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2" style:family="paragraph" style:parent-style-name="本文卷處理方式">
      <style:text-properties fo:font-size="16pt" style:font-size-asian="16pt"/>
    </style:style>
    <style:style style:name="P3" style:family="paragraph" style:parent-style-name="本文卷處理方式">
      <style:text-properties style:font-name="標楷體" style:font-name-complex="標楷體"/>
    </style:style>
    <style:style style:name="P4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8" style:family="paragraph" style:parent-style-name="Text_20_body">
      <loext:graphic-properties draw:fill="solid" draw:fill-color="#d9d9d9"/>
      <style:paragraph-properties fo:background-color="#d9d9d9"/>
      <style:text-properties fo:background-color="#e6e6e6"/>
    </style:style>
    <style:style style:name="P9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0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3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4" style:family="paragraph" style:parent-style-name="主旨">
      <loext:graphic-properties draw:fill="solid" draw:fill-color="#d9d9d9"/>
      <style:paragraph-properties fo:background-color="#d9d9d9"/>
      <style:text-properties fo:background-color="#e6e6e6"/>
    </style:style>
    <style:style style:name="P15" style:family="paragraph" style:parent-style-name="主旨">
      <loext:graphic-properties draw:fill="solid" draw:fill-color="#e6e6e6"/>
      <style:paragraph-properties fo:background-color="#e6e6e6"/>
    </style:style>
    <style:style style:name="P16" style:family="paragraph" style:parent-style-name="主旨">
      <loext:graphic-properties draw:fill="solid" draw:fill-color="#e6e6e6"/>
      <style:paragraph-properties fo:margin-left="0cm" fo:margin-right="0cm" fo:text-indent="0cm" style:auto-text-indent="false" fo:background-color="#e6e6e6"/>
    </style:style>
    <style:style style:name="P17" style:family="paragraph" style:parent-style-name="主旨">
      <style:paragraph-properties fo:margin-left="1.688cm" fo:margin-right="0cm" fo:text-indent="-1.688cm" style:auto-text-indent="false"/>
      <style:text-properties fo:font-size="16pt" style:font-size-asian="16pt"/>
    </style:style>
    <style:style style:name="P18" style:family="paragraph" style:parent-style-name="主旨">
      <style:paragraph-properties fo:margin-left="1.688cm" fo:margin-right="0cm" fo:text-indent="-1.688cm" style:auto-text-indent="false"/>
    </style:style>
    <style:style style:name="P19" style:family="paragraph" style:parent-style-name="發文字號">
      <style:paragraph-properties fo:margin-left="2.117cm" fo:margin-right="0cm" fo:text-indent="-2.117cm" style:auto-text-indent="false"/>
    </style:style>
    <style:style style:name="P20" style:family="paragraph" style:parent-style-name="首長">
      <style:text-properties fo:font-size="16pt" style:font-size-asian="16pt"/>
    </style:style>
    <style:style style:name="P21" style:family="paragraph" style:parent-style-name="分項段落" style:list-style-name="">
      <style:paragraph-properties fo:margin-left="0.55cm" fo:margin-right="0cm" fo:text-indent="0cm" style:auto-text-indent="false"/>
    </style:style>
    <style:style style:name="P22" style:family="paragraph" style:parent-style-name="聯絡方式">
      <style:paragraph-properties fo:margin-left="11.299cm" fo:margin-right="0cm" fo:text-indent="-10.534cm" style:auto-text-indent="false"/>
      <style:text-properties fo:color="#ff0000" fo:font-size="10pt" fo:language="none" fo:country="none" fo:font-weight="bold" style:font-size-asian="10pt" style:language-asian="none" style:country-asian="none" style:font-weight-asian="bold" style:font-weight-complex="bold"/>
    </style:style>
    <style:style style:name="P23" style:family="paragraph" style:parent-style-name="正副本">
      <style:text-properties fo:font-size="16pt" style:font-size-asian="16pt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line-height="0.459cm" fo:text-align="center" style:writing-mode="lr-tb"/>
    </style:style>
    <style:style style:name="P26" style:family="paragraph">
      <loext:graphic-properties draw:fill="none" draw:fill-color="#ffffff"/>
      <style:paragraph-properties fo:line-height="0.459cm" fo:text-align="center" style:writing-mode="lr-tb"/>
    </style:style>
    <style:style style:name="P27" style:family="paragraph">
      <style:paragraph-properties style:writing-mode="lr-tb">
        <style:tab-stops/>
      </style:paragraph-properties>
    </style:style>
    <style:style style:name="P28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text-align="justify" fo:text-align-last="justify" style:writing-mode="lr-tb"/>
    </style:style>
    <style:style style:name="P31" style:family="paragraph">
      <loext:graphic-properties draw:fill="none" draw:fill-color="#ffffff"/>
      <style:paragraph-properties fo:text-align="justify" fo:text-align-last="justify" style:writing-mode="lr-tb"/>
    </style:style>
    <style:style style:name="P32" style:family="paragraph">
      <style:paragraph-properties fo:line-height="0.423cm" fo:text-align="center" style:writing-mode="lr-tb"/>
    </style:style>
    <style:style style:name="P33" style:family="paragraph">
      <loext:graphic-properties draw:fill="none" draw:fill-color="#ffffff"/>
      <style:paragraph-properties fo:line-height="0.423cm" fo:text-align="center" style:writing-mode="lr-tb"/>
    </style:style>
    <style:style style:name="P34" style:family="paragraph">
      <style:paragraph-properties fo:line-height="0.776cm" style:writing-mode="lr-tb"/>
    </style:style>
    <style:style style:name="P35" style:family="paragraph">
      <style:paragraph-properties fo:margin-left="0.423cm" fo:margin-right="0cm" fo:line-height="0.706cm" fo:text-indent="0cm" style:writing-mode="lr-tb"/>
    </style:style>
    <style:style style:name="P36" style:family="paragraph">
      <style:paragraph-properties fo:margin-left="2.469cm" fo:margin-right="0cm" fo:line-height="0.494cm" fo:text-indent="-2.468cm" style:writing-mode="lr-tb"/>
    </style:style>
    <style:style style:name="P37" style:family="paragraph">
      <style:paragraph-properties fo:margin-left="2.459cm" fo:margin-right="0cm" fo:line-height="0.494cm" fo:text-indent="0cm" style:writing-mode="lr-tb"/>
    </style:style>
    <style:style style:name="P38" style:family="paragraph">
      <loext:graphic-properties draw:fill="none" draw:fill-color="#ffffff"/>
      <style:paragraph-properties fo:line-height="0.776cm" style:writing-mode="lr-tb"/>
    </style:style>
    <style:style style:name="P39" style:family="paragraph">
      <style:paragraph-properties fo:line-height="0.635cm" fo:text-align="center" style:writing-mode="lr-tb"/>
    </style:style>
    <style:style style:name="P40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fo:color="#ff0000" fo:font-size="18pt" style:font-size-asian="18pt"/>
    </style:style>
    <style:style style:name="T12" style:family="text">
      <style:text-properties fo:color="#ff0000" fo:font-size="14pt" style:font-size-asian="14pt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經濟部、○○</text:span><draw:g text:anchor-type="char" draw:z-index="13" draw:name="稿檔號欄" draw:style-name="gr5"><draw:frame draw:style-name="gr10" draw:text-style-name="P33" svg:width="0.401cm" svg:height="1.001cm" svg:x="11.012cm" svg:y="-1.129cm"><draw:text-box><text:p text:style-name="P32"><text:span text:style-name="T15">檔 號</text:span></text:p></draw:text-box></draw:frame><draw:frame draw:style-name="gr10" draw:text-style-name="P33" svg:width="0.401cm" svg:height="1.001cm" svg:x="15.196cm" svg:y="-1.129cm"><draw:text-box><text:p text:style-name="P32"><text:span text:style-name="T16">保存年限</text:span></text:p></draw:text-box></draw:frame><draw:frame draw:style-name="gr11" draw:text-style-name="P33" svg:width="3.8cm" svg:height="0.5cm" svg:x="11.411cm" svg:y="-1.129cm"><draw:text-box><text:p text:style-name="P32"><text:span text:style-name="T17">/</text:span></text:p></draw:text-box></draw:frame><draw:frame draw:style-name="gr11" draw:text-style-name="P33" svg:width="3.8cm" svg:height="0.5cm" svg:x="11.405cm" svg:y="-0.626cm"><draw:text-box><text:p text:style-name="P32"><text:span text:style-name="T17">/ <text:s/>/</text:span></text:p></draw:text-box></draw:frame><draw:frame draw:style-name="gr12" draw:text-style-name="P29" svg:width="0.983cm" svg:height="1.001cm" svg:x="15.593cm" svg:y="-1.129cm"><draw:text-box><text:p><text:span text:style-name="T14"/></text:p></draw:text-box></draw:frame></draw:g><draw:g text:anchor-type="char" draw:z-index="11" draw:name="裝訂線" draw:style-name="gr5"><draw:frame draw:style-name="gr6" draw:text-style-name="P28" svg:width="0.389cm" svg:height="0.652cm" svg:x="-1.112cm" svg:y="7.142cm"><draw:text-box><text:p text:style-name="P27"><text:span text:style-name="T14">裝</text:span></text:p></draw:text-box></draw:frame><draw:line draw:style-name="gr7" draw:text-style-name="P29" svg:x1="-0.948cm" svg:y1="0cm" svg:x2="-0.948cm" svg:y2="7.2cm"><text:p/></draw:line><draw:line draw:style-name="gr7" draw:text-style-name="P29" svg:x1="-0.948cm" svg:y1="7.747cm" svg:x2="-0.948cm" svg:y2="12.047cm"><text:p/></draw:line><draw:line draw:style-name="gr7" draw:text-style-name="P29" svg:x1="-0.951cm" svg:y1="12.488cm" svg:x2="-0.951cm" svg:y2="16.788cm"><text:p/></draw:line><draw:line draw:style-name="gr7" draw:text-style-name="P29" svg:x1="-0.948cm" svg:y1="17.304cm" svg:x2="-0.948cm" svg:y2="24.704cm"><text:p/></draw:line><draw:frame draw:style-name="gr6" draw:text-style-name="P28" svg:width="0.389cm" svg:height="0.652cm" svg:x="-1.124cm" svg:y="11.931cm"><draw:text-box><text:p text:style-name="P27"><text:span text:style-name="T14">訂</text:span></text:p></draw:text-box></draw:frame><draw:frame draw:style-name="gr6" draw:text-style-name="P28" svg:width="0.389cm" svg:height="0.652cm" svg:x="-1.062cm" svg:y="16.72cm"><draw:text-box><text:p text:style-name="P27"><text:span text:style-name="T14">線</text:span></text:p></draw:text-box></draw:frame></draw:g><draw:frame draw:style-name="fr1" draw:name="外框1" text:anchor-type="char" svg:x="-0.026cm" svg:y="24.843cm" svg:width="6.168cm" svg:height="1.51cm" draw:z-index="8"><draw:text-box><text:p text:style-name="P7">檔名：<text:bookmark text:name="檔名"/></text:p></draw:text-box></draw:frame><draw:frame draw:style-name="fr1" draw:name="外框2" text:anchor-type="char" svg:x="7.832cm" svg:y="1.646cm" svg:width="8.638cm" svg:height="0.579cm" draw:z-index="5"><draw:text-box><text:p text:style-name="P12">收文字號：</text:p></draw:text-box></draw:frame><draw:frame draw:style-name="fr1" draw:name="外框4" text:anchor-type="char" svg:x="7.832cm" svg:y="1.129cm" svg:width="9.881cm" svg:height="0.642cm" draw:z-index="3"><draw:text-box><text:p text:style-name="Standard">承辦單位：<text:bookmark text:name="單位"/>○○○　歸檔／申請歸檔展期　天</text:p></draw:text-box></draw:frame><draw:frame draw:style-name="fr2" draw:name="外框3" text:anchor-type="char" svg:x="11.984cm" svg:y="24.897cm" svg:width="4.025cm" svg:height="1.025cm" draw:z-index="4"><draw:text-box><text:p text:style-name="P4">貼條碼</text:p></draw:text-box></draw:frame><text:span text:style-name="T2">部　函稿</text:span></text:p>
      <text:p text:style-name="P22"><text:bookmark-start text:name="受文者郵遞區號"/><draw:frame draw:style-name="fr3" draw:name="外框5" text:anchor-type="char" svg:x="0.212cm" svg:y="0.141cm" svg:width="6.985cm" svg:height="2.535cm" draw:z-index="9"><draw:text-box><text:p text:style-name="Standard"><text:bookmark text:name="start"/></text:p></draw:text-box></draw:frame><draw:frame draw:style-name="fr1" draw:name="外框6" text:anchor-type="char" svg:x="0.109cm" svg:y="0.21cm" svg:width="7.301cm" svg:height="1.836cm" draw:z-index="10"><draw:text-box><text:p text:style-name="P13"/><text:p text:style-name="P13"/></draw:text-box></draw:frame><text:bookmark-end text:name="受文者郵遞區號"/></text:p>
      <text:p text:style-name="地址"><text:bookmark text:name="受文者地址"/></text:p>
      <text:p text:style-name="受文者"><draw:g text:anchor-type="char" draw:z-index="7" draw:name="稿會辦欄" draw:style-name="gr1"><draw:frame draw:style-name="gr2" draw:text-style-name="P24" svg:width="8.667cm" svg:height="3.297cm" svg:x="8.026cm" svg:y="-1.217cm"><draw:text-box><text:p/></draw:text-box></draw:frame><draw:frame draw:style-name="gr3" draw:text-style-name="P26" svg:width="8.7cm" svg:height="0.6cm" svg:x="8.001cm" svg:y="-1.829cm"><draw:text-box><text:p text:style-name="P25"><text:span text:style-name="T13">會　　辦　　單　　位</text:span></text:p></draw:text-box></draw:frame><draw:frame draw:style-name="gr4" draw:text-style-name="P24" svg:width="8.669cm" svg:height="1.53cm" svg:x="8.031cm" svg:y="0.536cm"><draw:text-box><text:p><text:span text:style-name="T13"/></text:p></draw:text-box></draw:frame></draw:g>受文者：<text:bookmark text:name="受文者"/></text:p>
      <text:p text:style-name="發文日期">發文日期：<text:bookmark text:name="日期"/></text:p>
      <text:p text:style-name="P19">發文字號：<text:bookmark text:name="發文字號"/>００字第００號<text:span text:style-name="T4"> <text:s text:c="13"/></text:span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9"><draw:frame draw:style-name="fr4" draw:name="外框7" text:anchor-type="char" svg:x="0.009cm" svg:y="8.916cm" svg:width="16.524cm" svg:height="0.663cm" draw:z-index="6"><draw:text-box><text:p text:style-name="Standard">發文人員：</text:p></draw:text-box></draw:frame><draw:g text:anchor-type="char" draw:z-index="12" draw:name="稿批示欄" draw:style-name="gr8"><draw:frame draw:style-name="gr9" draw:text-style-name="P24" svg:width="7.173cm" svg:height="7.7cm" svg:x="0.024cm" svg:y="1.105cm"><draw:text-box><text:p><text:span text:style-name="T13"/></text:p></draw:text-box></draw:frame><draw:frame draw:style-name="gr9" draw:text-style-name="P31" svg:width="7.173cm" svg:height="0.9cm" svg:x="0.019cm" svg:y="0.22cm"><draw:text-box><text:p text:style-name="P30"><text:span text:style-name="T13">承辦單位（分機： <text:s text:c="3"/>）</text:span></text:p></draw:text-box></draw:frame><draw:frame draw:style-name="gr9" draw:text-style-name="P24" svg:width="9.325cm" svg:height="7.7cm" svg:x="7.193cm" svg:y="1.125cm"><draw:text-box><text:p><text:span text:style-name="T13"/></text:p></draw:text-box></draw:frame><draw:frame draw:style-name="gr9" draw:text-style-name="P31" svg:width="9.325cm" svg:height="0.9cm" svg:x="7.193cm" svg:y="0.222cm"><draw:text-box><text:p text:style-name="P30"><text:span text:style-name="T13">批示（第　　層決行）</text:span></text:p></draw:text-box></draw:frame></draw:g></text:p>
      <text:p text:style-name="P14">全案修正案範例</text:p>
      <text:p text:style-name="主旨">主旨：「○○○○（法規名稱）」，業於中華民國○○年○月○日以經○○字○○號、○○字○○號令修正發布，謹檢奉前揭○○（辦法、規則、、、）條文、總說明及修正條文對照表各1份，敬請察照。</text:p>
      <text:p text:style-name="P5">說明：○○○○○○○○○○○○○○○</text:p>
      <text:p text:style-name="P16">部分條文修正案範例</text:p>
      <text:p text:style-name="P18">主旨：「○○○○（法規名稱）」部分條文，業於中華民國○○<text:soft-page-break/>年○月○日以經○○字○○號、○○字○○號令修正發布，謹檢奉前揭○○（辦法、規則、、、）條文、總說明及修正條文對照表各1份，敬請察照。</text:p>
      <text:p text:style-name="P5">說明：○○○○○○○○○○○○○○○</text:p>
      <text:p text:style-name="P17"/>
      <text:p text:style-name="P15">少數條文修正案範例</text:p>
      <text:p text:style-name="主旨">主旨：<text:bookmark text:name="主旨"/>「○○○○（法規名稱）」第○條、第○條、第○條，業於中華民國○○年○月○日以經○○字○○號、○○字○○號令修正發布，謹檢奉前揭○○（辦法、規則、、、）條文、總說明及修正條文對照表各1份，敬請察照。</text:p>
      <text:p text:style-name="說明辦法首行">說明：<text:bookmark text:name="說明"/>○○○○○○○○○○○○○○○</text:p>
      <text:p text:style-name="P21"/>
      <text:p text:style-name="P8">分業標準修正部分業別範例（修正、增訂、刪除四種業別以上）</text:p>
      <text:p text:style-name="P18">主旨：「○○分業標準」部分團體業別及業務範圍，業於中華民國○○年○月○日以經○○字○○號、○○字○○號令修正發布，謹檢奉前揭標準部分團體業別及業務範圍、總說明及修正對照表各1份，敬請察照。</text:p>
      <text:p text:style-name="P5">說明：依○○團體法第○條規定辦理。</text:p>
      <text:p text:style-name="P8">分業標準修正少數業別業務範圍（業別名稱未修正）範例（修正三種業別以下）</text:p>
      <text:p text:style-name="主旨">主旨：「○○分業標準」「○○業」團體業別之業務範圍，業於中華民國○○年○月○日以經○○字○○號、○○字○○號令修正發布，謹檢奉前揭標準「○○業」團體業別及業務範圍、總說明及修正對照表各1份，敬請察照。</text:p>
      <text:p text:style-name="說明辦法首行">說明：依○○團體法第○條規定辦理。</text:p>
      <text:p text:style-name="P8">分業標準修正少數業別名稱及業務範圍範例（修正三種業別以下）</text:p>
      <text:p text:style-name="主旨">主旨：修正「○○分業標準」「○○業（原業別名稱）」團體業別名稱為「○○業（新業別名稱）」及其業務範圍，業於中華民國○○年○月○日以經○○字○○號、○○字○○號令修正發布，謹檢奉前揭標準「○○業（新業別名稱）」團體業別及業務範圍、總說明及修正對照表各1份，敬請<text:span text:style-name="T4"> <text:s/></text:span>察照。</text:p>
      <text:p text:style-name="說明辦法首行">說明：依○○團體法第○條規定辦理。</text:p>
      <text:p text:style-name="P8"><text:soft-page-break/>分業標準增訂少數業別範例（增訂三種業別以下）</text:p>
      <text:p text:style-name="主旨">主旨：修正「○○分業標準」增訂「○○業」團體業別及業務範圍，業於中華民國○○年○月○日以經○○字○○號、○○字○○號令修正發布，謹檢奉前揭標準「○○業」團體業別及業務範圍、總說明及修正對照表各1份，敬請察照。</text:p>
      <text:p text:style-name="P20">說明：依○○團體法第○條規定辦理。</text:p>
      <text:p text:style-name="P8">分業標準刪除少數業別範例（刪除三種業別以下）</text:p>
      <text:p text:style-name="主旨">主旨：修正「○○分業標準」刪除「○○業」團體業別及業務範圍，業於中華民國○○年○月○日以經○○字○○號、○○字○○號令修正發布，謹檢奉前揭標準「○○業」團體業別及業務範圍、總說明及修正對照表各1份，敬請察照。</text:p>
      <text:p text:style-name="P23">說明：依○○團體法第○條規定辦理。</text:p>
      <text:p text:style-name="P23"/>
      <text:p text:style-name="正副本">正本：<text:bookmark text:name="正本"/>立法院</text:p>
      <text:p text:style-name="正副本">副本：<text:bookmark text:name="副本"/>行政院法規會、00部法規委員會、經濟部法規委員會（均含附件）</text:p>
      <text:p text:style-name="批示欄位"/>
      <text:p text:style-name="首長"><text:bookmark text:name="首長"/><text:span text:style-name="T6">部長</text:span><text:span text:style-name="T8"> <text:s/></text:span><text:span text:style-name="T6">○</text:span><text:span text:style-name="T8"> </text:span><text:span text:style-name="T6">○</text:span><draw:g text:anchor-type="char" draw:z-index="14" draw:name="稿歸檔欄" draw:style-name="gr5"><draw:frame draw:style-name="gr13" draw:text-style-name="P38" svg:width="14.429cm" svg:height="4.83cm" svg:x="1.718cm" svg:y="3.854cm"><draw:text-box><text:p text:style-name="P34"><text:span text:style-name="T18">一、應用限制： <text:s text:c="5"/>（</text:span><text:span text:style-name="T18">Y</text:span><text:span text:style-name="T18">開放</text:span><text:span text:style-name="T18">N</text:span><text:span text:style-name="T18">不開放</text:span><text:span text:style-name="T18">R</text:span><text:span text:style-name="T18">限制開放）</text:span></text:p><text:p text:style-name="P34"><text:span text:style-name="T18">二、頁數： <text:s text:c="3"/>頁</text:span></text:p><text:p text:style-name="P34"><text:span text:style-name="T18">三、附件註記： <text:s text:c="5"/>（</text:span><text:span text:style-name="T18">Y</text:span><text:span text:style-name="T18">有註記</text:span><text:span text:style-name="T18">N</text:span><text:span text:style-name="T18">無註記）</text:span></text:p><text:p text:style-name="P35"><text:span text:style-name="T19">（一）名稱： <text:s text:c="9"/>、 <text:s text:c="9"/>、 <text:s text:c="9"/></text:span></text:p><text:p text:style-name="P35"><text:span text:style-name="T19">（二）媒體型式</text:span><text:span text:style-name="T19">/</text:span><text:span text:style-name="T19">數量</text:span><text:span text:style-name="T19">/</text:span><text:span text:style-name="T19">單位： <text:s/></text:span><text:span text:style-name="T19">/ <text:s/>/ <text:s/></text:span><text:span text:style-name="T19">、 <text:s/></text:span><text:span text:style-name="T19">/ <text:s/>/ <text:s/></text:span><text:span text:style-name="T19">、 <text:s/></text:span><text:span text:style-name="T19">/ <text:s/>/ <text:s/></text:span></text:p><text:p text:style-name="P36"><text:span text:style-name="T20">附件媒體型式：</text:span><text:span text:style-name="T20">1</text:span><text:span text:style-name="T20">紙本</text:span><text:span text:style-name="T20">2</text:span><text:span text:style-name="T20">底片</text:span><text:span text:style-name="T20">3</text:span><text:span text:style-name="T20">微縮片</text:span><text:span text:style-name="T20">4</text:span><text:span text:style-name="T20">幻燈片</text:span><text:span text:style-name="T20">5</text:span><text:span text:style-name="T20">磁片</text:span><text:span text:style-name="T20">6</text:span><text:span text:style-name="T20">磁帶</text:span><text:span text:style-name="T20">7</text:span><text:span text:style-name="T20">光碟</text:span><text:span text:style-name="T20">8</text:span><text:span text:style-name="T20">錄音帶</text:span><text:span text:style-name="T20">9</text:span><text:span text:style-name="T20">錄影帶</text:span></text:p><text:p text:style-name="P37"><text:span text:style-name="T20">A</text:span><text:span text:style-name="T20">工程圖</text:span><text:span text:style-name="T20">B</text:span><text:span text:style-name="T20">照片</text:span><text:span text:style-name="T20">C</text:span><text:span text:style-name="T20">圖表</text:span><text:span text:style-name="T20">D</text:span><text:span text:style-name="T20">電影片</text:span><text:span text:style-name="T20">E</text:span><text:span text:style-name="T20">地圖</text:span><text:span text:style-name="T20">F</text:span><text:span text:style-name="T20">硬式磁碟</text:span><text:span text:style-name="T20">Z</text:span><text:span text:style-name="T20">其他</text:span></text:p></draw:text-box></draw:frame><draw:frame draw:style-name="gr14" draw:text-style-name="P40" svg:width="1.505cm" svg:height="4.83cm" svg:x="0.212cm" svg:y="3.854cm"><draw:text-box><text:p text:style-name="P39"><text:span text:style-name="T13">歸 檔 案 情 資 訊</text:span></text:p></draw:text-box></draw:frame></draw:g><text:span text:style-name="T8"> </text:span><text:span text:style-name="T6">○</text:span></text:p>
      <text:p text:style-name="首長"><text:span text:style-name="T6">部長</text:span><text:span text:style-name="T8"> <text:s/></text:span><text:span text:style-name="T6">○</text:span><text:span text:style-name="T8"> </text:span><text:span text:style-name="T6">○</text:span><draw:g text:anchor-type="char" draw:z-index="15" draw:name="稿歸檔欄" draw:style-name="gr5"><draw:frame draw:style-name="gr13" draw:text-style-name="P38" svg:width="14.429cm" svg:height="4.83cm" svg:x="1.718cm" svg:y="2.972cm"><draw:text-box><text:p text:style-name="P34"><text:span text:style-name="T18">一、應用限制： <text:s text:c="5"/>（</text:span><text:span text:style-name="T18">Y</text:span><text:span text:style-name="T18">開放</text:span><text:span text:style-name="T18">N</text:span><text:span text:style-name="T18">不開放</text:span><text:span text:style-name="T18">R</text:span><text:span text:style-name="T18">限制開放）</text:span></text:p><text:p text:style-name="P34"><text:span text:style-name="T18">二、頁數： <text:s text:c="3"/>頁</text:span></text:p><text:p text:style-name="P34"><text:span text:style-name="T18">三、附件註記： <text:s text:c="5"/>（</text:span><text:span text:style-name="T18">Y</text:span><text:span text:style-name="T18">有註記</text:span><text:span text:style-name="T18">N</text:span><text:span text:style-name="T18">無註記）</text:span></text:p><text:p text:style-name="P35"><text:span text:style-name="T19">（一）名稱： <text:s text:c="9"/>、 <text:s text:c="9"/>、 <text:s text:c="9"/></text:span></text:p><text:p text:style-name="P35"><text:span text:style-name="T19">（二）媒體型式</text:span><text:span text:style-name="T19">/</text:span><text:span text:style-name="T19">數量</text:span><text:span text:style-name="T19">/</text:span><text:span text:style-name="T19">單位： <text:s/></text:span><text:span text:style-name="T19">/ <text:s/>/ <text:s/></text:span><text:span text:style-name="T19">、 <text:s/></text:span><text:span text:style-name="T19">/ <text:s/>/ <text:s/></text:span><text:span text:style-name="T19">、 <text:s/></text:span><text:span text:style-name="T19">/ <text:s/>/ <text:s/></text:span></text:p><text:p text:style-name="P36"><text:span text:style-name="T20">附件媒體型式：</text:span><text:span text:style-name="T20">1</text:span><text:span text:style-name="T20">紙本</text:span><text:span text:style-name="T20">2</text:span><text:span text:style-name="T20">底片</text:span><text:span text:style-name="T20">3</text:span><text:span text:style-name="T20">微縮片</text:span><text:span text:style-name="T20">4</text:span><text:span text:style-name="T20">幻燈片</text:span><text:span text:style-name="T20">5</text:span><text:span text:style-name="T20">磁片</text:span><text:span text:style-name="T20">6</text:span><text:span text:style-name="T20">磁帶</text:span><text:span text:style-name="T20">7</text:span><text:span text:style-name="T20">光碟</text:span><text:span text:style-name="T20">8</text:span><text:span text:style-name="T20">錄音帶</text:span><text:span text:style-name="T20">9</text:span><text:span text:style-name="T20">錄影帶</text:span></text:p><text:p text:style-name="P37"><text:span text:style-name="T20">A</text:span><text:span text:style-name="T20">工程圖</text:span><text:span text:style-name="T20">B</text:span><text:span text:style-name="T20">照片</text:span><text:span text:style-name="T20">C</text:span><text:span text:style-name="T20">圖表</text:span><text:span text:style-name="T20">D</text:span><text:span text:style-name="T20">電影片</text:span><text:span text:style-name="T20">E</text:span><text:span text:style-name="T20">地圖</text:span><text:span text:style-name="T20">F</text:span><text:span text:style-name="T20">硬式磁碟</text:span><text:span text:style-name="T20">Z</text:span><text:span text:style-name="T20">其他</text:span></text:p></draw:text-box></draw:frame><draw:frame draw:style-name="gr14" draw:text-style-name="P40" svg:width="1.505cm" svg:height="4.83cm" svg:x="0.212cm" svg:y="2.972cm"><draw:text-box><text:p text:style-name="P39"><text:span text:style-name="T13">歸 檔 案 情 資 訊</text:span></text:p></draw:text-box></draw:frame></draw:g><text:span text:style-name="T8"> </text:span><text:span text:style-name="T6">○</text:span></text:p>
      <text:p text:style-name="P2"/>
      <text:p text:style-name="本文卷處理方式"/>
      <text:p text:style-name="P3"><text:bookmark text:name="文卷處理方式"/>本文卷處理方式：</text:p>
      <text:p text:style-name="P3">適用電子交換：</text:p>
      <text:p text:style-name="P3">一、電子交換機制類別：第二類【屬點對點直接電子交換者】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32</text:span><text:span text:style-name="MT2">(法規命令會銜修正案送立法院函稿)</text:span></text:p>
      </style:header>
      <style:footer>
        <text:p text:style-name="MP2"><draw:frame draw:style-name="Mfr1" draw:name="外框8" text:anchor-type="char" svg:x="5.292cm" svg:y="0.168cm" svg:width="4.352cm" svg:height="0.568cm" draw:z-index="2"><draw:text-box><text:p text:style-name="MP3"><text:span text:style-name="MT3">第</text:span><text:span text:style-name="MT3"><text:page-number text:select-page="current">3</text:page-number></text:span><text:span text:style-name="MT3">頁（共</text:span><text:span text:style-name="Page_20_Number"><text:span text:style-name="MT3"><text:page-count style:num-format="1">3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6-04-19T15:14:00</meta:creation-date>
    <dc:creator>李安禾</dc:creator>
    <dc:date>2021-07-12T10:56:00</dc:date>
    <meta:print-date>2016-01-18T16:34:00</meta:print-date>
    <meta:editing-cycles>4</meta:editing-cycles>
    <meta:editing-duration>PT1M</meta:editing-duration>
    <meta:document-statistic meta:table-count="0" meta:image-count="0" meta:object-count="0" meta:page-count="3" meta:paragraph-count="45" meta:word-count="1214" meta:character-count="1360" meta:non-whitespace-character-count="1333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