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76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4.314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6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8" style:family="table-row">
      <style:table-row-properties style:min-row-height="0.9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ff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ff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ff0000" fo:border-bottom="1.5pt solid #000000" style:writing-mode="lr-tb"/>
    </style:style>
    <style:style style:name="表格2" style:family="table">
      <style:table-properties style:width="8.569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133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.3" style:family="table-row">
      <style:table-row-properties style:min-row-height="0.8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.4" style:family="table-row">
      <style:table-row-properties style:min-row-height="0.8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8.604cm" table:align="left" style:writing-mode="lr-tb"/>
    </style:style>
    <style:style style:name="表格3.A" style:family="table-column">
      <style:table-column-properties style:column-width="8.604cm"/>
    </style:style>
    <style:style style:name="表格3.1" style:family="table-row">
      <style:table-row-properties style:min-row-height="1.10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4.018cm" fo:keep-together="always"/>
    </style:style>
    <style:style style:name="表格4" style:family="table">
      <style:table-properties style:width="30.515cm" fo:margin-left="0.406cm" table:align="left" style:writing-mode="lr-tb"/>
    </style:style>
    <style:style style:name="表格4.A" style:family="table-column">
      <style:table-column-properties style:column-width="13.829cm"/>
    </style:style>
    <style:style style:name="表格4.B" style:family="table-column">
      <style:table-column-properties style:column-width="16.686cm"/>
    </style:style>
    <style:style style:name="表格4.1" style:family="table-row">
      <style:table-row-properties style:min-row-height="20.583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12.218cm" table:align="center" style:writing-mode="lr-tb"/>
    </style:style>
    <style:style style:name="表格5.A" style:family="table-column">
      <style:table-column-properties style:column-width="5.6cm"/>
    </style:style>
    <style:style style:name="表格5.B" style:family="table-column">
      <style:table-column-properties style:column-width="6.6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218cm" table:align="center" style:writing-mode="lr-tb"/>
    </style:style>
    <style:style style:name="表格6.A" style:family="table-column">
      <style:table-column-properties style:column-width="1.425cm"/>
    </style:style>
    <style:style style:name="表格6.B" style:family="table-column">
      <style:table-column-properties style:column-width="1.626cm"/>
    </style:style>
    <style:style style:name="表格6.C" style:family="table-column">
      <style:table-column-properties style:column-width="1.496cm"/>
    </style:style>
    <style:style style:name="表格6.D" style:family="table-column">
      <style:table-column-properties style:column-width="7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3f3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2.218cm" table:align="center" style:writing-mode="lr-tb"/>
    </style:style>
    <style:style style:name="表格7.A" style:family="table-column">
      <style:table-column-properties style:column-width="5.886cm"/>
    </style:style>
    <style:style style:name="表格7.B" style:family="table-column">
      <style:table-column-properties style:column-width="3.665cm"/>
    </style:style>
    <style:style style:name="表格7.C" style:family="table-column">
      <style:table-column-properties style:column-width="2.6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3" style:family="table-row">
      <style:table-row-properties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" style:family="table">
      <style:table-properties style:width="12.218cm" table:align="center" style:writing-mode="lr-tb"/>
    </style:style>
    <style:style style:name="表格8.A" style:family="table-column">
      <style:table-column-properties style:column-width="5.89cm"/>
    </style:style>
    <style:style style:name="表格8.B" style:family="table-column">
      <style:table-column-properties style:column-width="6.32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218cm" table:align="center" style:writing-mode="lr-tb"/>
    </style:style>
    <style:style style:name="表格9.A" style:family="table-column">
      <style:table-column-properties style:column-width="5.89cm"/>
    </style:style>
    <style:style style:name="表格9.B" style:family="table-column">
      <style:table-column-properties style:column-width="6.32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82cm" table:align="center" style:writing-mode="lr-tb"/>
    </style:style>
    <style:style style:name="表格10.A" style:family="table-column">
      <style:table-column-properties style:column-width="7.9cm"/>
    </style:style>
    <style:style style:name="表格10.B" style:family="table-column">
      <style:table-column-properties style:column-width="7.9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1" style:family="table">
      <style:table-properties style:width="15.82cm" table:align="center" style:writing-mode="lr-tb"/>
    </style:style>
    <style:style style:name="表格11.A" style:family="table-column">
      <style:table-column-properties style:column-width="9.578cm"/>
    </style:style>
    <style:style style:name="表格11.B" style:family="table-column">
      <style:table-column-properties style:column-width="6.24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表格12" style:family="table">
      <style:table-properties style:width="15.82cm" table:align="center" style:writing-mode="lr-tb"/>
    </style:style>
    <style:style style:name="表格12.A" style:family="table-column">
      <style:table-column-properties style:column-width="3.237cm"/>
    </style:style>
    <style:style style:name="表格12.B" style:family="table-column">
      <style:table-column-properties style:column-width="3.314cm"/>
    </style:style>
    <style:style style:name="表格12.C" style:family="table-column">
      <style:table-column-properties style:column-width="2.969cm"/>
    </style:style>
    <style:style style:name="表格12.D" style:family="table-column">
      <style:table-column-properties style:column-width="3.309cm"/>
    </style:style>
    <style:style style:name="表格12.E" style:family="table-column">
      <style:table-column-properties style:column-width="2.99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3" style:family="table-row">
      <style:table-row-properties style:min-row-height="0.758cm" fo:keep-together="always"/>
    </style:style>
    <style:style style:name="表格12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D3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5" style:family="table-row">
      <style:table-row-properties style:min-row-height="0.758cm" fo:keep-together="auto"/>
    </style:style>
    <style:style style:name="表格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5.82cm" table:align="center" style:writing-mode="lr-tb"/>
    </style:style>
    <style:style style:name="表格13.A" style:family="table-column">
      <style:table-column-properties style:column-width="7.902cm"/>
    </style:style>
    <style:style style:name="表格13.B" style:family="table-column">
      <style:table-column-properties style:column-width="7.91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4" style:family="table" style:master-page-name="轉換_20_1">
      <style:table-properties style:width="40.527cm" fo:margin-left="0.132cm" style:page-number="auto" table:align="left" style:writing-mode="lr-tb"/>
    </style:style>
    <style:style style:name="表格14.A" style:family="table-column">
      <style:table-column-properties style:column-width="13.353cm"/>
    </style:style>
    <style:style style:name="表格14.B" style:family="table-column">
      <style:table-column-properties style:column-width="13.002cm"/>
    </style:style>
    <style:style style:name="表格14.C" style:family="table-column">
      <style:table-column-properties style:column-width="14.173cm"/>
    </style:style>
    <style:style style:name="表格14.1" style:family="table-row">
      <style:table-row-properties style:min-row-height="14.21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4.2" style:family="table-row">
      <style:table-row-properties style:min-row-height="13.591cm" fo:keep-together="always"/>
    </style:style>
    <style:style style:name="表格14.C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5" style:family="table">
      <style:table-properties style:width="12.95cm" fo:margin-left="0cm" table:align="left" style:writing-mode="lr-tb"/>
    </style:style>
    <style:style style:name="表格15.A" style:family="table-column">
      <style:table-column-properties style:column-width="5.717cm"/>
    </style:style>
    <style:style style:name="表格15.B" style:family="table-column">
      <style:table-column-properties style:column-width="7.234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6" style:family="table">
      <style:table-properties style:width="12.945cm" fo:margin-left="0cm" table:align="left" style:writing-mode="lr-tb"/>
    </style:style>
    <style:style style:name="表格16.A" style:family="table-column">
      <style:table-column-properties style:column-width="12.945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2.945cm" fo:margin-left="0cm" table:align="left" style:writing-mode="lr-tb"/>
    </style:style>
    <style:style style:name="表格17.A" style:family="table-column">
      <style:table-column-properties style:column-width="5.927cm"/>
    </style:style>
    <style:style style:name="表格17.B" style:family="table-column">
      <style:table-column-properties style:column-width="7.019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8" style:family="table">
      <style:table-properties style:width="12.945cm" fo:margin-left="0cm" table:align="left" style:writing-mode="lr-tb"/>
    </style:style>
    <style:style style:name="表格18.A" style:family="table-column">
      <style:table-column-properties style:column-width="5.927cm"/>
    </style:style>
    <style:style style:name="表格18.B" style:family="table-column">
      <style:table-column-properties style:column-width="7.019cm"/>
    </style:style>
    <style:style style:name="表格18.1" style:family="table-row">
      <style:table-row-properties style:min-row-height="2.51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9" style:family="table">
      <style:table-properties style:width="12.945cm" fo:margin-left="0cm" table:align="left" style:writing-mode="lr-tb"/>
    </style:style>
    <style:style style:name="表格19.A" style:family="table-column">
      <style:table-column-properties style:column-width="6.244cm"/>
    </style:style>
    <style:style style:name="表格19.B" style:family="table-column">
      <style:table-column-properties style:column-width="6.70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0" style:family="table">
      <style:table-properties style:width="12.945cm" fo:margin-left="0cm" table:align="left" style:writing-mode="lr-tb"/>
    </style:style>
    <style:style style:name="表格20.A" style:family="table-column">
      <style:table-column-properties style:column-width="6.138cm"/>
    </style:style>
    <style:style style:name="表格20.B" style:family="table-column">
      <style:table-column-properties style:column-width="6.807cm"/>
    </style:style>
    <style:style style:name="表格20.1" style:family="table-row">
      <style:table-row-properties style:min-row-height="1.459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1" style:family="table">
      <style:table-properties style:width="12.945cm" fo:margin-left="0cm" table:align="left" style:writing-mode="lr-tb"/>
    </style:style>
    <style:style style:name="表格21.A" style:family="table-column">
      <style:table-column-properties style:column-width="6.267cm"/>
    </style:style>
    <style:style style:name="表格21.B" style:family="table-column">
      <style:table-column-properties style:column-width="6.678cm"/>
    </style:style>
    <style:style style:name="表格21.1" style:family="table-row">
      <style:table-row-properties style:min-row-height="1.45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2" style:family="table">
      <style:table-properties style:width="12.945cm" fo:margin-left="0cm" table:align="left" style:writing-mode="lr-tb"/>
    </style:style>
    <style:style style:name="表格22.A" style:family="table-column">
      <style:table-column-properties style:column-width="12.945cm"/>
    </style:style>
    <style:style style:name="表格22.1" style:family="table-row">
      <style:table-row-properties style:min-row-height="3.48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2.704cm" fo:margin-left="0cm" table:align="left" style:writing-mode="lr-tb"/>
    </style:style>
    <style:style style:name="表格23.A" style:family="table-column">
      <style:table-column-properties style:column-width="0.794cm"/>
    </style:style>
    <style:style style:name="表格23.B" style:family="table-column">
      <style:table-column-properties style:column-width="6.018cm"/>
    </style:style>
    <style:style style:name="表格23.C" style:family="table-column">
      <style:table-column-properties style:column-width="0.796cm"/>
    </style:style>
    <style:style style:name="表格23.D" style:family="table-column">
      <style:table-column-properties style:column-width="5.096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3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3.B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3.C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3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4" style:family="table">
      <style:table-properties style:width="12.711cm" fo:margin-left="0cm" table:align="left" style:writing-mode="lr-tb"/>
    </style:style>
    <style:style style:name="表格24.A" style:family="table-column">
      <style:table-column-properties style:column-width="5.53cm"/>
    </style:style>
    <style:style style:name="表格24.B" style:family="table-column">
      <style:table-column-properties style:column-width="1.339cm"/>
    </style:style>
    <style:style style:name="表格24.C" style:family="table-column">
      <style:table-column-properties style:column-width="1.249cm"/>
    </style:style>
    <style:style style:name="表格24.D" style:family="table-column">
      <style:table-column-properties style:column-width="1.663cm"/>
    </style:style>
    <style:style style:name="表格24.E" style:family="table-column">
      <style:table-column-properties style:column-width="1.499cm"/>
    </style:style>
    <style:style style:name="表格24.F" style:family="table-column">
      <style:table-column-properties style:column-width="1.431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F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4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4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4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4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5" style:family="table">
      <style:table-properties style:width="12.711cm" fo:margin-left="0cm" table:align="left" style:writing-mode="lr-tb"/>
    </style:style>
    <style:style style:name="表格25.A" style:family="table-column">
      <style:table-column-properties style:column-width="3.701cm"/>
    </style:style>
    <style:style style:name="表格25.B" style:family="table-column">
      <style:table-column-properties style:column-width="9.01cm"/>
    </style:style>
    <style:style style:name="表格25.1" style:family="table-row">
      <style:table-row-properties style:min-row-height="0.325cm" fo:keep-together="auto"/>
    </style:style>
    <style:style style:name="表格25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5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5.2" style:family="table-row">
      <style:table-row-properties style:min-row-height="1.08cm" fo:keep-together="auto"/>
    </style:style>
    <style:style style:name="表格25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5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5.3" style:family="table-row">
      <style:table-row-properties style:min-row-height="0.672cm" fo:keep-together="auto"/>
    </style:style>
    <style:style style:name="表格2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5.4" style:family="table-row">
      <style:table-row-properties style:min-row-height="1.226cm" fo:keep-together="auto"/>
    </style:style>
    <style:style style:name="表格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5" style:family="table-row">
      <style:table-row-properties style:min-row-height="1.309cm" fo:keep-together="auto"/>
    </style:style>
    <style:style style:name="表格25.6" style:family="table-row">
      <style:table-row-properties style:min-row-height="1.221cm" fo:keep-together="auto"/>
    </style:style>
    <style:style style:name="表格26" style:family="table">
      <style:table-properties style:width="13.961cm" fo:margin-left="0cm" table:align="left" style:writing-mode="lr-tb"/>
    </style:style>
    <style:style style:name="表格26.A" style:family="table-column">
      <style:table-column-properties style:column-width="0.942cm"/>
    </style:style>
    <style:style style:name="表格26.B" style:family="table-column">
      <style:table-column-properties style:column-width="13.019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6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6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6.6" style:family="table-row">
      <style:table-row-properties style:min-row-height="0.141cm" fo:keep-together="auto"/>
    </style:style>
    <style:style style:name="表格2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6.B1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7" style:family="table">
      <style:table-properties style:width="14.039cm" table:align="center" style:writing-mode="lr-tb"/>
    </style:style>
    <style:style style:name="表格27.A" style:family="table-column">
      <style:table-column-properties style:column-width="8.34cm"/>
    </style:style>
    <style:style style:name="表格27.B" style:family="table-column">
      <style:table-column-properties style:column-width="1.175cm"/>
    </style:style>
    <style:style style:name="表格27.C" style:family="table-column">
      <style:table-column-properties style:column-width="1.141cm"/>
    </style:style>
    <style:style style:name="表格27.D" style:family="table-column">
      <style:table-column-properties style:column-width="1.035cm"/>
    </style:style>
    <style:style style:name="表格27.E" style:family="table-column">
      <style:table-column-properties style:column-width="1cm"/>
    </style:style>
    <style:style style:name="表格27.F" style:family="table-column">
      <style:table-column-properties style:column-width="1.348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middle" fo:background-color="#f3f3f3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B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F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27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2" style:family="table-cell">
      <style:table-cell-properties style:vertical-align="middle" fo:padding="0cm" fo:border="0.5pt solid #000000" style:writing-mode="lr-tb"/>
    </style:style>
    <style:style style:name="表格27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3" style:family="table-cell">
      <style:table-cell-properties style:vertical-align="middle" fo:padding="0cm" fo:border="0.5pt solid #000000" style:writing-mode="lr-tb"/>
    </style:style>
    <style:style style:name="表格27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4" style:family="table-cell">
      <style:table-cell-properties style:vertical-align="middle" fo:padding="0cm" fo:border="0.5pt solid #000000" style:writing-mode="lr-tb"/>
    </style:style>
    <style:style style:name="表格27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5" style:family="table-cell">
      <style:table-cell-properties style:vertical-align="middle" fo:padding="0cm" fo:border="0.5pt solid #000000" style:writing-mode="lr-tb"/>
    </style:style>
    <style:style style:name="表格27.A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6" style:family="table-cell">
      <style:table-cell-properties style:vertical-align="middle" fo:padding="0cm" fo:border="0.5pt solid #000000" style:writing-mode="lr-tb"/>
    </style:style>
    <style:style style:name="表格27.A7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7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7.F7" style:family="table-cell">
      <style:table-cell-properties style:vertical-align="middle" fo:padding="0cm" fo:border="0.5pt solid #000000" style:writing-mode="lr-tb"/>
    </style:style>
    <style:style style:name="表格28" style:family="table">
      <style:table-properties style:width="14.039cm" fo:margin-left="0cm" table:align="left" style:writing-mode="lr-tb"/>
    </style:style>
    <style:style style:name="表格28.A" style:family="table-column">
      <style:table-column-properties style:column-width="4.618cm"/>
    </style:style>
    <style:style style:name="表格28.B" style:family="table-column">
      <style:table-column-properties style:column-width="1.953cm"/>
    </style:style>
    <style:style style:name="表格28.C" style:family="table-column">
      <style:table-column-properties style:column-width="2.115cm"/>
    </style:style>
    <style:style style:name="表格28.D" style:family="table-column">
      <style:table-column-properties style:column-width="2.117cm"/>
    </style:style>
    <style:style style:name="表格28.E" style:family="table-column">
      <style:table-column-properties style:column-width="3.237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13.958cm" fo:margin-left="0cm" table:align="left" style:writing-mode="lr-tb"/>
    </style:style>
    <style:style style:name="表格29.A" style:family="table-column">
      <style:table-column-properties style:column-width="4.621cm"/>
    </style:style>
    <style:style style:name="表格29.B" style:family="table-column">
      <style:table-column-properties style:column-width="1.946cm"/>
    </style:style>
    <style:style style:name="表格29.C" style:family="table-column">
      <style:table-column-properties style:column-width="2.117cm"/>
    </style:style>
    <style:style style:name="表格29.E" style:family="table-column">
      <style:table-column-properties style:column-width="3.157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2">
      <style:paragraph-properties fo:margin-left="0.101cm" fo:margin-right="0.049cm" fo:margin-top="0.212cm" fo:margin-bottom="0.141cm" loext:contextual-spacing="false" fo:text-indent="0cm" style:auto-text-indent="false" style:snap-to-layout-grid="false">
        <style:tab-stops>
          <style:tab-stop style:position="10.001cm"/>
          <style:tab-stop style:position="13.794cm"/>
          <style:tab-stop style:position="14.45cm"/>
          <style:tab-stop style:position="25.456cm"/>
        </style:tab-stops>
      </style:paragraph-properties>
      <style:text-properties style:font-name="Times New Roman" fo:font-size="13pt" fo:font-weight="bold" style:font-size-asian="13pt" style:font-weight-asian="bold"/>
    </style:style>
    <style:style style:name="P2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weight-complex="bold"/>
    </style:style>
    <style:style style:name="P3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size-complex="2pt" style:font-weight-complex="bold"/>
    </style:style>
    <style:style style:name="P4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內文2">
      <style:paragraph-properties fo:margin-left="0.101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2pt" style:font-size-asian="2pt" style:font-size-complex="2pt" style:font-weight-complex="bold"/>
    </style:style>
    <style:style style:name="P6" style:family="paragraph" style:parent-style-name="內文2">
      <style:paragraph-properties fo:margin-left="0.101cm" fo:margin-right="0.049cm" fo:margin-top="0.035cm" fo:margin-bottom="0.035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3pt" style:font-size-asian="13pt"/>
    </style:style>
    <style:style style:name="P7" style:family="paragraph" style:parent-style-name="內文2">
      <style:paragraph-properties fo:margin-left="0.101cm" fo:margin-right="0.049cm" fo:margin-top="0.106cm" fo:margin-bottom="0.106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/>
    </style:style>
    <style:style style:name="P8" style:family="paragraph" style:parent-style-name="內文2">
      <style:paragraph-properties fo:margin-left="0.101cm" fo:margin-right="0.049cm" fo:margin-top="0.106cm" fo:margin-bottom="0.106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內文2">
      <style:paragraph-properties fo:margin-left="0.101cm" fo:margin-right="0.049cm" fo:margin-top="0cm" fo:margin-bottom="0cm" loext:contextual-spacing="false" fo:line-height="0.106cm" fo:text-indent="0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0" style:family="paragraph" style:parent-style-name="內文2">
      <style:paragraph-properties fo:margin-left="0.101cm" fo:margin-right="0.049cm" fo:margin-top="0cm" fo:margin-bottom="0cm" loext:contextual-spacing="false" fo:line-height="0.106cm" fo:text-align="justify" style:justify-single-word="false" fo:text-indent="0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1" style:family="paragraph" style:parent-style-name="內文2">
      <style:paragraph-properties fo:margin-left="0.101cm" fo:margin-right="0.049cm" fo:margin-top="0cm" fo:margin-bottom="0cm" loext:contextual-spacing="false" fo:line-height="0.106cm" fo:text-align="justify" style:justify-single-word="false" fo:text-indent="0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font-size="10pt" style:font-size-asian="10pt"/>
    </style:style>
    <style:style style:name="P12" style:family="paragraph" style:parent-style-name="內文2">
      <style:paragraph-properties fo:margin-left="0.101cm" fo:margin-right="0.049cm" fo:margin-top="0.212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3" style:family="paragraph" style:parent-style-name="內文2">
      <style:paragraph-properties fo:margin-left="0.101cm" fo:margin-right="0.049cm" fo:margin-top="0.212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4" style:family="paragraph" style:parent-style-name="內文2">
      <style:paragraph-properties fo:margin-left="0.101cm" fo:margin-right="0.049cm" fo:margin-top="0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內文2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16" style:family="paragraph" style:parent-style-name="內文2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7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name-complex="標楷體" style:font-size-complex="11pt"/>
    </style:style>
    <style:style style:name="P18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name-complex="標楷體" style:font-size-complex="11pt"/>
    </style:style>
    <style:style style:name="P19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20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name-asian="標楷體" style:font-size-asian="11pt" style:font-size-complex="11pt"/>
    </style:style>
    <style:style style:name="P21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auto" style:text-underline-color="font-color" style:font-size-complex="11pt"/>
    </style:style>
    <style:style style:name="P22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3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4" style:family="paragraph" style:parent-style-name="內文2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5" style:family="paragraph" style:parent-style-name="內文2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6" style:family="paragraph" style:parent-style-name="內文2">
      <style:paragraph-properties fo:margin-left="0.776cm" fo:margin-right="0cm" fo:margin-top="0.071cm" fo:margin-bottom="0.071cm" loext:contextual-spacing="false" fo:text-align="justify" style:justify-single-word="false" fo:text-indent="-0.77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7" style:family="paragraph" style:parent-style-name="內文2">
      <style:paragraph-properties fo:margin-left="0.683cm" fo:margin-right="0cm" fo:margin-top="0.071cm" fo:margin-bottom="0.071cm" loext:contextual-spacing="false" fo:text-align="justify" style:justify-single-word="false" fo:text-indent="-0.683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28" style:family="paragraph" style:parent-style-name="內文2">
      <style:paragraph-properties fo:margin-left="0cm" fo:margin-right="0.051cm" fo:margin-top="0.106cm" fo:margin-bottom="0.106cm" loext:contextual-spacing="false" fo:text-align="justify" style:justify-single-word="false" fo:text-indent="0.349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29" style:family="paragraph" style:parent-style-name="內文2">
      <style:paragraph-properties fo:margin-left="0cm" fo:margin-right="0.051cm" fo:margin-top="0.106cm" fo:margin-bottom="0.106cm" loext:contextual-spacing="false" fo:text-align="justify" style:justify-single-word="false" fo:text-indent="0.349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0" style:family="paragraph" style:parent-style-name="內文2">
      <style:paragraph-properties fo:margin-left="0cm" fo:margin-right="0.049cm" fo:margin-top="0.106cm" fo:margin-bottom="0.106cm" loext:contextual-spacing="false" fo:text-align="justify" style:justify-single-word="false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1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.31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2" style:family="paragraph" style:parent-style-name="內文2">
      <style:paragraph-properties fo:margin-left="0.423cm" fo:margin-right="0.051cm" fo:margin-top="0.106cm" fo:margin-bottom="0.106cm" loext:contextual-spacing="false" fo:text-align="justify" style:justify-single-word="false" fo:text-indent="1.32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3" style:family="paragraph" style:parent-style-name="內文2">
      <style:paragraph-properties fo:margin-left="0cm" fo:margin-right="0.049cm" fo:margin-top="0.106cm" fo:margin-bottom="0.106cm" loext:contextual-spacing="false" fo:text-align="justify" style:justify-single-word="false" fo:text-indent="0.388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4" style:family="paragraph" style:parent-style-name="內文2">
      <style:paragraph-properties fo:margin-left="0cm" fo:margin-right="0cm" fo:margin-top="0.106cm" fo:margin-bottom="0.106cm" loext:contextual-spacing="false" fo:text-align="center" style:justify-single-word="false" fo:text-indent="-0.75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language="zh" fo:country="TW" style:language-asian="zh" style:country-asian="TW" style:font-size-complex="11pt" style:language-complex="hi" style:country-complex="IN"/>
    </style:style>
    <style:style style:name="P35" style:family="paragraph" style:parent-style-name="內文2">
      <style:paragraph-properties fo:margin-left="1.693cm" fo:margin-right="0.051cm" fo:margin-top="0.106cm" fo:margin-bottom="0.106cm" loext:contextual-spacing="false" fo:text-align="justify" style:justify-single-word="false" fo:text-indent="1.30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6" style:family="paragraph" style:parent-style-name="內文2">
      <style:paragraph-properties fo:margin-left="1.693cm" fo:margin-right="0.051cm" fo:margin-top="0.106cm" fo:margin-bottom="0.106cm" loext:contextual-spacing="false" fo:text-align="justify" style:justify-single-word="false" fo:text-indent="1.30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37" style:family="paragraph" style:parent-style-name="內文2">
      <style:paragraph-properties fo:margin-left="0cm" fo:margin-right="0.049cm" fo:margin-top="0.106cm" fo:margin-bottom="0.106cm" loext:contextual-spacing="false" fo:text-align="justify" style:justify-single-word="false" fo:text-indent="1.06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text-underline-style="solid" style:text-underline-width="bold" style:text-underline-color="font-color" style:font-size-complex="11pt"/>
    </style:style>
    <style:style style:name="P38" style:family="paragraph" style:parent-style-name="內文2">
      <style:paragraph-properties fo:margin-left="0cm" fo:margin-right="0.049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39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0" style:family="paragraph" style:parent-style-name="內文2">
      <style:paragraph-properties fo:margin-left="0cm" fo:margin-right="0.049cm" fo:margin-top="0.071cm" fo:margin-bottom="0.071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1" style:family="paragraph" style:parent-style-name="內文2">
      <style:paragraph-properties fo:margin-left="0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42" style:family="paragraph" style:parent-style-name="內文2">
      <style:paragraph-properties fo:margin-left="0cm" fo:margin-right="0.049cm" fo:margin-top="0.071cm" fo:margin-bottom="0.07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3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1pt" style:font-name-asian="標楷體" style:font-size-asian="11pt" style:font-size-complex="11pt"/>
    </style:style>
    <style:style style:name="P44" style:family="paragraph" style:parent-style-name="內文2">
      <style:paragraph-properties fo:margin-left="0cm" fo:margin-right="0.049cm" fo:margin-top="0.071cm" fo:margin-bottom="0.071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5" style:family="paragraph" style:parent-style-name="內文2">
      <style:paragraph-properties fo:margin-left="0cm" fo:margin-right="0.049cm" fo:margin-top="0.071cm" fo:margin-bottom="0.071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46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/>
    </style:style>
    <style:style style:name="P47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0pt" style:font-size-asian="10pt"/>
    </style:style>
    <style:style style:name="P48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/>
    </style:style>
    <style:style style:name="P49" style:family="paragraph" style:parent-style-name="內文2">
      <style:paragraph-properties fo:margin-left="0cm" fo:margin-right="0.049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10pt" style:font-size-asian="10pt"/>
    </style:style>
    <style:style style:name="P50" style:family="paragraph" style:parent-style-name="內文2">
      <style:paragraph-properties fo:margin-left="0cm" fo:margin-right="0.049cm" fo:margin-top="0cm" fo:margin-bottom="0cm" loext:contextual-spacing="false" fo:line-height="0.423cm" fo:text-align="justify" style:justify-single-word="false" fo:text-indent="0.219cm" style:auto-text-indent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5pt" style:font-size-asian="5pt" style:font-size-complex="5pt"/>
    </style:style>
    <style:style style:name="P51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1.304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2" style:family="paragraph" style:parent-style-name="內文2">
      <style:paragraph-properties fo:margin-left="0cm" fo:margin-right="0.049cm" fo:margin-top="0.071cm" fo:margin-bottom="0.071cm" loext:contextual-spacing="false" fo:text-align="justify" style:justify-single-word="false" fo:text-indent="4.307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style:font-size-complex="11pt"/>
    </style:style>
    <style:style style:name="P53" style:family="paragraph" style:parent-style-name="內文2">
      <style:paragraph-properties fo:margin-left="0.96cm" fo:margin-right="0.45cm" fo:margin-top="0.106cm" fo:margin-bottom="0.106cm" loext:contextual-spacing="false" fo:line-height="0.564cm" fo:text-align="justify" style:justify-single-word="false" fo:text-indent="-0.917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54" style:family="paragraph" style:parent-style-name="內文2">
      <style:paragraph-properties fo:margin-left="0.96cm" fo:margin-right="0.45cm" fo:margin-top="0.106cm" fo:margin-bottom="0.106cm" loext:contextual-spacing="false" fo:line-height="0.564cm" fo:text-align="justify" style:justify-single-word="false" fo:text-indent="-0.917cm" style:auto-text-indent="false" style:snap-to-layout-grid="false">
        <style:tab-stops>
          <style:tab-stop style:position="10.322cm"/>
          <style:tab-stop style:position="13.921cm"/>
        </style:tab-stops>
      </style:paragraph-properties>
      <style:text-properties style:font-name="Times New Roman" fo:font-size="13pt" style:font-size-asian="13pt" style:font-size-complex="5pt"/>
    </style:style>
    <style:style style:name="P55" style:family="paragraph" style:parent-style-name="內文2">
      <style:paragraph-properties fo:margin-left="0.101cm" fo:margin-right="0.45cm" fo:margin-top="0.106cm" fo:margin-bottom="0.106cm" loext:contextual-spacing="false" fo:line-height="0.564cm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56" style:family="paragraph" style:parent-style-name="內文2">
      <style:paragraph-properties fo:margin-left="0.042cm" fo:margin-right="0.45cm" fo:margin-top="0cm" fo:margin-bottom="0.106cm" loext:contextual-spacing="false" fo:line-height="0.564cm" fo:text-align="justify" style:justify-single-word="false" fo:text-indent="0.847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57" style:family="paragraph" style:parent-style-name="內文2">
      <style:paragraph-properties fo:margin-left="1.487cm" fo:margin-right="0.45cm" fo:margin-top="0.106cm" fo:margin-bottom="0.106cm" loext:contextual-spacing="false" fo:line-height="0.564cm" fo:text-align="justify" style:justify-single-word="false" fo:text-indent="-1.445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58" style:family="paragraph" style:parent-style-name="內文2">
      <style:paragraph-properties fo:margin-left="0.042cm" fo:margin-right="0.45cm" fo:margin-top="0cm" fo:margin-bottom="0.106cm" loext:contextual-spacing="false" fo:line-height="0.564cm" fo:text-align="justify" style:justify-single-word="false" fo:text-indent="0.917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59" style:family="paragraph" style:parent-style-name="內文2">
      <style:paragraph-properties fo:margin-left="0.866cm" fo:margin-right="0.45cm" fo:margin-top="0.106cm" fo:margin-bottom="0.106cm" loext:contextual-spacing="false" fo:line-height="0.564cm" fo:text-align="justify" style:justify-single-word="false" fo:text-indent="-0.743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60" style:family="paragraph" style:parent-style-name="內文2">
      <style:paragraph-properties fo:margin-left="0.87cm" fo:margin-right="0.45cm" fo:margin-top="0cm" fo:margin-bottom="0.106cm" loext:contextual-spacing="false" fo:line-height="0.564cm" fo:text-align="justify" style:justify-single-word="false" fo:text-indent="-0.743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61" style:family="paragraph" style:parent-style-name="內文2">
      <style:paragraph-properties fo:margin-left="1.351cm" fo:margin-right="0.101cm" fo:margin-top="0cm" fo:margin-bottom="0cm" loext:contextual-spacing="false" fo:text-indent="-1.251cm" style:auto-text-indent="false"/>
      <style:text-properties style:font-name="Times New Roman" fo:font-size="5pt" style:font-size-asian="5pt" style:font-size-complex="5pt"/>
    </style:style>
    <style:style style:name="P62" style:family="paragraph" style:parent-style-name="內文2">
      <style:paragraph-properties fo:margin-left="0.462cm" fo:margin-right="0.552cm" fo:margin-top="0cm" fo:margin-bottom="0cm" loext:contextual-spacing="false" fo:line-height="0.353cm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nap-to-layout-grid="false"/>
      <style:text-properties fo:font-size="10pt" fo:font-weight="bold" style:font-size-asian="10pt" style:font-weight-asian="bold"/>
    </style:style>
    <style:style style:name="P63" style:family="paragraph" style:parent-style-name="內文2">
      <style:paragraph-properties fo:margin-left="0.462cm" fo:margin-right="0.552cm" fo:margin-top="0cm" fo:margin-bottom="0cm" loext:contextual-spacing="false" fo:line-height="0.353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  <style:text-properties fo:color="#000000" style:font-name="Times New Roman" fo:font-size="10pt" style:font-size-asian="10pt"/>
    </style:style>
    <style:style style:name="P64" style:family="paragraph" style:parent-style-name="內文2">
      <style:paragraph-properties fo:margin-left="0.462cm" fo:margin-right="0.552cm" fo:margin-top="0cm" fo:margin-bottom="0cm" loext:contextual-spacing="false" fo:line-height="0.353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</style:style>
    <style:style style:name="P65" style:family="paragraph" style:parent-style-name="內文2">
      <style:paragraph-properties fo:margin-left="1.718cm" fo:margin-right="0.45cm" fo:margin-top="0cm" fo:margin-bottom="0.106cm" loext:contextual-spacing="false" fo:line-height="0.635cm" fo:text-align="justify" style:justify-single-word="false" fo:text-indent="-1.676cm" style:auto-text-indent="false" style:snap-to-layout-grid="false">
        <style:tab-stops>
          <style:tab-stop style:position="10.322cm"/>
          <style:tab-stop style:position="13.921cm"/>
        </style:tab-stops>
      </style:paragraph-properties>
    </style:style>
    <style:style style:name="P66" style:family="paragraph" style:parent-style-name="內文2">
      <style:paragraph-properties fo:margin-left="0.741cm" fo:margin-right="0.45cm" fo:margin-top="0cm" fo:margin-bottom="0.106cm" loext:contextual-spacing="false" fo:line-height="0.635cm" fo:text-align="justify" style:justify-single-word="false" fo:text-indent="-0.699cm" style:auto-text-indent="false" style:snap-to-layout-grid="false">
        <style:tab-stops>
          <style:tab-stop style:position="3.431cm"/>
        </style:tab-stops>
      </style:paragraph-properties>
      <style:text-properties fo:font-size="5pt" style:font-size-asian="5pt" style:font-size-complex="5pt"/>
    </style:style>
    <style:style style:name="P67" style:family="paragraph" style:parent-style-name="內文2">
      <style:paragraph-properties fo:margin-left="1.861cm" fo:margin-right="0.45cm" fo:margin-top="0cm" fo:margin-bottom="0.106cm" loext:contextual-spacing="false" fo:line-height="0.635cm" fo:text-align="justify" style:justify-single-word="false" fo:text-indent="-1.819cm" style:auto-text-indent="false">
        <style:tab-stops>
          <style:tab-stop style:position="10.322cm"/>
          <style:tab-stop style:position="13.921cm"/>
        </style:tab-stops>
      </style:paragraph-properties>
      <style:text-properties fo:font-size="14pt" fo:letter-spacing="-0.018cm" style:text-underline-style="solid" style:text-underline-width="auto" style:text-underline-color="font-color" fo:font-weight="bold" style:font-size-asian="14pt" style:font-weight-asian="bold" style:font-size-complex="14pt"/>
    </style:style>
    <style:style style:name="P68" style:family="paragraph" style:parent-style-name="內文2">
      <style:paragraph-properties fo:margin-left="0.042cm" fo:margin-right="0.45cm" fo:margin-top="0cm" fo:margin-bottom="0.106cm" loext:contextual-spacing="false" fo:line-height="0.635cm" fo:text-align="justify" style:justify-single-word="false" fo:text-indent="0cm" style:auto-text-indent="false">
        <style:tab-stops>
          <style:tab-stop style:position="10.322cm"/>
          <style:tab-stop style:position="13.921cm"/>
        </style:tab-stops>
      </style:paragraph-properties>
      <style:text-properties fo:font-size="13pt" fo:letter-spacing="-0.018cm" style:font-size-asian="13pt" style:font-size-complex="13pt"/>
    </style:style>
    <style:style style:name="P69" style:family="paragraph" style:parent-style-name="內文2">
      <style:paragraph-properties fo:margin-left="0.889cm" fo:margin-right="0.45cm" fo:margin-top="0cm" fo:margin-bottom="0.106cm" loext:contextual-spacing="false" fo:line-height="0.635cm" fo:text-align="justify" style:justify-single-word="false" fo:text-indent="-0.847cm" style:auto-text-indent="false" style:snap-to-layout-grid="false">
        <style:tab-stops>
          <style:tab-stop style:position="10.322cm"/>
          <style:tab-stop style:position="13.921cm"/>
        </style:tab-stops>
      </style:paragraph-properties>
      <style:text-properties fo:font-size="13pt" fo:letter-spacing="-0.018cm" style:font-size-asian="13pt" style:font-size-complex="13pt"/>
    </style:style>
    <style:style style:name="P70" style:family="paragraph" style:parent-style-name="Standard">
      <style:text-properties fo:font-size="11pt" style:font-size-asian="11pt" style:font-size-complex="11pt"/>
    </style:style>
    <style:style style:name="P71" style:family="paragraph" style:parent-style-name="Standard" style:list-style-name="WW8Num9">
      <style:paragraph-properties fo:line-height="0.494cm" fo:text-align="justify" style:justify-single-word="fals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4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5" style:family="paragraph" style:parent-style-name="Standard" style:list-style-name="WW8Num9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text-properties fo:font-size="11pt" style:font-name-asian="標楷體" style:font-size-asian="11pt"/>
    </style:style>
    <style:style style:name="P77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78" style:family="paragraph" style:parent-style-name="Standard">
      <style:paragraph-properties fo:line-height="0.494cm" fo:hyphenation-ladder-count="no-limit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79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04cm" style:font-name-asian="標楷體" style:font-size-asian="11pt" style:font-size-complex="11pt"/>
    </style:style>
    <style:style style:name="P80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14cm" style:font-name-asian="標楷體" style:font-size-asian="11pt" style:font-size-complex="11pt"/>
    </style:style>
    <style:style style:name="P81" style:family="paragraph" style:parent-style-name="Standard">
      <style:paragraph-properties fo:line-height="0.494cm" fo:text-align="center" style:justify-single-word="false" style:snap-to-layout-grid="false"/>
      <style:text-properties fo:font-size="11pt" fo:letter-spacing="-0.011cm" style:font-name-asian="標楷體" style:font-size-asian="11pt" style:font-size-complex="11pt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text-properties fo:font-size="24pt" fo:font-weight="bold" style:font-name-asian="標楷體" style:font-size-asian="24pt" style:font-weight-asian="bold" style:font-size-complex="17pt"/>
    </style:style>
    <style:style style:name="P84" style:family="paragraph" style:parent-style-name="Standard">
      <style:paragraph-properties fo:text-align="center" style:justify-single-word="false" style:snap-to-layout-grid="false"/>
    </style:style>
    <style:style style:name="P85" style:family="paragraph" style:parent-style-name="Standard">
      <style:paragraph-properties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86" style:family="paragraph" style:parent-style-name="Standard">
      <style:paragraph-properties fo:line-height="0.494cm" fo:text-align="justify" style:justify-single-word="false" style:snap-to-layout-grid="false"/>
    </style:style>
    <style:style style:name="P87" style:family="paragraph" style:parent-style-name="Standard">
      <style:paragraph-properties fo:line-height="0.494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line-height="0.494cm" fo:text-align="center" style:justify-single-word="false" style:snap-to-layout-grid="false"/>
    </style:style>
    <style:style style:name="P89" style:family="paragraph" style:parent-style-name="Standard">
      <style:paragraph-properties fo:line-height="0.494cm" fo:hyphenation-ladder-count="no-limit" style:snap-to-layout-grid="false">
        <style:tab-stops>
          <style:tab-stop style:position="4.069cm" style:type="center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line-height="0.494cm" fo:hyphenation-ladder-count="no-limit" style:snap-to-layout-grid="false"/>
      <style:text-properties fo:hyphenate="false" fo:hyphenation-remain-char-count="2" fo:hyphenation-push-char-count="2"/>
    </style:style>
    <style:style style:name="P91" style:family="paragraph" style:parent-style-name="Standard">
      <style:text-properties fo:color="#0000ff" style:font-name="標楷體" fo:font-size="11pt" style:font-name-asian="標楷體" style:font-size-asian="11pt" style:font-size-complex="11pt"/>
    </style:style>
    <style:style style:name="P92" style:family="paragraph" style:parent-style-name="Standard">
      <style:paragraph-properties style:snap-to-layout-grid="false"/>
      <style:text-properties fo:font-size="6pt" style:font-size-asian="6pt"/>
    </style:style>
    <style:style style:name="P93" style:family="paragraph" style:parent-style-name="Standard">
      <style:paragraph-properties fo:margin-top="0.06cm" fo:margin-bottom="0.06cm" loext:contextual-spacing="false" style:snap-to-layout-grid="false"/>
    </style:style>
    <style:style style:name="P94" style:family="paragraph" style:parent-style-name="Standard" style:master-page-name="Standard">
      <style:paragraph-properties fo:margin-top="0.06cm" fo:margin-bottom="0.06cm" loext:contextual-spacing="false" style:page-number="auto" style:snap-to-layout-grid="false"/>
      <style:text-properties fo:font-size="11pt" style:font-name-asian="標楷體" style:font-size-asian="11pt"/>
    </style:style>
    <style:style style:name="P95" style:family="paragraph" style:parent-style-name="Standard">
      <style:paragraph-properties fo:margin-top="0.06cm" fo:margin-bottom="0.071cm" loext:contextual-spacing="false" style:snap-to-layout-grid="false"/>
    </style:style>
    <style:style style:name="P96" style:family="paragraph" style:parent-style-name="Standard">
      <style:paragraph-properties fo:margin-top="0.06cm" fo:margin-bottom="0.071cm" loext:contextual-spacing="false" style:snap-to-layout-grid="false"/>
      <style:text-properties fo:font-size="11pt" style:font-name-asian="標楷體" style:font-size-asian="11pt"/>
    </style:style>
    <style:style style:name="P97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98" style:family="paragraph" style:parent-style-name="Standard">
      <style:paragraph-properties fo:margin-left="0.101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99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00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/>
      <style:text-properties fo:color="#ff0000" style:font-name-asian="標楷體"/>
    </style:style>
    <style:style style:name="P101" style:family="paragraph" style:parent-style-name="Standard">
      <style:paragraph-properties fo:margin-left="0.101cm" fo:margin-right="0.101cm" fo:margin-top="0.141cm" fo:margin-bottom="0.141cm" loext:contextual-spacing="false" fo:text-align="justify" fo:text-align-last="justify" style:justify-single-word="false" fo:text-indent="0cm" style:auto-text-indent="false" style:snap-to-layout-grid="false"/>
      <style:text-properties fo:color="#ff0000" style:font-name-asian="標楷體" style:font-size-complex="12pt"/>
    </style:style>
    <style:style style:name="P102" style:family="paragraph" style:parent-style-name="Standard">
      <style:paragraph-properties fo:margin-left="0.101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fo:color="#ff0000" style:font-name-asian="標楷體"/>
    </style:style>
    <style:style style:name="P103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color="#ff0000"/>
    </style:style>
    <style:style style:name="P10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標楷體"/>
    </style:style>
    <style:style style:name="P10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-asian="標楷體"/>
    </style:style>
    <style:style style:name="P10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text-position="37% 100%" fo:font-size="8pt" style:font-name-asian="標楷體" style:font-size-asian="8pt" style:font-size-complex="8pt"/>
    </style:style>
    <style:style style:name="P10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text-position="25% 100%" style:font-name-asian="標楷體" style:font-size-complex="8pt"/>
    </style:style>
    <style:style style:name="P10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2pt"/>
    </style:style>
    <style:style style:name="P10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110" style:family="paragraph" style:parent-style-name="Standard">
      <style:paragraph-properties fo:margin-left="0.101cm" fo:margin-right="0.101cm" fo:text-indent="0cm" style:auto-text-indent="false" style:snap-to-layout-grid="false"/>
      <style:text-properties fo:font-size="4pt" style:font-name-asian="標楷體" style:font-size-asian="4pt"/>
    </style:style>
    <style:style style:name="P111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112" style:family="paragraph" style:parent-style-name="Standard">
      <style:paragraph-properties fo:margin-left="0.102cm" fo:margin-right="0.101cm" fo:margin-top="0.071cm" fo:margin-bottom="0.071cm" loext:contextual-spacing="false" fo:text-indent="0.423cm" style:auto-text-indent="false"/>
      <style:text-properties style:font-name-asian="標楷體"/>
    </style:style>
    <style:style style:name="P113" style:family="paragraph" style:parent-style-name="Standard">
      <style:paragraph-properties fo:margin-left="0.102cm" fo:margin-right="0.101cm" fo:margin-top="0.071cm" fo:margin-bottom="0.071cm" loext:contextual-spacing="false" fo:text-indent="0.318cm" style:auto-text-indent="false"/>
      <style:text-properties style:font-name-asian="標楷體"/>
    </style:style>
    <style:style style:name="P114" style:family="paragraph" style:parent-style-name="Standard">
      <style:paragraph-properties fo:margin-left="0cm" fo:margin-right="0.101cm" fo:margin-top="0.282cm" fo:margin-bottom="0cm" loext:contextual-spacing="false" fo:text-align="justify" style:justify-single-word="false" fo:text-indent="0.423cm" style:auto-text-indent="false"/>
      <style:text-properties style:font-name="標楷體" style:font-name-asian="標楷體"/>
    </style:style>
    <style:style style:name="P115" style:family="paragraph" style:parent-style-name="Standard">
      <style:paragraph-properties fo:margin-left="0cm" fo:margin-right="0.101cm" fo:margin-top="0.176cm" fo:margin-bottom="0.741cm" loext:contextual-spacing="false" fo:text-align="justify" style:justify-single-word="false" fo:text-indent="0.423cm" style:auto-text-indent="false"/>
    </style:style>
    <style:style style:name="P116" style:family="paragraph" style:parent-style-name="Standard">
      <style:paragraph-properties fo:margin-left="0cm" fo:margin-right="0.101cm" fo:margin-top="0.212cm" fo:margin-bottom="0.071cm" loext:contextual-spacing="false" fo:text-align="justify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top="0.053cm" fo:margin-bottom="0cm" loext:contextual-spacing="false" style:snap-to-layout-grid="false"/>
      <style:text-properties fo:font-size="11pt" style:font-name-asian="標楷體" style:font-size-asian="11pt"/>
    </style:style>
    <style:style style:name="P118" style:family="paragraph" style:parent-style-name="Standard">
      <style:paragraph-properties fo:margin-top="0.053cm" fo:margin-bottom="0.053cm" loext:contextual-spacing="false" style:snap-to-layout-grid="false"/>
      <style:text-properties fo:font-size="11pt" style:font-name-asian="標楷體" style:font-size-asian="11pt"/>
    </style:style>
    <style:style style:name="P119" style:family="paragraph" style:parent-style-name="Standard">
      <style:paragraph-properties fo:margin-top="0.053cm" fo:margin-bottom="0.053cm" loext:contextual-spacing="false" style:snap-to-layout-grid="false"/>
      <style:text-properties fo:font-size="11pt" style:font-name-asian="標楷體" style:font-size-asian="11pt"/>
    </style:style>
    <style:style style:name="P120" style:family="paragraph" style:parent-style-name="Standard">
      <style:paragraph-properties fo:margin-top="0.053cm" fo:margin-bottom="0.053cm" loext:contextual-spacing="false" style:snap-to-layout-grid="false"/>
      <style:text-properties fo:font-size="11pt" fo:language="zh" fo:country="TW" fo:font-weight="bold" style:font-name-asian="標楷體" style:font-size-asian="11pt" style:language-asian="zh" style:country-asian="TW" style:font-weight-asian="bold" style:font-size-complex="16pt" loext:padding="0cm" loext:border="0.51pt solid #000000"/>
    </style:style>
    <style:style style:name="P121" style:family="paragraph" style:parent-style-name="Standard">
      <style:paragraph-properties fo:margin-top="0.053cm" fo:margin-bottom="0.053cm" loext:contextual-spacing="false" style:snap-to-layout-grid="false"/>
      <style:text-properties fo:font-size="1pt" style:font-name-asian="標楷體" style:font-size-asian="1pt"/>
    </style:style>
    <style:style style:name="P122" style:family="paragraph" style:parent-style-name="Standard">
      <style:paragraph-properties fo:margin-top="0.053cm" fo:margin-bottom="0.053cm" loext:contextual-spacing="false" style:snap-to-layout-grid="false"/>
    </style:style>
    <style:style style:name="P123" style:family="paragraph" style:parent-style-name="Standard">
      <style:paragraph-properties fo:margin-top="0.053cm" fo:margin-bottom="0.053cm" loext:contextual-spacing="false" fo:text-align="center" style:justify-single-word="false" style:snap-to-layout-grid="false"/>
    </style:style>
    <style:style style:name="P124" style:family="paragraph" style:parent-style-name="Standard">
      <style:paragraph-properties fo:margin-top="0.053cm" fo:margin-bottom="0.053cm" loext:contextual-spacing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 loext:padding="0cm" loext:border="0.51pt solid #000000"/>
    </style:style>
    <style:style style:name="P125" style:family="paragraph" style:parent-style-name="Standard">
      <style:paragraph-properties fo:margin-top="0.053cm" fo:margin-bottom="0.053cm" loext:contextual-spacing="false"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126" style:family="paragraph" style:parent-style-name="Standard">
      <style:paragraph-properties fo:margin-left="0.801cm" fo:margin-right="0.801cm" fo:margin-top="0.141cm" fo:margin-bottom="0.141cm" loext:contextual-spacing="false" fo:text-align="justify" fo:text-align-last="justify" style:justify-single-word="false" fo:text-indent="0cm" style:auto-text-indent="false"/>
      <style:text-properties fo:color="#000000" style:font-name-asian="標楷體" style:font-size-complex="12pt"/>
    </style:style>
    <style:style style:name="P127" style:family="paragraph" style:parent-style-name="Standard">
      <style:paragraph-properties fo:margin-left="0.801cm" fo:margin-right="0.801cm" fo:margin-top="0.141cm" fo:margin-bottom="0.141cm" loext:contextual-spacing="false" fo:text-align="justify" fo:text-align-last="justify" style:justify-single-word="false" fo:text-indent="0cm" style:auto-text-indent="false"/>
      <style:text-properties fo:color="#ff0000" style:font-name-asian="標楷體"/>
    </style:style>
    <style:style style:name="P128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129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30" style:family="paragraph" style:parent-style-name="Standard">
      <style:paragraph-properties fo:margin-left="0.049cm" fo:margin-right="0.049cm" fo:margin-top="0.212cm" fo:margin-bottom="0.212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131" style:family="paragraph" style:parent-style-name="Standard">
      <style:paragraph-properties fo:margin-left="0cm" fo:margin-right="-0.52cm" fo:margin-top="0.071cm" fo:margin-bottom="0.071cm" loext:contextual-spacing="false" fo:text-align="justify" style:justify-single-word="false" fo:text-indent="0cm" style:auto-text-indent="false"/>
    </style:style>
    <style:style style:name="P132" style:family="paragraph" style:parent-style-name="Standard" style:list-style-name="WW8Num16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</style:style>
    <style:style style:name="P133" style:family="paragraph" style:parent-style-name="Standard" style:list-style-name="WW8Num16">
      <style:paragraph-properties fo:margin-left="0.501cm" fo:margin-right="0cm" fo:margin-top="0.035cm" fo:margin-bottom="0.035cm" loext:contextual-spacing="false" fo:text-align="justify" style:justify-single-word="false" fo:text-indent="-0.501cm" style:auto-text-indent="false" style:snap-to-layout-grid="false">
        <style:tab-stops/>
      </style:paragraph-properties>
      <style:text-properties fo:font-size="11pt" style:font-size-asian="11pt"/>
    </style:style>
    <style:style style:name="P134" style:family="paragraph" style:parent-style-name="Standard" style:list-style-name="WW8Num16">
      <style:paragraph-properties fo:margin-top="0.035cm" fo:margin-bottom="0.035cm" loext:contextual-spacing="false" fo:text-align="justify" style:justify-single-word="false" style:snap-to-layout-grid="false"/>
    </style:style>
    <style:style style:name="P135" style:family="paragraph" style:parent-style-name="Standard">
      <style:paragraph-properties fo:margin-top="0.254cm" fo:margin-bottom="0cm" loext:contextual-spacing="false" fo:line-height="0.529cm"/>
      <style:text-properties fo:color="#ff0000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36" style:family="paragraph" style:parent-style-name="Standard">
      <style:paragraph-properties fo:margin-left="0cm" fo:margin-right="0cm" fo:text-indent="0.547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37" style:family="paragraph" style:parent-style-name="Standard">
      <style:paragraph-properties fo:margin-left="0cm" fo:margin-right="0cm" fo:margin-top="0.071cm" fo:margin-bottom="0.071cm" loext:contextual-spacing="false" fo:hyphenation-ladder-count="no-limit" fo:text-indent="0.136cm" style:auto-text-indent="false" style:snap-to-layout-grid="false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0.96cm" fo:margin-right="0cm" fo:text-indent="0cm" style:auto-text-indent="false">
        <style:tab-stops>
          <style:tab-stop style:position="1.482cm"/>
          <style:tab-stop style:position="5.927cm"/>
          <style:tab-stop style:position="6.618cm"/>
        </style:tab-stops>
      </style:paragraph-properties>
      <style:text-properties fo:font-size="1pt" style:font-name-asian="標楷體" style:font-size-asian="1pt" style:font-size-complex="1pt"/>
    </style:style>
    <style:style style:name="P139" style:family="paragraph" style:parent-style-name="Standard" style:list-style-name="WW8Num30">
      <style:paragraph-properties fo:margin-left="1.639cm" fo:margin-right="0.101cm" fo:margin-top="0.071cm" fo:margin-bottom="0.071cm" loext:contextual-spacing="false" fo:text-indent="-1.409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40" style:family="paragraph" style:parent-style-name="Standard" style:list-style-name="WW8Num30">
      <style:paragraph-properties fo:margin-left="1.639cm" fo:margin-right="0.101cm" fo:margin-top="0.071cm" fo:margin-bottom="0.071cm" loext:contextual-spacing="false" fo:text-align="justify" style:justify-single-word="false" fo:text-indent="-1.409cm" style:auto-text-indent="false" style:snap-to-layout-grid="false">
        <style:tab-stops/>
      </style:paragraph-properties>
    </style:style>
    <style:style style:name="P141" style:family="paragraph" style:parent-style-name="Standard" style:list-style-name="WW8Num30">
      <style:paragraph-properties fo:margin-left="1.639cm" fo:margin-right="0.101cm" fo:line-height="0.494cm" fo:text-indent="-1.409cm" style:auto-text-indent="false" style:snap-to-layout-grid="false">
        <style:tab-stops/>
      </style:paragraph-properties>
    </style:style>
    <style:style style:name="P142" style:family="paragraph" style:parent-style-name="Standard" style:list-style-name="WW8Num30">
      <style:paragraph-properties fo:margin-left="1.644cm" fo:margin-right="0.101cm" fo:margin-top="0.071cm" fo:margin-bottom="0.071cm" loext:contextual-spacing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43" style:family="paragraph" style:parent-style-name="Standard" style:list-style-name="WW8Num30">
      <style:paragraph-properties fo:margin-left="1.644cm" fo:margin-right="0.101cm" fo:margin-top="0.071cm" fo:margin-bottom="0.071cm" loext:contextual-spacing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44" style:family="paragraph" style:parent-style-name="Standard" style:list-style-name="WW8Num30">
      <style:paragraph-properties fo:margin-left="1.644cm" fo:margin-right="0.101cm" fo:line-height="0.494cm" fo:text-indent="-1.411cm" style:auto-text-indent="false" style:snap-to-layout-grid="false">
        <style:tab-stops/>
      </style:paragraph-properties>
    </style:style>
    <style:style style:name="P145" style:family="paragraph" style:parent-style-name="Standard" style:list-style-name="WW8Num30">
      <style:paragraph-properties fo:margin-left="1.644cm" fo:margin-right="0.101cm" fo:line-height="0.494cm" fo:text-align="center" style:justify-single-word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46" style:family="paragraph" style:parent-style-name="Standard" style:list-style-name="WW8Num30">
      <style:paragraph-properties fo:margin-left="1.644cm" fo:margin-right="0.101cm" fo:line-height="0.494cm" fo:text-align="center" style:justify-single-word="false" fo:text-indent="-1.411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147" style:family="paragraph" style:parent-style-name="Standard" style:list-style-name="WW8Num30">
      <style:paragraph-properties fo:margin-left="0.979cm" fo:margin-right="0.101cm" fo:margin-top="0.071cm" fo:margin-bottom="0.071cm" loext:contextual-spacing="false" fo:text-indent="-0.75cm" style:auto-text-indent="false" style:snap-to-layout-grid="false">
        <style:tab-stops/>
      </style:paragraph-properties>
    </style:style>
    <style:style style:name="P148" style:family="paragraph" style:parent-style-name="Standard">
      <style:paragraph-properties fo:margin-left="0.229cm" fo:margin-right="0.101cm" fo:text-indent="0cm" style:auto-text-indent="false" style:snap-to-layout-grid="false"/>
    </style:style>
    <style:style style:name="P149" style:family="paragraph" style:parent-style-name="Standard" style:list-style-name="WW8Num30">
      <style:paragraph-properties fo:margin-left="0.229cm" fo:margin-right="0.101cm" fo:text-indent="0cm" style:auto-text-indent="false" style:snap-to-layout-grid="false">
        <style:tab-stops/>
      </style:paragraph-properties>
    </style:style>
    <style:style style:name="P150" style:family="paragraph" style:parent-style-name="Standard" style:list-style-name="WW8Num30">
      <style:paragraph-properties fo:margin-left="0.229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151" style:family="paragraph" style:parent-style-name="Standard">
      <style:paragraph-properties fo:margin-left="0.229cm" fo:margin-right="0.101cm" fo:text-indent="0cm" style:auto-text-indent="false" style:snap-to-layout-grid="false"/>
      <style:text-properties fo:font-size="11pt" style:font-size-asian="11pt" style:font-size-complex="11pt"/>
    </style:style>
    <style:style style:name="P152" style:family="paragraph" style:parent-style-name="Standard">
      <style:paragraph-properties fo:margin-left="0.229cm" fo:margin-right="0.101cm" fo:line-height="0.494cm" fo:text-indent="0cm" style:auto-text-indent="false" style:snap-to-layout-grid="false"/>
      <style:text-properties fo:font-size="11pt" style:font-size-asian="11pt" style:font-size-complex="11pt"/>
    </style:style>
    <style:style style:name="P153" style:family="paragraph" style:parent-style-name="Standard">
      <style:paragraph-properties fo:margin-left="0.229cm" fo:margin-right="0.101cm" fo:line-height="0.494cm" fo:text-indent="0.893cm" style:auto-text-indent="false" style:snap-to-layout-grid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.233cm" fo:margin-right="0.101cm" fo:line-height="0.494cm" fo:text-indent="0cm" style:auto-text-indent="false" style:snap-to-layout-grid="false"/>
      <style:text-properties fo:font-size="11pt" style:font-size-asian="11pt" style:font-size-complex="11pt"/>
    </style:style>
    <style:style style:name="P155" style:family="paragraph" style:parent-style-name="Standard">
      <style:paragraph-properties fo:margin-left="0.233cm" fo:margin-right="0.101cm" fo:line-height="0.494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56" style:family="paragraph" style:parent-style-name="Standard">
      <style:paragraph-properties fo:margin-left="0.233cm" fo:margin-right="0.101cm" fo:line-height="0.494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57" style:family="paragraph" style:parent-style-name="Standard">
      <style:paragraph-properties fo:margin-left="0.233cm" fo:margin-right="0.101cm" fo:line-height="0.494cm" fo:text-align="center" style:justify-single-word="false" fo:hyphenation-ladder-count="no-limit" fo:text-indent="0cm" style:auto-text-indent="false" style:snap-to-layout-grid="false"/>
      <style:text-properties fo:font-size="11pt" style:font-name-asian="標楷體" style:font-size-asian="11pt" fo:hyphenate="false" fo:hyphenation-remain-char-count="2" fo:hyphenation-push-char-count="2"/>
    </style:style>
    <style:style style:name="P158" style:family="paragraph" style:parent-style-name="Standard">
      <style:paragraph-properties fo:margin-left="0.233cm" fo:margin-right="0.101cm" fo:line-height="0.494cm" fo:text-align="center" style:justify-single-word="false" fo:text-indent="0cm" style:auto-text-indent="false" style:snap-to-layout-grid="false"/>
    </style:style>
    <style:style style:name="P159" style:family="paragraph" style:parent-style-name="Standard" style:list-style-name="WW8Num30">
      <style:paragraph-properties fo:margin-left="0cm" fo:margin-right="0cm" fo:margin-top="0.028cm" fo:margin-bottom="0.028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1pt" fo:letter-spacing="-0.004cm" style:font-name-asian="標楷體" style:font-size-asian="11pt" style:font-size-complex="11pt"/>
    </style:style>
    <style:style style:name="P160" style:family="paragraph" style:parent-style-name="Standard" style:list-style-name="WW8Num11">
      <style:paragraph-properties fo:margin-left="0.635cm" fo:margin-right="0cm" fo:margin-top="0.028cm" fo:margin-bottom="0.028cm" loext:contextual-spacing="false" fo:text-align="justify" style:justify-single-word="false" fo:text-indent="-0.635cm" style:auto-text-indent="false" style:snap-to-layout-grid="false"/>
      <style:text-properties fo:font-size="11pt" fo:letter-spacing="-0.004cm" style:font-name-asian="標楷體" style:font-size-asian="11pt" style:font-size-complex="11pt"/>
    </style:style>
    <style:style style:name="P161" style:family="paragraph" style:parent-style-name="Standard" style:list-style-name="WW8Num11">
      <style:paragraph-properties fo:margin-left="0.635cm" fo:margin-right="0cm" fo:margin-top="0.028cm" fo:margin-bottom="0.028cm" loext:contextual-spacing="false" fo:text-align="justify" style:justify-single-word="false" fo:text-indent="-0.635cm" style:auto-text-indent="false" style:snap-to-layout-grid="false"/>
      <style:text-properties fo:font-size="11pt" fo:letter-spacing="-0.004cm" style:font-name-asian="標楷體" style:font-size-asian="11pt" style:font-size-complex="11pt"/>
    </style:style>
    <style:style style:name="P162" style:family="paragraph" style:parent-style-name="Standard" style:list-style-name="WW8Num11">
      <style:paragraph-properties fo:margin-left="0.635cm" fo:margin-right="0cm" fo:margin-top="0.028cm" fo:margin-bottom="0.028cm" loext:contextual-spacing="false" fo:text-align="justify" style:justify-single-word="false" fo:text-indent="-0.635cm" style:auto-text-indent="false" style:snap-to-layout-grid="false"/>
    </style:style>
    <style:style style:name="P163" style:family="paragraph" style:parent-style-name="Standard" style:list-style-name="WW8Num7">
      <style:paragraph-properties fo:margin-top="0.028cm" fo:margin-bottom="0.028cm" loext:contextual-spacing="false" fo:text-align="justify" style:justify-single-word="false" style:snap-to-layout-grid="false"/>
      <style:text-properties fo:font-size="11pt" fo:letter-spacing="-0.004cm" style:font-name-asian="標楷體" style:font-size-asian="11pt" style:font-size-complex="11pt"/>
    </style:style>
    <style:style style:name="P164" style:family="paragraph" style:parent-style-name="Standard" style:list-style-name="WW8Num7">
      <style:paragraph-properties fo:margin-top="0.028cm" fo:margin-bottom="0.028cm" loext:contextual-spacing="false" fo:text-align="justify" style:justify-single-word="false" style:snap-to-layout-grid="false"/>
      <style:text-properties fo:font-size="11pt" fo:letter-spacing="-0.004cm" style:font-name-asian="標楷體" style:font-size-asian="11pt" style:font-size-complex="11pt"/>
    </style:style>
    <style:style style:name="P165" style:family="paragraph" style:parent-style-name="Standard">
      <style:paragraph-properties fo:margin-left="0.002cm" fo:margin-right="0.101cm" fo:line-height="0.494cm" fo:text-align="center" style:justify-single-word="false" fo:text-indent="-0.12cm" style:auto-text-indent="false" style:snap-to-layout-grid="false"/>
    </style:style>
    <style:style style:name="P166" style:family="paragraph" style:parent-style-name="Standard">
      <style:paragraph-properties fo:margin-left="0.446cm" fo:margin-right="0cm" fo:line-height="0.494cm" fo:text-align="justify" style:justify-single-word="false" fo:text-indent="-0.45cm" style:auto-text-indent="false" style:snap-to-layout-grid="false"/>
      <style:text-properties fo:font-size="11pt" fo:letter-spacing="-0.011cm" style:font-size-asian="11pt" style:font-size-complex="11pt"/>
    </style:style>
    <style:style style:name="P167" style:family="paragraph" style:parent-style-name="Standard">
      <style:paragraph-properties fo:margin-left="0cm" fo:margin-right="0cm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line-height="85%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line-height="75%" fo:hyphenation-ladder-count="no-limit" fo:text-indent="0.078cm" style:auto-text-indent="false" style:snap-to-layout-grid="false"/>
      <style:text-properties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hyphenation-ladder-count="no-limit" fo:text-indent="0.071cm" style:auto-text-indent="false" style:snap-to-layout-grid="false"/>
      <style:text-properties fo:font-size="10pt" fo:background-color="#d8d8d8" style:font-name-asian="標楷體" style:font-size-asian="10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hyphenation-ladder-count="no-limit" fo:text-indent="0.065cm" style:auto-text-indent="false" style:snap-to-layout-grid="false"/>
      <style:text-properties fo:hyphenate="false" fo:hyphenation-remain-char-count="2" fo:hyphenation-push-char-count="2"/>
    </style:style>
    <style:style style:name="P172" style:family="paragraph" style:parent-style-name="Standard">
      <style:paragraph-properties fo:margin-left="0.462cm" fo:margin-right="0.101cm" fo:text-indent="0cm" style:auto-text-indent="false" style:snap-to-layout-grid="false">
        <style:tab-stops>
          <style:tab-stop style:position="12.651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size-complex="13pt"/>
    </style:style>
    <style:style style:name="P173" style:family="paragraph" style:parent-style-name="Standard">
      <style:paragraph-properties fo:margin-left="0.462cm" fo:margin-right="0.101cm" fo:margin-top="0.088cm" fo:margin-bottom="0cm" loext:contextual-spacing="false" fo:text-indent="0cm" style:auto-text-indent="false" style:snap-to-layout-grid="false">
        <style:tab-stops>
          <style:tab-stop style:position="12.651cm"/>
        </style:tab-stops>
      </style:paragraph-properties>
    </style:style>
    <style:style style:name="P174" style:family="paragraph" style:parent-style-name="Standard">
      <style:paragraph-properties fo:margin-left="0.462cm" fo:margin-right="0.101cm" fo:margin-top="0.088cm" fo:margin-bottom="0cm" loext:contextual-spacing="false" fo:text-indent="0cm" style:auto-text-indent="false" style:snap-to-layout-grid="false">
        <style:tab-stops>
          <style:tab-stop style:position="12.651cm"/>
        </style:tab-stops>
      </style:paragraph-properties>
      <style:text-properties fo:font-size="5pt" style:font-name-asian="標楷體" style:font-size-asian="5pt" style:font-size-complex="5pt"/>
    </style:style>
    <style:style style:name="P175" style:family="paragraph" style:parent-style-name="Standard">
      <style:paragraph-properties fo:margin-left="0.462cm" fo:margin-right="0.101cm" fo:margin-top="0.088cm" fo:margin-bottom="0cm" loext:contextual-spacing="false" fo:text-indent="0cm" style:auto-text-indent="false" style:snap-to-layout-grid="false">
        <style:tab-stops>
          <style:tab-stop style:position="12.651cm"/>
        </style:tab-stops>
      </style:paragraph-properties>
      <style:text-properties fo:color="#ff0000" fo:font-size="11pt" fo:font-weight="bold" style:font-name-asian="標楷體" style:font-size-asian="11pt" style:font-weight-asian="bold" style:font-size-complex="12pt"/>
    </style:style>
    <style:style style:name="P176" style:family="paragraph" style:parent-style-name="Standard">
      <style:paragraph-properties fo:margin-left="0.102cm" fo:margin-right="0.101cm" fo:text-indent="0.176cm" style:auto-text-indent="false" style:snap-to-layout-grid="false">
        <style:tab-stops>
          <style:tab-stop style:position="12.651cm"/>
        </style:tab-stops>
      </style:paragraph-properties>
      <style:text-properties fo:font-size="5pt" style:font-name-asian="標楷體" style:font-size-asian="5pt" style:font-size-complex="5pt"/>
    </style:style>
    <style:style style:name="P177" style:family="paragraph" style:parent-style-name="Standard">
      <style:paragraph-properties fo:margin-left="0cm" fo:margin-right="0.101cm" style:line-height-at-least="0.494cm" fo:text-align="center" style:justify-single-word="false" fo:text-indent="-0.136cm" style:auto-text-indent="false"/>
    </style:style>
    <style:style style:name="P178" style:family="paragraph" style:parent-style-name="Standard">
      <style:paragraph-properties fo:margin-left="0.102cm" fo:margin-right="0.101cm" fo:margin-top="0.318cm" fo:margin-bottom="0cm" loext:contextual-spacing="false" fo:text-indent="0.388cm" style:auto-text-indent="false">
        <style:tab-stops>
          <style:tab-stop style:position="12.651cm"/>
        </style:tab-stops>
      </style:paragraph-properties>
    </style:style>
    <style:style style:name="P179" style:family="paragraph" style:parent-style-name="Standard">
      <style:paragraph-properties fo:margin-left="0.102cm" fo:margin-right="0.3cm" fo:margin-top="0.088cm" fo:margin-bottom="0cm" loext:contextual-spacing="false" fo:text-indent="0.388cm" style:auto-text-indent="false">
        <style:tab-stops>
          <style:tab-stop style:position="12.651cm"/>
        </style:tab-stops>
      </style:paragraph-properties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3pt"/>
    </style:style>
    <style:style style:name="P180" style:family="paragraph" style:parent-style-name="Standard">
      <style:paragraph-properties fo:margin-left="0.102cm" fo:margin-right="0.3cm" fo:margin-top="0.088cm" fo:margin-bottom="0cm" loext:contextual-spacing="false" fo:text-indent="0.388cm" style:auto-text-indent="false">
        <style:tab-stops>
          <style:tab-stop style:position="12.651cm"/>
        </style:tab-stops>
      </style:paragraph-properties>
      <style:text-properties fo:color="#ff0000" style:font-name="標楷體" fo:font-size="11pt" style:font-name-asian="標楷體" style:font-size-asian="11pt" style:font-size-complex="13pt"/>
    </style:style>
    <style:style style:name="P181" style:family="paragraph" style:parent-style-name="Standard">
      <style:paragraph-properties fo:margin-left="0.102cm" fo:margin-right="0.3cm" fo:margin-top="0.088cm" fo:margin-bottom="0cm" loext:contextual-spacing="false" fo:text-indent="0.388cm" style:auto-text-indent="false">
        <style:tab-stops>
          <style:tab-stop style:position="12.651cm"/>
        </style:tab-stops>
      </style:paragraph-properties>
    </style:style>
    <style:style style:name="P182" style:family="paragraph" style:parent-style-name="Standard">
      <style:paragraph-properties fo:margin-left="0.6cm" fo:margin-right="0.3cm" fo:margin-top="0.088cm" fo:margin-bottom="0cm" loext:contextual-spacing="false" fo:text-indent="-0.143cm" style:auto-text-indent="false"/>
      <style:text-properties fo:color="#ff0000" style:font-name="標楷體" fo:font-size="11pt" fo:font-weight="bold" style:font-name-asian="標楷體" style:font-size-asian="11pt" style:font-weight-asian="bold" style:font-size-complex="12pt"/>
    </style:style>
    <style:style style:name="P183" style:family="paragraph" style:parent-style-name="Standard">
      <style:paragraph-properties fo:margin-left="0.6cm" fo:margin-right="0.3cm" fo:margin-top="0.088cm" fo:margin-bottom="0cm" loext:contextual-spacing="false" fo:text-indent="-0.143cm" style:auto-text-indent="false"/>
      <style:text-properties fo:color="#ff0000" fo:font-size="11pt" fo:font-weight="bold" style:font-size-asian="11pt" style:font-weight-asian="bold" style:font-size-complex="12pt"/>
    </style:style>
    <style:style style:name="P18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 style:font-name-complex="標楷體" style:font-size-complex="11pt"/>
    </style:style>
    <style:style style:name="T6" style:family="text">
      <style:text-properties fo:font-size="11pt" style:font-name-asian="標楷體" style:font-size-asian="11pt" style:font-name-complex="標楷體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name-complex="Times New Roman" style:font-size-complex="11pt"/>
    </style:style>
    <style:style style:name="T14" style:family="text">
      <style:text-properties fo:font-size="11pt" fo:font-weight="bold" style:font-name-asian="標楷體" style:font-size-asian="11pt" style:font-weight-asian="bold" loext:padding="0cm" loext:border="0.51pt solid #000000"/>
    </style:style>
    <style:style style:name="T15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8" style:family="text">
      <style:text-properties fo:font-size="11pt" fo:letter-spacing="-0.004cm" style:font-name-asian="標楷體" style:font-size-asian="11pt" style:font-size-complex="11pt"/>
    </style:style>
    <style:style style:name="T19" style:family="text">
      <style:text-properties fo:font-size="11pt" fo:letter-spacing="-0.004cm" style:font-name-asian="標楷體" style:font-size-asian="11pt" style:font-size-complex="11pt"/>
    </style:style>
    <style:style style:name="T20" style:family="text">
      <style:text-properties fo:font-size="11pt" fo:letter-spacing="-0.021cm" style:font-name-asian="標楷體" style:font-size-asian="11pt" style:font-size-complex="11pt"/>
    </style:style>
    <style:style style:name="T21" style:family="text">
      <style:text-properties fo:font-size="11pt" fo:letter-spacing="-0.018cm" style:font-name-asian="標楷體" style:font-size-asian="11pt" style:font-size-complex="11pt"/>
    </style:style>
    <style:style style:name="T22" style:family="text">
      <style:text-properties fo:font-size="11pt" fo:letter-spacing="-0.018cm" style:font-name-asian="標楷體" style:font-size-asian="11pt" style:font-size-complex="11pt"/>
    </style:style>
    <style:style style:name="T23" style:family="text">
      <style:text-properties fo:font-size="11pt" fo:letter-spacing="-0.018cm" style:font-name-asian="Times New Roman" style:font-size-asian="11pt" style:font-size-complex="11pt"/>
    </style:style>
    <style:style style:name="T24" style:family="text">
      <style:text-properties fo:font-size="11pt" fo:letter-spacing="-0.011cm" style:font-name-asian="標楷體" style:font-size-asian="11pt" style:font-size-complex="11pt"/>
    </style:style>
    <style:style style:name="T25" style:family="text">
      <style:text-properties fo:font-size="11pt" style:text-underline-style="solid" style:text-underline-width="bold" style:text-underline-color="font-color" style:font-name-asian="Times New Roman" style:font-size-asian="11pt" style:font-size-complex="11pt"/>
    </style:style>
    <style:style style:name="T26" style:family="text">
      <style:text-properties fo:font-size="11pt" style:text-underline-style="solid" style:text-underline-width="bold" style:text-underline-color="font-color" style:font-name-asian="Times New Roman" style:font-size-asian="11pt" style:font-size-complex="11pt"/>
    </style:style>
    <style:style style:name="T27" style:family="text">
      <style:text-properties fo:font-size="11pt" fo:letter-spacing="-0.014cm" style:font-name-asian="標楷體" style:font-size-asian="11pt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color="#ff0000"/>
    </style:style>
    <style:style style:name="T36" style:family="text">
      <style:text-properties fo:color="#ff0000" fo:font-size="11pt" fo:font-weight="bold" style:font-name-asian="標楷體" style:font-size-asian="11pt" style:font-weight-asian="bold"/>
    </style:style>
    <style:style style:name="T37" style:family="text">
      <style:text-properties fo:color="#ff0000" fo:font-size="11pt" fo:font-weight="bold" style:font-name-asian="標楷體" style:font-size-asian="11pt" style:font-weight-asian="bold"/>
    </style:style>
    <style:style style:name="T38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fo:color="#ff0000" fo:font-size="11pt" style:font-name-asian="標楷體" style:font-size-asian="11pt"/>
    </style:style>
    <style:style style:name="T40" style:family="text">
      <style:text-properties fo:color="#ff0000" style:font-name-asian="標楷體"/>
    </style:style>
    <style:style style:name="T41" style:family="text">
      <style:text-properties fo:color="#ff0000" style:text-position="25% 100%" style:font-name-asian="標楷體" style:font-size-complex="8pt"/>
    </style:style>
    <style:style style:name="T42" style:family="text">
      <style:text-properties fo:color="#ff0000" style:text-position="25% 100%" style:font-size-complex="8pt"/>
    </style:style>
    <style:style style:name="T43" style:family="text">
      <style:text-properties fo:color="#ff0000" style:font-size-complex="12pt"/>
    </style:style>
    <style:style style:name="T44" style:family="text">
      <style:text-properties fo:color="#ff0000" fo:font-size="10pt" style:font-name-asian="標楷體" style:font-size-asian="10pt"/>
    </style:style>
    <style:style style:name="T45" style:family="text">
      <style:text-properties fo:color="#ff0000" style:font-name="Times New Roman" fo:font-weight="bold" style:font-weight-asian="bold" style:font-size-complex="11pt" style:font-weight-complex="bold"/>
    </style:style>
    <style:style style:name="T46" style:family="text">
      <style:text-properties fo:color="#ff0000" style:font-name="Times New Roman" fo:font-weight="bold" style:font-weight-asian="bold" style:font-weight-complex="bold"/>
    </style:style>
    <style:style style:name="T47" style:family="text">
      <style:text-properties fo:color="#ff0000" style:font-name="標楷體" fo:font-size="10pt" fo:letter-spacing="-0.014cm" style:font-name-asian="標楷體" style:font-size-asian="10pt" style:font-name-complex="標楷體"/>
    </style:style>
    <style:style style:name="T48" style:family="text">
      <style:text-properties fo:color="#ff0000" style:font-name="標楷體" fo:font-size="10pt" fo:letter-spacing="-0.014cm" style:text-underline-style="solid" style:text-underline-width="auto" style:text-underline-color="font-color" style:font-name-asian="標楷體" style:font-size-asian="10pt" style:font-name-complex="標楷體"/>
    </style:style>
    <style:style style:name="T49" style:family="text">
      <style:text-properties fo:color="#ff0000" style:font-name="標楷體" style:text-underline-style="solid" style:text-underline-width="auto" style:text-underline-color="font-color" style:font-name-asian="標楷體" style:font-size-complex="13pt"/>
    </style:style>
    <style:style style:name="T50" style:family="text">
      <style:text-properties fo:color="#ff0000" style:font-name="標楷體" style:text-underline-style="solid" style:text-underline-width="auto" style:text-underline-color="font-color" style:font-name-asian="標楷體" style:font-size-complex="13pt"/>
    </style:style>
    <style:style style:name="T51" style:family="text">
      <style:text-properties fo:color="#ff0000" style:font-name="標楷體" fo:font-size="11pt" style:font-name-asian="標楷體" style:font-size-asian="11pt" style:font-size-complex="13pt"/>
    </style:style>
    <style:style style:name="T52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3pt"/>
    </style:style>
    <style:style style:name="T53" style:family="text">
      <style:text-properties fo:font-size="16pt" style:font-name-asian="標楷體" style:font-size-asian="16pt" style:font-size-complex="16pt"/>
    </style:style>
    <style:style style:name="T54" style:family="text">
      <style:text-properties style:font-name="標楷體" style:font-name-asian="標楷體"/>
    </style:style>
    <style:style style:name="T55" style:family="text">
      <style:text-properties style:font-name="標楷體" style:font-name-asian="標楷體"/>
    </style:style>
    <style:style style:name="T56" style:family="text">
      <style:text-properties style:font-name="標楷體" fo:font-weight="bold" style:font-name-asian="標楷體" style:font-weight-asian="bold" style:font-name-complex="標楷體"/>
    </style:style>
    <style:style style:name="T5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style:font-name="標楷體" fo:font-size="11pt" fo:letter-spacing="-0.014cm" style:font-name-asian="標楷體" style:font-size-asian="11pt" style:font-name-complex="標楷體"/>
    </style:style>
    <style:style style:name="T59" style:family="text">
      <style:text-properties style:text-position="25% 100%" style:font-name-asian="標楷體" style:font-size-complex="8pt"/>
    </style:style>
    <style:style style:name="T60" style:family="text">
      <style:text-properties style:font-size-complex="12pt"/>
    </style:style>
    <style:style style:name="T61" style:family="text">
      <style:text-properties fo:color="#000000" fo:font-size="11pt" style:font-name-asian="標楷體" style:font-size-asian="11pt" style:font-size-complex="12pt"/>
    </style:style>
    <style:style style:name="T62" style:family="text">
      <style:text-properties fo:color="#000000" style:font-name="Times New Roman" style:font-size-complex="11pt"/>
    </style:style>
    <style:style style:name="T63" style:family="text">
      <style:text-properties fo:color="#000000" style:font-name="Times New Roman" style:font-size-complex="11pt"/>
    </style:style>
    <style:style style:name="T64" style:family="text">
      <style:text-properties fo:color="#000000" style:font-name="Times New Roman" style:font-name-complex="標楷體" style:font-size-complex="11pt"/>
    </style:style>
    <style:style style:name="T65" style:family="text">
      <style:text-properties fo:color="#000000" style:font-name="Times New Roman" style:font-name-complex="標楷體" style:font-size-complex="11pt"/>
    </style:style>
    <style:style style:name="T66" style:family="text">
      <style:text-properties fo:color="#000000" style:font-name="Times New Roman" style:font-name-asian="Times New Roman" style:font-size-complex="11pt"/>
    </style:style>
    <style:style style:name="T67" style:family="text">
      <style:text-properties fo:color="#000000" style:font-name="Times New Roman" style:font-name-asian="Times New Roman" style:font-size-complex="11pt"/>
    </style:style>
    <style:style style:name="T68" style:family="text">
      <style:text-properties fo:color="#000000" style:font-name="Times New Roman" style:font-name-asian="Times New Roman" style:font-name-complex="Times New Roman" style:font-size-complex="11pt"/>
    </style:style>
    <style:style style:name="T69" style:family="text">
      <style:text-properties fo:color="#000000" style:font-name="Times New Roman" style:text-underline-style="solid" style:text-underline-width="auto" style:text-underline-color="font-color" style:font-name-asian="Times New Roman" style:font-size-complex="11pt"/>
    </style:style>
    <style:style style:name="T70" style:family="text">
      <style:text-properties fo:color="#000000" style:font-name="Times New Roman" style:font-size-complex="5pt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font-size="10pt" style:font-size-asian="10pt"/>
    </style:style>
    <style:style style:name="T73" style:family="text">
      <style:text-properties fo:color="#000000" style:font-name-complex="標楷體" style:font-size-complex="11pt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/>
    </style:style>
    <style:style style:name="T76" style:family="text">
      <style:text-properties fo:font-size="10pt" style:font-name-asian="標楷體" style:font-size-asian="10pt"/>
    </style:style>
    <style:style style:name="T77" style:family="text">
      <style:text-properties fo:font-size="10pt" style:font-name-asian="標楷體" style:font-size-asian="10pt"/>
    </style:style>
    <style:style style:name="T78" style:family="text">
      <style:text-properties loext:padding="0cm" loext:border="0.51pt solid #000000"/>
    </style:style>
    <style:style style:name="T79" style:family="text">
      <style:text-properties style:text-underline-style="solid" style:text-underline-width="auto" style:text-underline-color="font-color" fo:font-weight="bold" style:font-weight-asian="bold"/>
    </style:style>
    <style:style style:name="T80" style:family="text">
      <style:text-properties style:text-underline-style="solid" style:text-underline-width="auto" style:text-underline-color="font-color" fo:font-weight="bold" style:font-weight-asian="bold"/>
    </style:style>
    <style:style style:name="T81" style:family="text">
      <style:text-properties fo:font-size="17pt" fo:font-weight="bold" style:font-name-asian="標楷體" style:font-size-asian="17pt" style:font-weight-asian="bold"/>
    </style:style>
    <style:style style:name="T82" style:family="text">
      <style:text-properties fo:font-size="17pt" fo:font-weight="bold" style:font-name-asian="標楷體" style:font-size-asian="17pt" style:font-weight-asian="bold" style:font-size-complex="17pt"/>
    </style:style>
    <style:style style:name="T83" style:family="text">
      <style:text-properties fo:font-size="17pt" fo:font-weight="bold" style:font-name-asian="Times New Roman" style:font-size-asian="17pt" style:font-weight-asian="bold" style:font-size-complex="17pt"/>
    </style:style>
    <style:style style:name="T84" style:family="text">
      <style:text-properties fo:font-size="24pt" fo:font-weight="bold" style:font-name-asian="標楷體" style:font-size-asian="24pt" style:font-weight-asian="bold" style:font-size-complex="17pt"/>
    </style:style>
    <style:style style:name="T85" style:family="text">
      <style:text-properties fo:font-size="13pt" fo:font-weight="bold" style:font-size-asian="13pt" style:font-weight-asian="bold"/>
    </style:style>
    <style:style style:name="T86" style:family="text">
      <style:text-properties fo:font-size="13pt" fo:letter-spacing="-0.018cm" style:font-size-asian="13pt" style:font-size-complex="13pt"/>
    </style:style>
    <style:style style:name="T87" style:family="text">
      <style:text-properties fo:font-size="13pt" fo:letter-spacing="-0.018cm" style:font-size-asian="13pt" style:font-size-complex="13pt"/>
    </style:style>
    <style:style style:name="T88" style:family="text">
      <style:text-properties fo:font-size="13pt" fo:letter-spacing="-0.018cm" style:font-name-asian="標楷體" style:font-size-asian="13pt" style:font-size-complex="13pt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size="13pt" style:font-size-asian="13pt"/>
    </style:style>
    <style:style style:name="T91" style:family="text">
      <style:text-properties style:font-name="Times New Roman" fo:font-size="13pt" style:font-size-asian="13pt"/>
    </style:style>
    <style:style style:name="T92" style:family="text">
      <style:text-properties style:font-name="Times New Roman" fo:font-size="13pt" style:font-size-asian="13pt" style:font-size-complex="13pt"/>
    </style:style>
    <style:style style:name="T93" style:family="text">
      <style:text-properties style:font-name="Times New Roman" fo:font-size="13pt" style:font-size-asian="13pt" style:font-size-complex="13pt"/>
    </style:style>
    <style:style style:name="T94" style:family="text">
      <style:text-properties style:font-name="Times New Roman" fo:font-size="13pt" fo:letter-spacing="-0.018cm" style:font-size-asian="13pt" style:font-size-complex="13pt"/>
    </style:style>
    <style:style style:name="T95" style:family="text">
      <style:text-properties style:font-name="Times New Roman" fo:font-size="13pt" fo:letter-spacing="-0.018cm" style:font-size-asian="13pt" style:font-size-complex="13pt"/>
    </style:style>
    <style:style style:name="T96" style:family="text">
      <style:text-properties style:font-name="Times New Roman" style:font-size-complex="11pt"/>
    </style:style>
    <style:style style:name="T97" style:family="text">
      <style:text-properties style:font-name="Times New Roman" style:font-size-complex="11pt"/>
    </style:style>
    <style:style style:name="T98" style:family="text">
      <style:text-properties style:font-name="Times New Roman" style:font-weight-complex="bold"/>
    </style:style>
    <style:style style:name="T99" style:family="text">
      <style:text-properties style:font-name="Times New Roman" style:font-name-asian="Times New Roman"/>
    </style:style>
    <style:style style:name="T100" style:family="text">
      <style:text-properties style:font-name="Times New Roman" fo:font-size="5pt" style:font-size-asian="5pt" style:font-size-complex="5pt"/>
    </style:style>
    <style:style style:name="T101" style:family="text">
      <style:text-properties fo:color="#000000" style:font-name="Times New Roman"/>
    </style:style>
    <style:style style:name="T102" style:family="text">
      <style:text-properties fo:color="#000000" style:font-name="Times New Roman" style:font-size-complex="11pt"/>
    </style:style>
    <style:style style:name="T103" style:family="text">
      <style:text-properties fo:color="#000000" style:font-name="Times New Roman" style:font-size-complex="11pt"/>
    </style:style>
    <style:style style:name="T104" style:family="text">
      <style:text-properties fo:color="#000000" style:font-name="Times New Roman" style:font-name-asian="Times New Roman" style:font-size-complex="11pt"/>
    </style:style>
    <style:style style:name="T105" style:family="text">
      <style:text-properties fo:color="#000000" style:font-name="Times New Roman" style:font-name-asian="Times New Roman" style:font-size-complex="11pt"/>
    </style:style>
    <style:style style:name="T106" style:family="text">
      <style:text-properties fo:color="#000000" style:font-name="Times New Roman" style:font-name-asian="Times New Roman" style:font-name-complex="Times New Roman" style:font-size-complex="11pt"/>
    </style:style>
    <style:style style:name="T107" style:family="text">
      <style:text-properties fo:color="#000000" style:font-name="Times New Roman" style:font-name-complex="標楷體" style:font-size-complex="11pt"/>
    </style:style>
    <style:style style:name="T108" style:family="text">
      <style:text-properties fo:color="#000000" style:font-name="Times New Roman" style:text-underline-style="solid" style:text-underline-width="bold" style:text-underline-color="font-color"/>
    </style:style>
    <style:style style:name="T109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110" style:family="text">
      <style:text-properties fo:color="#000000" style:font-name="Times New Roman" style:text-underline-style="solid" style:text-underline-width="bold" style:text-underline-color="font-color" style:font-size-complex="11pt"/>
    </style:style>
    <style:style style:name="T111" style:family="text">
      <style:text-properties fo:color="#000000" style:font-name="Times New Roman" style:text-underline-style="solid" style:text-underline-width="bold" style:text-underline-color="font-color" style:font-name-asian="Times New Roman" style:font-size-complex="11pt"/>
    </style:style>
    <style:style style:name="T112" style:family="text">
      <style:text-properties fo:color="#000000" style:font-name="Times New Roman" style:text-underline-style="solid" style:text-underline-width="bold" style:text-underline-color="font-color" style:font-name-asian="Times New Roman" style:font-size-complex="11pt"/>
    </style:style>
    <style:style style:name="T113" style:family="text">
      <style:text-properties fo:color="#000000" style:font-name="Times New Roman" style:text-underline-style="solid" style:text-underline-width="bold" style:text-underline-color="font-color"/>
    </style:style>
    <style:style style:name="T114" style:family="text">
      <style:text-properties fo:color="#000000" style:font-name="Times New Roman"/>
    </style:style>
    <style:style style:name="T115" style:family="text">
      <style:text-properties fo:color="#000000" style:font-name="Times New Roman" fo:font-size="10pt" style:font-size-asian="10pt"/>
    </style:style>
    <style:style style:name="T116" style:family="text">
      <style:text-properties fo:color="#000000" style:font-name="Times New Roman" fo:font-size="10pt" style:font-size-asian="10pt" style:text-scale="90%"/>
    </style:style>
    <style:style style:name="T117" style:family="text">
      <style:text-properties style:font-weight-complex="bold"/>
    </style:style>
    <style:style style:name="T118" style:family="text">
      <style:text-properties fo:font-size="5pt" style:font-name-asian="標楷體" style:font-size-asian="5pt" style:font-size-complex="5pt"/>
    </style:style>
    <style:style style:name="T119" style:family="text">
      <style:text-properties style:font-size-complex="13pt"/>
    </style:style>
    <style:style style:name="T120" style:family="text">
      <style:text-properties fo:font-size="4pt" style:font-name-asian="標楷體" style:font-size-asian="4pt"/>
    </style:style>
    <style:style style:name="T121" style:family="text">
      <style:text-properties fo:letter-spacing="-0.011cm"/>
    </style:style>
    <style:style style:name="T122" style:family="text">
      <style:text-properties style:text-scale="90%"/>
    </style:style>
    <style:style style:name="T123" style:family="text">
      <style:text-properties style:font-name="Wingdings 2" fo:font-size="11pt" style:font-name-asian="Wingdings 2" style:font-size-asian="11pt" style:font-name-complex="Wingdings 2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2">
          <style:column style:rel-width="5100*" fo:start-indent="0cm" fo:end-indent="0.106cm"/>
          <style:column style:rel-width="17820*" fo:start-indent="0.10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94"/>
        <text:p text:style-name="P93"><text:span text:style-name="T9"><text:line-break/></text:span><text:span text:style-name="T3">調查週期：按年定期調查</text:span></text:p>
        <text:p text:style-name="P93"><text:span text:style-name="T3">核定機關：行政院主計</text:span><text:span text:style-name="T3">總</text:span><text:span text:style-name="T3">處</text:span></text:p>
        <text:p text:style-name="P93"><text:span text:style-name="T3">核定文號：</text:span><text:span text:style-name="T3">主普管字第1070400524號</text:span></text:p>
        <text:p text:style-name="P93"><text:span text:style-name="T3">核定</text:span><text:span text:style-name="T3">日期</text:span><text:span text:style-name="T3">：</text:span><text:span text:style-name="T3">107年5月22日</text:span></text:p>
        <text:p text:style-name="P95"><text:span text:style-name="T36">問卷編號</text:span><text:span text:style-name="T36">：</text:span></text:p>
        <text:p text:style-name="P93"><text:span text:style-name="T3">有效期限：</text:span><text:span text:style-name="T3">10</text:span><text:span text:style-name="T3">9年12月底止</text:span></text:p>
        <text:p text:style-name="P96"/>
        <text:p text:style-name="P117"><draw:frame draw:style-name="fr1" draw:name="框架1" text:anchor-type="paragraph" svg:x="-0.076cm" svg:y="0.316cm" svg:width="8.57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99">投資事業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103"><text:span text:style-name="T30">(</text:span><text:span text:style-name="T28">公司資料如果缺漏或更動，請自行更正</text:span><text:span text:style-name="T30">)</text:span></text:p><text:p text:style-name="P112"><text:bookmark-start text:name="OLE_LINK2"/>收件人：總經理</text:p><text:p text:style-name="P113">公司名稱：</text:p><text:p text:style-name="P114"><text:bookmark-end text:name="OLE_LINK2"/>英文公司名稱：</text:p><text:p text:style-name="P115"><text:span text:style-name="T54">聯絡地址</text:span><text:span text:style-name="T28">：</text:span></text:p><text:p text:style-name="P116"/></table:table-cell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104">電話號碼：</text:p></table:table-cell><table:covered-table-cell/><table:table-cell table:style-name="表格1.C3" table:number-columns-spanned="3" office:value-type="string"><text:p text:style-name="P106">區碼</text:p></table:table-cell><table:covered-table-cell/><table:covered-table-cell/></table:table-row><table:table-row table:style-name="表格1.3"><table:table-cell table:style-name="表格1.A3" table:number-columns-spanned="2" office:value-type="string"><text:p text:style-name="P104">傳真號碼：</text:p></table:table-cell><table:covered-table-cell/><table:table-cell table:style-name="表格1.C4" table:number-columns-spanned="2" office:value-type="string"><text:p text:style-name="P106">區碼</text:p></table:table-cell><table:covered-table-cell/><table:table-cell table:style-name="表格1.C3" office:value-type="string"><text:p text:style-name="P107"/></table:table-cell></table:table-row><table:table-row table:style-name="表格1.3"><table:table-cell table:style-name="表格1.A3" table:number-columns-spanned="3" office:value-type="string"><text:p text:style-name="P105">E-mail：</text:p></table:table-cell><table:covered-table-cell/><table:covered-table-cell/><table:table-cell table:style-name="表格1.D5" table:number-columns-spanned="2" office:value-type="string"><text:p text:style-name="P105"/></table:table-cell><table:covered-table-cell/></table:table-row><table:table-row table:style-name="表格1.3"><table:table-cell table:style-name="表格1.A6" table:number-columns-spanned="5" office:value-type="string"><text:p text:style-name="P104">負責人：</text:p></table:table-cell><table:covered-table-cell/><table:covered-table-cell/><table:covered-table-cell/><table:covered-table-cell/></table:table-row><table:table-row table:style-name="表格1.1"><table:table-cell table:style-name="表格1.A7" table:number-columns-spanned="3" office:value-type="string"><text:p text:style-name="P100">統一編號</text:p></table:table-cell><table:covered-table-cell/><table:covered-table-cell/><table:table-cell table:style-name="表格1.D7" table:number-columns-spanned="2" office:value-type="string"><text:p text:style-name="P98"/></table:table-cell><table:covered-table-cell/></table:table-row><table:table-row table:style-name="表格1.8"><table:table-cell table:style-name="表格1.A8" office:value-type="string"><text:p text:style-name="P97">投資案號</text:p></table:table-cell><table:table-cell table:style-name="表格1.B8" table:number-columns-spanned="4" office:value-type="string"><text:p text:style-name="P101"/></table:table-cell><table:covered-table-cell/><table:covered-table-cell/><table:covered-table-cell/></table:table-row><table:table-row table:style-name="表格1.1"><table:table-cell table:style-name="表格1.A9" office:value-type="string"><text:p text:style-name="P97">業別</text:p></table:table-cell><table:table-cell table:style-name="表格1.B9" table:number-columns-spanned="4" office:value-type="string"><text:p text:style-name="P98"/></table:table-cell><table:covered-table-cell/><table:covered-table-cell/><table:covered-table-cell/></table:table-row></table:table></draw:text-box></draw:frame></text:p>
        <text:p text:style-name="P121"/>
        <text:p text:style-name="P118"><draw:frame draw:style-name="fr1" draw:name="框架2" text:anchor-type="paragraph" svg:x="-0.076cm" svg:y="0.169cm" svg:width="8.56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26">投資人代表（華僑或外國人）</text:p></table:table-cell><table:covered-table-cell/><table:covered-table-cell/></table:table-row><table:table-row table:style-name="表格2.1"><table:table-cell table:style-name="表格2.A2" table:number-columns-spanned="2" office:value-type="string"><text:p text:style-name="P127">地區</text:p></table:table-cell><table:covered-table-cell/><table:table-cell table:style-name="表格2.C2" office:value-type="string"><text:p text:style-name="P102"/></table:table-cell></table:table-row><table:table-row table:style-name="表格2.3"><table:table-cell table:style-name="表格2.A3" office:value-type="string"><text:p text:style-name="P128">名稱</text:p></table:table-cell><table:table-cell table:style-name="表格2.A3" office:value-type="string"><text:p text:style-name="P130">中文</text:p></table:table-cell><table:table-cell table:style-name="表格2.C3" office:value-type="string"><text:p text:style-name="P111"/></table:table-cell></table:table-row><table:table-row table:style-name="表格2.4"><table:table-cell table:style-name="表格2.A4" office:value-type="string"><text:p text:style-name="P129"/></table:table-cell><table:table-cell table:style-name="表格2.A4" office:value-type="string"><text:p text:style-name="P130">英文</text:p></table:table-cell><table:table-cell table:style-name="表格2.C4" office:value-type="string"><text:p text:style-name="P111"/></table:table-cell></table:table-row></table:table></draw:text-box></draw:frame></text:p>
        <text:p text:style-name="P131"><draw:frame draw:style-name="fr1" draw:name="框架3" text:anchor-type="paragraph" svg:x="-0.076cm" svg:y="0.333cm" svg:width="8.604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26">公司主要營業項目</text:p></table:table-cell></table:table-row><table:table-row table:style-name="表格3.2"><table:table-cell table:style-name="表格3.A1" office:value-type="string"><text:p text:style-name="P108"/><text:p text:style-name="P109"/><text:p text:style-name="P109"/></table:table-cell></table:table-row></table:table></draw:text-box></draw:frame><text:span text:style-name="T44">上述基本資料若有變動或遺漏，請逕以紅筆更正之</text:span><text:span text:style-name="T76">。</text:span></text:p>
        <text:p text:style-name="P124"><draw:frame draw:style-name="fr2" draw:name="框架4" text:anchor-type="char" svg:x="15.968cm" svg:y="0.522cm" svg:width="14.841cm" svg:height="5.452cm" draw:z-index="4"><draw:text-box><text:list xml:id="list1314234674004397325" text:style-name="WW8Num16"><text:list-item><text:p text:style-name="P132"><text:span text:style-name="T3">本表之調查週期為每年1次，敬請協助提供寶貴資料，謹此致謝。</text:span></text:p></text:list-item><text:list-item><text:p text:style-name="P132"><text:span text:style-name="T3">本調查表所填之個別公司資料</text:span><text:span text:style-name="T39">絕對保密</text:span><text:span text:style-name="T3">，除供整體統計分析之用外，不作其他用途，敬請放心填答。</text:span></text:p></text:list-item><text:list-item><text:p text:style-name="P132"><text:span text:style-name="T3">本年度調查，經濟部投資審議委員會係委託中華經濟研究院進行，並委請美商鄧白氏公司協助辦理問卷催收，敬請惠予配合。</text:span></text:p></text:list-item><text:list-item><text:p text:style-name="P132"><text:span text:style-name="T3">本表請於15日內填妥回覆，郵寄：臺北市100羅斯福路一段7號8樓　經濟部投資審議委員會　第四組收；傳真：</text:span><text:span text:style-name="T9">(</text:span><text:span text:style-name="T3">02) 2546</text:span><text:span text:style-name="T3">-</text:span><text:span text:style-name="T3">5847；email：</text:span><text:span text:style-name="T3">reply@moeaic.gov.tw</text:span></text:p></text:list-item><text:list-item><text:p text:style-name="P133"><text:span text:style-name="T28">諮詢電話：</text:span><text:span text:style-name="T30">(</text:span><text:span text:style-name="T28">02) 2739-3099 </text:span></text:p></text:list-item><text:list-item><text:p text:style-name="P134"><text:span text:style-name="T14">網路問卷網址</text:span><text:span text:style-name="T31">：</text:span><text:span text:style-name="T79">http://dunsregistered.dnb.com.tw/Survey/CIER/</text:span></text:p></text:list-item></text:list></draw:text-box></draw:frame></text:p>
        <text:p text:style-name="P120"><draw:frame draw:style-name="fr3" draw:name="框架5" text:anchor-type="char" svg:x="0cm" svg:y="0.504cm" svg:width="16.087cm" svg:height="3.81cm" draw:z-index="3"><draw:text-box><text:p text:style-name="P123"><text:span text:style-name="T81">經</text:span><text:span text:style-name="T82">濟部投資審議委員會</text:span><text:span text:style-name="T83"><text:line-break/></text:span><text:span text:style-name="T82">華僑及外國人投資事業營運狀況調查表</text:span><text:span text:style-name="T83">(</text:span><text:span text:style-name="T82">服務業</text:span><text:span text:style-name="T83">)</text:span></text:p><text:p text:style-name="P82"><text:span text:style-name="T82">2018年</text:span></text:p><text:p text:style-name="P83"/></draw:text-box></draw:frame></text:p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><text:soft-page-break/></text:p>
        <text:p text:style-name="P118"/>
        <text:p text:style-name="P118"/>
        <text:p text:style-name="P122"><text:span text:style-name="T33">調查</text:span><text:span text:style-name="T33">資料時期</text:span><text:span text:style-name="T33">：</text:span><text:span text:style-name="T33">2018</text:span><text:span text:style-name="T33">年</text:span><text:span text:style-name="T33">1</text:span><text:span text:style-name="T33">月</text:span><text:span text:style-name="T33">1</text:span><text:span text:style-name="T33">日至</text:span><text:span text:style-name="T33">2018</text:span><text:span text:style-name="T33">年</text:span><text:span text:style-name="T33">12</text:span><text:span text:style-name="T33">月</text:span><text:span text:style-name="T33">31</text:span><text:span text:style-name="T33">日</text:span></text:p>
        <text:p text:style-name="P125"/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135">本表所指中國大陸不含港澳地區</text:p>
              <text:p text:style-name="P1">請勾選公司主要行業別分類：（請單選）</text:p>
              <table:table table:name="表格5" table:style-name="表格5">
                <table:table-column table:style-name="表格5.A"/>
                <table:table-column table:style-name="表格5.B"/>
                <table:table-row table:style-name="表格5.1">
                  <table:table-cell table:style-name="表格5.A1" office:value-type="string">
                    <text:p text:style-name="P15">□<text:span text:style-name="T30"> </text:span>G.批發及零售業</text:p>
                  </table:table-cell>
                  <table:table-cell table:style-name="表格5.B1" office:value-type="string">
                    <text:p text:style-name="P15">□<text:span text:style-name="T30"> </text:span>H.運輸及倉儲業</text:p>
                  </table:table-cell>
                </table:table-row>
                <table:table-row table:style-name="表格5.1">
                  <table:table-cell table:style-name="表格5.A1" office:value-type="string">
                    <text:p text:style-name="P15">□<text:span text:style-name="T30"> </text:span>I.住宿及餐飲業</text:p>
                  </table:table-cell>
                  <table:table-cell table:style-name="表格5.B1" office:value-type="string">
                    <text:p text:style-name="P26"><text:span text:style-name="T102">□</text:span><text:span text:style-name="T104"> </text:span><text:span text:style-name="T102">J.出版、影音製作、傳播及資通訊　　　服務業</text:span></text:p>
                  </table:table-cell>
                </table:table-row>
                <table:table-row table:style-name="表格5.1">
                  <table:table-cell table:style-name="表格5.A1" office:value-type="string">
                    <text:p text:style-name="P15">□<text:span text:style-name="T30"> </text:span>K.金融及保險業</text:p>
                  </table:table-cell>
                  <table:table-cell table:style-name="表格5.B1" office:value-type="string">
                    <text:p text:style-name="P15">□<text:span text:style-name="T30"> </text:span>L.不動產業</text:p>
                  </table:table-cell>
                </table:table-row>
                <table:table-row table:style-name="表格5.1">
                  <table:table-cell table:style-name="表格5.A1" office:value-type="string">
                    <text:p text:style-name="P15">□<text:span text:style-name="T30"> </text:span>M.專業、科學及技術服務業</text:p>
                  </table:table-cell>
                  <table:table-cell table:style-name="表格5.B1" office:value-type="string">
                    <text:p text:style-name="P15">□<text:span text:style-name="T30"> </text:span>N.支援服務業</text:p>
                  </table:table-cell>
                </table:table-row>
                <table:table-row table:style-name="表格5.1">
                  <table:table-cell table:style-name="表格5.A1" office:value-type="string">
                    <text:p text:style-name="P27"><text:span text:style-name="T102">□</text:span><text:span text:style-name="T104"> </text:span><text:span text:style-name="T102">P.教育業</text:span></text:p>
                  </table:table-cell>
                  <table:table-cell table:style-name="表格5.B1" office:value-type="string">
                    <text:p text:style-name="P16"><text:span text:style-name="T102">□</text:span><text:span text:style-name="T104"> </text:span><text:span text:style-name="T102">Q.醫療保健及社會工作服務業</text:span></text:p>
                  </table:table-cell>
                </table:table-row>
                <table:table-row table:style-name="表格5.1">
                  <table:table-cell table:style-name="表格5.A1" office:value-type="string">
                    <text:p text:style-name="P16"><text:span text:style-name="T102">□</text:span><text:span text:style-name="T104"> </text:span><text:span text:style-name="T102">R.藝術、娛樂及休閒服務業</text:span></text:p>
                  </table:table-cell>
                  <table:table-cell table:style-name="表格5.B1" office:value-type="string">
                    <text:p text:style-name="P15">□<text:span text:style-name="T30"> </text:span>S.其他服務業</text:p>
                  </table:table-cell>
                </table:table-row>
              </table:table>
              <text:p text:style-name="P3">一、貴公司集團對外投資整體概況</text:p>
              <table:table table:name="表格6" table:style-name="表格6">
                <table:table-column table:style-name="表格6.A"/>
                <table:table-column table:style-name="表格6.B"/>
                <table:table-column table:style-name="表格6.C"/>
                <table:table-column table:style-name="表格6.D"/>
                <table:table-row table:style-name="表格6.1">
                  <table:table-cell table:style-name="表格6.A1" office:value-type="string">
                    <text:p text:style-name="P84"><text:span text:style-name="T5">投資</text:span><text:span text:style-name="T13"><text:line-break/></text:span><text:span text:style-name="T5">地區</text:span></text:p>
                  </table:table-cell>
                  <table:table-cell table:style-name="表格6.B1" office:value-type="string">
                    <text:p text:style-name="P23"><text:span text:style-name="T107">首次投資時間</text:span><text:span text:style-name="T106"><text:line-break/></text:span><text:span text:style-name="T104">(</text:span><text:span text:style-name="T107">西元年</text:span><text:span text:style-name="T104">)</text:span></text:p>
                  </table:table-cell>
                  <table:table-cell table:style-name="表格6.B1" office:value-type="string">
                    <text:p text:style-name="P23"><text:span text:style-name="T107">投資</text:span><text:span text:style-name="T106"><text:line-break/></text:span><text:span text:style-name="T107">案件</text:span><text:span text:style-name="T106"><text:line-break/></text:span><text:span text:style-name="T107">個數</text:span></text:p>
                  </table:table-cell>
                  <table:table-cell table:style-name="表格6.D1" office:value-type="string">
                    <text:p text:style-name="P17">投資地區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72">臺灣</text:p>
                  </table:table-cell>
                  <table:table-cell table:style-name="表格6.B2" office:value-type="string">
                    <text:p text:style-name="P18"/>
                  </table:table-cell>
                  <table:table-cell table:style-name="表格6.C2" office:value-type="string">
                    <text:p text:style-name="P22"/>
                  </table:table-cell>
                  <table:table-cell table:style-name="表格6.D2" office:value-type="string">
                    <text:p text:style-name="P24"><text:span text:style-name="T73">□</text:span><text:span text:style-name="T62">1.</text:span><text:span text:style-name="T64">北區</text:span><text:span text:style-name="T68"> <text:s/></text:span><text:span text:style-name="T73">□</text:span><text:span text:style-name="T62">2.</text:span><text:span text:style-name="T64">中區</text:span><text:span text:style-name="T68"> <text:s/></text:span><text:span text:style-name="T73">□</text:span><text:span text:style-name="T62">3.</text:span><text:span text:style-name="T62">南區</text:span><text:span text:style-name="T68"> <text:s/></text:span><text:span text:style-name="T73">□</text:span><text:span text:style-name="T62">4.</text:span><text:span text:style-name="T62">東區</text:span><text:span text:style-name="T66"> <text:s/></text:span></text:p>
                    <text:p text:style-name="P24"><text:span text:style-name="T73">□</text:span><text:span text:style-name="T62">5.</text:span><text:span text:style-name="T62">離島</text:span>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84"><text:span text:style-name="T5">中國</text:span><text:span text:style-name="T13"><text:line-break/></text:span><text:span text:style-name="T5">大陸</text:span></text:p>
                  </table:table-cell>
                  <table:table-cell table:style-name="表格6.B3" office:value-type="string">
                    <text:p text:style-name="P19"/>
                  </table:table-cell>
                  <table:table-cell table:style-name="表格6.C3" office:value-type="string">
                    <text:p text:style-name="P22"/>
                  </table:table-cell>
                  <table:table-cell table:style-name="表格6.D3" office:value-type="string">
                    <text:p text:style-name="P24"><text:span text:style-name="T73">□</text:span><text:span text:style-name="T62">1.</text:span><text:span text:style-name="T64">長三角</text:span><text:span text:style-name="T66"> <text:s text:c="2"/></text:span><text:span text:style-name="T73">□</text:span><text:span text:style-name="T62">2.</text:span><text:span text:style-name="T64">珠三角</text:span></text:p>
                    <text:p text:style-name="P24"><text:span text:style-name="T73">□</text:span><text:span text:style-name="T62">3.</text:span><text:span text:style-name="T64">環渤海</text:span><text:span text:style-name="T68"> <text:s text:c="2"/></text:span><text:span text:style-name="T73">□</text:span><text:span text:style-name="T62">4.</text:span><text:span text:style-name="T64">中西部內陸</text:span></text:p>
                  </table:table-cell>
                </table:table-row>
                <table:table-row table:style-name="表格6.1">
                  <table:table-cell table:style-name="表格6.A1" office:value-type="string">
                    <text:p text:style-name="P84"><text:span text:style-name="T5">其他</text:span><text:span text:style-name="T13"><text:line-break/></text:span><text:span text:style-name="T5">海外</text:span></text:p>
                  </table:table-cell>
                  <table:table-cell table:style-name="表格6.B4" office:value-type="string">
                    <text:p text:style-name="P20"/>
                  </table:table-cell>
                  <table:table-cell table:style-name="表格6.C4" office:value-type="string">
                    <text:p text:style-name="P21"/>
                  </table:table-cell>
                  <table:table-cell table:style-name="表格6.D4" office:value-type="string">
                    <text:p text:style-name="P85"><text:span text:style-name="T57">□</text:span><text:span text:style-name="T7">1.</text:span><text:span text:style-name="T5">已開發國家</text:span><text:span text:style-name="T5">（依累計投資金額）</text:span></text:p>
                    <text:p text:style-name="P136"><text:span text:style-name="T5">最主要</text:span><text:span text:style-name="T15">　　　</text:span><text:span text:style-name="T11"> </text:span><text:span text:style-name="T5">次要</text:span><text:span text:style-name="T15">　　　</text:span><text:span text:style-name="T11"> </text:span><text:span text:style-name="T5">再次要</text:span><text:span text:style-name="T15">　　　</text:span></text:p>
                    <text:p text:style-name="P85"><text:span text:style-name="T57">□</text:span><text:span text:style-name="T7">2.</text:span><text:span text:style-name="T5">開發中國家</text:span><text:span text:style-name="T5">（依累計投資金額）</text:span></text:p>
                    <text:p text:style-name="P136"><text:span text:style-name="T5">最主要</text:span><text:span text:style-name="T15">　　　</text:span><text:span text:style-name="T11"> </text:span><text:span text:style-name="T5">次要</text:span><text:span text:style-name="T15">　　　</text:span><text:span text:style-name="T11"> </text:span><text:span text:style-name="T5">再次要</text:span><text:span text:style-name="T15">　　　</text:span></text:p>
                  </table:table-cell>
                </table:table-row>
              </table:table>
              <text:p text:style-name="P5">二、貴公司在臺投資事業基本資料</text:p>
              <table:table table:name="表格7" table:style-name="表格7">
                <table:table-column table:style-name="表格7.A"/>
                <table:table-column table:style-name="表格7.B"/>
                <table:table-column table:style-name="表格7.C"/>
                <table:table-row table:style-name="表格7.1">
                  <table:table-cell table:style-name="表格7.A1" office:value-type="string">
                    <text:p text:style-name="P28">貴公司設立年度</text:p>
                  </table:table-cell>
                  <table:table-cell table:style-name="表格7.B1" table:number-columns-spanned="2" office:value-type="string">
                    <text:p text:style-name="P30"><text:span text:style-name="T62">西元</text:span><text:span text:style-name="T69"> <text:s text:c="10"/></text:span><text:span text:style-name="T62">年</text:span></text:p>
                  </table:table-cell>
                  <table:covered-table-cell/>
                </table:table-row>
                <table:table-row table:style-name="表格7.1">
                  <table:table-cell table:style-name="表格7.A2" office:value-type="string">
                    <text:p text:style-name="P29"><text:span text:style-name="T62">貴公司實收資本額（2018年底）</text:span></text:p>
                  </table:table-cell>
                  <table:table-cell table:style-name="表格7.B2" table:number-columns-spanned="2" office:value-type="string">
                    <text:p text:style-name="P30"><text:span text:style-name="T102">NT$</text:span><text:span text:style-name="T109"> <text:s text:c="2"/></text:span><text:span text:style-name="T109"><text:s text:c="10"/></text:span><text:span text:style-name="T109"><text:s/></text:span><text:span text:style-name="T109"><text:s text:c="3"/></text:span><text:span text:style-name="T109"><text:s text:c="2"/></text:span><text:span text:style-name="T45">元</text:span></text:p>
                  </table:table-cell>
                  <table:covered-table-cell/>
                </table:table-row>
                <table:table-row table:style-name="表格7.3">
                  <table:table-cell table:style-name="表格7.A3" office:value-type="string">
                    <text:p text:style-name="P32"><text:span text:style-name="T102">其中</text:span><text:span text:style-name="T102">：華僑資本</text:span></text:p>
                  </table:table-cell>
                  <table:table-cell table:style-name="表格7.A3" office:value-type="string">
                    <text:p text:style-name="P33"><text:span text:style-name="T111"><text:s/></text:span><text:span text:style-name="T111"><text:s/></text:span><text:span text:style-name="T111"><text:s text:c="2"/></text:span><text:span text:style-name="T111"><text:s text:c="4"/></text:span><text:span text:style-name="T111"><text:s text:c="4"/></text:span><text:span text:style-name="T104">%</text:span></text:p>
                  </table:table-cell>
                  <table:table-cell table:style-name="表格7.C3" table:number-rows-spanned="3" office:value-type="string">
                    <text:p text:style-name="P34"><draw:frame draw:style-name="fr4" draw:name="框架6" text:anchor-type="char" svg:x="0.266cm" svg:y="0.709cm" svg:width="1.64cm" svg:height="0.741cm" draw:z-index="6"><draw:text-box><text:p text:style-name="P70">100%</text:p></draw:text-box></draw:frame><draw:custom-shape text:anchor-type="char" draw:z-index="5" draw:style-name="gr1" draw:text-style-name="P184" svg:width="0.288cm" svg:height="1.392cm" svg:x="0.097cm" svg:y="0.4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        <text:p text:style-name="P91"/>
                  </table:table-cell>
                </table:table-row>
                <table:table-row table:style-name="表格7.3">
                  <table:table-cell table:style-name="表格7.A4" office:value-type="string">
                    <text:p text:style-name="P35">外國人資本</text:p>
                  </table:table-cell>
                  <table:table-cell table:style-name="表格7.A4" office:value-type="string">
                    <text:p text:style-name="P33"><text:span text:style-name="T111"><text:s/></text:span><text:span text:style-name="T111"><text:s/></text:span><text:span text:style-name="T111"><text:s text:c="10"/></text:span><text:span text:style-name="T104">%</text:span></text:p>
                  </table:table-cell>
                  <table:covered-table-cell/>
                </table:table-row>
                <table:table-row table:style-name="表格7.3">
                  <table:table-cell table:style-name="表格7.A5" office:value-type="string">
                    <text:p text:style-name="P35">國人資本</text:p>
                  </table:table-cell>
                  <table:table-cell table:style-name="表格7.A5" office:value-type="string">
                    <text:p text:style-name="P33"><text:span text:style-name="T111"><text:s/></text:span><text:span text:style-name="T111"><text:s/></text:span><text:span text:style-name="T111"><text:s text:c="10"/></text:span><text:span text:style-name="T104">%</text:span></text:p>
                  </table:table-cell>
                  <table:covered-table-cell/>
                </table:table-row>
              </table:table>
              <text:p text:style-name="P2">三、貴公司在臺營業收入</text:p>
              <table:table table:name="表格8" table:style-name="表格8">
                <table:table-column table:style-name="表格8.A"/>
                <table:table-column table:style-name="表格8.B"/>
                <table:table-row table:style-name="表格8.1">
                  <table:table-cell table:style-name="表格8.A1" office:value-type="string">
                    <text:p text:style-name="P38"><text:span text:style-name="T62">2018年全年</text:span><text:span text:style-name="T62">營業收入總額</text:span></text:p>
                  </table:table-cell>
                  <table:table-cell table:style-name="表格8.B1" office:value-type="string">
                    <text:p text:style-name="P30"><text:span text:style-name="T102">NT$</text:span><text:span text:style-name="T109"> <text:s text:c="2"/></text:span><text:span text:style-name="T109"><text:s text:c="10"/></text:span><text:span text:style-name="T109"><text:s/></text:span><text:span text:style-name="T109"><text:s text:c="3"/></text:span><text:span text:style-name="T109"><text:s text:c="2"/></text:span><text:span text:style-name="T45">元</text:span></text:p>
                  </table:table-cell>
                </table:table-row>
              </table:table>
              <text:p text:style-name="P2">四、貴公司在臺提撥研究發展經費（若未提撥請填0）</text:p>
              <table:table table:name="表格9" table:style-name="表格9">
                <table:table-column table:style-name="表格9.A"/>
                <table:table-column table:style-name="表格9.B"/>
                <table:table-row table:style-name="表格9.1">
                  <table:table-cell table:style-name="表格9.A1" office:value-type="string">
                    <text:p text:style-name="P38"><text:span text:style-name="T62">2018年全年提撥研究發展經費</text:span></text:p>
                  </table:table-cell>
                  <table:table-cell table:style-name="表格9.B1" office:value-type="string">
                    <text:p text:style-name="P30"><text:span text:style-name="T102">NT$</text:span><text:span text:style-name="T109"> <text:s text:c="2"/></text:span><text:span text:style-name="T109"><text:s text:c="10"/></text:span><text:span text:style-name="T109"><text:s/></text:span><text:span text:style-name="T109"><text:s text:c="3"/></text:span><text:span text:style-name="T109"><text:s text:c="2"/></text:span><text:span text:style-name="T45">元</text:span></text:p>
                  </table:table-cell>
                </table:table-row>
              </table:table>
              <text:p text:style-name="P50"/>
            </table:table-cell>
            <table:table-cell table:style-name="表格4.B1" office:value-type="string">
              <text:p text:style-name="P6">五、貴公司<text:span text:style-name="T117">在臺</text:span><text:span text:style-name="T98">2018</text:span><text:span text:style-name="T89">年全年</text:span>之獲利／虧損率（稅後盈虧／營業收入）</text:p>
              <table:table table:name="表格10" table:style-name="表格10">
                <table:table-column table:style-name="表格10.A"/>
                <table:table-column table:style-name="表格10.B"/>
                <table:table-row table:style-name="表格10.1">
                  <table:table-cell table:style-name="表格10.A1" office:value-type="string">
                    <text:p text:style-name="P137"><text:span text:style-name="T1">□</text:span><text:span text:style-name="T11"><text:tab/></text:span><text:span text:style-name="T11"> </text:span><text:span text:style-name="T7">獲利率</text:span><text:span text:style-name="T7">未滿</text:span><text:span text:style-name="T7">5%</text:span></text:p>
                    <text:p text:style-name="P137"><text:span text:style-name="T1">□</text:span><text:span text:style-name="T11"><text:tab/></text:span><text:span text:style-name="T11"> </text:span><text:span text:style-name="T7">獲利率</text:span><text:span text:style-name="T7">5</text:span><text:span text:style-name="T7">～</text:span><text:span text:style-name="T7">未滿</text:span><text:span text:style-name="T7">10%</text:span></text:p>
                    <text:p text:style-name="P137"><text:span text:style-name="T7">□</text:span><text:span text:style-name="T11"><text:tab/></text:span><text:span text:style-name="T11"> </text:span><text:span text:style-name="T7">獲利率1</text:span><text:span text:style-name="T7">0</text:span><text:span text:style-name="T7">～</text:span><text:span text:style-name="T7">未滿</text:span><text:span text:style-name="T7">20%</text:span></text:p>
                    <text:p text:style-name="P137"><text:span text:style-name="T7">□</text:span><text:span text:style-name="T11"><text:tab/></text:span><text:span text:style-name="T11"> </text:span><text:span text:style-name="T7">獲利率2</text:span><text:span text:style-name="T7">0</text:span><text:span text:style-name="T7">%及以上</text:span></text:p>
                  </table:table-cell>
                  <table:table-cell table:style-name="表格10.B1" office:value-type="string">
                    <text:p text:style-name="P137"><text:span text:style-name="T1">□</text:span><text:span text:style-name="T11"><text:tab/></text:span><text:span text:style-name="T11"> </text:span><text:span text:style-name="T7">虧損率</text:span><text:span text:style-name="T7">未滿</text:span><text:span text:style-name="T7">5%</text:span></text:p>
                    <text:p text:style-name="P137"><text:span text:style-name="T7">□</text:span><text:span text:style-name="T11"><text:tab/></text:span><text:span text:style-name="T11"> </text:span><text:span text:style-name="T7">虧損率</text:span><text:span text:style-name="T7">5</text:span><text:span text:style-name="T7">～</text:span><text:span text:style-name="T7">未滿</text:span><text:span text:style-name="T7">10%</text:span></text:p>
                    <text:p text:style-name="P137"><text:span text:style-name="T7">□</text:span><text:span text:style-name="T11"><text:tab/></text:span><text:span text:style-name="T11"> </text:span><text:span text:style-name="T7">虧損率1</text:span><text:span text:style-name="T7">0</text:span><text:span text:style-name="T7">～</text:span><text:span text:style-name="T7">未滿</text:span><text:span text:style-name="T7">20%</text:span></text:p>
                    <text:p text:style-name="P137"><text:span text:style-name="T7">□</text:span><text:span text:style-name="T11"><text:tab/></text:span><text:span text:style-name="T11"> </text:span><text:span text:style-name="T7">虧損率2</text:span><text:span text:style-name="T7">0</text:span><text:span text:style-name="T7">%及以上</text:span></text:p>
                  </table:table-cell>
                </table:table-row>
              </table:table>
              <text:p text:style-name="P7">六、貴公司<text:span text:style-name="T117">在臺</text:span>資產總額及固定資產</text:p>
              <table:table table:name="表格11" table:style-name="表格11">
                <table:table-column table:style-name="表格11.A"/>
                <table:table-column table:style-name="表格11.B"/>
                <table:table-row table:style-name="表格11.1">
                  <table:table-cell table:style-name="表格11.A1" office:value-type="string">
                    <text:p text:style-name="P39"><text:span text:style-name="T62">2018年底貴公司資產總額</text:span></text:p>
                  </table:table-cell>
                  <table:table-cell table:style-name="表格11.B1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2" office:value-type="string">
                    <text:p text:style-name="P39"><text:span text:style-name="T62">2018年底貴公司固定資產總計</text:span></text:p>
                  </table:table-cell>
                  <table:table-cell table:style-name="表格11.B2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3" office:value-type="string">
                    <text:p text:style-name="P39"><text:span text:style-name="T62">其中：土地</text:span><text:span text:style-name="T62">（房屋基地、其他營業及休閒場所用地）</text:span></text:p>
                  </table:table-cell>
                  <table:table-cell table:style-name="表格11.B3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4" office:value-type="string">
                    <text:p text:style-name="P51"><text:span text:style-name="T62">廠房、</text:span><text:span text:style-name="T62">辦公室</text:span><text:span text:style-name="T62">及</text:span><text:span text:style-name="T62">其他建築物</text:span></text:p>
                  </table:table-cell>
                  <table:table-cell table:style-name="表格11.B4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5" office:value-type="string">
                    <text:p text:style-name="P52">累計折舊</text:p>
                  </table:table-cell>
                  <table:table-cell table:style-name="表格11.B5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4" office:value-type="string">
                    <text:p text:style-name="P51"><text:span text:style-name="T62">辦公</text:span><text:span text:style-name="T62">及機械（運輸）設備</text:span></text:p>
                  </table:table-cell>
                  <table:table-cell table:style-name="表格11.B4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7" office:value-type="string">
                    <text:p text:style-name="P52">累計折舊</text:p>
                  </table:table-cell>
                  <table:table-cell table:style-name="表格11.B7" office:value-type="string">
                    <text:p text:style-name="P40"><text:span text:style-name="T102">NT$</text:span><text:span text:style-name="T109"> </text:span><text:span text:style-name="T109"><text:s text:c="17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2" office:value-type="string">
                    <text:p text:style-name="P39"><text:span text:style-name="T62">2018年全年添購辦公及機械（運輸）設備總計</text:span></text:p>
                  </table:table-cell>
                  <table:table-cell table:style-name="表格11.B2" office:value-type="string">
                    <text:p text:style-name="P40"><text:span text:style-name="T102">NT$</text:span><text:span text:style-name="T109"> </text:span><text:span text:style-name="T109"><text:s text:c="4"/></text:span><text:span text:style-name="T109"><text:s/></text:span><text:span text:style-name="T109"><text:s text:c="14"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</table:table-row>
                <table:table-row table:style-name="表格11.1">
                  <table:table-cell table:style-name="表格11.A3" office:value-type="string">
                    <text:p text:style-name="P51"><text:span text:style-name="T62">在臺灣購買比率</text:span></text:p>
                  </table:table-cell>
                  <table:table-cell table:style-name="表格11.B3" office:value-type="string">
                    <text:p text:style-name="P39"><text:span text:style-name="T104"><text:s text:c="2"/></text:span><text:span text:style-name="T104"><text:s text:c="2"/></text:span><text:span text:style-name="T104"><text:s/></text:span><text:span text:style-name="T111"><text:s text:c="2"/></text:span><text:span text:style-name="T111"><text:s text:c="4"/></text:span><text:span text:style-name="T111"><text:s text:c="6"/></text:span><text:span text:style-name="T104">%</text:span></text:p>
                  </table:table-cell>
                </table:table-row>
                <table:table-row table:style-name="表格11.1">
                  <table:table-cell table:style-name="表格11.A3" office:value-type="string">
                    <text:p text:style-name="P51"><text:span text:style-name="T62">由國外進口比</text:span><text:span text:style-name="T62">率</text:span></text:p>
                  </table:table-cell>
                  <table:table-cell table:style-name="表格11.B3" office:value-type="string">
                    <text:p text:style-name="P39"><text:span text:style-name="T104"><text:s/></text:span><text:span text:style-name="T104"><text:s text:c="2"/></text:span><text:span text:style-name="T104"><text:s text:c="2"/></text:span><text:span text:style-name="T111"><text:s text:c="2"/></text:span><text:span text:style-name="T111"><text:s text:c="4"/></text:span><text:span text:style-name="T111"><text:s text:c="6"/></text:span><text:span text:style-name="T104">%</text:span></text:p>
                  </table:table-cell>
                </table:table-row>
              </table:table>
              <text:p text:style-name="P7">七、<text:span text:style-name="T119">貴公司在臺</text:span>員工<text:span text:style-name="T119">僱用情況</text:span></text:p>
              <table:table table:name="表格12" table:style-name="表格12">
                <table:table-column table:style-name="表格12.A"/>
                <table:table-column table:style-name="表格12.B"/>
                <table:table-column table:style-name="表格12.C"/>
                <table:table-column table:style-name="表格12.D"/>
                <table:table-column table:style-name="表格12.E"/>
                <table:table-row table:style-name="表格12.1">
                  <table:table-cell table:style-name="表格12.A1" table:number-columns-spanned="5" office:value-type="string">
                    <text:p text:style-name="P39"><text:span text:style-name="T62">2018年全年支付員工薪資總額　　　　</text:span><text:span text:style-name="T102">NT$</text:span><text:span text:style-name="T109"> </text:span><text:span text:style-name="T109"><text:s text:c="13"/></text:span><text:span text:style-name="T109"><text:s/></text:span><text:span text:style-name="T109"><text:s/></text:span><text:span text:style-name="T109"><text:s/></text:span><text:span text:style-name="T109"><text:s text:c="2"/></text:span><text:span text:style-name="T109"><text:s/></text:span><text:span text:style-name="T45">元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表格12.1">
                  <table:table-cell table:style-name="表格12.A2" table:number-columns-spanned="5" office:value-type="string">
                    <text:p text:style-name="P39"><text:span text:style-name="T62">2018年底</text:span><text:span text:style-name="T102">僱用</text:span><text:span text:style-name="T62">員工總人數　　　　　　</text:span><text:span text:style-name="T102">總計</text:span><text:span text:style-name="T111"> <text:s text:c="3"/></text:span><text:span text:style-name="T111"><text:s text:c="6"/></text:span><text:span text:style-name="T111"><text:s/></text:span><text:span text:style-name="T111"><text:s text:c="3"/></text:span><text:span text:style-name="T111"><text:s text:c="6"/></text:span><text:span text:style-name="T102">人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表格12.3">
                  <table:table-cell table:style-name="表格12.A3" table:number-rows-spanned="2" office:value-type="string">
                    <text:p text:style-name="P42">員工構成</text:p>
                  </table:table-cell>
                  <table:table-cell table:style-name="表格12.A3" table:number-columns-spanned="2" office:value-type="string">
                    <text:p text:style-name="P44">本國籍</text:p>
                  </table:table-cell>
                  <table:covered-table-cell/>
                  <table:table-cell table:style-name="表格12.D3" table:number-columns-spanned="2" office:value-type="string">
                    <text:p text:style-name="P44">外國籍</text:p>
                  </table:table-cell>
                  <table:covered-table-cell/>
                </table:table-row>
                <table:table-row table:style-name="表格12.3">
                  <table:covered-table-cell/>
                  <table:table-cell table:style-name="表格12.A3" office:value-type="string">
                    <text:p text:style-name="P44">人數</text:p>
                  </table:table-cell>
                  <table:table-cell table:style-name="表格12.A3" office:value-type="string">
                    <text:p text:style-name="P44">性別比率</text:p>
                  </table:table-cell>
                  <table:table-cell table:style-name="表格12.A3" office:value-type="string">
                    <text:p text:style-name="P44">人數</text:p>
                  </table:table-cell>
                  <table:table-cell table:style-name="表格12.D3" office:value-type="string">
                    <text:p text:style-name="P44">性別比率</text:p>
                  </table:table-cell>
                </table:table-row>
                <table:table-row table:style-name="表格12.5">
                  <table:table-cell table:style-name="表格12.A5" office:value-type="string">
                    <text:p text:style-name="P41"><text:span text:style-name="T102">管理</text:span><text:span text:style-name="T102">階層</text:span></text:p>
                  </table:table-cell>
                  <table:table-cell table:style-name="表格12.B5" office:value-type="string">
                    <text:p text:style-name="P16"><text:span text:style-name="T111"><text:s text:c="2"/></text:span><text:span text:style-name="T111"><text:s/></text:span><text:span text:style-name="T111"><text:s text:c="5"/></text:span><text:span text:style-name="T111"><text:s text:c="3"/></text:span><text:span text:style-name="T111"><text:s text:c="2"/></text:span><text:span text:style-name="T102">人</text:span></text:p>
                  </table:table-cell>
                  <table:table-cell table:style-name="表格12.C5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  <table:table-cell table:style-name="表格12.D5" office:value-type="string">
                    <text:p text:style-name="P16"><text:span text:style-name="T111"><text:s text:c="2"/></text:span><text:span text:style-name="T111"><text:s/></text:span><text:span text:style-name="T111"><text:s text:c="8"/></text:span><text:span text:style-name="T111"><text:s text:c="2"/></text:span><text:span text:style-name="T102">人</text:span></text:p>
                  </table:table-cell>
                  <table:table-cell table:style-name="表格12.E5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</table:table-row>
                <table:table-row table:style-name="表格12.5">
                  <table:table-cell table:style-name="表格12.A6" office:value-type="string">
                    <text:p text:style-name="P41"><text:span text:style-name="T102">技術</text:span><text:span text:style-name="T102">及研發</text:span><text:span text:style-name="T102">人員</text:span></text:p>
                  </table:table-cell>
                  <table:table-cell table:style-name="表格12.B6" office:value-type="string">
                    <text:p text:style-name="P16"><text:span text:style-name="T111"><text:s text:c="2"/></text:span><text:span text:style-name="T111"><text:s/></text:span><text:span text:style-name="T111"><text:s text:c="2"/></text:span><text:span text:style-name="T111"><text:s/></text:span><text:span text:style-name="T111"><text:s text:c="5"/></text:span><text:span text:style-name="T111"><text:s text:c="2"/></text:span><text:span text:style-name="T102">人</text:span></text:p>
                  </table:table-cell>
                  <table:table-cell table:style-name="表格12.C6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  <table:table-cell table:style-name="表格12.D6" office:value-type="string">
                    <text:p text:style-name="P16"><text:span text:style-name="T111"><text:s text:c="2"/></text:span><text:span text:style-name="T111"><text:s/></text:span><text:span text:style-name="T111"><text:s text:c="8"/></text:span><text:span text:style-name="T111"><text:s text:c="2"/></text:span><text:span text:style-name="T102">人</text:span></text:p>
                  </table:table-cell>
                  <table:table-cell table:style-name="表格12.E6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</table:table-row>
                <table:table-row table:style-name="表格12.5">
                  <table:table-cell table:style-name="表格12.A7" office:value-type="string">
                    <text:p text:style-name="P45">業務行政與其他</text:p>
                  </table:table-cell>
                  <table:table-cell table:style-name="表格12.B7" office:value-type="string">
                    <text:p text:style-name="P16"><text:span text:style-name="T111"><text:s text:c="2"/></text:span><text:span text:style-name="T111"><text:s/></text:span><text:span text:style-name="T111"><text:s text:c="4"/></text:span><text:span text:style-name="T111"><text:s/></text:span><text:span text:style-name="T111"><text:s text:c="3"/></text:span><text:span text:style-name="T111"><text:s text:c="2"/></text:span><text:span text:style-name="T102">人</text:span></text:p>
                  </table:table-cell>
                  <table:table-cell table:style-name="表格12.C7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  <table:table-cell table:style-name="表格12.D7" office:value-type="string">
                    <text:p text:style-name="P16"><text:span text:style-name="T111"><text:s text:c="2"/></text:span><text:span text:style-name="T111"><text:s/></text:span><text:span text:style-name="T111"><text:s text:c="8"/></text:span><text:span text:style-name="T111"><text:s text:c="2"/></text:span><text:span text:style-name="T102">人</text:span></text:p>
                  </table:table-cell>
                  <table:table-cell table:style-name="表格12.E7" office:value-type="string">
                    <text:p text:style-name="P39"><text:span text:style-name="T102">男性占</text:span><text:span text:style-name="T111"> <text:s text:c="4"/></text:span><text:span text:style-name="T104">%</text:span></text:p>
                  </table:table-cell>
                </table:table-row>
              </table:table>
              <text:p text:style-name="P138"/>
              <text:p text:style-name="P8">八、貴公司在臺投資的重要動機（可複選）：</text:p>
              <table:table table:name="表格13" table:style-name="表格13">
                <table:table-column table:style-name="表格13.A"/>
                <table:table-column table:style-name="表格13.B"/>
                <table:table-row table:style-name="表格13.1">
                  <table:table-cell table:style-name="表格13.A1" office:value-type="string">
                    <text:list xml:id="list7480428098777467533" text:style-name="WW8Num30">
                      <text:list-item>
                        <text:p text:style-name="P139">1.著眼於臺灣具有潛力的國內市場</text:p>
                      </text:list-item>
                      <text:list-item>
                        <text:p text:style-name="P142">2.追隨客戶來臺投資，以便就近服務</text:p>
                      </text:list-item>
                      <text:list-item>
                        <text:p text:style-name="P147"><text:span text:style-name="T7">3.運用臺灣成為新產品設計平台，便於開發華人新興市場</text:span><text:span text:style-name="T11"> </text:span></text:p>
                      </text:list-item>
                    </text:list>
                  </table:table-cell>
                  <table:table-cell table:style-name="表格13.B1" office:value-type="string">
                    <text:list xml:id="list85220534232463" text:continue-numbering="true" text:style-name="WW8Num30">
                      <text:list-item>
                        <text:p text:style-name="P142">4.著眼於兩岸ECFA後，拓展大陸市場</text:p>
                      </text:list-item>
                      <text:list-item>
                        <text:p text:style-name="P140"><text:span text:style-name="T7">5</text:span><text:span text:style-name="T7">.其他</text:span><text:span text:style-name="T11">________________</text:span><text:span text:style-name="T11"> <text:s text:c="3"/></text:span></text:p>
                      </text:list-item>
                    </text:list>
                  </table:table-cell>
                </table:table-row>
              </table:table>
              <text:p text:style-name="P9"/>
            </table:table-cell>
          </table:table-row>
        </table:table>
        <text:p text:style-name="P92"/>
      </text:section>
      <text:section text:style-name="Sect2" text:name="區段2">
        <table:table table:name="表格14" table:style-name="表格14">
          <table:table-column table:style-name="表格14.A"/>
          <table:table-column table:style-name="表格14.B"/>
          <table:table-column table:style-name="表格14.C"/>
          <table:table-row table:style-name="表格14.1">
            <table:table-cell table:style-name="表格14.A1" table:number-rows-spanned="2" office:value-type="string">
              <text:p text:style-name="P53"><text:span text:style-name="T90">九、貴公司在臺主要營運模式、技術與Know-how來源：</text:span><text:span text:style-name="T94">請依重要性於下列選項欄位填入1、2、3（依序代表主要、次要及再次要）</text:span>（若因屬性難以作答，請勾選「其他」並說明）</text:p>
              <table:table table:name="表格15" table:style-name="表格15">
                <table:table-column table:style-name="表格15.A"/>
                <table:table-column table:style-name="表格15.B"/>
                <table:table-row table:style-name="表格15.1">
                  <table:table-cell table:style-name="表格15.A1" office:value-type="string">
                    <text:p text:style-name="P148"><text:span text:style-name="T17"><text:s text:c="3"/></text:span><text:span text:style-name="T11"><text:s/></text:span><text:span text:style-name="T7">1.</text:span><text:span text:style-name="T7">海外母公司</text:span></text:p>
                    <text:p text:style-name="P148"><text:span text:style-name="T17"><text:s text:c="3"/></text:span><text:span text:style-name="T11"><text:s/></text:span><text:span text:style-name="T7">2.</text:span><text:span text:style-name="T7">在臺灣自行研發</text:span></text:p>
                    <text:p text:style-name="P148"><text:span text:style-name="T17"><text:s text:c="3"/></text:span><text:span text:style-name="T11"><text:s/></text:span><text:span text:style-name="T7">3.</text:span><text:span text:style-name="T7">購買國外技術</text:span></text:p>
                    <text:p text:style-name="P148"><text:span text:style-name="T17"><text:s text:c="3"/></text:span><text:span text:style-name="T11"><text:s/></text:span><text:span text:style-name="T7">4.</text:span><text:span text:style-name="T7">合資</text:span><text:span text:style-name="T7">公司</text:span><text:span text:style-name="T7">提供</text:span></text:p>
                  </table:table-cell>
                  <table:table-cell table:style-name="表格15.B1" office:value-type="string">
                    <text:p text:style-name="P148"><text:span text:style-name="T17"><text:s text:c="3"/></text:span><text:span text:style-name="T11"><text:s/></text:span><text:span text:style-name="T7">5.</text:span><text:span text:style-name="T7">委託母公司國家的機構研發</text:span></text:p>
                    <text:p text:style-name="P148"><text:span text:style-name="T17"><text:s text:c="3"/></text:span><text:span text:style-name="T11"><text:s/></text:span><text:span text:style-name="T7">6.</text:span><text:span text:style-name="T7">委託臺灣機構研發</text:span></text:p>
                    <text:p text:style-name="P148"><text:span text:style-name="T17"><text:s text:c="3"/></text:span><text:span text:style-name="T11"><text:s/></text:span><text:span text:style-name="T7">7.</text:span><text:span text:style-name="T7">當地外包業者</text:span></text:p>
                    <text:p text:style-name="P148"><text:span text:style-name="T17"><text:s text:c="3"/></text:span><text:span text:style-name="T11"><text:s/></text:span><text:span text:style-name="T7">8.</text:span><text:span text:style-name="T7">其他</text:span><text:span text:style-name="T11">________________</text:span></text:p>
                  </table:table-cell>
                </table:table-row>
              </table:table>
              <text:p text:style-name="P55"><text:span text:style-name="T92">十</text:span><text:span text:style-name="T92">、</text:span><text:span text:style-name="T90">貴公司在臺灣進行創新服務之內容（可複選）：</text:span></text:p>
              <text:p text:style-name="P56">（若無進行創新活動，請勾選此處□，並跳答第十二題）</text:p>
              <table:table table:name="表格16" table:style-name="表格16">
                <table:table-column table:style-name="表格16.A"/>
                <table:table-row table:style-name="表格16.1">
                  <table:table-cell table:style-name="表格16.A1" office:value-type="string">
                    <text:p text:style-name="P151"><text:span text:style-name="T28">□</text:span><text:span text:style-name="T30"><text:tab/> </text:span><text:span text:style-name="T28">1.開發新產品</text:span></text:p>
                    <text:p text:style-name="P151"><text:span text:style-name="T28">□</text:span><text:span text:style-name="T30"><text:tab/> </text:span><text:span text:style-name="T28">2.提供新服務內容</text:span></text:p>
                    <text:p text:style-name="P151"><text:span text:style-name="T28">□</text:span><text:span text:style-name="T30"><text:tab/> </text:span><text:span text:style-name="T28">3.開發新市場與新客層</text:span></text:p>
                    <text:list xml:id="list85219703256857" text:continue-numbering="true" text:style-name="WW8Num30">
                      <text:list-item>
                        <text:p text:style-name="P149"><text:span text:style-name="T11"><text:s/></text:span><text:span text:style-name="T7">4</text:span><text:span text:style-name="T1">.</text:span><text:span text:style-name="T7">其他</text:span><text:span text:style-name="T11">________________ <text:s text:c="2"/></text:span></text:p>
                      </text:list-item>
                    </text:list>
                  </table:table-cell>
                </table:table-row>
              </table:table>
              <text:p text:style-name="P110"/>
              <text:p text:style-name="P57"><text:span text:style-name="T92">十</text:span><text:span text:style-name="T92">一</text:span><text:span text:style-name="T92">、</text:span><text:span text:style-name="T86">貴公司在臺灣進行研發創新之合作對象</text:span><text:span text:style-name="T86">：請依重要性於下列選</text:span><text:span text:style-name="T94">項欄位填入1、2、3（依序代表主要、次要及再次要）</text:span></text:p>
              <text:p text:style-name="P58">（若未與他人合作，請勾選此處□，並跳答下一題）</text:p>
              <table:table table:name="表格17" table:style-name="表格17">
                <table:table-column table:style-name="表格17.A"/>
                <table:table-column table:style-name="表格17.B"/>
                <table:table-row table:style-name="表格17.1">
                  <table:table-cell table:style-name="表格17.A1" office:value-type="string">
                    <text:p text:style-name="P148"><text:span text:style-name="T17"><text:s text:c="3"/></text:span><text:span text:style-name="T11"><text:s/></text:span><text:span text:style-name="T7">1.客戶</text:span></text:p>
                    <text:p text:style-name="P148"><text:span text:style-name="T17"><text:s text:c="3"/></text:span><text:span text:style-name="T11"><text:s/></text:span><text:span text:style-name="T7">2.</text:span><text:span text:style-name="T7">材料</text:span><text:span text:style-name="T7">供應商</text:span></text:p>
                    <text:p text:style-name="P148"><text:span text:style-name="T17"><text:s text:c="3"/></text:span><text:span text:style-name="T11"><text:s/></text:span><text:span text:style-name="T7">3.協力廠商</text:span></text:p>
                    <text:p text:style-name="P148"><text:span text:style-name="T17"><text:s text:c="3"/></text:span><text:span text:style-name="T11"><text:s/></text:span><text:span text:style-name="T7">4.顧問公司</text:span></text:p>
                  </table:table-cell>
                  <table:table-cell table:style-name="表格17.B1" office:value-type="string">
                    <text:p text:style-name="P148"><text:span text:style-name="T17"><text:s text:c="3"/></text:span><text:span text:style-name="T11"><text:s/></text:span><text:span text:style-name="T7">5.科研機構或技術移轉單位</text:span></text:p>
                    <text:p text:style-name="P148"><text:span text:style-name="T17"><text:s text:c="3"/></text:span><text:span text:style-name="T11"><text:s/></text:span><text:span text:style-name="T7">6.大專院校</text:span></text:p>
                    <text:p text:style-name="P148"><text:span text:style-name="T17"><text:s text:c="3"/></text:span><text:span text:style-name="T11"><text:s/></text:span><text:span text:style-name="T7">7.其他</text:span><text:span text:style-name="T11">_______________</text:span></text:p>
                  </table:table-cell>
                </table:table-row>
              </table:table>
              <text:p text:style-name="P110"/>
              <text:p text:style-name="P57"><text:span text:style-name="T94">十</text:span><text:span text:style-name="T94">二</text:span><text:span text:style-name="T94">、</text:span><text:span text:style-name="T94">上年度</text:span><text:span text:style-name="T94">貴公司對盈餘之運用方式為：</text:span><text:span text:style-name="T94">請依重要性於下列選項</text:span><text:span text:style-name="T94">欄</text:span>位填入1、2、3（依序代表主要、次要及再次要）</text:p>
              <table:table table:name="表格18" table:style-name="表格18">
                <table:table-column table:style-name="表格18.A"/>
                <table:table-column table:style-name="表格18.B"/>
                <table:table-row table:style-name="表格18.1">
                  <table:table-cell table:style-name="表格18.A1" office:value-type="string">
                    <text:p text:style-name="P148"><text:span text:style-name="T17"><text:s text:c="3"/></text:span><text:span text:style-name="T11"><text:s/></text:span><text:span text:style-name="T7">1.保留盈餘</text:span></text:p>
                    <text:p text:style-name="P148"><text:span text:style-name="T17"><text:s text:c="3"/></text:span><text:span text:style-name="T11"><text:s/></text:span><text:span text:style-name="T7">2.彌補往年虧損</text:span><text:span text:style-name="T11"><text:tab/></text:span></text:p>
                    <text:p text:style-name="P148"><text:span text:style-name="T17"><text:s text:c="3"/></text:span><text:span text:style-name="T11"><text:s/></text:span><text:span text:style-name="T7">3.分配給股東</text:span><text:span text:style-name="T11"><text:tab/></text:span></text:p>
                    <text:p text:style-name="P148"><text:span text:style-name="T17"><text:s text:c="3"/></text:span><text:span text:style-name="T11"><text:s/></text:span><text:span text:style-name="T7">4.盈餘轉增資</text:span><text:span text:style-name="T11"> <text:s text:c="9"/></text:span></text:p>
                  </table:table-cell>
                  <table:table-cell table:style-name="表格18.B1" office:value-type="string">
                    <text:p text:style-name="P148"><text:span text:style-name="T17"><text:s text:c="3"/></text:span><text:span text:style-name="T11"><text:s/></text:span><text:span text:style-name="T7">5.轉投資當地其他事業</text:span></text:p>
                    <text:p text:style-name="P148"><text:span text:style-name="T17"><text:s text:c="3"/></text:span><text:span text:style-name="T11"><text:s/></text:span><text:span text:style-name="T7">6.轉投資其他地區</text:span></text:p>
                    <text:p text:style-name="P148"><text:span text:style-name="T17"><text:s text:c="3"/></text:span><text:span text:style-name="T11"><text:s/></text:span><text:span text:style-name="T7">7.匯回國內</text:span></text:p>
                    <text:p text:style-name="P148"><text:span text:style-name="T17"><text:s text:c="3"/></text:span><text:span text:style-name="T11"><text:s/></text:span><text:span text:style-name="T7">8.其他方式</text:span><text:span text:style-name="T11">________________</text:span></text:p>
                  </table:table-cell>
                </table:table-row>
              </table:table>
              <text:p text:style-name="P59"><text:span text:style-name="T90">十三、貴公司提供客戶服務的型態（可複選）</text:span>：</text:p>
              <table:table table:name="表格19" table:style-name="表格19">
                <table:table-column table:style-name="表格19.A"/>
                <table:table-column table:style-name="表格19.B"/>
                <table:table-row table:style-name="表格19.1">
                  <table:table-cell table:style-name="表格19.A1" office:value-type="string">
                    <text:list xml:id="list85220418147963" text:continue-numbering="true" text:style-name="WW8Num30">
                      <text:list-item>
                        <text:p text:style-name="P149"><text:span text:style-name="T11"><text:s/></text:span><text:span text:style-name="T7">1.商品物品</text:span></text:p>
                      </text:list-item>
                      <text:list-item>
                        <text:p text:style-name="P150"><text:span text:style-name="T11"><text:s/></text:span><text:span text:style-name="T7">2.代辦</text:span></text:p>
                      </text:list-item>
                      <text:list-item>
                        <text:p text:style-name="P149"><text:span text:style-name="T11"><text:s/></text:span><text:span text:style-name="T7">3.出租、貸款</text:span></text:p>
                      </text:list-item>
                    </text:list>
                  </table:table-cell>
                  <table:table-cell table:style-name="表格19.B1" office:value-type="string">
                    <text:list xml:id="list85220414606318" text:continue-numbering="true" text:style-name="WW8Num30">
                      <text:list-item>
                        <text:p text:style-name="P149"><text:span text:style-name="T11"><text:s/></text:span><text:span text:style-name="T7">4.知識傳達</text:span></text:p>
                      </text:list-item>
                      <text:list-item>
                        <text:p text:style-name="P149"><text:span text:style-name="T11"><text:s/></text:span><text:span text:style-name="T7">5.其他</text:span><text:span text:style-name="T11">__________</text:span></text:p>
                      </text:list-item>
                    </text:list>
                  </table:table-cell>
                </table:table-row>
              </table:table>
              <text:p text:style-name="P60"><text:span text:style-name="T92">十四、貴公司提供客戶服務的模式（可複選）</text:span>：</text:p>
              <table:table table:name="表格20" table:style-name="表格20">
                <table:table-column table:style-name="表格20.A"/>
                <table:table-column table:style-name="表格20.B"/>
                <table:table-row table:style-name="表格20.1">
                  <table:table-cell table:style-name="表格20.A1" office:value-type="string">
                    <text:list xml:id="list85219099675023" text:continue-numbering="true" text:style-name="WW8Num30">
                      <text:list-item>
                        <text:p text:style-name="P149"><text:span text:style-name="T11"><text:s/></text:span><text:span text:style-name="T7">1.出差服務</text:span></text:p>
                      </text:list-item>
                      <text:list-item>
                        <text:p text:style-name="P149"><text:span text:style-name="T11"><text:s/></text:span><text:span text:style-name="T7">2.實體店面接取服務</text:span></text:p>
                      </text:list-item>
                      <text:list-item>
                        <text:p text:style-name="P149"><text:span text:style-name="T11"><text:s/></text:span><text:span text:style-name="T7">3.宅配、快遞</text:span></text:p>
                      </text:list-item>
                    </text:list>
                  </table:table-cell>
                  <table:table-cell table:style-name="表格20.B1" office:value-type="string">
                    <text:list xml:id="list85219289208466" text:continue-numbering="true" text:style-name="WW8Num30">
                      <text:list-item>
                        <text:p text:style-name="P149"><text:span text:style-name="T11"><text:s/></text:span><text:span text:style-name="T7">4.電話、網際網路通訊</text:span></text:p>
                      </text:list-item>
                      <text:list-item>
                        <text:p text:style-name="P149"><text:span text:style-name="T11"><text:s/></text:span><text:span text:style-name="T7">5.其他</text:span><text:span text:style-name="T11">_______________</text:span></text:p>
                      </text:list-item>
                    </text:list>
                  </table:table-cell>
                </table:table-row>
              </table:table>
              <text:p text:style-name="P61"/>
              <text:p text:style-name="P60"><text:bookmark-start text:name="OLE_LINK1"/><text:span text:style-name="T92">十</text:span><text:bookmark-end text:name="OLE_LINK1"/><text:span text:style-name="T92">五、貴公司主要服務客戶的類別（可複選</text:span>）：</text:p>
              <table:table table:name="表格21" table:style-name="表格21">
                <table:table-column table:style-name="表格21.A"/>
                <table:table-column table:style-name="表格21.B"/>
                <table:table-row table:style-name="表格21.1">
                  <table:table-cell table:style-name="表格21.A1" office:value-type="string">
                    <text:list xml:id="list85219922294377" text:continue-numbering="true" text:style-name="WW8Num30">
                      <text:list-item>
                        <text:p text:style-name="P149"><text:span text:style-name="T11"><text:s/></text:span><text:span text:style-name="T7">1.國內製造業廠商</text:span></text:p>
                      </text:list-item>
                      <text:list-item>
                        <text:p text:style-name="P149"><text:span text:style-name="T11"><text:s/></text:span><text:span text:style-name="T7">2.國內服務業廠商</text:span></text:p>
                      </text:list-item>
                      <text:list-item>
                        <text:p text:style-name="P149"><text:span text:style-name="T11"><text:s/></text:span><text:span text:style-name="T7">3.國外製造業廠商</text:span></text:p>
                      </text:list-item>
                    </text:list>
                  </table:table-cell>
                  <table:table-cell table:style-name="表格21.B1" office:value-type="string">
                    <text:list xml:id="list85219336118112" text:continue-numbering="true" text:style-name="WW8Num30">
                      <text:list-item>
                        <text:p text:style-name="P149"><text:span text:style-name="T11"><text:s/></text:span><text:span text:style-name="T7">4.國外服務業廠商</text:span></text:p>
                      </text:list-item>
                      <text:list-item>
                        <text:p text:style-name="P149"><text:span text:style-name="T11"><text:s/></text:span><text:span text:style-name="T7">5.國內一般消費者</text:span></text:p>
                      </text:list-item>
                      <text:list-item>
                        <text:p text:style-name="P149"><text:span text:style-name="T11"><text:s/></text:span><text:span text:style-name="T7">6.其他</text:span><text:span text:style-name="T11">_______________</text:span></text:p>
                      </text:list-item>
                    </text:list>
                  </table:table-cell>
                </table:table-row>
              </table:table>
              <text:p text:style-name="P12"><text:span text:style-name="T92">十六、貴公司集團臺灣營運據點在亞太地區</text:span>市場策略地位（單選）：</text:p>
              <table:table table:name="表格22" table:style-name="表格22">
                <table:table-column table:style-name="表格22.A"/>
                <table:table-row table:style-name="表格22.1">
                  <table:table-cell table:style-name="表格22.A1" office:value-type="string">
                    <text:list xml:id="list85220533306937" text:continue-numbering="true" text:style-name="WW8Num30">
                      <text:list-item>
                        <text:p text:style-name="P141"><text:span text:style-name="T11"><text:s/></text:span><text:span text:style-name="T7">1.</text:span><text:span text:style-name="T7">目前母公司尚未在亞太其他地區投資營運</text:span></text:p>
                      </text:list-item>
                      <text:list-item>
                        <text:p text:style-name="P144"><text:span text:style-name="T11"><text:s/></text:span><text:span text:style-name="T7">2.臺灣據點做為亞太地區的營運總部</text:span></text:p>
                      </text:list-item>
                    </text:list>
                    <text:p text:style-name="P153"><text:span text:style-name="T28">業務範圍涵蓋（可複選）：□</text:span><text:span text:style-name="T30"> </text:span><text:span text:style-name="T28">1.中國大陸</text:span><text:span text:style-name="T30"> </text:span><text:span text:style-name="T28">□</text:span><text:span text:style-name="T30"> </text:span><text:span text:style-name="T28">2.港澳</text:span><text:span text:style-name="T30"> <text:s/></text:span><text:span text:style-name="T28">□</text:span><text:span text:style-name="T30"> </text:span><text:span text:style-name="T28">3.東南亞</text:span></text:p>
                    <text:list xml:id="list85220587706103" text:continue-numbering="true" text:style-name="WW8Num30">
                      <text:list-item>
                        <text:p text:style-name="P144"><text:span text:style-name="T11"><text:s/></text:span><text:span text:style-name="T7">3.臺灣據點受其他</text:span><text:span text:style-name="T7">亞太</text:span><text:span text:style-name="T7">區域總部節制</text:span></text:p>
                      </text:list-item>
                    </text:list>
                    <text:p text:style-name="P154"><text:span text:style-name="T28">□</text:span><text:span text:style-name="T30"><text:tab/> </text:span><text:span text:style-name="T28">4.個別據點僅負責當地市場，直接由母公司管理</text:span></text:p>
                    <text:list xml:id="list85219206239724" text:continue-numbering="true" text:style-name="WW8Num30">
                      <text:list-item>
                        <text:p text:style-name="P141"><text:span text:style-name="T11"><text:s/></text:span><text:span text:style-name="T7">5</text:span><text:span text:style-name="T7">.</text:span><text:span text:style-name="T7">其他</text:span><text:span text:style-name="T11">__________</text:span></text:p>
                      </text:list-item>
                    </text:list>
                    <text:p text:style-name="P152"><text:span text:style-name="T28">過去三年是否有所改變：□</text:span><text:span text:style-name="T30"> </text:span><text:span text:style-name="T28">否</text:span><text:span text:style-name="T30"> <text:s text:c="3"/></text:span><text:span text:style-name="T28">□</text:span><text:span text:style-name="T30"> </text:span><text:span text:style-name="T28">是</text:span></text:p>
                  </table:table-cell>
                </table:table-row>
              </table:table>
              <text:p text:style-name="P61"/>
            </table:table-cell>
            <table:table-cell table:style-name="表格14.A1" table:number-rows-spanned="2" office:value-type="string">
              <text:p text:style-name="P4">十七、貴公司目前在臺灣經營所面臨的主要問題為（可複選）：</text:p>
              <table:table table:name="表格23" table:style-name="表格23">
                <table:table-column table:style-name="表格23.A"/>
                <table:table-column table:style-name="表格23.B"/>
                <table:table-column table:style-name="表格23.C"/>
                <table:table-column table:style-name="表格23.D"/>
                <table:table-row table:style-name="表格23.1">
                  <table:table-cell table:style-name="表格23.A1" office:value-type="string">
                    <text:list xml:id="list85220111697173" text:continue-numbering="true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1" office:value-type="string">
                    <text:list xml:id="list2534676630950896589" text:style-name="WW8Num11">
                      <text:list-item>
                        <text:p text:style-name="P160">政策法規不夠明確</text:p>
                      </text:list-item>
                    </text:list>
                  </table:table-cell>
                  <table:table-cell table:style-name="表格23.B1" office:value-type="string">
                    <text:list xml:id="list85219761975127" text:continue-list="list85220111697173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1" office:value-type="string">
                    <text:list xml:id="list2292526190382536233" text:style-name="WW8Num7">
                      <text:list-item>
                        <text:p text:style-name="P163">原料或人工成本過高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20543521346" text:continue-list="list85219761975127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19996923390" text:continue-list="list2534676630950896589" text:style-name="WW8Num11">
                      <text:list-item>
                        <text:p text:style-name="P160">智慧財產權保護度不足</text:p>
                      </text:list-item>
                    </text:list>
                  </table:table-cell>
                  <table:table-cell table:style-name="表格23.B2" office:value-type="string">
                    <text:list xml:id="list85219753055286" text:continue-list="list85220543521346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20726377624" text:continue-list="list2292526190382536233" text:style-name="WW8Num7">
                      <text:list-item>
                        <text:p text:style-name="P163">能源價格過高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20505207849" text:continue-list="list85219753055286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19095763958" text:continue-list="list85219996923390" text:style-name="WW8Num11">
                      <text:list-item>
                        <text:p text:style-name="P160">基礎建設不足</text:p>
                      </text:list-item>
                    </text:list>
                  </table:table-cell>
                  <table:table-cell table:style-name="表格23.B2" office:value-type="string">
                    <text:list xml:id="list85220276162207" text:continue-list="list85220505207849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20507909012" text:continue-list="list85220726377624" text:style-name="WW8Num7">
                      <text:list-item>
                        <text:p text:style-name="P163">租稅或關稅過高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19023733527" text:continue-list="list85220276162207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19515095510" text:continue-list="list85219095763958" text:style-name="WW8Num11">
                      <text:list-item>
                        <text:p text:style-name="P162"><text:span text:style-name="T20">外籍員工</text:span><text:span text:style-name="T18">來臺工作管制過多</text:span></text:p>
                      </text:list-item>
                    </text:list>
                  </table:table-cell>
                  <table:table-cell table:style-name="表格23.B2" office:value-type="string">
                    <text:list xml:id="list85219670434265" text:continue-list="list85219023733527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20202740149" text:continue-list="list85220507909012" text:style-name="WW8Num7">
                      <text:list-item>
                        <text:p text:style-name="P163">上下游合作廠商外移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20177762599" text:continue-list="list85219670434265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20450602823" text:continue-list="list85219515095510" text:style-name="WW8Num11">
                      <text:list-item>
                        <text:p text:style-name="P162"><text:span text:style-name="T20">外籍員工</text:span><text:span text:style-name="T18">來臺工作適應不良</text:span></text:p>
                      </text:list-item>
                    </text:list>
                  </table:table-cell>
                  <table:table-cell table:style-name="表格23.B2" office:value-type="string">
                    <text:list xml:id="list85219315063185" text:continue-list="list85220177762599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18976161052" text:continue-list="list85220202740149" text:style-name="WW8Num7">
                      <text:list-item>
                        <text:p text:style-name="P163">同業競爭激烈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19704600715" text:continue-list="list85219315063185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20772374868" text:continue-list="list85220450602823" text:style-name="WW8Num11">
                      <text:list-item>
                        <text:p text:style-name="P160">技術研發人才不足</text:p>
                      </text:list-item>
                    </text:list>
                  </table:table-cell>
                  <table:table-cell table:style-name="表格23.B2" office:value-type="string">
                    <text:list xml:id="list85220949804228" text:continue-list="list85219704600715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21046815461" text:continue-list="list85218976161052" text:style-name="WW8Num7">
                      <text:list-item>
                        <text:p text:style-name="P163">國內融資困難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20088034374" text:continue-list="list85220949804228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19133143152" text:continue-list="list85220772374868" text:style-name="WW8Num11">
                      <text:list-item>
                        <text:p text:style-name="P162"><text:span text:style-name="T21">中國</text:span><text:span text:style-name="T21">大陸</text:span><text:span text:style-name="T21">員工</text:span><text:span text:style-name="T21">來臺工作管制過多</text:span></text:p>
                      </text:list-item>
                    </text:list>
                  </table:table-cell>
                  <table:table-cell table:style-name="表格23.B2" office:value-type="string">
                    <text:list xml:id="list85219020322588" text:continue-list="list85220088034374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19362323250" text:continue-list="list85221046815461" text:style-name="WW8Num7">
                      <text:list-item>
                        <text:p text:style-name="P163">投資項目管制太多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2" office:value-type="string">
                    <text:list xml:id="list85220145912234" text:continue-list="list85219020322588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2" office:value-type="string">
                    <text:list xml:id="list85219623095186" text:continue-list="list85219133143152" text:style-name="WW8Num11">
                      <text:list-item>
                        <text:p text:style-name="P160">外籍員工生活環境友善度不足</text:p>
                      </text:list-item>
                    </text:list>
                  </table:table-cell>
                  <table:table-cell table:style-name="表格23.B2" office:value-type="string">
                    <text:list xml:id="list85220435513613" text:continue-list="list85220145912234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D2" office:value-type="string">
                    <text:list xml:id="list85220266264324" text:continue-list="list85219362323250" text:style-name="WW8Num7">
                      <text:list-item>
                        <text:p text:style-name="P163">國內法規限制太多</text:p>
                      </text:list-item>
                    </text:list>
                  </table:table-cell>
                </table:table-row>
                <table:table-row table:style-name="表格23.1">
                  <table:table-cell table:style-name="表格23.A9" office:value-type="string">
                    <text:list xml:id="list85219103339466" text:continue-list="list85220435513613" text:style-name="WW8Num30">
                      <text:list-item>
                        <text:p text:style-name="P159"/>
                      </text:list-item>
                    </text:list>
                  </table:table-cell>
                  <table:table-cell table:style-name="表格23.B9" office:value-type="string">
                    <text:list xml:id="list85220750737530" text:continue-list="list85219623095186" text:style-name="WW8Num11">
                      <text:list-item>
                        <text:p text:style-name="P160">藍領勞動力不足</text:p>
                      </text:list-item>
                    </text:list>
                  </table:table-cell>
                  <table:table-cell table:style-name="表格23.C9" office:value-type="string">
                    <text:p text:style-name="P79"/>
                  </table:table-cell>
                  <table:table-cell table:style-name="表格23.D9" office:value-type="string">
                    <text:p text:style-name="P80"/>
                  </table:table-cell>
                </table:table-row>
              </table:table>
              <text:p text:style-name="P12"><text:span text:style-name="T92">十八、貴公司對於臺灣投資經營環境之評分，請勾選</text:span>：</text:p>
              <table:table table:name="表格24" table:style-name="表格24">
                <table:table-column table:style-name="表格24.A"/>
                <table:table-column table:style-name="表格24.B"/>
                <table:table-column table:style-name="表格24.C"/>
                <table:table-column table:style-name="表格24.D"/>
                <table:table-column table:style-name="表格24.E"/>
                <table:table-column table:style-name="表格24.F"/>
                <table:table-row table:style-name="表格24.1">
                  <table:table-cell table:style-name="表格24.A1" office:value-type="string">
                    <text:p text:style-name="P155">投資經營環境</text:p>
                  </table:table-cell>
                  <table:table-cell table:style-name="表格24.A1" office:value-type="string">
                    <text:p text:style-name="P158"><text:span text:style-name="T7">非常</text:span><text:span text:style-name="T11"><text:line-break/></text:span><text:span text:style-name="T7">滿意</text:span></text:p>
                  </table:table-cell>
                  <table:table-cell table:style-name="表格24.A1" office:value-type="string">
                    <text:p text:style-name="P155">滿意</text:p>
                  </table:table-cell>
                  <table:table-cell table:style-name="表格24.A1" office:value-type="string">
                    <text:p text:style-name="P81">無意見</text:p>
                  </table:table-cell>
                  <table:table-cell table:style-name="表格24.A1" office:value-type="string">
                    <text:p text:style-name="P81">不滿意</text:p>
                  </table:table-cell>
                  <table:table-cell table:style-name="表格24.F1" office:value-type="string">
                    <text:p text:style-name="P165"><text:span text:style-name="T21">非常</text:span><text:span text:style-name="T23"><text:line-break/></text:span><text:span text:style-name="T21">不滿意</text:span></text:p>
                  </table:table-cell>
                </table:table-row>
                <table:table-row table:style-name="表格24.1">
                  <table:table-cell table:style-name="表格24.A2" office:value-type="string">
                    <text:p text:style-name="P86"><text:span text:style-name="T7">1.研發技術人才</text:span><text:span text:style-name="T7">素質</text:span></text:p>
                  </table:table-cell>
                  <table:table-cell table:style-name="表格24.B2" office:value-type="string">
                    <text:p text:style-name="P155">□</text:p>
                  </table:table-cell>
                  <table:table-cell table:style-name="表格24.C2" office:value-type="string">
                    <text:p text:style-name="P155">□</text:p>
                  </table:table-cell>
                  <table:table-cell table:style-name="表格24.D2" office:value-type="string">
                    <text:p text:style-name="P155">□</text:p>
                  </table:table-cell>
                  <table:table-cell table:style-name="表格24.E2" office:value-type="string">
                    <text:p text:style-name="P155">□</text:p>
                  </table:table-cell>
                  <table:table-cell table:style-name="表格24.F2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3" office:value-type="string">
                    <text:p text:style-name="P86"><text:span text:style-name="T7">2.基礎建設</text:span><text:span text:style-name="T7">水準</text:span></text:p>
                  </table:table-cell>
                  <table:table-cell table:style-name="表格24.B3" office:value-type="string">
                    <text:p text:style-name="P155">□</text:p>
                  </table:table-cell>
                  <table:table-cell table:style-name="表格24.C3" office:value-type="string">
                    <text:p text:style-name="P155">□</text:p>
                  </table:table-cell>
                  <table:table-cell table:style-name="表格24.D3" office:value-type="string">
                    <text:p text:style-name="P155">□</text:p>
                  </table:table-cell>
                  <table:table-cell table:style-name="表格24.E3" office:value-type="string">
                    <text:p text:style-name="P155">□</text:p>
                  </table:table-cell>
                  <table:table-cell table:style-name="表格24.F3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4" office:value-type="string">
                    <text:p text:style-name="P73">3.海外人才引入方便性</text:p>
                  </table:table-cell>
                  <table:table-cell table:style-name="表格24.B4" office:value-type="string">
                    <text:p text:style-name="P155">□</text:p>
                  </table:table-cell>
                  <table:table-cell table:style-name="表格24.C4" office:value-type="string">
                    <text:p text:style-name="P155">□</text:p>
                  </table:table-cell>
                  <table:table-cell table:style-name="表格24.D4" office:value-type="string">
                    <text:p text:style-name="P155">□</text:p>
                  </table:table-cell>
                  <table:table-cell table:style-name="表格24.E4" office:value-type="string">
                    <text:p text:style-name="P155">□</text:p>
                  </table:table-cell>
                  <table:table-cell table:style-name="表格24.F4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5" office:value-type="string">
                    <text:p text:style-name="P86"><text:span text:style-name="T7">4.政策法令透明</text:span><text:span text:style-name="T7">度</text:span></text:p>
                  </table:table-cell>
                  <table:table-cell table:style-name="表格24.B5" office:value-type="string">
                    <text:p text:style-name="P155">□</text:p>
                  </table:table-cell>
                  <table:table-cell table:style-name="表格24.C5" office:value-type="string">
                    <text:p text:style-name="P155">□</text:p>
                  </table:table-cell>
                  <table:table-cell table:style-name="表格24.D5" office:value-type="string">
                    <text:p text:style-name="P155">□</text:p>
                  </table:table-cell>
                  <table:table-cell table:style-name="表格24.E5" office:value-type="string">
                    <text:p text:style-name="P155">□</text:p>
                  </table:table-cell>
                  <table:table-cell table:style-name="表格24.F5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6" office:value-type="string">
                    <text:p text:style-name="P73">5.融資或籌資方便性</text:p>
                  </table:table-cell>
                  <table:table-cell table:style-name="表格24.B6" office:value-type="string">
                    <text:p text:style-name="P155">□</text:p>
                  </table:table-cell>
                  <table:table-cell table:style-name="表格24.C6" office:value-type="string">
                    <text:p text:style-name="P155">□</text:p>
                  </table:table-cell>
                  <table:table-cell table:style-name="表格24.D6" office:value-type="string">
                    <text:p text:style-name="P155">□</text:p>
                  </table:table-cell>
                  <table:table-cell table:style-name="表格24.E6" office:value-type="string">
                    <text:p text:style-name="P155">□</text:p>
                  </table:table-cell>
                  <table:table-cell table:style-name="表格24.F6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7" office:value-type="string">
                    <text:p text:style-name="P86"><text:span text:style-name="T7">6</text:span><text:span text:style-name="T7">.智慧財產權保護</text:span></text:p>
                  </table:table-cell>
                  <table:table-cell table:style-name="表格24.B7" office:value-type="string">
                    <text:p text:style-name="P155">□</text:p>
                  </table:table-cell>
                  <table:table-cell table:style-name="表格24.C7" office:value-type="string">
                    <text:p text:style-name="P155">□</text:p>
                  </table:table-cell>
                  <table:table-cell table:style-name="表格24.D7" office:value-type="string">
                    <text:p text:style-name="P155">□</text:p>
                  </table:table-cell>
                  <table:table-cell table:style-name="表格24.E7" office:value-type="string">
                    <text:p text:style-name="P155">□</text:p>
                  </table:table-cell>
                  <table:table-cell table:style-name="表格24.F7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8" office:value-type="string">
                    <text:p text:style-name="P86"><text:span text:style-name="T7">7</text:span><text:span text:style-name="T7">.租稅獎勵誘因</text:span></text:p>
                  </table:table-cell>
                  <table:table-cell table:style-name="表格24.B8" office:value-type="string">
                    <text:p text:style-name="P155">□</text:p>
                  </table:table-cell>
                  <table:table-cell table:style-name="表格24.C8" office:value-type="string">
                    <text:p text:style-name="P155">□</text:p>
                  </table:table-cell>
                  <table:table-cell table:style-name="表格24.D8" office:value-type="string">
                    <text:p text:style-name="P155">□</text:p>
                  </table:table-cell>
                  <table:table-cell table:style-name="表格24.E8" office:value-type="string">
                    <text:p text:style-name="P155">□</text:p>
                  </table:table-cell>
                  <table:table-cell table:style-name="表格24.F8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9" office:value-type="string">
                    <text:p text:style-name="P86"><text:span text:style-name="T7">8</text:span><text:span text:style-name="T7">.環保法令管制</text:span></text:p>
                  </table:table-cell>
                  <table:table-cell table:style-name="表格24.B9" office:value-type="string">
                    <text:p text:style-name="P155">□</text:p>
                  </table:table-cell>
                  <table:table-cell table:style-name="表格24.C9" office:value-type="string">
                    <text:p text:style-name="P155">□</text:p>
                  </table:table-cell>
                  <table:table-cell table:style-name="表格24.D9" office:value-type="string">
                    <text:p text:style-name="P155">□</text:p>
                  </table:table-cell>
                  <table:table-cell table:style-name="表格24.E9" office:value-type="string">
                    <text:p text:style-name="P155">□</text:p>
                  </table:table-cell>
                  <table:table-cell table:style-name="表格24.F9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10" office:value-type="string">
                    <text:p text:style-name="P73">9.市場商情資訊取得</text:p>
                  </table:table-cell>
                  <table:table-cell table:style-name="表格24.B10" office:value-type="string">
                    <text:p text:style-name="P155">□</text:p>
                  </table:table-cell>
                  <table:table-cell table:style-name="表格24.C10" office:value-type="string">
                    <text:p text:style-name="P155">□</text:p>
                  </table:table-cell>
                  <table:table-cell table:style-name="表格24.D10" office:value-type="string">
                    <text:p text:style-name="P155">□</text:p>
                  </table:table-cell>
                  <table:table-cell table:style-name="表格24.E10" office:value-type="string">
                    <text:p text:style-name="P155">□</text:p>
                  </table:table-cell>
                  <table:table-cell table:style-name="表格24.F10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11" office:value-type="string">
                    <text:p text:style-name="P73">10.國內市場開放程度</text:p>
                  </table:table-cell>
                  <table:table-cell table:style-name="表格24.B11" office:value-type="string">
                    <text:p text:style-name="P155">□</text:p>
                  </table:table-cell>
                  <table:table-cell table:style-name="表格24.C11" office:value-type="string">
                    <text:p text:style-name="P155">□</text:p>
                  </table:table-cell>
                  <table:table-cell table:style-name="表格24.D11" office:value-type="string">
                    <text:p text:style-name="P155">□</text:p>
                  </table:table-cell>
                  <table:table-cell table:style-name="表格24.E11" office:value-type="string">
                    <text:p text:style-name="P155">□</text:p>
                  </table:table-cell>
                  <table:table-cell table:style-name="表格24.F11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12" office:value-type="string">
                    <text:p text:style-name="P73">11.政治穩定度</text:p>
                  </table:table-cell>
                  <table:table-cell table:style-name="表格24.B12" office:value-type="string">
                    <text:p text:style-name="P155">□</text:p>
                  </table:table-cell>
                  <table:table-cell table:style-name="表格24.C12" office:value-type="string">
                    <text:p text:style-name="P155">□</text:p>
                  </table:table-cell>
                  <table:table-cell table:style-name="表格24.D12" office:value-type="string">
                    <text:p text:style-name="P155">□</text:p>
                  </table:table-cell>
                  <table:table-cell table:style-name="表格24.E12" office:value-type="string">
                    <text:p text:style-name="P155">□</text:p>
                  </table:table-cell>
                  <table:table-cell table:style-name="表格24.F12" office:value-type="string">
                    <text:p text:style-name="P155">□</text:p>
                  </table:table-cell>
                </table:table-row>
                <table:table-row table:style-name="表格24.1">
                  <table:table-cell table:style-name="表格24.A13" office:value-type="string">
                    <text:p text:style-name="P166"><text:span text:style-name="T28">12.中國大陸人員</text:span><text:span text:style-name="T30">/</text:span><text:span text:style-name="T28">資金開放程度</text:span></text:p>
                  </table:table-cell>
                  <table:table-cell table:style-name="表格24.B13" office:value-type="string">
                    <text:p text:style-name="P155">□</text:p>
                  </table:table-cell>
                  <table:table-cell table:style-name="表格24.C13" office:value-type="string">
                    <text:p text:style-name="P155">□</text:p>
                  </table:table-cell>
                  <table:table-cell table:style-name="表格24.D13" office:value-type="string">
                    <text:p text:style-name="P155">□</text:p>
                  </table:table-cell>
                  <table:table-cell table:style-name="表格24.E13" office:value-type="string">
                    <text:p text:style-name="P155">□</text:p>
                  </table:table-cell>
                  <table:table-cell table:style-name="表格24.F13" office:value-type="string">
                    <text:p text:style-name="P155">□</text:p>
                  </table:table-cell>
                </table:table-row>
              </table:table>
              <text:p text:style-name="P10"/>
              <text:p text:style-name="P12"><text:span text:style-name="T92">十九、貴公司未來三年在臺的營運規劃：</text:span></text:p>
              <table:table table:name="表格25" table:style-name="表格25">
                <table:table-column table:style-name="表格25.A"/>
                <table:table-column table:style-name="表格25.B"/>
                <table:table-row table:style-name="表格25.1">
                  <table:table-cell table:style-name="表格25.A1" office:value-type="string">
                    <text:p text:style-name="P46"><text:span text:style-name="T30">(</text:span>一<text:span text:style-name="T30">) </text:span>僱用臺籍員工</text:p>
                  </table:table-cell>
                  <table:table-cell table:style-name="表格25.B1" office:value-type="string">
                    <text:p text:style-name="P167"><text:span text:style-name="T3">□</text:span><text:span text:style-name="T3">1. 增加</text:span><text:span text:style-name="T9"> </text:span><text:span text:style-name="T9"><text:s text:c="5"/></text:span><text:span text:style-name="T3">□</text:span><text:span text:style-name="T3">2. </text:span><text:span text:style-name="T3">不變</text:span><text:span text:style-name="T9"> </text:span><text:span text:style-name="T9"><text:s text:c="5"/></text:span><text:span text:style-name="T3">□</text:span><text:span text:style-name="T3">3. 減少</text:span></text:p>
                  </table:table-cell>
                </table:table-row>
                <table:table-row table:style-name="表格25.2">
                  <table:table-cell table:style-name="表格25.A2" office:value-type="string">
                    <text:p text:style-name="P48"><text:span text:style-name="T30">(</text:span>二<text:span text:style-name="T30">) </text:span>在臺投資規模</text:p>
                  </table:table-cell>
                  <table:table-cell table:style-name="表格25.B2" office:value-type="string">
                    <text:p text:style-name="P167"><text:span text:style-name="T3">□</text:span><text:span text:style-name="T3">1. 增加</text:span><text:span text:style-name="T9"> </text:span><text:span text:style-name="T9"><text:s text:c="5"/></text:span><text:span text:style-name="T3">□</text:span><text:span text:style-name="T3">2. </text:span><text:span text:style-name="T3">不變</text:span><text:span text:style-name="T9"> </text:span><text:span text:style-name="T9"><text:s text:c="5"/></text:span><text:span text:style-name="T3">□</text:span><text:span text:style-name="T3">3. 減少</text:span></text:p>
                    <text:p text:style-name="P170">（若無增加投資規模者，請跳答第二十一題）</text:p>
                  </table:table-cell>
                </table:table-row>
                <table:table-row table:style-name="表格25.3">
                  <table:table-cell table:style-name="表格25.A3" office:value-type="string">
                    <text:p text:style-name="P48">預計新增投資金額</text:p>
                  </table:table-cell>
                  <table:table-cell table:style-name="表格25.B3" office:value-type="string">
                    <text:p text:style-name="P31"><text:span text:style-name="T101">NT$</text:span><text:span text:style-name="T108"> <text:s text:c="2"/></text:span><text:span text:style-name="T108"><text:s text:c="12"/></text:span><text:span text:style-name="T108"><text:s/></text:span><text:span text:style-name="T108"><text:s text:c="2"/></text:span><text:span text:style-name="T108"><text:s text:c="2"/></text:span><text:span text:style-name="T46">元</text:span></text:p>
                  </table:table-cell>
                </table:table-row>
                <table:table-row table:style-name="表格25.4">
                  <table:table-cell table:style-name="表格25.A3" office:value-type="string">
                    <text:p text:style-name="P46">資金來源</text:p>
                  </table:table-cell>
                  <table:table-cell table:style-name="表格25.B4" office:value-type="string">
                    <text:p text:style-name="P168"><text:span text:style-name="T7">□</text:span><text:span text:style-name="T7">1.</text:span><text:span text:style-name="T7">在臺融資</text:span><text:span text:style-name="T25"> <text:s/></text:span><text:span text:style-name="T25"><text:s text:c="11"/></text:span><text:span text:style-name="T25"><text:s/></text:span><text:span text:style-name="T38">元</text:span></text:p>
                    <text:p text:style-name="P168"><text:span text:style-name="T7">□</text:span><text:span text:style-name="T7">2.</text:span><text:span text:style-name="T7">盈餘轉增資</text:span><text:span text:style-name="T25"> <text:s/></text:span><text:span text:style-name="T25"><text:s text:c="11"/></text:span><text:span text:style-name="T25"><text:s/></text:span><text:span text:style-name="T38">元</text:span></text:p>
                    <text:p text:style-name="P168"><text:span text:style-name="T7">□</text:span><text:span text:style-name="T7">3.</text:span><text:span text:style-name="T7">海外匯入</text:span><text:span text:style-name="T25"> <text:s/></text:span><text:span text:style-name="T25"><text:s text:c="11"/></text:span><text:span text:style-name="T25"><text:s/></text:span><text:span text:style-name="T38">元</text:span></text:p>
                    <text:p text:style-name="P168"><text:span text:style-name="T7">□4.其他</text:span><text:span text:style-name="T11">(</text:span><text:span text:style-name="T25"> <text:s text:c="2"/></text:span><text:span text:style-name="T25"><text:s text:c="7"/>)</text:span><text:span text:style-name="T25"> <text:s/></text:span><text:span text:style-name="T25"><text:s text:c="11"/></text:span><text:span text:style-name="T25"><text:s/></text:span><text:span text:style-name="T38">元</text:span></text:p>
                  </table:table-cell>
                </table:table-row>
                <table:table-row table:style-name="表格25.5">
                  <table:table-cell table:style-name="表格25.A3" office:value-type="string">
                    <text:p text:style-name="P48">新增投資行業</text:p>
                    <text:p text:style-name="P47"><text:span text:style-name="T30">(</text:span>可複選<text:span text:style-name="T30">)</text:span></text:p>
                    <text:p text:style-name="P49"/>
                  </table:table-cell>
                  <table:table-cell table:style-name="表格25.B4" office:value-type="string">
                    <text:p text:style-name="P167"><text:span text:style-name="T3">□</text:span><text:span text:style-name="T3">1.</text:span><text:span text:style-name="T3">製造業（業別：</text:span><text:span text:style-name="T9">_____________________</text:span><text:span text:style-name="T3">）</text:span></text:p>
                    <text:p text:style-name="P167"><text:span text:style-name="T3">□</text:span><text:span text:style-name="T3">2.</text:span><text:span text:style-name="T3">服務業（業別：</text:span><text:span text:style-name="T9">_____________________</text:span><text:span text:style-name="T3">）</text:span></text:p>
                    <text:p text:style-name="P167"><text:span text:style-name="T3">□3</text:span><text:span text:style-name="T3">.</text:span><text:span text:style-name="T3">其　他（業別：</text:span><text:span text:style-name="T9">_____________________</text:span><text:span text:style-name="T3">）</text:span></text:p>
                    <text:p text:style-name="P171"><text:span text:style-name="T47">服務業請參考上頁</text:span><text:span text:style-name="T48">業別代號表</text:span><text:span text:style-name="T47">、非服務參考下方</text:span><text:span text:style-name="T48">業別代號表</text:span></text:p>
                  </table:table-cell>
                </table:table-row>
                <table:table-row table:style-name="表格25.6">
                  <table:table-cell table:style-name="表格25.A3" office:value-type="string">
                    <text:p text:style-name="P48">新增投資地區</text:p>
                    <text:p text:style-name="P49"><text:span text:style-name="T30">(</text:span>可複選<text:span text:style-name="T30">)</text:span></text:p>
                  </table:table-cell>
                  <table:table-cell table:style-name="表格25.B4" office:value-type="string">
                    <text:p text:style-name="P168"><text:span text:style-name="T3">□</text:span><text:span text:style-name="T3">1. 北</text:span><text:span text:style-name="T3">區</text:span><text:span text:style-name="T9"> </text:span><text:span text:style-name="T9"><text:s text:c="6"/></text:span><text:span text:style-name="T3">□</text:span><text:span text:style-name="T3">3. </text:span><text:span text:style-name="T3">南區</text:span><text:span text:style-name="T9"> </text:span><text:span text:style-name="T9"><text:s text:c="5"/></text:span><text:span text:style-name="T3">□</text:span><text:span text:style-name="T3">5. </text:span><text:span text:style-name="T3">離島</text:span></text:p>
                    <text:p text:style-name="P169"><text:span text:style-name="T3">□</text:span><text:span text:style-name="T3">2. </text:span><text:span text:style-name="T3">中區</text:span><text:span text:style-name="T9"> <text:s text:c="6"/></text:span><text:span text:style-name="T3">□</text:span><text:span text:style-name="T3">4. </text:span><text:span text:style-name="T3">東區</text:span><text:span text:style-name="T9"> </text:span><text:span text:style-name="T9"><text:s text:c="6"/></text:span></text:p>
                  </table:table-cell>
                </table:table-row>
              </table:table>
              <text:p text:style-name="P172"/>
              <text:p text:style-name="P62">非服務業業別代號：</text:p>
              <text:p text:style-name="P63">A.農、林、漁、牧業　　B.礦業及土石採取業　　C08.食品及飼品製造業</text:p>
              <text:p text:style-name="P63">C09.飲料製造業　　C10.菸草製造業　　C11.紡織業　　</text:p>
              <text:p text:style-name="P63">C12.成衣及服飾品製造業　　C13.皮革、毛皮及其製品製造業</text:p>
              <text:p text:style-name="P63">C14.木竹製品製造業　　C15.紙漿、紙及紙製品製造業</text:p>
              <text:p text:style-name="P63">C16.印刷及資料儲存媒體複製業　　C17.石油及煤製品製造業</text:p>
              <text:p text:style-name="P64"><text:span text:style-name="T115">C18.</text:span><text:span text:style-name="T116">化學原材料、肥料、氮化合物、塑橡膠原料及人造纖維製造業</text:span></text:p>
              <text:p text:style-name="P63">C19.其他化學製品製造業　　C20.藥品及醫用化學製品製造業</text:p>
              <text:p text:style-name="P63">C21.橡膠製品製造業　　C22.塑膠製品製造業　　</text:p>
              <text:p text:style-name="P64"><text:span text:style-name="T115">C23.非金屬礦物製品製造業C24.基本金屬製造業　　C25.金屬製品製造業　C26.電子零組件製造業　　C27.電腦、電子產品及光學製品製造業　　</text:span></text:p>
              <text:p text:style-name="P64"><text:span text:style-name="T115">C28.電力設備及配備製造業　　C29.機械設備製造業　　</text:span></text:p>
              <text:p text:style-name="P64"><text:span text:style-name="T115">C30.汽車及其零件製造業　　C31.其他運輸工具及其零件製造業　　</text:span></text:p>
              <text:p text:style-name="P64"><text:span text:style-name="T115">C32.家具製造業　　C33.其他製造業　　C34.產業用機械設備維修及安裝業</text:span></text:p>
              <text:p text:style-name="P64"><text:span text:style-name="T115">D.電力及燃氣供應業　　E.用水供應及污染整治業　　F.營建工程業</text:span></text:p>
              <text:p text:style-name="P11"/>
            </table:table-cell>
            <table:table-cell table:style-name="表格14.C1" office:value-type="string">
              <text:p text:style-name="P176"/>
              <text:p text:style-name="P14">二十、貴公司最希望政府積極協助之項目（可複選）：</text:p>
              <table:table table:name="表格26" table:style-name="表格26">
                <table:table-column table:style-name="表格26.A"/>
                <table:table-column table:style-name="表格26.B"/>
                <table:table-row table:style-name="表格26.1">
                  <table:table-cell table:style-name="表格26.A1" office:value-type="string">
                    <text:list xml:id="list85220237267623" text:continue-list="list85219103339466" text:style-name="WW8Num30">
                      <text:list-item>
                        <text:p text:style-name="P145"><text:bookmark text:name="OLE_LINK3"/><text:bookmark text:name="_Hlk289845991"/><text:bookmark text:name="OLE_LINK4"/></text:p>
                      </text:list-item>
                    </text:list>
                  </table:table-cell>
                  <table:table-cell table:style-name="表格26.B1" office:value-type="string">
                    <text:list xml:id="list2347734976587585293" text:style-name="WW8Num9">
                      <text:list-item>
                        <text:p text:style-name="P75">推動生活環境國際化與優質化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20117474559" text:continue-list="list85220237267623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19805607865" text:continue-list="list2347734976587585293" text:style-name="WW8Num9">
                      <text:list-item>
                        <text:p text:style-name="P71"><text:span text:style-name="T28">推動與更多國家簽訂自由貿易協定</text:span><text:span text:style-name="T30">(</text:span><text:span text:style-name="T28">FTA)</text:span>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20047693640" text:continue-list="list85220117474559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20975741302" text:continue-list="list85219805607865" text:style-name="WW8Num9">
                      <text:list-item>
                        <text:p text:style-name="P75">持續擴大推動兩岸人員與貨運直航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20355876233" text:continue-list="list85220047693640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19467046753" text:continue-list="list85220975741302" text:style-name="WW8Num9">
                      <text:list-item>
                        <text:p text:style-name="P75">增加陸資來臺投資產業項目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20358785713" text:continue-list="list85220355876233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20502395673" text:continue-list="list85219467046753" text:style-name="WW8Num9">
                      <text:list-item>
                        <text:p text:style-name="P75">促進兩岸產業交流合作</text:p>
                      </text:list-item>
                    </text:list>
                  </table:table-cell>
                </table:table-row>
                <table:table-row table:style-name="表格26.6">
                  <table:table-cell table:style-name="表格26.A2" office:value-type="string">
                    <text:list xml:id="list85220926682463" text:continue-list="list85220358785713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19875775056" text:continue-list="list85220502395673" text:style-name="WW8Num9">
                      <text:list-item>
                        <text:p text:style-name="P75">產業管制進一步鬆綁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20705587231" text:continue-list="list85220926682463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20297809881" text:continue-list="list85219875775056" text:style-name="WW8Num9">
                      <text:list-item>
                        <text:p text:style-name="P75">強化租稅獎勵措施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19554415408" text:continue-list="list85220705587231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20315857492" text:continue-list="list85220297809881" text:style-name="WW8Num9">
                      <text:list-item>
                        <text:p text:style-name="P75">加強政策延續性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2" office:value-type="string">
                    <text:list xml:id="list85219831475153" text:continue-list="list85219554415408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2" office:value-type="string">
                    <text:list xml:id="list85219850959619" text:continue-list="list85220315857492" text:style-name="WW8Num9">
                      <text:list-item>
                        <text:p text:style-name="P75">提高法規透明度與一致性</text:p>
                      </text:list-item>
                    </text:list>
                  </table:table-cell>
                </table:table-row>
                <table:table-row table:style-name="表格26.1">
                  <table:table-cell table:style-name="表格26.A10" office:value-type="string">
                    <text:list xml:id="list85219165237832" text:continue-list="list85219831475153" text:style-name="WW8Num30">
                      <text:list-item>
                        <text:p text:style-name="P145"/>
                      </text:list-item>
                    </text:list>
                  </table:table-cell>
                  <table:table-cell table:style-name="表格26.B10" office:value-type="string">
                    <text:list xml:id="list85219833875207" text:continue-list="list85219850959619" text:style-name="WW8Num9">
                      <text:list-item>
                        <text:p text:style-name="P75">持續金融改革以健全金融體質</text:p>
                      </text:list-item>
                    </text:list>
                  </table:table-cell>
                </table:table-row>
              </table:table>
              <text:p text:style-name="P174"/>
              <text:p text:style-name="P65">二十一、貴公司對於臺灣政府效能之評分，請勾選：</text:p>
              <table:table table:name="表格27" table:style-name="表格27">
                <table:table-column table:style-name="表格27.A"/>
                <table:table-column table:style-name="表格27.B"/>
                <table:table-column table:style-name="表格27.C"/>
                <table:table-column table:style-name="表格27.D"/>
                <table:table-column table:style-name="表格27.E"/>
                <table:table-column table:style-name="表格27.F"/>
                <table:table-row table:style-name="表格27.1">
                  <table:table-cell table:style-name="表格27.A1" office:value-type="string">
                    <text:p text:style-name="P77">政府效能</text:p>
                  </table:table-cell>
                  <table:table-cell table:style-name="表格27.B1" office:value-type="string">
                    <text:p text:style-name="P87"><text:span text:style-name="T3">非常</text:span><text:span text:style-name="T9"><text:line-break/></text:span><text:span text:style-name="T3">滿意</text:span></text:p>
                  </table:table-cell>
                  <table:table-cell table:style-name="表格27.B1" office:value-type="string">
                    <text:p text:style-name="P77">滿意</text:p>
                  </table:table-cell>
                  <table:table-cell table:style-name="表格27.B1" office:value-type="string">
                    <text:p text:style-name="P88"><text:span text:style-name="T3">無</text:span><text:span text:style-name="T9"><text:line-break/></text:span><text:span text:style-name="T3">意見</text:span></text:p>
                  </table:table-cell>
                  <table:table-cell table:style-name="表格27.B1" office:value-type="string">
                    <text:p text:style-name="P88"><text:span text:style-name="T3">不</text:span><text:span text:style-name="T9"><text:line-break/></text:span><text:span text:style-name="T3">滿意</text:span></text:p>
                  </table:table-cell>
                  <table:table-cell table:style-name="表格27.F1" office:value-type="string">
                    <text:p text:style-name="P177"><text:span text:style-name="T3">非常</text:span><text:span text:style-name="T9"><text:line-break/></text:span><text:span text:style-name="T3">不滿意</text:span></text:p>
                  </table:table-cell>
                </table:table-row>
                <table:table-row table:style-name="表格27.1">
                  <table:table-cell table:style-name="表格27.A2" office:value-type="string">
                    <text:p text:style-name="P89"><text:span text:style-name="T3">1.基礎服務</text:span><text:span text:style-name="T9"><text:tab/><text:line-break/></text:span><text:span text:style-name="T3">（如申辦業務標準作業流程、處理流程透明度）</text:span></text:p>
                  </table:table-cell>
                  <table:table-cell table:style-name="表格27.B2" office:value-type="string">
                    <text:p text:style-name="P157">□</text:p>
                  </table:table-cell>
                  <table:table-cell table:style-name="表格27.C2" office:value-type="string">
                    <text:p text:style-name="P157">□</text:p>
                  </table:table-cell>
                  <table:table-cell table:style-name="表格27.D2" office:value-type="string">
                    <text:p text:style-name="P157">□</text:p>
                  </table:table-cell>
                  <table:table-cell table:style-name="表格27.E2" office:value-type="string">
                    <text:p text:style-name="P157">□</text:p>
                  </table:table-cell>
                  <table:table-cell table:style-name="表格27.F2" office:value-type="string">
                    <text:p text:style-name="P157">□</text:p>
                  </table:table-cell>
                </table:table-row>
                <table:table-row table:style-name="表格27.1">
                  <table:table-cell table:style-name="表格27.A3" office:value-type="string">
                    <text:p text:style-name="P90"><text:span text:style-name="T3">2.服務遞送</text:span><text:span text:style-name="T9"><text:line-break/></text:span><text:span text:style-name="T3">（如提升資訊檢索、網站之完整性與便捷性）</text:span></text:p>
                  </table:table-cell>
                  <table:table-cell table:style-name="表格27.B3" office:value-type="string">
                    <text:p text:style-name="P157">□</text:p>
                  </table:table-cell>
                  <table:table-cell table:style-name="表格27.C3" office:value-type="string">
                    <text:p text:style-name="P157">□</text:p>
                  </table:table-cell>
                  <table:table-cell table:style-name="表格27.D3" office:value-type="string">
                    <text:p text:style-name="P157">□</text:p>
                  </table:table-cell>
                  <table:table-cell table:style-name="表格27.E3" office:value-type="string">
                    <text:p text:style-name="P157">□</text:p>
                  </table:table-cell>
                  <table:table-cell table:style-name="表格27.F3" office:value-type="string">
                    <text:p text:style-name="P157">□</text:p>
                  </table:table-cell>
                </table:table-row>
                <table:table-row table:style-name="表格27.1">
                  <table:table-cell table:style-name="表格27.A4" office:value-type="string">
                    <text:p text:style-name="P78">3.服務量能（如內部作業簡化、檢討作業流程）</text:p>
                  </table:table-cell>
                  <table:table-cell table:style-name="表格27.B4" office:value-type="string">
                    <text:p text:style-name="P157">□</text:p>
                  </table:table-cell>
                  <table:table-cell table:style-name="表格27.C4" office:value-type="string">
                    <text:p text:style-name="P157">□</text:p>
                  </table:table-cell>
                  <table:table-cell table:style-name="表格27.D4" office:value-type="string">
                    <text:p text:style-name="P157">□</text:p>
                  </table:table-cell>
                  <table:table-cell table:style-name="表格27.E4" office:value-type="string">
                    <text:p text:style-name="P157">□</text:p>
                  </table:table-cell>
                  <table:table-cell table:style-name="表格27.F4" office:value-type="string">
                    <text:p text:style-name="P157">□</text:p>
                  </table:table-cell>
                </table:table-row>
                <table:table-row table:style-name="表格27.1">
                  <table:table-cell table:style-name="表格27.A5" office:value-type="string">
                    <text:p text:style-name="P90"><text:span text:style-name="T3">4.服務評價</text:span><text:span text:style-name="T9"><text:line-break/></text:span><text:span text:style-name="T3">（如辦理服務滿意度調查、有效及時處理意見）</text:span></text:p>
                  </table:table-cell>
                  <table:table-cell table:style-name="表格27.B5" office:value-type="string">
                    <text:p text:style-name="P157">□</text:p>
                  </table:table-cell>
                  <table:table-cell table:style-name="表格27.C5" office:value-type="string">
                    <text:p text:style-name="P157">□</text:p>
                  </table:table-cell>
                  <table:table-cell table:style-name="表格27.D5" office:value-type="string">
                    <text:p text:style-name="P157">□</text:p>
                  </table:table-cell>
                  <table:table-cell table:style-name="表格27.E5" office:value-type="string">
                    <text:p text:style-name="P157">□</text:p>
                  </table:table-cell>
                  <table:table-cell table:style-name="表格27.F5" office:value-type="string">
                    <text:p text:style-name="P157">□</text:p>
                  </table:table-cell>
                </table:table-row>
                <table:table-row table:style-name="表格27.1">
                  <table:table-cell table:style-name="表格27.A6" office:value-type="string">
                    <text:p text:style-name="P78">5.開放創新（如提出或延續有價值的創意服務）</text:p>
                  </table:table-cell>
                  <table:table-cell table:style-name="表格27.B6" office:value-type="string">
                    <text:p text:style-name="P157">□</text:p>
                  </table:table-cell>
                  <table:table-cell table:style-name="表格27.C6" office:value-type="string">
                    <text:p text:style-name="P157">□</text:p>
                  </table:table-cell>
                  <table:table-cell table:style-name="表格27.D6" office:value-type="string">
                    <text:p text:style-name="P157">□</text:p>
                  </table:table-cell>
                  <table:table-cell table:style-name="表格27.E6" office:value-type="string">
                    <text:p text:style-name="P157">□</text:p>
                  </table:table-cell>
                  <table:table-cell table:style-name="表格27.F6" office:value-type="string">
                    <text:p text:style-name="P157">□</text:p>
                  </table:table-cell>
                </table:table-row>
                <table:table-row table:style-name="表格27.1">
                  <table:table-cell table:style-name="表格27.A7" office:value-type="string">
                    <text:p text:style-name="P90"><text:span text:style-name="T3">6.專業規劃</text:span><text:span text:style-name="T9"><text:line-break/></text:span><text:span text:style-name="T3">（如服務人員專業性、法規調適、跨單位整合）</text:span></text:p>
                  </table:table-cell>
                  <table:table-cell table:style-name="表格27.B7" office:value-type="string">
                    <text:p text:style-name="P157">□</text:p>
                  </table:table-cell>
                  <table:table-cell table:style-name="表格27.C7" office:value-type="string">
                    <text:p text:style-name="P157">□</text:p>
                  </table:table-cell>
                  <table:table-cell table:style-name="表格27.D7" office:value-type="string">
                    <text:p text:style-name="P157">□</text:p>
                  </table:table-cell>
                  <table:table-cell table:style-name="表格27.E7" office:value-type="string">
                    <text:p text:style-name="P157">□</text:p>
                  </table:table-cell>
                  <table:table-cell table:style-name="表格27.F7" office:value-type="string">
                    <text:p text:style-name="P157">□</text:p>
                  </table:table-cell>
                </table:table-row>
              </table:table>
              <text:p text:style-name="P66"/>
            </table:table-cell>
          </table:table-row>
          <table:table-row table:style-name="表格14.2">
            <table:covered-table-cell/>
            <table:covered-table-cell/>
            <table:table-cell table:style-name="表格14.C2" office:value-type="string">
              <text:p text:style-name="P67">時事問項:</text:p>
              <text:p text:style-name="P68">一、2018年以來的美中經貿摩擦，是否已對於貴公司集團在臺投資布局造成「實質」影響？</text:p>
              <table:table table:name="表格28" table:style-name="表格28">
                <table:table-column table:style-name="表格28.A"/>
                <table:table-column table:style-name="表格28.B"/>
                <table:table-column table:style-name="表格28.C"/>
                <table:table-column table:style-name="表格28.D"/>
                <table:table-column table:style-name="表格28.E"/>
                <table:table-row table:style-name="表格28.1">
                  <table:table-cell table:style-name="表格28.A1" office:value-type="string">
                    <text:p text:style-name="P90"><text:span text:style-name="T3">1.對臺灣投資規模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8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8.1">
                  <table:table-cell table:style-name="表格28.A1" office:value-type="string">
                    <text:p text:style-name="P90"><text:span text:style-name="T3">2.在臺企業僱用員工人數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8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8.1">
                  <table:table-cell table:style-name="表格28.A1" office:value-type="string">
                    <text:p text:style-name="P90"><text:span text:style-name="T3">3.在臺服務據點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8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8.1">
                  <table:table-cell table:style-name="表格28.A1" office:value-type="string">
                    <text:p text:style-name="P90"><text:span text:style-name="T3">4.投資研發創新規模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8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8.E1" office:value-type="string">
                    <text:p text:style-name="P90"><text:span text:style-name="T123"></text:span><text:span text:style-name="T9"> </text:span><text:span text:style-name="T3">無研發創新</text:span></text:p>
                  </table:table-cell>
                </table:table-row>
              </table:table>
              <text:p text:style-name="P69">二、<text:span text:style-name="T89">2019年已生效或可能生效的區域經濟整合活動，如跨太平洋夥伴全面進步協定（CPTPP）、區域全面經濟夥伴協定</text:span><text:span text:style-name="T99">(</text:span><text:span text:style-name="T89">RCEP)、美墨加協定</text:span><text:span text:style-name="T99">(</text:span><text:span text:style-name="T89">USMCA)、日本與歐盟的經濟夥伴關係協定（EPA）等，對貴公司集團在臺投資布局影響？</text:span></text:p>
              <table:table table:name="表格29" table:style-name="表格29">
                <table:table-column table:style-name="表格29.A"/>
                <table:table-column table:style-name="表格29.B"/>
                <table:table-column table:style-name="表格29.C" table:number-columns-repeated="2"/>
                <table:table-column table:style-name="表格29.E"/>
                <table:table-row table:style-name="表格29.1">
                  <table:table-cell table:style-name="表格29.A1" office:value-type="string">
                    <text:p text:style-name="P90"><text:span text:style-name="T3">1.對臺灣投資規模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9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9.1">
                  <table:table-cell table:style-name="表格29.A1" office:value-type="string">
                    <text:p text:style-name="P90"><text:span text:style-name="T3">2.在臺企業僱用員工人數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9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9.1">
                  <table:table-cell table:style-name="表格29.A1" office:value-type="string">
                    <text:p text:style-name="P90"><text:span text:style-name="T3">3.在臺服務據點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9.E1" office:value-type="string">
                    <text:p text:style-name="P90"><text:span text:style-name="T123"></text:span><text:span text:style-name="T9"> </text:span><text:span text:style-name="T3">難以判斷</text:span></text:p>
                  </table:table-cell>
                </table:table-row>
                <table:table-row table:style-name="表格29.1">
                  <table:table-cell table:style-name="表格29.A1" office:value-type="string">
                    <text:p text:style-name="P90"><text:span text:style-name="T3">4.投資研發創新規模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增加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不變</text:span></text:p>
                  </table:table-cell>
                  <table:table-cell table:style-name="表格29.A1" office:value-type="string">
                    <text:p text:style-name="P90"><text:span text:style-name="T123"></text:span><text:span text:style-name="T9"> </text:span><text:span text:style-name="T3">減少</text:span></text:p>
                  </table:table-cell>
                  <table:table-cell table:style-name="表格29.E1" office:value-type="string">
                    <text:p text:style-name="P90"><text:span text:style-name="T123"></text:span><text:span text:style-name="T9"> </text:span><text:span text:style-name="T3">無研發創新</text:span></text:p>
                  </table:table-cell>
                </table:table-row>
              </table:table>
              <text:p text:style-name="P178"><text:span text:style-name="T51">填表人：職稱</text:span><text:span text:style-name="T52"> <text:s text:c="13"/></text:span><text:span text:style-name="T51">姓名</text:span><text:span text:style-name="T52"> <text:s text:c="18"/></text:span></text:p>
              <text:p text:style-name="P179"/>
              <text:p text:style-name="P180"/>
              <text:p text:style-name="P181"><text:span text:style-name="T51">聯絡電話：</text:span><text:span text:style-name="T52"> <text:s text:c="27"/></text:span><text:span text:style-name="T51">填表日期：</text:span><text:span text:style-name="T52"> <text:s text:c="27"/></text:span></text:p>
              <text:p text:style-name="P182"/>
              <text:p text:style-name="P183"><text:span text:style-name="T30">*</text:span><text:span text:style-name="T28">因應電子化時代，煩請留下往後年度可通知問卷事宜之電子信箱及聯絡人資訊，以利未來年度網路</text:span><text:span text:style-name="T30">∕</text:span><text:span text:style-name="T28">電子問卷作業進行，感謝協助！</text:span></text:p>
              <text:p text:style-name="P175"/>
              <text:p text:style-name="P173"><text:span text:style-name="T39">E-mail：</text:span><text:span text:style-name="T49"> <text:s text:c="33"/></text:span><text:span text:style-name="T39">聯絡人：</text:span><text:span text:style-name="T49"> <text:s text:c="14"/></text:span></text:p>
            </table:table-cell>
          </table:table-row>
        </table:table>
        <text:p text:style-name="P7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特明" svg:font-family="文鼎特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family="Verdana" style:font-family-generic="swiss" style:font-pitch="variable" fo:font-size="10pt" style:letter-kerning="tru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4" style:class="text">
      <style:paragraph-properties fo:margin-left="0cm" fo:margin-right="0cm" fo:text-align="justify" style:justify-single-word="false" fo:text-indent="1.522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/>
    </style:style>
    <style:style style:name="內文一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85cm" style:auto-text-indent="false" style:vertical-align="baseline"/>
      <style:text-properties fo:letter-spacing="0.018cm" style:letter-kerning="true" style:font-name-asian="細明體" style:font-family-asian="細明體, MingLiU" style:font-family-generic-asian="modern"/>
    </style:style>
    <style:style style:name="表格文字" style:family="paragraph" style:parent-style-name="Standard">
      <style:paragraph-properties fo:text-align="justify" style:justify-single-word="false" style:vertical-align="baseline"/>
      <style:text-properties fo:font-size="10pt" style:letter-kerning="true" style:font-name-asian="細明體" style:font-family-asian="細明體, MingLiU" style:font-family-generic-asian="modern" style:font-size-asian="10pt"/>
    </style:style>
    <style:style style:name="表格註" style:family="paragraph" style:parent-style-name="表格文字">
      <style:paragraph-properties fo:margin-top="0.071cm" fo:margin-bottom="0cm" loext:contextual-spacing="false" fo:line-height="0.423cm"/>
      <style:text-properties fo:font-size="9pt" fo:letter-spacing="0.018cm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.423cm" fo:margin-bottom="0.423cm" loext:contextual-spacing="false" fo:line-height="150%" fo:text-align="center" style:justify-single-word="false" style:vertical-align="baseline"/>
      <style:text-properties fo:letter-spacing="0.018cm" style:letter-kerning="true" style:font-name-asian="文鼎特明" style:font-family-asian="文鼎特明" style:font-family-generic-asian="modern"/>
    </style:style>
    <style:style style:name="表格註尾" style:family="paragraph" style:parent-style-name="表格註">
      <style:paragraph-properties fo:margin-top="0.071cm" fo:margin-bottom="1.058cm" loext:contextual-spacing="false"/>
    </style:style>
    <style:style style:name="參考文獻內容" style:family="paragraph" style:parent-style-name="Standard">
      <style:paragraph-properties fo:margin-left="1.058cm" fo:margin-right="0cm" fo:margin-top="0.141cm" fo:margin-bottom="0.141cm" loext:contextual-spacing="false" fo:line-height="150%" fo:text-align="justify" style:justify-single-word="false" fo:text-indent="-1.058cm" style:auto-text-indent="false" style:vertical-align="baseline"/>
      <style:text-properties fo:font-size="11.5pt" style:letter-kerning="true" style:font-name-asian="細明體" style:font-family-asian="細明體, MingLiU" style:font-family-generic-asian="modern" style:font-size-asian="11.5pt"/>
    </style:style>
    <style:style style:name="節名" style:family="paragraph" style:parent-style-name="Standard">
      <style:paragraph-properties fo:margin-top="0cm" fo:margin-bottom="0.423cm" loext:contextual-spacing="false" fo:text-align="center" style:justify-single-word="false" style:vertical-align="baseline" style:snap-to-layout-grid="false"/>
      <style:text-properties fo:font-size="20pt" fo:letter-spacing="0.018cm" style:letter-kerning="true" style:font-name-asian="文鼎特明" style:font-family-asian="文鼎特明" style:font-family-generic-asian="modern" style:font-size-asian="20pt"/>
    </style:style>
    <style:style style:name="標題_28_一_29_" style:display-name="標題(一)" style:family="paragraph" style:parent-style-name="Standard">
      <style:paragraph-properties fo:margin-top="0.423cm" fo:margin-bottom="0.212cm" loext:contextual-spacing="false" fo:line-height="150%" style:vertical-align="baseline"/>
      <style:text-properties fo:font-size="13pt" style:letter-kerning="true" style:font-name-asian="文鼎特明" style:font-family-asian="文鼎特明" style:font-family-generic-asian="modern" style:font-size-asian="13pt"/>
    </style:style>
    <style:style style:name="標題一" style:family="paragraph" style:parent-style-name="Standard">
      <style:paragraph-properties fo:margin-top="0.635cm" fo:margin-bottom="0.423cm" loext:contextual-spacing="false" fo:line-height="0.741cm" fo:text-align="justify" style:justify-single-word="false" style:vertical-align="baseline"/>
      <style:text-properties fo:font-size="17pt" style:letter-kerning="true" style:font-name-asian="文鼎特明" style:font-family-asian="文鼎特明" style:font-family-generic-asian="modern" style:font-size-asian="17pt"/>
    </style:style>
    <style:style style:name="章名" style:family="paragraph" style:parent-style-name="Standard">
      <style:paragraph-properties fo:margin-top="0.847cm" fo:margin-bottom="0.635cm" loext:contextual-spacing="false" fo:line-height="0.847cm" fo:text-align="center" style:justify-single-word="false" style:vertical-align="baseline"/>
      <style:text-properties fo:font-size="26pt" fo:letter-spacing="0.018cm" style:letter-kerning="true" style:font-name-asian="文鼎特明" style:font-family-asian="文鼎特明" style:font-family-generic-asian="modern" style:font-size-asian="26pt"/>
    </style:style>
    <style:style style:name="表格單位" style:family="paragraph" style:parent-style-name="表格文字">
      <style:paragraph-properties fo:text-align="end" style:justify-single-word="fals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/>
    </style:style>
    <style:style style:name="內文縮排4" style:family="paragraph" style:parent-style-name="Standard">
      <style:paragraph-properties fo:margin-left="0.75cm" fo:margin-right="0cm" fo:margin-top="0.212cm" fo:margin-bottom="0.212cm" loext:contextual-spacing="false" fo:line-height="0.847cm" fo:text-indent="-0.75cm" style:auto-text-indent="false" style:text-autospace="none">
        <style:tab-stops>
          <style:tab-stop style:position="0.75cm"/>
        </style:tab-stops>
      </style:paragraph-properties>
    </style:style>
    <style:style style:name="標題壹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text-align="justify" style:justify-single-word="false" style:vertical-align="baseline"/>
      <style:text-properties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內文1">
      <style:paragraph-properties fo:margin-left="0.9cm" fo:margin-right="0cm" fo:text-indent="0cm" style:auto-text-indent="false"/>
    </style:style>
    <style:style style:name="內文2" style:family="paragraph" style:parent-style-name="Standard">
      <style:paragraph-properties fo:margin-left="0.847cm" fo:margin-right="0cm" fo:margin-top="0.141cm" fo:margin-bottom="0.141cm" loext:contextual-spacing="false" fo:text-indent="-0.746cm" style:auto-text-indent="false"/>
      <style:text-properties fo:color="#0000ff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正文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 style:vertical-align="baseline" style:snap-to-layout-grid="false"/>
      <style:text-properties fo:font-size="14pt" fo:letter-spacing="0.018cm" style:font-name-asian="標楷體" style:font-family-asian="標楷體" style:font-family-generic-asian="scri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language="none" fo:country="none" fo:font-style="italic" style:font-style-asian="italic" style:font-name-complex="Calibri Light" style:font-family-complex="'Calibri Light'" style:font-family-generic-complex="swiss" style:font-pitch-complex="variable" style:font-size-complex="12pt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1pt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font-weight="bold" style:font-name-asian="標楷體" style:font-family-asian="標楷體" style:font-family-generic-asian="script" style:font-size-asian="11pt" style:font-weight-asian="bold" loext:padding="0cm" loext:border="0.51pt solid 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1pt" style:font-size-asian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size="11pt" style:font-size-asian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66cc" style:text-line-through-style="none" style:text-line-through-type="none" style:font-name="Arial" fo:font-family="Arial" style:font-family-generic="swiss" style:font-pitch="variable" fo:font-size="11.5pt" style:text-underline-style="none" style:font-size-asian="11.5pt" style:font-name-complex="Arial" style:font-family-complex="Arial" style:font-family-generic-complex="swiss" style:font-pitch-complex="variable" style:font-size-complex="11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009cm" fo:text-indent="-0.3cm" fo:margin-left="1.309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  <style:text-properties style:font-name="標楷體"/>
      </text:list-level-style-bullet>
      <text:list-level-style-bullet text:level="3" text:style-name="WW8Num17z2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17z2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17z2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17z2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17z2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17z2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17z2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4.81cm" fo:text-indent="-0.847cm" fo:margin-left="4.81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644cm"/>
        </style:list-level-properties>
        <style:text-properties style:font-name="標楷體"/>
      </text:list-level-style-bullet>
      <text:list-level-style-bullet text:level="2" text:style-name="WW8Num30z1" style:num-suffix="." text:bullet-char="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751cm" fo:margin-bottom="0.43cm" fo:margin-left="1.058cm" fo:margin-right="0.5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501cm" fo:margin-bottom="0cm" fo:margin-left="0.635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周期：按年定期調查</dc:title>
    <meta:initial-creator>PC430</meta:initial-creator>
    <meta:creation-date>2019-06-06T10:45:00</meta:creation-date>
    <dc:creator>DEPT5017</dc:creator>
    <dc:date>2019-06-25T14:42:00</dc:date>
    <meta:print-date>2019-06-25T14:41:00</meta:print-date>
    <meta:editing-cycles>5</meta:editing-cycles>
    <meta:editing-duration>PT5M</meta:editing-duration>
    <meta:document-statistic meta:table-count="29" meta:image-count="0" meta:object-count="0" meta:page-count="3" meta:paragraph-count="468" meta:word-count="3834" meta:character-count="5593" meta:non-whitespace-character-count="4495"/>
    <meta:generator>NDC_ODF_Application_Tools/1.0.3$Windows_x86 LibreOffice_project/8ad3e16aadc5e73175a2d44b1abec8638aa18880</meta:generator>
  </office:meta>
</office:document-meta>
</file>