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特明" svg:font-family="文鼎特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76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4.314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4.6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ff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ff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ff0000" fo:border-top="1.5pt solid #ff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ff0000" fo:border-bottom="1.5pt solid #000000" style:writing-mode="lr-tb"/>
    </style:style>
    <style:style style:name="表格2" style:family="table">
      <style:table-properties style:width="8.569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5.133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2.3" style:family="table-row">
      <style:table-row-properties style:min-row-height="0.80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.4" style:family="table-row">
      <style:table-row-properties style:min-row-height="0.8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8.677cm" table:align="left" style:writing-mode="lr-tb"/>
    </style:style>
    <style:style style:name="表格3.A" style:family="table-column">
      <style:table-column-properties style:column-width="8.677cm"/>
    </style:style>
    <style:style style:name="表格3.1" style:family="table-row">
      <style:table-row-properties style:min-row-height="1.11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3.508cm" fo:keep-together="always"/>
    </style:style>
    <style:style style:name="表格4" style:family="table">
      <style:table-properties style:width="30.409cm" fo:margin-left="0.406cm" table:align="left" style:writing-mode="lr-tb"/>
    </style:style>
    <style:style style:name="表格4.A" style:family="table-column">
      <style:table-column-properties style:column-width="14.33cm"/>
    </style:style>
    <style:style style:name="表格4.B" style:family="table-column">
      <style:table-column-properties style:column-width="16.08cm"/>
    </style:style>
    <style:style style:name="表格4.1" style:family="table-row">
      <style:table-row-properties style:min-row-height="21.99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" style:family="table">
      <style:table-properties style:width="13.684cm" table:align="center" style:writing-mode="lr-tb"/>
    </style:style>
    <style:style style:name="表格5.A" style:family="table-column">
      <style:table-column-properties style:column-width="13.68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3.52cm" table:align="center" style:writing-mode="lr-tb"/>
    </style:style>
    <style:style style:name="表格6.A" style:family="table-column">
      <style:table-column-properties style:column-width="1.579cm"/>
    </style:style>
    <style:style style:name="表格6.B" style:family="table-column">
      <style:table-column-properties style:column-width="1.799cm"/>
    </style:style>
    <style:style style:name="表格6.C" style:family="table-column">
      <style:table-column-properties style:column-width="1.655cm"/>
    </style:style>
    <style:style style:name="表格6.D" style:family="table-column">
      <style:table-column-properties style:column-width="8.48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3f3f3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3.52cm" table:align="center" style:writing-mode="lr-tb"/>
    </style:style>
    <style:style style:name="表格7.A" style:family="table-column">
      <style:table-column-properties style:column-width="6.193cm"/>
    </style:style>
    <style:style style:name="表格7.B" style:family="table-column">
      <style:table-column-properties style:column-width="4.494cm"/>
    </style:style>
    <style:style style:name="表格7.C" style:family="table-column">
      <style:table-column-properties style:column-width="2.83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3" style:family="table-row">
      <style:table-row-properties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表格8" style:family="table">
      <style:table-properties style:width="15.219cm" table:align="center" style:writing-mode="lr-tb"/>
    </style:style>
    <style:style style:name="表格8.A" style:family="table-column">
      <style:table-column-properties style:column-width="7.597cm"/>
    </style:style>
    <style:style style:name="表格8.B" style:family="table-column">
      <style:table-column-properties style:column-width="7.622cm"/>
    </style:style>
    <style:style style:name="表格8.1" style:family="table-row">
      <style:table-row-properties style:min-row-height="0.15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219cm" table:align="center" style:writing-mode="lr-tb"/>
    </style:style>
    <style:style style:name="表格9.A" style:family="table-column">
      <style:table-column-properties style:column-width="7.597cm"/>
    </style:style>
    <style:style style:name="表格9.B" style:family="table-column">
      <style:table-column-properties style:column-width="7.622cm"/>
    </style:style>
    <style:style style:name="表格9.1" style:family="table-row">
      <style:table-row-properties style:min-row-height="0.15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219cm" table:align="center" style:writing-mode="lr-tb"/>
    </style:style>
    <style:style style:name="表格10.A" style:family="table-column">
      <style:table-column-properties style:column-width="7.703cm"/>
    </style:style>
    <style:style style:name="表格10.B" style:family="table-column">
      <style:table-column-properties style:column-width="7.516cm"/>
    </style:style>
    <style:style style:name="表格10.1" style:family="table-row">
      <style:table-row-properties style:min-row-height="0.187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159cm" fo:keep-together="auto"/>
    </style:style>
    <style:style style:name="表格11" style:family="table">
      <style:table-properties style:width="15.219cm" table:align="center" style:writing-mode="lr-tb"/>
    </style:style>
    <style:style style:name="表格11.A" style:family="table-column">
      <style:table-column-properties style:column-width="7.676cm"/>
    </style:style>
    <style:style style:name="表格11.B" style:family="table-column">
      <style:table-column-properties style:column-width="7.542cm"/>
    </style:style>
    <style:style style:name="表格11.1" style:family="table-row">
      <style:table-row-properties style:min-row-height="0.159cm" fo:keep-together="auto"/>
    </style:style>
    <style:style style:name="表格1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219cm" table:align="center" style:writing-mode="lr-tb"/>
    </style:style>
    <style:style style:name="表格12.A" style:family="table-column">
      <style:table-column-properties style:column-width="9.058cm"/>
    </style:style>
    <style:style style:name="表格12.B" style:family="table-column">
      <style:table-column-properties style:column-width="6.16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2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2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/>
    </style:style>
    <style:style style:name="表格13" style:family="table">
      <style:table-properties style:width="15.219cm" table:align="center" style:writing-mode="lr-tb"/>
    </style:style>
    <style:style style:name="表格13.A" style:family="table-column">
      <style:table-column-properties style:column-width="3.731cm"/>
    </style:style>
    <style:style style:name="表格13.B" style:family="table-column">
      <style:table-column-properties style:column-width="2.928cm"/>
    </style:style>
    <style:style style:name="表格13.C" style:family="table-column">
      <style:table-column-properties style:column-width="2.671cm"/>
    </style:style>
    <style:style style:name="表格13.D" style:family="table-column">
      <style:table-column-properties style:column-width="3cm"/>
    </style:style>
    <style:style style:name="表格13.E" style:family="table-column">
      <style:table-column-properties style:column-width="2.88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3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.3" style:family="table-row">
      <style:table-row-properties fo:keep-together="always"/>
    </style:style>
    <style:style style:name="表格13.A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D3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39.89cm" table:align="left" style:writing-mode="lr-tb"/>
    </style:style>
    <style:style style:name="表格14.A" style:family="table-column">
      <style:table-column-properties style:column-width="12.552cm"/>
    </style:style>
    <style:style style:name="表格14.B" style:family="table-column">
      <style:table-column-properties style:column-width="13.107cm"/>
    </style:style>
    <style:style style:name="表格14.C" style:family="table-column">
      <style:table-column-properties style:column-width="14.231cm"/>
    </style:style>
    <style:style style:name="表格14.1" style:family="table-row">
      <style:table-row-properties style:min-row-height="27.811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12.261cm" fo:margin-left="0cm" table:align="left" style:writing-mode="lr-tb"/>
    </style:style>
    <style:style style:name="表格15.A" style:family="table-column">
      <style:table-column-properties style:column-width="6.78cm"/>
    </style:style>
    <style:style style:name="表格15.B" style:family="table-column">
      <style:table-column-properties style:column-width="5.4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" style:family="table">
      <style:table-properties style:width="12.261cm" fo:margin-left="0cm" table:align="left" style:writing-mode="lr-tb"/>
    </style:style>
    <style:style style:name="表格16.A" style:family="table-column">
      <style:table-column-properties style:column-width="5.493cm"/>
    </style:style>
    <style:style style:name="表格16.B" style:family="table-column">
      <style:table-column-properties style:column-width="6.768cm"/>
    </style:style>
    <style:style style:name="表格16.1" style:family="table-row">
      <style:table-row-properties style:min-row-height="1.734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7" style:family="table">
      <style:table-properties style:width="12.261cm" fo:margin-left="0cm" table:align="left" style:writing-mode="lr-tb"/>
    </style:style>
    <style:style style:name="表格17.A" style:family="table-column">
      <style:table-column-properties style:column-width="12.261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2.261cm" fo:margin-left="0cm" table:align="left" style:writing-mode="lr-tb"/>
    </style:style>
    <style:style style:name="表格18.A" style:family="table-column">
      <style:table-column-properties style:column-width="5.927cm"/>
    </style:style>
    <style:style style:name="表格18.B" style:family="table-column">
      <style:table-column-properties style:column-width="6.334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9" style:family="table">
      <style:table-properties style:width="12.261cm" fo:margin-left="0cm" table:align="left" style:writing-mode="lr-tb"/>
    </style:style>
    <style:style style:name="表格19.A" style:family="table-column">
      <style:table-column-properties style:column-width="12.261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2.261cm" fo:margin-left="0cm" table:align="left" style:writing-mode="lr-tb"/>
    </style:style>
    <style:style style:name="表格20.A" style:family="table-column">
      <style:table-column-properties style:column-width="5.927cm"/>
    </style:style>
    <style:style style:name="表格20.B" style:family="table-column">
      <style:table-column-properties style:column-width="6.334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1" style:family="table">
      <style:table-properties style:width="12.261cm" fo:margin-left="0cm" table:align="left" style:writing-mode="lr-tb"/>
    </style:style>
    <style:style style:name="表格21.A" style:family="table-column">
      <style:table-column-properties style:column-width="5.493cm"/>
    </style:style>
    <style:style style:name="表格21.B" style:family="table-column">
      <style:table-column-properties style:column-width="3.281cm"/>
    </style:style>
    <style:style style:name="表格21.C" style:family="table-column">
      <style:table-column-properties style:column-width="3.487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2.961cm" fo:margin-left="0cm" table:align="left" style:writing-mode="lr-tb"/>
    </style:style>
    <style:style style:name="表格22.A" style:family="table-column">
      <style:table-column-properties style:column-width="4.849cm"/>
    </style:style>
    <style:style style:name="表格22.B" style:family="table-column">
      <style:table-column-properties style:column-width="3.81cm"/>
    </style:style>
    <style:style style:name="表格22.C" style:family="table-column">
      <style:table-column-properties style:column-width="4.30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2.928cm" fo:margin-left="0cm" table:align="left" style:writing-mode="lr-tb"/>
    </style:style>
    <style:style style:name="表格23.A" style:family="table-column">
      <style:table-column-properties style:column-width="0.693cm"/>
    </style:style>
    <style:style style:name="表格23.B" style:family="table-column">
      <style:table-column-properties style:column-width="6.071cm"/>
    </style:style>
    <style:style style:name="表格23.C" style:family="table-column">
      <style:table-column-properties style:column-width="0.751cm"/>
    </style:style>
    <style:style style:name="表格23.D" style:family="table-column">
      <style:table-column-properties style:column-width="5.41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3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3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3.B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3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4" style:family="table">
      <style:table-properties style:width="12.935cm" fo:margin-left="0cm" table:align="left" style:writing-mode="lr-tb"/>
    </style:style>
    <style:style style:name="表格24.A" style:family="table-column">
      <style:table-column-properties style:column-width="5.692cm"/>
    </style:style>
    <style:style style:name="表格24.B" style:family="table-column">
      <style:table-column-properties style:column-width="1.251cm"/>
    </style:style>
    <style:style style:name="表格24.D" style:family="table-column">
      <style:table-column-properties style:column-width="1.499cm"/>
    </style:style>
    <style:style style:name="表格24.E" style:family="table-column">
      <style:table-column-properties style:column-width="1.501cm"/>
    </style:style>
    <style:style style:name="表格24.F" style:family="table-column">
      <style:table-column-properties style:column-width="1.741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F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4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4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4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4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4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4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4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5" style:family="table">
      <style:table-properties style:width="12.864cm" fo:margin-left="0cm" table:align="left" style:writing-mode="lr-tb"/>
    </style:style>
    <style:style style:name="表格25.A" style:family="table-column">
      <style:table-column-properties style:column-width="4.001cm"/>
    </style:style>
    <style:style style:name="表格25.B" style:family="table-column">
      <style:table-column-properties style:column-width="8.864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5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5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5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5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13.018cm" fo:margin-left="0cm" table:align="left" style:writing-mode="lr-tb"/>
    </style:style>
    <style:style style:name="表格26.A" style:family="table-column">
      <style:table-column-properties style:column-width="13.018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2" style:family="table-row">
      <style:table-row-properties style:min-row-height="0.9cm" fo:keep-together="auto"/>
    </style:style>
    <style:style style:name="表格27" style:family="table">
      <style:table-properties style:width="14.106cm" fo:margin-left="0cm" table:align="left" style:writing-mode="lr-tb"/>
    </style:style>
    <style:style style:name="表格27.A" style:family="table-column">
      <style:table-column-properties style:column-width="0.942cm"/>
    </style:style>
    <style:style style:name="表格27.B" style:family="table-column">
      <style:table-column-properties style:column-width="13.164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7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7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7.6" style:family="table-row">
      <style:table-row-properties style:min-row-height="0.141cm" fo:keep-together="auto"/>
    </style:style>
    <style:style style:name="表格27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7.B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8" style:family="table">
      <style:table-properties style:width="14.039cm" table:align="center" style:writing-mode="lr-tb"/>
    </style:style>
    <style:style style:name="表格28.A" style:family="table-column">
      <style:table-column-properties style:column-width="8.34cm"/>
    </style:style>
    <style:style style:name="表格28.B" style:family="table-column">
      <style:table-column-properties style:column-width="1.175cm"/>
    </style:style>
    <style:style style:name="表格28.C" style:family="table-column">
      <style:table-column-properties style:column-width="1.141cm"/>
    </style:style>
    <style:style style:name="表格28.D" style:family="table-column">
      <style:table-column-properties style:column-width="1.035cm"/>
    </style:style>
    <style:style style:name="表格28.E" style:family="table-column">
      <style:table-column-properties style:column-width="1cm"/>
    </style:style>
    <style:style style:name="表格28.F" style:family="table-column">
      <style:table-column-properties style:column-width="1.348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background-color="#f3f3f3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8.B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8.F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28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F2" style:family="table-cell">
      <style:table-cell-properties style:vertical-align="middle" fo:padding="0cm" fo:border="0.5pt solid #000000" style:writing-mode="lr-tb"/>
    </style:style>
    <style:style style:name="表格28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F3" style:family="table-cell">
      <style:table-cell-properties style:vertical-align="middle" fo:padding="0cm" fo:border="0.5pt solid #000000" style:writing-mode="lr-tb"/>
    </style:style>
    <style:style style:name="表格28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8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F4" style:family="table-cell">
      <style:table-cell-properties style:vertical-align="middle" fo:padding="0cm" fo:border="0.5pt solid #000000" style:writing-mode="lr-tb"/>
    </style:style>
    <style:style style:name="表格28.A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8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F5" style:family="table-cell">
      <style:table-cell-properties style:vertical-align="middle" fo:padding="0cm" fo:border="0.5pt solid #000000" style:writing-mode="lr-tb"/>
    </style:style>
    <style:style style:name="表格28.A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8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F6" style:family="table-cell">
      <style:table-cell-properties style:vertical-align="middle" fo:padding="0cm" fo:border="0.5pt solid #000000" style:writing-mode="lr-tb"/>
    </style:style>
    <style:style style:name="表格28.A7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8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8.F7" style:family="table-cell">
      <style:table-cell-properties style:vertical-align="middle" fo:padding="0cm" fo:border="0.5pt solid #000000" style:writing-mode="lr-tb"/>
    </style:style>
    <style:style style:name="表格29" style:family="table">
      <style:table-properties style:width="14.106cm" fo:margin-left="0cm" table:align="left" style:writing-mode="lr-tb"/>
    </style:style>
    <style:style style:name="表格29.A" style:family="table-column">
      <style:table-column-properties style:column-width="4.643cm"/>
    </style:style>
    <style:style style:name="表格29.B" style:family="table-column">
      <style:table-column-properties style:column-width="1.961cm"/>
    </style:style>
    <style:style style:name="表格29.C" style:family="table-column">
      <style:table-column-properties style:column-width="2.124cm"/>
    </style:style>
    <style:style style:name="表格29.D" style:family="table-column">
      <style:table-column-properties style:column-width="2.131cm"/>
    </style:style>
    <style:style style:name="表格29.E" style:family="table-column">
      <style:table-column-properties style:column-width="3.247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14.106cm" fo:margin-left="0cm" table:align="left" style:writing-mode="lr-tb"/>
    </style:style>
    <style:style style:name="表格30.A" style:family="table-column">
      <style:table-column-properties style:column-width="4.648cm"/>
    </style:style>
    <style:style style:name="表格30.B" style:family="table-column">
      <style:table-column-properties style:column-width="1.956cm"/>
    </style:style>
    <style:style style:name="表格30.C" style:family="table-column">
      <style:table-column-properties style:column-width="2.131cm"/>
    </style:style>
    <style:style style:name="表格30.E" style:family="table-column">
      <style:table-column-properties style:column-width="3.24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0pt" fo:font-weight="bold" style:font-size-asian="10pt" style:font-weight-asian="bold"/>
    </style:style>
    <style:style style:name="P2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/>
    </style:style>
    <style:style style:name="P3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 style:font-size-complex="2pt" style:font-weight-complex="bold"/>
    </style:style>
    <style:style style:name="P4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fo:font-size="13pt" style:font-size-asian="13pt"/>
    </style:style>
    <style:style style:name="P5" style:family="paragraph" style:parent-style-name="內文2">
      <style:paragraph-properties fo:margin-left="0.101cm" fo:margin-right="0.049cm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6" style:family="paragraph" style:parent-style-name="內文2">
      <style:paragraph-properties fo:margin-left="0.101cm" fo:margin-right="0.049cm" fo:margin-top="0.053cm" fo:margin-bottom="0.053cm" loext:contextual-spacing="false" fo:text-indent="0cm" style:auto-text-indent="false" style:snap-to-layout-grid="false"/>
      <style:text-properties fo:color="#000000" style:font-name="Times New Roman" style:font-size-complex="11pt"/>
    </style:style>
    <style:style style:name="P7" style:family="paragraph" style:parent-style-name="內文2">
      <style:paragraph-properties fo:margin-left="0.101cm" fo:margin-right="0.049cm" fo:margin-top="0.053cm" fo:margin-bottom="0.053cm" loext:contextual-spacing="false" fo:text-indent="0cm" style:auto-text-indent="false" style:snap-to-layout-grid="false"/>
    </style:style>
    <style:style style:name="P8" style:family="paragraph" style:parent-style-name="內文2">
      <style:paragraph-properties fo:margin-left="0.101cm" fo:margin-right="0.049cm" fo:margin-top="0.106cm" fo:margin-bottom="0.106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 style:font-weight-complex="bold"/>
    </style:style>
    <style:style style:name="P9" style:family="paragraph" style:parent-style-name="內文2">
      <style:paragraph-properties fo:margin-left="0.101cm" fo:margin-right="0.049cm" fo:margin-top="0.106cm" fo:margin-bottom="0.106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fo:font-size="13pt" style:text-underline-style="solid" style:text-underline-width="auto" style:text-underline-color="font-color" style:font-size-asian="13pt" style:font-weight-complex="bold"/>
    </style:style>
    <style:style style:name="P10" style:family="paragraph" style:parent-style-name="內文2">
      <style:paragraph-properties fo:margin-left="0.101cm" fo:margin-right="0.049cm" fo:margin-top="0.035cm" fo:margin-bottom="0cm" loext:contextual-spacing="false" fo:text-indent="0cm" style:auto-text-indent="false"/>
    </style:style>
    <style:style style:name="P11" style:family="paragraph" style:parent-style-name="內文2">
      <style:paragraph-properties fo:margin-left="0.101cm" fo:margin-right="0.049cm" fo:margin-top="0.071cm" fo:margin-bottom="0.035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2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name-complex="標楷體" style:font-size-complex="11pt"/>
    </style:style>
    <style:style style:name="P13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font-name-asian="標楷體" style:font-size-asian="11pt" style:font-name-complex="標楷體" style:font-size-complex="11pt"/>
    </style:style>
    <style:style style:name="P14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font-name-asian="標楷體" style:font-size-asian="11pt" style:font-size-complex="11pt"/>
    </style:style>
    <style:style style:name="P15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size-complex="11pt"/>
    </style:style>
    <style:style style:name="P16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text-underline-style="solid" style:text-underline-width="auto" style:text-underline-color="font-color" style:font-size-complex="11pt"/>
    </style:style>
    <style:style style:name="P17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18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9" style:family="paragraph" style:parent-style-name="內文2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0" style:family="paragraph" style:parent-style-name="內文2">
      <style:paragraph-properties fo:margin-left="0cm" fo:margin-right="0cm" fo:margin-top="0.071cm" fo:margin-bottom="0.071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1" style:family="paragraph" style:parent-style-name="內文2">
      <style:paragraph-properties fo:margin-left="0cm" fo:margin-right="0cm" fo:margin-top="0.046cm" fo:margin-bottom="0.046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2" style:family="paragraph" style:parent-style-name="內文2">
      <style:paragraph-properties fo:margin-left="0cm" fo:margin-right="0cm" fo:margin-top="0.046cm" fo:margin-bottom="0.046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3" style:family="paragraph" style:parent-style-name="內文2">
      <style:paragraph-properties fo:margin-left="0cm" fo:margin-right="0cm" fo:margin-top="0.046cm" fo:margin-bottom="0.046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letter-spacing="-0.021cm" style:font-size-complex="11pt"/>
    </style:style>
    <style:style style:name="P24" style:family="paragraph" style:parent-style-name="內文2">
      <style:paragraph-properties fo:margin-left="0cm" fo:margin-right="0cm" fo:margin-top="0.046cm" fo:margin-bottom="0.046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5" style:family="paragraph" style:parent-style-name="內文2">
      <style:paragraph-properties fo:margin-left="0cm" fo:margin-right="0.051cm" fo:margin-top="0.071cm" fo:margin-bottom="0.071cm" loext:contextual-spacing="false" fo:text-align="justify" style:justify-single-word="false" fo:text-indent="0.349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6" style:family="paragraph" style:parent-style-name="內文2">
      <style:paragraph-properties fo:margin-left="0cm" fo:margin-right="0.051cm" fo:margin-top="0.071cm" fo:margin-bottom="0.071cm" loext:contextual-spacing="false" fo:text-align="justify" style:justify-single-word="false" fo:text-indent="0.349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7" style:family="paragraph" style:parent-style-name="內文2">
      <style:paragraph-properties fo:margin-left="0cm" fo:margin-right="0.049cm" fo:margin-top="0.071cm" fo:margin-bottom="0.071cm" loext:contextual-spacing="false" fo:text-align="justify" style:justify-single-word="false" fo:text-indent="0.31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8" style:family="paragraph" style:parent-style-name="內文2">
      <style:paragraph-properties fo:margin-left="0cm" fo:margin-right="0.049cm" fo:margin-top="0.046cm" fo:margin-bottom="0.046cm" loext:contextual-spacing="false" fo:text-align="justify" style:justify-single-word="false" fo:text-indent="0.31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9" style:family="paragraph" style:parent-style-name="內文2">
      <style:paragraph-properties fo:margin-left="0cm" fo:margin-right="0.049cm" fo:margin-top="0.007cm" fo:margin-bottom="0.007cm" loext:contextual-spacing="false" fo:text-align="justify" style:justify-single-word="false" fo:text-indent="0.31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0" style:family="paragraph" style:parent-style-name="內文2">
      <style:paragraph-properties fo:margin-left="0.423cm" fo:margin-right="0.051cm" fo:margin-top="0.071cm" fo:margin-bottom="0.071cm" loext:contextual-spacing="false" fo:text-align="justify" style:justify-single-word="false" fo:text-indent="1.32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1" style:family="paragraph" style:parent-style-name="內文2">
      <style:paragraph-properties fo:margin-left="0cm" fo:margin-right="0.049cm" fo:margin-top="0.071cm" fo:margin-bottom="0.071cm" loext:contextual-spacing="false" fo:text-align="justify" style:justify-single-word="false" fo:text-indent="1.0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language="zh" fo:country="TW" style:language-asian="zh" style:country-asian="TW" style:font-size-complex="11pt" style:language-complex="hi" style:country-complex="IN"/>
    </style:style>
    <style:style style:name="P32" style:family="paragraph" style:parent-style-name="內文2">
      <style:paragraph-properties fo:margin-left="0cm" fo:margin-right="0.049cm" fo:margin-top="0.071cm" fo:margin-bottom="0.071cm" loext:contextual-spacing="false" fo:text-align="justify" style:justify-single-word="false" fo:text-indent="1.0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text-underline-style="solid" style:text-underline-width="bold" style:text-underline-color="font-color" style:font-size-complex="11pt"/>
    </style:style>
    <style:style style:name="P33" style:family="paragraph" style:parent-style-name="內文2">
      <style:paragraph-properties fo:margin-left="0cm" fo:margin-right="0.049cm" fo:margin-top="0.071cm" fo:margin-bottom="0.071cm" loext:contextual-spacing="false" fo:text-align="justify" style:justify-single-word="false" fo:text-indent="1.0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4" style:family="paragraph" style:parent-style-name="內文2">
      <style:paragraph-properties fo:margin-left="0cm" fo:margin-right="0.049cm" fo:margin-top="0.046cm" fo:margin-bottom="0.046cm" loext:contextual-spacing="false" fo:text-align="justify" style:justify-single-word="false" fo:text-indent="1.0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5" style:family="paragraph" style:parent-style-name="內文2">
      <style:paragraph-properties fo:margin-left="0cm" fo:margin-right="0cm" fo:margin-top="0.071cm" fo:margin-bottom="0.071cm" loext:contextual-spacing="false" fo:text-align="center" style:justify-single-word="false" fo:text-indent="-0.75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name-asian="Times New Roman" style:font-size-complex="11pt"/>
    </style:style>
    <style:style style:name="P36" style:family="paragraph" style:parent-style-name="內文2">
      <style:paragraph-properties fo:margin-left="1.693cm" fo:margin-right="0.051cm" fo:margin-top="0.071cm" fo:margin-bottom="0.071cm" loext:contextual-spacing="false" fo:text-align="justify" style:justify-single-word="false" fo:text-indent="1.307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37" style:family="paragraph" style:parent-style-name="內文2">
      <style:paragraph-properties fo:margin-left="0.101cm" fo:margin-right="0.049cm" fo:margin-top="0cm" fo:margin-bottom="0cm" loext:contextual-spacing="false" fo:text-indent="-0.101cm" style:auto-text-indent="false">
        <style:tab-stops>
          <style:tab-stop style:position="9.613cm"/>
          <style:tab-stop style:position="13.497cm"/>
          <style:tab-stop style:position="13.921cm"/>
        </style:tab-stops>
      </style:paragraph-properties>
      <style:text-properties fo:color="#000000" fo:font-size="2pt" style:font-size-asian="2pt" style:font-size-complex="2pt"/>
    </style:style>
    <style:style style:name="P38" style:family="paragraph" style:parent-style-name="內文2">
      <style:paragraph-properties fo:margin-left="0cm" fo:margin-right="0.049cm" fo:margin-top="0.046cm" fo:margin-bottom="0.046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9" style:family="paragraph" style:parent-style-name="內文2">
      <style:paragraph-properties fo:margin-left="0cm" fo:margin-right="0.049cm" fo:margin-top="0.046cm" fo:margin-bottom="0.046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40" style:family="paragraph" style:parent-style-name="內文2">
      <style:paragraph-properties fo:margin-left="0cm" fo:margin-right="0.049cm" fo:margin-top="0.007cm" fo:margin-bottom="0.007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41" style:family="paragraph" style:parent-style-name="內文2">
      <style:paragraph-properties fo:margin-left="0cm" fo:margin-right="0.049cm" fo:margin-top="0.007cm" fo:margin-bottom="0.007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ff0000" style:font-name="Times New Roman" fo:font-size="9pt" style:font-size-asian="9pt" style:font-size-complex="9pt"/>
    </style:style>
    <style:style style:name="P42" style:family="paragraph" style:parent-style-name="內文2">
      <style:paragraph-properties fo:margin-left="0cm" fo:margin-right="0.049cm" fo:margin-top="0.007cm" fo:margin-bottom="0.007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3" style:family="paragraph" style:parent-style-name="內文2">
      <style:paragraph-properties fo:margin-left="0cm" fo:margin-right="0.049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0pt" fo:font-weight="bold" style:font-size-asian="10pt" style:font-weight-asian="bold"/>
    </style:style>
    <style:style style:name="P44" style:family="paragraph" style:parent-style-name="內文2">
      <style:paragraph-properties fo:margin-left="0cm" fo:margin-right="0.049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0pt" style:font-size-asian="10pt"/>
    </style:style>
    <style:style style:name="P45" style:family="paragraph" style:parent-style-name="內文2">
      <style:paragraph-properties fo:margin-left="0.847cm" fo:margin-right="0.051cm" fo:margin-top="0.046cm" fo:margin-bottom="0.046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size-complex="11pt"/>
    </style:style>
    <style:style style:name="P46" style:family="paragraph" style:parent-style-name="內文2">
      <style:paragraph-properties fo:margin-left="0.847cm" fo:margin-right="0.051cm" fo:margin-top="0.046cm" fo:margin-bottom="0.046cm" loext:contextual-spacing="false" fo:text-align="justify" style:justify-single-word="false" fo:text-indent="1.152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7" style:family="paragraph" style:parent-style-name="內文2">
      <style:paragraph-properties fo:margin-left="0.847cm" fo:margin-right="0.051cm" fo:margin-top="0.046cm" fo:margin-bottom="0.046cm" loext:contextual-spacing="false" fo:text-align="justify" style:justify-single-word="false" fo:text-indent="1.152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size-complex="11pt"/>
    </style:style>
    <style:style style:name="P48" style:family="paragraph" style:parent-style-name="內文2">
      <style:paragraph-properties fo:margin-left="0cm" fo:margin-right="0.051cm" fo:margin-top="0.046cm" fo:margin-bottom="0.046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9" style:family="paragraph" style:parent-style-name="內文2">
      <style:paragraph-properties fo:margin-left="0cm" fo:margin-right="0.051cm" fo:margin-top="0.046cm" fo:margin-bottom="0.046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50" style:family="paragraph" style:parent-style-name="內文2">
      <style:paragraph-properties fo:margin-left="0cm" fo:margin-right="0.051cm" fo:margin-top="0.046cm" fo:margin-bottom="0.046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font-name-asian="標楷體" style:font-size-asian="11pt" style:font-size-complex="11pt"/>
    </style:style>
    <style:style style:name="P51" style:family="paragraph" style:parent-style-name="內文2">
      <style:paragraph-properties fo:margin-left="0cm" fo:margin-right="0.051cm" fo:margin-top="0.046cm" fo:margin-bottom="0.046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52" style:family="paragraph" style:parent-style-name="內文2">
      <style:paragraph-properties fo:margin-left="0cm" fo:margin-right="0.049cm" fo:margin-top="0.046cm" fo:margin-bottom="0.046cm" loext:contextual-spacing="false" fo:text-align="justify" style:justify-single-word="false" fo:text-indent="1.304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3" style:family="paragraph" style:parent-style-name="內文2">
      <style:paragraph-properties fo:margin-left="0cm" fo:margin-right="0.049cm" fo:margin-top="0.046cm" fo:margin-bottom="0.046cm" loext:contextual-spacing="false" fo:text-align="justify" style:justify-single-word="false" fo:text-indent="4.307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54" style:family="paragraph" style:parent-style-name="內文2">
      <style:paragraph-properties fo:margin-left="1cm" fo:margin-right="0.101cm" fo:margin-top="0.035cm" fo:margin-bottom="0.035cm" loext:contextual-spacing="false" fo:text-indent="-0.9cm" style:auto-text-indent="false" style:snap-to-layout-grid="false"/>
    </style:style>
    <style:style style:name="P55" style:family="paragraph" style:parent-style-name="內文2">
      <style:paragraph-properties fo:margin-left="1.501cm" fo:margin-right="0.101cm" fo:margin-top="0.035cm" fo:margin-bottom="0cm" loext:contextual-spacing="false" fo:text-indent="-1.401cm" style:auto-text-indent="false" style:snap-to-layout-grid="false"/>
    </style:style>
    <style:style style:name="P56" style:family="paragraph" style:parent-style-name="內文2">
      <style:paragraph-properties fo:margin-left="0.042cm" fo:margin-right="0.45cm" fo:margin-top="0cm" fo:margin-bottom="0.071cm" loext:contextual-spacing="false" fo:text-align="justify" style:justify-single-word="false" fo:text-indent="0.776cm" style:auto-text-indent="false" style:snap-to-layout-grid="false">
        <style:tab-stops>
          <style:tab-stop style:position="10.322cm"/>
          <style:tab-stop style:position="13.921cm"/>
        </style:tab-stops>
      </style:paragraph-properties>
      <style:text-properties style:font-size-complex="11pt"/>
    </style:style>
    <style:style style:name="P57" style:family="paragraph" style:parent-style-name="內文2">
      <style:paragraph-properties fo:margin-left="0.042cm" fo:margin-right="0.45cm" fo:margin-top="0cm" fo:margin-bottom="0.035cm" loext:contextual-spacing="false" fo:text-align="justify" style:justify-single-word="false" fo:text-indent="0.776cm" style:auto-text-indent="false" style:snap-to-layout-grid="false">
        <style:tab-stops>
          <style:tab-stop style:position="10.322cm"/>
          <style:tab-stop style:position="13.921cm"/>
        </style:tab-stops>
      </style:paragraph-properties>
      <style:text-properties style:font-size-complex="11pt"/>
    </style:style>
    <style:style style:name="P58" style:family="paragraph" style:parent-style-name="內文2">
      <style:paragraph-properties fo:margin-left="1.401cm" fo:margin-right="0.101cm" fo:margin-top="0.035cm" fo:margin-bottom="0cm" loext:contextual-spacing="false" fo:text-indent="-1.3cm" style:auto-text-indent="false" style:snap-to-layout-grid="false"/>
    </style:style>
    <style:style style:name="P59" style:family="paragraph" style:parent-style-name="內文2">
      <style:paragraph-properties fo:margin-left="1.401cm" fo:margin-right="0.101cm" fo:margin-top="0.035cm" fo:margin-bottom="0.035cm" loext:contextual-spacing="false" fo:text-indent="-1.3cm" style:auto-text-indent="false" style:snap-to-layout-grid="false"/>
      <style:text-properties fo:font-size="13pt" style:font-size-asian="13pt" style:font-size-complex="13pt"/>
    </style:style>
    <style:style style:name="P60" style:family="paragraph" style:parent-style-name="內文2">
      <style:paragraph-properties fo:margin-left="0.901cm" fo:margin-right="0.101cm" fo:margin-top="0.035cm" fo:margin-bottom="0cm" loext:contextual-spacing="false" fo:text-indent="-0.801cm" style:auto-text-indent="false"/>
    </style:style>
    <style:style style:name="P61" style:family="paragraph" style:parent-style-name="內文2">
      <style:paragraph-properties fo:margin-left="1.461cm" fo:margin-right="0.101cm" fo:margin-top="0.035cm" fo:margin-bottom="0cm" loext:contextual-spacing="false" fo:text-indent="-1.36cm" style:auto-text-indent="false" style:snap-to-layout-grid="false"/>
      <style:text-properties fo:font-size="13pt" style:font-size-asian="13pt" style:font-size-complex="13pt"/>
    </style:style>
    <style:style style:name="P62" style:family="paragraph" style:parent-style-name="內文2">
      <style:paragraph-properties fo:margin-left="1.351cm" fo:margin-right="0.101cm" fo:margin-top="0.071cm" fo:margin-bottom="0.071cm" loext:contextual-spacing="false" fo:text-indent="-1.251cm" style:auto-text-indent="false" style:snap-to-layout-grid="false"/>
    </style:style>
    <style:style style:name="P63" style:family="paragraph" style:parent-style-name="內文2">
      <style:paragraph-properties fo:margin-left="1.351cm" fo:margin-right="0.101cm" fo:margin-top="0.071cm" fo:margin-bottom="0.071cm" loext:contextual-spacing="false" fo:text-indent="-1.251cm" style:auto-text-indent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64" style:family="paragraph" style:parent-style-name="內文2">
      <style:paragraph-properties fo:margin-left="1.351cm" fo:margin-right="0.101cm" fo:margin-top="0cm" fo:margin-bottom="0cm" loext:contextual-spacing="false" fo:text-indent="-1.251cm" style:auto-text-indent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65" style:family="paragraph" style:parent-style-name="內文2">
      <style:paragraph-properties fo:margin-left="1.54cm" fo:margin-right="0.349cm" fo:margin-top="0.071cm" fo:margin-bottom="0.071cm" loext:contextual-spacing="false" fo:text-align="justify" style:justify-single-word="false" fo:text-indent="-1.439cm" style:auto-text-indent="false" style:snap-to-layout-grid="false"/>
      <style:text-properties style:font-name="Times New Roman" fo:font-size="2pt" style:font-size-asian="2pt" style:font-size-complex="2pt"/>
    </style:style>
    <style:style style:name="P66" style:family="paragraph" style:parent-style-name="內文2">
      <style:paragraph-properties fo:margin-left="1.901cm" fo:margin-right="0.349cm" fo:margin-top="0cm" fo:margin-bottom="0cm" loext:contextual-spacing="false" fo:text-align="justify" style:justify-single-word="false" fo:text-indent="-1.801cm" style:auto-text-indent="false" style:snap-to-layout-grid="false"/>
      <style:text-properties style:font-name="標楷體" fo:font-size="1pt" style:font-name-asian="標楷體" style:font-size-asian="1pt" style:font-size-complex="1pt"/>
    </style:style>
    <style:style style:name="P67" style:family="paragraph" style:parent-style-name="內文2">
      <style:paragraph-properties fo:margin-left="1.718cm" fo:margin-right="0.45cm" fo:margin-top="0cm" fo:margin-bottom="0.106cm" loext:contextual-spacing="false" fo:line-height="0.635cm" fo:text-align="justify" style:justify-single-word="false" fo:text-indent="-1.676cm" style:auto-text-indent="false" style:snap-to-layout-grid="false">
        <style:tab-stops>
          <style:tab-stop style:position="10.322cm"/>
          <style:tab-stop style:position="13.921cm"/>
        </style:tab-stops>
      </style:paragraph-properties>
    </style:style>
    <style:style style:name="P68" style:family="paragraph" style:parent-style-name="內文2">
      <style:paragraph-properties fo:margin-left="1.861cm" fo:margin-right="0.45cm" fo:margin-top="0cm" fo:margin-bottom="0.106cm" loext:contextual-spacing="false" fo:line-height="0.635cm" fo:text-align="justify" style:justify-single-word="false" fo:text-indent="-1.819cm" style:auto-text-indent="false">
        <style:tab-stops>
          <style:tab-stop style:position="10.322cm"/>
          <style:tab-stop style:position="13.921cm"/>
        </style:tab-stops>
      </style:paragraph-properties>
      <style:text-properties fo:font-size="14pt" fo:letter-spacing="-0.018cm" style:text-underline-style="solid" style:text-underline-width="auto" style:text-underline-color="font-color" fo:font-weight="bold" style:font-size-asian="14pt" style:font-weight-asian="bold" style:font-size-complex="14pt"/>
    </style:style>
    <style:style style:name="P69" style:family="paragraph" style:parent-style-name="內文2">
      <style:paragraph-properties fo:margin-left="0.889cm" fo:margin-right="0.45cm" fo:margin-top="0cm" fo:margin-bottom="0.106cm" loext:contextual-spacing="false" fo:line-height="0.635cm" fo:text-align="justify" style:justify-single-word="false" fo:text-indent="-0.847cm" style:auto-text-indent="false">
        <style:tab-stops>
          <style:tab-stop style:position="10.322cm"/>
          <style:tab-stop style:position="13.921cm"/>
        </style:tab-stops>
      </style:paragraph-properties>
      <style:text-properties fo:font-size="13pt" fo:letter-spacing="-0.018cm" style:font-size-asian="13pt" style:font-size-complex="13pt"/>
    </style:style>
    <style:style style:name="P70" style:family="paragraph" style:parent-style-name="內文2">
      <style:paragraph-properties fo:margin-left="0.889cm" fo:margin-right="0.45cm" fo:margin-top="0cm" fo:margin-bottom="0.106cm" loext:contextual-spacing="false" fo:line-height="0.635cm" fo:text-align="justify" style:justify-single-word="false" fo:text-indent="-0.847cm" style:auto-text-indent="false" style:snap-to-layout-grid="false">
        <style:tab-stops>
          <style:tab-stop style:position="10.322cm"/>
          <style:tab-stop style:position="13.921cm"/>
        </style:tab-stops>
      </style:paragraph-properties>
      <style:text-properties fo:font-size="13pt" fo:letter-spacing="-0.018cm" style:font-size-asian="13pt" style:font-size-complex="13pt"/>
    </style:style>
    <style:style style:name="P71" style:family="paragraph" style:parent-style-name="Standard">
      <style:text-properties fo:font-size="11pt" style:font-size-asian="11pt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font-size="11pt" style:font-name-asian="標楷體" style:font-size-asian="11pt" fo:hyphenate="false" fo:hyphenation-remain-char-count="2" fo:hyphenation-push-char-count="2"/>
    </style:style>
    <style:style style:name="P74" style:family="paragraph" style:parent-style-name="Standard">
      <style:paragraph-properties fo:line-height="0.494cm" fo:hyphenation-ladder-count="no-limit" style:snap-to-layout-grid="false"/>
      <style:text-properties fo:font-size="11pt" style:font-name-asian="標楷體" style:font-size-asian="11pt" fo:hyphenate="false" fo:hyphenation-remain-char-count="2" fo:hyphenation-push-char-count="2"/>
    </style:style>
    <style:style style:name="P75" style:family="paragraph" style:parent-style-name="Standard" style:list-style-name="WW8Num6">
      <style:paragraph-properties fo:line-height="0.494cm" fo:text-align="justify" style:justify-single-word="false" style:snap-to-layout-grid="false">
        <style:tab-stops>
          <style:tab-stop style:position="0.423cm"/>
          <style:tab-stop style:position="0.635cm"/>
        </style:tab-stops>
      </style:paragraph-properties>
      <style:text-properties fo:font-size="11pt" fo:letter-spacing="-0.014cm" style:font-name-asian="標楷體" style:font-size-asian="11pt" style:font-size-complex="11pt"/>
    </style:style>
    <style:style style:name="P76" style:family="paragraph" style:parent-style-name="Standard" style:list-style-name="WW8Num5">
      <style:paragraph-properties fo:line-height="0.494cm" fo:text-align="justify" style:justify-single-word="false" style:snap-to-layout-grid="false">
        <style:tab-stops>
          <style:tab-stop style:position="0.423cm"/>
        </style:tab-stops>
      </style:paragraph-properties>
      <style:text-properties fo:font-size="11pt" fo:letter-spacing="-0.014cm" style:font-name-asian="標楷體" style:font-size-asian="11pt" style:font-size-complex="11pt"/>
    </style:style>
    <style:style style:name="P77" style:family="paragraph" style:parent-style-name="Standard">
      <style:paragraph-properties fo:line-height="0.494cm" fo:text-align="justify" style:justify-single-word="false" style:snap-to-layout-grid="false"/>
      <style:text-properties fo:font-size="11pt" fo:letter-spacing="-0.014cm" style:font-name-asian="標楷體" style:font-size-asian="11pt" style:font-size-complex="11pt"/>
    </style:style>
    <style:style style:name="P78" style:family="paragraph" style:parent-style-name="Standard" style:list-style-name="WW8Num5">
      <style:paragraph-properties fo:line-height="0.494cm" fo:text-align="justify" style:justify-single-word="false" style:snap-to-layout-grid="false">
        <style:tab-stops>
          <style:tab-stop style:position="0.423cm"/>
        </style:tab-stops>
      </style:paragraph-properties>
      <style:text-properties fo:font-size="11pt" fo:letter-spacing="-0.018cm" style:font-name-asian="標楷體" style:font-size-asian="11pt" style:font-size-complex="11pt"/>
    </style:style>
    <style:style style:name="P79" style:family="paragraph" style:parent-style-name="Standard" style:list-style-name="WW8Num6">
      <style:paragraph-properties fo:line-height="0.494cm" fo:text-align="justify" style:justify-single-word="false" style:snap-to-layout-grid="false">
        <style:tab-stops>
          <style:tab-stop style:position="0.423cm"/>
          <style:tab-stop style:position="0.635cm"/>
        </style:tab-stops>
      </style:paragraph-properties>
      <style:text-properties fo:font-size="11pt" fo:letter-spacing="-0.021cm" style:font-name-asian="標楷體" style:font-size-asian="11pt" style:font-size-complex="11pt"/>
    </style:style>
    <style:style style:name="P80" style:family="paragraph" style:parent-style-name="Standard">
      <style:paragraph-properties fo:line-height="0.494cm" fo:text-align="justify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83" style:family="paragraph" style:parent-style-name="Standard">
      <style:paragraph-properties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84" style:family="paragraph" style:parent-style-name="Standard">
      <style:paragraph-properties fo:line-height="1.058cm" fo:text-align="center" style:justify-single-word="false" style:snap-to-layout-grid="false"/>
    </style:style>
    <style:style style:name="P85" style:family="paragraph" style:parent-style-name="Standard">
      <style:paragraph-properties fo:text-align="center" style:justify-single-word="false" style:snap-to-layout-grid="false"/>
    </style:style>
    <style:style style:name="P86" style:family="paragraph" style:parent-style-name="Standard">
      <style:paragraph-properties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87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89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0" style:family="paragraph" style:parent-style-name="Standard">
      <style:paragraph-properties fo:line-height="0.494cm" fo:text-align="center" style:justify-single-word="false" style:snap-to-layout-grid="false"/>
    </style:style>
    <style:style style:name="P91" style:family="paragraph" style:parent-style-name="Standard">
      <style:paragraph-properties fo:line-height="0.494cm" fo:hyphenation-ladder-count="no-limit" style:snap-to-layout-grid="false">
        <style:tab-stops>
          <style:tab-stop style:position="4.069cm" style:type="center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>
      <style:paragraph-properties fo:line-height="0.494cm" fo:hyphenation-ladder-count="no-limit" style:snap-to-layout-grid="false"/>
      <style:text-properties fo:hyphenate="false" fo:hyphenation-remain-char-count="2" fo:hyphenation-push-char-count="2"/>
    </style:style>
    <style:style style:name="P93" style:family="paragraph" style:parent-style-name="Standard">
      <style:text-properties style:font-name="Times New Roman" style:font-size-complex="11pt"/>
    </style:style>
    <style:style style:name="P94" style:family="paragraph" style:parent-style-name="Standard" style:master-page-name="Standard">
      <style:paragraph-properties fo:margin-top="0.212cm" fo:margin-bottom="0.06cm" loext:contextual-spacing="false" style:page-number="auto" style:snap-to-layout-grid="false"/>
      <style:text-properties fo:font-size="11pt" style:font-name-asian="標楷體" style:font-size-asian="11pt"/>
    </style:style>
    <style:style style:name="P95" style:family="paragraph" style:parent-style-name="Standard">
      <style:paragraph-properties fo:margin-top="0.06cm" fo:margin-bottom="0.06cm" loext:contextual-spacing="false" style:snap-to-layout-grid="false"/>
    </style:style>
    <style:style style:name="P96" style:family="paragraph" style:parent-style-name="Standard">
      <style:paragraph-properties fo:margin-top="0.06cm" fo:margin-bottom="0.071cm" loext:contextual-spacing="false" style:snap-to-layout-grid="false"/>
    </style:style>
    <style:style style:name="P97" style:family="paragraph" style:parent-style-name="Standard">
      <style:paragraph-properties fo:margin-top="0.06cm" fo:margin-bottom="0cm" loext:contextual-spacing="false" style:snap-to-layout-grid="false"/>
    </style:style>
    <style:style style:name="P98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9" style:family="paragraph" style:parent-style-name="Standard">
      <style:paragraph-properties fo:margin-left="0.101cm" fo:margin-right="0.101cm" fo:margin-top="0.141cm" fo:margin-bottom="0.141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00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size-complex="12pt"/>
    </style:style>
    <style:style style:name="P101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fo:color="#ff0000" style:font-name="標楷體" style:font-name-asian="標楷體"/>
    </style:style>
    <style:style style:name="P102" style:family="paragraph" style:parent-style-name="Standard">
      <style:paragraph-properties fo:margin-left="0.101cm" fo:margin-right="0.101cm" fo:margin-top="0.141cm" fo:margin-bottom="0.141cm" loext:contextual-spacing="false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103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 style:snap-to-layout-grid="false"/>
      <style:text-properties fo:color="#ff0000" style:font-name="標楷體" style:font-name-asian="標楷體" style:font-size-complex="12pt"/>
    </style:style>
    <style:style style:name="P104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color="#ff0000"/>
    </style:style>
    <style:style style:name="P105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text-position="37% 100%" style:font-name="標楷體" fo:font-size="8pt" style:font-name-asian="標楷體" style:font-size-asian="8pt" style:font-size-complex="8pt"/>
    </style:style>
    <style:style style:name="P10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text-position="25% 100%" style:font-name="標楷體" style:font-name-asian="標楷體" style:font-size-complex="8pt"/>
    </style:style>
    <style:style style:name="P10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11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4pt" style:font-name-asian="標楷體" style:font-size-asian="4pt"/>
    </style:style>
    <style:style style:name="P1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2pt"/>
    </style:style>
    <style:style style:name="P113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4" style:family="paragraph" style:parent-style-name="Standard">
      <style:paragraph-properties fo:margin-left="0.102cm" fo:margin-right="0.101cm" fo:margin-top="0.071cm" fo:margin-bottom="0.071cm" loext:contextual-spacing="false" fo:text-indent="0.423cm" style:auto-text-indent="false"/>
      <style:text-properties style:font-name-asian="標楷體"/>
    </style:style>
    <style:style style:name="P115" style:family="paragraph" style:parent-style-name="Standard">
      <style:paragraph-properties fo:margin-left="0.102cm" fo:margin-right="0.101cm" fo:text-indent="0.423cm" style:auto-text-indent="false">
        <style:tab-stops>
          <style:tab-stop style:position="12.651cm"/>
        </style:tab-stops>
      </style:paragraph-properties>
      <style:text-properties style:font-name="標楷體" style:font-name-asian="標楷體"/>
    </style:style>
    <style:style style:name="P116" style:family="paragraph" style:parent-style-name="Standard">
      <style:paragraph-properties fo:margin-left="0.102cm" fo:margin-right="0.101cm" fo:margin-top="0.071cm" fo:margin-bottom="0.071cm" loext:contextual-spacing="false" fo:text-indent="0.318cm" style:auto-text-indent="false"/>
      <style:text-properties style:font-name-asian="標楷體"/>
    </style:style>
    <style:style style:name="P117" style:family="paragraph" style:parent-style-name="Standard">
      <style:paragraph-properties fo:margin-left="0cm" fo:margin-right="0.101cm" fo:margin-top="0.282cm" fo:margin-bottom="0cm" loext:contextual-spacing="false" fo:text-align="justify" style:justify-single-word="false" fo:text-indent="0.423cm" style:auto-text-indent="false"/>
      <style:text-properties style:font-name="標楷體" style:font-name-asian="標楷體"/>
    </style:style>
    <style:style style:name="P118" style:family="paragraph" style:parent-style-name="Standard">
      <style:paragraph-properties fo:margin-left="0cm" fo:margin-right="0.101cm" fo:margin-top="0.176cm" fo:margin-bottom="0.741cm" loext:contextual-spacing="false" fo:text-align="justify" style:justify-single-word="false" fo:text-indent="0.423cm" style:auto-text-indent="false"/>
    </style:style>
    <style:style style:name="P11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-asian="標楷體"/>
    </style:style>
    <style:style style:name="P120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21" style:family="paragraph" style:parent-style-name="Standard">
      <style:paragraph-properties fo:margin-left="0cm" fo:margin-right="0.101cm" fo:margin-top="0.212cm" fo:margin-bottom="0.071cm" loext:contextual-spacing="false" fo:text-align="justify" style:justify-single-word="false" fo:text-indent="0cm" style:auto-text-indent="false"/>
      <style:text-properties style:font-name-asian="標楷體"/>
    </style:style>
    <style:style style:name="P122" style:family="paragraph" style:parent-style-name="Standard" style:master-page-name="轉換_20_1">
      <style:paragraph-properties fo:margin-left="0cm" fo:margin-right="0.101cm" fo:margin-top="0.053cm" fo:margin-bottom="0.053cm" loext:contextual-spacing="false" fo:text-indent="0cm" style:auto-text-indent="false" style:page-number="auto" style:snap-to-layout-grid="false"/>
      <style:text-properties fo:font-size="5pt" style:font-name-asian="標楷體" style:font-size-asian="5pt" style:font-size-complex="5pt"/>
    </style:style>
    <style:style style:name="P123" style:family="paragraph" style:parent-style-name="Standard">
      <style:paragraph-properties fo:margin-top="0.053cm" fo:margin-bottom="0cm" loext:contextual-spacing="false" style:snap-to-layout-grid="false"/>
      <style:text-properties fo:font-size="11pt" style:font-name-asian="標楷體" style:font-size-asian="11pt"/>
    </style:style>
    <style:style style:name="P124" style:family="paragraph" style:parent-style-name="Standard">
      <style:paragraph-properties fo:margin-top="0.053cm" fo:margin-bottom="0.053cm" loext:contextual-spacing="false" style:snap-to-layout-grid="false"/>
      <style:text-properties fo:font-size="11pt" style:font-name-asian="標楷體" style:font-size-asian="11pt"/>
    </style:style>
    <style:style style:name="P125" style:family="paragraph" style:parent-style-name="Standard">
      <style:paragraph-properties fo:margin-top="0.053cm" fo:margin-bottom="0.053cm" loext:contextual-spacing="false" style:snap-to-layout-grid="false"/>
      <style:text-properties fo:font-size="11pt" fo:language="zh" fo:country="TW" fo:font-weight="bold" style:font-name-asian="標楷體" style:font-size-asian="11pt" style:language-asian="zh" style:country-asian="TW" style:font-weight-asian="bold" style:font-size-complex="16pt"/>
    </style:style>
    <style:style style:name="P126" style:family="paragraph" style:parent-style-name="Standard">
      <style:paragraph-properties fo:margin-top="0.053cm" fo:margin-bottom="0.053cm" loext:contextual-spacing="false" style:snap-to-layout-grid="false"/>
      <style:text-properties fo:font-size="1pt" style:font-name-asian="標楷體" style:font-size-asian="1pt"/>
    </style:style>
    <style:style style:name="P127" style:family="paragraph" style:parent-style-name="Standard">
      <style:paragraph-properties fo:margin-top="0.053cm" fo:margin-bottom="0.053cm" loext:contextual-spacing="false" style:snap-to-layout-grid="false"/>
      <style:text-properties style:font-name="標楷體" fo:font-size="11pt" style:font-name-asian="標楷體" style:font-size-asian="11pt"/>
    </style:style>
    <style:style style:name="P128" style:family="paragraph" style:parent-style-name="Standard">
      <style:paragraph-properties fo:margin-top="0.053cm" fo:margin-bottom="0.053cm" loext:contextual-spacing="false"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 style:language-complex="hi" style:country-complex="IN" loext:padding="0cm" loext:border="0.51pt solid #000000"/>
    </style:style>
    <style:style style:name="P129" style:family="paragraph" style:parent-style-name="Standard">
      <style:paragraph-properties fo:margin-left="0.801cm" fo:margin-right="0.801cm" fo:margin-top="0.141cm" fo:margin-bottom="0.141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size-complex="12pt"/>
    </style:style>
    <style:style style:name="P130" style:family="paragraph" style:parent-style-name="Standard">
      <style:paragraph-properties fo:margin-left="0.801cm" fo:margin-right="0.801cm" fo:margin-top="0.141cm" fo:margin-bottom="0.141cm" loext:contextual-spacing="false" fo:text-align="justify" fo:text-align-last="justify" style:justify-single-word="false" fo:text-indent="0cm" style:auto-text-indent="false"/>
      <style:text-properties fo:color="#ff0000" style:font-name="標楷體" style:font-name-asian="標楷體"/>
    </style:style>
    <style:style style:name="P131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2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33" style:family="paragraph" style:parent-style-name="Standard">
      <style:paragraph-properties fo:margin-left="0.049cm" fo:margin-right="0.049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4" style:family="paragraph" style:parent-style-name="Standard">
      <style:paragraph-properties fo:margin-left="0cm" fo:margin-right="-0.52cm" fo:margin-top="0.071cm" fo:margin-bottom="0.071cm" loext:contextual-spacing="false" fo:text-align="justify" style:justify-single-word="false" fo:text-indent="0cm" style:auto-text-indent="false"/>
    </style:style>
    <style:style style:name="P135" style:family="paragraph" style:parent-style-name="Standard" style:list-style-name="WW8Num10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</style:style>
    <style:style style:name="P136" style:family="paragraph" style:parent-style-name="Standard" style:list-style-name="WW8Num10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  <style:text-properties fo:font-size="11pt" style:font-size-asian="11pt"/>
    </style:style>
    <style:style style:name="P137" style:family="paragraph" style:parent-style-name="Standard" style:list-style-name="WW8Num10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  <style:text-properties fo:font-size="11pt" style:font-name-asian="標楷體" style:font-size-asian="11pt"/>
    </style:style>
    <style:style style:name="P138" style:family="paragraph" style:parent-style-name="Standard" style:list-style-name="WW8Num10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  <style:text-properties fo:font-weight="bold" style:font-weight-asian="bold"/>
    </style:style>
    <style:style style:name="P139" style:family="paragraph" style:parent-style-name="Standard" style:list-style-name="WW8Num10">
      <style:paragraph-properties fo:margin-top="0.035cm" fo:margin-bottom="0.035cm" loext:contextual-spacing="false" fo:text-align="justify" style:justify-single-word="false" style:snap-to-layout-grid="false"/>
    </style:style>
    <style:style style:name="P140" style:family="paragraph" style:parent-style-name="Standard" style:list-style-name="WW8Num7">
      <style:paragraph-properties fo:margin-top="0.035cm" fo:margin-bottom="0.035cm" loext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141" style:family="paragraph" style:parent-style-name="Standard" style:list-style-name="WW8Num7">
      <style:paragraph-properties fo:margin-top="0.035cm" fo:margin-bottom="0.035cm" loext:contextual-spacing="false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2" style:family="paragraph" style:parent-style-name="Standard">
      <style:paragraph-properties fo:margin-left="0cm" fo:margin-right="0cm" fo:margin-top="0.053cm" fo:margin-bottom="0.053cm" loext:contextual-spacing="false" fo:text-indent="0.423cm" style:auto-text-indent="false" style:snap-to-layout-grid="false"/>
    </style:style>
    <style:style style:name="P143" style:family="paragraph" style:parent-style-name="Standard">
      <style:paragraph-properties fo:margin-top="0.254cm" fo:margin-bottom="0cm" loext:contextual-spacing="false" fo:line-height="0.529cm"/>
      <style:text-properties fo:color="#ff0000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44" style:family="paragraph" style:parent-style-name="Standard">
      <style:paragraph-properties fo:margin-left="0cm" fo:margin-right="0cm" fo:text-indent="0.547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45" style:family="paragraph" style:parent-style-name="Standard">
      <style:paragraph-properties fo:margin-left="0cm" fo:margin-right="0.049cm" fo:text-indent="0cm" style:auto-text-indent="false" style:snap-to-layout-grid="false"/>
      <style:text-properties fo:font-size="1pt" style:font-name-asian="標楷體" style:font-size-asian="1pt" style:font-size-complex="1pt"/>
    </style:style>
    <style:style style:name="P146" style:family="paragraph" style:parent-style-name="Standard">
      <style:paragraph-properties fo:margin-left="0cm" fo:margin-right="0.049cm" fo:margin-top="0.053cm" fo:margin-bottom="0.053cm" loext:contextual-spacing="false" fo:line-height="0.106cm" fo:text-indent="0cm" style:auto-text-indent="false" style:snap-to-layout-grid="false"/>
      <style:text-properties fo:font-size="9pt" style:font-name-asian="標楷體" style:font-size-asian="9pt"/>
    </style:style>
    <style:style style:name="P147" style:family="paragraph" style:parent-style-name="Standard">
      <style:paragraph-properties fo:margin-left="0cm" fo:margin-right="0cm" fo:hyphenation-ladder-count="no-limit" fo:text-indent="0.136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hyphenation-ladder-count="no-limit" fo:text-indent="0.136cm" style:auto-text-indent="false" style:snap-to-layout-grid="false"/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left="-0.191cm" fo:margin-right="0.101cm" fo:text-indent="0.31cm" style:auto-text-indent="false" style:snap-to-layout-grid="false"/>
    </style:style>
    <style:style style:name="P150" style:family="paragraph" style:parent-style-name="Standard">
      <style:paragraph-properties fo:margin-left="-0.191cm" fo:margin-right="0.101cm" fo:text-indent="0.31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151" style:family="paragraph" style:parent-style-name="Standard" style:list-style-name="WW8Num15">
      <style:paragraph-properties fo:margin-left="0.672cm" fo:margin-right="0.101cm" fo:text-indent="-0.672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152" style:family="paragraph" style:parent-style-name="Standard" style:list-style-name="WW8Num15">
      <style:paragraph-properties fo:margin-left="0.672cm" fo:margin-right="0.101cm" fo:text-indent="-0.672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53" style:family="paragraph" style:parent-style-name="Standard" style:list-style-name="WW8Num15">
      <style:paragraph-properties fo:margin-left="0.672cm" fo:margin-right="0.101cm" fo:text-indent="-0.672cm" style:auto-text-indent="false" style:snap-to-layout-grid="false">
        <style:tab-stops/>
      </style:paragraph-properties>
    </style:style>
    <style:style style:name="P154" style:family="paragraph" style:parent-style-name="Standard">
      <style:paragraph-properties fo:margin-left="0.229cm" fo:margin-right="0.101cm" fo:margin-top="0.028cm" fo:margin-bottom="0.028cm" loext:contextual-spacing="false" fo:text-indent="0.699cm" style:auto-text-indent="false" style:snap-to-layout-grid="false"/>
      <style:text-properties fo:font-size="11pt" style:font-size-asian="11pt" style:font-size-complex="11pt"/>
    </style:style>
    <style:style style:name="P155" style:family="paragraph" style:parent-style-name="Standard">
      <style:paragraph-properties fo:margin-left="1.011cm" fo:margin-right="0.101cm" fo:line-height="0.106cm" fo:text-indent="0cm" style:auto-text-indent="false">
        <style:tab-stops>
          <style:tab-stop style:position="1.644cm"/>
          <style:tab-stop style:position="13.215cm" style:type="right"/>
        </style:tab-stops>
      </style:paragraph-properties>
      <style:text-properties style:font-name="標楷體" style:font-name-asian="標楷體"/>
    </style:style>
    <style:style style:name="P156" style:family="paragraph" style:parent-style-name="Standard">
      <style:paragraph-properties fo:margin-left="-0.191cm" fo:margin-right="0.101cm" fo:margin-top="0.053cm" fo:margin-bottom="0cm" loext:contextual-spacing="false" fo:text-indent="0.116cm" style:auto-text-indent="false" style:snap-to-layout-grid="false"/>
      <style:text-properties fo:font-size="11pt" style:font-size-asian="11pt" style:font-size-complex="11pt"/>
    </style:style>
    <style:style style:name="P157" style:family="paragraph" style:parent-style-name="Standard">
      <style:paragraph-properties fo:margin-left="-0.191cm" fo:margin-right="0.101cm" fo:margin-top="0.053cm" fo:margin-bottom="0cm" loext:contextual-spacing="false" fo:text-indent="0.116cm" style:auto-text-indent="false" style:snap-to-layout-grid="false"/>
    </style:style>
    <style:style style:name="P158" style:family="paragraph" style:parent-style-name="Standard" style:list-style-name="WW8Num15">
      <style:paragraph-properties fo:margin-left="0cm" fo:margin-right="0cm" fo:line-height="0.494cm" fo:text-align="justify" style:justify-single-word="false" fo:text-indent="0cm" style:auto-text-indent="false" style:snap-to-layout-grid="false">
        <style:tab-stops/>
      </style:paragraph-properties>
      <style:text-properties fo:font-size="11pt" fo:letter-spacing="-0.014cm" style:font-name-asian="標楷體" style:font-size-asian="11pt" style:font-size-complex="11pt"/>
    </style:style>
    <style:style style:name="P159" style:family="paragraph" style:parent-style-name="Standard" style:list-style-name="WW8Num15">
      <style:paragraph-properties fo:margin-left="0cm" fo:margin-right="0cm" fo:line-height="0.494cm" fo:text-align="justify" style:justify-single-word="false" fo:text-indent="0cm" style:auto-text-indent="false" style:snap-to-layout-grid="false">
        <style:tab-stops/>
      </style:paragraph-properties>
      <style:text-properties fo:font-size="11pt" fo:letter-spacing="-0.021cm" style:font-name-asian="標楷體" style:font-size-asian="11pt" style:font-size-complex="11pt"/>
    </style:style>
    <style:style style:name="P160" style:family="paragraph" style:parent-style-name="Standard" style:list-style-name="WW8Num15">
      <style:paragraph-properties fo:margin-left="0cm" fo:margin-right="0cm" fo:margin-top="0.053cm" fo:margin-bottom="0.053cm" loext:contextual-spacing="false" fo:line-height="0.494cm" fo:text-align="justify" style:justify-single-word="false" fo:text-indent="0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61" style:family="paragraph" style:parent-style-name="Standard" style:list-style-name="WW8Num15">
      <style:paragraph-properties fo:margin-left="0cm" fo:margin-right="0cm" fo:margin-top="0.053cm" fo:margin-bottom="0.053cm" loext:contextual-spacing="false" fo:line-height="0.494cm" fo:text-align="justify" style:justify-single-word="false" fo:text-indent="0cm" style:auto-text-indent="false" style:snap-to-layout-grid="false">
        <style:tab-stops/>
      </style:paragraph-properties>
      <style:text-properties fo:font-size="11pt" fo:letter-spacing="-0.014cm" style:font-name-asian="標楷體" style:font-size-asian="11pt" style:font-size-complex="11pt"/>
    </style:style>
    <style:style style:name="P162" style:family="paragraph" style:parent-style-name="Standard" style:list-style-name="WW8Num15">
      <style:paragraph-properties fo:margin-left="0cm" fo:margin-right="0cm" fo:margin-top="0.053cm" fo:margin-bottom="0.053cm" loext:contextual-spacing="false" fo:line-height="0.494cm" fo:text-align="justify" style:justify-single-word="false" fo:text-indent="0cm" style:auto-text-indent="false" style:snap-to-layout-grid="false">
        <style:tab-stops/>
      </style:paragraph-properties>
      <style:text-properties fo:font-size="11pt" fo:letter-spacing="-0.018cm" style:font-name-asian="標楷體" style:font-size-asian="11pt" style:font-size-complex="11pt"/>
    </style:style>
    <style:style style:name="P163" style:family="paragraph" style:parent-style-name="Standard" style:list-style-name="WW8Num6">
      <style:paragraph-properties fo:margin-left="0.85cm" fo:margin-right="0cm" fo:line-height="0.494cm" fo:text-align="justify" style:justify-single-word="false" fo:text-indent="-0.85cm" style:auto-text-indent="false" style:snap-to-layout-grid="false">
        <style:tab-stops>
          <style:tab-stop style:position="0.423cm"/>
          <style:tab-stop style:position="0.635cm"/>
        </style:tab-stops>
      </style:paragraph-properties>
      <style:text-properties fo:font-size="11pt" fo:letter-spacing="-0.014cm" style:font-name-asian="標楷體" style:font-size-asian="11pt" style:font-size-complex="11pt"/>
    </style:style>
    <style:style style:name="P164" style:family="paragraph" style:parent-style-name="Standard" style:list-style-name="WW8Num6">
      <style:paragraph-properties fo:margin-left="0.446cm" fo:margin-right="0cm" fo:line-height="0.494cm" fo:text-align="justify" style:justify-single-word="false" fo:text-indent="-0.446cm" style:auto-text-indent="false" style:snap-to-layout-grid="false">
        <style:tab-stops/>
      </style:paragraph-properties>
    </style:style>
    <style:style style:name="P165" style:family="paragraph" style:parent-style-name="Standard" style:list-style-name="WW8Num6">
      <style:paragraph-properties fo:margin-left="0.45cm" fo:margin-right="0cm" fo:line-height="0.494cm" fo:text-align="justify" style:justify-single-word="false" fo:text-indent="-0.45cm" style:auto-text-indent="false" style:snap-to-layout-grid="false">
        <style:tab-stops>
          <style:tab-stop style:position="0.423cm"/>
          <style:tab-stop style:position="0.635cm"/>
        </style:tab-stops>
      </style:paragraph-properties>
      <style:text-properties fo:font-size="11pt" fo:letter-spacing="-0.014cm" style:font-name-asian="標楷體" style:font-size-asian="11pt" style:font-size-complex="11pt"/>
    </style:style>
    <style:style style:name="P166" style:family="paragraph" style:parent-style-name="Standard">
      <style:paragraph-properties fo:margin-top="0cm" fo:margin-bottom="0.035cm" loext:contextual-spacing="false"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67" style:family="paragraph" style:parent-style-name="Standard">
      <style:paragraph-properties fo:margin-top="0cm" fo:margin-bottom="0.035cm" loext:contextual-spacing="false" fo:line-height="0.494cm" fo:text-align="justify" style:justify-single-word="false" style:snap-to-layout-grid="false"/>
    </style:style>
    <style:style style:name="P168" style:family="paragraph" style:parent-style-name="Standard">
      <style:paragraph-properties fo:margin-left="0.233cm" fo:margin-right="0.101cm" fo:margin-top="0cm" fo:margin-bottom="0.035cm" loext:contextual-spacing="false" fo:line-height="0.494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69" style:family="paragraph" style:parent-style-name="Standard">
      <style:paragraph-properties fo:margin-left="0.233cm" fo:margin-right="0.101cm" fo:line-height="0.494cm" fo:text-align="center" style:justify-single-word="false" fo:hyphenation-ladder-count="no-limit" fo:text-indent="0cm" style:auto-text-indent="false" style:snap-to-layout-grid="false"/>
      <style:text-properties fo:font-size="11pt" style:font-name-asian="標楷體" style:font-size-asian="11pt" fo:hyphenate="false" fo:hyphenation-remain-char-count="2" fo:hyphenation-push-char-count="2"/>
    </style:style>
    <style:style style:name="P170" style:family="paragraph" style:parent-style-name="Standard">
      <style:paragraph-properties fo:margin-left="-0.173cm" fo:margin-right="0.101cm" fo:margin-top="0cm" fo:margin-bottom="0.035cm" loext:contextual-spacing="false" fo:line-height="0.494cm" fo:text-align="center" style:justify-single-word="false" fo:text-indent="0.016cm" style:auto-text-indent="false" style:snap-to-layout-grid="false"/>
      <style:text-properties fo:font-size="11pt" style:font-name-asian="標楷體" style:font-size-asian="11pt" style:font-size-complex="11pt"/>
    </style:style>
    <style:style style:name="P171" style:family="paragraph" style:parent-style-name="Standard">
      <style:paragraph-properties fo:margin-left="-0.173cm" fo:margin-right="0.101cm" fo:margin-top="0cm" fo:margin-bottom="0.035cm" loext:contextual-spacing="false" fo:line-height="0.494cm" fo:text-align="center" style:justify-single-word="false" fo:text-indent="0.016cm" style:auto-text-indent="false" style:snap-to-layout-grid="false"/>
    </style:style>
    <style:style style:name="P172" style:family="paragraph" style:parent-style-name="Standard">
      <style:paragraph-properties fo:margin-left="0.004cm" fo:margin-right="0.101cm" fo:margin-top="0cm" fo:margin-bottom="0.035cm" loext:contextual-spacing="false" fo:line-height="0.494cm" fo:text-align="center" style:justify-single-word="false" fo:text-indent="-0.288cm" style:auto-text-indent="false" style:snap-to-layout-grid="false"/>
      <style:text-properties fo:font-size="11pt" style:font-name-asian="標楷體" style:font-size-asian="11pt" style:font-size-complex="11pt"/>
    </style:style>
    <style:style style:name="P173" style:family="paragraph" style:parent-style-name="Standard">
      <style:paragraph-properties fo:margin-left="0.004cm" fo:margin-right="0.101cm" fo:margin-top="0cm" fo:margin-bottom="0.035cm" loext:contextual-spacing="false" fo:line-height="0.494cm" fo:text-align="center" style:justify-single-word="false" fo:text-indent="-0.288cm" style:auto-text-indent="false" style:snap-to-layout-grid="false"/>
      <style:text-properties fo:font-size="11pt" style:font-name-asian="標楷體" style:font-size-asian="11pt" style:font-size-complex="11pt"/>
    </style:style>
    <style:style style:name="P174" style:family="paragraph" style:parent-style-name="Standard">
      <style:paragraph-properties fo:margin-left="0.002cm" fo:margin-right="0cm" fo:margin-top="0cm" fo:margin-bottom="0.035cm" loext:contextual-spacing="false" fo:line-height="0.494cm" fo:text-align="center" style:justify-single-word="false" fo:text-indent="-0.21cm" style:auto-text-indent="false" style:snap-to-layout-grid="false"/>
      <style:text-properties fo:font-size="11pt" style:font-name-asian="標楷體" style:font-size-asian="11pt" style:font-size-complex="11pt"/>
    </style:style>
    <style:style style:name="P175" style:family="paragraph" style:parent-style-name="Standard">
      <style:paragraph-properties fo:margin-left="0.002cm" fo:margin-right="0cm" fo:margin-top="0cm" fo:margin-bottom="0.035cm" loext:contextual-spacing="false" fo:line-height="0.494cm" fo:text-align="center" style:justify-single-word="false" fo:text-indent="-0.268cm" style:auto-text-indent="false" style:snap-to-layout-grid="false"/>
      <style:text-properties fo:font-size="11pt" style:font-name-asian="標楷體" style:font-size-asian="11pt" style:font-size-complex="11pt"/>
    </style:style>
    <style:style style:name="P176" style:family="paragraph" style:parent-style-name="Standard">
      <style:paragraph-properties fo:margin-left="-0.233cm" fo:margin-right="0.101cm" fo:margin-top="0cm" fo:margin-bottom="0.035cm" loext:contextual-spacing="false" fo:line-height="0.494cm" fo:text-align="center" style:justify-single-word="false" fo:text-indent="0.032cm" style:auto-text-indent="false" style:snap-to-layout-grid="false"/>
      <style:text-properties fo:font-size="11pt" style:font-name-asian="標楷體" style:font-size-asian="11pt" style:font-size-complex="11pt"/>
    </style:style>
    <style:style style:name="P177" style:family="paragraph" style:parent-style-name="Standard">
      <style:paragraph-properties fo:margin-left="-0.233cm" fo:margin-right="0.101cm" fo:margin-top="0cm" fo:margin-bottom="0.035cm" loext:contextual-spacing="false" fo:line-height="0.494cm" fo:text-align="center" style:justify-single-word="false" fo:text-indent="0.032cm" style:auto-text-indent="false" style:snap-to-layout-grid="false"/>
    </style:style>
    <style:style style:name="P178" style:family="paragraph" style:parent-style-name="Standard">
      <style:paragraph-properties fo:margin-left="0.002cm" fo:margin-right="0.101cm" fo:margin-top="0cm" fo:margin-bottom="0.035cm" loext:contextual-spacing="false" fo:line-height="0.494cm" fo:text-align="center" style:justify-single-word="false" fo:text-indent="-0.21cm" style:auto-text-indent="false" style:snap-to-layout-grid="false"/>
      <style:text-properties fo:font-size="11pt" style:font-name-asian="標楷體" style:font-size-asian="11pt" style:font-size-complex="11pt"/>
    </style:style>
    <style:style style:name="P179" style:family="paragraph" style:parent-style-name="Standard">
      <style:paragraph-properties fo:margin-left="0.002cm" fo:margin-right="0.101cm" fo:margin-top="0cm" fo:margin-bottom="0.035cm" loext:contextual-spacing="false" fo:line-height="0.494cm" fo:text-align="center" style:justify-single-word="false" fo:text-indent="-0.268cm" style:auto-text-indent="false" style:snap-to-layout-grid="false"/>
      <style:text-properties fo:font-size="11pt" style:font-name-asian="標楷體" style:font-size-asian="11pt" style:font-size-complex="11pt"/>
    </style:style>
    <style:style style:name="P180" style:family="paragraph" style:parent-style-name="Standard">
      <style:paragraph-properties fo:margin-left="0.466cm" fo:margin-right="0cm" fo:margin-top="0cm" fo:margin-bottom="0.035cm" loext:contextual-spacing="false" fo:line-height="0.494cm" fo:text-align="justify" style:justify-single-word="false" fo:text-indent="-0.466cm" style:auto-text-indent="false" style:snap-to-layout-grid="false"/>
    </style:style>
    <style:style style:name="P181" style:family="paragraph" style:parent-style-name="Standard">
      <style:paragraph-properties fo:margin-left="0cm" fo:margin-right="0cm" fo:margin-top="0.007cm" fo:margin-bottom="0.007cm" loext:contextual-spacing="false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.007cm" fo:margin-bottom="0.007cm" loext:contextual-spacing="false" fo:hyphenation-ladder-count="no-limit" fo:text-indent="0.078cm" style:auto-text-indent="false" style:snap-to-layout-grid="false"/>
      <style:text-properties fo:font-size="11pt" fo:background-color="#d8d8d8" style:font-name-asian="標楷體" style:font-size-asian="11pt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.007cm" fo:margin-bottom="0.007cm" loext:contextual-spacing="false" fo:hyphenation-ladder-count="no-limit" fo:text-indent="0.058cm" style:auto-text-indent="false" style:snap-to-layout-grid="false"/>
      <style:text-properties fo:hyphenate="false" fo:hyphenation-remain-char-count="2" fo:hyphenation-push-char-count="2"/>
    </style:style>
    <style:style style:name="P185" style:family="paragraph" style:parent-style-name="Standard" style:list-style-name="WW8Num15">
      <style:paragraph-properties fo:margin-left="1.644cm" fo:margin-right="0.101cm" fo:margin-top="0.035cm" fo:margin-bottom="0.035cm" loext:contextual-spacing="false" fo:text-align="center" style:justify-single-word="false" fo:text-indent="-1.411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86" style:family="paragraph" style:parent-style-name="Standard" style:list-style-name="WW8Num15">
      <style:paragraph-properties fo:margin-left="1.644cm" fo:margin-right="0.101cm" fo:margin-top="0.035cm" fo:margin-bottom="0.035cm" loext:contextual-spacing="false" fo:text-align="center" style:justify-single-word="false" fo:text-indent="-1.411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87" style:family="paragraph" style:parent-style-name="Standard" style:list-style-name="WW8Num15">
      <style:paragraph-properties fo:margin-left="1.644cm" fo:margin-right="0.101cm" fo:margin-top="0.035cm" fo:margin-bottom="0.035cm" loext:contextual-spacing="false" fo:text-align="center" style:justify-single-word="false" fo:text-indent="-1.411cm" style:auto-text-indent="false" style:snap-to-layout-grid="false">
        <style:tab-stops/>
      </style:paragraph-properties>
      <style:text-properties fo:font-size="11pt" style:font-name-asian="Times New Roman" style:font-size-asian="11pt" style:font-size-complex="11pt"/>
    </style:style>
    <style:style style:name="P188" style:family="paragraph" style:parent-style-name="Standard">
      <style:paragraph-properties fo:margin-left="0cm" fo:margin-right="0.101cm" style:line-height-at-least="0.494cm" fo:text-align="center" style:justify-single-word="false" fo:text-indent="-0.136cm" style:auto-text-indent="false"/>
    </style:style>
    <style:style style:name="P189" style:family="paragraph" style:parent-style-name="Standard">
      <style:paragraph-properties fo:margin-left="0cm" fo:margin-right="0.101cm" fo:margin-top="0.318cm" fo:margin-bottom="0cm" loext:contextual-spacing="false" fo:text-indent="0.353cm" style:auto-text-indent="false" style:snap-to-layout-grid="false">
        <style:tab-stops>
          <style:tab-stop style:position="12.651cm"/>
        </style:tab-stops>
      </style:paragraph-properties>
    </style:style>
    <style:style style:name="P190" style:family="paragraph" style:parent-style-name="Standard">
      <style:paragraph-properties fo:margin-left="0.102cm" fo:margin-right="0.101cm" fo:margin-top="0.212cm" fo:margin-bottom="0cm" loext:contextual-spacing="false" fo:text-indent="0.353cm" style:auto-text-indent="false" style:snap-to-layout-grid="false">
        <style:tab-stops>
          <style:tab-stop style:position="12.651cm"/>
        </style:tab-stops>
      </style:paragraph-properties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3pt"/>
    </style:style>
    <style:style style:name="P191" style:family="paragraph" style:parent-style-name="Standard">
      <style:paragraph-properties fo:margin-left="0.102cm" fo:margin-right="0.101cm" fo:margin-top="0.212cm" fo:margin-bottom="0cm" loext:contextual-spacing="false" fo:text-indent="0.353cm" style:auto-text-indent="false" style:snap-to-layout-grid="false">
        <style:tab-stops>
          <style:tab-stop style:position="12.651cm"/>
        </style:tab-stops>
      </style:paragraph-properties>
    </style:style>
    <style:style style:name="P192" style:family="paragraph" style:parent-style-name="Standard">
      <style:paragraph-properties fo:margin-top="0.212cm" fo:margin-bottom="0cm" loext:contextual-spacing="false"/>
      <style:text-properties fo:color="#ff0000" fo:font-size="10pt" fo:font-weight="bold" style:font-size-asian="10pt" style:font-weight-asian="bold" style:font-size-complex="12pt"/>
    </style:style>
    <style:style style:name="P193" style:family="paragraph" style:parent-style-name="Standard">
      <style:paragraph-properties fo:margin-left="0cm" fo:margin-right="0cm" fo:text-indent="0.353cm" style:auto-text-indent="false"/>
    </style:style>
    <style:style style:name="P194" style:family="paragraph" style:parent-style-name="Standard">
      <style:paragraph-properties fo:margin-left="0cm" fo:margin-right="0cm" fo:margin-top="0.212cm" fo:margin-bottom="0cm" loext:contextual-spacing="false" fo:text-indent="0.353cm" style:auto-text-indent="false"/>
      <style:text-properties fo:color="#ff0000" fo:font-size="10pt" fo:font-weight="bold" style:font-name-asian="標楷體" style:font-size-asian="10pt" style:font-weight-asian="bold" style:font-size-complex="12pt"/>
    </style:style>
    <style:style style:name="P19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 style:font-name-complex="標楷體" style:font-size-complex="11pt"/>
    </style:style>
    <style:style style:name="T6" style:family="text">
      <style:text-properties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 loext:padding="0cm" loext:border="0.51pt solid #000000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fo:letter-spacing="-0.021cm" style:font-name-asian="標楷體" style:font-size-asian="11pt" style:font-size-complex="11pt"/>
    </style:style>
    <style:style style:name="T21" style:family="text">
      <style:text-properties fo:font-size="11pt" fo:letter-spacing="-0.014cm" style:font-name-asian="標楷體" style:font-size-asian="11pt" style:font-size-complex="11pt"/>
    </style:style>
    <style:style style:name="T22" style:family="text">
      <style:text-properties fo:font-size="11pt" fo:letter-spacing="-0.014cm" style:font-name-asian="標楷體" style:font-size-asian="11pt" style:font-name-complex="標楷體"/>
    </style:style>
    <style:style style:name="T23" style:family="text">
      <style:text-properties fo:font-size="11pt" style:text-underline-style="solid" style:text-underline-width="bold" style:text-underline-color="font-color" style:font-name-asian="Times New Roman" style:font-size-asian="11pt"/>
    </style:style>
    <style:style style:name="T24" style:family="text">
      <style:text-properties fo:font-size="11pt" style:text-underline-style="solid" style:text-underline-width="bold" style:text-underline-color="font-color" style:font-name-asian="Times New Roman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color="#ff0000"/>
    </style:style>
    <style:style style:name="T31" style:family="text">
      <style:text-properties fo:color="#ff0000" fo:font-size="11pt" fo:font-weight="bold" style:font-name-asian="標楷體" style:font-size-asian="11pt" style:font-weight-asian="bold"/>
    </style:style>
    <style:style style:name="T32" style:family="text">
      <style:text-properties fo:color="#ff0000" fo:font-size="11pt" fo:font-weight="bold" style:font-name-asian="標楷體" style:font-size-asian="11pt" style:font-weight-asian="bold"/>
    </style:style>
    <style:style style:name="T33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34" style:family="text">
      <style:text-properties fo:color="#ff0000" fo:font-size="11pt" style:font-name-asian="標楷體" style:font-size-asian="11pt"/>
    </style:style>
    <style:style style:name="T35" style:family="text">
      <style:text-properties fo:color="#ff0000" style:font-name="標楷體" style:font-name-asian="標楷體"/>
    </style:style>
    <style:style style:name="T36" style:family="text">
      <style:text-properties fo:color="#ff0000" style:font-name="標楷體" fo:font-size="10pt" style:font-name-asian="標楷體" style:font-size-asian="10pt"/>
    </style:style>
    <style:style style:name="T37" style:family="text">
      <style:text-properties fo:color="#ff0000" style:font-name="標楷體" fo:font-size="10pt" style:font-name-asian="標楷體" style:font-size-asian="10pt" style:font-size-complex="13pt"/>
    </style:style>
    <style:style style:name="T38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3pt"/>
    </style:style>
    <style:style style:name="T39" style:family="text">
      <style:text-properties fo:color="#ff0000" style:font-name="標楷體" fo:font-size="9pt" fo:letter-spacing="-0.014cm" style:font-name-asian="標楷體" style:font-size-asian="9pt" style:font-name-complex="標楷體" style:font-size-complex="9pt"/>
    </style:style>
    <style:style style:name="T40" style:family="text">
      <style:text-properties fo:color="#ff0000" style:font-name="標楷體" fo:font-size="9pt" fo:letter-spacing="-0.014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1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3pt"/>
    </style:style>
    <style:style style:name="T42" style:family="text">
      <style:text-properties fo:color="#ff0000" style:text-position="25% 100%" style:font-name="標楷體" style:font-name-asian="標楷體" style:font-size-complex="8pt"/>
    </style:style>
    <style:style style:name="T43" style:family="text">
      <style:text-properties fo:color="#ff0000" style:font-size-complex="12pt"/>
    </style:style>
    <style:style style:name="T44" style:family="text">
      <style:text-properties fo:color="#ff0000" fo:background-color="#d8d8d8" loext:char-shading-value="0" style:font-name-asian="標楷體" style:font-name-complex="標楷體" style:font-size-complex="14pt"/>
    </style:style>
    <style:style style:name="T45" style:family="text">
      <style:text-properties fo:color="#ff0000" style:font-name="Times New Roman" fo:font-weight="bold" style:font-weight-asian="bold" style:font-size-complex="11pt" style:font-weight-complex="bold"/>
    </style:style>
    <style:style style:name="T46" style:family="text">
      <style:text-properties fo:color="#ff0000" style:font-name="Times New Roman" fo:font-size="9pt" style:font-size-asian="9pt" style:font-size-complex="9pt"/>
    </style:style>
    <style:style style:name="T47" style:family="text">
      <style:text-properties fo:color="#ff0000" fo:font-size="10pt" style:font-name-asian="標楷體" style:font-size-asian="10pt"/>
    </style:style>
    <style:style style:name="T48" style:family="text">
      <style:text-properties style:font-name="標楷體" fo:font-size="16pt" style:font-name-asian="標楷體" style:font-size-asian="16pt" style:font-size-complex="16pt"/>
    </style:style>
    <style:style style:name="T49" style:family="text">
      <style:text-properties style:font-name="標楷體" fo:font-size="16pt" style:font-name-asian="標楷體" style:font-size-asian="16pt" style:font-size-complex="16pt"/>
    </style:style>
    <style:style style:name="T50" style:family="text">
      <style:text-properties style:font-name="標楷體" style:font-name-asian="標楷體"/>
    </style:style>
    <style:style style:name="T51" style:family="text">
      <style:text-properties style:font-name="標楷體" style:font-name-asian="標楷體"/>
    </style:style>
    <style:style style:name="T52" style:family="text">
      <style:text-properties style:font-name="標楷體" fo:font-size="11pt" style:font-name-asian="標楷體" style:font-size-asian="11pt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5" style:family="text">
      <style:text-properties style:font-name="標楷體" fo:font-size="11pt" style:font-name-asian="標楷體" style:font-size-asian="11pt" style:font-size-complex="11pt"/>
    </style:style>
    <style:style style:name="T56" style:family="text">
      <style:text-properties style:font-name="標楷體" fo:font-size="11pt" style:font-name-asian="標楷體" style:font-size-asian="11pt" style:font-size-complex="11pt"/>
    </style:style>
    <style:style style:name="T5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5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59" style:family="text"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60" style:family="text">
      <style:text-properties style:font-name="標楷體" fo:font-size="10pt" style:font-name-asian="標楷體" style:font-size-asian="10pt"/>
    </style:style>
    <style:style style:name="T61" style:family="text">
      <style:text-properties style:font-name="標楷體" fo:font-size="4pt" style:font-name-asian="標楷體" style:font-size-asian="4pt"/>
    </style:style>
    <style:style style:name="T62" style:family="text">
      <style:text-properties style:font-name-asian="Times New Roman"/>
    </style:style>
    <style:style style:name="T63" style:family="text">
      <style:text-properties style:text-position="25% 100%" style:font-name="標楷體" style:font-name-asian="標楷體" style:font-size-complex="8pt"/>
    </style:style>
    <style:style style:name="T64" style:family="text">
      <style:text-properties style:font-size-complex="12pt"/>
    </style:style>
    <style:style style:name="T65" style:family="text">
      <style:text-properties fo:color="#000000" style:font-name="標楷體" fo:font-size="11pt" style:font-name-asian="標楷體" style:font-size-asian="11pt" style:font-size-complex="12pt"/>
    </style:style>
    <style:style style:name="T66" style:family="text">
      <style:text-properties fo:color="#000000" style:font-name="Times New Roman" style:font-size-complex="11pt"/>
    </style:style>
    <style:style style:name="T67" style:family="text">
      <style:text-properties fo:color="#000000" style:font-name="Times New Roman" style:font-size-complex="11pt"/>
    </style:style>
    <style:style style:name="T68" style:family="text">
      <style:text-properties fo:color="#000000" style:font-name="Times New Roman" style:font-name-complex="標楷體" style:font-size-complex="11pt"/>
    </style:style>
    <style:style style:name="T69" style:family="text">
      <style:text-properties fo:color="#000000" style:font-name="Times New Roman" style:font-name-complex="標楷體" style:font-size-complex="11pt"/>
    </style:style>
    <style:style style:name="T70" style:family="text">
      <style:text-properties fo:color="#000000" style:font-name="Times New Roman" style:font-name-asian="Times New Roman" style:font-size-complex="11pt"/>
    </style:style>
    <style:style style:name="T71" style:family="text">
      <style:text-properties fo:color="#000000" style:font-name="Times New Roman" style:font-name-asian="Times New Roman" style:font-size-complex="11pt"/>
    </style:style>
    <style:style style:name="T72" style:family="text">
      <style:text-properties fo:color="#000000" style:font-name="Times New Roman" style:font-name-asian="Times New Roman" style:font-name-complex="Times New Roman" style:font-size-complex="11pt"/>
    </style:style>
    <style:style style:name="T73" style:family="text">
      <style:text-properties fo:color="#000000" style:font-name="Times New Roman" style:text-underline-style="solid" style:text-underline-width="auto" style:text-underline-color="font-color" style:font-name-asian="Times New Roman" style:font-size-complex="11pt"/>
    </style:style>
    <style:style style:name="T74" style:family="text">
      <style:text-properties fo:color="#000000" style:font-name-complex="標楷體" style:font-size-complex="11pt"/>
    </style:style>
    <style:style style:name="T75" style:family="text">
      <style:text-properties fo:font-size="10pt" style:font-name-asian="標楷體" style:font-size-asian="10pt"/>
    </style:style>
    <style:style style:name="T7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77" style:family="text">
      <style:text-properties style:text-underline-style="solid" style:text-underline-width="auto" style:text-underline-color="font-color" fo:font-weight="bold" style:font-weight-asian="bold"/>
    </style:style>
    <style:style style:name="T78" style:family="text">
      <style:text-properties style:text-underline-style="solid" style:text-underline-width="auto" style:text-underline-color="font-color" fo:font-weight="bold" style:font-weight-asian="bold"/>
    </style:style>
    <style:style style:name="T79" style:family="text">
      <style:text-properties fo:font-size="17pt" fo:font-weight="bold" style:font-name-asian="標楷體" style:font-size-asian="17pt" style:font-weight-asian="bold"/>
    </style:style>
    <style:style style:name="T80" style:family="text">
      <style:text-properties fo:font-size="17pt" fo:font-weight="bold" style:font-name-asian="標楷體" style:font-size-asian="17pt" style:font-weight-asian="bold" style:font-size-complex="17pt"/>
    </style:style>
    <style:style style:name="T81" style:family="text">
      <style:text-properties fo:font-size="17pt" fo:font-weight="bold" style:font-name-asian="Times New Roman" style:font-size-asian="17pt" style:font-weight-asian="bold" style:font-size-complex="17pt"/>
    </style:style>
    <style:style style:name="T82" style:family="text">
      <style:text-properties fo:font-size="20pt" fo:font-weight="bold" style:font-name-asian="標楷體" style:font-size-asian="20pt" style:font-weight-asian="bold" style:font-size-complex="17pt"/>
    </style:style>
    <style:style style:name="T83" style:family="text">
      <style:text-properties fo:font-size="13pt" style:font-size-asian="13pt" style:font-size-complex="13pt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fo:font-size="13pt" style:font-size-asian="13pt" style:font-name-complex="標楷體" style:font-size-complex="13pt"/>
    </style:style>
    <style:style style:name="T86" style:family="text">
      <style:text-properties fo:font-size="13pt" fo:letter-spacing="-0.018cm" style:font-size-asian="13pt" style:font-size-complex="13pt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style:font-size-complex="11pt"/>
    </style:style>
    <style:style style:name="T89" style:family="text">
      <style:text-properties style:font-name="Times New Roman" style:font-size-complex="11pt"/>
    </style:style>
    <style:style style:name="T90" style:family="text">
      <style:text-properties style:font-name="Times New Roman" fo:font-size="13pt" style:font-size-asian="13pt" style:font-weight-complex="bold"/>
    </style:style>
    <style:style style:name="T91" style:family="text">
      <style:text-properties style:font-name="Times New Roman" fo:font-size="13pt" style:font-size-asian="13pt"/>
    </style:style>
    <style:style style:name="T92" style:family="text">
      <style:text-properties style:font-name="Times New Roman" fo:font-size="13pt" style:font-size-asian="13pt" style:font-size-complex="13pt"/>
    </style:style>
    <style:style style:name="T93" style:family="text">
      <style:text-properties style:font-name="Times New Roman" fo:font-size="13pt" style:font-size-asian="13pt" style:font-size-complex="13pt"/>
    </style:style>
    <style:style style:name="T94" style:family="text">
      <style:text-properties style:font-name="Times New Roman" fo:font-size="13pt" style:font-size-asian="13pt" style:font-size-complex="11pt"/>
    </style:style>
    <style:style style:name="T95" style:family="text">
      <style:text-properties style:font-name="Times New Roman" fo:font-size="13pt" style:font-name-asian="Times New Roman" style:font-size-asian="13pt" style:font-size-complex="13pt"/>
    </style:style>
    <style:style style:name="T96" style:family="text">
      <style:text-properties style:font-name="Times New Roman" style:font-weight-complex="bold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style:font-size-complex="13pt"/>
    </style:style>
    <style:style style:name="T99" style:family="text">
      <style:text-properties style:font-name="Times New Roman" fo:letter-spacing="-0.021cm" style:font-size-complex="11pt"/>
    </style:style>
    <style:style style:name="T100" style:family="text">
      <style:text-properties fo:color="#000000" style:font-name="Times New Roman"/>
    </style:style>
    <style:style style:name="T101" style:family="text">
      <style:text-properties fo:color="#000000" style:font-name="Times New Roman" style:font-size-complex="11pt"/>
    </style:style>
    <style:style style:name="T102" style:family="text">
      <style:text-properties fo:color="#000000" style:font-name="Times New Roman" style:font-size-complex="11pt"/>
    </style:style>
    <style:style style:name="T103" style:family="text">
      <style:text-properties fo:color="#000000" style:font-name="Times New Roman" style:font-name-asian="Times New Roman" style:font-size-complex="11pt"/>
    </style:style>
    <style:style style:name="T104" style:family="text">
      <style:text-properties fo:color="#000000" style:font-name="Times New Roman" style:font-name-asian="Times New Roman" style:font-size-complex="11pt"/>
    </style:style>
    <style:style style:name="T105" style:family="text">
      <style:text-properties fo:color="#000000" style:font-name="Times New Roman" style:font-name-asian="Times New Roman" style:font-name-complex="Times New Roman" style:font-size-complex="11pt"/>
    </style:style>
    <style:style style:name="T106" style:family="text">
      <style:text-properties fo:color="#000000" style:font-name="Times New Roman" style:font-name-complex="標楷體" style:font-size-complex="11pt"/>
    </style:style>
    <style:style style:name="T107" style:family="text">
      <style:text-properties fo:color="#000000" style:font-name="Times New Roman" style:text-underline-style="solid" style:text-underline-width="bold" style:text-underline-color="font-color" style:font-size-complex="11pt"/>
    </style:style>
    <style:style style:name="T108" style:family="text">
      <style:text-properties fo:color="#000000" style:font-name="Times New Roman" style:text-underline-style="solid" style:text-underline-width="bold" style:text-underline-color="font-color" style:font-size-complex="11pt"/>
    </style:style>
    <style:style style:name="T109" style:family="text">
      <style:text-properties fo:color="#000000" style:font-name="Times New Roman" style:text-underline-style="solid" style:text-underline-width="bold" style:text-underline-color="font-color" style:font-name-asian="Times New Roman" style:font-size-complex="11pt"/>
    </style:style>
    <style:style style:name="T110" style:family="text">
      <style:text-properties fo:color="#000000" style:font-name="Times New Roman" style:text-underline-style="solid" style:text-underline-width="bold" style:text-underline-color="font-color" style:font-name-asian="Times New Roman" style:font-size-complex="11pt"/>
    </style:style>
    <style:style style:name="T111" style:family="text">
      <style:text-properties fo:color="#000000" style:font-name="Times New Roman" fo:letter-spacing="-0.021cm" style:font-size-complex="11pt"/>
    </style:style>
    <style:style style:name="T112" style:family="text">
      <style:text-properties fo:color="#000000" style:font-name="Times New Roman" fo:letter-spacing="-0.021cm" style:text-underline-style="solid" style:text-underline-width="bold" style:text-underline-color="font-color" style:font-name-asian="Times New Roman" style:font-size-complex="11pt"/>
    </style:style>
    <style:style style:name="T113" style:family="text">
      <style:text-properties fo:color="#000000" style:font-name="Times New Roman" fo:letter-spacing="-0.021cm" style:font-name-asian="Times New Roman" style:font-size-complex="11pt"/>
    </style:style>
    <style:style style:name="T114" style:family="text">
      <style:text-properties fo:color="#000000" style:font-name="Times New Roman" fo:font-size="10pt" style:font-size-asian="10pt"/>
    </style:style>
    <style:style style:name="T115" style:family="text">
      <style:text-properties fo:color="#000000" style:font-name="Times New Roman" fo:font-size="10pt" style:font-size-asian="10pt"/>
    </style:style>
    <style:style style:name="T116" style:family="text">
      <style:text-properties fo:color="#000000" style:font-size-complex="11pt"/>
    </style:style>
    <style:style style:name="T117" style:family="text">
      <style:text-properties style:font-size-complex="2pt"/>
    </style:style>
    <style:style style:name="T118" style:family="text">
      <style:text-properties fo:font-size="1pt" style:font-size-asian="1pt" style:font-size-complex="1pt"/>
    </style:style>
    <style:style style:name="T119" style:family="text">
      <style:text-properties fo:font-size="1pt" style:font-size-asian="1pt" style:font-size-complex="1pt"/>
    </style:style>
    <style:style style:name="T120" style:family="text">
      <style:text-properties style:font-name="Wingdings 2" fo:font-size="11pt" style:font-name-asian="Wingdings 2" style:font-size-asian="11pt" style:font-name-complex="Wingdings 2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2">
          <style:column style:rel-width="5192*" fo:start-indent="0cm" fo:end-indent="0.002cm"/>
          <style:column style:rel-width="17669*" fo:start-indent="0.00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20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94">調查週期：按年定期調查</text:p>
        <text:p text:style-name="P95"><text:span text:style-name="T3">核定機關：行政院主計總處</text:span></text:p>
        <text:p text:style-name="P95"><text:span text:style-name="T3">核定文號：主普管字第1070400524號</text:span></text:p>
        <text:p text:style-name="P95"><text:span text:style-name="T3">核定</text:span><text:span text:style-name="T3">日期</text:span><text:span text:style-name="T3">：107</text:span><text:span text:style-name="T3">年5月22日</text:span></text:p>
        <text:p text:style-name="P96"><text:span text:style-name="T31">問卷編號</text:span><text:span text:style-name="T31">：</text:span></text:p>
        <text:p text:style-name="P97"><text:span text:style-name="T3">有效期限：</text:span><text:span text:style-name="T3">10</text:span><text:span text:style-name="T3">9年</text:span><text:span text:style-name="T3">12</text:span><text:span text:style-name="T3">月底止</text:span></text:p>
        <text:p text:style-name="P123"><draw:frame draw:style-name="fr1" draw:name="框架1" text:anchor-type="paragraph" svg:x="-0.076cm" svg:y="0.464cm" svg:width="8.57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0">投資事業</text:p></table:table-cell><table:covered-table-cell/><table:covered-table-cell/><table:covered-table-cell/><table:covered-table-cell/></table:table-row><table:table-row table:style-name="表格1.2"><table:table-cell table:style-name="表格1.A2" table:number-columns-spanned="5" office:value-type="string"><text:p text:style-name="P104"><text:span text:style-name="T62">(</text:span><text:span text:style-name="T25">公司資料如果缺漏或更動，請自行更正</text:span><text:span text:style-name="T62">)</text:span></text:p><text:p text:style-name="P114">收件人：總經理</text:p><text:p text:style-name="P116">公司名稱：</text:p><text:p text:style-name="P117">英文公司名稱：</text:p><text:p text:style-name="P118"><text:span text:style-name="T50">聯絡地址</text:span><text:span text:style-name="T25">：</text:span></text:p><text:p text:style-name="P119"/><text:p text:style-name="P121"/></table:table-cell><table:covered-table-cell/><table:covered-table-cell/><table:covered-table-cell/><table:covered-table-cell/></table:table-row><table:table-row table:style-name="表格1.3"><table:table-cell table:style-name="表格1.A3" table:number-columns-spanned="2" office:value-type="string"><text:p text:style-name="P105"><text:span text:style-name="T50">電話號碼</text:span><text:span text:style-name="T25">：</text:span></text:p></table:table-cell><table:covered-table-cell/><table:table-cell table:style-name="表格1.C3" table:number-columns-spanned="3" office:value-type="string"><text:p text:style-name="P107">區碼</text:p></table:table-cell><table:covered-table-cell/><table:covered-table-cell/></table:table-row><table:table-row table:style-name="表格1.3"><table:table-cell table:style-name="表格1.A3" table:number-columns-spanned="2" office:value-type="string"><text:p text:style-name="P105"><text:span text:style-name="T50">傳真號碼</text:span><text:span text:style-name="T25">：</text:span></text:p></table:table-cell><table:covered-table-cell/><table:table-cell table:style-name="表格1.C4" table:number-columns-spanned="2" office:value-type="string"><text:p text:style-name="P107">區碼</text:p></table:table-cell><table:covered-table-cell/><table:table-cell table:style-name="表格1.C3" office:value-type="string"><text:p text:style-name="P108"/></table:table-cell></table:table-row><table:table-row table:style-name="表格1.3"><table:table-cell table:style-name="表格1.A3" table:number-columns-spanned="3" office:value-type="string"><text:p text:style-name="P106"><text:span text:style-name="T50">E-mail</text:span><text:span text:style-name="T50">：</text:span></text:p></table:table-cell><table:covered-table-cell/><table:covered-table-cell/><table:table-cell table:style-name="表格1.D5" table:number-columns-spanned="2" office:value-type="string"><text:p text:style-name="P109"/></table:table-cell><table:covered-table-cell/></table:table-row><table:table-row table:style-name="表格1.3"><table:table-cell table:style-name="表格1.A6" table:number-columns-spanned="5" office:value-type="string"><text:p text:style-name="P105"><text:span text:style-name="T50">負責人</text:span><text:span text:style-name="T25">：</text:span></text:p></table:table-cell><table:covered-table-cell/><table:covered-table-cell/><table:covered-table-cell/><table:covered-table-cell/></table:table-row><table:table-row table:style-name="表格1.1"><table:table-cell table:style-name="表格1.A7" table:number-columns-spanned="3" office:value-type="string"><text:p text:style-name="P101">統一編號</text:p></table:table-cell><table:covered-table-cell/><table:covered-table-cell/><table:table-cell table:style-name="表格1.D7" table:number-columns-spanned="2" office:value-type="string"><text:p text:style-name="P99"/></table:table-cell><table:covered-table-cell/></table:table-row><table:table-row table:style-name="表格1.8"><table:table-cell table:style-name="表格1.A8" office:value-type="string"><text:p text:style-name="P98">投資案號</text:p></table:table-cell><table:table-cell table:style-name="表格1.B8" table:number-columns-spanned="4" office:value-type="string"><text:p text:style-name="P103"/></table:table-cell><table:covered-table-cell/><table:covered-table-cell/><table:covered-table-cell/></table:table-row><table:table-row table:style-name="表格1.1"><table:table-cell table:style-name="表格1.A9" office:value-type="string"><text:p text:style-name="P98">業別</text:p></table:table-cell><table:table-cell table:style-name="表格1.B9" table:number-columns-spanned="4" office:value-type="string"><text:p text:style-name="P99"/></table:table-cell><table:covered-table-cell/><table:covered-table-cell/><table:covered-table-cell/></table:table-row></table:table></draw:text-box></draw:frame></text:p>
        <text:p text:style-name="P126"/>
        <text:p text:style-name="P124"><draw:frame draw:style-name="fr1" draw:name="框架2" text:anchor-type="paragraph" svg:x="-0.076cm" svg:y="0.169cm" svg:width="8.569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29">投資人代表（華僑或外國人）</text:p></table:table-cell><table:covered-table-cell/><table:covered-table-cell/></table:table-row><table:table-row table:style-name="表格2.1"><table:table-cell table:style-name="表格2.A2" table:number-columns-spanned="2" office:value-type="string"><text:p text:style-name="P130">地區</text:p></table:table-cell><table:covered-table-cell/><table:table-cell table:style-name="表格2.C2" office:value-type="string"><text:p text:style-name="P102"/></table:table-cell></table:table-row><table:table-row table:style-name="表格2.3"><table:table-cell table:style-name="表格2.A3" office:value-type="string"><text:p text:style-name="P131">名稱</text:p></table:table-cell><table:table-cell table:style-name="表格2.A3" office:value-type="string"><text:p text:style-name="P133">中文</text:p></table:table-cell><table:table-cell table:style-name="表格2.C3" office:value-type="string"><text:p text:style-name="P113"/></table:table-cell></table:table-row><table:table-row table:style-name="表格2.4"><table:table-cell table:style-name="表格2.A4" office:value-type="string"><text:p text:style-name="P132"/></table:table-cell><table:table-cell table:style-name="表格2.A4" office:value-type="string"><text:p text:style-name="P133">英文</text:p></table:table-cell><table:table-cell table:style-name="表格2.C4" office:value-type="string"><text:p text:style-name="P113"/></table:table-cell></table:table-row></table:table></draw:text-box></draw:frame></text:p>
        <text:p text:style-name="P134"><draw:frame draw:style-name="fr1" draw:name="框架3" text:anchor-type="paragraph" svg:x="-0.076cm" svg:y="0.333cm" svg:width="8.677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29">公司主要生產產品名稱或營業項目</text:p></table:table-cell></table:table-row><table:table-row table:style-name="表格3.2"><table:table-cell table:style-name="表格3.A1" office:value-type="string"><text:p text:style-name="P112"/><text:p text:style-name="P110"/><text:p text:style-name="P110"/></table:table-cell></table:table-row></table:table></draw:text-box></draw:frame><text:span text:style-name="T36">上述基本資料若有變動或遺漏，請逕以紅筆更正之</text:span><text:span text:style-name="T60">。</text:span></text:p>
        <text:p text:style-name="P127"/>
        <text:p text:style-name="P128"><draw:frame draw:style-name="fr2" draw:name="框架4" text:anchor-type="char" svg:x="15.889cm" svg:y="-0.303cm" svg:width="14.841cm" svg:height="5.309cm" draw:z-index="5"><draw:text-box><text:list xml:id="list1988520485563263603" text:style-name="WW8Num10"><text:list-item><text:p text:style-name="P137">本表之調查週期為每年1次，敬請協助提供寶貴資料，謹此致謝。</text:p></text:list-item><text:list-item><text:p text:style-name="P135"><text:span text:style-name="T3">本調查表所填之個別公司資料</text:span><text:span text:style-name="T34">絕對保密</text:span><text:span text:style-name="T3">，除供整體統計分析之用外，不作其他用途，敬請放心填答。</text:span></text:p></text:list-item><text:list-item><text:p text:style-name="P135"><text:span text:style-name="T3">本年度調查，經濟部投資審議委員會係委託中華經濟研究院進行，並委請美商鄧白氏公司協助辦理問卷催收，敬請惠予配合。</text:span></text:p></text:list-item><text:list-item><text:p text:style-name="P135"><text:span text:style-name="T3">本表請於15日內填妥回覆，郵寄：臺北市100羅斯福路一段7號8樓　經濟部投資審議委員會　第四組收；傳真：</text:span><text:span text:style-name="T10">(</text:span><text:span text:style-name="T3">02) 2546</text:span><text:span text:style-name="T3">-</text:span><text:span text:style-name="T3">5847；email：</text:span><text:span text:style-name="T3">reply@moeaic.gov.tw</text:span></text:p></text:list-item><text:list-item><text:p text:style-name="P136"><text:span text:style-name="T25">諮詢電話：</text:span><text:span text:style-name="T62">(</text:span><text:span text:style-name="T25">02) 2739-3099 </text:span></text:p></text:list-item><text:list-item><text:p text:style-name="P139"><text:span text:style-name="T9">網路問卷網址</text:span><text:span text:style-name="T27">：</text:span><text:span text:style-name="T77">http://dunsregistered.dnb.com.tw/Survey/CIER/</text:span></text:p></text:list-item><text:list-item><text:p text:style-name="P138"/></text:list-item></text:list><text:p text:style-name="Standard"/></draw:text-box></draw:frame></text:p>
        <text:p text:style-name="P125"><draw:frame draw:style-name="fr3" draw:name="框架5" text:anchor-type="char" svg:x="0.466cm" svg:y="-0.192cm" svg:width="16.087cm" svg:height="3.81cm" draw:z-index="4"><draw:text-box><text:p text:style-name="P84"><text:span text:style-name="T79">經</text:span><text:span text:style-name="T80">濟部投資審議委員會</text:span><text:span text:style-name="T81"><text:line-break/></text:span><text:span text:style-name="T80">華僑及外國人投資事業營運狀況調查表</text:span><text:span text:style-name="T81">(</text:span><text:span text:style-name="T80">非服務業</text:span><text:span text:style-name="T81">)</text:span></text:p><text:p text:style-name="P81"><text:span text:style-name="T80">2018年</text:span></text:p></draw:text-box></draw:frame></text:p>
        <text:p text:style-name="P124"/>
        <text:p text:style-name="P124"/>
        <text:p text:style-name="P124"/>
        <text:p text:style-name="P124"/>
        <text:p text:style-name="P124"/>
        <text:p text:style-name="P124"/>
        <text:p text:style-name="P142"><text:span text:style-name="T29">調查資料時期：2018年1月1日至2018年12月31</text:span>日</text:p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P143">本表所指中國大陸不含港澳地區</text:p>
              <text:p text:style-name="P1">請勾選公司主要行業別分類：（請單選）</text:p>
              <table:table table:name="表格5" table:style-name="表格5">
                <table:table-column table:style-name="表格5.A"/>
                <table:table-row table:style-name="表格5.1">
                  <table:table-cell table:style-name="表格5.A1" office:value-type="string">
                    <text:p text:style-name="P7"><text:span text:style-name="T101">□A.農、林、漁、牧業　</text:span><text:span text:style-name="T103"> <text:s text:c="2"/></text:span><text:span text:style-name="T101">□B.礦業及土石採取業　□C08.食品及飼品製造業</text:span></text:p>
                    <text:p text:style-name="P7"><text:span text:style-name="T101">□C09.飲料製造業　</text:span><text:span text:style-name="T103"> <text:s text:c="5"/></text:span><text:span text:style-name="T101">□C10.菸草製造業　</text:span><text:span text:style-name="T103"> <text:s text:c="3"/></text:span><text:span text:style-name="T101">□C11.紡織業</text:span></text:p>
                    <text:p text:style-name="P7"><text:span text:style-name="T101">□C12.成衣及服飾品製造業</text:span><text:span text:style-name="T103"> <text:s/></text:span><text:span text:style-name="T101">□C13.皮革、毛皮及其製品製造業</text:span></text:p>
                    <text:p text:style-name="P6">□C14.木竹製品製造業<text:span text:style-name="T62"> <text:s text:c="3"/></text:span>　□C15.紙漿、紙及紙製品製造業</text:p>
                    <text:p text:style-name="P7"><text:span text:style-name="T101">□C16.印刷及資料儲存媒體複製業　</text:span><text:span text:style-name="T103"> <text:s/></text:span><text:span text:style-name="T101">□C17.石油及煤製品製造業</text:span></text:p>
                    <text:p text:style-name="P7"><text:span text:style-name="T101">□C18.化學原材料、肥料、氮化合物、塑橡膠原料及人造纖維製造業　</text:span><text:span text:style-name="T103"> <text:s text:c="11"/></text:span><text:span text:style-name="T101">□C19.其他化學製品製造業　</text:span></text:p>
                    <text:p text:style-name="P7"><text:span text:style-name="T101">□C20.藥品及醫用化學製品製造業</text:span><text:span text:style-name="T103"> <text:s text:c="3"/></text:span><text:span text:style-name="T101">□C21.橡膠製品製造業</text:span></text:p>
                    <text:p text:style-name="P7"><text:span text:style-name="T101">□C22.塑膠製品製造業</text:span><text:span text:style-name="T103"> <text:s/></text:span><text:span text:style-name="T101">□C23.非金屬礦物製品製造業</text:span><text:span text:style-name="T103"> </text:span></text:p>
                    <text:p text:style-name="P7"><text:span text:style-name="T101">□C24.基本金屬製造業</text:span><text:span text:style-name="T103"> <text:s/></text:span><text:span text:style-name="T101">□C25.金屬製品製造業</text:span><text:span text:style-name="T103"> <text:s/></text:span><text:span text:style-name="T101">□C26.電子零組件製造業</text:span></text:p>
                    <text:p text:style-name="P7"><text:span text:style-name="T101">□C27.電腦、電子產品及光學製品製造業　□C28.電力設備及配備製造業</text:span></text:p>
                    <text:p text:style-name="P7"><text:span text:style-name="T101">□C29.機械設備製造業　</text:span><text:span text:style-name="T103"> <text:s text:c="3"/></text:span><text:span text:style-name="T101">□C30.汽車及其零件製造業</text:span></text:p>
                    <text:p text:style-name="P7"><text:span text:style-name="T101">□C31.其他運輸工具及其零件製造業</text:span><text:span text:style-name="T103"> <text:s/></text:span><text:span text:style-name="T101">□C32.家具製造業　□C33.其他製造業</text:span></text:p>
                    <text:p text:style-name="P7"><text:span text:style-name="T101">□C34.產業用機械設備維修及安裝業　</text:span><text:span text:style-name="T103"> <text:s text:c="9"/></text:span><text:span text:style-name="T101">□D.電力及燃氣供應業</text:span><text:span text:style-name="T103"><text:line-break/></text:span><text:span text:style-name="T101">□E.用水供應及污染整治業　□F.營建工程業</text:span></text:p>
                  </table:table-cell>
                </table:table-row>
              </table:table>
              <text:p text:style-name="P3">一、貴公司集團對外投資整體概況</text:p>
              <table:table table:name="表格6" table:style-name="表格6">
                <table:table-column table:style-name="表格6.A"/>
                <table:table-column table:style-name="表格6.B"/>
                <table:table-column table:style-name="表格6.C"/>
                <table:table-column table:style-name="表格6.D"/>
                <table:table-row table:style-name="表格6.1">
                  <table:table-cell table:style-name="表格6.A1" office:value-type="string">
                    <text:p text:style-name="P85"><text:span text:style-name="T5">投資</text:span><text:span text:style-name="T14"><text:line-break/></text:span><text:span text:style-name="T5">地區</text:span></text:p>
                  </table:table-cell>
                  <table:table-cell table:style-name="表格6.B1" office:value-type="string">
                    <text:p text:style-name="P18"><text:span text:style-name="T106">首次投資時間</text:span><text:span text:style-name="T105"><text:line-break/></text:span><text:span text:style-name="T103">(</text:span><text:span text:style-name="T106">西元年</text:span><text:span text:style-name="T103">)</text:span></text:p>
                  </table:table-cell>
                  <table:table-cell table:style-name="表格6.B1" office:value-type="string">
                    <text:p text:style-name="P18"><text:span text:style-name="T106">投資</text:span><text:span text:style-name="T105"><text:line-break/></text:span><text:span text:style-name="T106">案件</text:span><text:span text:style-name="T105"><text:line-break/></text:span><text:span text:style-name="T106">個數</text:span></text:p>
                  </table:table-cell>
                  <table:table-cell table:style-name="表格6.D1" office:value-type="string">
                    <text:p text:style-name="P12">投資地區</text:p>
                  </table:table-cell>
                </table:table-row>
                <table:table-row table:style-name="表格6.1">
                  <table:table-cell table:style-name="表格6.A1" office:value-type="string">
                    <text:p text:style-name="P72">臺灣</text:p>
                  </table:table-cell>
                  <table:table-cell table:style-name="表格6.B2" office:value-type="string">
                    <text:p text:style-name="P13"/>
                  </table:table-cell>
                  <table:table-cell table:style-name="表格6.C2" office:value-type="string">
                    <text:p text:style-name="P17"/>
                  </table:table-cell>
                  <table:table-cell table:style-name="表格6.D2" office:value-type="string">
                    <text:p text:style-name="P19"><text:span text:style-name="T74">□</text:span><text:span text:style-name="T66">1.</text:span><text:span text:style-name="T68">北區</text:span><text:span text:style-name="T72"> <text:s/></text:span><text:span text:style-name="T74">□</text:span><text:span text:style-name="T66">2.</text:span><text:span text:style-name="T68">中區</text:span><text:span text:style-name="T72"> <text:s/></text:span><text:span text:style-name="T74">□</text:span><text:span text:style-name="T66">3.</text:span><text:span text:style-name="T66">南區</text:span><text:span text:style-name="T72"> <text:s/></text:span><text:span text:style-name="T74">□</text:span><text:span text:style-name="T66">4.</text:span><text:span text:style-name="T66">東區</text:span><text:span text:style-name="T70"> <text:s/></text:span></text:p>
                    <text:p text:style-name="P19"><text:span text:style-name="T74">□</text:span><text:span text:style-name="T66">5.</text:span><text:span text:style-name="T66">離島</text:span></text:p>
                  </table:table-cell>
                </table:table-row>
                <table:table-row table:style-name="表格6.1">
                  <table:table-cell table:style-name="表格6.A1" office:value-type="string">
                    <text:p text:style-name="P85"><text:span text:style-name="T5">中國</text:span><text:span text:style-name="T14"><text:line-break/></text:span><text:span text:style-name="T5">大陸</text:span></text:p>
                  </table:table-cell>
                  <table:table-cell table:style-name="表格6.B3" office:value-type="string">
                    <text:p text:style-name="P14"/>
                  </table:table-cell>
                  <table:table-cell table:style-name="表格6.C3" office:value-type="string">
                    <text:p text:style-name="P17"/>
                  </table:table-cell>
                  <table:table-cell table:style-name="表格6.D3" office:value-type="string">
                    <text:p text:style-name="P19"><text:span text:style-name="T74">□</text:span><text:span text:style-name="T66">1.</text:span><text:span text:style-name="T68">長三角</text:span><text:span text:style-name="T70"> <text:s text:c="2"/></text:span><text:span text:style-name="T74">□</text:span><text:span text:style-name="T66">2.</text:span><text:span text:style-name="T68">珠三角</text:span></text:p>
                    <text:p text:style-name="P19"><text:span text:style-name="T74">□</text:span><text:span text:style-name="T66">3.</text:span><text:span text:style-name="T68">環渤海</text:span><text:span text:style-name="T72"> <text:s text:c="2"/></text:span><text:span text:style-name="T74">□</text:span><text:span text:style-name="T66">4.</text:span><text:span text:style-name="T68">中西部內陸</text:span></text:p>
                  </table:table-cell>
                </table:table-row>
                <table:table-row table:style-name="表格6.1">
                  <table:table-cell table:style-name="表格6.A1" office:value-type="string">
                    <text:p text:style-name="P85"><text:span text:style-name="T5">其他</text:span><text:span text:style-name="T14"><text:line-break/></text:span><text:span text:style-name="T5">海外</text:span></text:p>
                  </table:table-cell>
                  <table:table-cell table:style-name="表格6.B4" office:value-type="string">
                    <text:p text:style-name="P15"/>
                  </table:table-cell>
                  <table:table-cell table:style-name="表格6.C4" office:value-type="string">
                    <text:p text:style-name="P16"/>
                  </table:table-cell>
                  <table:table-cell table:style-name="表格6.D4" office:value-type="string">
                    <text:p text:style-name="P86"><text:span text:style-name="T53">□</text:span><text:span text:style-name="T7">1.</text:span><text:span text:style-name="T5">已開發國家</text:span><text:span text:style-name="T5">（依累計投資金額）</text:span></text:p>
                    <text:p text:style-name="P144"><text:span text:style-name="T5">最主要</text:span><text:span text:style-name="T15">　　　</text:span><text:span text:style-name="T12"> </text:span><text:span text:style-name="T5">次要</text:span><text:span text:style-name="T15">　　　</text:span><text:span text:style-name="T12"> </text:span><text:span text:style-name="T5">再次要</text:span><text:span text:style-name="T15">　　　</text:span></text:p>
                    <text:p text:style-name="P86"><text:span text:style-name="T53">□</text:span><text:span text:style-name="T7">2.</text:span><text:span text:style-name="T5">開發中國家</text:span><text:span text:style-name="T5">（依累計投資金額）</text:span></text:p>
                    <text:p text:style-name="P144"><text:span text:style-name="T5">最主要</text:span><text:span text:style-name="T15">　　　</text:span><text:span text:style-name="T12"> </text:span><text:span text:style-name="T5">次要</text:span><text:span text:style-name="T15">　　　</text:span><text:span text:style-name="T12"> </text:span><text:span text:style-name="T5">再次要</text:span><text:span text:style-name="T15">　　　</text:span></text:p>
                  </table:table-cell>
                </table:table-row>
              </table:table>
              <text:p text:style-name="P8">二、貴公司<text:span text:style-name="T87">在臺投資事業</text:span>基本資料</text:p>
              <table:table table:name="表格7" table:style-name="表格7">
                <table:table-column table:style-name="表格7.A"/>
                <table:table-column table:style-name="表格7.B"/>
                <table:table-column table:style-name="表格7.C"/>
                <table:table-row table:style-name="表格7.1">
                  <table:table-cell table:style-name="表格7.A1" office:value-type="string">
                    <text:p text:style-name="P25">貴公司設立年度</text:p>
                  </table:table-cell>
                  <table:table-cell table:style-name="表格7.B1" table:number-columns-spanned="2" office:value-type="string">
                    <text:p text:style-name="P27"><text:span text:style-name="T66">西元</text:span><text:span text:style-name="T73"> <text:s text:c="10"/></text:span><text:span text:style-name="T66">年</text:span></text:p>
                  </table:table-cell>
                  <table:covered-table-cell/>
                </table:table-row>
                <table:table-row table:style-name="表格7.1">
                  <table:table-cell table:style-name="表格7.A2" office:value-type="string">
                    <text:p text:style-name="P26"><text:span text:style-name="T66">貴公司實收資本額（2018年底）</text:span></text:p>
                  </table:table-cell>
                  <table:table-cell table:style-name="表格7.B2" table:number-columns-spanned="2" office:value-type="string">
                    <text:p text:style-name="P27"><text:span text:style-name="T101">NT$</text:span><text:span text:style-name="T107"> <text:s text:c="2"/></text:span><text:span text:style-name="T107"><text:s text:c="10"/></text:span><text:span text:style-name="T107"><text:s/></text:span><text:span text:style-name="T107"><text:s text:c="3"/></text:span><text:span text:style-name="T107"><text:s text:c="2"/></text:span><text:span text:style-name="T45">元</text:span></text:p>
                  </table:table-cell>
                  <table:covered-table-cell/>
                </table:table-row>
                <table:table-row table:style-name="表格7.3">
                  <table:table-cell table:style-name="表格7.A3" office:value-type="string">
                    <text:p text:style-name="P30"><text:span text:style-name="T101">其中</text:span><text:span text:style-name="T101">：華僑資本</text:span></text:p>
                  </table:table-cell>
                  <table:table-cell table:style-name="表格7.A3" office:value-type="string">
                    <text:p text:style-name="P33"><text:span text:style-name="T109"><text:s/></text:span><text:span text:style-name="T109"><text:s/></text:span><text:span text:style-name="T109"><text:s text:c="2"/></text:span><text:span text:style-name="T109"><text:s text:c="4"/></text:span><text:span text:style-name="T109"><text:s text:c="4"/></text:span><text:span text:style-name="T103">%</text:span></text:p>
                  </table:table-cell>
                  <table:table-cell table:style-name="表格7.C3" table:number-rows-spanned="3" office:value-type="string">
                    <text:p text:style-name="P31"><draw:custom-shape text:anchor-type="char" draw:z-index="6" draw:style-name="gr1" draw:text-style-name="P195" svg:width="0.368cm" svg:height="1.759cm" svg:x="0.044cm" svg:y="0.12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        <text:p text:style-name="P35"><draw:frame draw:style-name="fr4" draw:name="框架6" text:anchor-type="char" svg:x="0.312cm" svg:y="0.002cm" svg:width="1.64cm" svg:height="0.741cm" draw:z-index="7"><draw:text-box><text:p text:style-name="P71">100%</text:p></draw:text-box></draw:frame> <text:s/></text:p>
                    <text:p text:style-name="P93"/>
                  </table:table-cell>
                </table:table-row>
                <table:table-row table:style-name="表格7.3">
                  <table:table-cell table:style-name="表格7.A4" office:value-type="string">
                    <text:p text:style-name="P36">外國人資本</text:p>
                  </table:table-cell>
                  <table:table-cell table:style-name="表格7.A4" office:value-type="string">
                    <text:p text:style-name="P33"><text:span text:style-name="T109"><text:s/></text:span><text:span text:style-name="T109"><text:s/></text:span><text:span text:style-name="T109"><text:s text:c="10"/></text:span><text:span text:style-name="T103">%</text:span></text:p>
                  </table:table-cell>
                  <table:covered-table-cell/>
                </table:table-row>
                <table:table-row table:style-name="表格7.3">
                  <table:table-cell table:style-name="表格7.A5" office:value-type="string">
                    <text:p text:style-name="P36">國人資本</text:p>
                  </table:table-cell>
                  <table:table-cell table:style-name="表格7.A5" office:value-type="string">
                    <text:p text:style-name="P33"><text:span text:style-name="T109"><text:s/></text:span><text:span text:style-name="T109"><text:s/></text:span><text:span text:style-name="T109"><text:s text:c="10"/></text:span><text:span text:style-name="T103">%</text:span></text:p>
                  </table:table-cell>
                  <table:covered-table-cell/>
                </table:table-row>
              </table:table>
              <text:p text:style-name="P37"/>
            </table:table-cell>
            <table:table-cell table:style-name="表格4.B1" office:value-type="string">
              <text:p text:style-name="P9">三、貴公司<text:span text:style-name="T87">在臺</text:span>營業收入</text:p>
              <table:table table:name="表格8" table:style-name="表格8">
                <table:table-column table:style-name="表格8.A"/>
                <table:table-column table:style-name="表格8.B"/>
                <table:table-row table:style-name="表格8.1">
                  <table:table-cell table:style-name="表格8.A1" office:value-type="string">
                    <text:p text:style-name="P38"><text:span text:style-name="T66">2018年貴公司營業收入總額</text:span></text:p>
                  </table:table-cell>
                  <table:table-cell table:style-name="表格8.B1" office:value-type="string">
                    <text:p text:style-name="P28"><text:span text:style-name="T101">NT$</text:span><text:span text:style-name="T107"> <text:s text:c="2"/></text:span><text:span text:style-name="T107"><text:s text:c="10"/></text:span><text:span text:style-name="T107"><text:s text:c="2"/></text:span><text:span text:style-name="T107"><text:s text:c="3"/></text:span><text:span text:style-name="T107"><text:s text:c="2"/></text:span><text:span text:style-name="T45">元</text:span></text:p>
                  </table:table-cell>
                </table:table-row>
                <table:table-row table:style-name="表格8.1">
                  <table:table-cell table:style-name="表格8.A1" office:value-type="string">
                    <text:p text:style-name="P45">其中：銷貨收入金額</text:p>
                  </table:table-cell>
                  <table:table-cell table:style-name="表格8.B1" office:value-type="string">
                    <text:p text:style-name="P34"><text:span text:style-name="T101">NT$</text:span><text:span text:style-name="T107"> <text:s text:c="2"/></text:span><text:span text:style-name="T107"><text:s text:c="4"/></text:span><text:span text:style-name="T107"><text:s/></text:span><text:span text:style-name="T107"><text:s/></text:span><text:span text:style-name="T107"><text:s/></text:span><text:span text:style-name="T107"><text:s text:c="4"/></text:span><text:span text:style-name="T107"><text:s text:c="2"/></text:span><text:span text:style-name="T45">元</text:span></text:p>
                  </table:table-cell>
                </table:table-row>
                <table:table-row table:style-name="表格8.1">
                  <table:table-cell table:style-name="表格8.A1" office:value-type="string">
                    <text:p text:style-name="P46"><text:span text:style-name="T116">外銷占銷貨收入之比率</text:span></text:p>
                  </table:table-cell>
                  <table:table-cell table:style-name="表格8.B1" office:value-type="string">
                    <text:p text:style-name="P28"><text:span text:style-name="T103"><text:s text:c="3"/></text:span><text:span text:style-name="T103"><text:s text:c="7"/></text:span><text:span text:style-name="T109"><text:s text:c="3"/></text:span><text:span text:style-name="T109"><text:s text:c="6"/></text:span><text:span text:style-name="T103">%</text:span></text:p>
                  </table:table-cell>
                </table:table-row>
              </table:table>
              <text:p text:style-name="P9">四、貴公司<text:span text:style-name="T87">在臺海關</text:span>進出口金額</text:p>
              <table:table table:name="表格9" table:style-name="表格9">
                <table:table-column table:style-name="表格9.A"/>
                <table:table-column table:style-name="表格9.B"/>
                <table:table-row table:style-name="表格9.1">
                  <table:table-cell table:style-name="表格9.A1" office:value-type="string">
                    <text:p text:style-name="P38"><text:span text:style-name="T66">2018年海關進口金額</text:span></text:p>
                  </table:table-cell>
                  <table:table-cell table:style-name="表格9.B1" office:value-type="string">
                    <text:p text:style-name="P28"><text:span text:style-name="T101">NT$</text:span><text:span text:style-name="T107"> <text:s text:c="2"/></text:span><text:span text:style-name="T107"><text:s text:c="10"/></text:span><text:span text:style-name="T107"><text:s text:c="2"/></text:span><text:span text:style-name="T107"><text:s text:c="3"/></text:span><text:span text:style-name="T107"><text:s text:c="2"/></text:span><text:span text:style-name="T45">元</text:span></text:p>
                  </table:table-cell>
                </table:table-row>
                <table:table-row table:style-name="表格9.1">
                  <table:table-cell table:style-name="表格9.A1" office:value-type="string">
                    <text:p text:style-name="P38"><text:span text:style-name="T66">2018年海關出口金額</text:span></text:p>
                  </table:table-cell>
                  <table:table-cell table:style-name="表格9.B1" office:value-type="string">
                    <text:p text:style-name="P28"><text:span text:style-name="T101">NT$</text:span><text:span text:style-name="T107"> <text:s text:c="2"/></text:span><text:span text:style-name="T107"><text:s text:c="4"/></text:span><text:span text:style-name="T107"><text:s/></text:span><text:span text:style-name="T107"><text:s text:c="6"/></text:span><text:span text:style-name="T107"><text:s/></text:span><text:span text:style-name="T107"><text:s text:c="3"/></text:span><text:span text:style-name="T107"><text:s text:c="2"/></text:span><text:span text:style-name="T45">元</text:span></text:p>
                  </table:table-cell>
                </table:table-row>
              </table:table>
              <text:p text:style-name="P4">五、貴公司<text:span text:style-name="T96">在臺投資事業</text:span>採購原料及零配件總額</text:p>
              <table:table table:name="表格10" table:style-name="表格10">
                <table:table-column table:style-name="表格10.A"/>
                <table:table-column table:style-name="表格10.B"/>
                <table:table-row table:style-name="表格10.1">
                  <table:table-cell table:style-name="表格10.A1" office:value-type="string">
                    <text:p text:style-name="P38"><text:span text:style-name="T66">2018年貴公司採購原料及零配件總額</text:span></text:p>
                  </table:table-cell>
                  <table:table-cell table:style-name="表格10.B1" office:value-type="string">
                    <text:p text:style-name="P28"><text:span text:style-name="T101">NT$</text:span><text:span text:style-name="T107"> <text:s text:c="2"/></text:span><text:span text:style-name="T107"><text:s text:c="8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0.2">
                  <table:table-cell table:style-name="表格10.A1" office:value-type="string">
                    <text:p text:style-name="P45">其中：在臺灣採購比率</text:p>
                  </table:table-cell>
                  <table:table-cell table:style-name="表格10.B1" office:value-type="string">
                    <text:p text:style-name="P28"><text:span text:style-name="T103"><text:s text:c="3"/></text:span><text:span text:style-name="T103"><text:s text:c="7"/></text:span><text:span text:style-name="T109"><text:s text:c="3"/></text:span><text:span text:style-name="T109"><text:s text:c="6"/></text:span><text:span text:style-name="T103">%</text:span></text:p>
                  </table:table-cell>
                </table:table-row>
                <table:table-row table:style-name="表格10.2">
                  <table:table-cell table:style-name="表格10.A1" office:value-type="string">
                    <text:p text:style-name="P47">由國外進口比率</text:p>
                  </table:table-cell>
                  <table:table-cell table:style-name="表格10.B1" office:value-type="string">
                    <text:p text:style-name="P28"><text:span text:style-name="T103"><text:s text:c="3"/></text:span><text:span text:style-name="T103"><text:s text:c="7"/></text:span><text:span text:style-name="T109"><text:s text:c="3"/></text:span><text:span text:style-name="T109"><text:s text:c="6"/></text:span><text:span text:style-name="T103">%</text:span></text:p>
                  </table:table-cell>
                </table:table-row>
              </table:table>
              <text:p text:style-name="P5"><text:span text:style-name="T91">六、貴公司</text:span><text:span text:style-name="T90">在臺</text:span><text:span text:style-name="T91">提撥研究發展經費</text:span>（若未提撥請填0）</text:p>
              <table:table table:name="表格11" table:style-name="表格11">
                <table:table-column table:style-name="表格11.A"/>
                <table:table-column table:style-name="表格11.B"/>
                <table:table-row table:style-name="表格11.1">
                  <table:table-cell table:style-name="表格11.A1" office:value-type="string">
                    <text:p text:style-name="P48"><text:span text:style-name="T101">2018年全年貴公司提撥研究發展經費</text:span></text:p>
                  </table:table-cell>
                  <table:table-cell table:style-name="表格11.B1" office:value-type="string">
                    <text:p text:style-name="P28"><text:span text:style-name="T101">NT$</text:span><text:span text:style-name="T107"> <text:s text:c="2"/></text:span><text:span text:style-name="T107"><text:s text:c="10"/></text:span><text:span text:style-name="T107"><text:s/></text:span><text:span text:style-name="T107"><text:s text:c="3"/></text:span><text:span text:style-name="T107"><text:s text:c="2"/></text:span><text:span text:style-name="T45">元</text:span></text:p>
                  </table:table-cell>
                </table:table-row>
              </table:table>
              <text:p text:style-name="P4">七、貴公司<text:span text:style-name="T96">在臺</text:span><text:span text:style-name="T87">資產總額</text:span>及固定資產</text:p>
              <table:table table:name="表格12" table:style-name="表格12">
                <table:table-column table:style-name="表格12.A"/>
                <table:table-column table:style-name="表格12.B"/>
                <table:table-row table:style-name="表格12.1">
                  <table:table-cell table:style-name="表格12.A1" office:value-type="string">
                    <text:p text:style-name="P38"><text:span text:style-name="T66">2018年底貴公司資產總額</text:span></text:p>
                  </table:table-cell>
                  <table:table-cell table:style-name="表格12.B1" office:value-type="string">
                    <text:p text:style-name="P38"><text:span text:style-name="T101">NT$</text:span><text:span text:style-name="T107"> </text:span><text:span text:style-name="T107"><text:s text:c="12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2.1">
                  <table:table-cell table:style-name="表格12.A2" office:value-type="string">
                    <text:p text:style-name="P38"><text:span text:style-name="T66">2018年底貴公司固定資產總計</text:span></text:p>
                  </table:table-cell>
                  <table:table-cell table:style-name="表格12.B2" office:value-type="string">
                    <text:p text:style-name="P38"><text:span text:style-name="T101">NT$</text:span><text:span text:style-name="T107"> </text:span><text:span text:style-name="T107"><text:s text:c="12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2.1">
                  <table:table-cell table:style-name="表格12.A3" office:value-type="string">
                    <text:p text:style-name="P38"><text:span text:style-name="T66">其中：土地</text:span><text:span text:style-name="T66">（房屋基地、其他營業及休閒場所用地）</text:span></text:p>
                  </table:table-cell>
                  <table:table-cell table:style-name="表格12.B3" office:value-type="string">
                    <text:p text:style-name="P38"><text:span text:style-name="T101">NT$</text:span><text:span text:style-name="T107"> </text:span><text:span text:style-name="T107"><text:s text:c="12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2.1">
                  <table:table-cell table:style-name="表格12.A4" office:value-type="string">
                    <text:p text:style-name="P52"><text:span text:style-name="T66">廠房、</text:span><text:span text:style-name="T66">辦公室</text:span><text:span text:style-name="T66">及</text:span><text:span text:style-name="T66">其他建築物</text:span></text:p>
                  </table:table-cell>
                  <table:table-cell table:style-name="表格12.B4" office:value-type="string">
                    <text:p text:style-name="P38"><text:span text:style-name="T101">NT$</text:span><text:span text:style-name="T107"> </text:span><text:span text:style-name="T107"><text:s text:c="12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2.1">
                  <table:table-cell table:style-name="表格12.A5" office:value-type="string">
                    <text:p text:style-name="P53">累計折舊</text:p>
                  </table:table-cell>
                  <table:table-cell table:style-name="表格12.B5" office:value-type="string">
                    <text:p text:style-name="P38"><text:span text:style-name="T101">NT$</text:span><text:span text:style-name="T107"> </text:span><text:span text:style-name="T107"><text:s text:c="12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2.1">
                  <table:table-cell table:style-name="表格12.A4" office:value-type="string">
                    <text:p text:style-name="P52"><text:span text:style-name="T66">辦公</text:span><text:span text:style-name="T66">及機械（運輸）設備</text:span></text:p>
                  </table:table-cell>
                  <table:table-cell table:style-name="表格12.B4" office:value-type="string">
                    <text:p text:style-name="P38"><text:span text:style-name="T101">NT$</text:span><text:span text:style-name="T107"> </text:span><text:span text:style-name="T107"><text:s text:c="12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2.1">
                  <table:table-cell table:style-name="表格12.A7" office:value-type="string">
                    <text:p text:style-name="P53">累計折舊</text:p>
                  </table:table-cell>
                  <table:table-cell table:style-name="表格12.B7" office:value-type="string">
                    <text:p text:style-name="P38"><text:span text:style-name="T101">NT$</text:span><text:span text:style-name="T107"> </text:span><text:span text:style-name="T107"><text:s text:c="12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2.1">
                  <table:table-cell table:style-name="表格12.A2" office:value-type="string">
                    <text:p text:style-name="P38"><text:span text:style-name="T66">2018年全年添購辦公及機械（運輸）設備總計</text:span></text:p>
                  </table:table-cell>
                  <table:table-cell table:style-name="表格12.B2" office:value-type="string">
                    <text:p text:style-name="P38"><text:span text:style-name="T101">NT$</text:span><text:span text:style-name="T107"> </text:span><text:span text:style-name="T107"><text:s text:c="12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</table:table-row>
                <table:table-row table:style-name="表格12.1">
                  <table:table-cell table:style-name="表格12.A3" office:value-type="string">
                    <text:p text:style-name="P52"><text:span text:style-name="T66">在臺灣購買比率</text:span></text:p>
                  </table:table-cell>
                  <table:table-cell table:style-name="表格12.B3" office:value-type="string">
                    <text:p text:style-name="P38"><text:span text:style-name="T103"><text:s text:c="2"/></text:span><text:span text:style-name="T103"><text:s text:c="2"/></text:span><text:span text:style-name="T103"><text:s/></text:span><text:span text:style-name="T109"><text:s text:c="2"/></text:span><text:span text:style-name="T109"><text:s text:c="4"/></text:span><text:span text:style-name="T109"><text:s text:c="6"/></text:span><text:span text:style-name="T103">%</text:span></text:p>
                  </table:table-cell>
                </table:table-row>
                <table:table-row table:style-name="表格12.1">
                  <table:table-cell table:style-name="表格12.A3" office:value-type="string">
                    <text:p text:style-name="P52"><text:span text:style-name="T66">由國外進口比</text:span><text:span text:style-name="T66">率</text:span></text:p>
                  </table:table-cell>
                  <table:table-cell table:style-name="表格12.B3" office:value-type="string">
                    <text:p text:style-name="P38"><text:span text:style-name="T103"><text:s/></text:span><text:span text:style-name="T103"><text:s text:c="3"/></text:span><text:span text:style-name="T103"><text:s/></text:span><text:span text:style-name="T109"><text:s text:c="2"/></text:span><text:span text:style-name="T109"><text:s text:c="4"/></text:span><text:span text:style-name="T109"><text:s text:c="6"/></text:span><text:span text:style-name="T103">%</text:span></text:p>
                  </table:table-cell>
                </table:table-row>
              </table:table>
              <text:p text:style-name="P2">八、<text:span text:style-name="T87">貴公司</text:span><text:span text:style-name="T98">在臺</text:span><text:span text:style-name="T87">員工僱用情況</text:span></text:p>
              <table:table table:name="表格13" table:style-name="表格13">
                <table:table-column table:style-name="表格13.A"/>
                <table:table-column table:style-name="表格13.B"/>
                <table:table-column table:style-name="表格13.C"/>
                <table:table-column table:style-name="表格13.D"/>
                <table:table-column table:style-name="表格13.E"/>
                <table:table-row table:style-name="表格13.1">
                  <table:table-cell table:style-name="表格13.A1" table:number-columns-spanned="5" office:value-type="string">
                    <text:p text:style-name="P38"><text:span text:style-name="T66">2018年全年支付員工薪資總額　　　　</text:span><text:span text:style-name="T101">NT$</text:span><text:span text:style-name="T107"> </text:span><text:span text:style-name="T107"><text:s text:c="13"/></text:span><text:span text:style-name="T107"><text:s/></text:span><text:span text:style-name="T107"><text:s/></text:span><text:span text:style-name="T107"><text:s/></text:span><text:span text:style-name="T107"><text:s text:c="2"/></text:span><text:span text:style-name="T107"><text:s/></text:span><text:span text:style-name="T45">元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表格13.1">
                  <table:table-cell table:style-name="表格13.A2" table:number-columns-spanned="5" office:value-type="string">
                    <text:p text:style-name="P38"><text:span text:style-name="T66">2018年底僱用員工總人數　　　　　　</text:span><text:span text:style-name="T101">總計</text:span><text:span text:style-name="T109"> <text:s text:c="3"/></text:span><text:span text:style-name="T109"><text:s text:c="6"/></text:span><text:span text:style-name="T109"><text:s/></text:span><text:span text:style-name="T109"><text:s text:c="3"/></text:span><text:span text:style-name="T109"><text:s text:c="6"/></text:span><text:span text:style-name="T101">人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表格13.3">
                  <table:table-cell table:style-name="表格13.A3" table:number-rows-spanned="2" office:value-type="string">
                    <text:p text:style-name="P49">員工構成</text:p>
                  </table:table-cell>
                  <table:table-cell table:style-name="表格13.A3" table:number-columns-spanned="2" office:value-type="string">
                    <text:p text:style-name="P51">本國籍</text:p>
                  </table:table-cell>
                  <table:covered-table-cell/>
                  <table:table-cell table:style-name="表格13.D3" table:number-columns-spanned="2" office:value-type="string">
                    <text:p text:style-name="P39">外國籍</text:p>
                  </table:table-cell>
                  <table:covered-table-cell/>
                </table:table-row>
                <table:table-row table:style-name="表格13.3">
                  <table:covered-table-cell/>
                  <table:table-cell table:style-name="表格13.A3" office:value-type="string">
                    <text:p text:style-name="P21">人數</text:p>
                  </table:table-cell>
                  <table:table-cell table:style-name="表格13.A3" office:value-type="string">
                    <text:p text:style-name="P21">性別比率</text:p>
                  </table:table-cell>
                  <table:table-cell table:style-name="表格13.A3" office:value-type="string">
                    <text:p text:style-name="P21">人數</text:p>
                  </table:table-cell>
                  <table:table-cell table:style-name="表格13.D3" office:value-type="string">
                    <text:p text:style-name="P21">性別比率</text:p>
                  </table:table-cell>
                </table:table-row>
                <table:table-row table:style-name="表格13.1">
                  <table:table-cell table:style-name="表格13.A5" office:value-type="string">
                    <text:p text:style-name="P23">業務、管理與行政人員</text:p>
                  </table:table-cell>
                  <table:table-cell table:style-name="表格13.B5" office:value-type="string">
                    <text:p text:style-name="P24"><text:span text:style-name="T109"><text:s text:c="2"/></text:span><text:span text:style-name="T109"><text:s/></text:span><text:span text:style-name="T109"><text:s text:c="5"/></text:span><text:span text:style-name="T109"><text:s text:c="3"/></text:span><text:span text:style-name="T101">人</text:span></text:p>
                  </table:table-cell>
                  <table:table-cell table:style-name="表格13.C5" office:value-type="string">
                    <text:p text:style-name="P24"><text:span text:style-name="T111">男性占</text:span><text:span text:style-name="T112"> <text:s text:c="5"/></text:span><text:span text:style-name="T113">%</text:span></text:p>
                  </table:table-cell>
                  <table:table-cell table:style-name="表格13.D5" office:value-type="string">
                    <text:p text:style-name="P24"><text:span text:style-name="T109"><text:s text:c="2"/></text:span><text:span text:style-name="T109"><text:s/></text:span><text:span text:style-name="T109"><text:s text:c="5"/></text:span><text:span text:style-name="T109"><text:s text:c="3"/></text:span><text:span text:style-name="T101">人</text:span></text:p>
                  </table:table-cell>
                  <table:table-cell table:style-name="表格13.E5" office:value-type="string">
                    <text:p text:style-name="P24"><text:span text:style-name="T111">男性占</text:span><text:span text:style-name="T112"> <text:s text:c="6"/></text:span><text:span text:style-name="T113">%</text:span></text:p>
                  </table:table-cell>
                </table:table-row>
                <table:table-row table:style-name="表格13.1">
                  <table:table-cell table:style-name="表格13.A6" office:value-type="string">
                    <text:p text:style-name="P22">技術及研發人員</text:p>
                  </table:table-cell>
                  <table:table-cell table:style-name="表格13.B6" office:value-type="string">
                    <text:p text:style-name="P24"><text:span text:style-name="T109"><text:s text:c="2"/></text:span><text:span text:style-name="T109"><text:s/></text:span><text:span text:style-name="T109"><text:s text:c="2"/></text:span><text:span text:style-name="T109"><text:s/></text:span><text:span text:style-name="T109"><text:s text:c="3"/></text:span><text:span text:style-name="T109"><text:s text:c="2"/></text:span><text:span text:style-name="T101">人</text:span></text:p>
                  </table:table-cell>
                  <table:table-cell table:style-name="表格13.C6" office:value-type="string">
                    <text:p text:style-name="P24"><text:span text:style-name="T111">男性占</text:span><text:span text:style-name="T112"> <text:s text:c="5"/></text:span><text:span text:style-name="T113">%</text:span></text:p>
                  </table:table-cell>
                  <table:table-cell table:style-name="表格13.D6" office:value-type="string">
                    <text:p text:style-name="P24"><text:span text:style-name="T109"><text:s text:c="2"/></text:span><text:span text:style-name="T109"><text:s/></text:span><text:span text:style-name="T109"><text:s text:c="2"/></text:span><text:span text:style-name="T109"><text:s/></text:span><text:span text:style-name="T109"><text:s text:c="3"/></text:span><text:span text:style-name="T109"><text:s text:c="2"/></text:span><text:span text:style-name="T101">人</text:span></text:p>
                  </table:table-cell>
                  <table:table-cell table:style-name="表格13.E6" office:value-type="string">
                    <text:p text:style-name="P24"><text:span text:style-name="T111">男性占</text:span><text:span text:style-name="T112"> <text:s text:c="6"/></text:span><text:span text:style-name="T113">%</text:span></text:p>
                  </table:table-cell>
                </table:table-row>
                <table:table-row table:style-name="表格13.1">
                  <table:table-cell table:style-name="表格13.A7" office:value-type="string">
                    <text:p text:style-name="P22">工廠作業人員</text:p>
                  </table:table-cell>
                  <table:table-cell table:style-name="表格13.B7" office:value-type="string">
                    <text:p text:style-name="P24"><text:span text:style-name="T109"><text:s text:c="2"/></text:span><text:span text:style-name="T109"><text:s/></text:span><text:span text:style-name="T109"><text:s text:c="4"/></text:span><text:span text:style-name="T109"><text:s/></text:span><text:span text:style-name="T109"><text:s/></text:span><text:span text:style-name="T109"><text:s text:c="2"/></text:span><text:span text:style-name="T101">人</text:span></text:p>
                  </table:table-cell>
                  <table:table-cell table:style-name="表格13.C7" office:value-type="string">
                    <text:p text:style-name="P24"><text:span text:style-name="T111">男性占</text:span><text:span text:style-name="T112"> <text:s text:c="5"/></text:span><text:span text:style-name="T113">%</text:span></text:p>
                  </table:table-cell>
                  <table:table-cell table:style-name="表格13.D7" office:value-type="string">
                    <text:p text:style-name="P24"><text:span text:style-name="T109"><text:s text:c="2"/></text:span><text:span text:style-name="T109"><text:s/></text:span><text:span text:style-name="T109"><text:s text:c="4"/></text:span><text:span text:style-name="T109"><text:s/></text:span><text:span text:style-name="T109"><text:s/></text:span><text:span text:style-name="T109"><text:s text:c="2"/></text:span><text:span text:style-name="T101">人</text:span></text:p>
                  </table:table-cell>
                  <table:table-cell table:style-name="表格13.E7" office:value-type="string">
                    <text:p text:style-name="P24"><text:span text:style-name="T111">男性占</text:span><text:span text:style-name="T112"> <text:s text:c="6"/></text:span><text:span text:style-name="T113">%</text:span></text:p>
                  </table:table-cell>
                </table:table-row>
              </table:table>
              <text:p text:style-name="P10"/>
            </table:table-cell>
          </table:table-row>
        </table:table>
        <text:p text:style-name="P146"/>
        <text:p text:style-name="P145"/>
      </text:section>
      <text:section text:style-name="Sect2" text:name="區段2">
        <text:p text:style-name="P122"><draw:frame draw:style-name="fr1" draw:name="框架7" text:anchor-type="paragraph" svg:x="-0.058cm" svg:y="-0.413cm" svg:width="39.89cm" draw:z-index="3"><draw:text-box fo:min-height="0.058cm"><table:table table:name="表格14" table:style-name="表格14"><table:table-column table:style-name="表格14.A"/><table:table-column table:style-name="表格14.B"/><table:table-column table:style-name="表格14.C"/><table:table-row table:style-name="表格14.1"><table:table-cell table:style-name="表格14.A1" office:value-type="string"><text:p text:style-name="P11"><text:span text:style-name="T83">九、貴公司在臺</text:span><text:span text:style-name="T92">2018年</text:span><text:span text:style-name="T83">全年之獲利</text:span><text:span text:style-name="T85">/</text:span><text:span text:style-name="T83">虧損率(稅後盈虧/營業收入)</text:span>：</text:p><table:table table:name="表格15" table:style-name="表格15"><table:table-column table:style-name="表格15.A"/><table:table-column table:style-name="表格15.B"/><table:table-row table:style-name="表格15.1"><table:table-cell table:style-name="表格15.A1" office:value-type="string"><text:p text:style-name="P147"><text:span text:style-name="T25">□</text:span><text:span text:style-name="T62"> </text:span><text:span text:style-name="T25">獲利率未滿5%</text:span></text:p><text:p text:style-name="P148"><text:span text:style-name="T7">□</text:span><text:span text:style-name="T12"> </text:span><text:span text:style-name="T7">獲利率5～未滿10</text:span><text:span text:style-name="T7">%</text:span></text:p><text:p text:style-name="P148"><text:span text:style-name="T7">□</text:span><text:span text:style-name="T12"> </text:span><text:span text:style-name="T7">獲利率10～未滿20</text:span><text:span text:style-name="T7">%</text:span></text:p><text:p text:style-name="P148"><text:span text:style-name="T7">□</text:span><text:span text:style-name="T12"> </text:span><text:span text:style-name="T7">獲利率20</text:span><text:span text:style-name="T7">%</text:span><text:span text:style-name="T7">及以上</text:span></text:p></table:table-cell><table:table-cell table:style-name="表格15.B1" office:value-type="string"><text:p text:style-name="P148"><text:span text:style-name="T7">□</text:span><text:span text:style-name="T12"> </text:span><text:span text:style-name="T7">虧損率未滿5%</text:span></text:p><text:p text:style-name="P148"><text:span text:style-name="T7">□</text:span><text:span text:style-name="T12"> </text:span><text:span text:style-name="T7">虧損率5～未滿10</text:span><text:span text:style-name="T7">%</text:span></text:p><text:p text:style-name="P148"><text:span text:style-name="T7">□</text:span><text:span text:style-name="T12"> </text:span><text:span text:style-name="T7">虧損率10～未滿20</text:span><text:span text:style-name="T7">%</text:span></text:p><text:p text:style-name="P148"><text:span text:style-name="T7">□</text:span><text:span text:style-name="T12"> </text:span><text:span text:style-name="T7">虧損率20</text:span><text:span text:style-name="T7">%</text:span><text:span text:style-name="T7">及以上</text:span></text:p></table:table-cell></table:table-row></table:table><text:p text:style-name="P54"><text:span text:style-name="T94">十、貴公司在臺灣的主要技術來源為：請依重要性於下列選項欄位填入1、2、3</text:span><text:span text:style-name="T88">（依序代表主要、次要及再次要</text:span>）</text:p><table:table table:name="表格16" table:style-name="表格16"><table:table-column table:style-name="表格16.A"/><table:table-column table:style-name="表格16.B"/><table:table-row table:style-name="表格16.1"><table:table-cell table:style-name="表格16.A1" office:value-type="string"><text:p text:style-name="P149"><text:span text:style-name="T18"><text:s text:c="3"/></text:span><text:span text:style-name="T12"><text:s/></text:span><text:span text:style-name="T7">1</text:span><text:span text:style-name="T55">. </text:span><text:span text:style-name="T7">海外母公司</text:span></text:p><text:p text:style-name="P149"><text:span text:style-name="T18"><text:s text:c="3"/></text:span><text:span text:style-name="T12"><text:s/></text:span><text:span text:style-name="T7">2. 在臺灣自行研發</text:span></text:p><text:p text:style-name="P149"><text:span text:style-name="T18"><text:s text:c="3"/></text:span><text:span text:style-name="T12"><text:s/></text:span><text:span text:style-name="T7">3. 購買國外技術</text:span></text:p><text:p text:style-name="P149"><text:span text:style-name="T18"><text:s text:c="3"/></text:span><text:span text:style-name="T12"><text:s/></text:span><text:span text:style-name="T7">4. 合資公司提供</text:span></text:p></table:table-cell><table:table-cell table:style-name="表格16.B1" office:value-type="string"><text:p text:style-name="P149"><text:span text:style-name="T18"><text:s text:c="3"/></text:span><text:span text:style-name="T12"><text:s/></text:span><text:span text:style-name="T7">5.委託母公司國家的機構研發</text:span></text:p><text:p text:style-name="P149"><text:span text:style-name="T18"><text:s text:c="3"/></text:span><text:span text:style-name="T12"><text:s/></text:span><text:span text:style-name="T7">6.委託臺灣機構研發</text:span></text:p><text:p text:style-name="P149"><text:span text:style-name="T18"><text:s text:c="3"/></text:span><text:span text:style-name="T12"><text:s/></text:span><text:span text:style-name="T7">7.OEM</text:span><text:span text:style-name="T7">、ODM</text:span></text:p><text:p text:style-name="P149"><text:span text:style-name="T18"><text:s text:c="3"/></text:span><text:span text:style-name="T12"><text:s/></text:span><text:span text:style-name="T7">8.其他</text:span><text:span text:style-name="T18"> <text:s text:c="8"/></text:span></text:p></table:table-cell></table:table-row></table:table><text:p text:style-name="P111"/><text:p text:style-name="P55"><text:span text:style-name="T83">十一、貴公司在臺灣進行研發創新活動之動機：請依重要性於下列</text:span><text:span text:style-name="T92">選項</text:span><text:span text:style-name="T92">欄位填入1</text:span><text:span text:style-name="T92">、2、</text:span><text:span text:style-name="T92">3</text:span><text:span text:style-name="T88">（依序代表</text:span><text:span text:style-name="T88">主要、次要</text:span><text:span text:style-name="T88">及</text:span><text:span text:style-name="T88">再次要</text:span><text:span text:style-name="T88">）</text:span></text:p><text:p text:style-name="P56">（若無研發創新活動，請勾選此處□，並跳答第十三題）</text:p><table:table table:name="表格17" table:style-name="表格17"><table:table-column table:style-name="表格17.A"/><table:table-row table:style-name="表格17.1"><table:table-cell table:style-name="表格17.A1" office:value-type="string"><text:p text:style-name="P87"><text:span text:style-name="T18"><text:s text:c="3"/></text:span><text:span text:style-name="T53"><text:s/></text:span><text:span text:style-name="T7">1</text:span><text:span text:style-name="T55">. 研發新技術</text:span><text:span text:style-name="T7">、新材料</text:span><text:span text:style-name="T55">或新產品</text:span></text:p><text:p text:style-name="P87"><text:span text:style-name="T18"><text:s text:c="3"/></text:span><text:span text:style-name="T12"><text:s/></text:span><text:span text:style-name="T7">2.</text:span><text:span text:style-name="T55"> 降低生產成本且提高效率</text:span></text:p><text:p text:style-name="P87"><text:span text:style-name="T18"><text:s text:c="3"/></text:span><text:span text:style-name="T12"><text:s/></text:span><text:span text:style-name="T7">3.</text:span><text:span text:style-name="T55"> 提升產品品質或功能</text:span></text:p><text:p text:style-name="P87"><text:span text:style-name="T18"><text:s text:c="3"/></text:span><text:span text:style-name="T12"><text:s/></text:span><text:span text:style-name="T7">4.</text:span><text:span text:style-name="T55"> 開拓新市場（□臺灣</text:span><text:span text:style-name="T55"> </text:span><text:span text:style-name="T55">□中國大陸</text:span><text:span text:style-name="T55"> </text:span><text:span text:style-name="T55">□其他海外地區，可複選）</text:span></text:p><text:p text:style-name="P87"><text:span text:style-name="T18"><text:s text:c="3"/></text:span><text:span text:style-name="T12"><text:s/></text:span><text:span text:style-name="T7">5.</text:span><text:span text:style-name="T55"> 取得政策或租稅優惠</text:span></text:p><text:p text:style-name="P87"><text:span text:style-name="T18"><text:s text:c="3"/></text:span><text:span text:style-name="T12"><text:s/></text:span><text:span text:style-name="T7">6.</text:span><text:span text:style-name="T55"> 利用本地研發資源（□人才</text:span><text:span text:style-name="T55"> </text:span><text:span text:style-name="T55">□大專院校</text:span><text:span text:style-name="T55"> </text:span><text:span text:style-name="T55">□研發機構，可複選）</text:span></text:p><text:p text:style-name="P87"><text:span text:style-name="T18"><text:s text:c="3"/></text:span><text:span text:style-name="T12"><text:s/></text:span><text:span text:style-name="T7">7. 其他</text:span><text:span text:style-name="T18"> <text:s text:c="20"/></text:span></text:p></table:table-cell></table:table-row></table:table><text:p text:style-name="P58"><text:span text:style-name="T83">十二、貴公司在</text:span><text:span text:style-name="T92">臺灣</text:span><text:span text:style-name="T83">進行研發創新之合作對象：請依重要性於下列</text:span><text:span text:style-name="T92">選項</text:span><text:span text:style-name="T92">欄位</text:span><text:span text:style-name="T83">填入</text:span><text:span text:style-name="T92">1</text:span><text:span text:style-name="T92">、2、</text:span><text:span text:style-name="T92">3</text:span><text:span text:style-name="T88">（依序代表</text:span><text:span text:style-name="T88">主要、次要</text:span><text:span text:style-name="T88">及</text:span><text:span text:style-name="T88">再次要</text:span><text:span text:style-name="T88">）</text:span></text:p><text:p text:style-name="P57">（若未與他人合作，請勾選此處□，並跳答下一題）</text:p><table:table table:name="表格18" table:style-name="表格18"><table:table-column table:style-name="表格18.A"/><table:table-column table:style-name="表格18.B"/><table:table-row table:style-name="表格18.1"><table:table-cell table:style-name="表格18.A1" office:value-type="string"><text:p text:style-name="P149"><text:span text:style-name="T18"><text:s text:c="3"/></text:span><text:span text:style-name="T53"><text:s/></text:span><text:span text:style-name="T7">1</text:span><text:span text:style-name="T55">.</text:span><text:span text:style-name="T7">客戶</text:span></text:p><text:p text:style-name="P149"><text:span text:style-name="T18"><text:s text:c="3"/></text:span><text:span text:style-name="T12"><text:s/></text:span><text:span text:style-name="T7">2.材料供應商</text:span></text:p><text:p text:style-name="P149"><text:span text:style-name="T18"><text:s text:c="3"/></text:span><text:span text:style-name="T12"><text:s/></text:span><text:span text:style-name="T7">3.協力廠商</text:span></text:p><text:p text:style-name="P149"><text:span text:style-name="T18"><text:s text:c="3"/></text:span><text:span text:style-name="T12"><text:s/></text:span><text:span text:style-name="T7">4.技術顧問公司</text:span></text:p></table:table-cell><table:table-cell table:style-name="表格18.B1" office:value-type="string"><text:p text:style-name="P149"><text:span text:style-name="T18"><text:s text:c="3"/></text:span><text:span text:style-name="T12"><text:s/></text:span><text:span text:style-name="T7">5.科研機構或技術移轉單位</text:span></text:p><text:p text:style-name="P149"><text:span text:style-name="T18"><text:s text:c="3"/></text:span><text:span text:style-name="T12"><text:s/></text:span><text:span text:style-name="T7">6.大專院校</text:span></text:p><text:p text:style-name="P149"><text:span text:style-name="T18"><text:s text:c="3"/></text:span><text:span text:style-name="T12"><text:s/></text:span><text:span text:style-name="T7">7.其他</text:span><text:span text:style-name="T57"> <text:s text:c="3"/></text:span><text:span text:style-name="T57"><text:s text:c="5"/></text:span><text:span text:style-name="T57"><text:s text:c="3"/></text:span></text:p><text:p text:style-name="P150"/></table:table-cell></table:table-row></table:table><text:p text:style-name="P111"/><text:p text:style-name="P60"><text:span text:style-name="T92">十三、</text:span><text:span text:style-name="T92">貴公司</text:span><text:span text:style-name="T92">集團</text:span><text:span text:style-name="T92">臺灣</text:span><text:span text:style-name="T92">營運</text:span><text:span text:style-name="T92">據點</text:span><text:span text:style-name="T92">在</text:span><text:span text:style-name="T92">亞太地區</text:span><text:span text:style-name="T92">市場策略地位</text:span><text:span text:style-name="T95"><text:line-break/></text:span><text:span text:style-name="T92">（單選）</text:span>：</text:p><table:table table:name="表格19" table:style-name="表格19"><table:table-column table:style-name="表格19.A"/><table:table-row table:style-name="表格19.1"><table:table-cell table:style-name="表格19.A1" office:value-type="string"><text:list xml:id="list6991481635790075317" text:style-name="WW8Num15"><text:list-item><text:p text:style-name="P152">1.目前母公司尚未在亞太其他地區投資營運</text:p></text:list-item><text:list-item><text:p text:style-name="P152">2.臺灣據點做為亞太地區的營運總部</text:p></text:list-item></text:list><text:p text:style-name="P154"><text:span text:style-name="T25">業務範圍涵蓋（可複選）：□</text:span><text:span text:style-name="T62"> </text:span><text:span text:style-name="T25">1.中國大陸</text:span><text:span text:style-name="T62"> </text:span><text:span text:style-name="T25">□</text:span><text:span text:style-name="T62"> </text:span><text:span text:style-name="T25">2.港澳</text:span><text:span text:style-name="T62"> </text:span><text:span text:style-name="T25">□</text:span><text:span text:style-name="T62"> </text:span><text:span text:style-name="T25">3.東南亞</text:span></text:p><text:list xml:id="list85222285869090" text:continue-numbering="true" text:style-name="WW8Num15"><text:list-item><text:p text:style-name="P152">3.臺灣據點受其他亞太區域總部節制</text:p></text:list-item><text:list-item><text:p text:style-name="P153"><text:span text:style-name="T7">4.</text:span><text:span text:style-name="T3">個別據點僅負責當地市場，直接由母公司管理</text:span></text:p></text:list-item><text:list-item><text:p text:style-name="P151"><text:span text:style-name="T25">5.其他</text:span><text:span text:style-name="T62">__________</text:span></text:p></text:list-item></text:list><text:p text:style-name="P120"><text:span text:style-name="T7">過去三年是否有所改變：</text:span><text:span text:style-name="T53">□ </text:span><text:span text:style-name="T7">否</text:span><text:span text:style-name="T12"> <text:s text:c="3"/></text:span><text:span text:style-name="T53">□</text:span><text:span text:style-name="T12"> </text:span><text:span text:style-name="T7">是</text:span><text:span text:style-name="T12">?</text:span></text:p></table:table-cell></table:table-row></table:table><text:p text:style-name="P59">十四、上年度貴公司對盈餘之運用方式為：請依重要性於下列<text:span text:style-name="T87">選項</text:span><text:span text:style-name="T87">欄位填入1</text:span><text:span text:style-name="T87">、2、</text:span><text:span text:style-name="T87">3</text:span><text:span text:style-name="T87">（依序代表</text:span><text:span text:style-name="T87">主要、次要</text:span><text:span text:style-name="T87">及</text:span><text:span text:style-name="T87">再次要</text:span><text:span text:style-name="T87">）</text:span></text:p><table:table table:name="表格20" table:style-name="表格20"><table:table-column table:style-name="表格20.A"/><table:table-column table:style-name="表格20.B"/><table:table-row table:style-name="表格20.1"><table:table-cell table:style-name="表格20.A1" office:value-type="string"><text:p text:style-name="P149"><text:span text:style-name="T18"><text:s text:c="3"/></text:span><text:span text:style-name="T12"><text:s/></text:span><text:span text:style-name="T7">1.保留盈餘</text:span><text:span text:style-name="T12"><text:tab/><text:tab/></text:span></text:p><text:p text:style-name="P149"><text:span text:style-name="T18"><text:s text:c="3"/></text:span><text:span text:style-name="T12"><text:s/></text:span><text:span text:style-name="T7">2.彌補往年虧損</text:span><text:span text:style-name="T12"><text:tab/></text:span></text:p><text:p text:style-name="P149"><text:span text:style-name="T18"><text:s text:c="3"/></text:span><text:span text:style-name="T12"><text:s/></text:span><text:span text:style-name="T7">3.分配給股東</text:span><text:span text:style-name="T12"><text:tab/></text:span></text:p><text:p text:style-name="P149"><text:span text:style-name="T18"><text:s text:c="3"/></text:span><text:span text:style-name="T12"><text:s/></text:span><text:span text:style-name="T7">4.盈餘轉增資</text:span></text:p></table:table-cell><table:table-cell table:style-name="表格20.B1" office:value-type="string"><text:p text:style-name="P149"><text:span text:style-name="T18"><text:s text:c="3"/></text:span><text:span text:style-name="T53"><text:s/></text:span><text:span text:style-name="T7">5.轉投資當地其他事業</text:span></text:p><text:p text:style-name="P149"><text:span text:style-name="T18"><text:s text:c="3"/></text:span><text:span text:style-name="T12"><text:s/></text:span><text:span text:style-name="T7">6.轉投資其他地區</text:span></text:p><text:p text:style-name="P149"><text:span text:style-name="T18"><text:s text:c="3"/></text:span><text:span text:style-name="T12"><text:s/></text:span><text:span text:style-name="T7">7.匯回國內</text:span></text:p><text:p text:style-name="P149"><text:span text:style-name="T18"><text:s text:c="3"/></text:span><text:span text:style-name="T53"><text:s/></text:span><text:span text:style-name="T7">8</text:span><text:span text:style-name="T55">.</text:span><text:span text:style-name="T7">其他</text:span><text:span text:style-name="T55">方式</text:span><text:span text:style-name="T57"> <text:s text:c="11"/></text:span></text:p></table:table-cell></table:table-row></table:table><text:p text:style-name="P111"/><text:p text:style-name="P61">十五、貴公司外銷訂單之接單與出貨地區比重分別為（不含關係企業）：（若無外銷訂單者請勾選此處□，並跳答下一題）</text:p><table:table table:name="表格21" table:style-name="表格21"><table:table-column table:style-name="表格21.A"/><table:table-column table:style-name="表格21.B"/><table:table-column table:style-name="表格21.C"/><table:table-row table:style-name="表格21.1"><table:table-cell table:style-name="表格21.A1" office:value-type="string"><text:p text:style-name="P82"/></table:table-cell><table:table-cell table:style-name="表格21.A1" office:value-type="string"><text:p text:style-name="P82">接單</text:p></table:table-cell><table:table-cell table:style-name="表格21.C1" office:value-type="string"><text:p text:style-name="P82">出貨</text:p></table:table-cell></table:table-row><table:table-row table:style-name="表格21.1"><table:table-cell table:style-name="表格21.A2" office:value-type="string"><text:p text:style-name="P86"><text:span text:style-name="T7">1</text:span><text:span text:style-name="T55">.海外母公司</text:span></text:p></table:table-cell><table:table-cell table:style-name="表格21.B2" office:value-type="string"><text:p text:style-name="P88"><text:span text:style-name="T16">　　　　</text:span><text:span text:style-name="T18"> </text:span><text:span text:style-name="T16">　</text:span><text:span text:style-name="T12"> %</text:span></text:p></table:table-cell><table:table-cell table:style-name="表格21.C2" office:value-type="string"><text:p text:style-name="P88"><text:span text:style-name="T16">　　　　　</text:span><text:span text:style-name="T12"> %</text:span></text:p></table:table-cell></table:table-row><table:table-row table:style-name="表格21.1"><table:table-cell table:style-name="表格21.A3" office:value-type="string"><text:p text:style-name="P86"><text:span text:style-name="T7">2</text:span><text:span text:style-name="T55">.臺灣貴公司</text:span></text:p></table:table-cell><table:table-cell table:style-name="表格21.B3" office:value-type="string"><text:p text:style-name="P88"><text:span text:style-name="T16">　　　　</text:span><text:span text:style-name="T18"> </text:span><text:span text:style-name="T16">　</text:span><text:span text:style-name="T12"> %</text:span></text:p></table:table-cell><table:table-cell table:style-name="表格21.C3" office:value-type="string"><text:p text:style-name="P88"><text:span text:style-name="T16">　　　　　</text:span><text:span text:style-name="T12"> %</text:span></text:p></table:table-cell></table:table-row><table:table-row table:style-name="表格21.1"><table:table-cell table:style-name="表格21.A4" office:value-type="string"><text:p text:style-name="P86"><text:span text:style-name="T7">3</text:span><text:span text:style-name="T55">.其他地區子公司</text:span></text:p></table:table-cell><table:table-cell table:style-name="表格21.B4" office:value-type="string"><text:p text:style-name="P88"><text:span text:style-name="T16">　　　　</text:span><text:span text:style-name="T18"> </text:span><text:span text:style-name="T16">　</text:span><text:span text:style-name="T12"> %</text:span></text:p></table:table-cell><table:table-cell table:style-name="表格21.C4" office:value-type="string"><text:p text:style-name="P88"><text:span text:style-name="T16">　　　　　</text:span><text:span text:style-name="T12"> %</text:span></text:p></table:table-cell></table:table-row><table:table-row table:style-name="表格21.1"><table:table-cell table:style-name="表格21.A5" office:value-type="string"><text:p text:style-name="P83">　合 <text:s/>計</text:p></table:table-cell><table:table-cell table:style-name="表格21.B5" office:value-type="string"><text:p text:style-name="P88"><text:span text:style-name="T16">　</text:span><text:span text:style-name="T18"> <text:s/></text:span><text:span text:style-name="T16">100 　</text:span><text:span text:style-name="T18"> </text:span><text:span text:style-name="T12"><text:s/>%</text:span></text:p></table:table-cell><table:table-cell table:style-name="表格21.C5" office:value-type="string"><text:p text:style-name="P88"><text:span text:style-name="T16">　</text:span><text:span text:style-name="T18"> </text:span><text:span text:style-name="T16">100 <text:s/>　</text:span><text:span text:style-name="T12"> %</text:span></text:p></table:table-cell></table:table-row></table:table><text:p text:style-name="P155"/></table:table-cell><table:table-cell table:style-name="表格14.A1" office:value-type="string"><text:p text:style-name="P62"><text:span text:style-name="T83">十六、貴公司目前在臺灣有設立之部門（可複選）</text:span>：</text:p><table:table table:name="表格22" table:style-name="表格22"><table:table-column table:style-name="表格22.A"/><table:table-column table:style-name="表格22.B"/><table:table-column table:style-name="表格22.C"/><table:table-row table:style-name="表格22.1"><table:table-cell table:style-name="表格22.A1" office:value-type="string"><text:p text:style-name="P156"><text:span text:style-name="T25">□</text:span><text:span text:style-name="T62"> </text:span><text:span text:style-name="T25">1.區域營運總部</text:span></text:p><text:p text:style-name="P156"><text:span text:style-name="T25">□</text:span><text:span text:style-name="T62"> </text:span><text:span text:style-name="T25">2.製造生產部門</text:span><text:span text:style-name="T62"> </text:span></text:p><text:p text:style-name="P156"><text:span text:style-name="T25">□</text:span><text:span text:style-name="T62"> </text:span><text:span text:style-name="T25">3.研發及設計部門</text:span><text:span text:style-name="T62"> </text:span></text:p></table:table-cell><table:table-cell table:style-name="表格22.B1" office:value-type="string"><text:p text:style-name="P156"><text:span text:style-name="T25">□</text:span><text:span text:style-name="T62"> </text:span><text:span text:style-name="T25">4.行銷部門</text:span></text:p><text:p text:style-name="P157"><text:span text:style-name="T55">□ </text:span><text:span text:style-name="T7">5.財務部門</text:span></text:p><text:p text:style-name="P156"><text:span text:style-name="T25">□</text:span><text:span text:style-name="T62"> </text:span><text:span text:style-name="T25">6.企劃部門</text:span></text:p></table:table-cell><table:table-cell table:style-name="表格22.C1" office:value-type="string"><text:p text:style-name="P156"><text:span text:style-name="T25">□</text:span><text:span text:style-name="T62"> </text:span><text:span text:style-name="T25">7.採購部門</text:span><text:span text:style-name="T62"> </text:span></text:p><text:p text:style-name="P157"><text:span text:style-name="T7">□</text:span><text:span text:style-name="T12"> </text:span><text:span text:style-name="T7">8.其</text:span><text:span text:style-name="T55">他</text:span><text:span text:style-name="T57"> <text:s text:c="10"/></text:span></text:p></table:table-cell></table:table-row></table:table><text:p text:style-name="P63"><text:span text:style-name="T83">十七、貴公司目前在臺灣經營所面臨的主要問題為（可複選）</text:span>：</text:p><table:table table:name="表格23" table:style-name="表格23"><table:table-column table:style-name="表格23.A"/><table:table-column table:style-name="表格23.B"/><table:table-column table:style-name="表格23.C"/><table:table-column table:style-name="表格23.D"/><table:table-row table:style-name="表格23.1"><table:table-cell table:style-name="表格23.A1" office:value-type="string"><text:list xml:id="list85222908840200" text:continue-numbering="true" text:style-name="WW8Num15"><text:list-item><text:p text:style-name="P160"/></text:list-item></text:list></table:table-cell><table:table-cell table:style-name="表格23.B1" office:value-type="string"><text:list xml:id="list1058989775690458089" text:style-name="WW8Num6"><text:list-item><text:p text:style-name="P75">政策法規不夠明確</text:p></text:list-item></text:list></table:table-cell><table:table-cell table:style-name="表格23.B1" office:value-type="string"><text:list xml:id="list85222467115214" text:continue-list="list85222908840200" text:style-name="WW8Num15"><text:list-item><text:p text:style-name="P158"/></text:list-item></text:list></table:table-cell><table:table-cell table:style-name="表格23.D1" office:value-type="string"><text:list xml:id="list5801045745822619432" text:style-name="WW8Num5"><text:list-item><text:p text:style-name="P76">原料或人工成本過高</text:p></text:list-item></text:list></table:table-cell></table:table-row><table:table-row table:style-name="表格23.1"><table:table-cell table:style-name="表格23.A2" office:value-type="string"><text:list xml:id="list85222106958291" text:continue-list="list85222467115214" text:style-name="WW8Num15"><text:list-item><text:p text:style-name="P161"/></text:list-item></text:list></table:table-cell><table:table-cell table:style-name="表格23.B2" office:value-type="string"><text:list xml:id="list85222594305949" text:continue-list="list1058989775690458089" text:style-name="WW8Num6"><text:list-item><text:p text:style-name="P163">智慧財產權保護度不足</text:p></text:list-item></text:list></table:table-cell><table:table-cell table:style-name="表格23.B2" office:value-type="string"><text:list xml:id="list85221947572305" text:continue-list="list85222106958291" text:style-name="WW8Num15"><text:list-item><text:p text:style-name="P158"/></text:list-item></text:list></table:table-cell><table:table-cell table:style-name="表格23.D2" office:value-type="string"><text:list xml:id="list85222812065257" text:continue-list="list5801045745822619432" text:style-name="WW8Num5"><text:list-item><text:p text:style-name="P76">能源價格過高</text:p></text:list-item></text:list></table:table-cell></table:table-row><table:table-row table:style-name="表格23.1"><table:table-cell table:style-name="表格23.A2" office:value-type="string"><text:list xml:id="list85221730216803" text:continue-list="list85221947572305" text:style-name="WW8Num15"><text:list-item><text:p text:style-name="P161"/></text:list-item></text:list></table:table-cell><table:table-cell table:style-name="表格23.B2" office:value-type="string"><text:list xml:id="list85221721258649" text:continue-list="list85222594305949" text:style-name="WW8Num6"><text:list-item><text:p text:style-name="P75">基礎建設不足</text:p></text:list-item></text:list></table:table-cell><table:table-cell table:style-name="表格23.B2" office:value-type="string"><text:list xml:id="list85223717638536" text:continue-list="list85221730216803" text:style-name="WW8Num15"><text:list-item><text:p text:style-name="P158"/></text:list-item></text:list></table:table-cell><table:table-cell table:style-name="表格23.D2" office:value-type="string"><text:list xml:id="list85221959859004" text:continue-list="list85222812065257" text:style-name="WW8Num5"><text:list-item><text:p text:style-name="P76">租稅或關稅過高</text:p></text:list-item></text:list></table:table-cell></table:table-row><table:table-row table:style-name="表格23.1"><table:table-cell table:style-name="表格23.A2" office:value-type="string"><text:list xml:id="list85223232729589" text:continue-list="list85223717638536" text:style-name="WW8Num15"><text:list-item><text:p text:style-name="P161"/></text:list-item></text:list></table:table-cell><table:table-cell table:style-name="表格23.B2" office:value-type="string"><text:list xml:id="list85222829329548" text:continue-list="list85221721258649" text:style-name="WW8Num6"><text:list-item><text:p text:style-name="P164"><text:span text:style-name="T20">外籍員工</text:span><text:span text:style-name="T21">來臺工作管制過多</text:span></text:p></text:list-item></text:list></table:table-cell><table:table-cell table:style-name="表格23.B2" office:value-type="string"><text:list xml:id="list85221868800435" text:continue-list="list85223232729589" text:style-name="WW8Num15"><text:list-item><text:p text:style-name="P158"/></text:list-item></text:list></table:table-cell><table:table-cell table:style-name="表格23.D2" office:value-type="string"><text:list xml:id="list85222103511917" text:continue-list="list85221959859004" text:style-name="WW8Num5"><text:list-item><text:p text:style-name="P76">上下游合作廠商外移</text:p></text:list-item></text:list></table:table-cell></table:table-row><table:table-row table:style-name="表格23.1"><table:table-cell table:style-name="表格23.A2" office:value-type="string"><text:list xml:id="list85222150396305" text:continue-list="list85221868800435" text:style-name="WW8Num15"><text:list-item><text:p text:style-name="P161"/></text:list-item></text:list></table:table-cell><table:table-cell table:style-name="表格23.B2" office:value-type="string"><text:list xml:id="list85223454258664" text:continue-list="list85222829329548" text:style-name="WW8Num6"><text:list-item><text:p text:style-name="P164"><text:span text:style-name="T20">外籍員工</text:span><text:span text:style-name="T21">來臺工作適應不良</text:span></text:p></text:list-item></text:list></table:table-cell><table:table-cell table:style-name="表格23.B2" office:value-type="string"><text:list xml:id="list85222432877943" text:continue-list="list85222150396305" text:style-name="WW8Num15"><text:list-item><text:p text:style-name="P158"/></text:list-item></text:list></table:table-cell><table:table-cell table:style-name="表格23.D2" office:value-type="string"><text:list xml:id="list85221687255295" text:continue-list="list85222103511917" text:style-name="WW8Num5"><text:list-item><text:p text:style-name="P76">同業競爭激烈</text:p></text:list-item></text:list></table:table-cell></table:table-row><table:table-row table:style-name="表格23.1"><table:table-cell table:style-name="表格23.A2" office:value-type="string"><text:list xml:id="list85221764110710" text:continue-list="list85222432877943" text:style-name="WW8Num15"><text:list-item><text:p text:style-name="P161"/></text:list-item></text:list></table:table-cell><table:table-cell table:style-name="表格23.B2" office:value-type="string"><text:list xml:id="list85223459447342" text:continue-list="list85223454258664" text:style-name="WW8Num6"><text:list-item><text:p text:style-name="P75">環保抗爭問題</text:p></text:list-item></text:list></table:table-cell><table:table-cell table:style-name="表格23.B2" office:value-type="string"><text:list xml:id="list85222669977007" text:continue-list="list85221764110710" text:style-name="WW8Num15"><text:list-item><text:p text:style-name="P158"/></text:list-item></text:list></table:table-cell><table:table-cell table:style-name="表格23.D2" office:value-type="string"><text:list xml:id="list85221847046332" text:continue-list="list85221687255295" text:style-name="WW8Num5"><text:list-item><text:p text:style-name="P78">國內市場規模小且成長有限</text:p></text:list-item></text:list></table:table-cell></table:table-row><table:table-row table:style-name="表格23.1"><table:table-cell table:style-name="表格23.A2" office:value-type="string"><text:list xml:id="list85223452884064" text:continue-list="list85222669977007" text:style-name="WW8Num15"><text:list-item><text:p text:style-name="P162"/></text:list-item></text:list></table:table-cell><table:table-cell table:style-name="表格23.B2" office:value-type="string"><text:list xml:id="list85222292085756" text:continue-list="list85223459447342" text:style-name="WW8Num6"><text:list-item><text:p text:style-name="P75">技術研發人才不足</text:p></text:list-item></text:list></table:table-cell><table:table-cell table:style-name="表格23.B2" office:value-type="string"><text:list xml:id="list85223525844208" text:continue-list="list85223452884064" text:style-name="WW8Num15"><text:list-item><text:p text:style-name="P158"/></text:list-item></text:list></table:table-cell><table:table-cell table:style-name="表格23.D2" office:value-type="string"><text:list xml:id="list85223364059724" text:continue-list="list85221847046332" text:style-name="WW8Num5"><text:list-item><text:p text:style-name="P76">國內融資困難</text:p></text:list-item></text:list></table:table-cell></table:table-row><table:table-row table:style-name="表格23.1"><table:table-cell table:style-name="表格23.A2" office:value-type="string"><text:list xml:id="list85222953066622" text:continue-list="list85223525844208" text:style-name="WW8Num15"><text:list-item><text:p text:style-name="P161"/></text:list-item></text:list></table:table-cell><table:table-cell table:style-name="表格23.B2" office:value-type="string"><text:list xml:id="list85221801677209" text:continue-list="list85222292085756" text:style-name="WW8Num6"><text:list-item><text:p text:style-name="P165">中國大陸員工來臺工作管制過多</text:p></text:list-item></text:list></table:table-cell><table:table-cell table:style-name="表格23.B2" office:value-type="string"><text:list xml:id="list85223652583341" text:continue-list="list85222953066622" text:style-name="WW8Num15"><text:list-item><text:p text:style-name="P158"/></text:list-item></text:list></table:table-cell><table:table-cell table:style-name="表格23.D2" office:value-type="string"><text:list xml:id="list85222608105182" text:continue-list="list85223364059724" text:style-name="WW8Num5"><text:list-item><text:p text:style-name="P76">投資項目管制太多</text:p></text:list-item></text:list></table:table-cell></table:table-row><table:table-row table:style-name="表格23.1"><table:table-cell table:style-name="表格23.A2" office:value-type="string"><text:list xml:id="list85222368970948" text:continue-list="list85223652583341" text:style-name="WW8Num15"><text:list-item><text:p text:style-name="P161"/></text:list-item></text:list></table:table-cell><table:table-cell table:style-name="表格23.B2" office:value-type="string"><text:list xml:id="list85221932989449" text:continue-list="list85221801677209" text:style-name="WW8Num6"><text:list-item><text:p text:style-name="P79">外籍員工生活環境友善度不足</text:p></text:list-item></text:list></table:table-cell><table:table-cell table:style-name="表格23.B2" office:value-type="string"><text:list xml:id="list85223000192309" text:continue-list="list85222368970948" text:style-name="WW8Num15"><text:list-item><text:p text:style-name="P159"/></text:list-item></text:list></table:table-cell><table:table-cell table:style-name="表格23.D2" office:value-type="string"><text:list xml:id="list85221758653897" text:continue-list="list85222608105182" text:style-name="WW8Num5"><text:list-item><text:p text:style-name="P76">國內法規限制太多</text:p></text:list-item></text:list></table:table-cell></table:table-row><table:table-row table:style-name="表格23.1"><table:table-cell table:style-name="表格23.A10" office:value-type="string"><text:list xml:id="list85221840300546" text:continue-list="list85223000192309" text:style-name="WW8Num15"><text:list-item><text:p text:style-name="P161"/></text:list-item></text:list></table:table-cell><table:table-cell table:style-name="表格23.B10" office:value-type="string"><text:list xml:id="list85222233483032" text:continue-list="list85221932989449" text:style-name="WW8Num6"><text:list-item><text:p text:style-name="P75">藍領勞動力不足</text:p></text:list-item></text:list></table:table-cell><table:table-cell table:style-name="表格23.B10" office:value-type="string"><text:p text:style-name="P80"/></table:table-cell><table:table-cell table:style-name="表格23.D10" office:value-type="string"><text:p text:style-name="P77"/></table:table-cell></table:table-row></table:table><text:p text:style-name="P63">十八、貴公司對於臺灣投資經營環境之評分，請勾選：</text:p><table:table table:name="表格24" table:style-name="表格24"><table:table-column table:style-name="表格24.A"/><table:table-column table:style-name="表格24.B" table:number-columns-repeated="2"/><table:table-column table:style-name="表格24.D"/><table:table-column table:style-name="表格24.E"/><table:table-column table:style-name="表格24.F"/><table:table-row table:style-name="表格24.1"><table:table-cell table:style-name="表格24.A1" office:value-type="string"><text:p text:style-name="P168">投資經營環境</text:p></table:table-cell><table:table-cell table:style-name="表格24.A1" office:value-type="string"><text:p text:style-name="P171"><text:span text:style-name="T7">非常</text:span><text:span text:style-name="T12"><text:line-break/></text:span><text:span text:style-name="T7">滿意</text:span></text:p></table:table-cell><table:table-cell table:style-name="表格24.A1" office:value-type="string"><text:p text:style-name="P172">滿意</text:p></table:table-cell><table:table-cell table:style-name="表格24.A1" office:value-type="string"><text:p text:style-name="P174">無意見</text:p></table:table-cell><table:table-cell table:style-name="表格24.A1" office:value-type="string"><text:p text:style-name="P175">不滿意</text:p></table:table-cell><table:table-cell table:style-name="表格24.F1" office:value-type="string"><text:p text:style-name="P177"><text:span text:style-name="T7">非常</text:span><text:span text:style-name="T12"><text:line-break/></text:span><text:span text:style-name="T7">不滿意</text:span></text:p></table:table-cell></table:table-row><table:table-row table:style-name="表格24.1"><table:table-cell table:style-name="表格24.A2" office:value-type="string"><text:p text:style-name="P167"><text:span text:style-name="T7">1.研發技術人才</text:span><text:span text:style-name="T7">素質</text:span></text:p></table:table-cell><table:table-cell table:style-name="表格24.B2" office:value-type="string"><text:p text:style-name="P170">□</text:p></table:table-cell><table:table-cell table:style-name="表格24.C2" office:value-type="string"><text:p text:style-name="P172">□</text:p></table:table-cell><table:table-cell table:style-name="表格24.D2" office:value-type="string"><text:p text:style-name="P178">□</text:p></table:table-cell><table:table-cell table:style-name="表格24.E2" office:value-type="string"><text:p text:style-name="P179">□</text:p></table:table-cell><table:table-cell table:style-name="表格24.F2" office:value-type="string"><text:p text:style-name="P176">□</text:p></table:table-cell></table:table-row><table:table-row table:style-name="表格24.1"><table:table-cell table:style-name="表格24.A3" office:value-type="string"><text:p text:style-name="P167"><text:span text:style-name="T7">2.基礎建設</text:span><text:span text:style-name="T7">水準</text:span></text:p></table:table-cell><table:table-cell table:style-name="表格24.B3" office:value-type="string"><text:p text:style-name="P170">□</text:p></table:table-cell><table:table-cell table:style-name="表格24.C3" office:value-type="string"><text:p text:style-name="P172">□</text:p></table:table-cell><table:table-cell table:style-name="表格24.D3" office:value-type="string"><text:p text:style-name="P178">□</text:p></table:table-cell><table:table-cell table:style-name="表格24.E3" office:value-type="string"><text:p text:style-name="P179">□</text:p></table:table-cell><table:table-cell table:style-name="表格24.F3" office:value-type="string"><text:p text:style-name="P176">□</text:p></table:table-cell></table:table-row><table:table-row table:style-name="表格24.1"><table:table-cell table:style-name="表格24.A4" office:value-type="string"><text:p text:style-name="P166">3.海外人才引入方便性</text:p></table:table-cell><table:table-cell table:style-name="表格24.B4" office:value-type="string"><text:p text:style-name="P170">□</text:p></table:table-cell><table:table-cell table:style-name="表格24.C4" office:value-type="string"><text:p text:style-name="P172">□</text:p></table:table-cell><table:table-cell table:style-name="表格24.D4" office:value-type="string"><text:p text:style-name="P178">□</text:p></table:table-cell><table:table-cell table:style-name="表格24.E4" office:value-type="string"><text:p text:style-name="P179">□</text:p></table:table-cell><table:table-cell table:style-name="表格24.F4" office:value-type="string"><text:p text:style-name="P176">□</text:p></table:table-cell></table:table-row><table:table-row table:style-name="表格24.1"><table:table-cell table:style-name="表格24.A5" office:value-type="string"><text:p text:style-name="P167"><text:span text:style-name="T7">4.政策法令透明</text:span><text:span text:style-name="T7">度</text:span></text:p></table:table-cell><table:table-cell table:style-name="表格24.B5" office:value-type="string"><text:p text:style-name="P170">□</text:p></table:table-cell><table:table-cell table:style-name="表格24.C5" office:value-type="string"><text:p text:style-name="P172">□</text:p></table:table-cell><table:table-cell table:style-name="表格24.D5" office:value-type="string"><text:p text:style-name="P178">□</text:p></table:table-cell><table:table-cell table:style-name="表格24.E5" office:value-type="string"><text:p text:style-name="P179">□</text:p></table:table-cell><table:table-cell table:style-name="表格24.F5" office:value-type="string"><text:p text:style-name="P176">□</text:p></table:table-cell></table:table-row><table:table-row table:style-name="表格24.1"><table:table-cell table:style-name="表格24.A6" office:value-type="string"><text:p text:style-name="P166">5.融資或籌資方便性</text:p></table:table-cell><table:table-cell table:style-name="表格24.B6" office:value-type="string"><text:p text:style-name="P170">□</text:p></table:table-cell><table:table-cell table:style-name="表格24.C6" office:value-type="string"><text:p text:style-name="P172">□</text:p></table:table-cell><table:table-cell table:style-name="表格24.D6" office:value-type="string"><text:p text:style-name="P178">□</text:p></table:table-cell><table:table-cell table:style-name="表格24.E6" office:value-type="string"><text:p text:style-name="P179">□</text:p></table:table-cell><table:table-cell table:style-name="表格24.F6" office:value-type="string"><text:p text:style-name="P176">□</text:p></table:table-cell></table:table-row><table:table-row table:style-name="表格24.1"><table:table-cell table:style-name="表格24.A7" office:value-type="string"><text:p text:style-name="P167"><text:span text:style-name="T7">6</text:span><text:span text:style-name="T7">.智慧財產權保護</text:span></text:p></table:table-cell><table:table-cell table:style-name="表格24.B7" office:value-type="string"><text:p text:style-name="P170">□</text:p></table:table-cell><table:table-cell table:style-name="表格24.C7" office:value-type="string"><text:p text:style-name="P172">□</text:p></table:table-cell><table:table-cell table:style-name="表格24.D7" office:value-type="string"><text:p text:style-name="P178">□</text:p></table:table-cell><table:table-cell table:style-name="表格24.E7" office:value-type="string"><text:p text:style-name="P179">□</text:p></table:table-cell><table:table-cell table:style-name="表格24.F7" office:value-type="string"><text:p text:style-name="P176">□</text:p></table:table-cell></table:table-row><table:table-row table:style-name="表格24.1"><table:table-cell table:style-name="表格24.A8" office:value-type="string"><text:p text:style-name="P167"><text:span text:style-name="T7">7</text:span><text:span text:style-name="T7">.租稅獎勵誘因</text:span></text:p></table:table-cell><table:table-cell table:style-name="表格24.B8" office:value-type="string"><text:p text:style-name="P170">□</text:p></table:table-cell><table:table-cell table:style-name="表格24.C8" office:value-type="string"><text:p text:style-name="P172">□</text:p></table:table-cell><table:table-cell table:style-name="表格24.D8" office:value-type="string"><text:p text:style-name="P178">□</text:p></table:table-cell><table:table-cell table:style-name="表格24.E8" office:value-type="string"><text:p text:style-name="P179">□</text:p></table:table-cell><table:table-cell table:style-name="表格24.F8" office:value-type="string"><text:p text:style-name="P176">□</text:p></table:table-cell></table:table-row><table:table-row table:style-name="表格24.1"><table:table-cell table:style-name="表格24.A9" office:value-type="string"><text:p text:style-name="P167"><text:span text:style-name="T7">8</text:span><text:span text:style-name="T7">.環保法令管制</text:span></text:p></table:table-cell><table:table-cell table:style-name="表格24.B9" office:value-type="string"><text:p text:style-name="P170">□</text:p></table:table-cell><table:table-cell table:style-name="表格24.C9" office:value-type="string"><text:p text:style-name="P172">□</text:p></table:table-cell><table:table-cell table:style-name="表格24.D9" office:value-type="string"><text:p text:style-name="P178">□</text:p></table:table-cell><table:table-cell table:style-name="表格24.E9" office:value-type="string"><text:p text:style-name="P179">□</text:p></table:table-cell><table:table-cell table:style-name="表格24.F9" office:value-type="string"><text:p text:style-name="P176">□</text:p></table:table-cell></table:table-row><table:table-row table:style-name="表格24.1"><table:table-cell table:style-name="表格24.A10" office:value-type="string"><text:p text:style-name="P167"><text:span text:style-name="T7">9.市場商情資訊取得</text:span></text:p></table:table-cell><table:table-cell table:style-name="表格24.B10" office:value-type="string"><text:p text:style-name="P170">□</text:p></table:table-cell><table:table-cell table:style-name="表格24.C10" office:value-type="string"><text:p text:style-name="P172">□</text:p></table:table-cell><table:table-cell table:style-name="表格24.D10" office:value-type="string"><text:p text:style-name="P178">□</text:p></table:table-cell><table:table-cell table:style-name="表格24.E10" office:value-type="string"><text:p text:style-name="P179">□</text:p></table:table-cell><table:table-cell table:style-name="表格24.F10" office:value-type="string"><text:p text:style-name="P176">□</text:p></table:table-cell></table:table-row><table:table-row table:style-name="表格24.1"><table:table-cell table:style-name="表格24.A11" office:value-type="string"><text:p text:style-name="P167"><text:span text:style-name="T7">10.</text:span><text:span text:style-name="T7">國內市場開放程度</text:span></text:p></table:table-cell><table:table-cell table:style-name="表格24.B11" office:value-type="string"><text:p text:style-name="P170">□</text:p></table:table-cell><table:table-cell table:style-name="表格24.C11" office:value-type="string"><text:p text:style-name="P172">□</text:p></table:table-cell><table:table-cell table:style-name="表格24.D11" office:value-type="string"><text:p text:style-name="P178">□</text:p></table:table-cell><table:table-cell table:style-name="表格24.E11" office:value-type="string"><text:p text:style-name="P179">□</text:p></table:table-cell><table:table-cell table:style-name="表格24.F11" office:value-type="string"><text:p text:style-name="P176">□</text:p></table:table-cell></table:table-row><table:table-row table:style-name="表格24.1"><table:table-cell table:style-name="表格24.A12" office:value-type="string"><text:p text:style-name="P167"><text:span text:style-name="T7">11.</text:span><text:span text:style-name="T7">政治穩定度</text:span></text:p></table:table-cell><table:table-cell table:style-name="表格24.B12" office:value-type="string"><text:p text:style-name="P170">□</text:p></table:table-cell><table:table-cell table:style-name="表格24.C12" office:value-type="string"><text:p text:style-name="P172">□</text:p></table:table-cell><table:table-cell table:style-name="表格24.D12" office:value-type="string"><text:p text:style-name="P178">□</text:p></table:table-cell><table:table-cell table:style-name="表格24.E12" office:value-type="string"><text:p text:style-name="P179">□</text:p></table:table-cell><table:table-cell table:style-name="表格24.F12" office:value-type="string"><text:p text:style-name="P176">□</text:p></table:table-cell></table:table-row><table:table-row table:style-name="表格24.1"><table:table-cell table:style-name="表格24.A13" office:value-type="string"><text:p text:style-name="P180"><text:span text:style-name="T7">12.中國</text:span><text:span text:style-name="T7">大陸人員</text:span><text:span text:style-name="T12">/</text:span><text:span text:style-name="T7">資金開放程度</text:span></text:p></table:table-cell><table:table-cell table:style-name="表格24.B13" office:value-type="string"><text:p text:style-name="P170">□</text:p></table:table-cell><table:table-cell table:style-name="表格24.C13" office:value-type="string"><text:p text:style-name="P172">□</text:p></table:table-cell><table:table-cell table:style-name="表格24.D13" office:value-type="string"><text:p text:style-name="P178">□</text:p></table:table-cell><table:table-cell table:style-name="表格24.E13" office:value-type="string"><text:p text:style-name="P179">□</text:p></table:table-cell><table:table-cell table:style-name="表格24.F13" office:value-type="string"><text:p text:style-name="P176">□</text:p></table:table-cell></table:table-row></table:table><text:p text:style-name="P64"><text:span text:style-name="T83">十九、</text:span><text:span text:style-name="T92">貴公司未來三年在臺的營運規劃：</text:span></text:p><table:table table:name="表格25" table:style-name="表格25"><table:table-column table:style-name="表格25.A"/><table:table-column table:style-name="表格25.B"/><table:table-row table:style-name="表格25.1"><table:table-cell table:style-name="表格25.A1" office:value-type="string"><text:p text:style-name="P40"><text:span text:style-name="T62">(</text:span>一<text:span text:style-name="T62">) </text:span>僱用臺籍員工</text:p></table:table-cell><table:table-cell table:style-name="表格25.B1" office:value-type="string"><text:p text:style-name="P181"><text:span text:style-name="T7">□</text:span><text:span text:style-name="T7">1. 增加</text:span><text:span text:style-name="T12"> </text:span><text:span text:style-name="T12"><text:s text:c="5"/></text:span><text:span text:style-name="T7">□</text:span><text:span text:style-name="T7">2. </text:span><text:span text:style-name="T7">不變</text:span><text:span text:style-name="T12"> </text:span><text:span text:style-name="T12"><text:s text:c="5"/></text:span><text:span text:style-name="T7">□</text:span><text:span text:style-name="T7">3. 減少</text:span></text:p></table:table-cell></table:table-row><table:table-row table:style-name="表格25.1"><table:table-cell table:style-name="表格25.A2" office:value-type="string"><text:p text:style-name="P40"><text:span text:style-name="T62">(</text:span>二<text:span text:style-name="T62">) </text:span>在臺投資規模</text:p></table:table-cell><table:table-cell table:style-name="表格25.B2" office:value-type="string"><text:p text:style-name="P181"><text:span text:style-name="T7">□</text:span><text:span text:style-name="T7">1. 增加</text:span><text:span text:style-name="T12"> </text:span><text:span text:style-name="T12"><text:s text:c="5"/></text:span><text:span text:style-name="T7">□</text:span><text:span text:style-name="T7">2. </text:span><text:span text:style-name="T7">不變</text:span><text:span text:style-name="T12"> </text:span><text:span text:style-name="T12"><text:s text:c="5"/></text:span><text:span text:style-name="T7">□</text:span><text:span text:style-name="T7">3. 減少</text:span></text:p><text:p text:style-name="P182">（若無增加投資規模者，請跳答第二十一題）</text:p></table:table-cell></table:table-row><table:table-row table:style-name="表格25.1"><table:table-cell table:style-name="表格25.A3" office:value-type="string"><text:p text:style-name="P40">預計新增投資金額</text:p></table:table-cell><table:table-cell table:style-name="表格25.B3" office:value-type="string"><text:p text:style-name="P29"><text:span text:style-name="T101">NT$</text:span><text:span text:style-name="T107"> <text:s text:c="2"/></text:span><text:span text:style-name="T107"><text:s text:c="12"/></text:span><text:span text:style-name="T107"><text:s/></text:span><text:span text:style-name="T107"><text:s text:c="4"/></text:span><text:span text:style-name="T107"><text:s text:c="2"/></text:span><text:span text:style-name="T45">元</text:span></text:p></table:table-cell></table:table-row><table:table-row table:style-name="表格25.1"><table:table-cell table:style-name="表格25.A3" office:value-type="string"><text:p text:style-name="P40">資金來源</text:p></table:table-cell><table:table-cell table:style-name="表格25.B4" office:value-type="string"><text:p text:style-name="P183"><text:span text:style-name="T3">□</text:span><text:span text:style-name="T3">1.</text:span><text:span text:style-name="T3">在臺融資</text:span><text:span text:style-name="T23"> <text:s/></text:span><text:span text:style-name="T23"><text:s text:c="11"/></text:span><text:span text:style-name="T23"><text:s/></text:span><text:span text:style-name="T33">元</text:span></text:p><text:p text:style-name="P183"><text:span text:style-name="T3">□</text:span><text:span text:style-name="T3">2.</text:span><text:span text:style-name="T3">盈餘轉增資</text:span><text:span text:style-name="T23"> <text:s/></text:span><text:span text:style-name="T23"><text:s text:c="11"/></text:span><text:span text:style-name="T23"><text:s/></text:span><text:span text:style-name="T33">元</text:span></text:p><text:p text:style-name="P183"><text:span text:style-name="T3">□</text:span><text:span text:style-name="T3">3.</text:span><text:span text:style-name="T3">海外匯入</text:span><text:span text:style-name="T23"> <text:s/></text:span><text:span text:style-name="T23"><text:s text:c="11"/></text:span><text:span text:style-name="T23"><text:s/></text:span><text:span text:style-name="T33">元</text:span></text:p><text:p text:style-name="P181"><text:span text:style-name="T3">□4.其他</text:span><text:span text:style-name="T10">(</text:span><text:span text:style-name="T23"> <text:s text:c="2"/></text:span><text:span text:style-name="T23"><text:s text:c="7"/>)</text:span><text:span text:style-name="T23"> <text:s/></text:span><text:span text:style-name="T23"><text:s text:c="11"/></text:span><text:span text:style-name="T23"><text:s/></text:span><text:span text:style-name="T33">元</text:span></text:p></table:table-cell></table:table-row><table:table-row table:style-name="表格25.1"><table:table-cell table:style-name="表格25.A3" office:value-type="string"><text:p text:style-name="P42"><text:span text:style-name="T66">新增投資行業</text:span><text:span text:style-name="T103">(</text:span><text:span text:style-name="T101">複選</text:span><text:span text:style-name="T103">)</text:span></text:p><text:p text:style-name="P41"/></table:table-cell><table:table-cell table:style-name="表格25.B4" office:value-type="string"><text:p text:style-name="P181"><text:span text:style-name="T7">□</text:span><text:span text:style-name="T7">1. </text:span><text:span text:style-name="T7">製造業（業別：</text:span><text:span text:style-name="T12">_____________________</text:span><text:span text:style-name="T7">）</text:span></text:p><text:p text:style-name="P181"><text:span text:style-name="T7">□</text:span><text:span text:style-name="T7">2. </text:span><text:span text:style-name="T7">服務業（業別：</text:span><text:span text:style-name="T12">_____________________</text:span><text:span text:style-name="T7">）</text:span></text:p><text:p text:style-name="P181"><text:span text:style-name="T1">□3. </text:span><text:span text:style-name="T7">其　他（業別：</text:span><text:span text:style-name="T12">_____________________</text:span><text:span text:style-name="T7">）</text:span></text:p><text:p text:style-name="P184"><text:span text:style-name="T39">非服務業請參考上頁</text:span><text:span text:style-name="T40">業別代號表</text:span><text:span text:style-name="T39">、服務業請參考下方</text:span><text:span text:style-name="T40">業別代號表</text:span></text:p></table:table-cell></table:table-row><table:table-row table:style-name="表格25.1"><table:table-cell table:style-name="表格25.A3" office:value-type="string"><text:p text:style-name="P40">新增投資地區<text:span text:style-name="T62">(</text:span>複選<text:span text:style-name="T62">)</text:span></text:p></table:table-cell><table:table-cell table:style-name="表格25.B4" office:value-type="string"><text:p text:style-name="P181"><text:span text:style-name="T7">□</text:span><text:span text:style-name="T7">1.北</text:span><text:span text:style-name="T7">區</text:span><text:span text:style-name="T12"> </text:span><text:span text:style-name="T7">□2</text:span><text:span text:style-name="T7">.中</text:span><text:span text:style-name="T7">區</text:span><text:span text:style-name="T12"> </text:span><text:span text:style-name="T7">□3</text:span><text:span text:style-name="T7">.南區</text:span><text:span text:style-name="T12"> </text:span><text:span text:style-name="T7">□4</text:span><text:span text:style-name="T7">.東區</text:span><text:span text:style-name="T12"> </text:span><text:span text:style-name="T7">□5</text:span><text:span text:style-name="T7">.離島</text:span></text:p></table:table-cell></table:table-row></table:table><text:p text:style-name="P65"/><table:table table:name="表格26" table:style-name="表格26"><table:table-column table:style-name="表格26.A"/><table:table-row table:style-name="表格26.1"><table:table-cell table:style-name="表格26.A1" office:value-type="string"><text:p text:style-name="P43">服務業業別代號：</text:p></table:table-cell></table:table-row><table:table-row table:style-name="表格26.2"><table:table-cell table:style-name="表格26.A1" office:value-type="string"><text:p text:style-name="P44">G.批發及零售業　　H.運輸及倉儲業　　I.住宿及餐飲業　　</text:p><text:p text:style-name="P44">J.出版、影音製作、傳播及資通訊服務業　　K.金融及保險業　　L.不動產業</text:p><text:p text:style-name="P44">M.專業、科學及技術服務業　　N.支援服務業　　P.教育業　　</text:p><text:p text:style-name="P44">Q.醫療保健及社會工作服務業　　R.藝術、娛樂及休閒服務業　　S.其他服務業</text:p></table:table-cell></table:table-row></table:table><text:p text:style-name="P115"/></table:table-cell><table:table-cell table:style-name="表格14.C1" office:value-type="string"><text:p text:style-name="P66"/><text:p text:style-name="P63"><text:span text:style-name="T83">二十、貴公司最希望政府積極協助之項目（可複選）</text:span>：</text:p><table:table table:name="表格27" table:style-name="表格27"><table:table-column table:style-name="表格27.A"/><table:table-column table:style-name="表格27.B"/><table:table-row table:style-name="表格27.1"><table:table-cell table:style-name="表格27.A1" office:value-type="string"><text:list xml:id="list85222518995346" text:continue-list="list85221840300546" text:style-name="WW8Num15"><text:list-item><text:p text:style-name="P185"/></text:list-item></text:list></table:table-cell><table:table-cell table:style-name="表格27.B1" office:value-type="string"><text:list xml:id="list1404036181805848916" text:style-name="WW8Num7"><text:list-item><text:p text:style-name="P141">推動生活環境國際化與優質化</text:p></text:list-item></text:list></table:table-cell></table:table-row><table:table-row table:style-name="表格27.1"><table:table-cell table:style-name="表格27.A2" office:value-type="string"><text:list xml:id="list85222698778259" text:continue-list="list85222518995346" text:style-name="WW8Num15"><text:list-item><text:p text:style-name="P185"/></text:list-item></text:list></table:table-cell><table:table-cell table:style-name="表格27.B2" office:value-type="string"><text:list xml:id="list85223632994978" text:continue-list="list1404036181805848916" text:style-name="WW8Num7"><text:list-item><text:p text:style-name="P140"><text:span text:style-name="T25">推動與更多國家簽訂自由貿易協定</text:span><text:span text:style-name="T62">(</text:span><text:span text:style-name="T25">FTA)</text:span></text:p></text:list-item></text:list></table:table-cell></table:table-row><table:table-row table:style-name="表格27.1"><table:table-cell table:style-name="表格27.A2" office:value-type="string"><text:list xml:id="list85223768720369" text:continue-list="list85222698778259" text:style-name="WW8Num15"><text:list-item><text:p text:style-name="P185"/></text:list-item></text:list></table:table-cell><table:table-cell table:style-name="表格27.B2" office:value-type="string"><text:list xml:id="list85223120810455" text:continue-list="list85223632994978" text:style-name="WW8Num7"><text:list-item><text:p text:style-name="P141">持續擴大推動兩岸人員與貨運直航</text:p></text:list-item></text:list></table:table-cell></table:table-row><table:table-row table:style-name="表格27.1"><table:table-cell table:style-name="表格27.A2" office:value-type="string"><text:list xml:id="list85221846557049" text:continue-list="list85223768720369" text:style-name="WW8Num15"><text:list-item><text:p text:style-name="P185"/></text:list-item></text:list></table:table-cell><table:table-cell table:style-name="表格27.B2" office:value-type="string"><text:list xml:id="list85222557363123" text:continue-list="list85223120810455" text:style-name="WW8Num7"><text:list-item><text:p text:style-name="P141">增加陸資來臺投資產業項目</text:p></text:list-item></text:list></table:table-cell></table:table-row><table:table-row table:style-name="表格27.1"><table:table-cell table:style-name="表格27.A2" office:value-type="string"><text:list xml:id="list85223000679790" text:continue-list="list85221846557049" text:style-name="WW8Num15"><text:list-item><text:p text:style-name="P185"/></text:list-item></text:list></table:table-cell><table:table-cell table:style-name="表格27.B2" office:value-type="string"><text:list xml:id="list85221840060194" text:continue-list="list85222557363123" text:style-name="WW8Num7"><text:list-item><text:p text:style-name="P141">促進兩岸產業交流合作</text:p></text:list-item></text:list></table:table-cell></table:table-row><table:table-row table:style-name="表格27.6"><table:table-cell table:style-name="表格27.A2" office:value-type="string"><text:list xml:id="list85222305931473" text:continue-list="list85223000679790" text:style-name="WW8Num15"><text:list-item><text:p text:style-name="P185"/></text:list-item></text:list></table:table-cell><table:table-cell table:style-name="表格27.B2" office:value-type="string"><text:list xml:id="list85223535036712" text:continue-list="list85221840060194" text:style-name="WW8Num7"><text:list-item><text:p text:style-name="P141">產業管制進一步鬆綁</text:p></text:list-item></text:list></table:table-cell></table:table-row><table:table-row table:style-name="表格27.1"><table:table-cell table:style-name="表格27.A2" office:value-type="string"><text:list xml:id="list85222993584084" text:continue-list="list85222305931473" text:style-name="WW8Num15"><text:list-item><text:p text:style-name="P185"/></text:list-item></text:list></table:table-cell><table:table-cell table:style-name="表格27.B2" office:value-type="string"><text:list xml:id="list85222594757756" text:continue-list="list85223535036712" text:style-name="WW8Num7"><text:list-item><text:p text:style-name="P141">強化租稅獎勵措施</text:p></text:list-item></text:list></table:table-cell></table:table-row><table:table-row table:style-name="表格27.1"><table:table-cell table:style-name="表格27.A2" office:value-type="string"><text:list xml:id="list85221750894518" text:continue-list="list85222993584084" text:style-name="WW8Num15"><text:list-item><text:p text:style-name="P185"/></text:list-item></text:list></table:table-cell><table:table-cell table:style-name="表格27.B2" office:value-type="string"><text:list xml:id="list85223292572747" text:continue-list="list85222594757756" text:style-name="WW8Num7"><text:list-item><text:p text:style-name="P141">加強政策延續性</text:p></text:list-item></text:list></table:table-cell></table:table-row><table:table-row table:style-name="表格27.1"><table:table-cell table:style-name="表格27.A2" office:value-type="string"><text:list xml:id="list85222851745150" text:continue-list="list85221750894518" text:style-name="WW8Num15"><text:list-item><text:p text:style-name="P185"/></text:list-item></text:list></table:table-cell><table:table-cell table:style-name="表格27.B2" office:value-type="string"><text:list xml:id="list85222942710774" text:continue-list="list85223292572747" text:style-name="WW8Num7"><text:list-item><text:p text:style-name="P141">提高法規透明度與一致性</text:p></text:list-item></text:list></table:table-cell></table:table-row><table:table-row table:style-name="表格27.1"><table:table-cell table:style-name="表格27.A10" office:value-type="string"><text:list xml:id="list85222053778268" text:continue-list="list85222851745150" text:style-name="WW8Num15"><text:list-item><text:p text:style-name="P187">\</text:p></text:list-item></text:list></table:table-cell><table:table-cell table:style-name="表格27.B10" office:value-type="string"><text:list xml:id="list85221713332813" text:continue-list="list85222942710774" text:style-name="WW8Num7"><text:list-item><text:p text:style-name="P141">持續金融改革以健全金融體質</text:p></text:list-item></text:list></table:table-cell></table:table-row></table:table><text:p text:style-name="P67">二十一、貴公司對於臺灣政府效能之評分，請勾選：</text:p><table:table table:name="表格28" table:style-name="表格28"><table:table-column table:style-name="表格28.A"/><table:table-column table:style-name="表格28.B"/><table:table-column table:style-name="表格28.C"/><table:table-column table:style-name="表格28.D"/><table:table-column table:style-name="表格28.E"/><table:table-column table:style-name="表格28.F"/><table:table-row table:style-name="表格28.1"><table:table-cell table:style-name="表格28.A1" office:value-type="string"><text:p text:style-name="P73">政府效能</text:p></table:table-cell><table:table-cell table:style-name="表格28.B1" office:value-type="string"><text:p text:style-name="P89"><text:span text:style-name="T3">非常</text:span><text:span text:style-name="T10"><text:line-break/></text:span><text:span text:style-name="T3">滿意</text:span></text:p></table:table-cell><table:table-cell table:style-name="表格28.B1" office:value-type="string"><text:p text:style-name="P73">滿意</text:p></table:table-cell><table:table-cell table:style-name="表格28.B1" office:value-type="string"><text:p text:style-name="P90"><text:span text:style-name="T3">無</text:span><text:span text:style-name="T10"><text:line-break/></text:span><text:span text:style-name="T3">意見</text:span></text:p></table:table-cell><table:table-cell table:style-name="表格28.B1" office:value-type="string"><text:p text:style-name="P90"><text:span text:style-name="T3">不</text:span><text:span text:style-name="T10"><text:line-break/></text:span><text:span text:style-name="T3">滿意</text:span></text:p></table:table-cell><table:table-cell table:style-name="表格28.F1" office:value-type="string"><text:p text:style-name="P188"><text:span text:style-name="T3">非常</text:span><text:span text:style-name="T10"><text:line-break/></text:span><text:span text:style-name="T3">不滿意</text:span></text:p></table:table-cell></table:table-row><table:table-row table:style-name="表格28.1"><table:table-cell table:style-name="表格28.A2" office:value-type="string"><text:p text:style-name="P91"><text:span text:style-name="T3">1.基礎服務</text:span><text:span text:style-name="T10"><text:tab/><text:line-break/></text:span><text:span text:style-name="T3">（如申辦業務標準作業流程、處理流程透明度）</text:span></text:p></table:table-cell><table:table-cell table:style-name="表格28.B2" office:value-type="string"><text:p text:style-name="P169">□</text:p></table:table-cell><table:table-cell table:style-name="表格28.C2" office:value-type="string"><text:p text:style-name="P169">□</text:p></table:table-cell><table:table-cell table:style-name="表格28.D2" office:value-type="string"><text:p text:style-name="P169">□</text:p></table:table-cell><table:table-cell table:style-name="表格28.E2" office:value-type="string"><text:p text:style-name="P169">□</text:p></table:table-cell><table:table-cell table:style-name="表格28.F2" office:value-type="string"><text:p text:style-name="P169">□</text:p></table:table-cell></table:table-row><table:table-row table:style-name="表格28.1"><table:table-cell table:style-name="表格28.A3" office:value-type="string"><text:p text:style-name="P92"><text:span text:style-name="T3">2.服務遞送</text:span><text:span text:style-name="T10"><text:line-break/></text:span><text:span text:style-name="T3">（如提升資訊檢索、網站之完整性與便捷性）</text:span></text:p></table:table-cell><table:table-cell table:style-name="表格28.B3" office:value-type="string"><text:p text:style-name="P169">□</text:p></table:table-cell><table:table-cell table:style-name="表格28.C3" office:value-type="string"><text:p text:style-name="P169">□</text:p></table:table-cell><table:table-cell table:style-name="表格28.D3" office:value-type="string"><text:p text:style-name="P169">□</text:p></table:table-cell><table:table-cell table:style-name="表格28.E3" office:value-type="string"><text:p text:style-name="P169">□</text:p></table:table-cell><table:table-cell table:style-name="表格28.F3" office:value-type="string"><text:p text:style-name="P169">□</text:p></table:table-cell></table:table-row><table:table-row table:style-name="表格28.1"><table:table-cell table:style-name="表格28.A4" office:value-type="string"><text:p text:style-name="P74">3.服務量能（如內部作業簡化、檢討作業流程）</text:p></table:table-cell><table:table-cell table:style-name="表格28.B4" office:value-type="string"><text:p text:style-name="P169">□</text:p></table:table-cell><table:table-cell table:style-name="表格28.C4" office:value-type="string"><text:p text:style-name="P169">□</text:p></table:table-cell><table:table-cell table:style-name="表格28.D4" office:value-type="string"><text:p text:style-name="P169">□</text:p></table:table-cell><table:table-cell table:style-name="表格28.E4" office:value-type="string"><text:p text:style-name="P169">□</text:p></table:table-cell><table:table-cell table:style-name="表格28.F4" office:value-type="string"><text:p text:style-name="P169">□</text:p></table:table-cell></table:table-row><table:table-row table:style-name="表格28.1"><table:table-cell table:style-name="表格28.A5" office:value-type="string"><text:p text:style-name="P92"><text:span text:style-name="T3">4.服務評價</text:span><text:span text:style-name="T10"><text:line-break/></text:span><text:span text:style-name="T3">（如辦理服務滿意度調查、有效及時處理意見）</text:span></text:p></table:table-cell><table:table-cell table:style-name="表格28.B5" office:value-type="string"><text:p text:style-name="P169">□</text:p></table:table-cell><table:table-cell table:style-name="表格28.C5" office:value-type="string"><text:p text:style-name="P169">□</text:p></table:table-cell><table:table-cell table:style-name="表格28.D5" office:value-type="string"><text:p text:style-name="P169">□</text:p></table:table-cell><table:table-cell table:style-name="表格28.E5" office:value-type="string"><text:p text:style-name="P169">□</text:p></table:table-cell><table:table-cell table:style-name="表格28.F5" office:value-type="string"><text:p text:style-name="P169">□</text:p></table:table-cell></table:table-row><table:table-row table:style-name="表格28.1"><table:table-cell table:style-name="表格28.A6" office:value-type="string"><text:p text:style-name="P74">5.開放創新（如提出或延續有價值的創意服務）</text:p></table:table-cell><table:table-cell table:style-name="表格28.B6" office:value-type="string"><text:p text:style-name="P169">□</text:p></table:table-cell><table:table-cell table:style-name="表格28.C6" office:value-type="string"><text:p text:style-name="P169">□</text:p></table:table-cell><table:table-cell table:style-name="表格28.D6" office:value-type="string"><text:p text:style-name="P169">□</text:p></table:table-cell><table:table-cell table:style-name="表格28.E6" office:value-type="string"><text:p text:style-name="P169">□</text:p></table:table-cell><table:table-cell table:style-name="表格28.F6" office:value-type="string"><text:p text:style-name="P169">□</text:p></table:table-cell></table:table-row><table:table-row table:style-name="表格28.1"><table:table-cell table:style-name="表格28.A7" office:value-type="string"><text:p text:style-name="P92"><text:span text:style-name="T3">6.專業規劃</text:span><text:span text:style-name="T10"><text:line-break/></text:span><text:span text:style-name="T3">（如服務人員專業性、法規調適、跨單位整合）</text:span></text:p></table:table-cell><table:table-cell table:style-name="表格28.B7" office:value-type="string"><text:p text:style-name="P169">□</text:p></table:table-cell><table:table-cell table:style-name="表格28.C7" office:value-type="string"><text:p text:style-name="P169">□</text:p></table:table-cell><table:table-cell table:style-name="表格28.D7" office:value-type="string"><text:p text:style-name="P169">□</text:p></table:table-cell><table:table-cell table:style-name="表格28.E7" office:value-type="string"><text:p text:style-name="P169">□</text:p></table:table-cell><table:table-cell table:style-name="表格28.F7" office:value-type="string"><text:p text:style-name="P169">□</text:p></table:table-cell></table:table-row></table:table><text:p text:style-name="P68">時事問項:</text:p><text:p text:style-name="P69">一、2018年以來的美中經貿摩擦，是否已對於貴公司集團在臺投資布局造成「實質」影響？</text:p><table:table table:name="表格29" table:style-name="表格29"><table:table-column table:style-name="表格29.A"/><table:table-column table:style-name="表格29.B"/><table:table-column table:style-name="表格29.C"/><table:table-column table:style-name="表格29.D"/><table:table-column table:style-name="表格29.E"/><table:table-row table:style-name="表格29.1"><table:table-cell table:style-name="表格29.A1" office:value-type="string"><text:p text:style-name="P74">1.對臺灣投資規模</text:p></table:table-cell><table:table-cell table:style-name="表格29.A1" office:value-type="string"><text:p text:style-name="P92"><text:span text:style-name="T120"></text:span><text:span text:style-name="T10"> </text:span><text:span text:style-name="T3">增加</text:span></text:p></table:table-cell><table:table-cell table:style-name="表格29.A1" office:value-type="string"><text:p text:style-name="P92"><text:span text:style-name="T120"></text:span><text:span text:style-name="T10"> </text:span><text:span text:style-name="T3">不變</text:span></text:p></table:table-cell><table:table-cell table:style-name="表格29.A1" office:value-type="string"><text:p text:style-name="P92"><text:span text:style-name="T120"></text:span><text:span text:style-name="T10"> </text:span><text:span text:style-name="T3">減少</text:span></text:p></table:table-cell><table:table-cell table:style-name="表格29.E1" office:value-type="string"><text:p text:style-name="P92"><text:span text:style-name="T120"></text:span><text:span text:style-name="T10"> </text:span><text:span text:style-name="T3">難以判斷</text:span></text:p></table:table-cell></table:table-row><table:table-row table:style-name="表格29.1"><table:table-cell table:style-name="表格29.A1" office:value-type="string"><text:p text:style-name="P92"><text:span text:style-name="T3">2.在臺企業僱用員工人數</text:span></text:p></table:table-cell><table:table-cell table:style-name="表格29.A1" office:value-type="string"><text:p text:style-name="P92"><text:span text:style-name="T120"></text:span><text:span text:style-name="T10"> </text:span><text:span text:style-name="T3">增加</text:span></text:p></table:table-cell><table:table-cell table:style-name="表格29.A1" office:value-type="string"><text:p text:style-name="P92"><text:span text:style-name="T120"></text:span><text:span text:style-name="T10"> </text:span><text:span text:style-name="T3">不變</text:span></text:p></table:table-cell><table:table-cell table:style-name="表格29.A1" office:value-type="string"><text:p text:style-name="P92"><text:span text:style-name="T120"></text:span><text:span text:style-name="T10"> </text:span><text:span text:style-name="T3">減少</text:span></text:p></table:table-cell><table:table-cell table:style-name="表格29.E1" office:value-type="string"><text:p text:style-name="P92"><text:span text:style-name="T120"></text:span><text:span text:style-name="T10"> </text:span><text:span text:style-name="T3">難以判斷</text:span></text:p></table:table-cell></table:table-row><table:table-row table:style-name="表格29.1"><table:table-cell table:style-name="表格29.A1" office:value-type="string"><text:p text:style-name="P74">3.在臺服務據點</text:p></table:table-cell><table:table-cell table:style-name="表格29.A1" office:value-type="string"><text:p text:style-name="P92"><text:span text:style-name="T120"></text:span><text:span text:style-name="T10"> </text:span><text:span text:style-name="T3">增加</text:span></text:p></table:table-cell><table:table-cell table:style-name="表格29.A1" office:value-type="string"><text:p text:style-name="P92"><text:span text:style-name="T120"></text:span><text:span text:style-name="T10"> </text:span><text:span text:style-name="T3">不變</text:span></text:p></table:table-cell><table:table-cell table:style-name="表格29.A1" office:value-type="string"><text:p text:style-name="P92"><text:span text:style-name="T120"></text:span><text:span text:style-name="T10"> </text:span><text:span text:style-name="T3">減少</text:span></text:p></table:table-cell><table:table-cell table:style-name="表格29.E1" office:value-type="string"><text:p text:style-name="P92"><text:span text:style-name="T120"></text:span><text:span text:style-name="T10"> </text:span><text:span text:style-name="T3">難以判斷</text:span></text:p></table:table-cell></table:table-row><table:table-row table:style-name="表格29.1"><table:table-cell table:style-name="表格29.A1" office:value-type="string"><text:p text:style-name="P74">4.投資研發創新規模</text:p></table:table-cell><table:table-cell table:style-name="表格29.A1" office:value-type="string"><text:p text:style-name="P92"><text:span text:style-name="T120"></text:span><text:span text:style-name="T10"> </text:span><text:span text:style-name="T3">增加</text:span></text:p></table:table-cell><table:table-cell table:style-name="表格29.A1" office:value-type="string"><text:p text:style-name="P92"><text:span text:style-name="T120"></text:span><text:span text:style-name="T10"> </text:span><text:span text:style-name="T3">不變</text:span></text:p></table:table-cell><table:table-cell table:style-name="表格29.A1" office:value-type="string"><text:p text:style-name="P92"><text:span text:style-name="T120"></text:span><text:span text:style-name="T10"> </text:span><text:span text:style-name="T3">減少</text:span></text:p></table:table-cell><table:table-cell table:style-name="表格29.E1" office:value-type="string"><text:p text:style-name="P92"><text:span text:style-name="T120"></text:span><text:span text:style-name="T10"> </text:span><text:span text:style-name="T3">無研發創新</text:span></text:p></table:table-cell></table:table-row></table:table><text:p text:style-name="P70">二、2019年已生效或可能生效的區域經濟整合活動，如跨太平洋夥伴全面進步協定（CPTPP）、區域全面經濟夥伴協定(RCEP)、美墨加協定(USMCA)、日本與歐盟的經濟夥伴關係協定（EPA）等，對貴公司集團在臺投資布局影響？</text:p><table:table table:name="表格30" table:style-name="表格30"><table:table-column table:style-name="表格30.A"/><table:table-column table:style-name="表格30.B"/><table:table-column table:style-name="表格30.C" table:number-columns-repeated="2"/><table:table-column table:style-name="表格30.E"/><table:table-row table:style-name="表格30.1"><table:table-cell table:style-name="表格30.A1" office:value-type="string"><text:p text:style-name="P74">1.對臺灣投資規模</text:p></table:table-cell><table:table-cell table:style-name="表格30.A1" office:value-type="string"><text:p text:style-name="P92"><text:span text:style-name="T120"></text:span><text:span text:style-name="T10"> </text:span><text:span text:style-name="T3">增加</text:span></text:p></table:table-cell><table:table-cell table:style-name="表格30.A1" office:value-type="string"><text:p text:style-name="P92"><text:span text:style-name="T120"></text:span><text:span text:style-name="T10"> </text:span><text:span text:style-name="T3">不變</text:span></text:p></table:table-cell><table:table-cell table:style-name="表格30.A1" office:value-type="string"><text:p text:style-name="P92"><text:span text:style-name="T120"></text:span><text:span text:style-name="T10"> </text:span><text:span text:style-name="T3">減少</text:span></text:p></table:table-cell><table:table-cell table:style-name="表格30.E1" office:value-type="string"><text:p text:style-name="P92"><text:span text:style-name="T120"></text:span><text:span text:style-name="T10"> </text:span><text:span text:style-name="T3">難以判斷</text:span></text:p></table:table-cell></table:table-row><table:table-row table:style-name="表格30.1"><table:table-cell table:style-name="表格30.A1" office:value-type="string"><text:p text:style-name="P92"><text:span text:style-name="T3">2.在臺企業僱用員工人數</text:span></text:p></table:table-cell><table:table-cell table:style-name="表格30.A1" office:value-type="string"><text:p text:style-name="P92"><text:span text:style-name="T120"></text:span><text:span text:style-name="T10"> </text:span><text:span text:style-name="T3">增加</text:span></text:p></table:table-cell><table:table-cell table:style-name="表格30.A1" office:value-type="string"><text:p text:style-name="P92"><text:span text:style-name="T120"></text:span><text:span text:style-name="T10"> </text:span><text:span text:style-name="T3">不變</text:span></text:p></table:table-cell><table:table-cell table:style-name="表格30.A1" office:value-type="string"><text:p text:style-name="P92"><text:span text:style-name="T120"></text:span><text:span text:style-name="T10"> </text:span><text:span text:style-name="T3">減少</text:span></text:p></table:table-cell><table:table-cell table:style-name="表格30.E1" office:value-type="string"><text:p text:style-name="P92"><text:span text:style-name="T120"></text:span><text:span text:style-name="T10"> </text:span><text:span text:style-name="T3">難以判斷</text:span></text:p></table:table-cell></table:table-row><table:table-row table:style-name="表格30.1"><table:table-cell table:style-name="表格30.A1" office:value-type="string"><text:p text:style-name="P74">3.在臺服務據點</text:p></table:table-cell><table:table-cell table:style-name="表格30.A1" office:value-type="string"><text:p text:style-name="P92"><text:span text:style-name="T120"></text:span><text:span text:style-name="T10"> </text:span><text:span text:style-name="T3">增加</text:span></text:p></table:table-cell><table:table-cell table:style-name="表格30.A1" office:value-type="string"><text:p text:style-name="P92"><text:span text:style-name="T120"></text:span><text:span text:style-name="T10"> </text:span><text:span text:style-name="T3">不變</text:span></text:p></table:table-cell><table:table-cell table:style-name="表格30.A1" office:value-type="string"><text:p text:style-name="P92"><text:span text:style-name="T120"></text:span><text:span text:style-name="T10"> </text:span><text:span text:style-name="T3">減少</text:span></text:p></table:table-cell><table:table-cell table:style-name="表格30.E1" office:value-type="string"><text:p text:style-name="P92"><text:span text:style-name="T120"></text:span><text:span text:style-name="T10"> </text:span><text:span text:style-name="T3">難以判斷</text:span></text:p></table:table-cell></table:table-row><table:table-row table:style-name="表格30.1"><table:table-cell table:style-name="表格30.A1" office:value-type="string"><text:p text:style-name="P74">4.投資研發創新規模</text:p></table:table-cell><table:table-cell table:style-name="表格30.A1" office:value-type="string"><text:p text:style-name="P92"><text:span text:style-name="T120"></text:span><text:span text:style-name="T10"> </text:span><text:span text:style-name="T3">增加</text:span></text:p></table:table-cell><table:table-cell table:style-name="表格30.A1" office:value-type="string"><text:p text:style-name="P92"><text:span text:style-name="T120"></text:span><text:span text:style-name="T10"> </text:span><text:span text:style-name="T3">不變</text:span></text:p></table:table-cell><table:table-cell table:style-name="表格30.A1" office:value-type="string"><text:p text:style-name="P92"><text:span text:style-name="T120"></text:span><text:span text:style-name="T10"> </text:span><text:span text:style-name="T3">減少</text:span></text:p></table:table-cell><table:table-cell table:style-name="表格30.E1" office:value-type="string"><text:p text:style-name="P92"><text:span text:style-name="T120"></text:span><text:span text:style-name="T10"> </text:span><text:span text:style-name="T3">無研發創新</text:span></text:p></table:table-cell></table:table-row></table:table><text:p text:style-name="P189"><text:span text:style-name="T37">填表人：職稱</text:span><text:span text:style-name="T38"> <text:s text:c="13"/></text:span><text:span text:style-name="T37">姓名</text:span><text:span text:style-name="T38"> <text:s text:c="18"/></text:span></text:p><text:p text:style-name="P190"/><text:p text:style-name="P191"><text:span text:style-name="T37">聯絡電話：</text:span><text:span text:style-name="T38"> <text:s text:c="13"/></text:span><text:span text:style-name="T37">填表日期：</text:span><text:span text:style-name="T38"> <text:s text:c="13"/></text:span></text:p><text:p text:style-name="P192"><text:span text:style-name="T62">*</text:span><text:span text:style-name="T25">因應電子化時代，煩請留下往後年度可通知問卷事宜之電子信箱及聯絡人資訊，以利未來年度網路</text:span><text:span text:style-name="T62">∕</text:span><text:span text:style-name="T25">電子問卷作業進行，感謝協助！</text:span></text:p><text:p text:style-name="P194"/><text:p text:style-name="P193"><text:span text:style-name="T47">E-mail：</text:span><text:span text:style-name="T41"> <text:s text:c="16"/></text:span><text:span text:style-name="T47">聯絡人：</text:span><text:span text:style-name="T41"> <text:s text:c="13"/></text:span></text:p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特明" svg:font-family="文鼎特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family="Verdana" style:font-family-generic="swiss" style:font-pitch="variable" fo:font-size="10pt" style:letter-kerning="tru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4" style:class="text">
      <style:paragraph-properties fo:margin-left="0cm" fo:margin-right="0cm" fo:text-align="justify" style:justify-single-word="false" fo:text-indent="1.522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/>
    </style:style>
    <style:style style:name="內文一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.85cm" style:auto-text-indent="false" style:vertical-align="baseline"/>
      <style:text-properties fo:letter-spacing="0.018cm" style:letter-kerning="true" style:font-name-asian="細明體" style:font-family-asian="細明體, MingLiU" style:font-family-generic-asian="modern"/>
    </style:style>
    <style:style style:name="表格文字" style:family="paragraph" style:parent-style-name="Standard">
      <style:paragraph-properties fo:text-align="justify" style:justify-single-word="false" style:vertical-align="baseline"/>
      <style:text-properties fo:font-size="10pt" style:letter-kerning="true" style:font-name-asian="細明體" style:font-family-asian="細明體, MingLiU" style:font-family-generic-asian="modern" style:font-size-asian="10pt"/>
    </style:style>
    <style:style style:name="表格註" style:family="paragraph" style:parent-style-name="表格文字">
      <style:paragraph-properties fo:margin-top="0.071cm" fo:margin-bottom="0cm" loext:contextual-spacing="false" fo:line-height="0.423cm"/>
      <style:text-properties fo:font-size="9pt" fo:letter-spacing="0.018cm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.423cm" fo:margin-bottom="0.423cm" loext:contextual-spacing="false" fo:line-height="150%" fo:text-align="center" style:justify-single-word="false" style:vertical-align="baseline"/>
      <style:text-properties fo:letter-spacing="0.018cm" style:letter-kerning="true" style:font-name-asian="文鼎特明" style:font-family-asian="文鼎特明" style:font-family-generic-asian="modern"/>
    </style:style>
    <style:style style:name="表格註尾" style:family="paragraph" style:parent-style-name="表格註">
      <style:paragraph-properties fo:margin-top="0.071cm" fo:margin-bottom="1.058cm" loext:contextual-spacing="false"/>
    </style:style>
    <style:style style:name="參考文獻內容" style:family="paragraph" style:parent-style-name="Standard">
      <style:paragraph-properties fo:margin-left="1.058cm" fo:margin-right="0cm" fo:margin-top="0.141cm" fo:margin-bottom="0.141cm" loext:contextual-spacing="false" fo:line-height="150%" fo:text-align="justify" style:justify-single-word="false" fo:text-indent="-1.058cm" style:auto-text-indent="false" style:vertical-align="baseline"/>
      <style:text-properties fo:font-size="11.5pt" style:letter-kerning="true" style:font-name-asian="細明體" style:font-family-asian="細明體, MingLiU" style:font-family-generic-asian="modern" style:font-size-asian="11.5pt"/>
    </style:style>
    <style:style style:name="節名" style:family="paragraph" style:parent-style-name="Standard">
      <style:paragraph-properties fo:margin-top="0cm" fo:margin-bottom="0.423cm" loext:contextual-spacing="false" fo:text-align="center" style:justify-single-word="false" style:vertical-align="baseline" style:snap-to-layout-grid="false"/>
      <style:text-properties fo:font-size="20pt" fo:letter-spacing="0.018cm" style:letter-kerning="true" style:font-name-asian="文鼎特明" style:font-family-asian="文鼎特明" style:font-family-generic-asian="modern" style:font-size-asian="20pt"/>
    </style:style>
    <style:style style:name="標題_28_一_29_" style:display-name="標題(一)" style:family="paragraph" style:parent-style-name="Standard">
      <style:paragraph-properties fo:margin-top="0.423cm" fo:margin-bottom="0.212cm" loext:contextual-spacing="false" fo:line-height="150%" style:vertical-align="baseline"/>
      <style:text-properties fo:font-size="13pt" style:letter-kerning="true" style:font-name-asian="文鼎特明" style:font-family-asian="文鼎特明" style:font-family-generic-asian="modern" style:font-size-asian="13pt"/>
    </style:style>
    <style:style style:name="標題一" style:family="paragraph" style:parent-style-name="Standard">
      <style:paragraph-properties fo:margin-top="0.635cm" fo:margin-bottom="0.423cm" loext:contextual-spacing="false" fo:line-height="0.741cm" fo:text-align="justify" style:justify-single-word="false" style:vertical-align="baseline"/>
      <style:text-properties fo:font-size="17pt" style:letter-kerning="true" style:font-name-asian="文鼎特明" style:font-family-asian="文鼎特明" style:font-family-generic-asian="modern" style:font-size-asian="17pt"/>
    </style:style>
    <style:style style:name="章名" style:family="paragraph" style:parent-style-name="Standard">
      <style:paragraph-properties fo:margin-top="0.847cm" fo:margin-bottom="0.635cm" loext:contextual-spacing="false" fo:line-height="0.847cm" fo:text-align="center" style:justify-single-word="false" style:vertical-align="baseline"/>
      <style:text-properties fo:font-size="26pt" fo:letter-spacing="0.018cm" style:letter-kerning="true" style:font-name-asian="文鼎特明" style:font-family-asian="文鼎特明" style:font-family-generic-asian="modern" style:font-size-asian="26pt"/>
    </style:style>
    <style:style style:name="表格單位" style:family="paragraph" style:parent-style-name="表格文字">
      <style:paragraph-properties fo:text-align="end" style:justify-single-word="false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/>
    </style:style>
    <style:style style:name="內文縮排4" style:family="paragraph" style:parent-style-name="Standard">
      <style:paragraph-properties fo:margin-left="0.75cm" fo:margin-right="0cm" fo:margin-top="0.212cm" fo:margin-bottom="0.212cm" loext:contextual-spacing="false" fo:line-height="0.847cm" fo:text-indent="-0.75cm" style:auto-text-indent="false" style:text-autospace="none">
        <style:tab-stops>
          <style:tab-stop style:position="0.75cm"/>
        </style:tab-stops>
      </style:paragraph-properties>
    </style:style>
    <style:style style:name="標題壹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text-align="justify" style:justify-single-word="false" style:vertical-align="baseline"/>
      <style:text-properties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內文1">
      <style:paragraph-properties fo:margin-left="0.9cm" fo:margin-right="0cm" fo:text-indent="0cm" style:auto-text-indent="false"/>
    </style:style>
    <style:style style:name="內文2" style:family="paragraph" style:parent-style-name="Standard">
      <style:paragraph-properties fo:margin-left="0.847cm" fo:margin-right="0cm" fo:margin-top="0.141cm" fo:margin-bottom="0.141cm" loext:contextual-spacing="false" fo:text-indent="-0.746cm" style:auto-text-indent="false"/>
      <style:text-properties fo:color="#0000ff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正文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 style:vertical-align="baseline" style:snap-to-layout-grid="false"/>
      <style:text-properties fo:font-size="14pt" fo:letter-spacing="0.018cm" style:font-name-asian="標楷體" style:font-family-asian="標楷體" style:font-family-generic-asian="script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1pt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weight="bold" style:font-name-asian="標楷體" style:font-family-asian="標楷體" style:font-family-generic-asian="script" style:font-size-asian="11pt" style:font-weight-asian="bold" loext:padding="0cm" loext:border="0.51pt solid 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1pt" style:font-size-asian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66cc" style:text-line-through-style="none" style:text-line-through-type="none" style:font-name="Arial" fo:font-family="Arial" style:font-family-generic="swiss" style:font-pitch="variable" fo:font-size="11.5pt" style:text-underline-style="none" style:font-size-asian="11.5pt" style:font-name-complex="Arial" style:font-family-complex="Arial" style:font-family-generic-complex="swiss" style:font-pitch-complex="variable" style:font-size-complex="11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85cm" fo:text-indent="-0.635cm" fo:margin-left="1.644cm"/>
        </style:list-level-properties>
        <style:text-properties style:font-name="標楷體"/>
      </text:list-level-style-bullet>
      <text:list-level-style-bullet text:level="2" text:style-name="WW8Num15z1" style:num-suffix="." text:bullet-char="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0.43cm" fo:margin-left="1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51cm" fo:margin-bottom="0.318cm" fo:margin-left="0.635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查周期：按年定期調查</dc:title>
    <meta:initial-creator>PC430</meta:initial-creator>
    <meta:creation-date>2019-06-06T11:05:00</meta:creation-date>
    <dc:creator>DEPT5017</dc:creator>
    <dc:date>2019-06-25T14:42:00</dc:date>
    <meta:print-date>2019-05-27T11:51:00</meta:print-date>
    <meta:editing-cycles>4</meta:editing-cycles>
    <meta:editing-duration>PT2M</meta:editing-duration>
    <meta:document-statistic meta:table-count="30" meta:image-count="0" meta:object-count="0" meta:page-count="3" meta:paragraph-count="481" meta:word-count="3969" meta:character-count="5842" meta:non-whitespace-character-count="4542"/>
    <meta:generator>NDC_ODF_Application_Tools/1.0.3$Windows_x86 LibreOffice_project/8ad3e16aadc5e73175a2d44b1abec8638aa18880</meta:generator>
  </office:meta>
</office:document-meta>
</file>