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576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4.314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6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6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4" style:family="table-row">
      <style:table-row-properties style:min-row-height="0.7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734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0.76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8" style:family="table-row">
      <style:table-row-properties style:min-row-height="1.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ff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ff0000" fo:border-bottom="1.5pt solid #000000" style:writing-mode="lr-tb"/>
    </style:style>
    <style:style style:name="表格2" style:family="table">
      <style:table-properties style:width="30.409cm" fo:margin-left="0.406cm" table:align="left" style:writing-mode="lr-tb"/>
    </style:style>
    <style:style style:name="表格2.A" style:family="table-column">
      <style:table-column-properties style:column-width="14.33cm"/>
    </style:style>
    <style:style style:name="表格2.B" style:family="table-column">
      <style:table-column-properties style:column-width="16.08cm"/>
    </style:style>
    <style:style style:name="表格2.1" style:family="table-row">
      <style:table-row-properties style:min-row-height="22.4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3.684cm" table:align="center" style:writing-mode="lr-tb"/>
    </style:style>
    <style:style style:name="表格3.A" style:family="table-column">
      <style:table-column-properties style:column-width="13.6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52cm" table:align="center" style:writing-mode="lr-tb"/>
    </style:style>
    <style:style style:name="表格4.A" style:family="table-column">
      <style:table-column-properties style:column-width="1.579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1.655cm"/>
    </style:style>
    <style:style style:name="表格4.D" style:family="table-column">
      <style:table-column-properties style:column-width="8.4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3f3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52cm" table:align="center" style:writing-mode="lr-tb"/>
    </style:style>
    <style:style style:name="表格5.A" style:family="table-column">
      <style:table-column-properties style:column-width="4.665cm"/>
    </style:style>
    <style:style style:name="表格5.B" style:family="table-column">
      <style:table-column-properties style:column-width="6.022cm"/>
    </style:style>
    <style:style style:name="表格5.C" style:family="table-column">
      <style:table-column-properties style:column-width="2.8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3" style:family="table-row">
      <style:table-row-properties style:min-row-height="0.73cm" fo:keep-together="auto"/>
    </style:style>
    <style:style style:name="表格5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15.199cm" table:align="center" style:writing-mode="lr-tb"/>
    </style:style>
    <style:style style:name="表格6.A" style:family="table-column">
      <style:table-column-properties style:column-width="4.267cm"/>
    </style:style>
    <style:style style:name="表格6.B" style:family="table-column">
      <style:table-column-properties style:column-width="10.933cm"/>
    </style:style>
    <style:style style:name="表格6.1" style:family="table-row">
      <style:table-row-properties style:min-row-height="0.15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203cm" table:align="center" style:writing-mode="lr-tb"/>
    </style:style>
    <style:style style:name="表格7.A" style:family="table-column">
      <style:table-column-properties style:column-width="6.114cm"/>
    </style:style>
    <style:style style:name="表格7.B" style:family="table-column">
      <style:table-column-properties style:column-width="9.08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" style:family="table">
      <style:table-properties style:width="15.203cm" table:align="center" style:writing-mode="lr-tb"/>
    </style:style>
    <style:style style:name="表格8.A" style:family="table-column">
      <style:table-column-properties style:column-width="6.114cm"/>
    </style:style>
    <style:style style:name="表格8.B" style:family="table-column">
      <style:table-column-properties style:column-width="9.08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44cm" table:align="center" style:writing-mode="lr-tb"/>
    </style:style>
    <style:style style:name="表格9.A" style:family="table-column">
      <style:table-column-properties style:column-width="3.078cm"/>
    </style:style>
    <style:style style:name="表格9.B" style:family="table-column">
      <style:table-column-properties style:column-width="2.198cm"/>
    </style:style>
    <style:style style:name="表格9.C" style:family="table-column">
      <style:table-column-properties style:column-width="0.053cm"/>
    </style:style>
    <style:style style:name="表格9.D" style:family="table-column">
      <style:table-column-properties style:column-width="1.914cm"/>
    </style:style>
    <style:style style:name="表格9.E" style:family="table-column">
      <style:table-column-properties style:column-width="0.836cm"/>
    </style:style>
    <style:style style:name="表格9.F" style:family="table-column">
      <style:table-column-properties style:column-width="0.415cm"/>
    </style:style>
    <style:style style:name="表格9.G" style:family="table-column">
      <style:table-column-properties style:column-width="1.499cm"/>
    </style:style>
    <style:style style:name="表格9.H" style:family="table-column">
      <style:table-column-properties style:column-width="0.362cm"/>
    </style:style>
    <style:style style:name="表格9.I" style:family="table-column">
      <style:table-column-properties style:column-width="0.889cm"/>
    </style:style>
    <style:style style:name="表格9.J" style:family="table-column">
      <style:table-column-properties style:column-width="1.501cm"/>
    </style:style>
    <style:style style:name="表格9.K" style:family="table-column">
      <style:table-column-properties style:column-width="0.109cm"/>
    </style:style>
    <style:style style:name="表格9.L" style:family="table-column">
      <style:table-column-properties style:column-width="1.131cm"/>
    </style:style>
    <style:style style:name="表格9.M" style:family="table-column">
      <style:table-column-properties style:column-width="1.25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表格9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9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9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0" style:family="table" style:master-page-name="轉換_20_1">
      <style:table-properties style:width="40.815cm" style:page-number="auto" table:align="center" style:writing-mode="lr-tb"/>
    </style:style>
    <style:style style:name="表格10.A" style:family="table-column">
      <style:table-column-properties style:column-width="12.776cm"/>
    </style:style>
    <style:style style:name="表格10.B" style:family="table-column">
      <style:table-column-properties style:column-width="13.252cm"/>
    </style:style>
    <style:style style:name="表格10.C" style:family="table-column">
      <style:table-column-properties style:column-width="14.787cm"/>
    </style:style>
    <style:style style:name="表格10.1" style:family="table-row">
      <style:table-row-properties style:min-row-height="27.21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1" style:family="table">
      <style:table-properties style:width="12.487cm" fo:margin-left="0cm" table:align="left" style:writing-mode="lr-tb"/>
    </style:style>
    <style:style style:name="表格11.A" style:family="table-column">
      <style:table-column-properties style:column-width="5.741cm"/>
    </style:style>
    <style:style style:name="表格11.B" style:family="table-column">
      <style:table-column-properties style:column-width="6.7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2" style:family="table">
      <style:table-properties style:width="12.487cm" fo:margin-left="0cm" table:align="left" style:writing-mode="lr-tb"/>
    </style:style>
    <style:style style:name="表格12.A" style:family="table-column">
      <style:table-column-properties style:column-width="5.717cm"/>
    </style:style>
    <style:style style:name="表格12.B" style:family="table-column">
      <style:table-column-properties style:column-width="6.7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3" style:family="table">
      <style:table-properties style:width="12.487cm" fo:margin-left="0cm" table:align="left" style:writing-mode="lr-tb"/>
    </style:style>
    <style:style style:name="表格13.A" style:family="table-column">
      <style:table-column-properties style:column-width="4.717cm"/>
    </style:style>
    <style:style style:name="表格13.B" style:family="table-column">
      <style:table-column-properties style:column-width="7.7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2.487cm" fo:margin-left="0cm" table:align="left" style:writing-mode="lr-tb"/>
    </style:style>
    <style:style style:name="表格14.A" style:family="table-column">
      <style:table-column-properties style:column-width="5.717cm"/>
    </style:style>
    <style:style style:name="表格14.B" style:family="table-column">
      <style:table-column-properties style:column-width="6.7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5" style:family="table">
      <style:table-properties style:width="12.453cm" fo:margin-left="0cm" table:align="left" style:writing-mode="lr-tb"/>
    </style:style>
    <style:style style:name="表格15.A" style:family="table-column">
      <style:table-column-properties style:column-width="6.468cm"/>
    </style:style>
    <style:style style:name="表格15.B" style:family="table-column">
      <style:table-column-properties style:column-width="5.98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" style:family="table">
      <style:table-properties style:width="12.455cm" fo:margin-left="0cm" table:align="left" style:writing-mode="lr-tb"/>
    </style:style>
    <style:style style:name="表格16.A" style:family="table-column">
      <style:table-column-properties style:column-width="3.535cm"/>
    </style:style>
    <style:style style:name="表格16.B" style:family="table-column">
      <style:table-column-properties style:column-width="4.507cm"/>
    </style:style>
    <style:style style:name="表格16.C" style:family="table-column">
      <style:table-column-properties style:column-width="4.41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6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fo:keep-together="always"/>
    </style:style>
    <style:style style:name="表格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2.504cm" fo:margin-left="0cm" table:align="left" style:writing-mode="lr-tb"/>
    </style:style>
    <style:style style:name="表格17.A" style:family="table-column">
      <style:table-column-properties style:column-width="5.32cm"/>
    </style:style>
    <style:style style:name="表格17.B" style:family="table-column">
      <style:table-column-properties style:column-width="7.18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" style:family="table">
      <style:table-properties style:width="13.019cm" fo:margin-left="0cm" table:align="left" style:writing-mode="lr-tb"/>
    </style:style>
    <style:style style:name="表格18.A" style:family="table-column">
      <style:table-column-properties style:column-width="6.152cm"/>
    </style:style>
    <style:style style:name="表格18.B" style:family="table-column">
      <style:table-column-properties style:column-width="6.867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9" style:family="table">
      <style:table-properties style:width="13.019cm" fo:margin-left="0cm" table:align="left" style:writing-mode="lr-tb"/>
    </style:style>
    <style:style style:name="表格19.A" style:family="table-column">
      <style:table-column-properties style:column-width="4.449cm"/>
    </style:style>
    <style:style style:name="表格19.B" style:family="table-column">
      <style:table-column-properties style:column-width="8.571cm"/>
    </style:style>
    <style:style style:name="表格19.1" style:family="table-row">
      <style:table-row-properties style:min-row-height="0.159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0.834cm" fo:keep-together="auto"/>
    </style:style>
    <style:style style:name="表格20" style:family="table">
      <style:table-properties style:width="13.019cm" fo:margin-left="0cm" table:align="left" style:writing-mode="lr-tb"/>
    </style:style>
    <style:style style:name="表格20.A" style:family="table-column">
      <style:table-column-properties style:column-width="6.752cm"/>
    </style:style>
    <style:style style:name="表格20.B" style:family="table-column">
      <style:table-column-properties style:column-width="6.267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1" style:family="table">
      <style:table-properties style:width="13.019cm" fo:margin-left="0cm" table:align="left" style:writing-mode="lr-tb"/>
    </style:style>
    <style:style style:name="表格21.A" style:family="table-column">
      <style:table-column-properties style:column-width="13.019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4.587cm" fo:margin-left="0cm" table:align="left" style:writing-mode="lr-tb"/>
    </style:style>
    <style:style style:name="表格22.A" style:family="table-column">
      <style:table-column-properties style:column-width="7.627cm"/>
    </style:style>
    <style:style style:name="表格22.B" style:family="table-column">
      <style:table-column-properties style:column-width="1.36cm"/>
    </style:style>
    <style:style style:name="表格22.C" style:family="table-column">
      <style:table-column-properties style:column-width="1.244cm"/>
    </style:style>
    <style:style style:name="表格22.D" style:family="table-column">
      <style:table-column-properties style:column-width="1.461cm"/>
    </style:style>
    <style:style style:name="表格22.F" style:family="table-column">
      <style:table-column-properties style:column-width="1.536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background-color="#f3f3f3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B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F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22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2" style:family="table-cell">
      <style:table-cell-properties style:vertical-align="middle" fo:padding="0cm" fo:border="0.5pt solid #000000" style:writing-mode="lr-tb"/>
    </style:style>
    <style:style style:name="表格22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3" style:family="table-cell">
      <style:table-cell-properties style:vertical-align="middle" fo:padding="0cm" fo:border="0.5pt solid #000000" style:writing-mode="lr-tb"/>
    </style:style>
    <style:style style:name="表格22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4" style:family="table-cell">
      <style:table-cell-properties style:vertical-align="middle" fo:padding="0cm" fo:border="0.5pt solid #000000" style:writing-mode="lr-tb"/>
    </style:style>
    <style:style style:name="表格22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5" style:family="table-cell">
      <style:table-cell-properties style:vertical-align="middle" fo:padding="0cm" fo:border="0.5pt solid #000000" style:writing-mode="lr-tb"/>
    </style:style>
    <style:style style:name="表格22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6" style:family="table-cell">
      <style:table-cell-properties style:vertical-align="middle" fo:padding="0cm" fo:border="0.5pt solid #000000" style:writing-mode="lr-tb"/>
    </style:style>
    <style:style style:name="表格22.A7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F7" style:family="table-cell">
      <style:table-cell-properties style:vertical-align="middle" fo:padding="0cm" fo:border="0.5pt solid #000000" style:writing-mode="lr-tb"/>
    </style:style>
    <style:style style:name="表格23" style:family="table">
      <style:table-properties style:width="14.653cm" fo:margin-left="0cm" table:align="left" style:writing-mode="lr-tb"/>
    </style:style>
    <style:style style:name="表格23.A" style:family="table-column">
      <style:table-column-properties style:column-width="4.819cm"/>
    </style:style>
    <style:style style:name="表格23.B" style:family="table-column">
      <style:table-column-properties style:column-width="2.309cm"/>
    </style:style>
    <style:style style:name="表格23.D" style:family="table-column">
      <style:table-column-properties style:column-width="2.312cm"/>
    </style:style>
    <style:style style:name="表格23.E" style:family="table-column">
      <style:table-column-properties style:column-width="2.903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4.653cm" fo:margin-left="0cm" table:align="left" style:writing-mode="lr-tb"/>
    </style:style>
    <style:style style:name="表格24.A" style:family="table-column">
      <style:table-column-properties style:column-width="4.819cm"/>
    </style:style>
    <style:style style:name="表格24.B" style:family="table-column">
      <style:table-column-properties style:column-width="2.309cm"/>
    </style:style>
    <style:style style:name="表格24.D" style:family="table-column">
      <style:table-column-properties style:column-width="2.312cm"/>
    </style:style>
    <style:style style:name="表格24.E" style:family="table-column">
      <style:table-column-properties style:column-width="2.903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清單段落" style:list-style-name="WW8Num1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清單段落" style:list-style-name="WW8Num8">
      <style:paragraph-properties fo:text-align="justify" style:justify-single-word="false" fo:hyphenation-ladder-count="no-limit"/>
      <style:text-properties style:font-name="Palatino Linotype" style:font-name-asian="標楷體" style:font-name-complex="Palatino Linotype" fo:hyphenate="false" fo:hyphenation-remain-char-count="2" fo:hyphenation-push-char-count="2"/>
    </style:style>
    <style:style style:name="P4" style:family="paragraph" style:parent-style-name="清單段落" style:list-style-name="WW8Num16">
      <style:paragraph-properties fo:text-align="justify" style:justify-single-word="false" fo:hyphenation-ladder-count="no-limit"/>
      <style:text-properties style:font-name="Palatino Linotype" style:font-name-asian="標楷體" style:font-name-complex="Palatino Linotype" fo:hyphenate="false" fo:hyphenation-remain-char-count="2" fo:hyphenation-push-char-count="2"/>
    </style:style>
    <style:style style:name="P5" style:family="paragraph" style:parent-style-name="內文2">
      <style:paragraph-properties fo:margin-left="0.101cm" fo:margin-right="0.049cm" fo:margin-top="0cm" fo:margin-bottom="0.141cm" loext:contextual-spacing="false" fo:line-height="0.776cm" fo:text-indent="0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0pt" fo:font-weight="bold" style:font-size-asian="10pt" style:font-weight-asian="bold"/>
    </style:style>
    <style:style style:name="P6" style:family="paragraph" style:parent-style-name="內文2">
      <style:paragraph-properties fo:margin-left="0.101cm" fo:margin-right="0.049cm" fo:margin-top="0cm" fo:margin-bottom="0cm" loext:contextual-spacing="false" fo:text-indent="0cm" style:auto-text-indent="false" style:snap-to-layout-grid="false"/>
      <style:text-properties fo:color="#000000" style:font-name="Times New Roman" style:font-size-complex="11pt"/>
    </style:style>
    <style:style style:name="P7" style:family="paragraph" style:parent-style-name="內文2">
      <style:paragraph-properties fo:margin-left="0.101cm" fo:margin-right="0.049cm" fo:margin-top="0cm" fo:margin-bottom="0cm" loext:contextual-spacing="false" fo:text-indent="0cm" style:auto-text-indent="false" style:snap-to-layout-grid="false"/>
    </style:style>
    <style:style style:name="P8" style:family="paragraph" style:parent-style-name="內文2">
      <style:paragraph-properties fo:margin-left="0.101cm" fo:margin-right="0.049cm" fo:margin-top="0cm" fo:margin-bottom="0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0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 style:font-weight-complex="bold"/>
    </style:style>
    <style:style style:name="P11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/>
    </style:style>
    <style:style style:name="P12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weight-complex="bold"/>
    </style:style>
    <style:style style:name="P13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 style:font-weight-complex="bold"/>
    </style:style>
    <style:style style:name="P14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 style:font-weight-complex="bold"/>
    </style:style>
    <style:style style:name="P15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6" style:family="paragraph" style:parent-style-name="內文2">
      <style:paragraph-properties fo:margin-left="0.101cm" fo:margin-right="0.049cm" fo:margin-top="0.035cm" fo:margin-bottom="0.035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fo:font-size="13pt" style:text-underline-style="solid" style:text-underline-width="auto" style:text-underline-color="font-color" style:font-size-asian="13pt" style:font-weight-complex="bold"/>
    </style:style>
    <style:style style:name="P17" style:family="paragraph" style:parent-style-name="內文2">
      <style:paragraph-properties fo:margin-left="0.101cm" fo:margin-right="0.049cm" fo:margin-top="0.035cm" fo:margin-bottom="0.035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8" style:family="paragraph" style:parent-style-name="內文2">
      <style:paragraph-properties fo:margin-left="0.101cm" fo:margin-right="0.049cm" fo:margin-top="0.035cm" fo:margin-bottom="0.035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/>
    </style:style>
    <style:style style:name="P19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name-complex="標楷體" style:font-size-complex="11pt"/>
    </style:style>
    <style:style style:name="P20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21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P22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auto" style:text-underline-color="font-color" style:font-size-complex="11pt"/>
    </style:style>
    <style:style style:name="P23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4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5" style:family="paragraph" style:parent-style-name="內文2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6" style:family="paragraph" style:parent-style-name="內文2">
      <style:paragraph-properties fo:margin-left="0cm" fo:margin-right="0.051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7" style:family="paragraph" style:parent-style-name="內文2">
      <style:paragraph-properties fo:margin-left="0cm" fo:margin-right="0.051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8" style:family="paragraph" style:parent-style-name="內文2">
      <style:paragraph-properties fo:margin-left="0cm" fo:margin-right="0.051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9" style:family="paragraph" style:parent-style-name="內文2">
      <style:paragraph-properties fo:margin-left="0cm" fo:margin-right="0.051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0" style:family="paragraph" style:parent-style-name="內文2">
      <style:paragraph-properties fo:margin-left="0cm" fo:margin-right="0.051cm" fo:margin-top="0.021cm" fo:margin-bottom="0.02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1" style:family="paragraph" style:parent-style-name="內文2">
      <style:paragraph-properties fo:margin-left="0cm" fo:margin-right="0.051cm" fo:margin-top="0.021cm" fo:margin-bottom="0.02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2" style:family="paragraph" style:parent-style-name="內文2">
      <style:paragraph-properties fo:margin-left="0cm" fo:margin-right="0.051cm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3" style:family="paragraph" style:parent-style-name="內文2">
      <style:paragraph-properties fo:margin-left="0cm" fo:margin-right="0.051cm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4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5" style:family="paragraph" style:parent-style-name="內文2">
      <style:paragraph-properties fo:margin-left="0cm" fo:margin-right="0.049cm" fo:margin-top="0.021cm" fo:margin-bottom="0.021cm" loext:contextual-spacing="false" fo:text-align="justify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6" style:family="paragraph" style:parent-style-name="內文2">
      <style:paragraph-properties fo:margin-left="0cm" fo:margin-right="0.049cm" fo:margin-top="0.021cm" fo:margin-bottom="0.021cm" loext:contextual-spacing="false" fo:text-align="center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7" style:family="paragraph" style:parent-style-name="內文2">
      <style:paragraph-properties fo:margin-left="0cm" fo:margin-right="0.049cm" fo:margin-top="0.021cm" fo:margin-bottom="0.021cm" loext:contextual-spacing="false" fo:text-align="justify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8" style:family="paragraph" style:parent-style-name="內文2">
      <style:paragraph-properties fo:margin-left="0cm" fo:margin-right="0.051cm" fo:margin-top="0.007cm" fo:margin-bottom="0.007cm" loext:contextual-spacing="false" fo:text-align="justify" style:justify-single-word="false" fo:text-indent="0.582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9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language="zh" fo:country="TW" style:language-asian="zh" style:country-asian="TW" style:font-size-complex="11pt" style:language-complex="hi" style:country-complex="IN"/>
    </style:style>
    <style:style style:name="P40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bold" style:text-underline-color="font-color" style:font-size-complex="11pt"/>
    </style:style>
    <style:style style:name="P41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2" style:family="paragraph" style:parent-style-name="內文2">
      <style:paragraph-properties fo:margin-left="0cm" fo:margin-right="0cm" fo:margin-top="0.007cm" fo:margin-bottom="0.007cm" loext:contextual-spacing="false" fo:text-indent="0.582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style:font-size-complex="11pt"/>
    </style:style>
    <style:style style:name="P43" style:family="paragraph" style:parent-style-name="內文2">
      <style:paragraph-properties fo:margin-left="0cm" fo:margin-right="0cm" fo:margin-top="0.007cm" fo:margin-bottom="0.007cm" loext:contextual-spacing="false" fo:text-indent="0.582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4" style:family="paragraph" style:parent-style-name="內文2">
      <style:paragraph-properties fo:margin-left="1.799cm" fo:margin-right="0.051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5" style:family="paragraph" style:parent-style-name="內文2">
      <style:paragraph-properties fo:margin-left="1.799cm" fo:margin-right="0.051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6" style:family="paragraph" style:parent-style-name="內文2">
      <style:paragraph-properties fo:margin-left="0.101cm" fo:margin-right="0.049cm" fo:margin-top="0cm" fo:margin-bottom="0cm" loext:contextual-spacing="false" fo:text-indent="-0.101cm" style:auto-text-indent="false">
        <style:tab-stops>
          <style:tab-stop style:position="9.613cm"/>
          <style:tab-stop style:position="13.497cm"/>
          <style:tab-stop style:position="13.921cm"/>
        </style:tab-stops>
      </style:paragraph-properties>
      <style:text-properties fo:color="#000000" fo:font-size="2pt" style:font-size-asian="2pt" style:font-size-complex="2pt"/>
    </style:style>
    <style:style style:name="P47" style:family="paragraph" style:parent-style-name="內文2">
      <style:paragraph-properties fo:margin-left="0cm" fo:margin-right="0.049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8" style:family="paragraph" style:parent-style-name="內文2">
      <style:paragraph-properties fo:margin-left="0cm" fo:margin-right="0.049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9" style:family="paragraph" style:parent-style-name="內文2">
      <style:paragraph-properties fo:margin-left="0cm" fo:margin-right="0.049cm" fo:margin-top="0.021cm" fo:margin-bottom="0.02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0" style:family="paragraph" style:parent-style-name="內文2">
      <style:paragraph-properties fo:margin-left="0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1" style:family="paragraph" style:parent-style-name="內文2">
      <style:paragraph-properties fo:margin-left="0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2" style:family="paragraph" style:parent-style-name="內文2">
      <style:paragraph-properties fo:margin-left="0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3" style:family="paragraph" style:parent-style-name="內文2">
      <style:paragraph-properties fo:margin-left="0cm" fo:margin-right="0.049cm" fo:margin-top="0.021cm" fo:margin-bottom="0.021cm" loext:contextual-spacing="false" fo:text-align="justify" style:justify-single-word="false" fo:text-indent="2.03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4" style:family="paragraph" style:parent-style-name="內文2">
      <style:paragraph-properties fo:margin-left="0cm" fo:margin-right="0cm" fo:margin-top="0.021cm" fo:margin-bottom="0.021cm" loext:contextual-spacing="false" fo:text-align="justify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5" style:family="paragraph" style:parent-style-name="內文2">
      <style:paragraph-properties fo:margin-left="0cm" fo:margin-right="0cm" fo:margin-top="0.021cm" fo:margin-bottom="0.021cm" loext:contextual-spacing="false" fo:text-align="justify" style:justify-single-word="false" fo:text-indent="0.07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6" style:family="paragraph" style:parent-style-name="內文2">
      <style:paragraph-properties fo:margin-left="1.623cm" fo:margin-right="0.049cm" fo:text-indent="-1.399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7" style:family="paragraph" style:parent-style-name="內文2">
      <style:paragraph-properties fo:margin-left="0.901cm" fo:margin-right="0.101cm" fo:margin-top="0cm" fo:margin-bottom="0cm" loext:contextual-spacing="false" fo:line-height="0.423cm" fo:text-indent="-0.801cm" style:auto-text-indent="false"/>
    </style:style>
    <style:style style:name="P58" style:family="paragraph" style:parent-style-name="內文2">
      <style:paragraph-properties fo:margin-left="0cm" fo:margin-right="0.049cm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9" style:family="paragraph" style:parent-style-name="內文2">
      <style:paragraph-properties fo:margin-left="1.54cm" fo:margin-right="0.349cm" fo:margin-top="0.423cm" fo:margin-bottom="0cm" loext:contextual-spacing="false" fo:line-height="150%" fo:text-align="justify" style:justify-single-word="false" fo:text-indent="-1.439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3pt"/>
    </style:style>
    <style:style style:name="P60" style:family="paragraph" style:parent-style-name="內文2">
      <style:paragraph-properties fo:margin-left="0.917cm" fo:margin-right="0.049cm" fo:text-indent="-0.91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/>
    </style:style>
    <style:style style:name="P61" style:family="paragraph" style:parent-style-name="內文2">
      <style:paragraph-properties fo:margin-left="0.917cm" fo:margin-right="0.049cm" fo:text-indent="-0.91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text-properties fo:font-size="11pt" style:font-name-asian="標楷體" style:font-size-asian="11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11cm" style:font-name-asian="標楷體" style:font-size-asian="11pt" style:font-name-complex="標楷體"/>
    </style:style>
    <style:style style:name="P67" style:family="paragraph" style:parent-style-name="Standard">
      <style:paragraph-properties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 style:language-complex="hi" style:country-complex="IN" loext:padding="0cm" loext:border="0.51pt solid #000000"/>
    </style:style>
    <style:style style:name="P68" style:family="paragraph" style:parent-style-name="Standard">
      <style:paragraph-properties fo:line-height="1.058cm" fo:text-align="center" style:justify-single-word="false" style:snap-to-layout-gri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top="0.06cm" fo:margin-bottom="0.06cm" loext:contextual-spacing="false" style:snap-to-layout-grid="false"/>
    </style:style>
    <style:style style:name="P73" style:family="paragraph" style:parent-style-name="Standard" style:master-page-name="Standard">
      <style:paragraph-properties fo:margin-top="0.06cm" fo:margin-bottom="0.06cm" loext:contextual-spacing="false" style:page-number="auto" style:snap-to-layout-grid="false"/>
    </style:style>
    <style:style style:name="P74" style:family="paragraph" style:parent-style-name="Standard">
      <style:paragraph-properties fo:margin-top="0.06cm" fo:margin-bottom="0.071cm" loext:contextual-spacing="false" style:snap-to-layout-grid="false"/>
    </style:style>
    <style:style style:name="P75" style:family="paragraph" style:parent-style-name="Standard">
      <style:paragraph-properties fo:margin-top="0.141cm" fo:margin-bottom="0.141cm" loext:contextual-spacing="false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margin-top="0.141cm" fo:margin-bottom="0.141cm" loext:contextual-spacing="false" style:snap-to-layout-gri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.141cm" fo:margin-bottom="0.141cm" loext:contextual-spacing="false" style:snap-to-layout-grid="false"/>
    </style:style>
    <style:style style:name="P78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79" style:family="paragraph" style:parent-style-name="Standard">
      <style:paragraph-properties fo:margin-left="0.101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80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81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ff0000" style:font-name-asian="標楷體"/>
    </style:style>
    <style:style style:name="P82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 style:snap-to-layout-grid="false"/>
      <style:text-properties fo:color="#ff0000" style:font-name-asian="標楷體" style:font-size-complex="12pt"/>
    </style:style>
    <style:style style:name="P83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color="#ff0000"/>
    </style:style>
    <style:style style:name="P8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-asian="標楷體"/>
    </style:style>
    <style:style style:name="P8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text-position="37% 100%" fo:font-size="8pt" style:font-name-asian="標楷體" style:font-size-asian="8pt" style:font-size-complex="8pt"/>
    </style:style>
    <style:style style:name="P8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text-position="25% 100%" style:font-name-asian="標楷體" style:font-size-complex="8pt"/>
    </style:style>
    <style:style style:name="P8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4pt" style:font-name-asian="標楷體" style:font-size-asian="4pt"/>
    </style:style>
    <style:style style:name="P89" style:family="paragraph" style:parent-style-name="Standard">
      <style:paragraph-properties fo:margin-left="0.102cm" fo:margin-right="0.101cm" fo:margin-top="0.071cm" fo:margin-bottom="0.071cm" loext:contextual-spacing="false" fo:text-indent="0.423cm" style:auto-text-indent="false"/>
      <style:text-properties style:font-name-asian="標楷體"/>
    </style:style>
    <style:style style:name="P90" style:family="paragraph" style:parent-style-name="Standard">
      <style:paragraph-properties fo:margin-left="0.102cm" fo:margin-right="0.101cm" fo:line-height="120%" fo:text-indent="0.423cm" style:auto-text-indent="false">
        <style:tab-stops>
          <style:tab-stop style:position="12.651cm"/>
        </style:tab-stops>
      </style:paragraph-properties>
    </style:style>
    <style:style style:name="P91" style:family="paragraph" style:parent-style-name="Standard">
      <style:paragraph-properties fo:margin-left="0.102cm" fo:margin-right="0.101cm" fo:margin-top="0.191cm" fo:margin-bottom="0.191cm" loext:contextual-spacing="false" fo:text-indent="0.423cm" style:auto-text-indent="false" style:snap-to-layout-grid="false">
        <style:tab-stops>
          <style:tab-stop style:position="12.651cm"/>
        </style:tab-stops>
      </style:paragraph-properties>
    </style:style>
    <style:style style:name="P92" style:family="paragraph" style:parent-style-name="Standard">
      <style:paragraph-properties fo:margin-left="0.102cm" fo:margin-right="0.101cm" fo:margin-top="0.191cm" fo:margin-bottom="0.191cm" loext:contextual-spacing="false" fo:text-indent="0.423cm" style:auto-text-indent="false" style:snap-to-layout-grid="false">
        <style:tab-stops>
          <style:tab-stop style:position="12.651cm"/>
        </style:tab-stops>
      </style:paragraph-properties>
      <style:text-properties fo:color="#ff0000" style:font-name="標楷體" style:font-name-asian="標楷體" style:font-size-complex="12pt"/>
    </style:style>
    <style:style style:name="P93" style:family="paragraph" style:parent-style-name="Standard">
      <style:paragraph-properties fo:margin-left="0.102cm" fo:margin-right="0.101cm" fo:margin-top="0.423cm" fo:margin-bottom="0cm" loext:contextual-spacing="false" fo:line-height="115%" fo:text-indent="0.423cm" style:auto-text-indent="false">
        <style:tab-stops>
          <style:tab-stop style:position="12.651cm"/>
        </style:tab-stops>
      </style:paragraph-properties>
    </style:style>
    <style:style style:name="P94" style:family="paragraph" style:parent-style-name="Standard">
      <style:paragraph-properties fo:margin-left="0.102cm" fo:margin-right="0.101cm" fo:margin-top="0.071cm" fo:margin-bottom="0.071cm" loext:contextual-spacing="false" fo:text-indent="0.318cm" style:auto-text-indent="false"/>
      <style:text-properties style:font-name-asian="標楷體"/>
    </style:style>
    <style:style style:name="P95" style:family="paragraph" style:parent-style-name="Standard">
      <style:paragraph-properties fo:margin-left="0cm" fo:margin-right="0.101cm" fo:margin-top="0.282cm" fo:margin-bottom="0cm" loext:contextual-spacing="false" fo:text-align="justify" style:justify-single-word="false" fo:text-indent="0.423cm" style:auto-text-indent="false"/>
      <style:text-properties style:font-name-asian="標楷體"/>
    </style:style>
    <style:style style:name="P96" style:family="paragraph" style:parent-style-name="Standard">
      <style:paragraph-properties fo:margin-left="0cm" fo:margin-right="0.101cm" fo:margin-top="0.176cm" fo:margin-bottom="0.741cm" loext:contextual-spacing="false" fo:text-align="justify" style:justify-single-word="false" fo:text-indent="0.423cm" style:auto-text-indent="false"/>
      <style:text-properties style:font-name-asian="標楷體"/>
    </style:style>
    <style:style style:name="P9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-asian="標楷體"/>
    </style:style>
    <style:style style:name="P98" style:family="paragraph" style:parent-style-name="Standard">
      <style:paragraph-properties fo:margin-left="0cm" fo:margin-right="0.101cm" fo:margin-top="0.212cm" fo:margin-bottom="0.071cm" loext:contextual-spacing="false" fo:text-align="justify" style:justify-single-word="false" fo:text-indent="0cm" style:auto-text-indent="false"/>
      <style:text-properties style:font-name-asian="標楷體"/>
    </style:style>
    <style:style style:name="P99" style:family="paragraph" style:parent-style-name="Standard">
      <style:paragraph-properties fo:margin-left="0cm" fo:margin-right="0.101cm" fo:margin-top="0.053cm" fo:margin-bottom="0.053cm" loext:contextual-spacing="false" fo:text-indent="0cm" style:auto-text-indent="false" style:snap-to-layout-grid="false"/>
      <style:text-properties fo:font-size="1pt" style:font-size-asian="1pt" style:font-size-complex="1pt"/>
    </style:style>
    <style:style style:name="P100" style:family="paragraph" style:parent-style-name="Standard">
      <style:paragraph-properties fo:margin-top="0.053cm" fo:margin-bottom="0cm" loext:contextual-spacing="false" style:snap-to-layout-grid="false"/>
    </style:style>
    <style:style style:name="P101" style:family="paragraph" style:parent-style-name="Standard">
      <style:paragraph-properties fo:margin-top="0.053cm" fo:margin-bottom="0cm" loext:contextual-spacing="false" style:snap-to-layout-grid="false"/>
      <style:text-properties fo:font-size="11pt" style:font-name-asian="標楷體" style:font-size-asian="11pt"/>
    </style:style>
    <style:style style:name="P102" style:family="paragraph" style:parent-style-name="Standard">
      <style:paragraph-properties fo:margin-top="0.053cm" fo:margin-bottom="0.053cm" loext:contextual-spacing="false" style:snap-to-layout-grid="false"/>
      <style:text-properties fo:font-size="11pt" style:font-name-asian="標楷體" style:font-size-asian="11pt"/>
    </style:style>
    <style:style style:name="P103" style:family="paragraph" style:parent-style-name="Standard">
      <style:paragraph-properties fo:margin-top="0.053cm" fo:margin-bottom="0.053cm" loext:contextual-spacing="false" style:snap-to-layout-grid="false"/>
      <style:text-properties fo:font-size="11pt" fo:language="zh" fo:country="TW" fo:font-weight="bold" style:font-name-asian="標楷體" style:font-size-asian="11pt" style:language-asian="zh" style:country-asian="TW" style:font-weight-asian="bold" style:font-size-complex="16pt"/>
    </style:style>
    <style:style style:name="P104" style:family="paragraph" style:parent-style-name="Standard">
      <style:paragraph-properties fo:margin-top="0.053cm" fo:margin-bottom="0.053cm" loext:contextual-spacing="false" style:snap-to-layout-grid="false"/>
      <style:text-properties fo:font-size="1pt" style:font-name-asian="標楷體" style:font-size-asian="1pt"/>
    </style:style>
    <style:style style:name="P105" style:family="paragraph" style:parent-style-name="Standard">
      <style:paragraph-properties fo:margin-top="0.053cm" fo:margin-bottom="0.053cm" loext:contextual-spacing="false" style:snap-to-layout-grid="false"/>
      <style:text-properties style:font-name="標楷體" fo:font-size="11pt" style:font-name-asian="標楷體" style:font-size-asian="11pt"/>
    </style:style>
    <style:style style:name="P106" style:family="paragraph" style:parent-style-name="Standard">
      <style:paragraph-properties fo:margin-left="0cm" fo:margin-right="-0.52cm" fo:margin-top="0.071cm" fo:margin-bottom="0.071cm" loext:contextual-spacing="false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07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</style:style>
    <style:style style:name="P108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1pt" style:font-size-asian="11pt"/>
    </style:style>
    <style:style style:name="P109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10" style:family="paragraph" style:parent-style-name="Standard" style:list-style-name="WW8Num10">
      <style:paragraph-properties fo:margin-top="0.035cm" fo:margin-bottom="0.035cm" loext:contextual-spacing="false" fo:text-align="justify" style:justify-single-word="false" style:snap-to-layout-grid="false">
        <style:tab-stops/>
      </style:paragraph-properties>
    </style:style>
    <style:style style:name="P111" style:family="paragraph" style:parent-style-name="Standard">
      <style:paragraph-properties fo:margin-top="0.035cm" fo:margin-bottom="0.035cm" loext:contextual-spacing="false" fo:hyphenation-ladder-count="no-limit" style:snap-to-layout-grid="fals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053cm" fo:margin-bottom="0.053cm" loext:contextual-spacing="false" fo:text-indent="0.423cm" style:auto-text-indent="false" style:snap-to-layout-grid="false"/>
    </style:style>
    <style:style style:name="P113" style:family="paragraph" style:parent-style-name="Standard">
      <style:paragraph-properties fo:margin-top="0.254cm" fo:margin-bottom="0cm" loext:contextual-spacing="false" fo:line-height="0.529cm"/>
      <style:text-properties fo:color="#ff0000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14" style:family="paragraph" style:parent-style-name="Standard">
      <style:paragraph-properties fo:margin-left="0cm" fo:margin-right="0cm" fo:text-indent="0.547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15" style:family="paragraph" style:parent-style-name="Standard">
      <style:paragraph-properties fo:margin-left="0cm" fo:margin-right="0cm" fo:margin-top="0.007cm" fo:margin-bottom="0.007cm" loext:contextual-spacing="false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035cm" fo:margin-bottom="0.035cm" loext:contextual-spacing="false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41cm" fo:margin-bottom="0.141cm" loext:contextual-spacing="false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41cm" fo:margin-bottom="0.141cm" loext:contextual-spacing="false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top="0.021cm" fo:margin-bottom="0.021cm" loext:contextual-spacing="false" fo:text-align="justify" style:justify-single-word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20" style:family="paragraph" style:parent-style-name="Standard">
      <style:paragraph-properties fo:margin-left="0cm" fo:margin-right="0.049cm" fo:margin-top="0.021cm" fo:margin-bottom="0.02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21" style:family="paragraph" style:parent-style-name="Standard">
      <style:paragraph-properties fo:margin-left="0cm" fo:margin-right="0.049cm" fo:margin-top="0.021cm" fo:margin-bottom="0.02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22" style:family="paragraph" style:parent-style-name="Standard">
      <style:paragraph-properties fo:margin-left="0cm" fo:margin-right="0.049cm" fo:margin-top="0.021cm" fo:margin-bottom="0.02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23" style:family="paragraph" style:parent-style-name="Standard">
      <style:paragraph-properties fo:margin-left="0cm" fo:margin-right="0.049cm" fo:margin-top="0.021cm" fo:margin-bottom="0.02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24" style:family="paragraph" style:parent-style-name="Standard">
      <style:paragraph-properties fo:margin-left="0cm" fo:margin-right="0.049cm" fo:margin-top="0.021cm" fo:margin-bottom="0.02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text-underline-style="solid" style:text-underline-width="bold" style:text-underline-color="font-color" style:font-name-asian="標楷體" style:font-size-asian="11pt" style:font-size-complex="11pt"/>
    </style:style>
    <style:style style:name="P125" style:family="paragraph" style:parent-style-name="Standard">
      <style:paragraph-properties fo:margin-left="0cm" fo:margin-right="0.049cm" fo:margin-top="0.021cm" fo:margin-bottom="0.02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6" style:family="paragraph" style:parent-style-name="Standard">
      <style:paragraph-properties fo:margin-left="0cm" fo:margin-right="0.049cm" fo:margin-top="0.021cm" fo:margin-bottom="0.02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27" style:family="paragraph" style:parent-style-name="Standard">
      <style:paragraph-properties fo:margin-left="0cm" fo:margin-right="0.049cm" fo:margin-top="0.021cm" fo:margin-bottom="0.021cm" loext:contextual-spacing="false" fo:text-indent="0.79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28" style:family="paragraph" style:parent-style-name="Standard">
      <style:paragraph-properties fo:margin-left="0cm" fo:margin-right="0.049cm" fo:margin-top="0.021cm" fo:margin-bottom="0.021cm" loext:contextual-spacing="false" fo:text-indent="0.194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29" style:family="paragraph" style:parent-style-name="Standard">
      <style:paragraph-properties fo:margin-left="0cm" fo:margin-right="0.049cm" fo:margin-top="0.021cm" fo:margin-bottom="0.021cm" loext:contextual-spacing="false" fo:text-indent="0.38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1pt" style:font-name-asian="標楷體" style:font-size-asian="11pt" style:font-size-complex="11pt"/>
    </style:style>
    <style:style style:name="P13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32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133" style:family="paragraph" style:parent-style-name="Standard">
      <style:paragraph-properties fo:margin-left="-0.191cm" fo:margin-right="0.101cm" fo:margin-top="0.106cm" fo:margin-bottom="0.106cm" loext:contextual-spacing="false" fo:text-indent="0.116cm" style:auto-text-indent="false" style:snap-to-layout-grid="false"/>
      <style:text-properties fo:font-size="11pt" style:font-name-asian="標楷體" style:font-size-asian="11pt" style:font-size-complex="11pt"/>
    </style:style>
    <style:style style:name="P134" style:family="paragraph" style:parent-style-name="Standard">
      <style:paragraph-properties fo:margin-left="-0.191cm" fo:margin-right="0.101cm" fo:margin-top="0.106cm" fo:margin-bottom="0.106cm" loext:contextual-spacing="false" fo:text-indent="0.116cm" style:auto-text-indent="false" style:snap-to-layout-grid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-0.191cm" fo:margin-right="0.101cm" fo:margin-top="0.106cm" fo:margin-bottom="0.106cm" loext:contextual-spacing="false" fo:text-indent="0.116cm" style:auto-text-indent="false" style:snap-to-layout-grid="false"/>
    </style:style>
    <style:style style:name="P136" style:family="paragraph" style:parent-style-name="Standard">
      <style:paragraph-properties fo:margin-left="-0.191cm" fo:margin-right="0.101cm" fo:margin-top="0.141cm" fo:margin-bottom="0.141cm" loext:contextual-spacing="false" fo:text-indent="0.116cm" style:auto-text-indent="false" style:snap-to-layout-grid="false"/>
    </style:style>
    <style:style style:name="P137" style:family="paragraph" style:parent-style-name="Standard">
      <style:paragraph-properties fo:margin-left="-0.191cm" fo:margin-right="0.101cm" fo:margin-top="0.141cm" fo:margin-bottom="0.141cm" loext:contextual-spacing="false" fo:text-indent="0.116cm" style:auto-text-indent="false" style:snap-to-layout-grid="false">
        <style:tab-stops>
          <style:tab-stop style:position="9.269cm"/>
        </style:tab-stops>
      </style:paragraph-properties>
    </style:style>
    <style:style style:name="P138" style:family="paragraph" style:parent-style-name="Standard">
      <style:paragraph-properties fo:margin-left="-0.191cm" fo:margin-right="0.101cm" fo:margin-top="0.141cm" fo:margin-bottom="0.141cm" loext:contextual-spacing="false" fo:text-indent="0.116cm" style:auto-text-indent="false" style:snap-to-layout-grid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-0.191cm" fo:margin-right="0.101cm" fo:margin-top="0.141cm" fo:margin-bottom="0.141cm" loext:contextual-spacing="false" fo:text-indent="0.116cm" style:auto-text-indent="false" style:snap-to-layout-grid="false"/>
      <style:text-properties fo:font-size="11pt" style:font-name-asian="標楷體" style:font-size-asian="11pt" style:font-size-complex="11pt"/>
    </style:style>
    <style:style style:name="P140" style:family="paragraph" style:parent-style-name="Standard">
      <style:paragraph-properties fo:margin-left="0cm" fo:margin-right="0.101cm" fo:margin-top="0.141cm" fo:margin-bottom="0.141cm" loext:contextual-spacing="false" fo:text-indent="0.116cm" style:auto-text-indent="false" style:snap-to-layout-grid="false"/>
      <style:text-properties fo:font-size="11pt" style:font-name-asian="標楷體" style:font-size-asian="11pt" style:font-size-complex="11pt"/>
    </style:style>
    <style:style style:name="P141" style:family="paragraph" style:parent-style-name="Standard">
      <style:paragraph-properties fo:margin-left="0.854cm" fo:margin-right="0cm" fo:margin-top="0.141cm" fo:margin-bottom="0.141cm" loext:contextual-spacing="false" fo:text-indent="-0.854cm" style:auto-text-indent="false" style:snap-to-layout-grid="false"/>
    </style:style>
    <style:style style:name="P14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97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194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44" style:family="paragraph" style:parent-style-name="Standard">
      <style:paragraph-properties fo:margin-left="0.815cm" fo:margin-right="0cm" fo:margin-top="0.141cm" fo:margin-bottom="0.141cm" loext:contextual-spacing="false" fo:text-indent="-0.815cm" style:auto-text-indent="false" style:snap-to-layout-grid="false"/>
    </style:style>
    <style:style style:name="P145" style:family="paragraph" style:parent-style-name="Standard">
      <style:paragraph-properties fo:margin-left="0.102cm" fo:margin-right="0.101cm" fo:line-height="0.423cm" fo:text-indent="0.085cm" style:auto-text-indent="false" style:snap-to-layout-grid="false">
        <style:tab-stops>
          <style:tab-stop style:position="1.72cm"/>
        </style:tab-stops>
      </style:paragraph-properties>
      <style:text-properties style:font-name-asian="標楷體"/>
    </style:style>
    <style:style style:name="P146" style:family="paragraph" style:parent-style-name="Standard">
      <style:paragraph-properties fo:margin-left="0.233cm" fo:margin-right="0.101cm" style:line-height-at-least="0.49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7" style:family="paragraph" style:parent-style-name="Standard">
      <style:paragraph-properties fo:margin-left="0cm" fo:margin-right="0.101cm" style:line-height-at-least="0.494cm" fo:text-align="center" style:justify-single-word="false" fo:text-indent="-0.233cm" style:auto-text-indent="false"/>
      <style:text-properties style:font-name="標楷體" fo:font-size="11pt" style:font-name-asian="標楷體" style:font-size-asian="11pt" style:font-name-complex="標楷體"/>
    </style:style>
    <style:style style:name="P148" style:family="paragraph" style:parent-style-name="Standard">
      <style:paragraph-properties fo:margin-left="-0.002cm" fo:margin-right="0cm" fo:line-height="0.494cm" fo:text-align="center" style:justify-single-word="false" fo:text-indent="-0.062cm" style:auto-text-indent="false" style:snap-to-layout-grid="false"/>
      <style:text-properties style:font-name="標楷體" fo:font-size="11pt" fo:letter-spacing="-0.011cm" style:font-name-asian="標楷體" style:font-size-asian="11pt" style:font-name-complex="標楷體"/>
    </style:style>
    <style:style style:name="P149" style:family="paragraph" style:parent-style-name="Standard">
      <style:paragraph-properties fo:margin-left="-0.021cm" fo:margin-right="0.101cm" style:line-height-at-least="0.494cm" fo:text-align="center" style:justify-single-word="false" fo:text-indent="-0.212cm" style:auto-text-indent="false"/>
    </style:style>
    <style:style style:name="P150" style:family="paragraph" style:parent-style-name="Standard">
      <style:paragraph-properties fo:margin-top="0.127cm" fo:margin-bottom="0cm" loext:contextual-spacing="false" fo:line-height="115%"/>
      <style:text-properties fo:color="#ff0000" fo:font-weight="bold" style:font-weight-asian="bold" style:font-size-complex="12pt"/>
    </style:style>
    <style:style style:name="P1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fo:font-weight="bold" style:font-name-asian="標楷體" style:font-size-asian="11pt" style:font-weight-asian="bold" loext:padding="0cm" loext:border="0.51pt solid #000000"/>
    </style:style>
    <style:style style:name="T17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2" style:family="text">
      <style:text-properties fo:font-size="11pt" style:text-underline-style="solid" style:text-underline-width="bold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bold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bold" style:text-underline-color="font-color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bold" style:text-underline-color="font-color" style:font-name-asian="Times New Roman" style:font-size-asian="11pt" style:font-size-complex="11pt"/>
    </style:style>
    <style:style style:name="T26" style:family="text">
      <style:text-properties fo:font-size="11pt" fo:letter-spacing="-0.007cm" style:font-name-asian="標楷體" style:font-size-asian="11pt" style:font-size-complex="11pt"/>
    </style:style>
    <style:style style:name="T27" style:family="text">
      <style:text-properties fo:font-size="11pt" fo:letter-spacing="-0.007cm" style:font-name-asian="標楷體" style:font-size-asian="11pt" style:font-size-complex="11pt"/>
    </style:style>
    <style:style style:name="T28" style:family="text">
      <style:text-properties fo:font-size="11pt" fo:letter-spacing="-0.014cm" style:font-name-asian="標楷體" style:font-size-asian="11pt" style:font-size-complex="11pt"/>
    </style:style>
    <style:style style:name="T29" style:family="text">
      <style:text-properties fo:font-size="11pt" fo:background-color="#d8d8d8" loext:char-shading-value="0" style:font-name-asian="標楷體" style:font-size-asian="11pt" style:font-size-complex="11pt"/>
    </style:style>
    <style:style style:name="T30" style:family="text">
      <style:text-properties fo:font-size="11pt" fo:letter-spacing="-0.011cm" style:font-name-asian="標楷體" style:font-size-asian="11pt" style:font-size-complex="11pt"/>
    </style:style>
    <style:style style:name="T31" style:family="text">
      <style:text-properties fo:font-size="11pt" fo:letter-spacing="-0.018cm" style:font-name-asian="Times New Roman" style:font-size-asian="11pt"/>
    </style:style>
    <style:style style:name="T32" style:family="text">
      <style:text-properties style:font-name-asian="Times New Roman"/>
    </style:style>
    <style:style style:name="T33" style:family="text">
      <style:text-properties style:font-name-asian="標楷體"/>
    </style:style>
    <style:style style:name="T34" style:family="text">
      <style:text-properties style:font-name-asian="標楷體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color="#ff0000"/>
    </style:style>
    <style:style style:name="T38" style:family="text">
      <style:text-properties fo:color="#ff0000" fo:font-size="11pt" fo:font-weight="bold" style:font-name-asian="標楷體" style:font-size-asian="11pt" style:font-weight-asian="bold"/>
    </style:style>
    <style:style style:name="T39" style:family="text">
      <style:text-properties fo:color="#ff0000" fo:font-size="11pt" fo:font-weight="bold" style:font-name-asian="標楷體" style:font-size-asian="11pt" style:font-weight-asian="bold"/>
    </style:style>
    <style:style style:name="T40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41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42" style:family="text">
      <style:text-properties fo:color="#ff0000" fo:font-size="11pt" style:font-name-asian="標楷體" style:font-size-asian="11pt"/>
    </style:style>
    <style:style style:name="T43" style:family="text">
      <style:text-properties fo:color="#ff0000" style:font-name-asian="標楷體"/>
    </style:style>
    <style:style style:name="T44" style:family="text">
      <style:text-properties fo:color="#ff0000" style:font-name-asian="標楷體" style:font-size-complex="12pt" style:font-weight-complex="bold"/>
    </style:style>
    <style:style style:name="T45" style:family="text">
      <style:text-properties fo:color="#ff0000" style:font-name-asian="標楷體" style:font-size-complex="12pt"/>
    </style:style>
    <style:style style:name="T46" style:family="text">
      <style:text-properties fo:color="#ff0000" style:text-position="25% 100%" style:font-name-asian="標楷體" style:font-size-complex="8pt"/>
    </style:style>
    <style:style style:name="T47" style:family="text">
      <style:text-properties fo:color="#ff0000" style:text-position="25% 100%" style:font-size-complex="8pt"/>
    </style:style>
    <style:style style:name="T48" style:family="text">
      <style:text-properties fo:color="#ff0000" style:font-name="標楷體" fo:font-size="10pt" style:font-name-asian="標楷體" style:font-size-asian="10pt"/>
    </style:style>
    <style:style style:name="T49" style:family="text">
      <style:text-properties fo:color="#ff0000" style:font-name="標楷體" style:font-name-asian="標楷體" style:font-size-complex="12pt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51" style:family="text">
      <style:text-properties fo:color="#ff0000" style:font-name="Times New Roman" fo:font-weight="bold" style:font-weight-asian="bold" style:font-size-complex="11pt"/>
    </style:style>
    <style:style style:name="T52" style:family="text">
      <style:text-properties fo:color="#ff0000" style:font-name="Times New Roman" fo:font-weight="bold" style:font-weight-asian="bold" style:font-size-complex="11pt" style:font-weight-complex="bold"/>
    </style:style>
    <style:style style:name="T53" style:family="text">
      <style:text-properties fo:color="#ff0000" style:font-name="Times New Roman" fo:font-weight="bold" style:font-weight-asian="bold" style:font-size-complex="11pt" style:font-weight-complex="bold"/>
    </style:style>
    <style:style style:name="T54" style:family="text">
      <style:text-properties fo:color="#ff0000" style:text-underline-style="solid" style:text-underline-width="auto" style:text-underline-color="font-color" style:font-name-asian="Times New Roman" style:font-size-complex="12pt" style:font-weight-complex="bold"/>
    </style:style>
    <style:style style:name="T55" style:family="text">
      <style:text-properties fo:color="#ff0000" style:font-name-asian="Times New Roman" style:font-size-complex="12pt" style:font-weight-complex="bold"/>
    </style:style>
    <style:style style:name="T56" style:family="text">
      <style:text-properties fo:color="#ff0000" fo:font-weight="bold" style:font-name-asian="標楷體" style:font-weight-asian="bold" style:font-size-complex="12pt"/>
    </style:style>
    <style:style style:name="T57" style:family="text">
      <style:text-properties fo:font-size="16pt" style:font-name-asian="標楷體" style:font-size-asian="16pt" style:font-size-complex="16pt"/>
    </style:style>
    <style:style style:name="T58" style:family="text">
      <style:text-properties style:text-position="25% 100%" style:font-name-asian="標楷體" style:font-size-complex="8pt"/>
    </style:style>
    <style:style style:name="T59" style:family="text">
      <style:text-properties style:font-name="標楷體" fo:font-size="10pt" style:font-name-asian="標楷體" style:font-size-asian="10pt"/>
    </style:style>
    <style:style style:name="T6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style:font-name="標楷體" fo:font-size="11pt" style:font-name-asian="標楷體" style:font-size-asian="11pt" style:font-name-complex="標楷體"/>
    </style:style>
    <style:style style:name="T62" style:family="text">
      <style:text-properties style:font-name="標楷體" fo:font-size="11pt" fo:letter-spacing="-0.018cm" style:font-name-asian="標楷體" style:font-size-asian="11pt" style:font-name-complex="標楷體"/>
    </style:style>
    <style:style style:name="T63" style:family="text">
      <style:text-properties style:font-name="標楷體" fo:font-size="4pt" style:font-name-asian="標楷體" style:font-size-asian="4pt"/>
    </style:style>
    <style:style style:name="T64" style:family="text">
      <style:text-properties style:font-name="標楷體" style:text-underline-style="solid" style:text-underline-width="auto" style:text-underline-color="font-color" style:font-name-asian="標楷體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fo:font-size="17pt" fo:font-weight="bold" style:font-name-asian="標楷體" style:font-size-asian="17pt" style:font-weight-asian="bold"/>
    </style:style>
    <style:style style:name="T67" style:family="text">
      <style:text-properties fo:font-size="17pt" fo:font-weight="bold" style:font-name-asian="標楷體" style:font-size-asian="17pt" style:font-weight-asian="bold" style:font-size-complex="17pt"/>
    </style:style>
    <style:style style:name="T68" style:family="text">
      <style:text-properties fo:font-size="17pt" fo:font-weight="bold" style:font-name-asian="Times New Roman" style:font-size-asian="17pt" style:font-weight-asian="bold" style:font-size-complex="17pt"/>
    </style:style>
    <style:style style:name="T69" style:family="text">
      <style:text-properties fo:font-size="20pt" fo:font-weight="bold" style:font-name-asian="標楷體" style:font-size-asian="20pt" style:font-weight-asian="bold" style:font-size-complex="17pt"/>
    </style:style>
    <style:style style:name="T70" style:family="text">
      <style:text-properties fo:font-size="13pt" fo:font-weight="bold" style:font-size-asian="13pt" style:font-weight-asian="bold"/>
    </style:style>
    <style:style style:name="T71" style:family="text">
      <style:text-properties fo:font-size="13pt" style:font-size-asian="13pt"/>
    </style:style>
    <style:style style:name="T72" style:family="text">
      <style:text-properties fo:font-size="13pt" style:font-size-asian="13pt" style:font-weight-complex="bold"/>
    </style:style>
    <style:style style:name="T73" style:family="text">
      <style:text-properties fo:font-size="13pt" style:font-size-asian="13pt" style:font-size-complex="13pt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size-complex="11pt"/>
    </style:style>
    <style:style style:name="T76" style:family="text">
      <style:text-properties style:font-name="Times New Roman" style:font-size-complex="11pt"/>
    </style:style>
    <style:style style:name="T77" style:family="text">
      <style:text-properties style:font-name="Times New Roman" fo:font-size="13pt" style:font-size-asian="13pt" style:font-weight-complex="bold"/>
    </style:style>
    <style:style style:name="T78" style:family="text">
      <style:text-properties style:font-name="Times New Roman" fo:font-size="13pt" style:font-size-asian="13pt" style:font-weight-complex="bold"/>
    </style:style>
    <style:style style:name="T79" style:family="text">
      <style:text-properties style:font-name="Times New Roman" fo:font-size="13pt" style:font-size-asian="13pt" style:font-size-complex="13pt"/>
    </style:style>
    <style:style style:name="T80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1" style:family="text">
      <style:text-properties style:font-name="Times New Roman" style:text-underline-style="solid" style:text-underline-width="auto" style:text-underline-color="font-color" style:font-size-complex="13pt"/>
    </style:style>
    <style:style style:name="T82" style:family="text">
      <style:text-properties fo:color="#000000" style:font-name="Times New Roman"/>
    </style:style>
    <style:style style:name="T83" style:family="text">
      <style:text-properties fo:color="#000000" style:font-name="Times New Roman" style:font-size-complex="11pt"/>
    </style:style>
    <style:style style:name="T84" style:family="text">
      <style:text-properties fo:color="#000000" style:font-name="Times New Roman" style:font-size-complex="11pt"/>
    </style:style>
    <style:style style:name="T85" style:family="text">
      <style:text-properties fo:color="#000000" style:font-name="Times New Roman" style:font-size-complex="11pt" style:text-scale="90%"/>
    </style:style>
    <style:style style:name="T86" style:family="text">
      <style:text-properties fo:color="#000000" style:font-name="Times New Roman" style:font-size-complex="11pt" style:font-weight-complex="bold"/>
    </style:style>
    <style:style style:name="T87" style:family="text">
      <style:text-properties fo:color="#000000" style:font-name="Times New Roman" style:font-size-complex="11pt" style:font-weight-complex="bold"/>
    </style:style>
    <style:style style:name="T88" style:family="text">
      <style:text-properties fo:color="#000000" style:font-name="Times New Roman" style:font-name-asian="Times New Roman" style:font-size-complex="11pt"/>
    </style:style>
    <style:style style:name="T89" style:family="text">
      <style:text-properties fo:color="#000000" style:font-name="Times New Roman" style:font-name-asian="Times New Roman" style:font-size-complex="11pt"/>
    </style:style>
    <style:style style:name="T90" style:family="text">
      <style:text-properties fo:color="#000000" style:font-name="Times New Roman" style:font-name-asian="Times New Roman" style:font-size-complex="11pt" style:text-scale="90%"/>
    </style:style>
    <style:style style:name="T91" style:family="text">
      <style:text-properties fo:color="#000000" style:font-name="Times New Roman" style:font-name-asian="Times New Roman" style:font-name-complex="Times New Roman" style:font-size-complex="11pt"/>
    </style:style>
    <style:style style:name="T92" style:family="text">
      <style:text-properties fo:color="#000000" style:font-name="Times New Roman" fo:font-size="8pt" style:font-name-asian="Times New Roman" style:font-size-asian="8pt" style:font-size-complex="8pt"/>
    </style:style>
    <style:style style:name="T93" style:family="text">
      <style:text-properties fo:color="#000000" style:font-name="Times New Roman" style:font-name-complex="標楷體" style:font-size-complex="11pt"/>
    </style:style>
    <style:style style:name="T94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95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96" style:family="text">
      <style:text-properties fo:color="#000000" style:font-name="Times New Roman" style:text-underline-style="solid" style:text-underline-width="bold" style:text-underline-color="font-color" style:font-name-asian="Times New Roman" style:font-size-complex="11pt"/>
    </style:style>
    <style:style style:name="T97" style:family="text">
      <style:text-properties fo:color="#000000" style:font-name="Times New Roman" fo:font-weight="bold" style:font-weight-asian="bold" style:font-size-complex="11pt"/>
    </style:style>
    <style:style style:name="T98" style:family="text">
      <style:text-properties fo:color="#000000" style:font-name="Times New Roman"/>
    </style:style>
    <style:style style:name="T99" style:family="text">
      <style:text-properties fo:color="#000000" style:font-name="Times New Roman" style:font-size-complex="11pt"/>
    </style:style>
    <style:style style:name="T100" style:family="text">
      <style:text-properties fo:color="#000000" style:font-name="Times New Roman" style:font-size-complex="11pt" style:text-scale="90%"/>
    </style:style>
    <style:style style:name="T101" style:family="text">
      <style:text-properties fo:color="#000000" style:font-name="Times New Roman" style:font-size-complex="11pt"/>
    </style:style>
    <style:style style:name="T102" style:family="text">
      <style:text-properties fo:color="#000000" style:font-name="Times New Roman" style:font-size-complex="11pt"/>
    </style:style>
    <style:style style:name="T103" style:family="text">
      <style:text-properties fo:color="#000000" style:font-name="Times New Roman" style:font-name-complex="標楷體" style:font-size-complex="11pt"/>
    </style:style>
    <style:style style:name="T104" style:family="text">
      <style:text-properties fo:color="#000000" style:font-name="Times New Roman" style:font-name-asian="Times New Roman" style:font-size-complex="11pt"/>
    </style:style>
    <style:style style:name="T105" style:family="text">
      <style:text-properties fo:color="#000000" style:font-name="Times New Roman" style:font-name-asian="Times New Roman" style:font-size-complex="11pt"/>
    </style:style>
    <style:style style:name="T106" style:family="text">
      <style:text-properties fo:color="#000000" style:font-name="Times New Roman" style:font-name-asian="Times New Roman" style:font-name-complex="Times New Roman" style:font-size-complex="11pt"/>
    </style:style>
    <style:style style:name="T107" style:family="text">
      <style:text-properties fo:color="#000000" style:font-name="Times New Roman" style:text-underline-style="solid" style:text-underline-width="auto" style:text-underline-color="font-color" style:font-name-asian="Times New Roman" style:font-size-complex="11pt"/>
    </style:style>
    <style:style style:name="T108" style:family="text">
      <style:text-properties fo:color="#000000" style:font-name="Times New Roman" fo:font-weight="bold" style:font-weight-asian="bold" style:font-size-complex="11pt"/>
    </style:style>
    <style:style style:name="T109" style:family="text">
      <style:text-properties fo:color="#000000" style:font-name="Times New Roman" fo:background-color="#d8d8d8" loext:char-shading-value="0" style:font-size-complex="11pt"/>
    </style:style>
    <style:style style:name="T110" style:family="text">
      <style:text-properties fo:color="#000000" style:font-name-complex="標楷體" style:font-size-complex="11pt"/>
    </style:style>
    <style:style style:name="T111" style:family="text">
      <style:text-properties fo:color="#000000" fo:font-size="11pt" style:font-name-asian="標楷體" style:font-size-asian="11pt" style:font-size-complex="11pt"/>
    </style:style>
    <style:style style:name="T112" style:family="text">
      <style:text-properties fo:color="#000000" fo:font-size="11pt" style:font-name-asian="Times New Roman" style:font-size-asian="11pt" style:font-size-complex="11pt"/>
    </style:style>
    <style:style style:name="T113" style:family="text">
      <style:text-properties style:text-underline-style="solid" style:text-underline-width="bold" style:text-underline-color="font-color"/>
    </style:style>
    <style:style style:name="T114" style:family="text">
      <style:text-properties style:font-size-complex="2pt"/>
    </style:style>
    <style:style style:name="T115" style:family="text">
      <style:text-properties style:font-name="新細明體" style:font-name-complex="新細明體" style:font-size-complex="12pt"/>
    </style:style>
    <style:style style:name="T116" style:family="text">
      <style:text-properties style:font-size-complex="12pt"/>
    </style:style>
    <style:style style:name="T117" style:family="text">
      <style:text-properties style:font-name="Palatino Linotype" style:font-name-asian="標楷體" style:font-name-complex="Palatino Linotype"/>
    </style:style>
    <style:style style:name="T118" style:family="text">
      <style:text-properties style:font-name="Palatino Linotype" style:font-name-asian="標楷體" style:font-name-complex="Palatino Linotype"/>
    </style:style>
    <style:style style:name="T119" style:family="text">
      <style:text-properties style:font-name="Palatino Linotype" style:font-name-asian="Palatino Linotype" style:font-name-complex="Palatino Linotype"/>
    </style:style>
    <style:style style:name="T120" style:family="text">
      <style:text-properties style:font-name="Palatino Linotype" fo:font-size="11pt" style:font-name-asian="Palatino Linotype" style:font-size-asian="11pt" style:font-name-complex="Palatino Linotype"/>
    </style:style>
    <style:style style:name="T121" style:family="text">
      <style:text-properties style:font-name="Wingdings 2" fo:font-size="11pt" style:font-name-asian="Wingdings 2" style:font-size-asian="11pt" style:font-name-complex="Wingdings 2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>
          <style:column style:rel-width="5192*" fo:start-indent="0cm" fo:end-indent="0.002cm"/>
          <style:column style:rel-width="17488*" fo:start-indent="0.00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0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73"><text:span text:style-name="T4"><text:line-break/></text:span><text:span text:style-name="T9">調查週期：按年定期調查</text:span></text:p>
        <text:p text:style-name="P72"><text:span text:style-name="T9">核定機關：行政院主計</text:span><text:span text:style-name="T9">總</text:span><text:span text:style-name="T9">處</text:span></text:p>
        <text:p text:style-name="P72"><text:span text:style-name="T9">核定文號：</text:span><text:span text:style-name="T9">主普管字第1070400522號</text:span></text:p>
        <text:p text:style-name="P72"><text:span text:style-name="T9">核定日期：</text:span><text:span text:style-name="T9">107年5月22日</text:span></text:p>
        <text:p text:style-name="P74"><text:span text:style-name="T38">問卷</text:span><text:span text:style-name="T38">編號：</text:span></text:p>
        <text:p text:style-name="P72"><text:span text:style-name="T9">有效期限：</text:span><text:span text:style-name="T9">至109年12月底止</text:span></text:p>
        <text:p text:style-name="P101"><draw:frame draw:style-name="fr1" draw:name="框架1" text:anchor-type="paragraph" svg:x="-0.076cm" svg:y="0.464cm" svg:width="8.5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80">投資事業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83"><text:span text:style-name="T32">(</text:span><text:span text:style-name="T33">公司資料如果缺漏或更動，請自行更正</text:span><text:span text:style-name="T32">)</text:span></text:p><text:p text:style-name="P89">收件人：總經理</text:p><text:p text:style-name="P94">公司名稱：</text:p><text:p text:style-name="P95">英文公司名稱：</text:p><text:p text:style-name="P96">聯絡地址：</text:p><text:p text:style-name="P97"/><text:p text:style-name="P98"/></table:table-cell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84">電話號碼：</text:p></table:table-cell><table:covered-table-cell/><table:table-cell table:style-name="表格1.C3" table:number-columns-spanned="3" office:value-type="string"><text:p text:style-name="P86">區碼</text:p></table:table-cell><table:covered-table-cell/><table:covered-table-cell/></table:table-row><table:table-row table:style-name="表格1.4"><table:table-cell table:style-name="表格1.A3" table:number-columns-spanned="2" office:value-type="string"><text:p text:style-name="P84">傳真號碼：</text:p></table:table-cell><table:covered-table-cell/><table:table-cell table:style-name="表格1.C4" table:number-columns-spanned="2" office:value-type="string"><text:p text:style-name="P86">區碼</text:p></table:table-cell><table:covered-table-cell/><table:table-cell table:style-name="表格1.C3" office:value-type="string"><text:p text:style-name="P87"/></table:table-cell></table:table-row><table:table-row table:style-name="表格1.5"><table:table-cell table:style-name="表格1.A3" table:number-columns-spanned="3" office:value-type="string"><text:p text:style-name="P85">E-mail：</text:p></table:table-cell><table:covered-table-cell/><table:covered-table-cell/><table:table-cell table:style-name="表格1.D5" table:number-columns-spanned="2" office:value-type="string"><text:p text:style-name="P85"/></table:table-cell><table:covered-table-cell/></table:table-row><table:table-row table:style-name="表格1.6"><table:table-cell table:style-name="表格1.A6" table:number-columns-spanned="5" office:value-type="string"><text:p text:style-name="P84">負責人：</text:p></table:table-cell><table:covered-table-cell/><table:covered-table-cell/><table:covered-table-cell/><table:covered-table-cell/></table:table-row><table:table-row table:style-name="表格1.1"><table:table-cell table:style-name="表格1.A7" table:number-columns-spanned="3" office:value-type="string"><text:p text:style-name="P81">統一編號</text:p></table:table-cell><table:covered-table-cell/><table:covered-table-cell/><table:table-cell table:style-name="表格1.D7" table:number-columns-spanned="2" office:value-type="string"><text:p text:style-name="P79"/></table:table-cell><table:covered-table-cell/></table:table-row><table:table-row table:style-name="表格1.8"><table:table-cell table:style-name="表格1.A8" office:value-type="string"><text:p text:style-name="P78">業別</text:p></table:table-cell><table:table-cell table:style-name="表格1.B8" table:number-columns-spanned="4" office:value-type="string"><text:p text:style-name="P82"/></table:table-cell><table:covered-table-cell/><table:covered-table-cell/><table:covered-table-cell/></table:table-row></table:table></draw:text-box></draw:frame></text:p>
        <text:p text:style-name="P100"><text:span text:style-name="T48">上述基本資料若有變動或遺漏，請逕以紅筆更正之</text:span><text:span text:style-name="T59">。</text:span></text:p>
        <text:p text:style-name="P101"/>
        <text:p text:style-name="P101"/>
        <text:p text:style-name="P101"/>
        <text:p text:style-name="P101"/>
        <text:p text:style-name="P101"/>
        <text:p text:style-name="P101"/>
        <text:p text:style-name="P104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6"/>
        <text:p text:style-name="P105"/>
        <text:p text:style-name="P67"><draw:frame draw:style-name="fr2" draw:name="框架2" text:anchor-type="char" svg:x="15.889cm" svg:y="-0.4cm" svg:width="14.841cm" svg:height="5.35cm" draw:z-index="2"><draw:text-box><text:list xml:id="list2272608118741712658" text:style-name="WW8Num10"><text:list-item><text:p text:style-name="P109">本表之調查週期為每年1次，敬請協助提供寶貴資料，謹此致謝。</text:p></text:list-item><text:list-item><text:p text:style-name="P107"><text:span text:style-name="T9">本調查表所填之個別公司資料</text:span><text:span text:style-name="T42">絕對保密</text:span><text:span text:style-name="T9">，除供整體統計分析之用外，不作其他用途，敬請放心填答。</text:span></text:p></text:list-item><text:list-item><text:p text:style-name="P107"><text:span text:style-name="T9">本年度調查，經濟部投資審議委員會係委託中華經濟研究院進行，並委請美商鄧白氏公司協助辦理問卷催收，敬請惠予配合。</text:span></text:p></text:list-item><text:list-item><text:p text:style-name="P107"><text:span text:style-name="T9">本表請於15日內填妥回覆，郵寄：臺北市100羅斯福路一段7號8樓　經濟部投資審議委員會　第四組收；傳真：</text:span><text:span text:style-name="T4">(</text:span><text:span text:style-name="T9">02) 2546</text:span><text:span text:style-name="T9">-</text:span><text:span text:style-name="T9">5847；email：</text:span><text:span text:style-name="T9">reply@moeaic.gov.tw</text:span></text:p></text:list-item><text:list-item><text:p text:style-name="P108"><text:span text:style-name="T33">諮詢電話：</text:span><text:span text:style-name="T32">(</text:span><text:span text:style-name="T33">02) 2739-3099 </text:span></text:p></text:list-item><text:list-item><text:p text:style-name="P110"><text:span text:style-name="T16">網路問卷網址</text:span><text:span text:style-name="T35">：</text:span><text:span text:style-name="T65">http://dunsregistered.dnb.com.tw/Survey/CIER/</text:span></text:p></text:list-item></text:list></draw:text-box></draw:frame></text:p>
        <text:p text:style-name="P103"><draw:frame draw:style-name="fr3" draw:name="框架3" text:anchor-type="char" svg:x="0.466cm" svg:y="-0.192cm" svg:width="16.087cm" svg:height="3.81cm" draw:z-index="1"><draw:text-box><text:p text:style-name="P68"><text:span text:style-name="T66">經</text:span><text:span text:style-name="T67">濟部投資審議委員會</text:span><text:span text:style-name="T68"><text:line-break/></text:span><text:span text:style-name="T67">陸資投資事業營運狀況調查表</text:span></text:p><text:p text:style-name="P65"><text:span text:style-name="T67">2018年</text:span></text:p></draw:text-box></draw:frame></text:p>
        <text:p text:style-name="P102"/>
        <text:p text:style-name="P102"/>
        <text:p text:style-name="P102"/>
        <text:p text:style-name="P102"/>
        <text:p text:style-name="P101"/>
        <text:p text:style-name="P101"/>
        <text:p text:style-name="P112"><text:span text:style-name="T36">調查資料時期：2018年1月1日至2018年12月31</text:span>日</text:p>
        <table:table table:name="表格2" table:style-name="表格2">
          <table:table-column table:style-name="表格2.A"/>
          <table:table-column table:style-name="表格2.B"/>
          <text:soft-page-break/>
          <table:table-row table:style-name="表格2.1">
            <table:table-cell table:style-name="表格2.A1" office:value-type="string">
              <text:p text:style-name="P113">本表所指中國大陸不含港澳地區</text:p>
              <text:p text:style-name="P5">請勾選公司主要行業別分類：（請單選）</text:p>
              <table:table table:name="表格3" table:style-name="表格3">
                <table:table-column table:style-name="表格3.A"/>
                <table:table-row table:style-name="表格3.1">
                  <table:table-cell table:style-name="表格3.A1" office:value-type="string">
                    <text:p text:style-name="P7"><text:span text:style-name="T83">□C08.食品及飼品製造業</text:span><text:span text:style-name="T88"> <text:s text:c="3"/></text:span><text:span text:style-name="T83">□C09.飲料製造業　</text:span><text:span text:style-name="T88"> <text:s text:c="2"/></text:span><text:span text:style-name="T83">□C10.菸草製造業　</text:span></text:p>
                    <text:p text:style-name="P7"><text:span text:style-name="T83">□C11.紡織業</text:span><text:span text:style-name="T88"> </text:span><text:span text:style-name="T83">□C12.成衣及服飾品製造業　□C13.皮革、毛皮及其製品製造業</text:span></text:p>
                    <text:p text:style-name="P6">□C14.木竹製品製造業<text:span text:style-name="T32"> <text:s text:c="3"/></text:span>　□C15.紙漿、紙及紙製品製造業</text:p>
                    <text:p text:style-name="P7"><text:span text:style-name="T83">□C16.印刷及資料儲存媒體複製業　</text:span><text:span text:style-name="T88"> <text:s/></text:span><text:span text:style-name="T83">□C17.石油及煤製品製造業</text:span></text:p>
                    <text:p text:style-name="P7"><text:span text:style-name="T83">□C18.化學原材料、肥料、氮化合物、塑橡膠原料及人造纖維製造業　</text:span><text:span text:style-name="T88"> <text:s text:c="11"/></text:span><text:span text:style-name="T83">□C19.其他化學製品製造業　</text:span></text:p>
                    <text:p text:style-name="P7"><text:span text:style-name="T83">□C20.藥品及醫用化學製品製造業</text:span><text:span text:style-name="T88"> <text:s text:c="3"/></text:span><text:span text:style-name="T83">□C21.橡膠製品製造業</text:span></text:p>
                    <text:p text:style-name="P7"><text:span text:style-name="T83">□C22.塑膠製品製造業</text:span><text:span text:style-name="T88"> <text:s/></text:span><text:span text:style-name="T83">□C23.非金屬礦物製品製造業</text:span><text:span text:style-name="T88"> </text:span></text:p>
                    <text:p text:style-name="P7"><text:span text:style-name="T83">□C24.基本金屬製造業</text:span><text:span text:style-name="T88"> <text:s/></text:span><text:span text:style-name="T83">□C25.金屬製品製造業</text:span><text:span text:style-name="T88"> <text:s/></text:span><text:span text:style-name="T83">□C26.電子零組件製造業</text:span></text:p>
                    <text:p text:style-name="P7"><text:span text:style-name="T83">□C27.電腦、電子產品及光學製品製造業　□C28.電力設備及配備製造業</text:span></text:p>
                    <text:p text:style-name="P7"><text:span text:style-name="T83">□C29.機械設備製造業　</text:span><text:span text:style-name="T88"> <text:s text:c="3"/></text:span><text:span text:style-name="T83">□C30.汽車及其零件製造業</text:span></text:p>
                    <text:p text:style-name="P7"><text:span text:style-name="T83">□C31.其他運輸工具及其零件製造業</text:span><text:span text:style-name="T88"> <text:s/></text:span><text:span text:style-name="T83">□C32.家具製造業　□C33.其他製造業</text:span></text:p>
                    <text:p text:style-name="P7"><text:span text:style-name="T83">□C34.產業用機械設備維修及安裝業　</text:span><text:span text:style-name="T88"> <text:s/></text:span></text:p>
                    <text:p text:style-name="P6"/>
                    <text:p text:style-name="P7"><text:span text:style-name="T83">□01.農牧業</text:span><text:span text:style-name="T88"> </text:span><text:span text:style-name="T83">□37.</text:span><text:span text:style-name="T85">廢水及污水處理業</text:span><text:span text:style-name="T88"> </text:span><text:span text:style-name="T83">□38.</text:span><text:span text:style-name="T85">廢棄物清除、處理及資源</text:span><text:span text:style-name="T100">回收</text:span><text:span text:style-name="T85">處理業</text:span><text:span text:style-name="T83">　</text:span></text:p>
                    <text:p text:style-name="P7"><text:span text:style-name="T83">□G.批發及零售業　　　　　　　</text:span><text:span text:style-name="T92"> <text:s text:c="2"/></text:span><text:span text:style-name="T83">□H.運輸及倉儲業　　□I.住宿及餐飲業</text:span></text:p>
                    <text:p text:style-name="P7"><text:span text:style-name="T83">□J.</text:span><text:span text:style-name="T85">出版、影音製作、傳播及資通訊服務業</text:span><text:span text:style-name="T90"> <text:s/></text:span><text:span text:style-name="T85">□K.金融及保險業</text:span><text:span text:style-name="T90"> <text:s/></text:span><text:span text:style-name="T85">□L.不動產業</text:span></text:p>
                    <text:p text:style-name="P7"><text:span text:style-name="T83">□M.專業、科學及技術服務業</text:span><text:span text:style-name="T88"> <text:s text:c="2"/></text:span><text:span text:style-name="T92"><text:s text:c="2"/></text:span><text:span text:style-name="T83">□N.支援服務業</text:span><text:span text:style-name="T88"> <text:s text:c="5"/></text:span><text:span text:style-name="T83">□P.教育業</text:span></text:p>
                    <text:p text:style-name="P7"><text:span text:style-name="T83">□Q.醫療保健及社會工作服務業　</text:span><text:span text:style-name="T92"> </text:span><text:span text:style-name="T83">□R.藝術、娛樂及休閒服務業</text:span></text:p>
                    <text:p text:style-name="P7"><text:span text:style-name="T83">□S.其他服務業</text:span><text:span text:style-name="T88"> <text:s text:c="16"/></text:span><text:span text:style-name="T83">□B.礦業及土石採取業</text:span></text:p>
                  </table:table-cell>
                </table:table-row>
              </table:table>
              <text:p text:style-name="P13">一、貴公司<text:span text:style-name="T74">集團</text:span>對外投資整體概況</text:p>
              <table:table table:name="表格4" table:style-name="表格4">
                <table:table-column table:style-name="表格4.A"/>
                <table:table-column table:style-name="表格4.B"/>
                <table:table-column table:style-name="表格4.C"/>
                <table:table-column table:style-name="表格4.D"/>
                <table:table-row table:style-name="表格4.1">
                  <table:table-cell table:style-name="表格4.A1" office:value-type="string">
                    <text:p text:style-name="P69"><text:span text:style-name="T11">投資</text:span><text:span text:style-name="T8"><text:line-break/></text:span><text:span text:style-name="T11">地區</text:span></text:p>
                  </table:table-cell>
                  <table:table-cell table:style-name="表格4.B1" office:value-type="string">
                    <text:p text:style-name="P24"><text:span text:style-name="T93">首次投資時間</text:span><text:span text:style-name="T91"><text:line-break/></text:span><text:span text:style-name="T88">(</text:span><text:span text:style-name="T93">西元年</text:span><text:span text:style-name="T88">)</text:span></text:p>
                  </table:table-cell>
                  <table:table-cell table:style-name="表格4.B1" office:value-type="string">
                    <text:p text:style-name="P24"><text:span text:style-name="T93">投資</text:span><text:span text:style-name="T91"><text:line-break/></text:span><text:span text:style-name="T93">案件</text:span><text:span text:style-name="T91"><text:line-break/></text:span><text:span text:style-name="T93">個數</text:span></text:p>
                  </table:table-cell>
                  <table:table-cell table:style-name="表格4.D1" office:value-type="string">
                    <text:p text:style-name="P19">投資地區</text:p>
                  </table:table-cell>
                </table:table-row>
                <table:table-row table:style-name="表格4.1">
                  <table:table-cell table:style-name="表格4.A1" office:value-type="string">
                    <text:p text:style-name="P63">臺灣</text:p>
                  </table:table-cell>
                  <table:table-cell table:style-name="表格4.B2" office:value-type="string">
                    <text:p text:style-name="P20"/>
                  </table:table-cell>
                  <table:table-cell table:style-name="表格4.C2" office:value-type="string">
                    <text:p text:style-name="P23"/>
                  </table:table-cell>
                  <table:table-cell table:style-name="表格4.D2" office:value-type="string">
                    <text:p text:style-name="P25"><text:span text:style-name="T110">□</text:span><text:span text:style-name="T99">1.</text:span><text:span text:style-name="T103">北區</text:span><text:span text:style-name="T106"> <text:s/></text:span><text:span text:style-name="T110">□</text:span><text:span text:style-name="T99">2.</text:span><text:span text:style-name="T103">中區</text:span><text:span text:style-name="T106"> <text:s/></text:span><text:span text:style-name="T110">□</text:span><text:span text:style-name="T99">3.</text:span><text:span text:style-name="T99">南區</text:span><text:span text:style-name="T106"> <text:s/></text:span><text:span text:style-name="T110">□</text:span><text:span text:style-name="T99">4.</text:span><text:span text:style-name="T99">東區</text:span><text:span text:style-name="T104"> <text:s/></text:span></text:p>
                    <text:p text:style-name="P25"><text:span text:style-name="T110">□</text:span><text:span text:style-name="T99">5.</text:span><text:span text:style-name="T99">離島</text:span></text:p>
                  </table:table-cell>
                </table:table-row>
                <table:table-row table:style-name="表格4.1">
                  <table:table-cell table:style-name="表格4.A1" office:value-type="string">
                    <text:p text:style-name="P69"><text:span text:style-name="T11">其他</text:span><text:span text:style-name="T8"><text:line-break/></text:span><text:span text:style-name="T11">海外</text:span></text:p>
                  </table:table-cell>
                  <table:table-cell table:style-name="表格4.B3" office:value-type="string">
                    <text:p text:style-name="P21"/>
                  </table:table-cell>
                  <table:table-cell table:style-name="表格4.C3" office:value-type="string">
                    <text:p text:style-name="P22"/>
                  </table:table-cell>
                  <table:table-cell table:style-name="表格4.D3" office:value-type="string">
                    <text:p text:style-name="P70"><text:span text:style-name="T60">□</text:span><text:span text:style-name="T13">1.</text:span><text:span text:style-name="T11">已開發國家</text:span><text:span text:style-name="T11">（依累計投資金額）</text:span></text:p>
                    <text:p text:style-name="P114"><text:span text:style-name="T11">最主要</text:span><text:span text:style-name="T17">　　　</text:span><text:span text:style-name="T6"> </text:span><text:span text:style-name="T11">次要</text:span><text:span text:style-name="T17">　　　</text:span><text:span text:style-name="T6"> </text:span><text:span text:style-name="T11">再次要</text:span><text:span text:style-name="T17">　　　</text:span></text:p>
                    <text:p text:style-name="P70"><text:span text:style-name="T60">□</text:span><text:span text:style-name="T13">2.</text:span><text:span text:style-name="T11">開發中國家</text:span><text:span text:style-name="T11">（依累計投資金額）</text:span></text:p>
                    <text:p text:style-name="P114"><text:span text:style-name="T11">最主要</text:span><text:span text:style-name="T17">　　　</text:span><text:span text:style-name="T6"> </text:span><text:span text:style-name="T11">次要</text:span><text:span text:style-name="T17">　　　</text:span><text:span text:style-name="T6"> </text:span><text:span text:style-name="T11">再次要</text:span><text:span text:style-name="T17">　　　</text:span></text:p>
                  </table:table-cell>
                </table:table-row>
              </table:table>
              <text:p text:style-name="P13">二、貴公司在臺投資事業基本資料</text:p>
              <table:table table:name="表格5" table:style-name="表格5">
                <table:table-column table:style-name="表格5.A"/>
                <table:table-column table:style-name="表格5.B"/>
                <table:table-column table:style-name="表格5.C"/>
                <table:table-row table:style-name="表格5.1">
                  <table:table-cell table:style-name="表格5.A1" office:value-type="string">
                    <text:p text:style-name="P26">貴公司設立年度</text:p>
                  </table:table-cell>
                  <table:table-cell table:style-name="表格5.B1" table:number-columns-spanned="2" office:value-type="string">
                    <text:p text:style-name="P34"><text:span text:style-name="T99">西元</text:span><text:span text:style-name="T107"> <text:s text:c="11"/></text:span><text:span text:style-name="T99">年</text:span></text:p>
                  </table:table-cell>
                  <table:covered-table-cell/>
                </table:table-row>
                <table:table-row table:style-name="表格5.1">
                  <table:table-cell table:style-name="表格5.A1" office:value-type="string">
                    <text:p text:style-name="P26">貴公司投資型態</text:p>
                  </table:table-cell>
                  <table:table-cell table:style-name="表格5.B1" table:number-columns-spanned="2" office:value-type="string">
                    <text:p text:style-name="P115"><text:span text:style-name="T13">□</text:span><text:span text:style-name="T13">1.</text:span><text:span text:style-name="T13"> </text:span><text:span text:style-name="T13">新設</text:span><text:span text:style-name="T13">子</text:span><text:span text:style-name="T13">公司</text:span><text:span text:style-name="T6"> </text:span><text:span text:style-name="T6"><text:s text:c="7"/></text:span><text:span text:style-name="T13">□3</text:span><text:span text:style-name="T13">. </text:span><text:span text:style-name="T13">參股臺灣</text:span><text:span text:style-name="T13">現有</text:span><text:span text:style-name="T13">公司</text:span></text:p>
                    <text:p text:style-name="P115"><text:span text:style-name="T13">□2</text:span><text:span text:style-name="T13">.</text:span><text:span text:style-name="T13"> </text:span><text:span text:style-name="T13">併購</text:span><text:span text:style-name="T13">臺灣</text:span><text:span text:style-name="T13">現有</text:span><text:span text:style-name="T13">公司</text:span><text:span text:style-name="T6"> <text:s/></text:span><text:span text:style-name="T13">□</text:span><text:span text:style-name="T13">4. 設立分公司</text:span></text:p>
                  </table:table-cell>
                  <table:covered-table-cell/>
                </table:table-row>
                <table:table-row table:style-name="表格5.3">
                  <table:table-cell table:style-name="表格5.A3" office:value-type="string">
                    <text:p text:style-name="P27"><text:span text:style-name="T99">實收資本額（2018年底）</text:span></text:p>
                  </table:table-cell>
                  <table:table-cell table:style-name="表格5.B3" table:number-columns-spanned="2" office:value-type="string">
                    <text:p text:style-name="P34"><text:span text:style-name="T83">NT$</text:span><text:span text:style-name="T94"> <text:s text:c="2"/></text:span><text:span text:style-name="T94"><text:s text:c="10"/></text:span><text:span text:style-name="T94"><text:s/></text:span><text:span text:style-name="T94"><text:s text:c="3"/></text:span><text:span text:style-name="T94"><text:s text:c="2"/></text:span><text:span text:style-name="T51">元</text:span></text:p>
                  </table:table-cell>
                  <table:covered-table-cell/>
                </table:table-row>
                <table:table-row table:style-name="表格5.4">
                  <table:table-cell table:style-name="表格5.A4" office:value-type="string">
                    <text:p text:style-name="P38"><text:span text:style-name="T83">其中</text:span><text:span text:style-name="T83">：中國大陸資本</text:span></text:p>
                  </table:table-cell>
                  <table:table-cell table:style-name="表格5.A4" office:value-type="string">
                    <text:p text:style-name="P41"><text:span text:style-name="T96"><text:s text:c="12"/></text:span><text:span text:style-name="T88">%</text:span></text:p>
                  </table:table-cell>
                  <table:table-cell table:style-name="表格5.C4" table:number-rows-spanned="3" office:value-type="string">
                    <text:p text:style-name="P39"><draw:frame draw:style-name="fr4" draw:name="框架4" text:anchor-type="char" svg:x="0.351cm" svg:y="0.37cm" svg:width="1.64cm" svg:height="0.82cm" draw:z-index="4"><draw:text-box><text:p text:style-name="P62">100%</text:p></draw:text-box></draw:frame><draw:custom-shape text:anchor-type="char" draw:z-index="3" draw:style-name="gr1" draw:text-style-name="P151" svg:width="0.315cm" svg:height="1.23cm" svg:x="0.071cm" svg:y="0.20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        <text:p text:style-name="P42"/>
                  </table:table-cell>
                </table:table-row>
                <table:table-row table:style-name="表格5.4">
                  <table:table-cell table:style-name="表格5.A5" office:value-type="string">
                    <text:p text:style-name="P44">外國人資本</text:p>
                  </table:table-cell>
                  <table:table-cell table:style-name="表格5.A5" office:value-type="string">
                    <text:p text:style-name="P41"><text:span text:style-name="T96"><text:s text:c="12"/></text:span><text:span text:style-name="T88">%</text:span></text:p>
                  </table:table-cell>
                  <table:covered-table-cell/>
                </table:table-row>
                <table:table-row table:style-name="表格5.4">
                  <table:table-cell table:style-name="表格5.A6" office:value-type="string">
                    <text:p text:style-name="P45"><text:span text:style-name="T83">臺灣</text:span><text:span text:style-name="T83">資本</text:span></text:p>
                  </table:table-cell>
                  <table:table-cell table:style-name="表格5.A6" office:value-type="string">
                    <text:p text:style-name="P41"><text:span text:style-name="T96"><text:s text:c="12"/></text:span><text:span text:style-name="T88">%</text:span></text:p>
                  </table:table-cell>
                  <table:covered-table-cell/>
                </table:table-row>
              </table:table>
              <text:p text:style-name="P46"/>
              <text:p text:style-name="P46"/>
            </table:table-cell>
            <table:table-cell table:style-name="表格2.B1" office:value-type="string">
              <text:p text:style-name="P16">三、<text:span text:style-name="T74">貴公司</text:span>在臺營業場所</text:p>
              <table:table table:name="表格6" table:style-name="表格6">
                <table:table-column table:style-name="表格6.A"/>
                <table:table-column table:style-name="表格6.B"/>
                <table:table-row table:style-name="表格6.1">
                  <table:table-cell table:style-name="表格6.A1" office:value-type="string">
                    <text:p text:style-name="P47">分支機構及門市</text:p>
                  </table:table-cell>
                  <table:table-cell table:style-name="表格6.B1" office:value-type="string">
                    <text:p text:style-name="P116"><text:span text:style-name="T13">□</text:span><text:span text:style-name="T13">1.</text:span><text:span text:style-name="T13"> 無　□</text:span><text:span text:style-name="T13">2. </text:span><text:span text:style-name="T13">有，分支機構及門市數：＿＿＿＿＿＿</text:span>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48"><text:span text:style-name="T99">營業總坪數（可複選）</text:span></text:p>
                  </table:table-cell>
                  <table:table-cell table:style-name="表格6.B1" office:value-type="string">
                    <text:p text:style-name="P116"><text:span text:style-name="T13">坪數：＿＿＿＿＿＿坪（建物）</text:span></text:p>
                    <text:p text:style-name="P116"><text:span text:style-name="T13">□</text:span><text:span text:style-name="T13">1.</text:span><text:span text:style-name="T13"> 租賃，＿＿＿＿＿＿坪　□</text:span><text:span text:style-name="T13">2.</text:span><text:span text:style-name="T13">購買自有，＿＿＿＿＿＿坪</text:span></text:p>
                  </table:table-cell>
                </table:table-row>
              </table:table>
              <text:p text:style-name="P17"><text:span text:style-name="T77">四、</text:span><text:span text:style-name="T77">貴公司</text:span><text:span text:style-name="T77">在臺資產與</text:span>營業概況</text:p>
              <table:table table:name="表格7" table:style-name="表格7">
                <table:table-column table:style-name="表格7.A"/>
                <table:table-column table:style-name="表格7.B"/>
                <table:table-row table:style-name="表格7.1">
                  <table:table-cell table:style-name="表格7.A1" table:number-columns-spanned="2" office:value-type="string">
                    <text:p text:style-name="P37"><text:span text:style-name="T83">資料年度：2018年度</text:span></text:p>
                    <text:p text:style-name="P35">資料來源：□1. 會計師財務簽證報告書；□2. 營利事業所得稅結算申報書</text:p>
                    <text:p text:style-name="P53">□3. 新設立尚未跨年度營業（如勾選本項，以下免填）</text:p>
                  </table:table-cell>
                  <table:covered-table-cell/>
                </table:table-row>
                <table:table-row table:style-name="表格7.1">
                  <table:table-cell table:style-name="表格7.A2" table:number-columns-spanned="2" office:value-type="string">
                    <text:p text:style-name="P36">資產負債表部分（填寫之數字為該科目之合計數）</text:p>
                  </table:table-cell>
                  <table:covered-table-cell/>
                </table:table-row>
                <table:table-row table:style-name="表格7.1">
                  <table:table-cell table:style-name="表格7.A3" office:value-type="string">
                    <text:p text:style-name="P54">1. 年底股東<text:span text:style-name="T32">(</text:span>業主<text:span text:style-name="T32">)</text:span>權益<text:span text:style-name="T32"> </text:span>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4" office:value-type="string">
                    <text:p text:style-name="P54">2. 年底資產總額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2" table:number-columns-spanned="2" office:value-type="string">
                    <text:p text:style-name="P36">損益表部分（填寫之數字為該科目之合計數）</text:p>
                  </table:table-cell>
                  <table:covered-table-cell/>
                </table:table-row>
                <table:table-row table:style-name="表格7.1">
                  <table:table-cell table:style-name="表格7.A6" office:value-type="string">
                    <text:p text:style-name="P54">1. 年度營業收入總額<text:span text:style-name="T32"> </text:span>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7" office:value-type="string">
                    <text:p text:style-name="P54">2. 年度營業收入淨額<text:span text:style-name="T32"> </text:span>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8" office:value-type="string">
                    <text:p text:style-name="P54">3. 年度營業成本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9" office:value-type="string">
                    <text:p text:style-name="P54">4. 年度營業費用</text:p>
                  </table:table-cell>
                  <table:table-cell table:style-name="表格7.A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10" office:value-type="string">
                    <text:p text:style-name="P54">5. 年度稅後損益狀況</text:p>
                  </table:table-cell>
                  <table:table-cell table:style-name="表格7.B10" office:value-type="string">
                    <text:p text:style-name="P37"><text:span text:style-name="T83">□1. 獲利：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  <text:p text:style-name="P37"><text:span text:style-name="T83">□2. 虧損：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  <table:table-row table:style-name="表格7.1">
                  <table:table-cell table:style-name="表格7.A11" office:value-type="string">
                    <text:p text:style-name="P55"><text:span text:style-name="T99">6. </text:span><text:span text:style-name="T108">預估</text:span><text:span text:style-name="T97">2019年</text:span><text:span text:style-name="T108">全年營業收入總額</text:span></text:p>
                  </table:table-cell>
                  <table:table-cell table:style-name="表格7.B11" office:value-type="string">
                    <text:p text:style-name="P37"><text:span text:style-name="T83">NT$</text:span><text:span text:style-name="T94"> <text:s text:c="2"/></text:span><text:span text:style-name="T94"><text:s text:c="11"/></text:span><text:span text:style-name="T94"><text:s/></text:span><text:span text:style-name="T94"><text:s text:c="3"/></text:span><text:span text:style-name="T94"><text:s text:c="2"/></text:span><text:span text:style-name="T52">元</text:span></text:p>
                  </table:table-cell>
                </table:table-row>
              </table:table>
              <text:p text:style-name="P17">五、貴公司在臺採購原料及零配件情況</text:p>
              <table:table table:name="表格8" table:style-name="表格8">
                <table:table-column table:style-name="表格8.A"/>
                <table:table-column table:style-name="表格8.B"/>
                <table:table-row table:style-name="表格8.1">
                  <table:table-cell table:style-name="表格8.A1" office:value-type="string">
                    <text:p text:style-name="P29"><text:span text:style-name="T99">2018年</text:span><text:span text:style-name="T99">採購原料及零配件</text:span></text:p>
                    <text:p text:style-name="P28">（可複選）</text:p>
                  </table:table-cell>
                  <table:table-cell table:style-name="表格8.B1" office:value-type="string">
                    <text:p text:style-name="P111"><text:span text:style-name="T13">□</text:span><text:span text:style-name="T13">1.</text:span><text:span text:style-name="T13"> 在臺灣採購</text:span><text:span text:style-name="T6"> </text:span><text:span text:style-name="T2">NT$</text:span><text:span text:style-name="T22"> <text:s/></text:span><text:span text:style-name="T22"><text:s text:c="11"/></text:span><text:span text:style-name="T22"><text:s text:c="2"/></text:span><text:span text:style-name="T40">元</text:span></text:p>
                    <text:p text:style-name="P111"><text:span text:style-name="T13">□2</text:span><text:span text:style-name="T13">. </text:span><text:span text:style-name="T13">中國大陸進口</text:span><text:span text:style-name="T6"> </text:span><text:span text:style-name="T2">NT$</text:span><text:span text:style-name="T22"> <text:s/></text:span><text:span text:style-name="T22"><text:s text:c="11"/></text:span><text:span text:style-name="T22"><text:s text:c="2"/></text:span><text:span text:style-name="T40">元</text:span></text:p>
                    <text:p text:style-name="P111"><text:span text:style-name="T13">□3</text:span><text:span text:style-name="T13">.</text:span><text:span text:style-name="T13"> 東南亞進口</text:span><text:span text:style-name="T6"> </text:span><text:span text:style-name="T2">NT$</text:span><text:span text:style-name="T22"> <text:s/></text:span><text:span text:style-name="T22"><text:s text:c="11"/></text:span><text:span text:style-name="T22"><text:s text:c="2"/></text:span><text:span text:style-name="T40">元</text:span></text:p>
                    <text:p text:style-name="P111"><text:span text:style-name="T13">□</text:span><text:span text:style-name="T13">4. </text:span><text:span text:style-name="T13">其他</text:span><text:span text:style-name="T6"> </text:span><text:span text:style-name="T2">NT$</text:span><text:span text:style-name="T22"> <text:s/></text:span><text:span text:style-name="T22"><text:s text:c="11"/></text:span><text:span text:style-name="T22"><text:s text:c="2"/></text:span><text:span text:style-name="T40">元</text:span></text:p>
                  </table:table-cell>
                </table:table-row>
              </table:table>
              <text:p text:style-name="P18">六、貴公司在臺員工僱用情況</text:p>
              <table:table table:name="表格9" table:style-name="表格9">
                <table:table-column table:style-name="表格9.A"/>
                <table:table-column table:style-name="表格9.B"/>
                <table:table-column table:style-name="表格9.C"/>
                <table:table-column table:style-name="表格9.D"/>
                <table:table-column table:style-name="表格9.E"/>
                <table:table-column table:style-name="表格9.F"/>
                <table:table-column table:style-name="表格9.G"/>
                <table:table-column table:style-name="表格9.H"/>
                <table:table-column table:style-name="表格9.I"/>
                <table:table-column table:style-name="表格9.J"/>
                <table:table-column table:style-name="表格9.K"/>
                <table:table-column table:style-name="表格9.L"/>
                <table:table-column table:style-name="表格9.M"/>
                <table:table-row table:style-name="表格9.1">
                  <table:table-cell table:style-name="表格9.A1" table:number-columns-spanned="13" office:value-type="string">
                    <text:p text:style-name="P49"><text:span text:style-name="T99">（一）2018年全年支付員</text:span><text:span text:style-name="T99">工</text:span><text:span text:style-name="T99">薪資總額　　　　</text:span><text:span text:style-name="T83">NT$</text:span><text:span text:style-name="T94"> <text:s text:c="19"/></text:span><text:span text:style-name="T52">元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表格9.1">
                  <table:table-cell table:style-name="表格9.A2" table:number-columns-spanned="13" office:value-type="string">
                    <text:p text:style-name="P49"><text:span text:style-name="T99">正式員工：個人最高年薪</text:span><text:span text:style-name="T83">NT$</text:span><text:span text:style-name="T94"> <text:s text:c="9"/></text:span><text:span text:style-name="T52">元</text:span><text:span text:style-name="T99">　個人最低年薪</text:span><text:span text:style-name="T83">NT$</text:span><text:span text:style-name="T94"> <text:s text:c="9"/></text:span><text:span text:style-name="T52">元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表格9.1">
                  <table:table-cell table:style-name="表格9.A3" table:number-columns-spanned="13" office:value-type="string">
                    <text:p text:style-name="P49"><text:span text:style-name="T99">（二）2018年底</text:span><text:span text:style-name="T99">員工僱用概況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表格9.1">
                  <table:table-cell table:style-name="表格9.A4" table:number-columns-spanned="2" office:value-type="string">
                    <text:p text:style-name="P120">員工總人數</text:p>
                  </table:table-cell>
                  <table:covered-table-cell/>
                  <table:table-cell table:style-name="表格9.A4" table:number-columns-spanned="2" office:value-type="string">
                    <text:p text:style-name="P119"><text:span text:style-name="T24"><text:s text:c="5"/></text:span><text:span text:style-name="T24"><text:s/></text:span><text:span text:style-name="T13">人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男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女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其他</text:p>
                  </table:table-cell>
                  <table:covered-table-cell/>
                  <table:table-cell table:style-name="表格9.M4" office:value-type="string">
                    <text:p text:style-name="P119"><text:span text:style-name="T24"><text:s text:c="2"/></text:span><text:span text:style-name="T6">%</text:span></text:p>
                  </table:table-cell>
                </table:table-row>
                <table:table-row table:style-name="表格9.1">
                  <table:table-cell table:style-name="表格9.A4" table:number-columns-spanned="2" office:value-type="string">
                    <text:p text:style-name="P126"><text:span text:style-name="T13">含：□</text:span><text:span text:style-name="T13">1.</text:span><text:span text:style-name="T13">臺灣員工</text:span></text:p>
                  </table:table-cell>
                  <table:covered-table-cell/>
                  <table:table-cell table:style-name="表格9.A4" table:number-columns-spanned="2" office:value-type="string">
                    <text:p text:style-name="P119"><text:span text:style-name="T24"><text:s text:c="5"/></text:span><text:span text:style-name="T24"><text:s/></text:span><text:span text:style-name="T13">人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男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女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其他</text:p>
                  </table:table-cell>
                  <table:covered-table-cell/>
                  <table:table-cell table:style-name="表格9.M4" office:value-type="string">
                    <text:p text:style-name="P119"><text:span text:style-name="T24"><text:s text:c="2"/></text:span><text:span text:style-name="T6">%</text:span></text:p>
                  </table:table-cell>
                </table:table-row>
                <table:table-row table:style-name="表格9.1">
                  <table:table-cell table:style-name="表格9.A4" table:number-columns-spanned="2" office:value-type="string">
                    <text:p text:style-name="P127"><text:span text:style-name="T13">□</text:span><text:span text:style-name="T13">2.</text:span><text:span text:style-name="T13">外國</text:span><text:span text:style-name="T6">(</text:span><text:span text:style-name="T13">含港澳</text:span><text:span text:style-name="T6">)</text:span><text:span text:style-name="T13">員工</text:span></text:p>
                  </table:table-cell>
                  <table:covered-table-cell/>
                  <table:table-cell table:style-name="表格9.A4" table:number-columns-spanned="2" office:value-type="string">
                    <text:p text:style-name="P119"><text:span text:style-name="T24"><text:s text:c="5"/></text:span><text:span text:style-name="T24"><text:s/></text:span><text:span text:style-name="T13">人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男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女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其他</text:p>
                  </table:table-cell>
                  <table:covered-table-cell/>
                  <table:table-cell table:style-name="表格9.M4" office:value-type="string">
                    <text:p text:style-name="P119"><text:span text:style-name="T24"><text:s text:c="2"/></text:span><text:span text:style-name="T6">%</text:span></text:p>
                  </table:table-cell>
                </table:table-row>
                <table:table-row table:style-name="表格9.1">
                  <table:table-cell table:style-name="表格9.A4" table:number-columns-spanned="2" office:value-type="string">
                    <text:p text:style-name="P127"><text:span text:style-name="T13">□</text:span><text:span text:style-name="T13">3.</text:span><text:span text:style-name="T13">中國大陸派駐人員</text:span></text:p>
                  </table:table-cell>
                  <table:covered-table-cell/>
                  <table:table-cell table:style-name="表格9.A4" table:number-columns-spanned="2" office:value-type="string">
                    <text:p text:style-name="P119"><text:span text:style-name="T24"><text:s text:c="5"/></text:span><text:span text:style-name="T24"><text:s/></text:span><text:span text:style-name="T13">人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男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女性</text:p>
                  </table:table-cell>
                  <table:covered-table-cell/>
                  <table:table-cell table:style-name="表格9.A4" office:value-type="string">
                    <text:p text:style-name="P119"><text:span text:style-name="T24"><text:s text:c="3"/></text:span><text:span text:style-name="T6">%</text:span></text:p>
                  </table:table-cell>
                  <table:table-cell table:style-name="表格9.A4" table:number-columns-spanned="2" office:value-type="string">
                    <text:p text:style-name="P120">其他</text:p>
                  </table:table-cell>
                  <table:covered-table-cell/>
                  <table:table-cell table:style-name="表格9.M4" office:value-type="string">
                    <text:p text:style-name="P119"><text:span text:style-name="T24"><text:s text:c="2"/></text:span><text:span text:style-name="T6">%</text:span></text:p>
                  </table:table-cell>
                </table:table-row>
                <table:table-row table:style-name="表格9.1">
                  <table:table-cell table:style-name="表格9.A8" table:number-columns-spanned="13" office:value-type="string">
                    <text:p text:style-name="P30"><text:span text:style-name="T99">（三）2018年底僱用</text:span><text:span text:style-name="T86">臺</text:span><text:span text:style-name="T86">籍</text:span><text:span text:style-name="T99">員工</text:span><text:span text:style-name="T99">結構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表格9.1">
                  <table:table-cell table:style-name="表格9.A9" office:value-type="string">
                    <text:p text:style-name="P31"><text:span text:style-name="T99">員</text:span><text:span text:style-name="T99">工</text:span><text:span text:style-name="T99">構成</text:span></text:p>
                  </table:table-cell>
                  <table:table-cell table:style-name="表格9.A9" table:number-columns-spanned="2" office:value-type="string">
                    <text:p text:style-name="P121">比重</text:p>
                  </table:table-cell>
                  <table:covered-table-cell/>
                  <table:table-cell table:style-name="表格9.D9" table:number-columns-spanned="2" office:value-type="string">
                    <text:p text:style-name="P121">學歷</text:p>
                  </table:table-cell>
                  <table:covered-table-cell/>
                  <table:table-cell table:style-name="表格9.A9" table:number-columns-spanned="3" office:value-type="string">
                    <text:p text:style-name="P121">比重</text:p>
                  </table:table-cell>
                  <table:covered-table-cell/>
                  <table:covered-table-cell/>
                  <table:table-cell table:style-name="表格9.D9" table:number-columns-spanned="3" office:value-type="string">
                    <text:p text:style-name="P121">性別</text:p>
                  </table:table-cell>
                  <table:covered-table-cell/>
                  <table:covered-table-cell/>
                  <table:table-cell table:style-name="表格9.A8" table:number-columns-spanned="2" office:value-type="string">
                    <text:p text:style-name="P121">比重</text:p>
                  </table:table-cell>
                  <table:covered-table-cell/>
                </table:table-row>
                <table:table-row table:style-name="表格9.1">
                  <table:table-cell table:style-name="表格9.A4" office:value-type="string">
                    <text:p text:style-name="P120">管理階層</text:p>
                  </table:table-cell>
                  <table:table-cell table:style-name="表格9.A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大專以下</text:p>
                  </table:table-cell>
                  <table:covered-table-cell/>
                  <table:table-cell table:style-name="表格9.A4" table:number-columns-spanned="3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covered-table-cell/>
                  <table:table-cell table:style-name="表格9.E4" table:number-columns-spanned="3" office:value-type="string">
                    <text:p text:style-name="P120">男性</text:p>
                  </table:table-cell>
                  <table:covered-table-cell/>
                  <table:covered-table-cell/>
                  <table:table-cell table:style-name="表格9.M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</table:table-row>
                <table:table-row table:style-name="表格9.1">
                  <table:table-cell table:style-name="表格9.A4" office:value-type="string">
                    <text:p text:style-name="P126"><text:span text:style-name="T26">技術</text:span><text:span text:style-name="T26">及研發</text:span><text:span text:style-name="T26">人員</text:span></text:p>
                  </table:table-cell>
                  <table:table-cell table:style-name="表格9.A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大專</text:p>
                  </table:table-cell>
                  <table:covered-table-cell/>
                  <table:table-cell table:style-name="表格9.A4" table:number-columns-spanned="3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covered-table-cell/>
                  <table:table-cell table:style-name="表格9.E4" table:number-columns-spanned="3" office:value-type="string">
                    <text:p text:style-name="P120">女性</text:p>
                  </table:table-cell>
                  <table:covered-table-cell/>
                  <table:covered-table-cell/>
                  <table:table-cell table:style-name="表格9.M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</table:table-row>
                <table:table-row table:style-name="表格9.1">
                  <table:table-cell table:style-name="表格9.A4" office:value-type="string">
                    <text:p text:style-name="P126"><text:span text:style-name="T13">業務行政</text:span><text:span text:style-name="T6">/</text:span><text:span text:style-name="T13">其他</text:span></text:p>
                  </table:table-cell>
                  <table:table-cell table:style-name="表格9.A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table-cell table:style-name="表格9.E4" table:number-columns-spanned="2" office:value-type="string">
                    <text:p text:style-name="P120">研究所以上</text:p>
                  </table:table-cell>
                  <table:covered-table-cell/>
                  <table:table-cell table:style-name="表格9.A4" table:number-columns-spanned="3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  <table:covered-table-cell/>
                  <table:table-cell table:style-name="表格9.E4" table:number-columns-spanned="3" office:value-type="string">
                    <text:p text:style-name="P120">其他</text:p>
                  </table:table-cell>
                  <table:covered-table-cell/>
                  <table:covered-table-cell/>
                  <table:table-cell table:style-name="表格9.M4" table:number-columns-spanned="2" office:value-type="string">
                    <text:p text:style-name="P119"><text:span text:style-name="T24"><text:s text:c="7"/></text:span><text:span text:style-name="T6">%</text:span></text:p>
                  </table:table-cell>
                  <table:covered-table-cell/>
                </table:table-row>
                <table:table-row table:style-name="表格9.1">
                  <table:table-cell table:style-name="表格9.A4" office:value-type="string">
                    <text:p text:style-name="P125"/>
                  </table:table-cell>
                  <table:table-cell table:style-name="表格9.A4" table:number-columns-spanned="2" office:value-type="string">
                    <text:p text:style-name="P128">100%</text:p>
                  </table:table-cell>
                  <table:covered-table-cell/>
                  <table:table-cell table:style-name="表格9.E4" table:number-columns-spanned="2" office:value-type="string">
                    <text:p text:style-name="P124"/>
                  </table:table-cell>
                  <table:covered-table-cell/>
                  <table:table-cell table:style-name="表格9.A4" table:number-columns-spanned="3" office:value-type="string">
                    <text:p text:style-name="P129">100%</text:p>
                  </table:table-cell>
                  <table:covered-table-cell/>
                  <table:covered-table-cell/>
                  <table:table-cell table:style-name="表格9.E4" table:number-columns-spanned="3" office:value-type="string">
                    <text:p text:style-name="P124"/>
                  </table:table-cell>
                  <table:covered-table-cell/>
                  <table:covered-table-cell/>
                  <table:table-cell table:style-name="表格9.M4" table:number-columns-spanned="2" office:value-type="string">
                    <text:p text:style-name="P129">100%</text:p>
                  </table:table-cell>
                  <table:covered-table-cell/>
                </table:table-row>
              </table:table>
              <text:p text:style-name="P8"/>
            </table:table-cell>
          </table:table-row>
        </table:table>
      </text:section>
      <text:section text:style-name="Sect2" text:name="區段2"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row table:style-name="表格10.1">
            <table:table-cell table:style-name="表格10.A1" office:value-type="string">
              <text:p text:style-name="P10">七、貴公司中國大陸投資人屬性<text:span text:style-name="T74">：（</text:span>可複選）</text:p>
              <table:table table:name="表格11" table:style-name="表格11">
                <table:table-column table:style-name="表格11.A"/>
                <table:table-column table:style-name="表格11.B"/>
                <table:table-row table:style-name="表格11.1">
                  <table:table-cell table:style-name="表格11.A1" office:value-type="string">
                    <text:p text:style-name="P133">□1. 國有企業</text:p>
                    <text:p text:style-name="P133">□2. 鄉鎮企業</text:p>
                    <text:p text:style-name="P133">□3. 民營企業</text:p>
                    <text:p text:style-name="P133">□4. 臺資企業</text:p>
                  </table:table-cell>
                  <table:table-cell table:style-name="表格11.B1" office:value-type="string">
                    <text:p text:style-name="P133">□5. 外資企業</text:p>
                    <text:p text:style-name="P133">□6. 個人投資</text:p>
                    <text:p text:style-name="P134"><text:span text:style-name="T33">□7. 其他</text:span><text:span text:style-name="T32">_________________</text:span></text:p>
                  </table:table-cell>
                </table:table-row>
              </table:table>
              <text:p text:style-name="P9"><text:span text:style-name="T77">八、</text:span><text:span text:style-name="T77">貴公司</text:span><text:span text:style-name="T77">在臺已正式營運的時間</text:span><text:span text:style-name="T77">（截至2018</text:span>年底）</text:p>
              <table:table table:name="表格12" table:style-name="表格12">
                <table:table-column table:style-name="表格12.A"/>
                <table:table-column table:style-name="表格12.B"/>
                <table:table-row table:style-name="表格12.1">
                  <table:table-cell table:style-name="表格12.A1" office:value-type="string">
                    <text:p text:style-name="P140">□1. 尚未正式營運</text:p>
                    <text:p text:style-name="P140">□2. 未滿半年</text:p>
                  </table:table-cell>
                  <table:table-cell table:style-name="表格12.B1" office:value-type="string">
                    <text:p text:style-name="P140">□3. 半年以上，未滿一年</text:p>
                    <text:p text:style-name="P140">□4. 一年以上</text:p>
                  </table:table-cell>
                </table:table-row>
              </table:table>
              <text:p text:style-name="P12">九、貴公司人員投保勞健保概況</text:p>
              <table:table table:name="表格13" table:style-name="表格13">
                <table:table-column table:style-name="表格13.A"/>
                <table:table-column table:style-name="表格13.B"/>
                <table:table-row table:style-name="表格13.1">
                  <table:table-cell table:style-name="表格13.A1" office:value-type="string">
                    <text:p text:style-name="P33"><text:span text:style-name="T104">(</text:span><text:span text:style-name="T99">一</text:span><text:span text:style-name="T104">)</text:span><text:span text:style-name="T99">陸籍人員加入健保</text:span></text:p>
                  </table:table-cell>
                  <table:table-cell table:style-name="表格13.B1" office:value-type="string">
                    <text:p text:style-name="P117"><text:span text:style-name="T13">□</text:span><text:span text:style-name="T13">1.</text:span><text:span text:style-name="T13"> 無困難</text:span><text:span text:style-name="T6"> </text:span><text:span text:style-name="T13">□2</text:span><text:span text:style-name="T13">. </text:span><text:span text:style-name="T13">有困難</text:span><text:span text:style-name="T6">____________</text:span></text:p>
                  </table:table-cell>
                </table:table-row>
                <table:table-row table:style-name="表格13.1">
                  <table:table-cell table:style-name="表格13.A1" office:value-type="string">
                    <text:p text:style-name="P32"><text:span text:style-name="T32">(</text:span>二<text:span text:style-name="T32">)</text:span>臺籍員工加入勞健保</text:p>
                  </table:table-cell>
                  <table:table-cell table:style-name="表格13.B1" office:value-type="string">
                    <text:p text:style-name="P117"><text:span text:style-name="T13">□</text:span><text:span text:style-name="T13">1.</text:span><text:span text:style-name="T13"> 無困難</text:span><text:span text:style-name="T6"> </text:span><text:span text:style-name="T13">□2</text:span><text:span text:style-name="T13">. </text:span><text:span text:style-name="T13">有困難</text:span><text:span text:style-name="T6">____________</text:span></text:p>
                  </table:table-cell>
                </table:table-row>
              </table:table>
              <text:p text:style-name="P9"><text:span text:style-name="T71">十、貴公司在中國大陸的重要合作</text:span><text:span text:style-name="T72">夥伴</text:span><text:span text:style-name="T71">：（</text:span><text:span text:style-name="T72">可複選</text:span>）</text:p>
              <table:table table:name="表格14" table:style-name="表格14">
                <table:table-column table:style-name="表格14.A"/>
                <table:table-column table:style-name="表格14.B"/>
                <table:table-row table:style-name="表格14.1">
                  <table:table-cell table:style-name="表格14.A1" office:value-type="string">
                    <text:p text:style-name="P133">□1. 臺資企業</text:p>
                    <text:p text:style-name="P133">□2. 國有企業</text:p>
                  </table:table-cell>
                  <table:table-cell table:style-name="表格14.B1" office:value-type="string">
                    <text:p text:style-name="P133">□3. 其他三資企業</text:p>
                    <text:p text:style-name="P134"><text:span text:style-name="T33">□4. 其他</text:span><text:span text:style-name="T32">____________________</text:span></text:p>
                  </table:table-cell>
                </table:table-row>
              </table:table>
              <text:p text:style-name="P88"/>
              <text:p text:style-name="P9"><text:span text:style-name="T71">十一、貴公司來臺投資的重要動機：（可</text:span><text:span text:style-name="T72">複選</text:span>）</text:p>
              <table:table table:name="表格15" table:style-name="表格15">
                <table:table-column table:style-name="表格15.A"/>
                <table:table-column table:style-name="表格15.B"/>
                <table:table-row table:style-name="表格15.1">
                  <table:table-cell table:style-name="表格15.A1" office:value-type="string">
                    <text:p text:style-name="P75">□1. 拓展臺灣市場</text:p>
                    <text:p text:style-name="P75">□2. 建構臺灣與大陸兩地分工體系</text:p>
                    <text:p text:style-name="P75">□3. 成為全球布局的重要環節</text:p>
                    <text:p text:style-name="P76"><text:span text:style-name="T33">□4. 配合客戶</text:span><text:span text:style-name="T32">/</text:span><text:span text:style-name="T33">上下游廠商</text:span></text:p>
                    <text:p text:style-name="P141"><text:span text:style-name="T13">□</text:span><text:span text:style-name="T28">5. </text:span><text:span text:style-name="T13">偕同</text:span><text:span text:style-name="T28">於中國大陸投資的臺商夥伴來臺投資</text:span></text:p>
                  </table:table-cell>
                  <table:table-cell table:style-name="表格15.B1" office:value-type="string">
                    <text:p text:style-name="P75">□6. 運用臺灣營運管理模式經驗</text:p>
                    <text:p text:style-name="P75">□7. 有利技術創新</text:p>
                    <text:p text:style-name="P75">□8. 運用臺灣高階人才</text:p>
                    <text:p text:style-name="P75">□9. 呼應大陸政府投資政策</text:p>
                    <text:p text:style-name="P76"><text:span text:style-name="T33">□10. 其他</text:span><text:span text:style-name="T32">___________________ </text:span></text:p>
                  </table:table-cell>
                </table:table-row>
              </table:table>
              <text:p text:style-name="P56"><text:span text:style-name="T73">十二、貴公司</text:span><text:span text:style-name="T79">2018年全年外</text:span><text:span text:style-name="T73">銷訂單之接單與出貨地區比重分別為（不含關係企業）：</text:span>（若無外銷訂單者請勾選此處□，並跳答下一題）</text:p>
              <table:table table:name="表格16" table:style-name="表格16">
                <table:table-column table:style-name="表格16.A"/>
                <table:table-column table:style-name="表格16.B"/>
                <table:table-column table:style-name="表格16.C"/>
                <table:table-row table:style-name="表格16.1">
                  <table:table-cell table:style-name="表格16.A1" office:value-type="string">
                    <text:p text:style-name="P131"/>
                  </table:table-cell>
                  <table:table-cell table:style-name="表格16.A1" office:value-type="string">
                    <text:p text:style-name="P131">接單</text:p>
                  </table:table-cell>
                  <table:table-cell table:style-name="表格16.C1" office:value-type="string">
                    <text:p text:style-name="P131">出貨</text:p>
                  </table:table-cell>
                </table:table-row>
                <table:table-row table:style-name="表格16.1">
                  <table:table-cell table:style-name="表格16.A2" office:value-type="string">
                    <text:p text:style-name="P132">1.海外母公司</text:p>
                  </table:table-cell>
                  <table:table-cell table:style-name="表格16.B2" office:value-type="string">
                    <text:p text:style-name="P142"><text:span text:style-name="T18">　</text:span><text:span text:style-name="T20"> <text:s/></text:span><text:span text:style-name="T18">　　　</text:span><text:span text:style-name="T20"> </text:span><text:span text:style-name="T18">　</text:span><text:span text:style-name="T6"> %</text:span></text:p>
                  </table:table-cell>
                  <table:table-cell table:style-name="表格16.C2" office:value-type="string">
                    <text:p text:style-name="P142"><text:span text:style-name="T18">　</text:span><text:span text:style-name="T20"> <text:s/></text:span><text:span text:style-name="T18">　　　　</text:span><text:span text:style-name="T6"> %</text:span></text:p>
                  </table:table-cell>
                </table:table-row>
                <table:table-row table:style-name="表格16.1">
                  <table:table-cell table:style-name="表格16.A3" office:value-type="string">
                    <text:p text:style-name="P132">2.臺灣貴公司</text:p>
                  </table:table-cell>
                  <table:table-cell table:style-name="表格16.B3" office:value-type="string">
                    <text:p text:style-name="P142"><text:span text:style-name="T18">　</text:span><text:span text:style-name="T20"> <text:s/></text:span><text:span text:style-name="T18">　　　</text:span><text:span text:style-name="T20"> </text:span><text:span text:style-name="T18">　</text:span><text:span text:style-name="T6"> %</text:span></text:p>
                  </table:table-cell>
                  <table:table-cell table:style-name="表格16.C3" office:value-type="string">
                    <text:p text:style-name="P142"><text:span text:style-name="T18">　</text:span><text:span text:style-name="T20"> <text:s/></text:span><text:span text:style-name="T18">　　　　</text:span><text:span text:style-name="T6"> %</text:span></text:p>
                  </table:table-cell>
                </table:table-row>
                <table:table-row table:style-name="表格16.1">
                  <table:table-cell table:style-name="表格16.A4" office:value-type="string">
                    <text:p text:style-name="P132">3.其他地區子公司</text:p>
                  </table:table-cell>
                  <table:table-cell table:style-name="表格16.B4" office:value-type="string">
                    <text:p text:style-name="P142"><text:span text:style-name="T18">　</text:span><text:span text:style-name="T20"> <text:s/></text:span><text:span text:style-name="T18">　　　</text:span><text:span text:style-name="T20"> </text:span><text:span text:style-name="T18">　</text:span><text:span text:style-name="T6"> %</text:span></text:p>
                  </table:table-cell>
                  <table:table-cell table:style-name="表格16.C4" office:value-type="string">
                    <text:p text:style-name="P142"><text:span text:style-name="T18">　</text:span><text:span text:style-name="T20"> <text:s/></text:span><text:span text:style-name="T18">　　　　</text:span><text:span text:style-name="T6"> %</text:span></text:p>
                  </table:table-cell>
                </table:table-row>
                <table:table-row table:style-name="表格16.5">
                  <table:table-cell table:style-name="表格16.A5" table:number-rows-spanned="2" office:value-type="string">
                    <text:p text:style-name="P130"><text:span text:style-name="T33">　</text:span><text:span text:style-name="T32"> </text:span><text:span text:style-name="T33">合</text:span><text:span text:style-name="T32"> <text:s/></text:span><text:span text:style-name="T33">計</text:span></text:p>
                  </table:table-cell>
                  <table:table-cell table:style-name="表格16.B5" office:value-type="string">
                    <text:p text:style-name="P142"><text:span text:style-name="T18">　</text:span><text:span text:style-name="T20"> <text:s text:c="3"/></text:span><text:span text:style-name="T18">100 　</text:span><text:span text:style-name="T20"> </text:span><text:span text:style-name="T6"><text:s/>%</text:span></text:p>
                  </table:table-cell>
                  <table:table-cell table:style-name="表格16.C5" office:value-type="string">
                    <text:p text:style-name="P142"><text:span text:style-name="T18">　</text:span><text:span text:style-name="T20"> <text:s text:c="2"/></text:span><text:span text:style-name="T18">100 <text:s/>　</text:span><text:span text:style-name="T6"> %</text:span></text:p>
                  </table:table-cell>
                </table:table-row>
                <table:table-row table:style-name="表格16.5">
                  <table:covered-table-cell/>
                  <table:table-cell table:style-name="表格16.B6" office:value-type="string">
                    <text:p text:style-name="P143"><text:span text:style-name="T2">NT$</text:span><text:span text:style-name="T22"> <text:s text:c="13"/></text:span><text:span text:style-name="T40">元</text:span></text:p>
                  </table:table-cell>
                  <table:table-cell table:style-name="表格16.C6" office:value-type="string">
                    <text:p text:style-name="P143"><text:span text:style-name="T2">NT$</text:span><text:span text:style-name="T22"> <text:s text:c="12"/></text:span><text:span text:style-name="T40">元</text:span></text:p>
                  </table:table-cell>
                </table:table-row>
              </table:table>
              <text:p text:style-name="P9"><text:span text:style-name="T71">十三</text:span>、貴公司在臺灣的主要技術／營運模式來源：（可複選）</text:p>
              <table:table table:name="表格17" table:style-name="表格17">
                <table:table-column table:style-name="表格17.A"/>
                <table:table-column table:style-name="表格17.B"/>
                <table:table-row table:style-name="表格17.1">
                  <table:table-cell table:style-name="表格17.A1" office:value-type="string">
                    <text:p text:style-name="P133">□1. 大陸母公司</text:p>
                    <text:p text:style-name="P133">□2. 在臺灣自行研發</text:p>
                    <text:p text:style-name="P133">□3. 購買國外技術</text:p>
                    <text:p text:style-name="P135"><text:span text:style-name="T13">□4. 合資公司提供</text:span></text:p>
                  </table:table-cell>
                  <table:table-cell table:style-name="表格17.B1" office:value-type="string">
                    <text:p text:style-name="P133">□5. 委託大陸的機構研發</text:p>
                    <text:p text:style-name="P133">□6. 委託臺灣機構研發</text:p>
                    <text:p text:style-name="P133">□7. 臺灣業務外包商</text:p>
                    <text:p text:style-name="P134"><text:span text:style-name="T33">□8. 其他</text:span><text:span text:style-name="T32">__________________________ </text:span></text:p>
                  </table:table-cell>
                </table:table-row>
              </table:table>
              <text:p text:style-name="P57"/>
            </table:table-cell>
            <table:table-cell table:style-name="表格10.A1" office:value-type="string">
              <text:p text:style-name="P15"><text:span text:style-name="T71">十四、</text:span><text:span text:style-name="T72">貴公司</text:span>在臺灣的主要營業模式：（可複選）</text:p>
              <table:table table:name="表格18" table:style-name="表格18">
                <table:table-column table:style-name="表格18.A"/>
                <table:table-column table:style-name="表格18.B"/>
                <table:table-row table:style-name="表格18.1">
                  <table:table-cell table:style-name="表格18.A1" office:value-type="string">
                    <text:p text:style-name="P139">□1. 進出口</text:p>
                    <text:p text:style-name="P139">□2. 通路（批發零售）</text:p>
                    <text:p text:style-name="P139">□3. 資訊服務</text:p>
                  </table:table-cell>
                  <table:table-cell table:style-name="表格18.B1" office:value-type="string">
                    <text:p text:style-name="P139">□4. 生產製造</text:p>
                    <text:p text:style-name="P139">□5. 加工</text:p>
                    <text:p text:style-name="P138"><text:span text:style-name="T33">□6. 其他</text:span><text:span text:style-name="T32">_________________</text:span></text:p>
                  </table:table-cell>
                </table:table-row>
              </table:table>
              <text:p text:style-name="P9"><text:span text:style-name="T77">十五、貴公司未來三年在臺的營運規劃</text:span>：</text:p>
              <table:table table:name="表格19" table:style-name="表格19">
                <table:table-column table:style-name="表格19.A"/>
                <table:table-column table:style-name="表格19.B"/>
                <table:table-row table:style-name="表格19.1">
                  <table:table-cell table:style-name="表格19.A1" office:value-type="string">
                    <text:p text:style-name="P51">（一）僱用臺籍員工</text:p>
                  </table:table-cell>
                  <table:table-cell table:style-name="表格19.B1" office:value-type="string">
                    <text:p text:style-name="P117"><text:span text:style-name="T13">□</text:span><text:span text:style-name="T13">1.</text:span><text:span text:style-name="T13"> 增加</text:span><text:span text:style-name="T6"> </text:span><text:span text:style-name="T6"><text:s text:c="6"/></text:span><text:span text:style-name="T13">□</text:span><text:span text:style-name="T13">2. </text:span><text:span text:style-name="T13">不變</text:span><text:span text:style-name="T6"> </text:span><text:span text:style-name="T6"><text:s text:c="6"/></text:span><text:span text:style-name="T13">□3</text:span><text:span text:style-name="T13">.</text:span><text:span text:style-name="T13"> 減少</text:span></text:p>
                  </table:table-cell>
                </table:table-row>
                <table:table-row table:style-name="表格19.1">
                  <table:table-cell table:style-name="表格19.A1" office:value-type="string">
                    <text:p text:style-name="P50"><text:span text:style-name="T99">（</text:span><text:span text:style-name="T99">二</text:span><text:span text:style-name="T99">）</text:span><text:span text:style-name="T99">在臺投資規模</text:span></text:p>
                  </table:table-cell>
                  <table:table-cell table:style-name="表格19.B1" office:value-type="string">
                    <text:p text:style-name="P117"><text:span text:style-name="T13">□</text:span><text:span text:style-name="T13">1.</text:span><text:span text:style-name="T13"> 增加</text:span><text:span text:style-name="T6"> </text:span><text:span text:style-name="T6"><text:s text:c="6"/></text:span><text:span text:style-name="T13">□2</text:span><text:span text:style-name="T13">. </text:span><text:span text:style-name="T13">不變</text:span><text:span text:style-name="T6"> </text:span><text:span text:style-name="T6"><text:s text:c="6"/></text:span><text:span text:style-name="T13">□3</text:span><text:span text:style-name="T13">. </text:span><text:span text:style-name="T13">減少</text:span></text:p>
                    <text:p text:style-name="P117"><text:span text:style-name="T29">（若無增加投資規模者，請跳答第十六題）</text:span></text:p>
                  </table:table-cell>
                </table:table-row>
                <table:table-row table:style-name="表格19.3">
                  <table:table-cell table:style-name="表格19.A1" office:value-type="string">
                    <text:p text:style-name="P51">預計新增投資金額</text:p>
                  </table:table-cell>
                  <table:table-cell table:style-name="表格19.B1" office:value-type="string">
                    <text:p text:style-name="P58"><text:span text:style-name="T83">NT$</text:span><text:span text:style-name="T94"> <text:s text:c="2"/></text:span><text:span text:style-name="T94"><text:s text:c="12"/></text:span><text:span text:style-name="T94"><text:s/></text:span><text:span text:style-name="T94"><text:s text:c="2"/></text:span><text:span text:style-name="T94"><text:s text:c="2"/></text:span><text:span text:style-name="T52">元</text:span></text:p>
                  </table:table-cell>
                </table:table-row>
                <table:table-row table:style-name="表格19.1">
                  <table:table-cell table:style-name="表格19.A1" office:value-type="string">
                    <text:p text:style-name="P50"><text:span text:style-name="T99">新增投資業別（請</text:span><text:span text:style-name="T109">參考上頁行業別分類表</text:span><text:span text:style-name="T99">）</text:span></text:p>
                  </table:table-cell>
                  <table:table-cell table:style-name="表格19.B1" office:value-type="string">
                    <text:p text:style-name="P117"><text:span text:style-name="T13">業別代號：</text:span><text:span text:style-name="T6">________</text:span><text:span text:style-name="T13">、</text:span><text:span text:style-name="T6">________</text:span><text:span text:style-name="T13">、</text:span><text:span text:style-name="T6"> </text:span><text:span text:style-name="T20"><text:s text:c="5"/></text:span><text:span text:style-name="T18">　</text:span><text:span text:style-name="T20"> <text:s/></text:span></text:p>
                  </table:table-cell>
                </table:table-row>
                <table:table-row table:style-name="表格19.1">
                  <table:table-cell table:style-name="表格19.A1" office:value-type="string">
                    <text:p text:style-name="P50"><text:span text:style-name="T99">新增投資地區</text:span><text:span text:style-name="T104"><text:line-break/></text:span><text:span text:style-name="T99">（可複選）</text:span></text:p>
                  </table:table-cell>
                  <table:table-cell table:style-name="表格19.B1" office:value-type="string">
                    <text:p text:style-name="P117"><text:span text:style-name="T13">□</text:span><text:span text:style-name="T13">1.</text:span><text:span text:style-name="T13"> 北區</text:span><text:span text:style-name="T6"> </text:span><text:span text:style-name="T6"><text:s text:c="6"/></text:span><text:span text:style-name="T13">□3</text:span><text:span text:style-name="T13">. </text:span><text:span text:style-name="T13">南區</text:span><text:span text:style-name="T6"> </text:span><text:span text:style-name="T6"><text:s text:c="6"/></text:span><text:span text:style-name="T13">□5</text:span><text:span text:style-name="T13">. </text:span><text:span text:style-name="T13">離島</text:span></text:p>
                    <text:p text:style-name="P117"><text:span text:style-name="T13">□2</text:span><text:span text:style-name="T13">. </text:span><text:span text:style-name="T13">中區</text:span><text:span text:style-name="T6"> <text:s text:c="6"/></text:span><text:span text:style-name="T13">□4</text:span><text:span text:style-name="T13">.</text:span><text:span text:style-name="T13"> 東區</text:span><text:span text:style-name="T6"> </text:span><text:span text:style-name="T6"><text:s text:c="6"/></text:span></text:p>
                  </table:table-cell>
                </table:table-row>
              </table:table>
              <text:p text:style-name="P9"><text:span text:style-name="T71">十六、</text:span><text:span text:style-name="T77">貴公司</text:span>目前在臺灣經營所面臨的問題：（可複選）</text:p>
              <table:table table:name="表格20" table:style-name="表格20">
                <table:table-column table:style-name="表格20.A"/>
                <table:table-column table:style-name="表格20.B"/>
                <table:table-row table:style-name="表格20.1">
                  <table:table-cell table:style-name="表格20.A1" office:value-type="string">
                    <text:p text:style-name="P75">□1. 政策法規不夠彈性</text:p>
                    <text:p text:style-name="P77"><text:span text:style-name="T13">□2. 開放投資項目太少</text:span></text:p>
                    <text:p text:style-name="P77"><text:span text:style-name="T13">□3. 投資優惠措施誘因不高</text:span></text:p>
                    <text:p text:style-name="P77"><text:span text:style-name="T13">□4. 中國大陸人員申請來臺程序繁複</text:span></text:p>
                    <text:p text:style-name="P144"><text:span text:style-name="T13">□5</text:span><text:span text:style-name="T30">. 中國大陸人員在臺生活環境友善度不足</text:span></text:p>
                    <text:p text:style-name="P77"><text:span text:style-name="T13">□6. 臺灣人才供給不足</text:span></text:p>
                  </table:table-cell>
                  <table:table-cell table:style-name="表格20.B1" office:value-type="string">
                    <text:p text:style-name="P77"><text:span text:style-name="T13">□7. 原料或勞工成本過高</text:span></text:p>
                    <text:p text:style-name="P77"><text:span text:style-name="T13">□8. 資金成本過高</text:span></text:p>
                    <text:p text:style-name="P77"><text:span text:style-name="T13">□9. 租稅或關稅過高</text:span></text:p>
                    <text:p text:style-name="P77"><text:span text:style-name="T13">□10. 本地市場規模小且成長有限</text:span></text:p>
                    <text:p text:style-name="P77"><text:span text:style-name="T13">□11. 同業競爭激烈</text:span></text:p>
                    <text:p text:style-name="P77"><text:span text:style-name="T13">□12. 政治環境不穩定</text:span></text:p>
                    <text:p text:style-name="P77"><text:span text:style-name="T13">□13. 其他</text:span><text:span text:style-name="T6">____________________ </text:span></text:p>
                  </table:table-cell>
                </table:table-row>
              </table:table>
              <text:p text:style-name="P9"><text:span text:style-name="T71">十七</text:span>、貴公司希望臺灣政府積極協助的項目：（可複選）</text:p>
              <table:table table:name="表格21" table:style-name="表格21">
                <table:table-column table:style-name="表格21.A"/>
                <table:table-row table:style-name="表格21.1">
                  <table:table-cell table:style-name="表格21.A1" office:value-type="string">
                    <text:p text:style-name="P138"><text:span text:style-name="T33">□1. 增加陸資來臺投資項目（建議項目：</text:span><text:span text:style-name="T32">________________________</text:span><text:span text:style-name="T33">）</text:span></text:p>
                    <text:p text:style-name="P138"><text:span text:style-name="T33">□2. 法令管制進一步鬆綁（請說明：</text:span><text:span text:style-name="T32">____________________________</text:span><text:span text:style-name="T33">）</text:span></text:p>
                    <text:p text:style-name="P136"><text:span text:style-name="T13">□3. </text:span><text:span text:style-name="T13">便利人員往來程序</text:span></text:p>
                    <text:p text:style-name="P138"><text:span text:style-name="T33">□4. 強化投資優惠</text:span><text:span text:style-name="T32">/</text:span><text:span text:style-name="T33">租稅獎勵措施</text:span></text:p>
                    <text:p text:style-name="P137"><text:span text:style-name="T13">□5</text:span><text:span text:style-name="T13">. </text:span><text:span text:style-name="T13">持續擴大推動兩岸人員與貨運直航</text:span><text:span text:style-name="T6"><text:tab/></text:span></text:p>
                    <text:p text:style-name="P136"><text:span text:style-name="T13">□6. 促進兩岸產業交流合作</text:span></text:p>
                    <text:p text:style-name="P136"><text:span text:style-name="T13">□7. 強化陸資來臺投資政策宣導</text:span></text:p>
                    <text:p text:style-name="P136"><text:span text:style-name="T13">□8</text:span><text:span text:style-name="T111">. 便利人員生活機能（請說明：</text:span><text:span text:style-name="T112">______________________________</text:span><text:span text:style-name="T111">）</text:span></text:p>
                    <text:p text:style-name="P136"><text:span text:style-name="T13">□9</text:span><text:span text:style-name="T13">. </text:span><text:span text:style-name="T13">其他建議</text:span><text:span text:style-name="T6">_____________________________________</text:span></text:p>
                  </table:table-cell>
                </table:table-row>
              </table:table>
              <text:p text:style-name="P145"/>
            </table:table-cell>
            <table:table-cell table:style-name="表格10.C1" office:value-type="string">
              <text:p text:style-name="P11">十八、貴公司對於臺灣政府效能之評分，請勾選：</text:p>
              <table:table table:name="表格22" table:style-name="表格22">
                <table:table-column table:style-name="表格22.A"/>
                <table:table-column table:style-name="表格22.B"/>
                <table:table-column table:style-name="表格22.C"/>
                <table:table-column table:style-name="表格22.D"/>
                <table:table-column table:style-name="表格22.B"/>
                <table:table-column table:style-name="表格22.F"/>
                <table:table-row table:style-name="表格22.1">
                  <table:table-cell table:style-name="表格22.A1" office:value-type="string">
                    <text:p text:style-name="P146">政府效能</text:p>
                  </table:table-cell>
                  <table:table-cell table:style-name="表格22.B1" office:value-type="string">
                    <text:p text:style-name="P146">非常滿意</text:p>
                  </table:table-cell>
                  <table:table-cell table:style-name="表格22.B1" office:value-type="string">
                    <text:p text:style-name="P147">滿意</text:p>
                  </table:table-cell>
                  <table:table-cell table:style-name="表格22.B1" office:value-type="string">
                    <text:p text:style-name="P66">無意見</text:p>
                  </table:table-cell>
                  <table:table-cell table:style-name="表格22.B1" office:value-type="string">
                    <text:p text:style-name="P148">不滿意</text:p>
                  </table:table-cell>
                  <table:table-cell table:style-name="表格22.F1" office:value-type="string">
                    <text:p text:style-name="P149"><text:span text:style-name="T62">非常</text:span><text:span text:style-name="T31"><text:line-break/></text:span><text:span text:style-name="T62">不滿意</text:span></text:p>
                  </table:table-cell>
                </table:table-row>
                <table:table-row table:style-name="表格22.1">
                  <table:table-cell table:style-name="表格22.A2" office:value-type="string">
                    <text:p text:style-name="Standard"><text:span text:style-name="T1">1.</text:span><text:span text:style-name="T61">基礎服務（如申辦業務標準作業流程、處理流程透明度）</text:span></text:p>
                  </table:table-cell>
                  <table:table-cell table:style-name="表格22.B2" office:value-type="string">
                    <text:p text:style-name="P146">□</text:p>
                  </table:table-cell>
                  <table:table-cell table:style-name="表格22.C2" office:value-type="string">
                    <text:p text:style-name="P146">□</text:p>
                  </table:table-cell>
                  <table:table-cell table:style-name="表格22.D2" office:value-type="string">
                    <text:p text:style-name="P146">□</text:p>
                  </table:table-cell>
                  <table:table-cell table:style-name="表格22.E2" office:value-type="string">
                    <text:p text:style-name="P146">□</text:p>
                  </table:table-cell>
                  <table:table-cell table:style-name="表格22.F2" office:value-type="string">
                    <text:p text:style-name="P147">□</text:p>
                  </table:table-cell>
                </table:table-row>
                <table:table-row table:style-name="表格22.1">
                  <table:table-cell table:style-name="表格22.A3" office:value-type="string">
                    <text:p text:style-name="Standard"><text:span text:style-name="T1">2.</text:span><text:span text:style-name="T61">服務遞送（如提升資訊檢索、網站之完整性與便捷性）</text:span></text:p>
                  </table:table-cell>
                  <table:table-cell table:style-name="表格22.B3" office:value-type="string">
                    <text:p text:style-name="P146">□</text:p>
                  </table:table-cell>
                  <table:table-cell table:style-name="表格22.C3" office:value-type="string">
                    <text:p text:style-name="P146">□</text:p>
                  </table:table-cell>
                  <table:table-cell table:style-name="表格22.D3" office:value-type="string">
                    <text:p text:style-name="P146">□</text:p>
                  </table:table-cell>
                  <table:table-cell table:style-name="表格22.E3" office:value-type="string">
                    <text:p text:style-name="P146">□</text:p>
                  </table:table-cell>
                  <table:table-cell table:style-name="表格22.F3" office:value-type="string">
                    <text:p text:style-name="P147">□</text:p>
                  </table:table-cell>
                </table:table-row>
                <table:table-row table:style-name="表格22.1">
                  <table:table-cell table:style-name="表格22.A4" office:value-type="string">
                    <text:p text:style-name="Standard"><text:span text:style-name="T1">3.</text:span><text:span text:style-name="T61">服務量能（如內部作業簡化、檢討作業流程）</text:span></text:p>
                  </table:table-cell>
                  <table:table-cell table:style-name="表格22.B4" office:value-type="string">
                    <text:p text:style-name="P146">□</text:p>
                  </table:table-cell>
                  <table:table-cell table:style-name="表格22.C4" office:value-type="string">
                    <text:p text:style-name="P146">□</text:p>
                  </table:table-cell>
                  <table:table-cell table:style-name="表格22.D4" office:value-type="string">
                    <text:p text:style-name="P146">□</text:p>
                  </table:table-cell>
                  <table:table-cell table:style-name="表格22.E4" office:value-type="string">
                    <text:p text:style-name="P146">□</text:p>
                  </table:table-cell>
                  <table:table-cell table:style-name="表格22.F4" office:value-type="string">
                    <text:p text:style-name="P147">□</text:p>
                  </table:table-cell>
                </table:table-row>
                <table:table-row table:style-name="表格22.1">
                  <table:table-cell table:style-name="表格22.A5" office:value-type="string">
                    <text:p text:style-name="Standard"><text:span text:style-name="T1">4.</text:span><text:span text:style-name="T61">服務評價（如辦理服務滿意度調查、有效及時處理意見）</text:span></text:p>
                  </table:table-cell>
                  <table:table-cell table:style-name="表格22.B5" office:value-type="string">
                    <text:p text:style-name="P146">□</text:p>
                  </table:table-cell>
                  <table:table-cell table:style-name="表格22.C5" office:value-type="string">
                    <text:p text:style-name="P146">□</text:p>
                  </table:table-cell>
                  <table:table-cell table:style-name="表格22.D5" office:value-type="string">
                    <text:p text:style-name="P146">□</text:p>
                  </table:table-cell>
                  <table:table-cell table:style-name="表格22.E5" office:value-type="string">
                    <text:p text:style-name="P146">□</text:p>
                  </table:table-cell>
                  <table:table-cell table:style-name="表格22.F5" office:value-type="string">
                    <text:p text:style-name="P147">□</text:p>
                  </table:table-cell>
                </table:table-row>
                <table:table-row table:style-name="表格22.1">
                  <table:table-cell table:style-name="表格22.A6" office:value-type="string">
                    <text:p text:style-name="Standard"><text:span text:style-name="T1">5.</text:span><text:span text:style-name="T61">開放創新（如提出或延續有價值的創意服務）</text:span></text:p>
                  </table:table-cell>
                  <table:table-cell table:style-name="表格22.B6" office:value-type="string">
                    <text:p text:style-name="P146">□</text:p>
                  </table:table-cell>
                  <table:table-cell table:style-name="表格22.C6" office:value-type="string">
                    <text:p text:style-name="P146">□</text:p>
                  </table:table-cell>
                  <table:table-cell table:style-name="表格22.D6" office:value-type="string">
                    <text:p text:style-name="P146">□</text:p>
                  </table:table-cell>
                  <table:table-cell table:style-name="表格22.E6" office:value-type="string">
                    <text:p text:style-name="P146">□</text:p>
                  </table:table-cell>
                  <table:table-cell table:style-name="表格22.F6" office:value-type="string">
                    <text:p text:style-name="P147">□</text:p>
                  </table:table-cell>
                </table:table-row>
                <table:table-row table:style-name="表格22.1">
                  <table:table-cell table:style-name="表格22.A7" office:value-type="string">
                    <text:p text:style-name="P64">6.專業規劃（如服務人員專業性、法規調適、跨單位整合）</text:p>
                  </table:table-cell>
                  <table:table-cell table:style-name="表格22.B7" office:value-type="string">
                    <text:p text:style-name="P146">□</text:p>
                  </table:table-cell>
                  <table:table-cell table:style-name="表格22.C7" office:value-type="string">
                    <text:p text:style-name="P146">□</text:p>
                  </table:table-cell>
                  <table:table-cell table:style-name="表格22.D7" office:value-type="string">
                    <text:p text:style-name="P146">□</text:p>
                  </table:table-cell>
                  <table:table-cell table:style-name="表格22.E7" office:value-type="string">
                    <text:p text:style-name="P146">□</text:p>
                  </table:table-cell>
                  <table:table-cell table:style-name="表格22.F7" office:value-type="string">
                    <text:p text:style-name="P147">□</text:p>
                  </table:table-cell>
                </table:table-row>
              </table:table>
              <text:p text:style-name="P59">時事問項：</text:p>
              <text:p text:style-name="P60">一、自2018年以來，美中經貿糾紛持續擴大。請問對於貴公司在臺投資營運布局的影響？</text:p>
              <table:table table:name="表格23" table:style-name="表格23">
                <table:table-column table:style-name="表格23.A"/>
                <table:table-column table:style-name="表格23.B" table:number-columns-repeated="2"/>
                <table:table-column table:style-name="表格23.D"/>
                <table:table-column table:style-name="表格23.E"/>
                <table:table-row table:style-name="表格23.1">
                  <table:table-cell table:style-name="表格23.A1" office:value-type="string">
                    <text:list xml:id="list9043007795892210707" text:style-name="WW8Num8">
                      <text:list-item>
                        <text:p text:style-name="P3">在臺投資規模</text:p>
                      </text:list-item>
                    </text:list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3.E1" office:value-type="string">
                    <text:p text:style-name="P71"><text:span text:style-name="T121"></text:span><text:span text:style-name="T119"> </text:span><text:span text:style-name="T117">難以判斷</text:span></text:p>
                  </table:table-cell>
                </table:table-row>
                <table:table-row table:style-name="表格23.1">
                  <table:table-cell table:style-name="表格23.A1" office:value-type="string">
                    <text:list xml:id="list85229824714157" text:continue-numbering="true" text:style-name="WW8Num8">
                      <text:list-item>
                        <text:p text:style-name="P3">在臺營收情形</text:p>
                      </text:list-item>
                    </text:list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3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  <table:table-row table:style-name="表格23.1">
                  <table:table-cell table:style-name="表格23.A1" office:value-type="string">
                    <text:list xml:id="list85229645138259" text:continue-numbering="true" text:style-name="WW8Num8">
                      <text:list-item>
                        <text:p text:style-name="P3">在臺投資據點</text:p>
                      </text:list-item>
                    </text:list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3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  <table:table-row table:style-name="表格23.1">
                  <table:table-cell table:style-name="表格23.A1" office:value-type="string">
                    <text:list xml:id="list85229780971474" text:continue-numbering="true" text:style-name="WW8Num8">
                      <text:list-item>
                        <text:p text:style-name="P1"><text:span text:style-name="T117">在臺僱用員工人數</text:span></text:p>
                      </text:list-item>
                    </text:list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3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3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</table:table>
              <text:p text:style-name="P60">二、2019年3月，產業創新條例修法草案通過，除延長原有租稅優惠十年，還加碼未分配盈餘進行實質投資享5%營所稅扣抵。請問對於貴公司在臺投資營運布局的影響？</text:p>
              <table:table table:name="表格24" table:style-name="表格24">
                <table:table-column table:style-name="表格24.A"/>
                <table:table-column table:style-name="表格24.B" table:number-columns-repeated="2"/>
                <table:table-column table:style-name="表格24.D"/>
                <table:table-column table:style-name="表格24.E"/>
                <table:table-row table:style-name="表格24.1">
                  <table:table-cell table:style-name="表格24.A1" office:value-type="string">
                    <text:list xml:id="list8021719808309388564" text:style-name="WW8Num16">
                      <text:list-item>
                        <text:p text:style-name="P4">在臺投資規模</text:p>
                      </text:list-item>
                    </text:list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4.E1" office:value-type="string">
                    <text:p text:style-name="P71"><text:span text:style-name="T121"></text:span><text:span text:style-name="T119"> </text:span><text:span text:style-name="T117">難以判斷</text:span></text:p>
                  </table:table-cell>
                </table:table-row>
                <table:table-row table:style-name="表格24.1">
                  <table:table-cell table:style-name="表格24.A1" office:value-type="string">
                    <text:list xml:id="list85228854073824" text:continue-numbering="true" text:style-name="WW8Num16">
                      <text:list-item>
                        <text:p text:style-name="P4">在臺營收情形</text:p>
                      </text:list-item>
                    </text:list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4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  <table:table-row table:style-name="表格24.1">
                  <table:table-cell table:style-name="表格24.A1" office:value-type="string">
                    <text:list xml:id="list85229195723548" text:continue-numbering="true" text:style-name="WW8Num16">
                      <text:list-item>
                        <text:p text:style-name="P4">在臺投資據點</text:p>
                      </text:list-item>
                    </text:list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4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  <table:table-row table:style-name="表格24.1">
                  <table:table-cell table:style-name="表格24.A1" office:value-type="string">
                    <text:list xml:id="list85229313439373" text:continue-numbering="true" text:style-name="WW8Num16">
                      <text:list-item>
                        <text:p text:style-name="P2"><text:span text:style-name="T117">在臺僱用員工人數</text:span></text:p>
                      </text:list-item>
                    </text:list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增加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不變</text:span></text:p>
                  </table:table-cell>
                  <table:table-cell table:style-name="表格24.A1" office:value-type="string">
                    <text:p text:style-name="P71"><text:span text:style-name="T121"></text:span><text:span text:style-name="T119"> </text:span><text:span text:style-name="T117">減少</text:span></text:p>
                  </table:table-cell>
                  <table:table-cell table:style-name="表格24.E1" office:value-type="string">
                    <text:p text:style-name="P71"><text:span text:style-name="T121"></text:span><text:span text:style-name="T120"> </text:span><text:span text:style-name="T117">難以判斷</text:span></text:p>
                  </table:table-cell>
                </table:table-row>
              </table:table>
              <text:p text:style-name="P92"/>
              <text:p text:style-name="P92"/>
              <text:p text:style-name="P91"><text:span text:style-name="T49">填表人：職稱</text:span><text:span text:style-name="T50"> <text:s text:c="13"/></text:span><text:span text:style-name="T49">姓名</text:span><text:span text:style-name="T50"> <text:s text:c="18"/></text:span></text:p>
              <text:p text:style-name="P91"><text:span text:style-name="T44">聯絡電話：</text:span><text:span text:style-name="T54"> <text:s text:c="22"/></text:span><text:span text:style-name="T55"><text:s text:c="2"/></text:span></text:p>
              <text:p text:style-name="P91"><text:span text:style-name="T44">email：</text:span><text:span text:style-name="T54"> <text:s text:c="9"/></text:span><text:span text:style-name="T50"><text:tab/></text:span></text:p>
              <text:p text:style-name="P90"><text:span text:style-name="T49">填表日期：</text:span><text:span text:style-name="T50"><text:tab/></text:span></text:p>
              <text:p text:style-name="P150"><text:span text:style-name="T32">*</text:span><text:span text:style-name="T33">因應電子化時代，煩請留下往後年度可通知問卷事宜之電子信箱及聯絡人資訊，以利未來年度網路</text:span><text:span text:style-name="T32">∕</text:span><text:span text:style-name="T33">電子問卷作業進行，感謝協助！</text:span></text:p>
              <text:p text:style-name="P93"><text:span text:style-name="T45">E-mail：</text:span><text:span text:style-name="T50"> <text:s text:c="16"/></text:span><text:span text:style-name="T45">聯絡人：</text:span><text:span text:style-name="T50"> <text:s text:c="13"/></text:span></text:p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family="Verdana" style:font-family-generic="swiss" style:font-pitch="variable" fo:font-size="10pt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3" style:class="text">
      <style:paragraph-properties fo:margin-left="0cm" fo:margin-right="0cm" fo:text-align="justify" style:justify-single-word="false" fo:text-indent="1.522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/>
    </style:style>
    <style:style style:name="內文一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85cm" style:auto-text-indent="false" style:vertical-align="baseline"/>
      <style:text-properties fo:letter-spacing="0.018cm" style:letter-kerning="true" style:font-name-asian="細明體" style:font-family-asian="細明體, MingLiU" style:font-family-generic-asian="modern"/>
    </style:style>
    <style:style style:name="表格文字" style:family="paragraph" style:parent-style-name="Standard">
      <style:paragraph-properties fo:text-align="justify" style:justify-single-word="false" style:vertical-align="baseline"/>
      <style:text-properties fo:font-size="10pt" style:letter-kerning="true" style:font-name-asian="細明體" style:font-family-asian="細明體, MingLiU" style:font-family-generic-asian="modern" style:font-size-asian="10pt"/>
    </style:style>
    <style:style style:name="表格註" style:family="paragraph" style:parent-style-name="表格文字">
      <style:paragraph-properties fo:margin-top="0.071cm" fo:margin-bottom="0cm" loext:contextual-spacing="false" fo:line-height="0.423cm"/>
      <style:text-properties fo:font-size="9pt" fo:letter-spacing="0.018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.423cm" fo:margin-bottom="0.423cm" loext:contextual-spacing="false" fo:line-height="150%" fo:text-align="center" style:justify-single-word="false" style:vertical-align="baseline"/>
      <style:text-properties fo:letter-spacing="0.018cm" style:letter-kerning="true" style:font-name-asian="文鼎特明" style:font-family-asian="文鼎特明" style:font-family-generic-asian="modern"/>
    </style:style>
    <style:style style:name="表格註尾" style:family="paragraph" style:parent-style-name="表格註">
      <style:paragraph-properties fo:margin-top="0.071cm" fo:margin-bottom="1.058cm" loext:contextual-spacing="false"/>
    </style:style>
    <style:style style:name="參考文獻內容" style:family="paragraph" style:parent-style-name="Standard">
      <style:paragraph-properties fo:margin-left="1.058cm" fo:margin-right="0cm" fo:margin-top="0.141cm" fo:margin-bottom="0.141cm" loext:contextual-spacing="false" fo:line-height="150%" fo:text-align="justify" style:justify-single-word="false" fo:text-indent="-1.058cm" style:auto-text-indent="false" style:vertical-align="baseline"/>
      <style:text-properties fo:font-size="11.5pt" style:letter-kerning="true" style:font-name-asian="細明體" style:font-family-asian="細明體, MingLiU" style:font-family-generic-asian="modern" style:font-size-asian="11.5pt"/>
    </style:style>
    <style:style style:name="節名" style:family="paragraph" style:parent-style-name="Standard">
      <style:paragraph-properties fo:margin-top="0cm" fo:margin-bottom="0.423cm" loext:contextual-spacing="false" fo:text-align="center" style:justify-single-word="false" style:vertical-align="baseline" style:snap-to-layout-grid="false"/>
      <style:text-properties fo:font-size="20pt" fo:letter-spacing="0.018cm" style:letter-kerning="true" style:font-name-asian="文鼎特明" style:font-family-asian="文鼎特明" style:font-family-generic-asian="modern" style:font-size-asian="20pt"/>
    </style:style>
    <style:style style:name="標題_28_一_29_" style:display-name="標題(一)" style:family="paragraph" style:parent-style-name="Standard">
      <style:paragraph-properties fo:margin-top="0.423cm" fo:margin-bottom="0.212cm" loext:contextual-spacing="false" fo:line-height="150%" style:vertical-align="baseline"/>
      <style:text-properties fo:font-size="13pt" style:letter-kerning="true" style:font-name-asian="文鼎特明" style:font-family-asian="文鼎特明" style:font-family-generic-asian="modern" style:font-size-asian="13pt"/>
    </style:style>
    <style:style style:name="標題一" style:family="paragraph" style:parent-style-name="Standard">
      <style:paragraph-properties fo:margin-top="0.635cm" fo:margin-bottom="0.423cm" loext:contextual-spacing="false" fo:line-height="0.741cm" fo:text-align="justify" style:justify-single-word="false" style:vertical-align="baseline"/>
      <style:text-properties fo:font-size="17pt" style:letter-kerning="true" style:font-name-asian="文鼎特明" style:font-family-asian="文鼎特明" style:font-family-generic-asian="modern" style:font-size-asian="17pt"/>
    </style:style>
    <style:style style:name="章名" style:family="paragraph" style:parent-style-name="Standard">
      <style:paragraph-properties fo:margin-top="0.847cm" fo:margin-bottom="0.635cm" loext:contextual-spacing="false" fo:line-height="0.847cm" fo:text-align="center" style:justify-single-word="false" style:vertical-align="baseline"/>
      <style:text-properties fo:font-size="26pt" fo:letter-spacing="0.018cm" style:letter-kerning="true" style:font-name-asian="文鼎特明" style:font-family-asian="文鼎特明" style:font-family-generic-asian="modern" style:font-size-asian="26pt"/>
    </style:style>
    <style:style style:name="表格單位" style:family="paragraph" style:parent-style-name="表格文字">
      <style:paragraph-properties fo:text-align="end" style:justify-single-word="fals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/>
    </style:style>
    <style:style style:name="內文縮排4" style:family="paragraph" style:parent-style-name="Standard">
      <style:paragraph-properties fo:margin-left="0.75cm" fo:margin-right="0cm" fo:margin-top="0.212cm" fo:margin-bottom="0.212cm" loext:contextual-spacing="false" fo:line-height="0.847cm" fo:text-indent="-0.75cm" style:auto-text-indent="false" style:text-autospace="none">
        <style:tab-stops>
          <style:tab-stop style:position="0.75cm"/>
        </style:tab-stops>
      </style:paragraph-properties>
    </style:style>
    <style:style style:name="標題壹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text-align="justify" style:justify-single-word="false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內文1">
      <style:paragraph-properties fo:margin-left="0.9cm" fo:margin-right="0cm" fo:text-indent="0cm" style:auto-text-indent="false"/>
    </style:style>
    <style:style style:name="內文2" style:family="paragraph" style:parent-style-name="Standard">
      <style:paragraph-properties fo:margin-left="0.847cm" fo:margin-right="0cm" fo:margin-top="0.141cm" fo:margin-bottom="0.141cm" loext:contextual-spacing="false" fo:text-indent="-0.746cm" style:auto-text-indent="false"/>
      <style:text-properties fo:color="#0000ff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正文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 style:vertical-align="baseline" style:snap-to-layout-grid="false"/>
      <style:text-properties fo:font-size="14pt" fo:letter-spacing="0.018cm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bold" style:font-name-asian="標楷體" style:font-family-asian="標楷體" style:font-family-generic-asian="script" style:font-size-asian="11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66cc" style:text-line-through-style="none" style:text-line-through-type="none" style:font-name="Arial" fo:font-family="Arial" style:font-family-generic="swiss" style:font-pitch="variable" fo:font-size="11.5pt" style:text-underline-style="none" style:font-size-asian="11.5pt" style:font-name-complex="Arial" style:font-family-complex="Arial" style:font-family-generic-complex="swiss" style:font-pitch-complex="variable" style:font-size-complex="11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5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周期：按年定期調查</dc:title>
    <meta:initial-creator>PC430</meta:initial-creator>
    <meta:creation-date>2019-06-06T10:13:00</meta:creation-date>
    <dc:creator>DEPT5017</dc:creator>
    <dc:date>2019-06-25T14:44:00</dc:date>
    <meta:print-date>2019-06-25T14:43:00</meta:print-date>
    <meta:editing-cycles>6</meta:editing-cycles>
    <meta:editing-duration>PT4M</meta:editing-duration>
    <meta:document-statistic meta:table-count="24" meta:image-count="0" meta:object-count="0" meta:page-count="3" meta:paragraph-count="374" meta:word-count="3374" meta:character-count="5160" meta:non-whitespace-character-count="4098"/>
    <meta:generator>NDC_ODF_Application_Tools/1.0.3$Windows_x86 LibreOffice_project/8ad3e16aadc5e73175a2d44b1abec8638aa18880</meta:generator>
  </office:meta>
</office:document-meta>
</file>