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詳請參閱：<text:a xlink:href="https://www.moea.gov.tw/mns/colr/content/SubMenu.aspx?menu_id=7783" office:target-frame-name="_top" xlink:show="replace"><text:span text:style-name="超連結">個資作業手冊</text:span><text:span text:style-name="超連結"><text:s/>-<text:s/></text:span><text:span text:style-name="超連結">個人資料保護</text:span><text:span text:style-name="超連結"><text:s/>-<text:s/></text:span><text:span text:style-name="超連結">經濟部經濟法制司</text:span></text:a></text:p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</meta:initial-creator>
    <dc:creator>何河成</dc:creator>
    <meta:creation-date>2020-12-05T05:44:00Z</meta:creation-date>
    <dc:date>2024-12-13T03:24:00Z</dc:date>
    <meta:template xlink:href="Normal.dotm" xlink:type="simple"/>
    <meta:editing-cycles>3</meta:editing-cycles>
    <meta:editing-duration>PT180S</meta:editing-duration>
    <meta:document-statistic meta:page-count="1" meta:paragraph-count="1" meta:word-count="17" meta:character-count="117" meta:row-count="1" meta:non-whitespace-character-count="101"/>
  </office:meta>
</office:document-meta>
</file>