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5.36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44.71mm"/>
    </style:style>
    <style:style style:name="co4" style:family="table-column">
      <style:table-column-properties fo:break-before="auto" style:column-width="45.51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37.32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32.01mm"/>
    </style:style>
    <style:style style:name="co10" style:family="table-column">
      <style:table-column-properties fo:break-before="auto" style:column-width="76.2mm"/>
    </style:style>
    <style:style style:name="co11" style:family="table-column">
      <style:table-column-properties fo:break-before="auto" style:column-width="38.36mm"/>
    </style:style>
    <style:style style:name="co12" style:family="table-column">
      <style:table-column-properties fo:break-before="auto" style:column-width="25.66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89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26.99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8.87mm" fo:break-before="auto" style:use-optimal-row-height="false"/>
    </style:style>
    <style:style style:name="ta1" style:family="table" style:master-page-name="PageStyle_5f_各年度依時間序列">
      <style:table-properties table:display="true" style:writing-mode="lr-tb"/>
    </style:style>
    <style:style style:name="ta2" style:family="table" style:master-page-name="PageStyle_5f_105年">
      <style:table-properties table:display="true" style:writing-mode="lr-tb"/>
    </style:style>
    <style:style style:name="ta3" style:family="table" style:master-page-name="PageStyle_5f_104年">
      <style:table-properties table:display="true" style:writing-mode="lr-tb"/>
    </style:style>
    <style:style style:name="ta4" style:family="table" style:master-page-name="PageStyle_5f_103年">
      <style:table-properties table:display="true" style:writing-mode="lr-tb"/>
    </style:style>
    <style:style style:name="ta5" style:family="table" style:master-page-name="PageStyle_5f_102年">
      <style:table-properties table:display="true" style:writing-mode="lr-tb"/>
    </style:style>
    <style:style style:name="ta6" style:family="table" style:master-page-name="PageStyle_5f_101年">
      <style:table-properties table:display="true" style:writing-mode="lr-tb"/>
    </style:style>
    <style:style style:name="ta7" style:family="table" style:master-page-name="PageStyle_5f_100年">
      <style:table-properties table:display="true" style:writing-mode="lr-tb"/>
    </style:style>
    <style:style style:name="ta8" style:family="table" style:master-page-name="PageStyle_5f_99年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Arial" fo:font-size="1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年度依時間序列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5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4" table:default-cell-style-name="ce10"/>
        <table:table-column table:style-name="co2" table:number-columns-repeated="3" table:default-cell-style-name="ce10"/>
        <table:table-column table:style-name="co4" table:default-cell-style-name="ce10"/>
        <table:table-column table:style-name="co2" table:number-columns-repeated="3" table:default-cell-style-name="ce10"/>
        <table:table-column table:style-name="co4" table:default-cell-style-name="ce10"/>
        <table:table-column table:style-name="co5" table:number-columns-repeated="995" table:default-cell-style-name="ce10"/>
        <table:table-row table:style-name="ro1">
          <table:table-cell table:style-name="ce1" office:value-type="string" calcext:value-type="string" table:number-columns-spanned="21" table:number-rows-spanned="1">
            <text:p><text:span text:style-name="T1">僑外投資事業（國內被投資事業）員工之性別指數</text:span><text:span text:style-name="T2">(</text:span><text:span text:style-name="T3">服務業</text:span><text:span text:style-name="T2">)</text:span></text:p>
            <text:p><text:span text:style-name="T4">The Percentage of Male employees in Foreign Investment Enterprise (Service Sector)</text:span></text:p>
          </table:table-cell>
          <table:covered-table-cell table:number-columns-repeated="12" table:style-name="ce1"/>
          <table:covered-table-cell table:number-columns-repeated="8" table:style-name="ce17"/>
          <table:table-cell table:style-name="Default" table:number-columns-repeated="8"/>
          <table:table-cell table:number-columns-repeated="995"/>
        </table:table-row>
        <table:table-row table:style-name="ro2">
          <table:table-cell table:style-name="ce2" table:number-columns-repeated="13"/>
          <table:table-cell table:style-name="ce18" table:number-columns-repeated="15"/>
          <table:table-cell table:style-name="ce2" office:value-type="string" calcext:value-type="string">
            <text:p><text:span text:style-name="T5">單位：</text:span><text:span text:style-name="T6">%</text:span></text:p>
            <text:p><text:span text:style-name="T11">Unit:percentage</text:span>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5">業別</text:span><text:span text:style-name="T6">(</text:span><text:span text:style-name="T7">服務業</text:span><text:span text:style-name="T6">)Industry (Service Sector)</text:span></text:p>
          </table:table-cell>
          <table:table-cell table:style-name="ce11" office:value-type="string" calcext:value-type="string" table:number-columns-spanned="4" table:number-rows-spanned="1">
            <text:p>105<text:span text:style-name="T5">年</text:span></text:p>
            <text:p><text:span text:style-name="T11">2016</text:span><text:span text:style-name="T7">年</text:span></text:p>
          </table:table-cell>
          <table:covered-table-cell table:number-columns-repeated="3" table:style-name="ce16"/>
          <table:table-cell table:style-name="ce11" office:value-type="string" calcext:value-type="string" table:number-columns-spanned="4" table:number-rows-spanned="1">
            <text:p>104<text:span text:style-name="T5">年</text:span></text:p>
            <text:p><text:span text:style-name="T11">2015</text:span><text:span text:style-name="T7">年</text:span></text:p>
          </table:table-cell>
          <table:covered-table-cell table:number-columns-repeated="3" table:style-name="ce16"/>
          <table:table-cell table:style-name="ce11" office:value-type="string" calcext:value-type="string" table:number-columns-spanned="4" table:number-rows-spanned="1">
            <text:p>103<text:span text:style-name="T5">年</text:span></text:p>
            <text:p><text:span text:style-name="T11">2014</text:span><text:span text:style-name="T7">年</text:span></text:p>
          </table:table-cell>
          <table:covered-table-cell table:number-columns-repeated="3" table:style-name="ce16"/>
          <table:table-cell table:style-name="ce11" office:value-type="string" calcext:value-type="string" table:number-columns-spanned="4" table:number-rows-spanned="1">
            <text:p>102<text:span text:style-name="T5">年</text:span></text:p>
            <text:p><text:span text:style-name="T11">2013</text:span><text:span text:style-name="T7">年</text:span></text:p>
          </table:table-cell>
          <table:covered-table-cell table:number-columns-repeated="3" table:style-name="ce16"/>
          <table:table-cell table:style-name="ce11" office:value-type="string" calcext:value-type="string" table:number-columns-spanned="4" table:number-rows-spanned="1">
            <text:p>101<text:span text:style-name="T5">年</text:span></text:p>
            <text:p><text:span text:style-name="T11">2012</text:span><text:span text:style-name="T7">年</text:span></text:p>
          </table:table-cell>
          <table:covered-table-cell table:number-columns-repeated="3" table:style-name="ce16"/>
          <table:table-cell table:style-name="ce11" office:value-type="string" calcext:value-type="string" table:number-columns-spanned="4" table:number-rows-spanned="1">
            <text:p>100<text:span text:style-name="T5">年</text:span></text:p>
            <text:p><text:span text:style-name="T11">2011</text:span><text:span text:style-name="T7">年</text:span></text:p>
          </table:table-cell>
          <table:covered-table-cell table:number-columns-repeated="3" table:style-name="ce16"/>
          <table:table-cell table:style-name="ce25" office:value-type="string" calcext:value-type="string" table:number-columns-spanned="4" table:number-rows-spanned="1">
            <text:p>99<text:span text:style-name="T5">年</text:span></text:p>
            <text:p><text:span text:style-name="T11">2010</text:span><text:span text:style-name="T7">年</text:span></text:p>
          </table:table-cell>
          <table:covered-table-cell table:number-columns-repeated="2" table:style-name="ce16"/>
          <table:covered-table-cell table:style-name="ce29"/>
          <table:table-cell table:number-columns-repeated="995"/>
        </table:table-row>
        <table:table-row table:style-name="ro4">
          <table:covered-table-cell table:style-name="ce4"/>
          <table:table-cell table:style-name="ce12" office:value-type="string" calcext:value-type="string">
            <text:p><text:span text:style-name="T5">合計</text:span></text:p>
            <text:p><text:span text:style-name="T11">Total</text:span></text:p>
          </table:table-cell>
          <table:table-cell table:style-name="ce12" office:value-type="string" calcext:value-type="string">
            <text:p><text:span text:style-name="T5">管理階層人員</text:span></text:p>
            <text:p><text:span text:style-name="T11">Managers</text:span></text:p>
          </table:table-cell>
          <table:table-cell table:style-name="ce12" office:value-type="string" calcext:value-type="string">
            <text:p><text:span text:style-name="T5">技術人員</text:span></text:p>
            <text:p><text:span text:style-name="T11">Technical Staff</text:span></text:p>
          </table:table-cell>
          <table:table-cell table:style-name="ce12" office:value-type="string" calcext:value-type="string">
            <text:p><text:span text:style-name="T5">業務行政與其他人員</text:span></text:p>
            <text:p><text:span text:style-name="T11">Business Executives</text:span></text:p>
          </table:table-cell>
          <table:table-cell table:style-name="ce12" office:value-type="string" calcext:value-type="string">
            <text:p><text:span text:style-name="T5">合計</text:span></text:p>
            <text:p><text:span text:style-name="T11">Total</text:span></text:p>
          </table:table-cell>
          <table:table-cell table:style-name="ce12" office:value-type="string" calcext:value-type="string">
            <text:p><text:span text:style-name="T5">管理階層人員</text:span></text:p>
            <text:p><text:span text:style-name="T11">Managers</text:span></text:p>
          </table:table-cell>
          <table:table-cell table:style-name="ce12" office:value-type="string" calcext:value-type="string">
            <text:p><text:span text:style-name="T5">技術人員</text:span></text:p>
            <text:p><text:span text:style-name="T11">Technical Staff</text:span></text:p>
          </table:table-cell>
          <table:table-cell table:style-name="ce12" office:value-type="string" calcext:value-type="string">
            <text:p><text:span text:style-name="T5">業務行政與其他人員</text:span></text:p>
            <text:p><text:span text:style-name="T11">Business Executives</text:span></text:p>
          </table:table-cell>
          <table:table-cell table:style-name="ce12" office:value-type="string" calcext:value-type="string">
            <text:p><text:span text:style-name="T5">合計</text:span></text:p>
            <text:p><text:span text:style-name="T11">Total</text:span></text:p>
          </table:table-cell>
          <table:table-cell table:style-name="ce12" office:value-type="string" calcext:value-type="string">
            <text:p><text:span text:style-name="T5">管理階層人員</text:span></text:p>
            <text:p><text:span text:style-name="T11">Managers</text:span></text:p>
          </table:table-cell>
          <table:table-cell table:style-name="ce12" office:value-type="string" calcext:value-type="string">
            <text:p><text:span text:style-name="T5">技術人員</text:span></text:p>
            <text:p><text:span text:style-name="T11">Technical Staff</text:span></text:p>
          </table:table-cell>
          <table:table-cell table:style-name="ce12" office:value-type="string" calcext:value-type="string">
            <text:p><text:span text:style-name="T5">業務行政與其他人員</text:span></text:p>
            <text:p><text:span text:style-name="T11">Business Executives</text:span></text:p>
          </table:table-cell>
          <table:table-cell table:style-name="ce12" office:value-type="string" calcext:value-type="string">
            <text:p><text:span text:style-name="T5">合計</text:span></text:p>
            <text:p><text:span text:style-name="T11">Total</text:span></text:p>
          </table:table-cell>
          <table:table-cell table:style-name="ce12" office:value-type="string" calcext:value-type="string">
            <text:p><text:span text:style-name="T5">管理階層人員</text:span></text:p>
            <text:p><text:span text:style-name="T11">Managers</text:span></text:p>
          </table:table-cell>
          <table:table-cell table:style-name="ce12" office:value-type="string" calcext:value-type="string">
            <text:p><text:span text:style-name="T5">技術人員</text:span></text:p>
            <text:p><text:span text:style-name="T11">Technical Staff</text:span></text:p>
          </table:table-cell>
          <table:table-cell table:style-name="ce12" office:value-type="string" calcext:value-type="string">
            <text:p><text:span text:style-name="T5">業務行政與其他人員</text:span></text:p>
            <text:p><text:span text:style-name="T11">Business Executives</text:span></text:p>
          </table:table-cell>
          <table:table-cell table:style-name="ce12" office:value-type="string" calcext:value-type="string">
            <text:p><text:span text:style-name="T5">合計</text:span></text:p>
            <text:p><text:span text:style-name="T11">Total</text:span></text:p>
          </table:table-cell>
          <table:table-cell table:style-name="ce12" office:value-type="string" calcext:value-type="string">
            <text:p><text:span text:style-name="T5">管理階層人員</text:span></text:p>
            <text:p><text:span text:style-name="T11">Managers</text:span></text:p>
          </table:table-cell>
          <table:table-cell table:style-name="ce12" office:value-type="string" calcext:value-type="string">
            <text:p><text:span text:style-name="T5">技術人員</text:span></text:p>
            <text:p><text:span text:style-name="T11">Technical Staff</text:span></text:p>
          </table:table-cell>
          <table:table-cell table:style-name="ce12" office:value-type="string" calcext:value-type="string">
            <text:p><text:span text:style-name="T5">業務行政與其他人員</text:span></text:p>
            <text:p><text:span text:style-name="T11">Business Executives</text:span></text:p>
          </table:table-cell>
          <table:table-cell table:style-name="ce12" office:value-type="string" calcext:value-type="string">
            <text:p><text:span text:style-name="T5">合計</text:span></text:p>
            <text:p><text:span text:style-name="T11">Total</text:span></text:p>
          </table:table-cell>
          <table:table-cell table:style-name="ce12" office:value-type="string" calcext:value-type="string">
            <text:p><text:span text:style-name="T5">管理階層人員</text:span></text:p>
            <text:p><text:span text:style-name="T11">Managers</text:span></text:p>
          </table:table-cell>
          <table:table-cell table:style-name="ce12" office:value-type="string" calcext:value-type="string">
            <text:p><text:span text:style-name="T5">技術人員</text:span></text:p>
            <text:p><text:span text:style-name="T11">Technical Staff</text:span></text:p>
          </table:table-cell>
          <table:table-cell table:style-name="ce12" office:value-type="string" calcext:value-type="string">
            <text:p><text:span text:style-name="T5">業務行政與其他人員</text:span></text:p>
            <text:p><text:span text:style-name="T11">Business Executives</text:span></text:p>
          </table:table-cell>
          <table:table-cell table:style-name="ce12" office:value-type="string" calcext:value-type="string">
            <text:p><text:span text:style-name="T5">合計</text:span></text:p>
            <text:p><text:span text:style-name="T11">Total</text:span></text:p>
          </table:table-cell>
          <table:table-cell table:style-name="ce12" office:value-type="string" calcext:value-type="string">
            <text:p><text:span text:style-name="T5">管理階層人員</text:span></text:p>
            <text:p><text:span text:style-name="T11">Managers</text:span></text:p>
          </table:table-cell>
          <table:table-cell table:style-name="ce12" office:value-type="string" calcext:value-type="string">
            <text:p><text:span text:style-name="T5">技術人員</text:span></text:p>
            <text:p><text:span text:style-name="T11">Technical Staff</text:span></text:p>
          </table:table-cell>
          <table:table-cell table:style-name="ce30" office:value-type="string" calcext:value-type="string">
            <text:p><text:span text:style-name="T5">業務行政與其他人員</text:span></text:p>
            <text:p><text:span text:style-name="T11">Business Executives</text:span></text:p>
          </table:table-cell>
          <table:table-cell table:number-columns-repeated="995"/>
        </table:table-row>
        <table:table-row table:style-name="ro5">
          <table:table-cell table:style-name="ce5" office:value-type="string" calcext:value-type="string">
            <text:p><text:span text:style-name="T5">整體</text:span><text:span text:style-name="T6">Total</text:span>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3" calcext:value-type="float">
            <text:p>43</text:p>
          </table:table-cell>
          <table:table-cell table:style-name="ce19" office:value-type="float" office:value="51" calcext:value-type="float">
            <text:p>5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40" calcext:value-type="float">
            <text:p>4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995"/>
        </table:table-row>
        <table:table-row table:style-name="ro5">
          <table:table-cell table:style-name="ce6" office:value-type="string" calcext:value-type="string">
            <text:p><text:span text:style-name="T5">批發及零售業</text:span><text:span text:style-name="T6">Wholesale and Retail Trade</text:span>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43" calcext:value-type="float">
            <text:p>43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39" calcext:value-type="float">
            <text:p>39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995"/>
        </table:table-row>
        <table:table-row table:style-name="ro5">
          <table:table-cell table:style-name="ce6" office:value-type="string" calcext:value-type="string">
            <text:p><text:span text:style-name="T5">運輸及倉儲業</text:span><text:span text:style-name="T6">Transportation and Storage</text:span>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67" calcext:value-type="float">
            <text:p>67</text:p>
          </table:table-cell>
          <table:table-cell table:style-name="ce20" office:value-type="float" office:value="69" calcext:value-type="float">
            <text:p>69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2" table:style-name="ce23" office:value-type="float" office:value="75" calcext:value-type="float">
            <text:p>75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60" calcext:value-type="float">
            <text:p>60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995"/>
        </table:table-row>
        <table:table-row table:style-name="ro5">
          <table:table-cell table:style-name="ce6" office:value-type="string" calcext:value-type="string">
            <text:p><text:span text:style-name="T5">住宿及餐飲業</text:span><text:span text:style-name="T6">Accommodation and Food Service Activities</text:span>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46" calcext:value-type="float">
            <text:p>46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995"/>
        </table:table-row>
        <table:table-row table:style-name="ro5">
          <table:table-cell table:style-name="ce6" office:value-type="string" calcext:value-type="string">
            <text:p><text:span text:style-name="T5">資訊及通訊傳播業</text:span><text:span text:style-name="T6">Information and Communication</text:span>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9" calcext:value-type="float">
            <text:p>39</text:p>
          </table:table-cell>
          <table:table-cell table:style-name="ce20" office:value-type="float" office:value="56" calcext:value-type="float">
            <text:p>56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995"/>
        </table:table-row>
        <table:table-row table:style-name="ro5">
          <table:table-cell table:style-name="ce6" office:value-type="string" calcext:value-type="string">
            <text:p><text:span text:style-name="T5">金融及保險業</text:span><text:span text:style-name="T6">Financial and Insurance Activities</text:span>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4" calcext:value-type="float">
            <text:p>34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995"/>
        </table:table-row>
        <table:table-row table:style-name="ro5">
          <table:table-cell table:style-name="ce6" office:value-type="string" calcext:value-type="string">
            <text:p><text:span text:style-name="T5">不動產業</text:span><text:span text:style-name="T6">Real Estate Activities</text:span>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37" calcext:value-type="float">
            <text:p>37</text:p>
          </table:table-cell>
          <table:table-cell table:style-name="ce20" office:value-type="float" office:value="51" calcext:value-type="float">
            <text:p>51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995"/>
        </table:table-row>
        <table:table-row table:style-name="ro5">
          <table:table-cell table:style-name="ce6" office:value-type="string" calcext:value-type="string">
            <text:p><text:span text:style-name="T5">專業、科學及技術服務業</text:span><text:span text:style-name="T6">Professional, Scientific and Technical Activities</text:span>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2" table:style-name="ce14" office:value-type="float" office:value="79" calcext:value-type="float">
            <text:p>7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3" calcext:value-type="float">
            <text:p>33</text:p>
          </table:table-cell>
          <table:table-cell table:style-name="ce20" office:value-type="float" office:value="69" calcext:value-type="float">
            <text:p>69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39" calcext:value-type="float">
            <text:p>39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995"/>
        </table:table-row>
        <table:table-row table:style-name="ro5">
          <table:table-cell table:style-name="ce6" office:value-type="string" calcext:value-type="string">
            <text:p><text:span text:style-name="T5">支援、教育服務業</text:span><text:span text:style-name="T6">Support Service Activities and Education</text:span>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84" calcext:value-type="float">
            <text:p>84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995"/>
        </table:table-row>
        <table:table-row table:style-name="ro5">
          <table:table-cell table:style-name="ce6" office:value-type="string" calcext:value-type="string">
            <text:p><text:span text:style-name="T5">醫療保健及社會工作服務業</text:span><text:span text:style-name="T6">Human Health and Social Work Activities</text:span>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0" calcext:value-type="float">
            <text:p>50</text:p>
          </table:table-cell>
          <table:table-cell table:style-name="ce20" office:value-type="float" office:value="57" calcext:value-type="float">
            <text:p>57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995"/>
        </table:table-row>
        <table:table-row table:style-name="ro5">
          <table:table-cell table:style-name="ce7" office:value-type="string" calcext:value-type="string">
            <text:p><text:span text:style-name="T5">其他服務業</text:span><text:span text:style-name="T6">Other Service Activities</text:span>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1" calcext:value-type="float">
            <text:p>41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56" calcext:value-type="float">
            <text:p>56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995"/>
        </table:table-row>
        <table:table-row table:style-name="ro6">
          <table:table-cell table:style-name="ce8" office:value-type="string" calcext:value-type="string" table:number-columns-spanned="21" table:number-rows-spanned="1">
            <text:p><text:span text:style-name="T8">資料來源：經濟部投資審議委員會</text:span><text:span text:style-name="T9">(Soure: Investment Commission, Ministry of Economic Affairs)</text:span></text:p>
          </table:table-cell>
          <table:covered-table-cell table:number-columns-repeated="20" table:style-name="ce8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pan text:style-name="T8">說明：性別指數乃是僑外商僱用男性員工總數占其員工總數的比重（以百分</text:span><text:span text:style-name="T9">⽐</text:span><text:span text:style-name="T10">比四捨五</text:span><text:span text:style-name="T9">⼊</text:span><text:span text:style-name="T10">表示）。</text:span></text:p>
          </table:table-cell>
          <table:table-cell table:style-name="ce9" table:number-columns-repeated="20"/>
          <table:table-cell table:number-columns-repeated="100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年" table:style-name="ta2"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1019" table:default-cell-style-name="ce10"/>
        <table:table-row table:style-name="ro8">
          <table:table-cell table:style-name="ce1" office:value-type="string" calcext:value-type="string" table:number-columns-spanned="5" table:number-rows-spanned="1">
            <text:p><text:span text:style-name="T1">僑外投資事業（國內被投資事業）員工之性別指數</text:span><text:span text:style-name="T2">(</text:span><text:span text:style-name="T3">服務業</text:span><text:span text:style-name="T2">)</text:span></text:p>
            <text:p><text:span text:style-name="T12">The Percentage of Male employees in Foreign Investment Enterprise (Service Sector)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9">
          <table:table-cell table:style-name="ce24" office:value-type="string" calcext:value-type="string" table:number-columns-spanned="4" table:number-rows-spanned="1">
            <text:p>                                 <text:span text:style-name="T5">民國</text:span><text:span text:style-name="T6">105</text:span><text:span text:style-name="T7">年</text:span></text:p>
            <text:p><text:span text:style-name="T11">                                     2016</text:span></text:p>
          </table:table-cell>
          <table:covered-table-cell table:number-columns-repeated="3" table:style-name="ce15"/>
          <table:table-cell table:style-name="ce39" office:value-type="string" calcext:value-type="string">
            <text:p><text:span text:style-name="T5">單位：</text:span><text:span text:style-name="T6">%</text:span></text:p>
            <text:p><text:span text:style-name="T11">Unit:percentage</text:span>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<text:span text:style-name="T5">業別</text:span><text:span text:style-name="T6">(</text:span><text:span text:style-name="T7">服務業</text:span><text:span text:style-name="T6">)Industry (Service Sector)</text:span></text:p>
          </table:table-cell>
          <table:table-cell table:style-name="ce35" office:value-type="string" calcext:value-type="string">
            <text:p><text:span text:style-name="T5">合計</text:span></text:p>
            <text:p><text:span text:style-name="T11">Total</text:span></text:p>
          </table:table-cell>
          <table:table-cell table:style-name="ce35" office:value-type="string" calcext:value-type="string">
            <text:p><text:span text:style-name="T5">管理階層人員</text:span></text:p>
            <text:p><text:span text:style-name="T11">Managers</text:span></text:p>
          </table:table-cell>
          <table:table-cell table:style-name="ce35" office:value-type="string" calcext:value-type="string">
            <text:p><text:span text:style-name="T5">技術人員</text:span></text:p>
            <text:p><text:span text:style-name="T11">Technical Staff</text:span></text:p>
          </table:table-cell>
          <table:table-cell table:style-name="ce40" office:value-type="string" calcext:value-type="string">
            <text:p><text:span text:style-name="T5">業務行政與其他人員</text:span></text:p>
            <text:p><text:span text:style-name="T11">Business Executives</text:span></text:p>
          </table:table-cell>
          <table:table-cell table:number-columns-repeated="1019"/>
        </table:table-row>
        <table:table-row table:style-name="ro10">
          <table:table-cell table:style-name="ce32" office:value-type="string" calcext:value-type="string">
            <text:p><text:span text:style-name="T5">整體</text:span><text:span text:style-name="T6">Total</text:span></text:p>
          </table:table-cell>
          <table:table-cell table:style-name="ce36" office:value-type="float" office:value="55" calcext:value-type="float">
            <text:p>55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批發及零售業</text:span><text:span text:style-name="T6">Wholesale and Retail Trade</text:span></text:p>
          </table:table-cell>
          <table:table-cell table:style-name="ce37" office:value-type="float" office:value="50" calcext:value-type="float">
            <text:p>5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運輸及倉儲業</text:span><text:span text:style-name="T6">Transportation and Storage</text:span></text:p>
          </table:table-cell>
          <table:table-cell table:style-name="ce37" office:value-type="float" office:value="75" calcext:value-type="float">
            <text:p>75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住宿及餐飲業</text:span><text:span text:style-name="T6">Accommodation and Food Service Activities</text:span></text:p>
          </table:table-cell>
          <table:table-cell table:style-name="ce37" office:value-type="float" office:value="46" calcext:value-type="float">
            <text:p>4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資訊及通訊傳播業</text:span><text:span text:style-name="T6">Information and Communication</text:span></text:p>
          </table:table-cell>
          <table:table-cell table:style-name="ce37" office:value-type="float" office:value="59" calcext:value-type="float">
            <text:p>59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金融及保險業</text:span><text:span text:style-name="T6">Financial and Insurance Activities</text:span></text:p>
          </table:table-cell>
          <table:table-cell table:style-name="ce37" office:value-type="float" office:value="40" calcext:value-type="float">
            <text:p>4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不動產業</text:span><text:span text:style-name="T6">Real Estate Activities</text:span></text:p>
          </table:table-cell>
          <table:table-cell table:style-name="ce37" office:value-type="float" office:value="54" calcext:value-type="float">
            <text:p>54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專業、科學及技術服務業</text:span><text:span text:style-name="T6">Professional, Scientific and Technical Activities</text:span>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2" table:style-name="ce27" office:value-type="float" office:value="79" calcext:value-type="float">
            <text:p>79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支援、教育服務業</text:span><text:span text:style-name="T6">Support Service Activities and Education</text:span></text:p>
          </table:table-cell>
          <table:table-cell table:style-name="ce37" office:value-type="float" office:value="80" calcext:value-type="float">
            <text:p>80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83" calcext:value-type="float">
            <text:p>83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醫療保健及社會工作服務業</text:span><text:span text:style-name="T6">Human Health and Social Work Activities</text:span></text:p>
          </table:table-cell>
          <table:table-cell table:style-name="ce37" office:value-type="float" office:value="45" calcext:value-type="float">
            <text:p>45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2" table:style-name="ce27" office:value-type="float" office:value="42" calcext:value-type="float">
            <text:p>42</text:p>
          </table:table-cell>
          <table:table-cell table:number-columns-repeated="1019"/>
        </table:table-row>
        <table:table-row table:style-name="ro10">
          <table:table-cell table:style-name="ce34" office:value-type="string" calcext:value-type="string">
            <text:p><text:span text:style-name="T5">其他服務業</text:span><text:span text:style-name="T6">Other Service Activities</text:span></text:p>
          </table:table-cell>
          <table:table-cell table:style-name="ce38" office:value-type="float" office:value="63" calcext:value-type="float">
            <text:p>63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">
            <text:p><text:span text:style-name="T8">資料來源：經濟部投資審議委員會</text:span><text:span text:style-name="T9">(Soure: Investment Commission, Ministry of Economic Affairs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">
            <text:p><text:span text:style-name="T8">說明：性別指數係指男性員工占所有員工之比率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4年" table:style-name="ta3"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1019" table:default-cell-style-name="ce10"/>
        <table:table-row table:style-name="ro8">
          <table:table-cell table:style-name="ce1" office:value-type="string" calcext:value-type="string" table:number-columns-spanned="5" table:number-rows-spanned="1">
            <text:p><text:span text:style-name="T1">僑外投資事業（國內被投資事業）員工之性別指數</text:span><text:span text:style-name="T2">(</text:span><text:span text:style-name="T3">服務業</text:span><text:span text:style-name="T2">)</text:span></text:p>
            <text:p><text:span text:style-name="T12">The Percentage of Male employees in Foreign Investment Enterprise (Service Sector)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9">
          <table:table-cell table:style-name="ce24" office:value-type="string" calcext:value-type="string" table:number-columns-spanned="4" table:number-rows-spanned="1">
            <text:p>                                 <text:span text:style-name="T5">民國</text:span><text:span text:style-name="T6">104</text:span><text:span text:style-name="T7">年</text:span></text:p>
            <text:p><text:span text:style-name="T11">                                     2015</text:span></text:p>
          </table:table-cell>
          <table:covered-table-cell table:number-columns-repeated="3" table:style-name="ce15"/>
          <table:table-cell table:style-name="ce39" office:value-type="string" calcext:value-type="string">
            <text:p><text:span text:style-name="T5">單位：</text:span><text:span text:style-name="T6">%</text:span></text:p>
            <text:p><text:span text:style-name="T11">Unit:percentage</text:span>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<text:span text:style-name="T5">業別</text:span><text:span text:style-name="T6">(</text:span><text:span text:style-name="T7">服務業</text:span><text:span text:style-name="T6">)Industry (Service Sector)</text:span></text:p>
          </table:table-cell>
          <table:table-cell table:style-name="ce35" office:value-type="string" calcext:value-type="string">
            <text:p><text:span text:style-name="T5">合計</text:span></text:p>
            <text:p><text:span text:style-name="T11">Total</text:span></text:p>
          </table:table-cell>
          <table:table-cell table:style-name="ce35" office:value-type="string" calcext:value-type="string">
            <text:p><text:span text:style-name="T5">管理階層人員</text:span></text:p>
            <text:p><text:span text:style-name="T11">Managers</text:span></text:p>
          </table:table-cell>
          <table:table-cell table:style-name="ce35" office:value-type="string" calcext:value-type="string">
            <text:p><text:span text:style-name="T5">技術人員</text:span></text:p>
            <text:p><text:span text:style-name="T11">Technical Staff</text:span></text:p>
          </table:table-cell>
          <table:table-cell table:style-name="ce40" office:value-type="string" calcext:value-type="string">
            <text:p><text:span text:style-name="T5">業務行政與其他人員</text:span></text:p>
            <text:p><text:span text:style-name="T11">Business Executives</text:span></text:p>
          </table:table-cell>
          <table:table-cell table:number-columns-repeated="1019"/>
        </table:table-row>
        <table:table-row table:style-name="ro10">
          <table:table-cell table:style-name="ce32" office:value-type="string" calcext:value-type="string">
            <text:p><text:span text:style-name="T5">整體</text:span><text:span text:style-name="T6">Total</text:span></text:p>
          </table:table-cell>
          <table:table-cell table:style-name="ce36" office:value-type="float" office:value="49" calcext:value-type="float">
            <text:p>49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批發及零售業</text:span><text:span text:style-name="T6">Wholesale and Retail Trade</text:span></text:p>
          </table:table-cell>
          <table:table-cell table:style-name="ce37" office:value-type="float" office:value="44" calcext:value-type="float">
            <text:p>44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運輸及倉儲業</text:span><text:span text:style-name="T6">Transportation and Storage</text:span></text:p>
          </table:table-cell>
          <table:table-cell table:style-name="ce37" office:value-type="float" office:value="66" calcext:value-type="float">
            <text:p>66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住宿及餐飲業</text:span><text:span text:style-name="T6">Accommodation and Food Service Activities</text:span></text:p>
          </table:table-cell>
          <table:table-cell table:style-name="ce37" office:value-type="float" office:value="39" calcext:value-type="float">
            <text:p>3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資訊及通訊傳播業</text:span><text:span text:style-name="T6">Information and Communication</text:span></text:p>
          </table:table-cell>
          <table:table-cell table:style-name="ce37" office:value-type="float" office:value="55" calcext:value-type="float">
            <text:p>55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金融及保險業</text:span><text:span text:style-name="T6">Financial and Insurance Activities</text:span></text:p>
          </table:table-cell>
          <table:table-cell table:style-name="ce37" office:value-type="float" office:value="38" calcext:value-type="float">
            <text:p>38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不動產業</text:span><text:span text:style-name="T6">Real Estate Activities</text:span></text:p>
          </table:table-cell>
          <table:table-cell table:style-name="ce37" office:value-type="float" office:value="59" calcext:value-type="float">
            <text:p>59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專業、科學及技術服務業</text:span><text:span text:style-name="T6">Professional, Scientific and Technical Activities</text:span></text:p>
          </table:table-cell>
          <table:table-cell table:style-name="ce37" office:value-type="float" office:value="73" calcext:value-type="float">
            <text:p>73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支援、教育服務業</text:span><text:span text:style-name="T6">Support Service Activities and Education</text:span></text:p>
          </table:table-cell>
          <table:table-cell table:style-name="ce37" office:value-type="float" office:value="48" calcext:value-type="float">
            <text:p>48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醫療保健及社會工作服務業</text:span><text:span text:style-name="T6">Human Health and Social Work Activities</text:span></text:p>
          </table:table-cell>
          <table:table-cell table:style-name="ce37" office:value-type="float" office:value="46" calcext:value-type="float">
            <text:p>46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1019"/>
        </table:table-row>
        <table:table-row table:style-name="ro10">
          <table:table-cell table:style-name="ce34" office:value-type="string" calcext:value-type="string">
            <text:p><text:span text:style-name="T5">其他服務業</text:span><text:span text:style-name="T6">Other Service Activities</text:span></text:p>
          </table:table-cell>
          <table:table-cell table:style-name="ce38" office:value-type="float" office:value="56" calcext:value-type="float">
            <text:p>56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">
            <text:p><text:span text:style-name="T8">資料來源：經濟部投資審議委員會</text:span><text:span text:style-name="T9">(Soure: Investment Commission, Ministry of Economic Affairs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">
            <text:p><text:span text:style-name="T8">說明：性別指數係指男性員工占所有員工之比率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3年" table:style-name="ta4"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1019" table:default-cell-style-name="ce10"/>
        <table:table-row table:style-name="ro8">
          <table:table-cell table:style-name="ce1" office:value-type="string" calcext:value-type="string" table:number-columns-spanned="5" table:number-rows-spanned="1">
            <text:p><text:span text:style-name="T1">僑外投資事業（國內被投資事業）員工之性別指數</text:span><text:span text:style-name="T2">(</text:span><text:span text:style-name="T3">服務業</text:span><text:span text:style-name="T2">)</text:span></text:p>
            <text:p><text:span text:style-name="T12">The Percentage of Male employees in Foreign Investment Enterprise (Service Sector)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9">
          <table:table-cell table:style-name="ce24" office:value-type="string" calcext:value-type="string" table:number-columns-spanned="4" table:number-rows-spanned="1">
            <text:p>                                 <text:span text:style-name="T5">民國</text:span><text:span text:style-name="T6">103</text:span><text:span text:style-name="T7">年</text:span></text:p>
            <text:p><text:span text:style-name="T11">                                     2014</text:span></text:p>
          </table:table-cell>
          <table:covered-table-cell table:number-columns-repeated="3" table:style-name="ce15"/>
          <table:table-cell table:style-name="ce39" office:value-type="string" calcext:value-type="string">
            <text:p><text:span text:style-name="T5">單位：</text:span><text:span text:style-name="T6">%</text:span></text:p>
            <text:p><text:span text:style-name="T11">Unit:percentage</text:span>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<text:span text:style-name="T5">業別</text:span><text:span text:style-name="T6">(</text:span><text:span text:style-name="T7">服務業</text:span><text:span text:style-name="T6">)Industry (Service Sector)</text:span></text:p>
          </table:table-cell>
          <table:table-cell table:style-name="ce35" office:value-type="string" calcext:value-type="string">
            <text:p><text:span text:style-name="T5">合計</text:span></text:p>
            <text:p><text:span text:style-name="T11">Total</text:span></text:p>
          </table:table-cell>
          <table:table-cell table:style-name="ce35" office:value-type="string" calcext:value-type="string">
            <text:p><text:span text:style-name="T5">管理階層人員</text:span></text:p>
            <text:p><text:span text:style-name="T11">Managers</text:span></text:p>
          </table:table-cell>
          <table:table-cell table:style-name="ce35" office:value-type="string" calcext:value-type="string">
            <text:p><text:span text:style-name="T5">技術人員</text:span></text:p>
            <text:p><text:span text:style-name="T11">Technical Staff</text:span></text:p>
          </table:table-cell>
          <table:table-cell table:style-name="ce40" office:value-type="string" calcext:value-type="string">
            <text:p><text:span text:style-name="T5">業務行政與其他人員</text:span></text:p>
            <text:p><text:span text:style-name="T11">Business Executives</text:span></text:p>
          </table:table-cell>
          <table:table-cell table:number-columns-repeated="1019"/>
        </table:table-row>
        <table:table-row table:style-name="ro10">
          <table:table-cell table:style-name="ce32" office:value-type="string" calcext:value-type="string">
            <text:p><text:span text:style-name="T5">整體</text:span><text:span text:style-name="T6">Tital</text:span></text:p>
          </table:table-cell>
          <table:table-cell table:style-name="ce36" office:value-type="float" office:value="52" calcext:value-type="float">
            <text:p>52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批發及零售業</text:span><text:span text:style-name="T6">Wholesale and Retail Trade</text:span></text:p>
          </table:table-cell>
          <table:table-cell table:style-name="ce37" office:value-type="float" office:value="49" calcext:value-type="float">
            <text:p>49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運輸及倉儲業</text:span><text:span text:style-name="T6">Transportation and Storage</text:span></text:p>
          </table:table-cell>
          <table:table-cell table:style-name="ce37" office:value-type="float" office:value="74" calcext:value-type="float">
            <text:p>74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住宿及餐飲業</text:span><text:span text:style-name="T6">Accommodation and Food Service Activities</text:span></text:p>
          </table:table-cell>
          <table:table-cell table:style-name="ce37" office:value-type="float" office:value="46" calcext:value-type="float">
            <text:p>46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資訊及通訊傳播業</text:span><text:span text:style-name="T6">Information and Communication</text:span></text:p>
          </table:table-cell>
          <table:table-cell table:style-name="ce37" office:value-type="float" office:value="65" calcext:value-type="float">
            <text:p>65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金融及保險業</text:span><text:span text:style-name="T6">Financial and Insurance Activities</text:span></text:p>
          </table:table-cell>
          <table:table-cell table:style-name="ce37" office:value-type="float" office:value="39" calcext:value-type="float">
            <text:p>39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不動產業</text:span><text:span text:style-name="T6">Real Estate Activities</text:span></text:p>
          </table:table-cell>
          <table:table-cell table:style-name="ce37" office:value-type="float" office:value="57" calcext:value-type="float">
            <text:p>57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專業、科學及技術服務業</text:span><text:span text:style-name="T6">Professional, Scientific and Technical Activities</text:span></text:p>
          </table:table-cell>
          <table:table-cell table:style-name="ce37" office:value-type="float" office:value="65" calcext:value-type="float">
            <text:p>65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支援、教育服務業</text:span><text:span text:style-name="T6">Support Service Activities and Education</text:span></text:p>
          </table:table-cell>
          <table:table-cell table:style-name="ce37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醫療保健及社會工作服務業</text:span><text:span text:style-name="T6">Human Health and Social Work Activities</text:span></text:p>
          </table:table-cell>
          <table:table-cell table:style-name="ce37" office:value-type="float" office:value="56" calcext:value-type="float">
            <text:p>56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19"/>
        </table:table-row>
        <table:table-row table:style-name="ro10">
          <table:table-cell table:style-name="ce34" office:value-type="string" calcext:value-type="string">
            <text:p><text:span text:style-name="T5">其他服務業</text:span><text:span text:style-name="T6">Other Service Activities</text:span></text:p>
          </table:table-cell>
          <table:table-cell table:style-name="ce38" office:value-type="float" office:value="47" calcext:value-type="float">
            <text:p>47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">
            <text:p><text:span text:style-name="T8">資料來源：經濟部投資審議委員會</text:span><text:span text:style-name="T9">(Soure: Investment Commission, Ministry of Economic Affairs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">
            <text:p><text:span text:style-name="T8">說明：性別指數係指男性員工占所有員工之比率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年" table:style-name="ta5"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1019" table:default-cell-style-name="ce10"/>
        <table:table-row table:style-name="ro8">
          <table:table-cell table:style-name="ce1" office:value-type="string" calcext:value-type="string" table:number-columns-spanned="5" table:number-rows-spanned="1">
            <text:p><text:span text:style-name="T1">僑外投資事業（國內被投資事業）員工之性別指數</text:span><text:span text:style-name="T2">(</text:span><text:span text:style-name="T3">服務業</text:span><text:span text:style-name="T2">)</text:span></text:p>
            <text:p><text:span text:style-name="T12">The Percentage of Male employees in Foreign Investment Enterprise (Service Sector)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9">
          <table:table-cell table:style-name="ce24" office:value-type="string" calcext:value-type="string" table:number-columns-spanned="4" table:number-rows-spanned="1">
            <text:p>                                 <text:span text:style-name="T5">民國</text:span><text:span text:style-name="T6">102</text:span><text:span text:style-name="T7">年</text:span></text:p>
            <text:p><text:span text:style-name="T11">                                     2013</text:span></text:p>
          </table:table-cell>
          <table:covered-table-cell table:number-columns-repeated="3" table:style-name="ce15"/>
          <table:table-cell table:style-name="ce39" office:value-type="string" calcext:value-type="string">
            <text:p><text:span text:style-name="T5">單位：</text:span><text:span text:style-name="T6">%</text:span></text:p>
            <text:p><text:span text:style-name="T11">Unit:percentage</text:span>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<text:span text:style-name="T5">業別</text:span><text:span text:style-name="T6">(</text:span><text:span text:style-name="T7">服務業</text:span><text:span text:style-name="T6">)Industry (Service Sector)</text:span></text:p>
          </table:table-cell>
          <table:table-cell table:style-name="ce35" office:value-type="string" calcext:value-type="string">
            <text:p><text:span text:style-name="T5">合計</text:span></text:p>
            <text:p><text:span text:style-name="T11">Total</text:span></text:p>
          </table:table-cell>
          <table:table-cell table:style-name="ce35" office:value-type="string" calcext:value-type="string">
            <text:p><text:span text:style-name="T5">管理階層人員</text:span></text:p>
            <text:p><text:span text:style-name="T11">Managers</text:span></text:p>
          </table:table-cell>
          <table:table-cell table:style-name="ce35" office:value-type="string" calcext:value-type="string">
            <text:p><text:span text:style-name="T5">技術人員</text:span></text:p>
            <text:p><text:span text:style-name="T11">Technical Staff</text:span></text:p>
          </table:table-cell>
          <table:table-cell table:style-name="ce40" office:value-type="string" calcext:value-type="string">
            <text:p><text:span text:style-name="T5">業務行政與其他人員</text:span></text:p>
            <text:p><text:span text:style-name="T11">Business Executives</text:span></text:p>
          </table:table-cell>
          <table:table-cell table:number-columns-repeated="1019"/>
        </table:table-row>
        <table:table-row table:style-name="ro10">
          <table:table-cell table:style-name="ce32" office:value-type="string" calcext:value-type="string">
            <text:p><text:span text:style-name="T5">整體</text:span><text:span text:style-name="T6">Tital</text:span></text:p>
          </table:table-cell>
          <table:table-cell table:style-name="ce36" office:value-type="float" office:value="51" calcext:value-type="float">
            <text:p>51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批發及零售業</text:span><text:span text:style-name="T6">Wholesale and Retail Trade</text:span></text:p>
          </table:table-cell>
          <table:table-cell table:style-name="ce37" office:value-type="float" office:value="49" calcext:value-type="float">
            <text:p>49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運輸及倉儲業</text:span><text:span text:style-name="T6">Transportation and Storage</text:span></text:p>
          </table:table-cell>
          <table:table-cell table:style-name="ce37" office:value-type="float" office:value="69" calcext:value-type="float">
            <text:p>69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住宿及餐飲業</text:span><text:span text:style-name="T6">Accommodation and Food Service Activities</text:span></text:p>
          </table:table-cell>
          <table:table-cell table:style-name="ce37" office:value-type="float" office:value="41" calcext:value-type="float">
            <text:p>4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資訊及通訊傳播業</text:span><text:span text:style-name="T6">Information and Communication</text:span></text:p>
          </table:table-cell>
          <table:table-cell table:style-name="ce37" office:value-type="float" office:value="56" calcext:value-type="float">
            <text:p>56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金融及保險業</text:span><text:span text:style-name="T6">Financial and Insurance Activities</text:span></text:p>
          </table:table-cell>
          <table:table-cell table:style-name="ce37" office:value-type="float" office:value="34" calcext:value-type="float">
            <text:p>3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不動產業</text:span><text:span text:style-name="T6">Real Estate Activities</text:span></text:p>
          </table:table-cell>
          <table:table-cell table:style-name="ce37" office:value-type="float" office:value="51" calcext:value-type="float">
            <text:p>51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專業、科學及技術服務業</text:span><text:span text:style-name="T6">Professional, Scientific and Technical Activities</text:span></text:p>
          </table:table-cell>
          <table:table-cell table:style-name="ce37" office:value-type="float" office:value="69" calcext:value-type="float">
            <text:p>69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支援、教育服務業</text:span><text:span text:style-name="T6">Support Service Activities and Education</text:span></text:p>
          </table:table-cell>
          <table:table-cell table:style-name="ce37" office:value-type="float" office:value="84" calcext:value-type="float">
            <text:p>84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醫療保健及社會工作服務業</text:span><text:span text:style-name="T6">Human Health and Social Work Activities</text:span></text:p>
          </table:table-cell>
          <table:table-cell table:style-name="ce37" office:value-type="float" office:value="57" calcext:value-type="float">
            <text:p>57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19"/>
        </table:table-row>
        <table:table-row table:style-name="ro10">
          <table:table-cell table:style-name="ce34" office:value-type="string" calcext:value-type="string">
            <text:p><text:span text:style-name="T5">其他服務業</text:span><text:span text:style-name="T6">Other Service Activities</text:span></text:p>
          </table:table-cell>
          <table:table-cell table:style-name="ce38" office:value-type="float" office:value="52" calcext:value-type="float">
            <text:p>52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">
            <text:p><text:span text:style-name="T8">資料來源：經濟部投資審議委員會</text:span><text:span text:style-name="T9">(Soure: Investment Commission, Ministry of Economic Affairs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">
            <text:p><text:span text:style-name="T8">說明：性別指數係指男性員工占所有員工之比率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1年" table:style-name="ta6">
        <table:table-column table:style-name="co6" table:default-cell-style-name="ce10"/>
        <table:table-column table:style-name="co7" table:default-cell-style-name="ce10"/>
        <table:table-column table:style-name="co11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1019" table:default-cell-style-name="ce10"/>
        <table:table-row table:style-name="ro8">
          <table:table-cell table:style-name="ce1" office:value-type="string" calcext:value-type="string" table:number-columns-spanned="5" table:number-rows-spanned="1">
            <text:p><text:span text:style-name="T1">僑外投資事業（國內被投資事業）員工之性別指數</text:span><text:span text:style-name="T2">(</text:span><text:span text:style-name="T3">服務業</text:span><text:span text:style-name="T2">)</text:span></text:p>
            <text:p><text:span text:style-name="T12">The Percentage of Male employees in Foreign Investment Enterprise (Service Sector)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9">
          <table:table-cell table:style-name="ce24" office:value-type="string" calcext:value-type="string" table:number-columns-spanned="4" table:number-rows-spanned="1">
            <text:p>                                 <text:span text:style-name="T5">民國</text:span><text:span text:style-name="T6">101</text:span><text:span text:style-name="T7">年</text:span></text:p>
            <text:p><text:span text:style-name="T11">                                     2012</text:span></text:p>
          </table:table-cell>
          <table:covered-table-cell table:number-columns-repeated="3" table:style-name="ce15"/>
          <table:table-cell table:style-name="ce39" office:value-type="string" calcext:value-type="string">
            <text:p><text:span text:style-name="T5">單位：</text:span><text:span text:style-name="T6">%</text:span></text:p>
            <text:p><text:span text:style-name="T11">Unit:percentage</text:span>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<text:span text:style-name="T5">業別</text:span><text:span text:style-name="T6">(</text:span><text:span text:style-name="T7">服務業</text:span><text:span text:style-name="T6">)Industry (Service Sector)</text:span></text:p>
          </table:table-cell>
          <table:table-cell table:style-name="ce35" office:value-type="string" calcext:value-type="string">
            <text:p><text:span text:style-name="T5">合計</text:span></text:p>
            <text:p><text:span text:style-name="T11">Total</text:span></text:p>
          </table:table-cell>
          <table:table-cell table:style-name="ce35" office:value-type="string" calcext:value-type="string">
            <text:p><text:span text:style-name="T5">管理階層人員</text:span></text:p>
            <text:p><text:span text:style-name="T11">Managers</text:span></text:p>
          </table:table-cell>
          <table:table-cell table:style-name="ce35" office:value-type="string" calcext:value-type="string">
            <text:p><text:span text:style-name="T5">技術人員</text:span></text:p>
            <text:p><text:span text:style-name="T11">Technical Staff</text:span></text:p>
          </table:table-cell>
          <table:table-cell table:style-name="ce40" office:value-type="string" calcext:value-type="string">
            <text:p><text:span text:style-name="T5">業務行政與其他人員</text:span></text:p>
            <text:p><text:span text:style-name="T11">Business Executives</text:span></text:p>
          </table:table-cell>
          <table:table-cell table:number-columns-repeated="1019"/>
        </table:table-row>
        <table:table-row table:style-name="ro10">
          <table:table-cell table:style-name="ce32" office:value-type="string" calcext:value-type="string">
            <text:p><text:span text:style-name="T5">整體</text:span><text:span text:style-name="T6">Tital</text:span></text:p>
          </table:table-cell>
          <table:table-cell table:style-name="ce36" office:value-type="float" office:value="51" calcext:value-type="float">
            <text:p>5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批發及零售業</text:span><text:span text:style-name="T6">Wholesale and Retail Trade</text:span></text:p>
          </table:table-cell>
          <table:table-cell table:style-name="ce37" office:value-type="float" office:value="48" calcext:value-type="float">
            <text:p>48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運輸及倉儲業</text:span><text:span text:style-name="T6">Transportation and Storage</text:span></text:p>
          </table:table-cell>
          <table:table-cell table:style-name="ce37" office:value-type="float" office:value="72" calcext:value-type="float">
            <text:p>72</text:p>
          </table:table-cell>
          <table:table-cell table:number-columns-repeated="2" table:style-name="ce27" office:value-type="float" office:value="75" calcext:value-type="float">
            <text:p>75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住宿及餐飲業</text:span><text:span text:style-name="T6">Accommodation and Food Service Activities</text:span></text:p>
          </table:table-cell>
          <table:table-cell table:style-name="ce37" office:value-type="float" office:value="47" calcext:value-type="float">
            <text:p>47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資訊及通訊傳播業</text:span><text:span text:style-name="T6">Information and Communication</text:span></text:p>
          </table:table-cell>
          <table:table-cell table:style-name="ce37" office:value-type="float" office:value="50" calcext:value-type="float">
            <text:p>50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金融及保險業</text:span><text:span text:style-name="T6">Financial and Insurance Activities</text:span></text:p>
          </table:table-cell>
          <table:table-cell table:style-name="ce37" office:value-type="float" office:value="38" calcext:value-type="float">
            <text:p>38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不動產業</text:span><text:span text:style-name="T6">Real Estate Activities</text:span></text:p>
          </table:table-cell>
          <table:table-cell table:style-name="ce37" office:value-type="float" office:value="52" calcext:value-type="float">
            <text:p>52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專業、科學及技術服務業</text:span><text:span text:style-name="T6">Professional, Scientific and Technical Activities</text:span></text:p>
          </table:table-cell>
          <table:table-cell table:style-name="ce37" office:value-type="float" office:value="65" calcext:value-type="float">
            <text:p>65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支援、教育服務業</text:span><text:span text:style-name="T6">Support Service Activities and Education</text:span></text:p>
          </table:table-cell>
          <table:table-cell table:style-name="ce37" office:value-type="float" office:value="49" calcext:value-type="float">
            <text:p>49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醫療保健及社會工作服務業</text:span><text:span text:style-name="T6">Human Health and Social Work Activities</text:span></text:p>
          </table:table-cell>
          <table:table-cell table:style-name="ce37" office:value-type="float" office:value="56" calcext:value-type="float">
            <text:p>56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19"/>
        </table:table-row>
        <table:table-row table:style-name="ro10">
          <table:table-cell table:style-name="ce34" office:value-type="string" calcext:value-type="string">
            <text:p><text:span text:style-name="T5">其他服務業</text:span><text:span text:style-name="T6">Other Service Activities</text:span></text:p>
          </table:table-cell>
          <table:table-cell table:style-name="ce38" office:value-type="float" office:value="54" calcext:value-type="float">
            <text:p>54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">
            <text:p><text:span text:style-name="T8">資料來源：經濟部投資審議委員會</text:span><text:span text:style-name="T9">(Soure: Investment Commission, Ministry of Economic Affairs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">
            <text:p><text:span text:style-name="T8">說明：性別指數係指男性員工占所有員工之比率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0年" table:style-name="ta7">
        <table:table-column table:style-name="co6" table:default-cell-style-name="ce10"/>
        <table:table-column table:style-name="co7" table:default-cell-style-name="ce10"/>
        <table:table-column table:style-name="co11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1019" table:default-cell-style-name="ce10"/>
        <table:table-row table:style-name="ro8">
          <table:table-cell table:style-name="ce1" office:value-type="string" calcext:value-type="string" table:number-columns-spanned="5" table:number-rows-spanned="1">
            <text:p><text:span text:style-name="T1">僑外投資事業（國內被投資事業）員工之性別指數</text:span><text:span text:style-name="T2">(</text:span><text:span text:style-name="T3">服務業</text:span><text:span text:style-name="T2">)</text:span></text:p>
            <text:p><text:span text:style-name="T12">The Percentage of Male employees in Foreign Investment Enterprise (Service Sector)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9">
          <table:table-cell table:style-name="ce24" office:value-type="string" calcext:value-type="string" table:number-columns-spanned="4" table:number-rows-spanned="1">
            <text:p>                                 <text:span text:style-name="T5">民國</text:span><text:span text:style-name="T6">100</text:span><text:span text:style-name="T7">年</text:span></text:p>
            <text:p><text:span text:style-name="T11">                                     2011</text:span></text:p>
          </table:table-cell>
          <table:covered-table-cell table:number-columns-repeated="3" table:style-name="ce15"/>
          <table:table-cell table:style-name="ce39" office:value-type="string" calcext:value-type="string">
            <text:p><text:span text:style-name="T5">單位：</text:span><text:span text:style-name="T6">%</text:span></text:p>
            <text:p><text:span text:style-name="T11">Unit:percentage</text:span>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<text:span text:style-name="T5">業別</text:span><text:span text:style-name="T6">(</text:span><text:span text:style-name="T7">服務業</text:span><text:span text:style-name="T6">)Industry (Service Sector)</text:span></text:p>
          </table:table-cell>
          <table:table-cell table:style-name="ce35" office:value-type="string" calcext:value-type="string">
            <text:p><text:span text:style-name="T5">合計</text:span></text:p>
            <text:p><text:span text:style-name="T11">Total</text:span></text:p>
          </table:table-cell>
          <table:table-cell table:style-name="ce35" office:value-type="string" calcext:value-type="string">
            <text:p><text:span text:style-name="T5">管理階層人員</text:span></text:p>
            <text:p><text:span text:style-name="T11">Managers</text:span></text:p>
          </table:table-cell>
          <table:table-cell table:style-name="ce35" office:value-type="string" calcext:value-type="string">
            <text:p><text:span text:style-name="T5">技術人員</text:span></text:p>
            <text:p><text:span text:style-name="T11">Technical Staff</text:span></text:p>
          </table:table-cell>
          <table:table-cell table:style-name="ce40" office:value-type="string" calcext:value-type="string">
            <text:p><text:span text:style-name="T5">業務行政與其他人員</text:span></text:p>
            <text:p><text:span text:style-name="T11">Business Executives</text:span></text:p>
          </table:table-cell>
          <table:table-cell table:number-columns-repeated="1019"/>
        </table:table-row>
        <table:table-row table:style-name="ro10">
          <table:table-cell table:style-name="ce32" office:value-type="string" calcext:value-type="string">
            <text:p><text:span text:style-name="T5">整體</text:span><text:span text:style-name="T6">Tital</text:span></text:p>
          </table:table-cell>
          <table:table-cell table:style-name="ce36" office:value-type="float" office:value="47" calcext:value-type="float">
            <text:p>47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批發及零售業</text:span><text:span text:style-name="T6">Wholesale and Retail Trade</text:span></text:p>
          </table:table-cell>
          <table:table-cell table:style-name="ce37" office:value-type="float" office:value="48" calcext:value-type="float">
            <text:p>48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運輸及倉儲業</text:span><text:span text:style-name="T6">Transportation and Storage</text:span></text:p>
          </table:table-cell>
          <table:table-cell table:style-name="ce37" office:value-type="float" office:value="72" calcext:value-type="float">
            <text:p>72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住宿及餐飲業</text:span><text:span text:style-name="T6">Accommodation and Food Service Activities</text:span></text:p>
          </table:table-cell>
          <table:table-cell table:style-name="ce37" office:value-type="float" office:value="48" calcext:value-type="float">
            <text:p>48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資訊及通訊傳播業</text:span><text:span text:style-name="T6">Information and Communication</text:span></text:p>
          </table:table-cell>
          <table:table-cell table:style-name="ce37" office:value-type="float" office:value="54" calcext:value-type="float">
            <text:p>54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金融及保險業</text:span><text:span text:style-name="T6">Financial and Insurance Activities</text:span></text:p>
          </table:table-cell>
          <table:table-cell table:style-name="ce37" office:value-type="float" office:value="37" calcext:value-type="float">
            <text:p>37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不動產業</text:span><text:span text:style-name="T6">Real Estate Activities</text:span></text:p>
          </table:table-cell>
          <table:table-cell table:style-name="ce37" office:value-type="float" office:value="43" calcext:value-type="float">
            <text:p>43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專業、科學及技術服務業</text:span><text:span text:style-name="T6">Professional, Scientific and Technical Activities</text:span></text:p>
          </table:table-cell>
          <table:table-cell table:style-name="ce37" office:value-type="float" office:value="66" calcext:value-type="float">
            <text:p>66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支援、教育服務業</text:span><text:span text:style-name="T6">Support Service Activities and Education</text:span></text:p>
          </table:table-cell>
          <table:table-cell table:style-name="ce37" office:value-type="float" office:value="47" calcext:value-type="float">
            <text:p>47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醫療保健及社會工作服務業</text:span><text:span text:style-name="T6">Human Health and Social Work Activities</text:span></text:p>
          </table:table-cell>
          <table:table-cell table:style-name="ce37" office:value-type="float" office:value="44" calcext:value-type="float">
            <text:p>44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1019"/>
        </table:table-row>
        <table:table-row table:style-name="ro10">
          <table:table-cell table:style-name="ce34" office:value-type="string" calcext:value-type="string">
            <text:p><text:span text:style-name="T5">其他服務業</text:span><text:span text:style-name="T6">Other Service Activities</text:span></text:p>
          </table:table-cell>
          <table:table-cell table:style-name="ce38" office:value-type="float" office:value="60" calcext:value-type="float">
            <text:p>60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">
            <text:p><text:span text:style-name="T8">資料來源：經濟部投資審議委員會</text:span><text:span text:style-name="T9">(Soure: Investment Commission, Ministry of Economic Affairs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">
            <text:p><text:span text:style-name="T8">說明：性別指數係指男性員工占所有員工之比率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年" table:style-name="ta8">
        <table:table-column table:style-name="co6" table:default-cell-style-name="ce10"/>
        <table:table-column table:style-name="co12" table:default-cell-style-name="ce10"/>
        <table:table-column table:style-name="co11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1019" table:default-cell-style-name="ce10"/>
        <table:table-row table:style-name="ro8">
          <table:table-cell table:style-name="ce1" office:value-type="string" calcext:value-type="string" table:number-columns-spanned="5" table:number-rows-spanned="1">
            <text:p><text:span text:style-name="T1">僑外投資事業（國內被投資事業）員工之性別指數</text:span><text:span text:style-name="T2">(</text:span><text:span text:style-name="T3">服務業</text:span><text:span text:style-name="T2">)</text:span></text:p>
            <text:p><text:span text:style-name="T12">The Percentage of Male employees in Foreign Investment Enterprise (Service Sector)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9">
          <table:table-cell table:style-name="ce24" office:value-type="string" calcext:value-type="string" table:number-columns-spanned="4" table:number-rows-spanned="1">
            <text:p>                                 <text:span text:style-name="T5">民國</text:span><text:span text:style-name="T6">99</text:span><text:span text:style-name="T7">年</text:span></text:p>
            <text:p><text:span text:style-name="T11">                                    2010</text:span></text:p>
          </table:table-cell>
          <table:covered-table-cell table:number-columns-repeated="3" table:style-name="ce15"/>
          <table:table-cell table:style-name="ce39" office:value-type="string" calcext:value-type="string">
            <text:p><text:span text:style-name="T5">單位：</text:span><text:span text:style-name="T6">%</text:span></text:p>
            <text:p><text:span text:style-name="T11">Unit:percentage</text:span>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<text:span text:style-name="T5">業別</text:span><text:span text:style-name="T6">(</text:span><text:span text:style-name="T7">服務業</text:span><text:span text:style-name="T6">)Industry (Service Sector)</text:span></text:p>
          </table:table-cell>
          <table:table-cell table:style-name="ce35" office:value-type="string" calcext:value-type="string">
            <text:p><text:span text:style-name="T5">合計</text:span></text:p>
            <text:p><text:span text:style-name="T11">Total</text:span></text:p>
          </table:table-cell>
          <table:table-cell table:style-name="ce35" office:value-type="string" calcext:value-type="string">
            <text:p><text:span text:style-name="T5">管理階層人員</text:span></text:p>
            <text:p><text:span text:style-name="T11">Managers</text:span></text:p>
          </table:table-cell>
          <table:table-cell table:style-name="ce35" office:value-type="string" calcext:value-type="string">
            <text:p><text:span text:style-name="T5">技術人員</text:span></text:p>
            <text:p><text:span text:style-name="T11">Technical Staff</text:span></text:p>
          </table:table-cell>
          <table:table-cell table:style-name="ce40" office:value-type="string" calcext:value-type="string">
            <text:p><text:span text:style-name="T5">業務行政與其他人員</text:span></text:p>
            <text:p><text:span text:style-name="T11">Business Executives</text:span></text:p>
          </table:table-cell>
          <table:table-cell table:number-columns-repeated="1019"/>
        </table:table-row>
        <table:table-row table:style-name="ro10">
          <table:table-cell table:style-name="ce32" office:value-type="string" calcext:value-type="string">
            <text:p><text:span text:style-name="T5">整體</text:span><text:span text:style-name="T6">Tital</text:span></text:p>
          </table:table-cell>
          <table:table-cell table:style-name="ce36" office:value-type="float" office:value="50" calcext:value-type="float">
            <text:p>50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批發及零售業</text:span><text:span text:style-name="T6">Wholesale and Retail Trade</text:span></text:p>
          </table:table-cell>
          <table:table-cell table:style-name="ce37" office:value-type="float" office:value="49" calcext:value-type="float">
            <text:p>49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運輸及倉儲業</text:span><text:span text:style-name="T6">Transportation and Storage</text:span></text:p>
          </table:table-cell>
          <table:table-cell table:style-name="ce37" office:value-type="float" office:value="69" calcext:value-type="float">
            <text:p>69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住宿及餐飲業</text:span><text:span text:style-name="T6">Accommodation and Food Service Activities</text:span></text:p>
          </table:table-cell>
          <table:table-cell table:style-name="ce37" office:value-type="float" office:value="48" calcext:value-type="float">
            <text:p>48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資訊及通訊傳播業</text:span><text:span text:style-name="T6">Information and Communication</text:span></text:p>
          </table:table-cell>
          <table:table-cell table:style-name="ce37" office:value-type="float" office:value="57" calcext:value-type="float">
            <text:p>57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金融及保險業</text:span><text:span text:style-name="T6">Financial and Insurance Activities</text:span></text:p>
          </table:table-cell>
          <table:table-cell table:style-name="ce37" office:value-type="float" office:value="38" calcext:value-type="float">
            <text:p>38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不動產業</text:span><text:span text:style-name="T6">Real Estate Activities</text:span></text:p>
          </table:table-cell>
          <table:table-cell table:style-name="ce37" office:value-type="float" office:value="60" calcext:value-type="float">
            <text:p>60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專業、科學及技術服務業</text:span><text:span text:style-name="T6">Professional, Scientific and Technical Activities</text:span></text:p>
          </table:table-cell>
          <table:table-cell table:style-name="ce37" office:value-type="float" office:value="63" calcext:value-type="float">
            <text:p>63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支援、教育服務業</text:span><text:span text:style-name="T6">Support Service Activities and Education</text:span></text:p>
          </table:table-cell>
          <table:table-cell table:style-name="ce37" office:value-type="float" office:value="42" calcext:value-type="float">
            <text:p>4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<text:span text:style-name="T5">醫療保健及社會工作服務業</text:span><text:span text:style-name="T6">Human Health and Social Work Activities</text:span></text:p>
          </table:table-cell>
          <table:table-cell table:style-name="ce37" office:value-type="float" office:value="45" calcext:value-type="float">
            <text:p>45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1019"/>
        </table:table-row>
        <table:table-row table:style-name="ro10">
          <table:table-cell table:style-name="ce34" office:value-type="string" calcext:value-type="string">
            <text:p><text:span text:style-name="T5">其他服務業</text:span><text:span text:style-name="T6">Other Service Activities</text:span></text:p>
          </table:table-cell>
          <table:table-cell table:style-name="ce38" office:value-type="float" office:value="47" calcext:value-type="float">
            <text:p>47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">
            <text:p><text:span text:style-name="T8">資料來源：經濟部投資審議委員會</text:span><text:span text:style-name="T9">(Soure: Investment Commission, Ministry of Economic Affairs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">
            <text:p><text:span text:style-name="T8">說明：性別指數係指男性員工占所有員工之比率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Toc281316948" table:base-cell-address="$各年度依時間序列.$A$1" table:cell-range-address="$99年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" style:display-name="PageStyle_10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度依時間序列" style:display-name="PageStyle_各年度依時間序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" style:display-name="PageStyle_10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" style:display-name="PageStyle_102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" style:display-name="PageStyle_100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9年" style:display-name="PageStyle_99年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1年" style:display-name="PageStyle_101年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wei</meta:initial-creator>
    <dc:creator>Chi Yen SU</dc:creator>
    <meta:print-date>2017-04-18T02:42:18</meta:print-date>
    <meta:creation-date>2011-09-21T08:21:47</meta:creation-date>
    <dc:date>2018-02-14T02:27:11</dc:date>
    <meta:generator>LibreOffice/5.1.3.2$Windows_x86 LibreOffice_project/644e4637d1d8544fd9f56425bd6cec110e49301b</meta:generator>
    <meta:document-statistic meta:table-count="8" meta:cell-count="814" meta:object-count="0"/>
    <meta:user-defined meta:name="AppVersion">16.0300</meta:user-defined>
    <meta:user-defined meta:name="Company">Ministry of Economic Affairs,R.O.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