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5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67.73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43.92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9.53mm" fo:break-before="auto" style:use-optimal-row-height="tru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各年度依時間序列">
      <style:table-properties table:display="true" style:writing-mode="lr-tb"/>
    </style:style>
    <style:style style:name="ta2" style:family="table" style:master-page-name="PageStyle_5f_105年">
      <style:table-properties table:display="true" style:writing-mode="lr-tb"/>
    </style:style>
    <style:style style:name="ta3" style:family="table" style:master-page-name="PageStyle_5f_104年">
      <style:table-properties table:display="true" style:writing-mode="lr-tb"/>
    </style:style>
    <style:style style:name="ta4" style:family="table" style:master-page-name="PageStyle_5f_103年">
      <style:table-properties table:display="true" style:writing-mode="lr-tb"/>
    </style:style>
    <style:style style:name="ta5" style:family="table" style:master-page-name="PageStyle_5f_101年">
      <style:table-properties table:display="true" style:writing-mode="lr-tb"/>
    </style:style>
    <style:style style:name="ta6" style:family="table" style:master-page-name="PageStyle_5f_100年">
      <style:table-properties table:display="true" style:writing-mode="lr-tb"/>
    </style:style>
    <style:style style:name="ta7" style:family="table" style:master-page-name="PageStyle_5f_9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Comma" style:data-style-name="N14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Comma" style:data-style-name="N14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Comma" style:data-style-name="N14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Comma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Comma" style:data-style-name="N14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度依時間序列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6" table:style-name="ce13"/>
          <table:covered-table-cell table:number-columns-repeated="6" table:style-name="ce35"/>
          <table:table-cell table:number-columns-repeated="1011"/>
        </table:table-row>
        <table:table-row table:style-name="ro2">
          <table:table-cell table:style-name="ce2" table:number-columns-spanned="9" table:number-rows-spanned="1"/>
          <table:covered-table-cell table:number-columns-repeated="6" table:style-name="ce2"/>
          <table:covered-table-cell table:number-columns-repeated="2" table:style-name="ce36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3" table:number-columns-spanned="1" table:number-rows-spanned="3"/>
          <table:table-cell table:style-name="ce14" office:value-type="string" calcext:value-type="string" table:number-columns-spanned="2" table:number-rows-spanned="1">
            <text:p>105<text:span text:style-name="T11">年</text:span></text:p>
            <text:p><text:span text:style-name="T12">2016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104<text:span text:style-name="T11">年</text:span></text:p>
            <text:p><text:span text:style-name="T12">2015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103<text:span text:style-name="T11">年</text:span></text:p>
            <text:p><text:span text:style-name="T12">2014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101<text:span text:style-name="T11">年</text:span></text:p>
            <text:p><text:span text:style-name="T12">2012</text:span>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00<text:span text:style-name="T11">年</text:span></text:p>
            <text:p><text:span text:style-name="T12">2011</text:span></text:p>
          </table:table-cell>
          <table:covered-table-cell table:style-name="ce21"/>
          <table:table-cell table:style-name="ce46" office:value-type="string" calcext:value-type="string" table:number-columns-spanned="2" table:number-rows-spanned="1">
            <text:p>99<text:span text:style-name="T11">年</text:span></text:p>
            <text:p><text:span text:style-name="T12">2010</text:span></text:p>
          </table:table-cell>
          <table:covered-table-cell table:style-name="ce49"/>
          <table:table-cell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3"/>
          <table:table-cell table:style-name="ce23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3"/>
          <table:table-cell table:style-name="ce23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3"/>
          <table:table-cell table:number-columns-repeated="1011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23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23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pan text:style-name="T3">合計</text:span><text:span text:style-name="T4">Total</text:span></text:p>
          </table:table-cell>
          <table:table-cell table:style-name="ce16" office:value-type="float" office:value="502413" calcext:value-type="float">
            <text:p><text:s/>502,413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24" office:value-type="float" office:value="388557" calcext:value-type="float">
            <text:p><text:s/>388,557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632024" calcext:value-type="float">
            <text:p><text:s/>632,02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7" office:value-type="float" office:value="565847" calcext:value-type="float">
            <text:p>565,847</text:p>
          </table:table-cell>
          <table:table-cell table:style-name="ce42" office:value-type="float" office:value="62" calcext:value-type="float">
            <text:p>62</text:p>
          </table:table-cell>
          <table:table-cell table:style-name="ce37" office:value-type="float" office:value="558754" calcext:value-type="float">
            <text:p>558,754</text:p>
          </table:table-cell>
          <table:table-cell table:style-name="ce42" office:value-type="float" office:value="62" calcext:value-type="float">
            <text:p>62</text:p>
          </table:table-cell>
          <table:table-cell table:style-name="ce47" office:value-type="float" office:value="515952" calcext:value-type="float">
            <text:p>515952</text:p>
          </table:table-cell>
          <table:table-cell table:style-name="ce47" office:value-type="float" office:value="59.86" calcext:value-type="float">
            <text:p>59.8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基本金屬與金屬製品</text:span><text:span text:style-name="T6">Manufacture of Metal Products</text:span></text:p>
          </table:table-cell>
          <table:table-cell table:style-name="ce17" office:value-type="float" office:value="17931" calcext:value-type="float">
            <text:p><text:s/>17,931 </text:p>
          </table:table-cell>
          <table:table-cell table:style-name="ce17" office:value-type="float" office:value="81.2189504210585" calcext:value-type="float">
            <text:p><text:s/>81 </text:p>
          </table:table-cell>
          <table:table-cell table:style-name="ce25" office:value-type="float" office:value="12521" calcext:value-type="float">
            <text:p><text:s/>12,521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15983" calcext:value-type="float">
            <text:p><text:s/>15,983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8" office:value-type="float" office:value="43377" calcext:value-type="float">
            <text:p>43,377</text:p>
          </table:table-cell>
          <table:table-cell table:style-name="ce43" office:value-type="float" office:value="88" calcext:value-type="float">
            <text:p>88</text:p>
          </table:table-cell>
          <table:table-cell table:style-name="ce38" office:value-type="float" office:value="45512" calcext:value-type="float">
            <text:p>45,512</text:p>
          </table:table-cell>
          <table:table-cell table:style-name="ce43" office:value-type="float" office:value="89" calcext:value-type="float">
            <text:p>89</text:p>
          </table:table-cell>
          <table:table-cell table:style-name="ce47" office:value-type="float" office:value="15193" calcext:value-type="float">
            <text:p>15193</text:p>
          </table:table-cell>
          <table:table-cell table:style-name="ce47" office:value-type="float" office:value="80.19" calcext:value-type="float">
            <text:p>80.19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木竹及紙製品印刷業</text:span><text:span text:style-name="T6">Manufacture of Wood and paper Products</text:span></text:p>
          </table:table-cell>
          <table:table-cell table:style-name="ce17" office:value-type="float" office:value="10269" calcext:value-type="float">
            <text:p><text:s/>10,269 </text:p>
          </table:table-cell>
          <table:table-cell table:style-name="ce17" office:value-type="float" office:value="80.2304995617879" calcext:value-type="float">
            <text:p><text:s/>80 </text:p>
          </table:table-cell>
          <table:table-cell table:style-name="ce25" office:value-type="float" office:value="6196" calcext:value-type="float">
            <text:p><text:s/>6,19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6958" calcext:value-type="float">
            <text:p><text:s/>6,95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8" office:value-type="float" office:value="9299" calcext:value-type="float">
            <text:p>9,299</text:p>
          </table:table-cell>
          <table:table-cell table:style-name="ce43" office:value-type="float" office:value="78" calcext:value-type="float">
            <text:p>78</text:p>
          </table:table-cell>
          <table:table-cell table:style-name="ce38" office:value-type="float" office:value="4141" calcext:value-type="float">
            <text:p>4,141</text:p>
          </table:table-cell>
          <table:table-cell table:style-name="ce43" office:value-type="float" office:value="82" calcext:value-type="float">
            <text:p>82</text:p>
          </table:table-cell>
          <table:table-cell table:style-name="ce47" office:value-type="float" office:value="9429" calcext:value-type="float">
            <text:p>9429</text:p>
          </table:table-cell>
          <table:table-cell table:style-name="ce47" office:value-type="float" office:value="79.55" calcext:value-type="float">
            <text:p>79.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運輸工具製造業</text:span><text:span text:style-name="T6">Manufacture of Transport Equipment and Parts</text:span></text:p>
          </table:table-cell>
          <table:table-cell table:style-name="ce17" office:value-type="float" office:value="16870" calcext:value-type="float">
            <text:p><text:s/>16,870 </text:p>
          </table:table-cell>
          <table:table-cell table:style-name="ce17" office:value-type="float" office:value="54.4048606994665" calcext:value-type="float">
            <text:p><text:s/>54 </text:p>
          </table:table-cell>
          <table:table-cell table:style-name="ce25" office:value-type="float" office:value="8045" calcext:value-type="float">
            <text:p><text:s/>8,04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15438" calcext:value-type="float">
            <text:p><text:s/>15,438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8" office:value-type="float" office:value="27883" calcext:value-type="float">
            <text:p>27,883</text:p>
          </table:table-cell>
          <table:table-cell table:style-name="ce43" office:value-type="float" office:value="70" calcext:value-type="float">
            <text:p>70</text:p>
          </table:table-cell>
          <table:table-cell table:style-name="ce38" office:value-type="float" office:value="19573" calcext:value-type="float">
            <text:p>19,573</text:p>
          </table:table-cell>
          <table:table-cell table:style-name="ce43" office:value-type="float" office:value="80" calcext:value-type="float">
            <text:p>80</text:p>
          </table:table-cell>
          <table:table-cell table:style-name="ce47" office:value-type="float" office:value="21206" calcext:value-type="float">
            <text:p>21206</text:p>
          </table:table-cell>
          <table:table-cell table:style-name="ce47" office:value-type="float" office:value="64.62" calcext:value-type="float">
            <text:p>64.6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橡膠及塑膠製造業</text:span><text:span text:style-name="T6">Manufacture of Plastic and Rubber Material</text:span></text:p>
          </table:table-cell>
          <table:table-cell table:style-name="ce17" office:value-type="float" office:value="6328" calcext:value-type="float">
            <text:p><text:s/>6,328 </text:p>
          </table:table-cell>
          <table:table-cell table:style-name="ce17" office:value-type="float" office:value="68.5715865992415" calcext:value-type="float">
            <text:p><text:s/>69 </text:p>
          </table:table-cell>
          <table:table-cell table:style-name="ce25" office:value-type="float" office:value="6093" calcext:value-type="float">
            <text:p><text:s/>6,093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60647" calcext:value-type="float">
            <text:p><text:s/>60,647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8" office:value-type="float" office:value="44645" calcext:value-type="float">
            <text:p>44,645</text:p>
          </table:table-cell>
          <table:table-cell table:style-name="ce43" office:value-type="float" office:value="80" calcext:value-type="float">
            <text:p>80</text:p>
          </table:table-cell>
          <table:table-cell table:style-name="ce38" office:value-type="float" office:value="43378" calcext:value-type="float">
            <text:p>43,378</text:p>
          </table:table-cell>
          <table:table-cell table:style-name="ce43" office:value-type="float" office:value="78" calcext:value-type="float">
            <text:p>78</text:p>
          </table:table-cell>
          <table:table-cell table:style-name="ce47" office:value-type="float" office:value="40544" calcext:value-type="float">
            <text:p>40544</text:p>
          </table:table-cell>
          <table:table-cell table:style-name="ce47" office:value-type="float" office:value="80.28" calcext:value-type="float">
            <text:p>80.2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石油化學製造業</text:span><text:span text:style-name="T6">Manufacture of Petrochemicals</text:span></text:p>
          </table:table-cell>
          <table:table-cell table:style-name="ce17" office:value-type="float" office:value="38467" calcext:value-type="float">
            <text:p><text:s/>38,467 </text:p>
          </table:table-cell>
          <table:table-cell table:style-name="ce17" office:value-type="float" office:value="80.9013440091507" calcext:value-type="float">
            <text:p><text:s/>81 </text:p>
          </table:table-cell>
          <table:table-cell table:style-name="ce25" office:value-type="float" office:value="24123" calcext:value-type="float">
            <text:p><text:s/>24,123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27442" calcext:value-type="float">
            <text:p><text:s/>27,442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8" office:value-type="float" office:value="30050" calcext:value-type="float">
            <text:p>30,050</text:p>
          </table:table-cell>
          <table:table-cell table:style-name="ce43" office:value-type="float" office:value="84" calcext:value-type="float">
            <text:p>84</text:p>
          </table:table-cell>
          <table:table-cell table:style-name="ce38" office:value-type="float" office:value="32805" calcext:value-type="float">
            <text:p>32,805</text:p>
          </table:table-cell>
          <table:table-cell table:style-name="ce43" office:value-type="float" office:value="78" calcext:value-type="float">
            <text:p>78</text:p>
          </table:table-cell>
          <table:table-cell table:style-name="ce47" office:value-type="float" office:value="46796" calcext:value-type="float">
            <text:p>46796</text:p>
          </table:table-cell>
          <table:table-cell table:style-name="ce47" office:value-type="float" office:value="80.24" calcext:value-type="float">
            <text:p>80.2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電力與機械設備製造業</text:span><text:span text:style-name="T6">Manufacture of Electrical Equipment and Machinery</text:span></text:p>
          </table:table-cell>
          <table:table-cell table:style-name="ce17" office:value-type="float" office:value="29193" calcext:value-type="float">
            <text:p><text:s/>29,193 </text:p>
          </table:table-cell>
          <table:table-cell table:style-name="ce17" office:value-type="float" office:value="73.0676189497482" calcext:value-type="float">
            <text:p><text:s/>73 </text:p>
          </table:table-cell>
          <table:table-cell table:style-name="ce25" office:value-type="float" office:value="29136" calcext:value-type="float">
            <text:p><text:s/>29,136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37962" calcext:value-type="float">
            <text:p><text:s/>37,962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8" office:value-type="float" office:value="11718" calcext:value-type="float">
            <text:p>11,718</text:p>
          </table:table-cell>
          <table:table-cell table:style-name="ce43" office:value-type="float" office:value="78" calcext:value-type="float">
            <text:p>78</text:p>
          </table:table-cell>
          <table:table-cell table:style-name="ce38" office:value-type="float" office:value="25218" calcext:value-type="float">
            <text:p>25,218</text:p>
          </table:table-cell>
          <table:table-cell table:style-name="ce43" office:value-type="float" office:value="72" calcext:value-type="float">
            <text:p>72</text:p>
          </table:table-cell>
          <table:table-cell table:style-name="ce47" office:value-type="float" office:value="13588" calcext:value-type="float">
            <text:p>13588</text:p>
          </table:table-cell>
          <table:table-cell table:style-name="ce47" office:value-type="float" office:value="76.32" calcext:value-type="float">
            <text:p>76.3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其它服務業</text:span><text:span text:style-name="T6">Other Service Activities</text:span></text:p>
          </table:table-cell>
          <table:table-cell table:style-name="ce17" office:value-type="float" office:value="127826" calcext:value-type="float">
            <text:p><text:s/>127,826 </text:p>
          </table:table-cell>
          <table:table-cell table:style-name="ce17" office:value-type="float" office:value="43.0251984729241" calcext:value-type="float">
            <text:p><text:s/>43 </text:p>
          </table:table-cell>
          <table:table-cell table:style-name="ce25" office:value-type="float" office:value="130539" calcext:value-type="float">
            <text:p><text:s/>130,539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13799" calcext:value-type="float">
            <text:p><text:s/>13,799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8" office:value-type="float" office:value="29019" calcext:value-type="float">
            <text:p>29,019</text:p>
          </table:table-cell>
          <table:table-cell table:style-name="ce43" office:value-type="float" office:value="70" calcext:value-type="float">
            <text:p>70</text:p>
          </table:table-cell>
          <table:table-cell table:style-name="ce38" office:value-type="float" office:value="20832" calcext:value-type="float">
            <text:p>20,832</text:p>
          </table:table-cell>
          <table:table-cell table:style-name="ce43" office:value-type="float" office:value="70" calcext:value-type="float">
            <text:p>70</text:p>
          </table:table-cell>
          <table:table-cell table:style-name="ce47" office:value-type="float" office:value="28461" calcext:value-type="float">
            <text:p>28461</text:p>
          </table:table-cell>
          <table:table-cell table:style-name="ce47" office:value-type="float" office:value="73.55" calcext:value-type="float">
            <text:p>73.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非金屬礦物製品製造業</text:span><text:span text:style-name="T6">Manufacture of Non-metallic Mineral Products</text:span></text:p>
          </table:table-cell>
          <table:table-cell table:style-name="ce17" office:value-type="float" office:value="5252" calcext:value-type="float">
            <text:p><text:s/>5,252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5" office:value-type="float" office:value="5072" calcext:value-type="float">
            <text:p><text:s/>5,072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4240" calcext:value-type="float">
            <text:p><text:s/>4,240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8" office:value-type="float" office:value="6186" calcext:value-type="float">
            <text:p>6,186</text:p>
          </table:table-cell>
          <table:table-cell table:style-name="ce43" office:value-type="float" office:value="85" calcext:value-type="float">
            <text:p>85</text:p>
          </table:table-cell>
          <table:table-cell table:style-name="ce38" office:value-type="float" office:value="5953" calcext:value-type="float">
            <text:p>5,953</text:p>
          </table:table-cell>
          <table:table-cell table:style-name="ce43" office:value-type="float" office:value="70" calcext:value-type="float">
            <text:p>70</text:p>
          </table:table-cell>
          <table:table-cell table:style-name="ce47" office:value-type="float" office:value="2214" calcext:value-type="float">
            <text:p>2214</text:p>
          </table:table-cell>
          <table:table-cell table:style-name="ce47" office:value-type="float" office:value="74.12" calcext:value-type="float">
            <text:p>74.12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<text:span text:style-name="T5">機械維修、電力用水供應及營造業</text:span></text:p>
            <text:p><text:span text:style-name="T7">Repair and Installation of Industrial Machinery and Equipment; Water and Electricity Supply; Construction</text:span></text:p>
          </table:table-cell>
          <table:table-cell table:style-name="ce17" office:value-type="float" office:value="5846" calcext:value-type="float">
            <text:p><text:s/>5,846 </text:p>
          </table:table-cell>
          <table:table-cell table:style-name="ce17" office:value-type="float" office:value="67.1792678754704" calcext:value-type="float">
            <text:p><text:s/>67 </text:p>
          </table:table-cell>
          <table:table-cell table:style-name="ce25" office:value-type="float" office:value="4330" calcext:value-type="float">
            <text:p><text:s/>4,330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5275" calcext:value-type="float">
            <text:p><text:s/>5,275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8" office:value-type="float" office:value="22431" calcext:value-type="float">
            <text:p>22,431</text:p>
          </table:table-cell>
          <table:table-cell table:style-name="ce43" office:value-type="float" office:value="66" calcext:value-type="float">
            <text:p>66</text:p>
          </table:table-cell>
          <table:table-cell table:style-name="ce38" office:value-type="float" office:value="4160" calcext:value-type="float">
            <text:p>4,160</text:p>
          </table:table-cell>
          <table:table-cell table:style-name="ce43" office:value-type="float" office:value="68" calcext:value-type="float">
            <text:p>68</text:p>
          </table:table-cell>
          <table:table-cell table:style-name="ce47" office:value-type="float" office:value="7605" calcext:value-type="float">
            <text:p>7605</text:p>
          </table:table-cell>
          <table:table-cell table:style-name="ce47" office:value-type="float" office:value="63.67" calcext:value-type="float">
            <text:p>63.6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17" office:value-type="float" office:value="1842" calcext:value-type="float">
            <text:p><text:s/>1,84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25" office:value-type="float" office:value="24729" calcext:value-type="float">
            <text:p><text:s/>24,729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26179" calcext:value-type="float">
            <text:p><text:s/>26,179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8" office:value-type="float" office:value="2746" calcext:value-type="float">
            <text:p>2,746</text:p>
          </table:table-cell>
          <table:table-cell table:style-name="ce43" office:value-type="float" office:value="61" calcext:value-type="float">
            <text:p>61</text:p>
          </table:table-cell>
          <table:table-cell table:style-name="ce38" office:value-type="float" office:value="2304" calcext:value-type="float">
            <text:p>2,304</text:p>
          </table:table-cell>
          <table:table-cell table:style-name="ce43" office:value-type="float" office:value="66" calcext:value-type="float">
            <text:p>66</text:p>
          </table:table-cell>
          <table:table-cell table:style-name="ce47" office:value-type="float" office:value="6374" calcext:value-type="float">
            <text:p>6374</text:p>
          </table:table-cell>
          <table:table-cell table:style-name="ce47" office:value-type="float" office:value="58.99" calcext:value-type="float">
            <text:p>58.99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食品飲料菸草製造業</text:span><text:span text:style-name="T6">Manufacture of Food , Beverages and Tobacco Products</text:span></text:p>
          </table:table-cell>
          <table:table-cell table:style-name="ce17" office:value-type="float" office:value="8666" calcext:value-type="float">
            <text:p><text:s/>8,666 </text:p>
          </table:table-cell>
          <table:table-cell table:style-name="ce17" office:value-type="float" office:value="64.6802446342026" calcext:value-type="float">
            <text:p><text:s/>65 </text:p>
          </table:table-cell>
          <table:table-cell table:style-name="ce25" office:value-type="float" office:value="4058" calcext:value-type="float">
            <text:p><text:s/>4,058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8611" calcext:value-type="float">
            <text:p><text:s/>8,611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8" office:value-type="float" office:value="17363" calcext:value-type="float">
            <text:p>17,363</text:p>
          </table:table-cell>
          <table:table-cell table:style-name="ce43" office:value-type="float" office:value="51" calcext:value-type="float">
            <text:p>51</text:p>
          </table:table-cell>
          <table:table-cell table:style-name="ce38" office:value-type="float" office:value="9861" calcext:value-type="float">
            <text:p>9,861</text:p>
          </table:table-cell>
          <table:table-cell table:style-name="ce43" office:value-type="float" office:value="60" calcext:value-type="float">
            <text:p>60</text:p>
          </table:table-cell>
          <table:table-cell table:style-name="ce47" office:value-type="float" office:value="11055" calcext:value-type="float">
            <text:p>11055</text:p>
          </table:table-cell>
          <table:table-cell table:style-name="ce47" office:value-type="float" office:value="58.87" calcext:value-type="float">
            <text:p>58.87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<text:span text:style-name="T5">電腦、電子產品及光學製品製造業</text:span></text:p>
            <text:p><text:span text:style-name="T7">Manufacture of Computers, Electronic and Optical Products </text:span></text:p>
          </table:table-cell>
          <table:table-cell table:style-name="ce17" office:value-type="float" office:value="36538" calcext:value-type="float">
            <text:p><text:s/>36,538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5" office:value-type="float" office:value="27149" calcext:value-type="float">
            <text:p><text:s/>27,149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45349" calcext:value-type="float">
            <text:p><text:s/>45,34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8" office:value-type="float" office:value="105715" calcext:value-type="float">
            <text:p>105,715</text:p>
          </table:table-cell>
          <table:table-cell table:style-name="ce43" office:value-type="float" office:value="58" calcext:value-type="float">
            <text:p>58</text:p>
          </table:table-cell>
          <table:table-cell table:style-name="ce38" office:value-type="float" office:value="125021" calcext:value-type="float">
            <text:p>125,021</text:p>
          </table:table-cell>
          <table:table-cell table:style-name="ce43" office:value-type="float" office:value="58" calcext:value-type="float">
            <text:p>58</text:p>
          </table:table-cell>
          <table:table-cell table:style-name="ce47" office:value-type="float" office:value="51377" calcext:value-type="float">
            <text:p>51377</text:p>
          </table:table-cell>
          <table:table-cell table:style-name="ce47" office:value-type="float" office:value="58.07" calcext:value-type="float">
            <text:p>58.07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5">其它製造業</text:span><text:span text:style-name="T6">Other Manufacturing</text:span></text:p>
          </table:table-cell>
          <table:table-cell table:style-name="ce18" office:value-type="float" office:value="17910" calcext:value-type="float">
            <text:p><text:s/>17,910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26" office:value-type="float" office:value="12237" calcext:value-type="float">
            <text:p><text:s/>12,237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8824" calcext:value-type="float">
            <text:p><text:s/>18,824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8" office:value-type="float" office:value="12641" calcext:value-type="float">
            <text:p>12,641</text:p>
          </table:table-cell>
          <table:table-cell table:style-name="ce43" office:value-type="float" office:value="50" calcext:value-type="float">
            <text:p>50</text:p>
          </table:table-cell>
          <table:table-cell table:style-name="ce38" office:value-type="float" office:value="21021" calcext:value-type="float">
            <text:p>21,021</text:p>
          </table:table-cell>
          <table:table-cell table:style-name="ce43" office:value-type="float" office:value="56" calcext:value-type="float">
            <text:p>56</text:p>
          </table:table-cell>
          <table:table-cell table:style-name="ce47" office:value-type="float" office:value="16593" calcext:value-type="float">
            <text:p>16593</text:p>
          </table:table-cell>
          <table:table-cell table:style-name="ce47" office:value-type="float" office:value="63.38" calcext:value-type="float">
            <text:p>63.3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pan text:style-name="T5">藥品製造業</text:span><text:span text:style-name="T6">Manufacture of Pharmaceuticals and Medicinal Chemical Products</text:span></text:p>
          </table:table-cell>
          <table:table-cell table:style-name="ce17" office:value-type="float" office:value="4797" calcext:value-type="float">
            <text:p><text:s/>4,797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25" office:value-type="float" office:value="2952" calcext:value-type="float">
            <text:p><text:s/>2,952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6476" calcext:value-type="float">
            <text:p><text:s/>6,476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8" office:value-type="float" office:value="6165" calcext:value-type="float">
            <text:p>6,165</text:p>
          </table:table-cell>
          <table:table-cell table:style-name="ce43" office:value-type="float" office:value="46" calcext:value-type="float">
            <text:p>46</text:p>
          </table:table-cell>
          <table:table-cell table:style-name="ce38" office:value-type="float" office:value="4083" calcext:value-type="float">
            <text:p>4,083</text:p>
          </table:table-cell>
          <table:table-cell table:style-name="ce43" office:value-type="float" office:value="55" calcext:value-type="float">
            <text:p>55</text:p>
          </table:table-cell>
          <table:table-cell table:style-name="ce47" office:value-type="float" office:value="4829" calcext:value-type="float">
            <text:p>4829</text:p>
          </table:table-cell>
          <table:table-cell table:style-name="ce47" office:value-type="float" office:value="52.31" calcext:value-type="float">
            <text:p>52.31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5">電子零組件製造業</text:span><text:span text:style-name="T6">Manufacture of Electronic Parts and Components</text:span></text:p>
          </table:table-cell>
          <table:table-cell table:style-name="ce18" office:value-type="float" office:value="136159" calcext:value-type="float">
            <text:p><text:s/>136,15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6" office:value-type="float" office:value="69931" calcext:value-type="float">
            <text:p><text:s/>69,931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3420" calcext:value-type="float">
            <text:p><text:s/>123,420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8" office:value-type="float" office:value="80867" calcext:value-type="float">
            <text:p>80,867</text:p>
          </table:table-cell>
          <table:table-cell table:style-name="ce43" office:value-type="float" office:value="53" calcext:value-type="float">
            <text:p>53</text:p>
          </table:table-cell>
          <table:table-cell table:style-name="ce38" office:value-type="float" office:value="99289" calcext:value-type="float">
            <text:p>99,289</text:p>
          </table:table-cell>
          <table:table-cell table:style-name="ce43" office:value-type="float" office:value="55" calcext:value-type="float">
            <text:p>55</text:p>
          </table:table-cell>
          <table:table-cell table:style-name="ce47" office:value-type="float" office:value="119932" calcext:value-type="float">
            <text:p>119932</text:p>
          </table:table-cell>
          <table:table-cell table:style-name="ce47" office:value-type="float" office:value="51.78" calcext:value-type="float">
            <text:p>51.78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18" office:value-type="float" office:value="22402" calcext:value-type="float">
            <text:p><text:s/>22,402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26" office:value-type="float" office:value="10082" calcext:value-type="float">
            <text:p><text:s/>10,082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21251" calcext:value-type="float">
            <text:p><text:s/>21,251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8" office:value-type="float" office:value="20869" calcext:value-type="float">
            <text:p>20,869</text:p>
          </table:table-cell>
          <table:table-cell table:style-name="ce43" office:value-type="float" office:value="35" calcext:value-type="float">
            <text:p>35</text:p>
          </table:table-cell>
          <table:table-cell table:style-name="ce38" office:value-type="float" office:value="7917" calcext:value-type="float">
            <text:p>7,917</text:p>
          </table:table-cell>
          <table:table-cell table:style-name="ce43" office:value-type="float" office:value="52" calcext:value-type="float">
            <text:p>52</text:p>
          </table:table-cell>
          <table:table-cell table:style-name="ce47" office:value-type="float" office:value="13221" calcext:value-type="float">
            <text:p>13221</text:p>
          </table:table-cell>
          <table:table-cell table:style-name="ce47" office:value-type="float" office:value="48.99" calcext:value-type="float">
            <text:p>48.9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5">紡織品、成衣及皮革製品</text:span><text:span text:style-name="T6">Manufacture of Textile ,Clothing, Fur and Related Products</text:span></text:p>
          </table:table-cell>
          <table:table-cell table:style-name="ce19" office:value-type="float" office:value="15385" calcext:value-type="float">
            <text:p><text:s/>15,385 </text:p>
          </table:table-cell>
          <table:table-cell table:style-name="ce19" office:value-type="float" office:value="46.897562560936" calcext:value-type="float">
            <text:p><text:s/>47 </text:p>
          </table:table-cell>
          <table:table-cell table:style-name="ce27" office:value-type="float" office:value="6618" calcext:value-type="float">
            <text:p><text:s/>6,618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3521" calcext:value-type="float">
            <text:p><text:s/>33,521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8" office:value-type="float" office:value="14363" calcext:value-type="float">
            <text:p>14,363</text:p>
          </table:table-cell>
          <table:table-cell table:style-name="ce43" office:value-type="float" office:value="35" calcext:value-type="float">
            <text:p>35</text:p>
          </table:table-cell>
          <table:table-cell table:style-name="ce38" office:value-type="float" office:value="14230" calcext:value-type="float">
            <text:p>14,230</text:p>
          </table:table-cell>
          <table:table-cell table:style-name="ce43" office:value-type="float" office:value="48" calcext:value-type="float">
            <text:p>48</text:p>
          </table:table-cell>
          <table:table-cell table:style-name="ce47" office:value-type="float" office:value="19239" calcext:value-type="float">
            <text:p>19239</text:p>
          </table:table-cell>
          <table:table-cell table:style-name="ce47" office:value-type="float" office:value="51.61" calcext:value-type="float">
            <text:p>51.61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5">生活及後勤運籌支援業</text:span><text:span text:style-name="T6">Support Service Activities</text:span></text:p>
          </table:table-cell>
          <table:table-cell table:style-name="ce18" office:value-type="float" office:value="1294" calcext:value-type="float">
            <text:p><text:s/>1,29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6" office:value-type="float" office:value="1077" calcext:value-type="float">
            <text:p><text:s/>1,07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59807" calcext:value-type="float">
            <text:p><text:s/>159,80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8" office:value-type="float" office:value="80496" calcext:value-type="float">
            <text:p>80,496</text:p>
          </table:table-cell>
          <table:table-cell table:style-name="ce43" office:value-type="float" office:value="48" calcext:value-type="float">
            <text:p>48</text:p>
          </table:table-cell>
          <table:table-cell table:style-name="ce38" office:value-type="float" office:value="73457" calcext:value-type="float">
            <text:p>73,457</text:p>
          </table:table-cell>
          <table:table-cell table:style-name="ce43" office:value-type="float" office:value="36" calcext:value-type="float">
            <text:p>36</text:p>
          </table:table-cell>
          <table:table-cell table:style-name="ce47" office:value-type="float" office:value="1747" calcext:value-type="float">
            <text:p>1747</text:p>
          </table:table-cell>
          <table:table-cell table:style-name="ce47" office:value-type="float" office:value="66.63" calcext:value-type="float">
            <text:p>66.63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5">農林漁牧礦業</text:span><text:span text:style-name="T6">Agriculture, Forestry, Fishing ,Animal Husbandry and Mining</text:span></text:p>
          </table:table-cell>
          <table:table-cell table:style-name="ce20" office:value-type="float" office:value="708" calcext:value-type="float">
            <text:p><text:s/>708 </text:p>
          </table:table-cell>
          <table:table-cell table:style-name="ce20" office:value-type="float" office:value="48.1610169491525" calcext:value-type="float">
            <text:p><text:s/>48 </text:p>
          </table:table-cell>
          <table:table-cell table:style-name="ce28" office:value-type="float" office:value="3669" calcext:value-type="float">
            <text:p><text:s/>3,669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842" calcext:value-type="float">
            <text:p><text:s/>842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86545" calcext:value-type="float">
            <text:p>86545</text:p>
          </table:table-cell>
          <table:table-cell table:style-name="ce48" office:value-type="float" office:value="40.2" calcext:value-type="float">
            <text:p>40.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10" table:number-columns-repeated="6"/>
          <table:table-cell table:style-name="ce40" table:number-columns-repeated="2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6" table:style-name="ce11"/>
          <table:covered-table-cell table:number-columns-repeated="2" table:style-name="ce41"/>
          <table:table-cell table:number-columns-repeated="1015"/>
        </table:table-row>
        <table:table-row table:style-name="ro4" table:number-rows-repeated="7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table:number-columns-repeated="5"/>
          <table:table-cell table:style-name="ce29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" table:style-name="ta2">
        <table:table-column table:style-name="co1" table:default-cell-style-name="ce12"/>
        <table:table-column table:style-name="co6" table:number-columns-repeated="2" table:default-cell-style-name="ce12"/>
        <table:table-column table:style-name="co5" table:number-columns-repeated="1021" table:default-cell-style-name="ce12"/>
        <table:table-row table:style-name="ro12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35"/>
          <table:table-cell table:number-columns-repeated="1021"/>
        </table:table-row>
        <table:table-row table:style-name="ro3">
          <table:table-cell table:style-name="ce50"/>
          <table:table-cell table:style-name="ce57" office:value-type="string" calcext:value-type="string">
            <text:p>105<text:span text:style-name="T5">年</text:span></text:p>
            <text:p><text:span text:style-name="T7">2016</text:span></text:p>
          </table:table-cell>
          <table:table-cell table:style-name="ce60" office:value-type="string" calcext:value-type="string">
            <text:p><text:span text:style-name="T11">單位</text:span><text:span text:style-name="T15">: </text:span><text:span text:style-name="T16">家數，</text:span><text:span text:style-name="T15">%</text:span></text:p>
            <text:p><text:span text:style-name="T12">Unit: case</text:span><text:span text:style-name="T16">，</text:span><text:span text:style-name="T15">percentage</text:span></text:p>
          </table:table-cell>
          <table:table-cell table:number-columns-repeated="1021"/>
        </table:table-row>
        <table:table-row table:style-name="ro4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1"/>
          <table:table-cell table:number-columns-repeated="1021"/>
        </table:table-row>
        <table:table-row table:style-name="ro13">
          <table:covered-table-cell table:number-columns-repeated="2"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21"/>
        </table:table-row>
        <table:table-row table:style-name="ro6">
          <table:table-cell table:style-name="ce52" office:value-type="string" calcext:value-type="string">
            <text:p><text:span text:style-name="T13">合計</text:span><text:span text:style-name="T14">Total</text:span></text:p>
          </table:table-cell>
          <table:table-cell table:style-name="ce37" office:value-type="float" office:value="502413" calcext:value-type="float">
            <text:p>502,413</text:p>
          </table:table-cell>
          <table:table-cell table:style-name="ce62" office:value-type="float" office:value="57" calcext:value-type="float">
            <text:p><text:s/>57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基本金屬與金屬製品</text:span><text:span text:style-name="T15">Manufacture of Metal Products</text:span></text:p>
          </table:table-cell>
          <table:table-cell table:style-name="ce38" office:value-type="float" office:value="17931" calcext:value-type="float">
            <text:p>17,931</text:p>
          </table:table-cell>
          <table:table-cell table:style-name="ce63" office:value-type="float" office:value="81.2189504210585" calcext:value-type="float">
            <text:p><text:s/>81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木竹及紙製品印刷業</text:span><text:span text:style-name="T15">Manufacture of Wood and paper Products</text:span></text:p>
          </table:table-cell>
          <table:table-cell table:style-name="ce58" office:value-type="float" office:value="10269" calcext:value-type="float">
            <text:p>10,269</text:p>
          </table:table-cell>
          <table:table-cell table:style-name="ce63" office:value-type="float" office:value="80.2304995617879" calcext:value-type="float">
            <text:p><text:s/>80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運輸工具製造業</text:span><text:span text:style-name="T15">Manufacture of Transport Equipment and Parts</text:span></text:p>
          </table:table-cell>
          <table:table-cell table:style-name="ce38" office:value-type="float" office:value="16870" calcext:value-type="float">
            <text:p>16,870</text:p>
          </table:table-cell>
          <table:table-cell table:style-name="ce63" office:value-type="float" office:value="54.4048606994665" calcext:value-type="float">
            <text:p><text:s/>54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橡膠及塑膠製造業</text:span><text:span text:style-name="T15">Manufacture of Plastic and Rubber Material</text:span></text:p>
          </table:table-cell>
          <table:table-cell table:style-name="ce38" office:value-type="float" office:value="6328" calcext:value-type="float">
            <text:p>6,328</text:p>
          </table:table-cell>
          <table:table-cell table:style-name="ce63" office:value-type="float" office:value="68.5715865992415" calcext:value-type="float">
            <text:p><text:s/>69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石油化學製造業</text:span><text:span text:style-name="T15">Manufacture of Petrochemicals</text:span></text:p>
          </table:table-cell>
          <table:table-cell table:style-name="ce38" office:value-type="float" office:value="38467" calcext:value-type="float">
            <text:p>38,467</text:p>
          </table:table-cell>
          <table:table-cell table:style-name="ce63" office:value-type="float" office:value="80.9013440091507" calcext:value-type="float">
            <text:p><text:s/>81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力與機械設備製造業</text:span><text:span text:style-name="T15">Manufacture of Electrical Equipment and Machinery</text:span></text:p>
          </table:table-cell>
          <table:table-cell table:style-name="ce38" office:value-type="float" office:value="29193" calcext:value-type="float">
            <text:p>29,193</text:p>
          </table:table-cell>
          <table:table-cell table:style-name="ce63" office:value-type="float" office:value="73.0676189497482" calcext:value-type="float">
            <text:p><text:s/>73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其它服務業</text:span><text:span text:style-name="T15">Other Service Activities</text:span></text:p>
          </table:table-cell>
          <table:table-cell table:style-name="ce38" office:value-type="float" office:value="127826" calcext:value-type="float">
            <text:p>127,826</text:p>
          </table:table-cell>
          <table:table-cell table:style-name="ce63" office:value-type="float" office:value="43.0251984729241" calcext:value-type="float">
            <text:p><text:s/>43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非金屬礦物製品製造業</text:span><text:span text:style-name="T15">Manufacture of Non-metallic Mineral Products</text:span></text:p>
          </table:table-cell>
          <table:table-cell table:style-name="ce38" office:value-type="float" office:value="5252" calcext:value-type="float">
            <text:p>5,252</text:p>
          </table:table-cell>
          <table:table-cell table:style-name="ce63" office:value-type="float" office:value="66" calcext:value-type="float">
            <text:p><text:s/>66 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機械維修、電力用水供應及營造業</text:span></text:p>
            <text:p><text:span text:style-name="T12">Repair and Installation of Industrial Machinery and Equipment; Water and Electricity Supply; Construction</text:span></text:p>
          </table:table-cell>
          <table:table-cell table:style-name="ce38" office:value-type="float" office:value="5846" calcext:value-type="float">
            <text:p>5,846</text:p>
          </table:table-cell>
          <table:table-cell table:style-name="ce63" office:value-type="float" office:value="67.1792678754704" calcext:value-type="float">
            <text:p><text:s/>67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資訊及通訊傳播業</text:span><text:span text:style-name="T15">Information and Communication</text:span></text:p>
          </table:table-cell>
          <table:table-cell table:style-name="ce38" office:value-type="float" office:value="1842" calcext:value-type="float">
            <text:p>1,842</text:p>
          </table:table-cell>
          <table:table-cell table:style-name="ce63" office:value-type="float" office:value="69" calcext:value-type="float">
            <text:p><text:s/>69 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食品飲料菸草製造業</text:span></text:p>
            <text:p><text:span text:style-name="T12">Manufacture of Food , Beverages and Tobacco Products</text:span></text:p>
          </table:table-cell>
          <table:table-cell table:style-name="ce38" office:value-type="float" office:value="8666" calcext:value-type="float">
            <text:p>8,666</text:p>
          </table:table-cell>
          <table:table-cell table:style-name="ce63" office:value-type="float" office:value="64.6802446342026" calcext:value-type="float">
            <text:p><text:s/>65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腦、電子產品及光學製品製造業</text:span><text:span text:style-name="T15">Manufacture of Computers, Electronic and Optical Products </text:span></text:p>
          </table:table-cell>
          <table:table-cell table:style-name="ce38" office:value-type="float" office:value="36538" calcext:value-type="float">
            <text:p>36,538</text:p>
          </table:table-cell>
          <table:table-cell table:style-name="ce63" office:value-type="float" office:value="62" calcext:value-type="float">
            <text:p><text:s/>62 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其它製造業</text:span><text:span text:style-name="T15">Other Manufacturing</text:span></text:p>
          </table:table-cell>
          <table:table-cell table:style-name="ce38" office:value-type="float" office:value="17910" calcext:value-type="float">
            <text:p>17,910</text:p>
          </table:table-cell>
          <table:table-cell table:style-name="ce63" office:value-type="float" office:value="54" calcext:value-type="float">
            <text:p><text:s/>54 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藥品製造業</text:span><text:span text:style-name="T15">Manufacture of Pharmaceuticals and Medicinal Chemical Products</text:span></text:p>
          </table:table-cell>
          <table:table-cell table:style-name="ce38" office:value-type="float" office:value="4797" calcext:value-type="float">
            <text:p>4,797</text:p>
          </table:table-cell>
          <table:table-cell table:style-name="ce63" office:value-type="float" office:value="58" calcext:value-type="float">
            <text:p><text:s/>58 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電子零組件製造業</text:span><text:span text:style-name="T15">Manufacture of Electronic Parts and Components</text:span></text:p>
          </table:table-cell>
          <table:table-cell table:style-name="ce38" office:value-type="float" office:value="136159" calcext:value-type="float">
            <text:p>136,159</text:p>
          </table:table-cell>
          <table:table-cell table:style-name="ce63" office:value-type="float" office:value="56" calcext:value-type="float">
            <text:p><text:s/>56 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批發及零售業</text:span><text:span text:style-name="T15">Wholesale and Retail Trade</text:span></text:p>
          </table:table-cell>
          <table:table-cell table:style-name="ce38" office:value-type="float" office:value="22402" calcext:value-type="float">
            <text:p>22,402</text:p>
          </table:table-cell>
          <table:table-cell table:style-name="ce63" office:value-type="float" office:value="45" calcext:value-type="float">
            <text:p><text:s/>45 </text:p>
          </table:table-cell>
          <table:table-cell table:number-columns-repeated="1021"/>
        </table:table-row>
        <table:table-row table:style-name="ro4">
          <table:table-cell table:style-name="ce55" office:value-type="string" calcext:value-type="string">
            <text:p><text:span text:style-name="T11">紡織品、成衣及皮革製品</text:span><text:span text:style-name="T15">Manufacture of Textile ,Clothing, Fur and Related Products</text:span></text:p>
          </table:table-cell>
          <table:table-cell table:style-name="ce38" office:value-type="float" office:value="15385" calcext:value-type="float">
            <text:p>15,385</text:p>
          </table:table-cell>
          <table:table-cell table:style-name="ce63" office:value-type="float" office:value="46.897562560936" calcext:value-type="float">
            <text:p><text:s/>47 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生活及後勤運籌支援業</text:span><text:span text:style-name="T15">Support Service Activities</text:span></text:p>
          </table:table-cell>
          <table:table-cell table:style-name="ce38" office:value-type="float" office:value="1294" calcext:value-type="float">
            <text:p>1,294</text:p>
          </table:table-cell>
          <table:table-cell table:style-name="ce63" office:value-type="float" office:value="53" calcext:value-type="float">
            <text:p><text:s/>53 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11">農林漁牧礦業</text:span><text:span text:style-name="T15">Agriculture, Forestry, Fishing ,Animal Husbandry and Mining</text:span></text:p>
          </table:table-cell>
          <table:table-cell table:style-name="ce39" office:value-type="float" office:value="708" calcext:value-type="float">
            <text:p>708</text:p>
          </table:table-cell>
          <table:table-cell table:style-name="ce64" office:value-type="float" office:value="48.1610169491525" calcext:value-type="float">
            <text:p><text:s/>48 </text:p>
          </table:table-cell>
          <table:table-cell table:number-columns-repeated="1021"/>
        </table:table-row>
        <table:table-row table:style-name="ro15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40" table:number-columns-repeated="2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4" table:number-rows-repeated="11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" table:style-name="ta3">
        <table:table-column table:style-name="co1" table:default-cell-style-name="ce12"/>
        <table:table-column table:style-name="co6" table:number-columns-repeated="2" table:default-cell-style-name="ce12"/>
        <table:table-column table:style-name="co5" table:number-columns-repeated="1021" table:default-cell-style-name="ce12"/>
        <table:table-row table:style-name="ro12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35"/>
          <table:table-cell table:number-columns-repeated="1021"/>
        </table:table-row>
        <table:table-row table:style-name="ro3">
          <table:table-cell table:style-name="ce50"/>
          <table:table-cell table:style-name="ce57" office:value-type="string" calcext:value-type="string">
            <text:p>104<text:span text:style-name="T5">年</text:span></text:p>
            <text:p><text:span text:style-name="T7">2015</text:span></text:p>
          </table:table-cell>
          <table:table-cell table:style-name="ce60" office:value-type="string" calcext:value-type="string">
            <text:p><text:span text:style-name="T11">單位</text:span><text:span text:style-name="T15">: </text:span><text:span text:style-name="T16">家數，</text:span><text:span text:style-name="T15">%</text:span></text:p>
            <text:p><text:span text:style-name="T12">Unit: case</text:span><text:span text:style-name="T16">，</text:span><text:span text:style-name="T15">percentage</text:span></text:p>
          </table:table-cell>
          <table:table-cell table:number-columns-repeated="1021"/>
        </table:table-row>
        <table:table-row table:style-name="ro4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1"/>
          <table:table-cell table:number-columns-repeated="1021"/>
        </table:table-row>
        <table:table-row table:style-name="ro13">
          <table:covered-table-cell table:number-columns-repeated="2"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21"/>
        </table:table-row>
        <table:table-row table:style-name="ro6">
          <table:table-cell table:style-name="ce52" office:value-type="string" calcext:value-type="string">
            <text:p><text:span text:style-name="T13">合計</text:span><text:span text:style-name="T14">Total</text:span></text:p>
          </table:table-cell>
          <table:table-cell table:style-name="ce37" office:value-type="float" office:value="388557" calcext:value-type="float">
            <text:p>388,55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基本金屬與金屬製品</text:span><text:span text:style-name="T15">Manufacture of Metal Products</text:span></text:p>
          </table:table-cell>
          <table:table-cell table:style-name="ce38" office:value-type="float" office:value="12521" calcext:value-type="float">
            <text:p>12,521</text:p>
          </table:table-cell>
          <table:table-cell table:style-name="ce43" office:value-type="float" office:value="83" calcext:value-type="float">
            <text:p>83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木竹及紙製品印刷業</text:span><text:span text:style-name="T15">Manufacture of Wood and paper Products</text:span></text:p>
          </table:table-cell>
          <table:table-cell table:style-name="ce58" office:value-type="float" office:value="6196" calcext:value-type="float">
            <text:p>6,196</text:p>
          </table:table-cell>
          <table:table-cell table:style-name="ce43" office:value-type="float" office:value="84" calcext:value-type="float">
            <text:p>84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運輸工具製造業</text:span><text:span text:style-name="T15">Manufacture of Transport Equipment and Parts</text:span></text:p>
          </table:table-cell>
          <table:table-cell table:style-name="ce38" office:value-type="float" office:value="8045" calcext:value-type="float">
            <text:p>8,045</text:p>
          </table:table-cell>
          <table:table-cell table:style-name="ce43" office:value-type="float" office:value="74" calcext:value-type="float">
            <text:p>74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橡膠及塑膠製造業</text:span><text:span text:style-name="T15">Manufacture of Plastic and Rubber Material</text:span></text:p>
          </table:table-cell>
          <table:table-cell table:style-name="ce38" office:value-type="float" office:value="6093" calcext:value-type="float">
            <text:p>6,093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石油化學製造業</text:span><text:span text:style-name="T15">Manufacture of Petrochemicals</text:span></text:p>
          </table:table-cell>
          <table:table-cell table:style-name="ce38" office:value-type="float" office:value="24123" calcext:value-type="float">
            <text:p>24,123</text:p>
          </table:table-cell>
          <table:table-cell table:style-name="ce43" office:value-type="float" office:value="87" calcext:value-type="float">
            <text:p>87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力與機械設備製造業</text:span><text:span text:style-name="T15">Manufacture of Electrical Equipment and Machinery</text:span></text:p>
          </table:table-cell>
          <table:table-cell table:style-name="ce38" office:value-type="float" office:value="29136" calcext:value-type="float">
            <text:p>29,136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其它服務業</text:span><text:span text:style-name="T15">Other Service Activities</text:span></text:p>
          </table:table-cell>
          <table:table-cell table:style-name="ce38" office:value-type="float" office:value="130539" calcext:value-type="float">
            <text:p>130,539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非金屬礦物製品製造業</text:span><text:span text:style-name="T15">Manufacture of Non-metallic Mineral Products</text:span></text:p>
          </table:table-cell>
          <table:table-cell table:style-name="ce38" office:value-type="float" office:value="5072" calcext:value-type="float">
            <text:p>5,072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機械維修、電力用水供應及營造業</text:span></text:p>
            <text:p><text:span text:style-name="T12">Repair and Installation of Industrial Machinery and Equipment; Water and Electricity Supply; Construction</text:span></text:p>
          </table:table-cell>
          <table:table-cell table:style-name="ce38" office:value-type="float" office:value="4330" calcext:value-type="float">
            <text:p>4,330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資訊及通訊傳播業</text:span><text:span text:style-name="T15">Information and Communication</text:span></text:p>
          </table:table-cell>
          <table:table-cell table:style-name="ce38" office:value-type="float" office:value="24729" calcext:value-type="float">
            <text:p>24,729</text:p>
          </table:table-cell>
          <table:table-cell table:style-name="ce43" office:value-type="float" office:value="71" calcext:value-type="float">
            <text:p>71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食品飲料菸草製造業</text:span></text:p>
            <text:p><text:span text:style-name="T12">Manufacture of Food , Beverages and Tobacco Products</text:span></text:p>
          </table:table-cell>
          <table:table-cell table:style-name="ce38" office:value-type="float" office:value="4058" calcext:value-type="float">
            <text:p>4,058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腦、電子產品及光學製品製造業</text:span><text:span text:style-name="T15">Manufacture of Computers, Electronic and Optical Products </text:span></text:p>
          </table:table-cell>
          <table:table-cell table:style-name="ce38" office:value-type="float" office:value="27149" calcext:value-type="float">
            <text:p>27,149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其它製造業</text:span><text:span text:style-name="T15">Other Manufacturing</text:span></text:p>
          </table:table-cell>
          <table:table-cell table:style-name="ce38" office:value-type="float" office:value="12237" calcext:value-type="float">
            <text:p>12,237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藥品製造業</text:span><text:span text:style-name="T15">Manufacture of Pharmaceuticals and Medicinal Chemical Products</text:span></text:p>
          </table:table-cell>
          <table:table-cell table:style-name="ce38" office:value-type="float" office:value="2952" calcext:value-type="float">
            <text:p>2,952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電子零組件製造業</text:span><text:span text:style-name="T15">Manufacture of Electronic Parts and Components</text:span></text:p>
          </table:table-cell>
          <table:table-cell table:style-name="ce38" office:value-type="float" office:value="69931" calcext:value-type="float">
            <text:p>69,931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批發及零售業</text:span><text:span text:style-name="T15">Wholesale and Retail Trade</text:span></text:p>
          </table:table-cell>
          <table:table-cell table:style-name="ce38" office:value-type="float" office:value="10082" calcext:value-type="float">
            <text:p>10,082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21"/>
        </table:table-row>
        <table:table-row table:style-name="ro4">
          <table:table-cell table:style-name="ce55" office:value-type="string" calcext:value-type="string">
            <text:p><text:span text:style-name="T11">紡織品、成衣及皮革製品</text:span><text:span text:style-name="T15">Manufacture of Textile ,Clothing, Fur and Related Products</text:span></text:p>
          </table:table-cell>
          <table:table-cell table:style-name="ce38" office:value-type="float" office:value="6618" calcext:value-type="float">
            <text:p>6,618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生活及後勤運籌支援業</text:span><text:span text:style-name="T15">Support Service Activities</text:span></text:p>
          </table:table-cell>
          <table:table-cell table:style-name="ce38" office:value-type="float" office:value="1077" calcext:value-type="float">
            <text:p>1,07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11">農林漁牧礦業</text:span><text:span text:style-name="T15">Agriculture, Forestry, Fishing ,Animal Husbandry and Mining</text:span></text:p>
          </table:table-cell>
          <table:table-cell table:style-name="ce39" office:value-type="float" office:value="3669" calcext:value-type="float">
            <text:p>3669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21"/>
        </table:table-row>
        <table:table-row table:style-name="ro15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40" table:number-columns-repeated="2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4" table:number-rows-repeated="11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" table:style-name="ta4">
        <table:table-column table:style-name="co1" table:default-cell-style-name="ce12"/>
        <table:table-column table:style-name="co6" table:number-columns-repeated="2" table:default-cell-style-name="ce12"/>
        <table:table-column table:style-name="co5" table:number-columns-repeated="1021" table:default-cell-style-name="ce12"/>
        <table:table-row table:style-name="ro12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35"/>
          <table:table-cell table:number-columns-repeated="1021"/>
        </table:table-row>
        <table:table-row table:style-name="ro3">
          <table:table-cell table:style-name="ce50"/>
          <table:table-cell table:style-name="ce57" office:value-type="string" calcext:value-type="string">
            <text:p>103<text:span text:style-name="T5">年</text:span></text:p>
            <text:p><text:span text:style-name="T7">2014</text:span></text:p>
          </table:table-cell>
          <table:table-cell table:style-name="ce60" office:value-type="string" calcext:value-type="string">
            <text:p><text:span text:style-name="T11">單位</text:span><text:span text:style-name="T15">: </text:span><text:span text:style-name="T16">家數，</text:span><text:span text:style-name="T15">%</text:span></text:p>
            <text:p><text:span text:style-name="T12">Unit: case</text:span><text:span text:style-name="T16">，</text:span><text:span text:style-name="T15">percentage</text:span></text:p>
          </table:table-cell>
          <table:table-cell table:number-columns-repeated="1021"/>
        </table:table-row>
        <table:table-row table:style-name="ro4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1"/>
          <table:table-cell table:number-columns-repeated="1021"/>
        </table:table-row>
        <table:table-row table:style-name="ro13">
          <table:covered-table-cell table:number-columns-repeated="2"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21"/>
        </table:table-row>
        <table:table-row table:style-name="ro6">
          <table:table-cell table:style-name="ce52" office:value-type="string" calcext:value-type="string">
            <text:p><text:span text:style-name="T13">合計</text:span><text:span text:style-name="T14">Total</text:span></text:p>
          </table:table-cell>
          <table:table-cell table:style-name="ce37" office:value-type="float" office:value="632024" calcext:value-type="float">
            <text:p>632,02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基本金屬與金屬製品</text:span><text:span text:style-name="T15">Manufacture of Metal Products</text:span></text:p>
          </table:table-cell>
          <table:table-cell table:style-name="ce38" office:value-type="float" office:value="15983" calcext:value-type="float">
            <text:p>15,983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木竹及紙製品印刷業</text:span><text:span text:style-name="T15">Manufacture of Wood and paper Products</text:span></text:p>
          </table:table-cell>
          <table:table-cell table:style-name="ce58" office:value-type="float" office:value="6958" calcext:value-type="float">
            <text:p>6,958</text:p>
          </table:table-cell>
          <table:table-cell table:style-name="ce43" office:value-type="float" office:value="81" calcext:value-type="float">
            <text:p>81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運輸工具製造業</text:span><text:span text:style-name="T15">Manufacture of Transport Equipment and Parts</text:span></text:p>
          </table:table-cell>
          <table:table-cell table:style-name="ce38" office:value-type="float" office:value="15438" calcext:value-type="float">
            <text:p>15,438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橡膠及塑膠製造業</text:span><text:span text:style-name="T15">Manufacture of Plastic and Rubber Material</text:span></text:p>
          </table:table-cell>
          <table:table-cell table:style-name="ce38" office:value-type="float" office:value="60647" calcext:value-type="float">
            <text:p>60,647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石油化學製造業</text:span><text:span text:style-name="T15">Manufacture of Petrochemicals</text:span></text:p>
          </table:table-cell>
          <table:table-cell table:style-name="ce38" office:value-type="float" office:value="27442" calcext:value-type="float">
            <text:p>27,442</text:p>
          </table:table-cell>
          <table:table-cell table:style-name="ce43" office:value-type="float" office:value="85" calcext:value-type="float">
            <text:p>85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力與機械設備製造業</text:span><text:span text:style-name="T15">Manufacture of Electrical Equipment and Machinery</text:span></text:p>
          </table:table-cell>
          <table:table-cell table:style-name="ce38" office:value-type="float" office:value="37962" calcext:value-type="float">
            <text:p>37,962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其它服務業</text:span><text:span text:style-name="T15">Other Service Activities</text:span></text:p>
          </table:table-cell>
          <table:table-cell table:style-name="ce38" office:value-type="float" office:value="13799" calcext:value-type="float">
            <text:p>13,799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非金屬礦物製品製造業</text:span><text:span text:style-name="T15">Manufacture of Non-metallic Mineral Products</text:span></text:p>
          </table:table-cell>
          <table:table-cell table:style-name="ce38" office:value-type="float" office:value="4240" calcext:value-type="float">
            <text:p>4,240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機械維修、電力用水供應及營造業</text:span></text:p>
            <text:p><text:span text:style-name="T12">Repair and Installation of Industrial Machinery and Equipment; Water and Electricity Supply; Construction</text:span></text:p>
          </table:table-cell>
          <table:table-cell table:style-name="ce38" office:value-type="float" office:value="5275" calcext:value-type="float">
            <text:p>5,275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資訊及通訊傳播業</text:span><text:span text:style-name="T15">Information and Communication</text:span></text:p>
          </table:table-cell>
          <table:table-cell table:style-name="ce38" office:value-type="float" office:value="26179" calcext:value-type="float">
            <text:p>26,179</text:p>
          </table:table-cell>
          <table:table-cell table:style-name="ce43" office:value-type="float" office:value="71" calcext:value-type="float">
            <text:p>71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食品飲料菸草製造業</text:span></text:p>
            <text:p><text:span text:style-name="T12">Manufacture of Food , Beverages and Tobacco Products</text:span></text:p>
          </table:table-cell>
          <table:table-cell table:style-name="ce38" office:value-type="float" office:value="8611" calcext:value-type="float">
            <text:p>8,611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腦、電子產品及光學製品製造業</text:span><text:span text:style-name="T15">Manufacture of Computers, Electronic and Optical Products </text:span></text:p>
          </table:table-cell>
          <table:table-cell table:style-name="ce38" office:value-type="float" office:value="45349" calcext:value-type="float">
            <text:p>45,349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其它製造業</text:span><text:span text:style-name="T15">Other Manufacturing</text:span></text:p>
          </table:table-cell>
          <table:table-cell table:style-name="ce38" office:value-type="float" office:value="18824" calcext:value-type="float">
            <text:p>18,824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藥品製造業</text:span><text:span text:style-name="T15">Manufacture of Pharmaceuticals and Medicinal Chemical Products</text:span></text:p>
          </table:table-cell>
          <table:table-cell table:style-name="ce38" office:value-type="float" office:value="6476" calcext:value-type="float">
            <text:p>6,476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電子零組件製造業</text:span><text:span text:style-name="T15">Manufacture of Electronic Parts and Components</text:span></text:p>
          </table:table-cell>
          <table:table-cell table:style-name="ce38" office:value-type="float" office:value="123420" calcext:value-type="float">
            <text:p>123,42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批發及零售業</text:span><text:span text:style-name="T15">Wholesale and Retail Trade</text:span></text:p>
          </table:table-cell>
          <table:table-cell table:style-name="ce38" office:value-type="float" office:value="21251" calcext:value-type="float">
            <text:p>21,251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21"/>
        </table:table-row>
        <table:table-row table:style-name="ro4">
          <table:table-cell table:style-name="ce55" office:value-type="string" calcext:value-type="string">
            <text:p><text:span text:style-name="T11">紡織品、成衣及皮革製品</text:span><text:span text:style-name="T15">Manufacture of Textile ,Clothing, Fur and Related Products</text:span></text:p>
          </table:table-cell>
          <table:table-cell table:style-name="ce38" office:value-type="float" office:value="33521" calcext:value-type="float">
            <text:p>33,521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生活及後勤運籌支援業</text:span><text:span text:style-name="T15">Support Service Activities</text:span></text:p>
          </table:table-cell>
          <table:table-cell table:style-name="ce38" office:value-type="float" office:value="159807" calcext:value-type="float">
            <text:p>159,807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11">農林漁牧礦業</text:span><text:span text:style-name="T15">Agriculture, Forestry, Fishing ,Animal Husbandry and Mining</text:span></text:p>
          </table:table-cell>
          <table:table-cell table:style-name="ce39" office:value-type="float" office:value="842" calcext:value-type="float">
            <text:p>842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1021"/>
        </table:table-row>
        <table:table-row table:style-name="ro15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40" table:number-columns-repeated="2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4" table:number-rows-repeated="11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" table:style-name="ta5">
        <table:table-column table:style-name="co1" table:default-cell-style-name="ce12"/>
        <table:table-column table:style-name="co6" table:number-columns-repeated="2" table:default-cell-style-name="ce12"/>
        <table:table-column table:style-name="co5" table:number-columns-repeated="1021" table:default-cell-style-name="ce12"/>
        <table:table-row table:style-name="ro12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35"/>
          <table:table-cell table:number-columns-repeated="1021"/>
        </table:table-row>
        <table:table-row table:style-name="ro3">
          <table:table-cell table:style-name="ce50"/>
          <table:table-cell table:style-name="ce57" office:value-type="string" calcext:value-type="string">
            <text:p>101<text:span text:style-name="T5">年</text:span></text:p>
            <text:p><text:span text:style-name="T7">2012</text:span></text:p>
          </table:table-cell>
          <table:table-cell table:style-name="ce60" office:value-type="string" calcext:value-type="string">
            <text:p><text:span text:style-name="T11">單位</text:span><text:span text:style-name="T15">: </text:span><text:span text:style-name="T16">家數，</text:span><text:span text:style-name="T15">%</text:span></text:p>
            <text:p><text:span text:style-name="T12">Unit: case</text:span><text:span text:style-name="T16">，</text:span><text:span text:style-name="T15">percentage</text:span></text:p>
          </table:table-cell>
          <table:table-cell table:number-columns-repeated="1021"/>
        </table:table-row>
        <table:table-row table:style-name="ro4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1"/>
          <table:table-cell table:number-columns-repeated="1021"/>
        </table:table-row>
        <table:table-row table:style-name="ro13">
          <table:covered-table-cell table:number-columns-repeated="2" table:style-name="ce15"/>
          <table:table-cell table:style-name="ce2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21"/>
        </table:table-row>
        <table:table-row table:style-name="ro6">
          <table:table-cell table:style-name="ce52" office:value-type="string" calcext:value-type="string">
            <text:p><text:span text:style-name="T13">合計</text:span><text:span text:style-name="T14">Total</text:span></text:p>
          </table:table-cell>
          <table:table-cell table:style-name="ce37" office:value-type="float" office:value="565847" calcext:value-type="float">
            <text:p>565,847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基本金屬與金屬製品</text:span><text:span text:style-name="T15">Manufacture of Metal Products</text:span></text:p>
          </table:table-cell>
          <table:table-cell table:style-name="ce38" office:value-type="float" office:value="43377" calcext:value-type="float">
            <text:p>43,377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木竹及紙製品印刷業</text:span><text:span text:style-name="T15">Manufacture of Wood and paper Products</text:span></text:p>
          </table:table-cell>
          <table:table-cell table:style-name="ce58" office:value-type="float" office:value="9299" calcext:value-type="float">
            <text:p>9,299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運輸工具製造業</text:span><text:span text:style-name="T15">Manufacture of Transport Equipment and Parts</text:span></text:p>
          </table:table-cell>
          <table:table-cell table:style-name="ce38" office:value-type="float" office:value="27883" calcext:value-type="float">
            <text:p>27,883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橡膠及塑膠製造業</text:span><text:span text:style-name="T15">Manufacture of Plastic and Rubber Material</text:span></text:p>
          </table:table-cell>
          <table:table-cell table:style-name="ce38" office:value-type="float" office:value="44645" calcext:value-type="float">
            <text:p>44,645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石油化學製造業</text:span><text:span text:style-name="T15">Manufacture of Petrochemicals</text:span></text:p>
          </table:table-cell>
          <table:table-cell table:style-name="ce38" office:value-type="float" office:value="30050" calcext:value-type="float">
            <text:p>30,050</text:p>
          </table:table-cell>
          <table:table-cell table:style-name="ce43" office:value-type="float" office:value="84" calcext:value-type="float">
            <text:p>84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力與機械設備製造業</text:span><text:span text:style-name="T15">Manufacture of Electrical Equipment and Machinery</text:span></text:p>
          </table:table-cell>
          <table:table-cell table:style-name="ce38" office:value-type="float" office:value="11718" calcext:value-type="float">
            <text:p>11,718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其它服務業</text:span><text:span text:style-name="T15">Other Service Activities</text:span></text:p>
          </table:table-cell>
          <table:table-cell table:style-name="ce38" office:value-type="float" office:value="29019" calcext:value-type="float">
            <text:p>29,019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非金屬礦物製品製造業</text:span><text:span text:style-name="T15">Manufacture of Non-metallic Mineral Products</text:span></text:p>
          </table:table-cell>
          <table:table-cell table:style-name="ce38" office:value-type="float" office:value="6186" calcext:value-type="float">
            <text:p>6,186</text:p>
          </table:table-cell>
          <table:table-cell table:style-name="ce43" office:value-type="float" office:value="85" calcext:value-type="float">
            <text:p>85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機械維修、電力用水供應及營造業</text:span></text:p>
            <text:p><text:span text:style-name="T12">Repair and Installation of Industrial Machinery and Equipment; Water and Electricity Supply; Construction</text:span></text:p>
          </table:table-cell>
          <table:table-cell table:style-name="ce38" office:value-type="float" office:value="22431" calcext:value-type="float">
            <text:p>22,431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資訊及通訊傳播業</text:span><text:span text:style-name="T15">Information and Communication</text:span></text:p>
          </table:table-cell>
          <table:table-cell table:style-name="ce38" office:value-type="float" office:value="2746" calcext:value-type="float">
            <text:p>2,746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食品飲料菸草製造業</text:span></text:p>
            <text:p><text:span text:style-name="T12">Manufacture of Food , Beverages and Tobacco Products</text:span></text:p>
          </table:table-cell>
          <table:table-cell table:style-name="ce38" office:value-type="float" office:value="17363" calcext:value-type="float">
            <text:p>17,363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腦、電子產品及光學製品製造業</text:span><text:span text:style-name="T15">Manufacture of Computers, Electronic and Optical Products </text:span></text:p>
          </table:table-cell>
          <table:table-cell table:style-name="ce38" office:value-type="float" office:value="105715" calcext:value-type="float">
            <text:p>105,715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其它製造業</text:span><text:span text:style-name="T15">Other Manufacturing</text:span></text:p>
          </table:table-cell>
          <table:table-cell table:style-name="ce38" office:value-type="float" office:value="12641" calcext:value-type="float">
            <text:p>12,641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藥品製造業</text:span><text:span text:style-name="T15">Manufacture of Pharmaceuticals and Medicinal Chemical Products</text:span></text:p>
          </table:table-cell>
          <table:table-cell table:style-name="ce38" office:value-type="float" office:value="6165" calcext:value-type="float">
            <text:p>6,165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電子零組件製造業</text:span><text:span text:style-name="T15">Manufacture of Electronic Parts and Components</text:span></text:p>
          </table:table-cell>
          <table:table-cell table:style-name="ce38" office:value-type="float" office:value="80867" calcext:value-type="float">
            <text:p>80,867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批發及零售業</text:span><text:span text:style-name="T15">Wholesale and Retail Trade</text:span></text:p>
          </table:table-cell>
          <table:table-cell table:style-name="ce38" office:value-type="float" office:value="20869" calcext:value-type="float">
            <text:p>20,869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55" office:value-type="string" calcext:value-type="string">
            <text:p><text:span text:style-name="T11">紡織品、成衣及皮革製品</text:span><text:span text:style-name="T15">Manufacture of Textile ,Clothing, Fur and Related Products</text:span></text:p>
          </table:table-cell>
          <table:table-cell table:style-name="ce38" office:value-type="float" office:value="14363" calcext:value-type="float">
            <text:p>14,363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生活及後勤運籌支援業</text:span><text:span text:style-name="T15">Support Service Activities</text:span></text:p>
          </table:table-cell>
          <table:table-cell table:style-name="ce38" office:value-type="float" office:value="80496" calcext:value-type="float">
            <text:p>80,496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11">農林漁牧礦業</text:span><text:span text:style-name="T15">Agriculture, Forestry, Fishing ,Animal Husbandry and Mining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21"/>
        </table:table-row>
        <table:table-row table:style-name="ro15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40" table:number-columns-repeated="2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4" table:number-rows-repeated="11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" table:style-name="ta6" table:print-ranges="100年.A1:100年.C26">
        <table:table-column table:style-name="co1" table:default-cell-style-name="ce12"/>
        <table:table-column table:style-name="co6" table:number-columns-repeated="2" table:default-cell-style-name="ce12"/>
        <table:table-column table:style-name="co5" table:number-columns-repeated="1021" table:default-cell-style-name="ce12"/>
        <table:table-row table:style-name="ro16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66"/>
          <table:table-cell table:number-columns-repeated="1021"/>
        </table:table-row>
        <table:table-row table:style-name="ro17">
          <table:table-cell table:style-name="ce50"/>
          <table:table-cell table:style-name="ce57" office:value-type="string" calcext:value-type="string">
            <text:p>100<text:span text:style-name="T5">年</text:span></text:p>
            <text:p><text:span text:style-name="T7">2011</text:span></text:p>
          </table:table-cell>
          <table:table-cell table:style-name="ce60" office:value-type="string" calcext:value-type="string">
            <text:p><text:span text:style-name="T11">單位</text:span><text:span text:style-name="T15">: </text:span><text:span text:style-name="T16">家數，</text:span><text:span text:style-name="T15">%</text:span></text:p>
            <text:p><text:span text:style-name="T12">Unit: case</text:span><text:span text:style-name="T16">，</text:span><text:span text:style-name="T15">percentage</text:span></text:p>
          </table:table-cell>
          <table:table-cell table:number-columns-repeated="1021"/>
        </table:table-row>
        <table:table-row table:style-name="ro4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7"/>
          <table:table-cell table:number-columns-repeated="1021"/>
        </table:table-row>
        <table:table-row table:style-name="ro9">
          <table:covered-table-cell table:number-columns-repeated="2" table:style-name="ce15"/>
          <table:table-cell table:style-name="ce68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21"/>
        </table:table-row>
        <table:table-row table:style-name="ro6">
          <table:table-cell table:style-name="ce65" office:value-type="string" calcext:value-type="string">
            <text:p><text:span text:style-name="T13">合計</text:span><text:span text:style-name="T14">Total</text:span></text:p>
          </table:table-cell>
          <table:table-cell table:style-name="ce37" office:value-type="float" office:value="558754" calcext:value-type="float">
            <text:p>558,754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基本金屬與金屬製品</text:span><text:span text:style-name="T15">Manufacture of Metal Products</text:span></text:p>
          </table:table-cell>
          <table:table-cell table:style-name="ce38" office:value-type="float" office:value="45512" calcext:value-type="float">
            <text:p>45,512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木竹及紙製品印刷業</text:span><text:span text:style-name="T15">Manufacture of Wood and paper Products</text:span></text:p>
          </table:table-cell>
          <table:table-cell table:style-name="ce38" office:value-type="float" office:value="4141" calcext:value-type="float">
            <text:p>4,141</text:p>
          </table:table-cell>
          <table:table-cell table:style-name="ce43" office:value-type="float" office:value="82" calcext:value-type="float">
            <text:p>8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運輸工具製造業</text:span><text:span text:style-name="T15">Manufacture of Transport Equipment and Parts</text:span></text:p>
          </table:table-cell>
          <table:table-cell table:style-name="ce38" office:value-type="float" office:value="19573" calcext:value-type="float">
            <text:p>19,573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橡膠及塑膠製造業</text:span><text:span text:style-name="T15">Manufacture of Plastic and Rubber Material</text:span></text:p>
          </table:table-cell>
          <table:table-cell table:style-name="ce38" office:value-type="float" office:value="43378" calcext:value-type="float">
            <text:p>43,378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石油化學製造業</text:span><text:span text:style-name="T15">Manufacture of Petrochemicals</text:span></text:p>
          </table:table-cell>
          <table:table-cell table:style-name="ce38" office:value-type="float" office:value="32805" calcext:value-type="float">
            <text:p>32,805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力與機械設備製造業</text:span><text:span text:style-name="T15">Manufacture of Electrical Equipment and Machinery</text:span></text:p>
          </table:table-cell>
          <table:table-cell table:style-name="ce38" office:value-type="float" office:value="25218" calcext:value-type="float">
            <text:p>25,218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其它服務業</text:span><text:span text:style-name="T15">Other Service Activities</text:span></text:p>
          </table:table-cell>
          <table:table-cell table:style-name="ce38" office:value-type="float" office:value="20832" calcext:value-type="float">
            <text:p>20,832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非金屬礦物製品製造業</text:span><text:span text:style-name="T15">Manufacture of Non-metallic Mineral Products</text:span></text:p>
          </table:table-cell>
          <table:table-cell table:style-name="ce38" office:value-type="float" office:value="5953" calcext:value-type="float">
            <text:p>5,953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機械維修、電力用水供應及營造業</text:span><text:span text:style-name="T15">Repair and Installation of Industrial Machinery and Equipment; Water and Electricity Supply; Construction</text:span></text:p>
          </table:table-cell>
          <table:table-cell table:style-name="ce38" office:value-type="float" office:value="4160" calcext:value-type="float">
            <text:p>4,160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資訊及通訊傳播業</text:span><text:span text:style-name="T15">Information and Communication</text:span></text:p>
          </table:table-cell>
          <table:table-cell table:style-name="ce38" office:value-type="float" office:value="2304" calcext:value-type="float">
            <text:p>2,304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食品飲料菸草製造業</text:span><text:span text:style-name="T15">Manufacture of Food , Beverages and Tobacco Products</text:span></text:p>
          </table:table-cell>
          <table:table-cell table:style-name="ce38" office:value-type="float" office:value="9861" calcext:value-type="float">
            <text:p>9,86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腦、電子產品及光學製品製造業</text:span><text:span text:style-name="T15">Manufacture of Computers, Electronic and Optical Products </text:span></text:p>
          </table:table-cell>
          <table:table-cell table:style-name="ce38" office:value-type="float" office:value="125021" calcext:value-type="float">
            <text:p>125,021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其它製造業</text:span><text:span text:style-name="T15">Other Manufacturing</text:span></text:p>
          </table:table-cell>
          <table:table-cell table:style-name="ce38" office:value-type="float" office:value="21021" calcext:value-type="float">
            <text:p>21,021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藥品製造業</text:span><text:span text:style-name="T15">Manufacture of Pharmaceuticals and Medicinal Chemical Products</text:span></text:p>
          </table:table-cell>
          <table:table-cell table:style-name="ce38" office:value-type="float" office:value="4083" calcext:value-type="float">
            <text:p>4,083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電子零組件製造業</text:span><text:span text:style-name="T15">Manufacture of Electronic Parts and Components</text:span></text:p>
          </table:table-cell>
          <table:table-cell table:style-name="ce38" office:value-type="float" office:value="99289" calcext:value-type="float">
            <text:p>99,289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批發及零售業</text:span><text:span text:style-name="T15">Wholesale and Retail Trade</text:span></text:p>
          </table:table-cell>
          <table:table-cell table:style-name="ce38" office:value-type="float" office:value="7917" calcext:value-type="float">
            <text:p>7,917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21"/>
        </table:table-row>
        <table:table-row table:style-name="ro4">
          <table:table-cell table:style-name="ce55" office:value-type="string" calcext:value-type="string">
            <text:p><text:span text:style-name="T11">紡織品、成衣及皮革製品</text:span><text:span text:style-name="T15">Manufacture of Textile ,Clothing, Fur and Related Products</text:span></text:p>
          </table:table-cell>
          <table:table-cell table:style-name="ce38" office:value-type="float" office:value="14230" calcext:value-type="float">
            <text:p>14,230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<text:span text:style-name="T11">生活及後勤運籌支援業</text:span><text:span text:style-name="T15">Support Service Activities</text:span></text:p>
          </table:table-cell>
          <table:table-cell table:style-name="ce38" office:value-type="float" office:value="73457" calcext:value-type="float">
            <text:p>73,457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11">農林漁牧礦業</text:span><text:span text:style-name="T15">Agriculture, Forestry, Fishing ,Animal Husbandry and Mining</text:span>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15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40" table:number-columns-repeated="2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2" table:style-name="ce41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Toc280858573" table:base-cell-address="$各年度依時間序列.$A$1" table:cell-range-address="$100年.$A$1"/>
          <table:named-range table:name="_xlnm.Print_Area" table:base-cell-address="$各年度依時間序列.$A$1" table:cell-range-address="$100年.$A$1:.$C$26" table:range-usable-as="print-range"/>
        </table:named-expressions>
      </table:table>
      <table:table table:name="99年" table:style-name="ta7" table:print-ranges="99年.A1:99年.C26"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21" table:default-cell-style-name="ce12"/>
        <table:table-row table:style-name="ro18">
          <table:table-cell table:style-name="ce1" office:value-type="string" calcext:value-type="string" table:number-columns-spanned="3" table:number-rows-spanned="1">
            <text:p><text:span text:style-name="T1">海外投資事業國內員工之性別指數</text:span></text:p>
            <text:p><text:span text:style-name="T2">The Percentage of Male employees in Overseas enterprise "      </text:span></text:p>
          </table:table-cell>
          <table:covered-table-cell table:number-columns-repeated="2" table:style-name="ce35"/>
          <table:table-cell table:number-columns-repeated="1021"/>
        </table:table-row>
        <table:table-row table:style-name="ro17">
          <table:table-cell table:style-name="ce50"/>
          <table:table-cell table:style-name="ce50" office:value-type="string" calcext:value-type="string">
            <text:p>99<text:span text:style-name="T5">年</text:span></text:p>
            <text:p><text:span text:style-name="T7">2010</text:span></text:p>
          </table:table-cell>
          <table:table-cell table:style-name="ce74" office:value-type="string" calcext:value-type="string">
            <text:p><text:span text:style-name="T11">單位</text:span><text:span text:style-name="T15">: </text:span><text:span text:style-name="T16">家數，</text:span><text:span text:style-name="T15">%</text:span></text:p>
            <text:p><text:span text:style-name="T12">Unit: case</text:span><text:span text:style-name="T16">，</text:span><text:span text:style-name="T15">percentage</text:span></text:p>
          </table:table-cell>
          <table:table-cell table:number-columns-repeated="1021"/>
        </table:table-row>
        <table:table-row table:style-name="ro19">
          <table:table-cell table:style-name="ce51" table:number-columns-spanned="1" table:number-rows-spanned="2"/>
          <table:table-cell table:style-name="ce51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7"/>
          <table:table-cell table:number-columns-repeated="1021"/>
        </table:table-row>
        <table:table-row table:style-name="ro5">
          <table:covered-table-cell table:number-columns-repeated="2" table:style-name="ce15"/>
          <table:table-cell table:style-name="ce68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021"/>
        </table:table-row>
        <table:table-row table:style-name="ro6">
          <table:table-cell table:style-name="ce69" office:value-type="string" calcext:value-type="string">
            <text:p><text:span text:style-name="T13">合計</text:span><text:span text:style-name="T14">Total</text:span></text:p>
          </table:table-cell>
          <table:table-cell table:style-name="ce71" office:value-type="float" office:value="515952" calcext:value-type="float">
            <text:p>515,952</text:p>
          </table:table-cell>
          <table:table-cell table:style-name="ce75" office:value-type="float" office:value="59.86" calcext:value-type="float">
            <text:p>59.86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農林漁牧礦業</text:span><text:span text:style-name="T15">Agriculture, Forestry, Fishing ,Animal Husbandry and Mining</text:span></text:p>
          </table:table-cell>
          <table:table-cell table:style-name="ce72" office:value-type="float" office:value="1747" calcext:value-type="float">
            <text:p>1,747</text:p>
          </table:table-cell>
          <table:table-cell table:style-name="ce76" office:value-type="float" office:value="66.63" calcext:value-type="float">
            <text:p>66.63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食品飲料菸草製造業</text:span><text:span text:style-name="T15">Manufacture of Food , Beverages and Tobacco Products</text:span></text:p>
          </table:table-cell>
          <table:table-cell table:style-name="ce72" office:value-type="float" office:value="11055" calcext:value-type="float">
            <text:p>11,055</text:p>
          </table:table-cell>
          <table:table-cell table:style-name="ce76" office:value-type="float" office:value="58.87" calcext:value-type="float">
            <text:p>58.87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紡織品、成衣及皮革製品</text:span><text:span text:style-name="T15">Manufacture of Textile ,Clothing, Fur and Related Products</text:span></text:p>
          </table:table-cell>
          <table:table-cell table:style-name="ce72" office:value-type="float" office:value="19239" calcext:value-type="float">
            <text:p>19,239</text:p>
          </table:table-cell>
          <table:table-cell table:style-name="ce76" office:value-type="float" office:value="51.61" calcext:value-type="float">
            <text:p>51.61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木竹及紙製品印刷業</text:span><text:span text:style-name="T15">Manufacture of Wood and paper Products</text:span></text:p>
          </table:table-cell>
          <table:table-cell table:style-name="ce72" office:value-type="float" office:value="9429" calcext:value-type="float">
            <text:p>9,429</text:p>
          </table:table-cell>
          <table:table-cell table:style-name="ce76" office:value-type="float" office:value="79.55" calcext:value-type="float">
            <text:p>79.55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石油化學製造業</text:span><text:span text:style-name="T15">Manufacture of Petrochemicals</text:span></text:p>
          </table:table-cell>
          <table:table-cell table:style-name="ce72" office:value-type="float" office:value="46796" calcext:value-type="float">
            <text:p>46,796</text:p>
          </table:table-cell>
          <table:table-cell table:style-name="ce76" office:value-type="float" office:value="80.24" calcext:value-type="float">
            <text:p>80.24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藥品製造業</text:span><text:span text:style-name="T15">Manufacture of Pharmaceuticals and Medicinal Chemical Products</text:span></text:p>
          </table:table-cell>
          <table:table-cell table:style-name="ce72" office:value-type="float" office:value="4829" calcext:value-type="float">
            <text:p>4,829</text:p>
          </table:table-cell>
          <table:table-cell table:style-name="ce76" office:value-type="float" office:value="52.31" calcext:value-type="float">
            <text:p>52.31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橡膠及塑膠製造業</text:span><text:span text:style-name="T15">Manufacture of Plastic and Rubber Material</text:span></text:p>
          </table:table-cell>
          <table:table-cell table:style-name="ce72" office:value-type="float" office:value="40544" calcext:value-type="float">
            <text:p>40,544</text:p>
          </table:table-cell>
          <table:table-cell table:style-name="ce76" office:value-type="float" office:value="80.28" calcext:value-type="float">
            <text:p>80.2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非金屬礦物製品製造業</text:span><text:span text:style-name="T15">Manufacture of Non-metallic Mineral Products</text:span></text:p>
          </table:table-cell>
          <table:table-cell table:style-name="ce72" office:value-type="float" office:value="2214" calcext:value-type="float">
            <text:p>2,214</text:p>
          </table:table-cell>
          <table:table-cell table:style-name="ce76" office:value-type="float" office:value="74.12" calcext:value-type="float">
            <text:p>74.1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基本金屬與金屬製品</text:span><text:span text:style-name="T15">Manufacture of Metal Products</text:span></text:p>
          </table:table-cell>
          <table:table-cell table:style-name="ce72" office:value-type="float" office:value="15193" calcext:value-type="float">
            <text:p>15,193</text:p>
          </table:table-cell>
          <table:table-cell table:style-name="ce76" office:value-type="float" office:value="80.19" calcext:value-type="float">
            <text:p>80.1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子零組件製造業</text:span><text:span text:style-name="T15">Manufacture of Electronic Parts and Components</text:span></text:p>
          </table:table-cell>
          <table:table-cell table:style-name="ce72" office:value-type="float" office:value="119932" calcext:value-type="float">
            <text:p>119,932</text:p>
          </table:table-cell>
          <table:table-cell table:style-name="ce76" office:value-type="float" office:value="51.78" calcext:value-type="float">
            <text:p>51.78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腦、電子產品及光學製品製造業</text:span><text:span text:style-name="T15">Manufacture of Computers, Electronic and Optical Products </text:span></text:p>
          </table:table-cell>
          <table:table-cell table:style-name="ce72" office:value-type="float" office:value="51377" calcext:value-type="float">
            <text:p>51,377</text:p>
          </table:table-cell>
          <table:table-cell table:style-name="ce76" office:value-type="float" office:value="58.07" calcext:value-type="float">
            <text:p>58.07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電力與機械設製造業</text:span><text:span text:style-name="T15">Manufacture of Electrical Equipment and Machinery</text:span></text:p>
          </table:table-cell>
          <table:table-cell table:style-name="ce72" office:value-type="float" office:value="13588" calcext:value-type="float">
            <text:p>13,588</text:p>
          </table:table-cell>
          <table:table-cell table:style-name="ce76" office:value-type="float" office:value="76.32" calcext:value-type="float">
            <text:p>76.3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運輸工具製造業</text:span><text:span text:style-name="T15">Manufacture of Transport Equipment and Parts</text:span></text:p>
          </table:table-cell>
          <table:table-cell table:style-name="ce72" office:value-type="float" office:value="21206" calcext:value-type="float">
            <text:p>21,206</text:p>
          </table:table-cell>
          <table:table-cell table:style-name="ce76" office:value-type="float" office:value="64.62" calcext:value-type="float">
            <text:p>64.62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其他製造業</text:span><text:span text:style-name="T15">Other Manufacturing</text:span></text:p>
          </table:table-cell>
          <table:table-cell table:style-name="ce72" office:value-type="float" office:value="16593" calcext:value-type="float">
            <text:p>16,593</text:p>
          </table:table-cell>
          <table:table-cell table:style-name="ce76" office:value-type="float" office:value="63.38" calcext:value-type="float">
            <text:p>63.38</text:p>
          </table:table-cell>
          <table:table-cell table:number-columns-repeated="1021"/>
        </table:table-row>
        <table:table-row table:style-name="ro14">
          <table:table-cell table:style-name="ce53" office:value-type="string" calcext:value-type="string">
            <text:p><text:span text:style-name="T11">機械維修、電力用水供應及營造業</text:span></text:p>
            <text:p><text:span text:style-name="T12">Repair and Installation of Industrial Machinery and Equipment; Water and Electricity Supply; Construction</text:span></text:p>
          </table:table-cell>
          <table:table-cell table:style-name="ce72" office:value-type="float" office:value="7605" calcext:value-type="float">
            <text:p>7,605</text:p>
          </table:table-cell>
          <table:table-cell table:style-name="ce76" office:value-type="float" office:value="63.67" calcext:value-type="float">
            <text:p>63.67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批發及零售業</text:span><text:span text:style-name="T15">Wholesale and Retail Trade</text:span></text:p>
          </table:table-cell>
          <table:table-cell table:style-name="ce72" office:value-type="float" office:value="13221" calcext:value-type="float">
            <text:p>13,221</text:p>
          </table:table-cell>
          <table:table-cell table:style-name="ce76" office:value-type="float" office:value="48.99" calcext:value-type="float">
            <text:p>48.9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資訊及通訊傳播業</text:span><text:span text:style-name="T15">Information and Communication</text:span></text:p>
          </table:table-cell>
          <table:table-cell table:style-name="ce72" office:value-type="float" office:value="6374" calcext:value-type="float">
            <text:p>6,374</text:p>
          </table:table-cell>
          <table:table-cell table:style-name="ce76" office:value-type="float" office:value="58.99" calcext:value-type="float">
            <text:p>58.99</text:p>
          </table:table-cell>
          <table:table-cell table:number-columns-repeated="1021"/>
        </table:table-row>
        <table:table-row table:style-name="ro4">
          <table:table-cell table:style-name="ce53" office:value-type="string" calcext:value-type="string">
            <text:p><text:span text:style-name="T11">生活及後勤運籌支援業</text:span><text:span text:style-name="T15">Support Service Activities</text:span></text:p>
          </table:table-cell>
          <table:table-cell table:style-name="ce72" office:value-type="float" office:value="86545" calcext:value-type="float">
            <text:p>86,545</text:p>
          </table:table-cell>
          <table:table-cell table:style-name="ce77" office:value-type="float" office:value="40.2" calcext:value-type="float">
            <text:p>40.20 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11">其他服務業</text:span><text:span text:style-name="T15">Other Service Activities</text:span></text:p>
          </table:table-cell>
          <table:table-cell table:style-name="ce73" office:value-type="float" office:value="28461" calcext:value-type="float">
            <text:p>28,461</text:p>
          </table:table-cell>
          <table:table-cell table:style-name="ce78" office:value-type="float" office:value="73.55" calcext:value-type="float">
            <text:p>73.55</text:p>
          </table:table-cell>
          <table:table-cell table:number-columns-repeated="1021"/>
        </table:table-row>
        <table:table-row table:style-name="ro15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8">資料來源：投資審議委員會</text:span><text:span text:style-name="T9">(Soure: Investment Commission, Ministry of Economic Affairs)</text:span></text:p>
          </table:table-cell>
          <table:table-cell table:style-name="ce40"/>
          <table:table-cell table:style-name="Default"/>
          <table:table-cell table:number-columns-repeated="1021"/>
        </table:table-row>
        <table:table-row table:style-name="ro11">
          <table:table-cell table:style-name="ce70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10">則代表僱用員工趨於兩性平衡。</text:span></text:p>
          </table:table-cell>
          <table:covered-table-cell table:number-columns-repeated="2" table:style-name="ce70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Toc280858573" table:base-cell-address="$各年度依時間序列.$A$1" table:cell-range-address="$99年.$A$1"/>
          <table:named-range table:name="_xlnm.Print_Area" table:base-cell-address="$各年度依時間序列.$A$1" table:cell-range-address="$99年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24.99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度依時間序列" style:display-name="PageStyle_各年度依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wei</meta:initial-creator>
    <dc:creator>Chi Yen SU</dc:creator>
    <meta:print-date>2017-04-18T02:42:30</meta:print-date>
    <meta:creation-date>2011-09-20T08:14:27</meta:creation-date>
    <dc:date>2018-02-14T02:26:31</dc:date>
    <meta:generator>LibreOffice/5.1.3.2$Windows_x86 LibreOffice_project/644e4637d1d8544fd9f56425bd6cec110e49301b</meta:generator>
    <meta:document-statistic meta:table-count="7" meta:cell-count="683" meta:object-count="0"/>
    <meta:user-defined meta:name="AppVersion">16.03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