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/>
      <style:text-properties fo:font-size="20pt" fo:font-weight="bold" style:font-size-asian="20pt" style:font-weight-asian="bold"/>
    </style:style>
    <style:style style:name="P7" style:family="paragraph" style:parent-style-name="英文內容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英文內容">
      <style:text-properties fo:font-size="16pt" style:font-size-asian="16pt"/>
    </style:style>
    <style:style style:name="P9" style:family="paragraph" style:parent-style-name="英文內容">
      <style:paragraph-properties fo:text-align="center" style:justify-single-word="false"/>
      <style:text-properties fo:font-size="16pt" style:font-size-asian="16pt"/>
    </style:style>
    <style:style style:name="P10" style:family="paragraph" style:parent-style-name="英文內容">
      <style:paragraph-properties fo:text-align="end" style:justify-single-word="false"/>
    </style:style>
    <style:style style:name="P11" style:family="paragraph" style:parent-style-name="英文內容">
      <style:text-properties fo:color="#000000"/>
    </style:style>
    <style:style style:name="P12" style:family="paragraph" style:parent-style-name="行文機關">
      <style:paragraph-properties fo:line-height="0.564cm" style:snap-to-layout-grid="true"/>
    </style:style>
    <style:style style:name="P13" style:family="paragraph" style:parent-style-name="首長">
      <style:text-properties fo:language="none" fo:country="none" style:language-asian="none" style:country-asian="none"/>
    </style:style>
    <style:style style:name="P14" style:family="paragraph" style:parent-style-name="首長">
      <style:paragraph-properties fo:line-height="100%"/>
      <style:text-properties fo:font-size="12pt" style:font-size-asian="12pt"/>
    </style:style>
    <style:style style:name="P15" style:family="paragraph" style:parent-style-name="敬會" style:master-page-name="Standard">
      <style:paragraph-properties style:page-number="auto"/>
    </style:style>
    <style:style style:name="P16" style:family="paragraph">
      <style:paragraph-properties fo:line-height="1.058cm" fo:text-align="center" style:writing-mode="lr-tb"/>
    </style:style>
    <style:style style:name="P17" style:family="paragraph">
      <loext:graphic-properties draw:fill="none" draw:fill-color="#ffffff"/>
      <style:paragraph-properties fo:line-height="1.058cm" fo:text-align="center" style:writing-mode="lr-tb"/>
    </style:style>
    <style:style style:name="P18" style:family="paragraph">
      <style:paragraph-properties fo:line-height="0.706cm" fo:text-align="center" style:writing-mode="lr-tb"/>
    </style:style>
    <style:style style:name="P19" style:family="paragraph">
      <loext:graphic-properties draw:fill="none" draw:fill-color="#ffffff"/>
      <style:paragraph-properties fo:line-height="0.706cm" fo:text-align="center"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line-height="1.058cm" style:writing-mode="lr-tb"/>
    </style:style>
    <style:style style:name="P22" style:family="paragraph">
      <loext:graphic-properties draw:fill="none" draw:fill-color="#ffffff"/>
      <style:paragraph-properties fo:line-height="1.058cm" style:writing-mode="lr-tb"/>
    </style:style>
    <style:style style:name="P23" style:family="paragraph">
      <style:paragraph-properties fo:line-height="0.635cm" fo:text-align="center" style:writing-mode="lr-tb"/>
    </style:style>
    <style:style style:name="P24" style:family="paragraph">
      <style:paragraph-properties fo:line-height="0.67cm" style:writing-mode="lr-tb"/>
    </style:style>
    <style:style style:name="P25" style:family="paragraph">
      <style:paragraph-properties style:writing-mode="lr-tb"/>
    </style:style>
    <style:style style:name="P26" style:family="paragraph">
      <style:paragraph-properties fo:line-height="0.6cm" style:writing-mode="lr-tb"/>
    </style:style>
    <style:style style:name="P27" style:family="paragraph">
      <loext:graphic-properties draw:fill="none" draw:fill-color="#ffffff"/>
      <style:paragraph-properties fo:line-height="0.635cm" fo:text-align="center" style:writing-mode="lr-tb"/>
    </style:style>
    <style:style style:name="P28" style:family="paragraph">
      <style:paragraph-properties style:writing-mode="lr-tb">
        <style:tab-stops/>
      </style:paragraph-properties>
    </style:style>
    <style:style style:name="P29" style:family="paragraph">
      <loext:graphic-properties draw:fill="none" draw:fill-color="#ffffff"/>
      <style:paragraph-properties style:writing-mode="lr-tb">
        <style:tab-stops/>
      </style:paragraph-properties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line-height="0.776cm" style:writing-mode="lr-tb"/>
    </style:style>
    <style:style style:name="P32" style:family="paragraph">
      <style:paragraph-properties fo:margin-left="0.423cm" fo:margin-right="0cm" fo:line-height="0.706cm" fo:text-indent="0cm" style:writing-mode="lr-tb"/>
    </style:style>
    <style:style style:name="P33" style:family="paragraph">
      <style:paragraph-properties fo:margin-left="4.233cm" fo:margin-right="0cm" fo:line-height="0.494cm" fo:text-indent="-2.535cm" style:writing-mode="lr-tb"/>
    </style:style>
    <style:style style:name="P34" style:family="paragraph">
      <style:paragraph-properties fo:margin-left="0cm" fo:margin-right="0cm" fo:line-height="0.494cm" fo:text-indent="1.27cm" style:writing-mode="lr-tb"/>
    </style:style>
    <style:style style:name="P35" style:family="paragraph">
      <style:paragraph-properties fo:margin-left="0cm" fo:margin-right="0cm" fo:line-height="0.635cm" fo:text-indent="1.27cm" style:writing-mode="lr-tb"/>
    </style:style>
    <style:style style:name="P36" style:family="paragraph">
      <style:paragraph-properties fo:line-height="0.494cm" style:writing-mode="lr-tb"/>
    </style:style>
    <style:style style:name="P37" style:family="paragraph">
      <style:paragraph-properties fo:margin-left="0.42cm" fo:margin-right="0cm" fo:line-height="0.706cm" fo:text-indent="0.213cm" style:writing-mode="lr-tb"/>
    </style:style>
    <style:style style:name="P38" style:family="paragraph">
      <loext:graphic-properties draw:fill="none" draw:fill-color="#ffffff"/>
      <style:paragraph-properties fo:line-height="0.776cm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4pt" style:text-underline-style="none" style:font-size-asian="14pt"/>
    </style:style>
    <style:style style:name="T3" style:family="text">
      <style:text-properties style:text-underline-style="none"/>
    </style:style>
    <style:style style:name="T4" style:family="text">
      <style:text-properties fo:font-size="24pt" style:text-underline-style="none" style:font-size-asian="24pt"/>
    </style:style>
    <style:style style:name="T5" style:family="text">
      <style:text-properties officeooo:rsid="000a82d8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1pt" fo:letter-spacing="-0.014cm" fo:language="en" fo:country="US" style:letter-kerning="true" style:font-name-asian="標楷體" style:font-size-asian="11pt" style:language-asian="zh" style:country-asian="TW" style:font-name-complex="Times New Roman" style:font-size-complex="9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標楷體" fo:font-size="10pt" fo:language="en" fo:country="US" style:letter-kerning="fals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fo:color="#0000ff" style:font-name="標楷體" fo:font-size="10pt" fo:language="en" fo:country="US" style:letter-kerning="fals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fals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fals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fo:color="#0000ff" style:font-name="標楷體" fo:font-size="12pt" fo:language="en" fo:country="US" style:letter-kerning="fals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fo:margin-top="0.199cm" fo:margin-bottom="0.19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101cm" fo:margin-right="0.101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g text:anchor-type="char" draw:z-index="19" draw:name="裝訂線" draw:style-name="gr5"><draw:frame draw:style-name="gr6" draw:text-style-name="P29" svg:width="0.389cm" svg:height="0.652cm" svg:x="-1.112cm" svg:y="7.142cm"><draw:text-box><text:p text:style-name="P28"><text:span text:style-name="T8">裝</text:span></text:p></draw:text-box></draw:frame><draw:line draw:style-name="gr7" draw:text-style-name="P30" svg:x1="-0.949cm" svg:y1="0cm" svg:x2="-0.949cm" svg:y2="7.2cm"><text:p/></draw:line><draw:line draw:style-name="gr7" draw:text-style-name="P30" svg:x1="-0.949cm" svg:y1="7.747cm" svg:x2="-0.949cm" svg:y2="12.047cm"><text:p/></draw:line><draw:line draw:style-name="gr7" draw:text-style-name="P30" svg:x1="-0.951cm" svg:y1="12.488cm" svg:x2="-0.951cm" svg:y2="16.788cm"><text:p/></draw:line><draw:line draw:style-name="gr7" draw:text-style-name="P30" svg:x1="-0.949cm" svg:y1="17.304cm" svg:x2="-0.949cm" svg:y2="24.704cm"><text:p/></draw:line><draw:frame draw:style-name="gr6" draw:text-style-name="P29" svg:width="0.389cm" svg:height="0.652cm" svg:x="-1.124cm" svg:y="11.931cm"><draw:text-box><text:p text:style-name="P28"><text:span text:style-name="T8">訂</text:span></text:p></draw:text-box></draw:frame><draw:frame draw:style-name="gr6" draw:text-style-name="P29" svg:width="0.389cm" svg:height="0.652cm" svg:x="-1.062cm" svg:y="16.72cm"><draw:text-box><text:p text:style-name="P28"><text:span text:style-name="T8">線</text:span></text:p></draw:text-box></draw:frame></draw:g><draw:frame draw:style-name="fr2" draw:name="外框13" text:anchor-type="char" svg:x="10.724cm" svg:y="0.212cm" svg:width="6.001cm" svg:height="0.635cm" draw:z-index="5"><draw:text-box><text:p text:style-name="P12">英文發文字號：</text:p></draw:text-box></draw:frame><draw:frame draw:style-name="fr2" draw:name="外框15" text:anchor-type="char" svg:x="3.175cm" svg:y="0.953cm" svg:width="9.5cm" svg:height="0.854cm" draw:z-index="3"><draw:text-box><text:p text:style-name="P6">經濟部英文函件簽（函）稿</text:p></draw:text-box></draw:frame><draw:frame draw:style-name="fr2" draw:name="外框16" text:anchor-type="char" svg:x="10.721cm" svg:y="0.22cm" svg:width="6.001cm" svg:height="0.635cm" draw:z-index="2"><draw:text-box><text:p text:style-name="P12">英文發文字號：</text:p></draw:text-box></draw:frame><draw:frame draw:style-name="fr3" draw:name="外框1" text:anchor-type="char" svg:x="8.308cm" svg:y="9.278cm" svg:width="3.2cm" svg:height="1.499cm" draw:z-index="17"><draw:text-box><text:p text:style-name="Standard"/></draw:text-box></draw:frame><draw:frame draw:style-name="fr3" draw:name="外框2" text:anchor-type="char" svg:x="8.237cm" svg:y="6.216cm" svg:width="3.2cm" svg:height="1.499cm" draw:z-index="16"><draw:text-box><text:p text:style-name="Standard"/></draw:text-box></draw:frame><draw:frame draw:style-name="fr3" draw:name="外框3" text:anchor-type="char" svg:x="8.227cm" svg:y="3.657cm" svg:width="7.999cm" svg:height="0.656cm" draw:z-index="15"><draw:text-box><text:p text:style-name="P4"/></draw:text-box></draw:frame><draw:frame draw:style-name="fr3" draw:name="外框4" text:anchor-type="char" svg:x="8.227cm" svg:y="4.309cm" svg:width="3.2cm" svg:height="1.499cm" draw:z-index="14"><draw:text-box><text:p text:style-name="Standard"/></draw:text-box></draw:frame><draw:frame draw:style-name="fr3" draw:name="外框5" text:anchor-type="char" svg:x="1.623cm" svg:y="10.449cm" svg:width="3.2cm" svg:height="1.499cm" draw:z-index="13"><draw:text-box><text:p text:style-name="Standard"/></draw:text-box></draw:frame><draw:frame draw:style-name="fr3" draw:name="外框6" text:anchor-type="char" svg:x="1.635cm" svg:y="8.913cm" svg:width="3.2cm" svg:height="1.499cm" draw:z-index="12"><draw:text-box><text:p text:style-name="Standard"/></draw:text-box></draw:frame><draw:frame draw:style-name="fr3" draw:name="外框7" text:anchor-type="char" svg:x="4.844cm" svg:y="7.447cm" svg:width="3.2cm" svg:height="1.499cm" draw:z-index="11"><draw:text-box><text:p text:style-name="Standard"/></draw:text-box></draw:frame><draw:frame draw:style-name="fr3" draw:name="外框8" text:anchor-type="char" svg:x="1.598cm" svg:y="7.442cm" svg:width="3.2cm" svg:height="1.499cm" draw:z-index="10"><draw:text-box><text:p text:style-name="Standard"/></draw:text-box></draw:frame><draw:frame draw:style-name="fr3" draw:name="外框9" text:anchor-type="char" svg:x="4.914cm" svg:y="5.939cm" svg:width="3.2cm" svg:height="1.499cm" draw:z-index="9"><draw:text-box><text:p text:style-name="Standard"/></draw:text-box></draw:frame><draw:frame draw:style-name="fr3" draw:name="外框10" text:anchor-type="char" svg:x="1.637cm" svg:y="5.96cm" svg:width="3.2cm" svg:height="1.499cm" draw:z-index="8"><draw:text-box><text:p text:style-name="Standard"/></draw:text-box></draw:frame><draw:frame draw:style-name="fr3" draw:name="外框11" text:anchor-type="char" svg:x="1.63cm" svg:y="4.436cm" svg:width="3.2cm" svg:height="1.499cm" draw:z-index="7"><draw:text-box><text:p text:style-name="Standard"/></draw:text-box></draw:frame><draw:frame draw:style-name="fr3" draw:name="外框12" text:anchor-type="char" svg:x="1.63cm" svg:y="2.928cm" svg:width="3.2cm" svg:height="1.499cm" draw:z-index="6"><draw:text-box><text:p text:style-name="Standard"/></draw:text-box></draw:frame><draw:frame draw:style-name="fr4" draw:name="外框14" text:anchor-type="char" svg:x="13.598cm" svg:y="1.976cm" svg:width="2.701cm" svg:height="0.631cm" draw:z-index="4"><draw:text-box><text:p text:style-name="P5"><text:date style:data-style-name="N84" text:date-value="2024-05-20T16:41:24.431000193">2024-05-20</text:date></text:p></draw:text-box></draw:frame><draw:g text:anchor-type="char" draw:z-index="18" draw:name="稿批示欄" draw:style-name="gr1"><draw:g draw:style-name="gr2"><draw:frame draw:style-name="gr3" draw:text-style-name="P17" svg:width="1.601cm" svg:height="1.5cm" svg:x="0cm" svg:y="2.928cm"><draw:text-box><text:p text:style-name="P16"><text:span text:style-name="T6">承辦人</text:span></text:p></draw:text-box></draw:frame><draw:frame draw:style-name="gr3" draw:text-style-name="P19" svg:width="1.601cm" svg:height="1.5cm" svg:x="0cm" svg:y="4.429cm"><draw:text-box><text:p text:style-name="P18"><text:span text:style-name="T6">科　長</text:span></text:p><text:p text:style-name="P18"><text:span text:style-name="T6">(</text:span><text:span text:style-name="T6">核稿</text:span><text:span text:style-name="T6">)</text:span></text:p></draw:text-box></draw:frame><draw:frame draw:style-name="gr3" draw:text-style-name="P17" svg:width="1.601cm" svg:height="1.5cm" svg:x="0cm" svg:y="5.928cm"><draw:text-box><text:p text:style-name="P16"><text:span text:style-name="T6">副主管</text:span></text:p></draw:text-box></draw:frame><draw:frame draw:style-name="gr3" draw:text-style-name="P17" svg:width="1.601cm" svg:height="1.5cm" svg:x="0cm" svg:y="7.428cm"><draw:text-box><text:p text:style-name="P16"><text:span text:style-name="T6">主　管</text:span></text:p></draw:text-box></draw:frame><draw:frame draw:style-name="gr3" draw:text-style-name="P17" svg:width="1.601cm" svg:height="1.5cm" svg:x="0cm" svg:y="8.929cm"><draw:text-box><text:p text:style-name="P16"><text:span text:style-name="T7">核稿秘書</text:span></text:p></draw:text-box></draw:frame><draw:frame draw:style-name="gr3" draw:text-style-name="P17" svg:width="1.601cm" svg:height="1.5cm" svg:x="0cm" svg:y="10.428cm"><draw:text-box><text:p text:style-name="P16"><text:span text:style-name="T7">主任秘書</text:span></text:p></draw:text-box></draw:frame><draw:frame draw:style-name="gr4" draw:text-style-name="P20" svg:width="3.301cm" svg:height="1.5cm" svg:x="1.6cm" svg:y="2.928cm"><draw:text-box><text:p/></draw:text-box></draw:frame><draw:frame draw:style-name="gr4" draw:text-style-name="P20" svg:width="3.301cm" svg:height="1.5cm" svg:x="1.6cm" svg:y="4.429cm"><draw:text-box><text:p/></draw:text-box></draw:frame><draw:frame draw:style-name="gr4" draw:text-style-name="P20" svg:width="6.601cm" svg:height="1.5cm" svg:x="1.602cm" svg:y="5.928cm"><draw:text-box><text:p/></draw:text-box></draw:frame><draw:frame draw:style-name="gr4" draw:text-style-name="P20" svg:width="6.601cm" svg:height="1.5cm" svg:x="1.602cm" svg:y="7.428cm"><draw:text-box><text:p/></draw:text-box></draw:frame><draw:frame draw:style-name="gr4" draw:text-style-name="P20" svg:width="6.601cm" svg:height="1.5cm" svg:x="1.602cm" svg:y="8.929cm"><draw:text-box><text:p/></draw:text-box></draw:frame><draw:frame draw:style-name="gr4" draw:text-style-name="P20" svg:width="6.601cm" svg:height="1.5cm" svg:x="1.602cm" svg:y="10.428cm"><draw:text-box><text:p/></draw:text-box></draw:frame><draw:frame draw:style-name="gr3" draw:text-style-name="P22" svg:width="3.301cm" svg:height="1.5cm" svg:x="4.9cm" svg:y="2.928cm"><draw:text-box><text:p text:style-name="P21"><text:span text:style-name="T6">分機：</text:span></text:p></draw:text-box></draw:frame><draw:frame draw:style-name="gr3" draw:text-style-name="P27" svg:width="8.201cm" svg:height="9cm" svg:x="8.2cm" svg:y="2.928cm"><draw:text-box><text:p text:style-name="P23"><text:span text:style-name="T6">部稿（單位稿）批示區（第　　層決行）</text:span></text:p><text:p text:style-name="P24"><text:span text:style-name="T6"/></text:p><text:p text:style-name="P24"><text:span text:style-name="T6"/></text:p><text:p text:style-name="P24"><text:span text:style-name="T6"/></text:p><text:p text:style-name="P25"><text:span text:style-name="T6">次長</text:span></text:p><text:p text:style-name="P26"><text:span text:style-name="T6"/></text:p><text:p text:style-name="P26"><text:span text:style-name="T6"/></text:p><text:p text:style-name="P26"><text:span text:style-name="T6"/></text:p><text:p text:style-name="P26"><text:span text:style-name="T6"/></text:p><text:p text:style-name="P25"><text:span text:style-name="T6">部長</text:span></text:p></draw:text-box></draw:frame></draw:g><draw:frame draw:style-name="gr3" draw:text-style-name="P20" svg:width="3.301cm" svg:height="1.5cm" svg:x="4.904cm" svg:y="4.431cm"><draw:text-box><text:p text:style-name="P25"><text:span text:style-name="T6">英文核稿：</text:span></text:p></draw:text-box></draw:frame></draw:g><text:span text:style-name="T4">簽</text:span><text:span text:style-name="T3">　</text:span><text:span text:style-name="T2">於</text:span><text:bookmark text:name="單位"/></text:p>
      <text:p text:style-name="主旨">主旨：<text:bookmark text:name="主旨"/></text:p>
      <text:p text:style-name="擬辦首行">擬辦：<text:bookmark text:name="擬辦"/></text:p>
      <text:p text:style-name="擬辦首行"/>
      <text:p text:style-name="擬辦首行"/>
      <text:p text:style-name="P7">DRAFT</text:p>
      <text:p text:style-name="P9">Ministry of Economic Affairs</text:p>
      <text:p text:style-name="P8"/>
      <text:p text:style-name="P10">Date:</text:p>
      <text:p text:style-name="英文內容">Address:</text:p>
      <text:p text:style-name="英文內容"/>
      <text:p text:style-name="英文內容"/>
      <text:p text:style-name="英文內容">Dear sir,</text:p>
      <text:p text:style-name="英文內容"><text:soft-page-break/></text:p>
      <text:p text:style-name="英文內容"/>
      <text:p text:style-name="英文內容"/>
      <text:p text:style-name="英文內容">Sincerely yours,</text:p>
      <text:p text:style-name="英文內容"/>
      <text:p text:style-name="P11"><text:span text:style-name="T5">Jyh</text:span>-H<text:span text:style-name="T5">uei</text:span> <text:span text:style-name="T5">Kuo</text:span></text:p>
      <text:p text:style-name="英文內容">Minister</text:p>
      <text:p text:style-name="P13"><draw:g text:anchor-type="char" draw:z-index="21" draw:name="稿歸檔欄" draw:style-name="gr5"><draw:frame draw:style-name="gr8" draw:text-style-name="P38" svg:width="14.946cm" svg:height="8.607cm" svg:x="1.35cm" svg:y="1.27cm"><draw:text-box><text:p text:style-name="P31"><text:span text:style-name="T9">一、應用限制： <text:s text:c="2"/>（</text:span><text:span text:style-name="T9">Y</text:span><text:span text:style-name="T9">開放</text:span><text:span text:style-name="T9">N</text:span><text:span text:style-name="T9">不開放</text:span><text:span text:style-name="T9">R</text:span><text:span text:style-name="T9">限制開放）</text:span></text:p><text:p text:style-name="P31"><text:span text:style-name="T9">二、頁數： <text:s text:c="3"/>頁</text:span></text:p><text:p text:style-name="P31"><text:span text:style-name="T9">三、附件註記： <text:s/>（</text:span><text:span text:style-name="T10">N</text:span><text:span text:style-name="T10">無註記</text:span><text:span text:style-name="T10">Y</text:span><text:span text:style-name="T10">有註記，僅指已裝訂成冊，或難以隨文裝訂者</text:span><text:span text:style-name="T9">）</text:span></text:p><text:p text:style-name="P32"><text:span text:style-name="T11">（一）名稱</text:span><text:span text:style-name="T12">(</text:span><text:span text:style-name="T12">請以全形頓號區格</text:span><text:span text:style-name="T13">)</text:span><text:span text:style-name="T11">：</text:span></text:p><text:p text:style-name="P32"><text:span text:style-name="T11">（二）媒體型式</text:span><text:span text:style-name="T11">/</text:span><text:span text:style-name="T11">數量</text:span><text:span text:style-name="T11">/</text:span><text:span text:style-name="T11">單位：</text:span></text:p><text:p text:style-name="P33"><text:span text:style-name="T14">附件媒體型式：</text:span><text:span text:style-name="T14">1</text:span><text:span text:style-name="T14">紙本</text:span><text:span text:style-name="T14">2</text:span><text:span text:style-name="T14">底片</text:span><text:span text:style-name="T14">3</text:span><text:span text:style-name="T14">微縮片</text:span><text:span text:style-name="T14">4</text:span><text:span text:style-name="T14">幻燈片</text:span><text:span text:style-name="T14">5</text:span><text:span text:style-name="T14">磁片</text:span><text:span text:style-name="T14">6</text:span><text:span text:style-name="T14">磁帶</text:span><text:span text:style-name="T14">7</text:span><text:span text:style-name="T14">光碟</text:span><text:span text:style-name="T14">8</text:span><text:span text:style-name="T14">錄音帶</text:span><text:span text:style-name="T14">9</text:span><text:span text:style-name="T14">錄影帶</text:span><text:span text:style-name="T14">A</text:span><text:span text:style-name="T14">工程圖</text:span><text:span text:style-name="T14">B</text:span><text:span text:style-name="T14">照片</text:span><text:span text:style-name="T14">C</text:span><text:span text:style-name="T14">圖表</text:span><text:span text:style-name="T14">D</text:span><text:span text:style-name="T14">電影片</text:span><text:span text:style-name="T14">E</text:span><text:span text:style-name="T14">地圖</text:span><text:span text:style-name="T14">F</text:span><text:span text:style-name="T14">硬式磁碟</text:span><text:span text:style-name="T14">Z</text:span><text:span text:style-name="T14">其他</text:span></text:p><text:p text:style-name="P34"><text:span text:style-name="T14">　</text:span><text:span text:style-name="T15">＊名稱範例：政府出版品管理手冊、節能小常識光碟</text:span></text:p><text:p text:style-name="P35"><text:span text:style-name="T15">　＊媒體型式範例：</text:span><text:span text:style-name="T15">1/2/</text:span><text:span text:style-name="T15">本、</text:span><text:span text:style-name="T15">7/1/</text:span><text:span text:style-name="T15">片</text:span></text:p><text:p text:style-name="P36"><text:span text:style-name="T16"/></text:p><text:p text:style-name="P36"><text:span text:style-name="T16">四、歸檔展期申請（每次最多</text:span><text:span text:style-name="T16">15</text:span><text:span text:style-name="T16">天）：</text:span></text:p><text:p text:style-name="P37"><text:span text:style-name="T17">（一）</text:span><text:span text:style-name="T16">第</text:span><text:span text:style-name="T16">2</text:span><text:span text:style-name="T16">次：展期</text:span><text:span text:style-name="T16">________</text:span><text:span text:style-name="T16">天 </text:span><text:span text:style-name="T16">__________________</text:span><text:span text:style-name="T16">核准</text:span></text:p><text:p text:style-name="P37"><text:span text:style-name="T17">（二）</text:span><text:span text:style-name="T16">第</text:span><text:span text:style-name="T16">3</text:span><text:span text:style-name="T16">次：展期</text:span><text:span text:style-name="T16">________</text:span><text:span text:style-name="T16">天 </text:span><text:span text:style-name="T16">__________________</text:span><text:span text:style-name="T16">核准</text:span></text:p><text:p text:style-name="P36"><text:span text:style-name="T18"/></text:p></draw:text-box></draw:frame><draw:frame draw:style-name="gr9" draw:text-style-name="P27" svg:width="1.56cm" svg:height="8.607cm" svg:x="-0.208cm" svg:y="1.27cm"><draw:text-box><text:p text:style-name="P23"><text:span text:style-name="T6">歸 檔 案 情 資 訊</text:span></text:p></draw:text-box></draw:frame></draw:g><draw:frame draw:style-name="fr2" draw:name="外框17" text:anchor-type="char" svg:x="0cm" svg:y="0.356cm" svg:width="7.059cm" svg:height="0.594cm" draw:z-index="20"><draw:text-box><text:p text:style-name="Standard">依照分層負責規定授權單位主管決行</text:p></draw:text-box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行文機關" style:family="paragraph" style:parent-style-name="Standard">
      <style:paragraph-properties style:snap-to-layout-grid="false"/>
      <style:text-properties fo:font-size="14pt" style:font-size-asian="14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.7cm" fo:margin-right="0cm" fo:line-height="0.988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附件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說明辦法次行" style:family="paragraph" style:parent-style-name="Standard">
      <style:paragraph-properties fo:margin-left="1.87cm" fo:margin-right="0cm" fo:text-indent="-1.27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language-asian="none" style:country-asian="none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language-asian="none" style:country-asian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letter-kerning="false"/>
    </style:style>
    <style:style style:name="分項段落" style:family="paragraph" style:parent-style-name="Standard" style:list-style-name="WW8Num4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會辦單位" style:family="paragraph" style:parent-style-name="行文機關">
      <style:paragraph-properties fo:margin-left="12.372cm" fo:margin-right="0cm" fo:line-height="0.882cm" fo:text-indent="-4.025cm" style:auto-text-indent="false"/>
      <style:text-properties fo:font-size="20pt" style:font-size-asian="20pt"/>
    </style:style>
    <style:style style:name="樣式1" style:family="paragraph" style:parent-style-name="說明辦法首行" style:list-style-name="WW8Num1"/>
    <style:style style:name="首長" style:family="paragraph" style:parent-style-name="主旨">
      <style:paragraph-properties fo:margin-left="1.9cm" fo:margin-right="0cm" fo:line-height="0.882cm" fo:text-indent="-1.9cm" style:auto-text-indent="false" style:line-break="normal"/>
      <style:text-properties fo:font-size="16pt" style:font-size-asian="16pt"/>
    </style:style>
    <style:style style:name="敬會" style:family="paragraph" style:parent-style-name="行文機關" style:next-style-name="會辦單位">
      <style:paragraph-properties fo:line-height="0.882cm"/>
      <style:text-properties fo:font-size="20pt" style:text-underline-style="solid" style:text-underline-width="auto" style:text-underline-color="font-color" style:font-size-asian="20pt"/>
    </style:style>
    <style:style style:name="敬陳" style:family="paragraph" style:parent-style-name="主旨">
      <style:paragraph-properties fo:margin-left="1.9cm" fo:margin-right="0cm" fo:text-align="justify" style:justify-single-word="false" fo:text-indent="-1.9cm" style:auto-text-indent="false" style:line-break="norm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擬辦首行" style:family="paragraph" style:parent-style-name="說明辦法首行">
      <style:paragraph-properties fo:line-height="0.988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英文內容" style:family="paragraph" style:parent-style-name="擬辦首行">
      <style:paragraph-properties fo:text-align="start" style:justify-single-word="false"/>
      <style:text-properties fo:font-size="14pt" style:font-size-asian="1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卷處理方式" style:family="paragraph" style:parent-style-name="Standard">
      <style:paragraph-properties fo:line-height="0.529cm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27cm" fo:margin-left="3.17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889cm" fo:margin-left="4.44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margin-left="0cm" fo:margin-right="0cm" fo:text-indent="0.635cm" style:auto-text-indent="false"/>
      <style:text-properties fo:font-size="10pt" fo:language="none" fo:country="none" style:font-size-asian="10pt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8" text:anchor-type="char" svg:x="5.292cm" svg:y="0.249cm" svg:width="4.352cm" svg:height="0.568cm" draw:z-index="1"><draw:text-box><text:p text:style-name="MP3"><text:span text:style-name="MT1">第</text:span><text:span text:style-name="Page_20_Number"><text:span text:style-name="MT1"><text:page-number text:select-page="current">2</text:page-number></text:span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dc:subject/>
    <meta:keyword/>
    <meta:initial-creator>ruby</meta:initial-creator>
    <meta:creation-date>2023-10-30T15:38:00</meta:creation-date>
    <dc:date>2024-05-20T16:41:24.220000000</dc:date>
    <meta:print-date>2017-09-08T14:52:00</meta:print-date>
    <meta:editing-cycles>5</meta:editing-cycles>
    <meta:editing-duration>PT8M3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7" meta:word-count="73" meta:character-count="160" meta:non-whitespace-character-count="153"/>
    <meta:user-defined meta:name="NewDocFlag">NewDocFlag</meta:user-defined>
  </office:meta>
</office:document-meta>
</file>