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3" svg:font-family="'Lucida Sans'" style:font-family-generic="swiss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Liberation Serif2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標楷體1" svg:font-family="標楷體" style:font-family-generic="swiss" style:font-pitch="variable"/>
    <style:font-face style:name="Lucida Sans2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officeooo:paragraph-rsid="0014327a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1" style:family="paragraph" style:parent-style-name="首長">
      <style:paragraph-properties fo:text-align="start" style:justify-single-word="false"/>
    </style:style>
    <style:style style:name="P12" style:family="paragraph" style:parent-style-name="首長">
      <style:paragraph-properties fo:line-height="100%" fo:text-align="start" style:justify-single-word="false"/>
      <style:text-properties style:font-name="標楷體" fo:font-size="16pt" style:font-size-asian="16pt" style:font-name-complex="標楷體"/>
    </style:style>
    <style:style style:name="P13" style:family="paragraph" style:parent-style-name="首長">
      <style:paragraph-properties fo:margin-left="0.212cm" fo:margin-right="0cm" fo:text-align="start" style:justify-single-word="false" fo:text-indent="0.282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14" style:family="paragraph" style:parent-style-name="批示欄位">
      <style:paragraph-properties fo:orphans="0" fo:widows="0" style:snap-to-layout-grid="true"/>
      <style:text-properties fo:language="en" fo:country="US" style:letter-kerning="true" style:language-asian="zh" style:country-asian="TW" style:font-size-complex="12pt"/>
    </style:style>
    <style:style style:name="P15" style:family="paragraph" style:parent-style-name="批示欄位">
      <style:paragraph-properties fo:orphans="0" fo:widows="0" style:snap-to-layout-grid="true"/>
      <style:text-properties fo:font-size="18pt" style:font-size-asian="18pt" style:font-size-complex="18pt"/>
    </style:style>
    <style:style style:name="P16" style:family="paragraph" style:parent-style-name="敬陳">
      <style:paragraph-properties fo:text-align="start" style:justify-single-word="false"/>
    </style:style>
    <style:style style:name="P17" style:family="paragraph" style:parent-style-name="敬會" style:master-page-name="Standard">
      <style:paragraph-properties fo:line-height="1.411cm" style:page-number="auto"/>
    </style:style>
    <style:style style:name="P18" style:family="paragraph" style:parent-style-name="Standard" style:list-style-name="WW8Num3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23" style:family="paragraph">
      <style:paragraph-properties fo:line-height="1.058cm" fo:text-align="center" style:writing-mode="lr-tb"/>
    </style:style>
    <style:style style:name="P24" style:family="paragraph">
      <loext:graphic-properties draw:fill="none" draw:fill-color="#ffffff"/>
      <style:paragraph-properties fo:line-height="1.058cm" fo:text-align="center" style:writing-mode="lr-tb"/>
    </style:style>
    <style:style style:name="P25" style:family="paragraph">
      <style:paragraph-properties fo:line-height="0.706cm" fo:text-align="center" style:writing-mode="lr-tb"/>
    </style:style>
    <style:style style:name="P26" style:family="paragraph">
      <loext:graphic-properties draw:fill="none" draw:fill-color="#ffffff"/>
      <style:paragraph-properties fo:line-height="0.706cm" fo:text-align="center" style:writing-mode="lr-tb"/>
    </style:style>
    <style:style style:name="P27" style:family="paragraph">
      <loext:graphic-properties draw:fill="none" draw:fill-color="#ffffff"/>
      <style:paragraph-properties fo:line-height="1.058cm" fo:text-align="center" style:writing-mode="lr-tb"/>
      <style:text-properties fo:letter-spacing="-0.018cm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style:paragraph-properties fo:line-height="1.058cm" style:writing-mode="lr-tb"/>
    </style:style>
    <style:style style:name="P30" style:family="paragraph">
      <loext:graphic-properties draw:fill="none" draw:fill-color="#ffffff"/>
      <style:paragraph-properties fo:line-height="1.058cm" style:writing-mode="lr-tb"/>
    </style:style>
    <style:style style:name="P31" style:family="paragraph">
      <style:paragraph-properties fo:line-height="0.635cm" fo:text-align="center" style:writing-mode="lr-tb"/>
    </style:style>
    <style:style style:name="P32" style:family="paragraph">
      <style:paragraph-properties fo:line-height="0.67cm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line-height="0.6cm" style:writing-mode="lr-tb"/>
    </style:style>
    <style:style style:name="P35" style:family="paragraph">
      <loext:graphic-properties draw:fill="none" draw:fill-color="#ffffff"/>
      <style:paragraph-properties fo:line-height="0.635cm" fo:text-align="center"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margin-top="0.101cm" fo:margin-bottom="0cm" fo:line-height="0.776cm" style:writing-mode="lr-tb"/>
    </style:style>
    <style:style style:name="P38" style:family="paragraph">
      <style:paragraph-properties fo:margin-left="0.423cm" fo:margin-right="0cm" fo:margin-top="0.101cm" fo:margin-bottom="0cm" fo:line-height="0.706cm" fo:text-indent="0cm" style:writing-mode="lr-tb"/>
    </style:style>
    <style:style style:name="P39" style:family="paragraph">
      <style:paragraph-properties fo:margin-left="4.233cm" fo:margin-right="0cm" fo:margin-top="0.101cm" fo:margin-bottom="0cm" fo:line-height="0.494cm" fo:text-indent="-2.527cm" style:writing-mode="lr-tb"/>
    </style:style>
    <style:style style:name="P40" style:family="paragraph">
      <style:paragraph-properties fo:margin-left="0cm" fo:margin-right="0cm" fo:margin-top="0.101cm" fo:margin-bottom="0cm" fo:line-height="0.494cm" fo:text-indent="1.27cm" style:writing-mode="lr-tb"/>
    </style:style>
    <style:style style:name="P41" style:family="paragraph">
      <style:paragraph-properties fo:margin-left="0cm" fo:margin-right="0cm" fo:margin-top="0.101cm" fo:margin-bottom="0cm" fo:line-height="0.635cm" fo:text-indent="1.27cm" style:writing-mode="lr-tb"/>
    </style:style>
    <style:style style:name="P42" style:family="paragraph">
      <loext:graphic-properties draw:fill="none" draw:fill-color="#ffffff"/>
      <style:paragraph-properties fo:margin-top="0.101cm" fo:margin-bottom="0cm" fo:line-height="0.776cm" style:writing-mode="lr-tb"/>
    </style:style>
    <style:style style:name="P43" style:family="paragraph">
      <style:paragraph-properties fo:margin-left="0cm" fo:margin-right="0cm" fo:margin-top="0cm" fo:margin-bottom="0cm" fo:line-height="0.635cm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0.635cm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5" style:family="paragraph">
      <style:paragraph-properties fo:text-align="center" style:writing-mode="lr-tb"/>
    </style:style>
    <style:style style:name="P46" style:family="paragraph">
      <loext:graphic-properties draw:fill="none" draw:fill-color="#ffffff"/>
      <style:paragraph-properties fo:line-height="0.423cm" style:writing-mode="lr-tb"/>
    </style:style>
    <style:style style:name="P47" style:family="paragraph">
      <style:paragraph-properties style:writing-mode="lr-tb">
        <style:tab-stops>
          <style:tab-stop style:position="0.48cm"/>
        </style:tab-stops>
      </style:paragraph-properties>
    </style:style>
    <style:style style:name="P48" style:family="paragraph">
      <loext:graphic-properties draw:fill="solid" draw:fill-color="#ffffff"/>
      <style:paragraph-properties style:writing-mode="lr-tb">
        <style:tab-stops>
          <style:tab-stop style:position="0.48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26pt" style:font-size-asian="26pt" style:font-name-complex="標楷體" style:font-size-complex="2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fo:language="zh" fo:country="TW" style:font-size-asian="16pt" style:language-asian="zh" style:country-asian="TW" style:font-name-complex="標楷體"/>
    </style:style>
    <style:style style:name="T6" style:family="text">
      <style:text-properties style:text-position="super 58%" style:font-name="標楷體" fo:font-size="20pt" fo:language="zh" fo:country="TW" style:font-size-asian="20pt" style:language-asian="zh" style:country-asian="TW" style:font-name-complex="標楷體" style:font-size-complex="20pt"/>
    </style:style>
    <style:style style:name="T7" style:family="text">
      <style:text-properties style:font-name="標楷體1" style:font-name-asian="標楷體4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2pt" fo:letter-spacing="-0.018cm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1" style:family="text">
      <style:text-properties fo:color="#0000ff" loext:opacity="10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6" style:family="text">
      <style:text-properties fo:color="#0000ff" loext:opacity="100%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8pt" fo:language="en" fo:country="US" style:letter-kerning="true" style:font-name-asian="新細明體" style:font-size-asian="18pt" style:language-asian="zh" style:country-asian="TW" style:font-name-complex="Times New Roman" style:font-size-complex="18pt" style:language-complex="ar" style:country-complex="SA"/>
    </style:style>
    <style:style style:name="T20" style:family="text">
      <style:text-properties style:use-window-font-color="true" loext:opacity="0%" style:font-name="Calibri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9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middle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g text:anchor-type="char" draw:z-index="5" draw:name="群組 86" draw:style-name="gr7"><draw:frame draw:style-name="gr10" draw:text-style-name="P36" svg:width="1.181cm" svg:height="3.174cm" svg:x="0.635cm" svg:y="2.858cm"><draw:text-box><text:p text:style-name="P45"><text:span text:style-name="T18"/></text:p><text:p text:style-name="P45"><text:span text:style-name="T19"/></text:p><text:p text:style-name="P45"><text:span text:style-name="T20"/></text:p><text:p text:style-name="P45"><text:span text:style-name="T20">複</text:span><text:span text:style-name="T21">閱</text:span></text:p></draw:text-box></draw:frame><draw:frame draw:style-name="gr11" draw:text-style-name="P46" svg:width="3.262cm" svg:height="3.151cm" svg:x="1.815cm" svg:y="2.874cm"><draw:text-box><text:p/></draw:text-box></draw:frame></draw:g><draw:frame draw:style-name="fr4" draw:name="框架1" text:anchor-type="char" svg:x="11.591cm" svg:y="-1.067cm" svg:width="3.66cm" svg:height="1.542cm" draw:z-index="7"><draw:text-box><text:p text:style-name="P3">檔 <text:s text:c="3"/>號：</text:p><text:p text:style-name="P3">保存年限：</text:p></draw:text-box></draw:frame><draw:frame draw:style-name="fr3" draw:name="框架2" text:anchor-type="char" svg:x="10.148cm" svg:y="25.023cm" svg:width="4.025cm" svg:height="1.025cm" draw:z-index="6"><draw:text-box><text:p text:style-name="P9">貼條碼</text:p></draw:text-box></draw:frame><draw:frame draw:style-name="fr2" draw:name="框架3" text:anchor-type="char" svg:x="7.938cm" svg:y="1.588cm" svg:width="7.262cm" svg:height="0.635cm" draw:z-index="4"><draw:text-box><text:p text:style-name="P14">發文字號：</text:p></draw:text-box></draw:frame><draw:frame draw:style-name="fr2" draw:name="框架4" text:anchor-type="char" svg:x="7.938cm" svg:y="2.223cm" svg:width="7.262cm" svg:height="0.635cm" draw:z-index="3"><draw:text-box><text:p text:style-name="P14">歸檔／申請歸檔展期　天</text:p></draw:text-box></draw:frame><draw:g text:anchor-type="char" draw:z-index="2" draw:name="群組 66" draw:style-name="gr4"><draw:frame draw:style-name="gr12" draw:text-style-name="P48" svg:width="0.389cm" svg:height="0.65cm" svg:x="-1.737cm" svg:y="6.341cm"><draw:text-box><text:p text:style-name="P47"><text:span text:style-name="T22">裝</text:span></text:p></draw:text-box></draw:frame><draw:line draw:name="Line 48" draw:style-name="gr13" draw:text-style-name="P36" svg:x1="-1.561cm" svg:y1="0cm" svg:x2="-1.561cm" svg:y2="6.232cm"><text:p/></draw:line><draw:line draw:name="Line 49" draw:style-name="gr13" draw:text-style-name="P36" svg:x1="-1.561cm" svg:y1="7.216cm" svg:x2="-1.561cm" svg:y2="12.135cm"><text:p/></draw:line><draw:line draw:name="Line 50" draw:style-name="gr13" draw:text-style-name="P36" svg:x1="-1.561cm" svg:y1="12.938cm" svg:x2="-1.561cm" svg:y2="18.041cm"><text:p/></draw:line><draw:line draw:name="Line 51" draw:style-name="gr13" draw:text-style-name="P36" svg:x1="-1.561cm" svg:y1="19.025cm" svg:x2="-1.561cm" svg:y2="25.22cm"><text:p/></draw:line><draw:frame draw:style-name="gr12" draw:text-style-name="P48" svg:width="0.389cm" svg:height="0.65cm" svg:x="-1.737cm" svg:y="12.21cm"><draw:text-box><text:p text:style-name="P47"><text:span text:style-name="T22">訂</text:span></text:p></draw:text-box></draw:frame><draw:frame draw:style-name="gr12" draw:text-style-name="P48" svg:width="0.389cm" svg:height="0.65cm" svg:x="-1.737cm" svg:y="18.225cm"><draw:text-box><text:p text:style-name="P47"><text:span text:style-name="T22">線</text:span></text:p></draw:text-box></draw:frame></draw:g><text:span text:style-name="T2">簽</text:span><text:span text:style-name="T3">　於經濟部</text:span></text:p>
      <text:p text:style-name="P5"/>
      <text:p text:style-name="P5"/>
      <text:p text:style-name="P4"><draw:frame draw:style-name="fr2" draw:name="框架5" text:anchor-type="char" svg:x="0.834cm" svg:y="1.245cm" svg:width="0.739cm" svg:height="0.877cm" draw:z-index="9"><draw:text-box><text:p text:style-name="P15">□</text:p></draw:text-box></draw:frame><draw:g text:anchor-type="char" draw:z-index="10" draw:name="形狀1" draw:style-name="gr4"><draw:frame draw:style-name="gr5" draw:text-style-name="P28" svg:width="8.573cm" svg:height="3.095cm" svg:x="7.419cm" svg:y="1.303cm"><draw:text-box><text:p/></draw:text-box></draw:frame><draw:connector draw:style-name="gr6" draw:text-style-name="P36" draw:type="line" svg:x1="7.475cm" svg:y1="0.479cm" svg:x2="15.894cm" svg:y2="0.479cm" svg:d="M7475 479h8419" svg:viewBox="0 0 8421 2"><text:p/></draw:connector><draw:connector draw:style-name="gr6" draw:text-style-name="P36" draw:type="line" svg:x1="7.417cm" svg:y1="0.479cm" svg:x2="7.421cm" svg:y2="1.458cm" svg:d="M7417 479l4 979" svg:viewBox="0 0 5 981"><text:p/></draw:connector><draw:connector draw:style-name="gr6" draw:text-style-name="P36" draw:type="line" svg:x1="15.993cm" svg:y1="0.453cm" svg:x2="15.997cm" svg:y2="1.434cm" svg:d="M15993 453l4 981" svg:viewBox="0 0 5 982"><text:p/></draw:connector></draw:g><draw:frame draw:style-name="fr1" draw:name="框架7" text:anchor-type="char" svg:x="8.678cm" svg:y="0.635cm" svg:width="5.831cm" svg:height="0.48cm" draw:z-index="11"><draw:text-box><text:p text:style-name="P10">會　　辦　　單　　位</text:p><text:p text:style-name="P4"/></draw:text-box></draw:frame></text:p>
      <text:p text:style-name="P21"><text:span text:style-name="T7">密(本件至 年 月 日解密)</text:span></text:p>
      <text:p text:style-name="P22"><text:span text:style-name="T7">本件為敏感案件</text:span></text:p>
      <text:p text:style-name="P8"><draw:g text:anchor-type="char" draw:z-index="12" draw:name="稿批示欄" draw:style-name="gr1"><draw:frame draw:style-name="gr2" draw:text-style-name="P24" svg:width="1.601cm" svg:height="1.5cm" svg:x="-0.265cm" svg:y="0.062cm"><draw:text-box><text:p text:style-name="P23"><text:span text:style-name="T8">承辦人</text:span></text:p></draw:text-box></draw:frame><draw:frame draw:style-name="gr2" draw:text-style-name="P26" svg:width="1.601cm" svg:height="1.5cm" svg:x="-0.265cm" svg:y="1.563cm"><draw:text-box><text:p text:style-name="P25"><text:span text:style-name="T8">科　長</text:span></text:p><text:p text:style-name="P25"><text:span text:style-name="T8">(</text:span><text:span text:style-name="T8">核稿</text:span><text:span text:style-name="T8">)</text:span></text:p></draw:text-box></draw:frame><draw:frame draw:style-name="gr2" draw:text-style-name="P24" svg:width="1.601cm" svg:height="1.5cm" svg:x="-0.265cm" svg:y="3.062cm"><draw:text-box><text:p text:style-name="P23"><text:span text:style-name="T8">副主管</text:span></text:p></draw:text-box></draw:frame><draw:frame draw:style-name="gr2" draw:text-style-name="P24" svg:width="1.601cm" svg:height="1.5cm" svg:x="-0.265cm" svg:y="4.562cm"><draw:text-box><text:p text:style-name="P23"><text:span text:style-name="T8">主　管</text:span></text:p></draw:text-box></draw:frame><draw:frame draw:style-name="gr2" draw:text-style-name="P27" svg:width="1.601cm" svg:height="1.5cm" svg:x="-0.265cm" svg:y="6.063cm"><draw:text-box><text:p text:style-name="P23"><text:span text:style-name="T9">核稿秘書</text:span></text:p></draw:text-box></draw:frame><draw:frame draw:style-name="gr2" draw:text-style-name="P27" svg:width="1.601cm" svg:height="1.5cm" svg:x="-0.265cm" svg:y="7.562cm"><draw:text-box><text:p text:style-name="P23"><text:span text:style-name="T9">主任秘書</text:span></text:p></draw:text-box></draw:frame><draw:frame draw:style-name="gr3" draw:text-style-name="P28" svg:width="3.301cm" svg:height="1.5cm" svg:x="1.335cm" svg:y="0.062cm"><draw:text-box><text:p/></draw:text-box></draw:frame><draw:frame draw:style-name="gr3" draw:text-style-name="P28" svg:width="6.601cm" svg:height="1.5cm" svg:x="1.337cm" svg:y="1.563cm"><draw:text-box><text:p/></draw:text-box></draw:frame><draw:frame draw:style-name="gr3" draw:text-style-name="P28" svg:width="6.601cm" svg:height="1.5cm" svg:x="1.337cm" svg:y="3.062cm"><draw:text-box><text:p/></draw:text-box></draw:frame><draw:frame draw:style-name="gr3" draw:text-style-name="P28" svg:width="6.601cm" svg:height="1.5cm" svg:x="1.337cm" svg:y="4.562cm"><draw:text-box><text:p/></draw:text-box></draw:frame><draw:frame draw:style-name="gr3" draw:text-style-name="P28" svg:width="6.601cm" svg:height="1.5cm" svg:x="1.337cm" svg:y="6.063cm"><draw:text-box><text:p/></draw:text-box></draw:frame><draw:frame draw:style-name="gr3" draw:text-style-name="P28" svg:width="6.601cm" svg:height="1.5cm" svg:x="1.337cm" svg:y="7.562cm"><draw:text-box><text:p/></draw:text-box></draw:frame><draw:frame draw:style-name="gr2" draw:text-style-name="P30" svg:width="3.301cm" svg:height="1.5cm" svg:x="4.635cm" svg:y="0.062cm"><draw:text-box><text:p text:style-name="P29"><text:span text:style-name="T8">分機：</text:span></text:p></draw:text-box></draw:frame><draw:frame draw:style-name="gr2" draw:text-style-name="P35" svg:width="8.201cm" svg:height="9cm" svg:x="7.935cm" svg:y="0.062cm"><draw:text-box><text:p text:style-name="P31"><text:span text:style-name="T8">批示區（第　　層決行）</text:span></text:p><text:p text:style-name="P32"><text:span text:style-name="T8"/></text:p><text:p text:style-name="P32"><text:span text:style-name="T8"/></text:p><text:p text:style-name="P32"><text:span text:style-name="T8"/></text:p><text:p text:style-name="P33"><text:span text:style-name="T8">次長</text:span></text:p><text:p text:style-name="P34"><text:span text:style-name="T8"/></text:p><text:p text:style-name="P34"><text:span text:style-name="T8"/></text:p><text:p text:style-name="P34"><text:span text:style-name="T8"/></text:p><text:p text:style-name="P34"><text:span text:style-name="T8"/></text:p><text:p text:style-name="P33"><text:span text:style-name="T8">部長</text:span></text:p></draw:text-box></draw:frame></draw:g>主旨：</text:p>
      <text:p text:style-name="P7">說明：</text:p>
      <text:list xml:id="list1375546155" text:style-name="WW8Num31">
        <text:list-item>
          <text:p text:style-name="P18"/>
        </text:list-item>
      </text:list>
      <text:p text:style-name="P7">擬辦：</text:p>
      <text:p text:style-name="P6"/>
      <text:p text:style-name="P16"><text:span text:style-name="T3">　　　</text:span><text:span text:style-name="T4">敬請　秘書長轉陳　副院長　院　長</text:span></text:p>
      <text:p text:style-name="P12"/>
      <text:p text:style-name="P11"><text:span text:style-name="T6">職</text:span><text:span text:style-name="T5">○○○ <text:s text:c="7"/>謹簽</text:span></text:p>
      <text:p text:style-name="P13">年 月 日</text:p>
      <text:p text:style-name="P13"/>
      <text:p text:style-name="P13"/>
      <text:p text:style-name="P13"><text:soft-page-break/></text:p>
      <text:p text:style-name="P13"><draw:g text:anchor-type="char" draw:z-index="8" draw:name="稿歸檔欄" draw:style-name="gr7"><draw:frame draw:style-name="gr8" draw:text-style-name="P42" svg:width="14.95cm" svg:height="6.15cm" svg:x="0.674cm" svg:y="1.238cm"><draw:text-box><text:p text:style-name="P37"><text:span text:style-name="T10">一、應用限制： <text:s text:c="2"/>（</text:span><text:span text:style-name="T10">Y</text:span><text:span text:style-name="T10">開放</text:span><text:span text:style-name="T10">N</text:span><text:span text:style-name="T10">不開放</text:span><text:span text:style-name="T10">R</text:span><text:span text:style-name="T10">限制開放）</text:span></text:p><text:p text:style-name="P37"><text:span text:style-name="T10">二、頁數： <text:s text:c="3"/>頁</text:span></text:p><text:p text:style-name="P37"><text:span text:style-name="T10">三、附件註記： <text:s/>（</text:span><text:span text:style-name="T11">N</text:span><text:span text:style-name="T11">無註記</text:span><text:span text:style-name="T11">Y</text:span><text:span text:style-name="T11">有註記，僅指已裝訂成冊，或難以隨文裝訂者</text:span><text:span text:style-name="T10">）</text:span></text:p><text:p text:style-name="P38"><text:span text:style-name="T12">（一）</text:span><text:span text:style-name="T13">名稱</text:span><text:span text:style-name="T13">(</text:span><text:span text:style-name="T13">請以全形頓號區格</text:span><text:span text:style-name="T14">)</text:span><text:span text:style-name="T13">：</text:span></text:p><text:p text:style-name="P38"><text:span text:style-name="T12">（二）媒體型式</text:span><text:span text:style-name="T12">/</text:span><text:span text:style-name="T12">數量</text:span><text:span text:style-name="T12">/</text:span><text:span text:style-name="T12">單位：</text:span></text:p><text:p text:style-name="P39"><text:span text:style-name="T15">附件媒體型式：</text:span><text:span text:style-name="T15">1</text:span><text:span text:style-name="T15">紙本</text:span><text:span text:style-name="T15">2</text:span><text:span text:style-name="T15">底片</text:span><text:span text:style-name="T15">3</text:span><text:span text:style-name="T15">微縮片</text:span><text:span text:style-name="T15">4</text:span><text:span text:style-name="T15">幻燈片</text:span><text:span text:style-name="T15">5</text:span><text:span text:style-name="T15">磁片</text:span><text:span text:style-name="T15">6</text:span><text:span text:style-name="T15">磁帶</text:span><text:span text:style-name="T15">7</text:span><text:span text:style-name="T15">光碟</text:span><text:span text:style-name="T15">8</text:span><text:span text:style-name="T15">錄音帶</text:span><text:span text:style-name="T15">9</text:span><text:span text:style-name="T15">錄影帶</text:span><text:span text:style-name="T15">A</text:span><text:span text:style-name="T15">工程圖</text:span><text:span text:style-name="T15">B</text:span><text:span text:style-name="T15">照片</text:span><text:span text:style-name="T15">C</text:span><text:span text:style-name="T15">圖表</text:span><text:span text:style-name="T15">D</text:span><text:span text:style-name="T15">電影片</text:span><text:span text:style-name="T15">E</text:span><text:span text:style-name="T15">地圖</text:span><text:span text:style-name="T15">F</text:span><text:span text:style-name="T15">硬式磁碟</text:span><text:span text:style-name="T15">Z</text:span><text:span text:style-name="T15">其他</text:span></text:p><text:p text:style-name="P40"><text:span text:style-name="T15">　</text:span><text:span text:style-name="T16">＊名稱範例：政府出版品管理手冊、節能小常識光碟</text:span></text:p><text:p text:style-name="P41"><text:span text:style-name="T16">　＊媒體型式範例：</text:span><text:span text:style-name="T16">1/2/</text:span><text:span text:style-name="T16">本、</text:span><text:span text:style-name="T16">7/1/</text:span><text:span text:style-name="T16">片</text:span></text:p></draw:text-box></draw:frame><draw:frame draw:style-name="gr9" draw:text-style-name="P44" svg:width="1.56cm" svg:height="6.15cm" svg:x="-0.885cm" svg:y="1.238cm"><draw:text-box><text:p text:style-name="P43"><text:span text:style-name="T17">歸 檔 案 情 資 訊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3" svg:font-family="'Lucida Sans'" style:font-family-generic="swiss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Liberation Serif2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標楷體1" svg:font-family="標楷體" style:font-family-generic="swiss" style:font-pitch="variable"/>
    <style:font-face style:name="Lucida Sans2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3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3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批示欄位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敬會" style:family="paragraph" style:parent-style-name="Standard" style:next-style-name="Standard">
      <style:paragraph-properties fo:line-height="0.882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敬陳" style:family="paragraph" style:parent-style-name="Standard">
      <style:paragraph-properties fo:margin-left="1.9cm" fo:margin-right="0cm" fo:text-align="justify" style:justify-single-word="false" fo:text-indent="-1.9cm" style:auto-text-indent="false" style:line-break="normal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3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一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char" svg:x="4.618cm" svg:y="0.171cm" svg:width="4.352cm" svg:height="0.568cm" draw:z-index="1"><draw:text-box><text:p text:style-name="MP2"><text:span text:style-name="MT1">第</text:span><text:span text:style-name="MT1"><text:page-number style:num-format="1" text:select-page="current">1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绣娟</meta:initial-creator>
    <meta:creation-date>2013-03-08T10:29:00</meta:creation-date>
    <dc:date>2025-03-18T10:57:44.648000000</dc:date>
    <meta:print-date>2013-01-24T11:00:00</meta:print-date>
    <meta:editing-cycles>20</meta:editing-cycles>
    <meta:editing-duration>PT1H25M24S</meta:editing-duration>
    <meta:generator>NDC_ODF_Application_Tools_/3.3.2$Windows_X86_64 LibreOffice_project/1c83f50314a572f826dc60cf827b7d4b71120510</meta:generator>
    <meta:document-statistic meta:table-count="0" meta:image-count="0" meta:object-count="0" meta:page-count="2" meta:paragraph-count="18" meta:word-count="92" meta:character-count="126" meta:non-whitespace-character-count="94"/>
  </office:meta>
</office:document-meta>
</file>