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3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6.78cm" fo:margin-left="-0.513cm" table:align="left" style:writing-mode="lr-tb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3.226cm"/>
    </style:style>
    <style:style style:name="表格2.C" style:family="table-column">
      <style:table-column-properties style:column-width="1.36cm"/>
    </style:style>
    <style:style style:name="表格2.D" style:family="table-column">
      <style:table-column-properties style:column-width="2.667cm"/>
    </style:style>
    <style:style style:name="表格2.E" style:family="table-column">
      <style:table-column-properties style:column-width="1.408cm"/>
    </style:style>
    <style:style style:name="表格2.F" style:family="table-column">
      <style:table-column-properties style:column-width="2.665cm"/>
    </style:style>
    <style:style style:name="表格2.H" style:family="table-column">
      <style:table-column-properties style:column-width="2.842cm"/>
    </style:style>
    <style:style style:name="表格2.1" style:family="table-row">
      <style:table-row-properties style:min-row-height="0.84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1pt fine-dashed #000000" style:writing-mode="lr-tb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6pt" fo:language="zh" fo:country="TW" officeooo:rsid="000d1b34" officeooo:paragraph-rsid="000d1b34" style:font-name-asian="標楷體" style:font-size-asian="16pt" style:language-asian="zh" style:country-asian="TW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officeooo:paragraph-rsid="0016053f"/>
    </style:style>
    <style:style style:name="P9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10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="Times New Roman" fo:font-size="20pt" style:font-name-asian="標楷體" style:font-size-asian="20pt" style:font-name-complex="Times New Roman" style:font-size-complex="10pt"/>
    </style:style>
    <style:style style:name="P11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="Times New Roman" style:font-name-asian="標楷體" style:font-name-complex="Times New Roman" style:font-size-complex="10pt"/>
    </style:style>
    <style:style style:name="P12" style:family="paragraph" style:parent-style-name="Standard">
      <style:paragraph-properties fo:margin-left="15.803cm" fo:margin-right="0cm" fo:line-height="0.529cm" fo:text-indent="-15.803cm" style:auto-text-indent="false" style:snap-to-layout-grid="false"/>
    </style:style>
    <style:style style:name="P13" style:family="paragraph" style:parent-style-name="Standard">
      <style:paragraph-properties fo:margin-left="-0.499cm" fo:margin-right="0cm" fo:line-height="0.529cm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14" style:family="paragraph" style:parent-style-name="Standard">
      <style:paragraph-properties fo:margin-left="-0.499cm" fo:margin-right="0cm" fo:line-height="0.529cm" fo:text-indent="0cm" style:auto-text-indent="false" style:snap-to-layout-grid="false"/>
      <style:text-properties style:font-name="Times New Roman" style:font-name-asian="標楷體" style:font-name-complex="Times New Roman" style:font-size-complex="10pt"/>
    </style:style>
    <style:style style:name="P15" style:family="paragraph" style:parent-style-name="Standard">
      <style:paragraph-properties fo:margin-left="-0.499cm" fo:margin-right="0cm" fo:line-height="0.529cm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Times New Roman" style:font-name-asian="標楷體" style:font-name-complex="Times New Roman" style:font-size-complex="10pt"/>
    </style:style>
    <style:style style:name="P16" style:family="paragraph" style:parent-style-name="Standard">
      <style:paragraph-properties fo:margin-left="1.199cm" fo:margin-right="0cm" fo:line-height="0.529cm" fo:text-indent="-1.7cm" style:auto-text-indent="false" style:snap-to-layout-grid="false"/>
      <style:text-properties style:font-name="Times New Roman" style:font-name-asian="標楷體" style:font-name-complex="Times New Roman" style:font-size-complex="10pt"/>
    </style:style>
    <style:style style:name="P17" style:family="paragraph" style:parent-style-name="Standard">
      <style:paragraph-properties fo:margin-left="1.7cm" fo:margin-right="0cm" fo:text-align="justify" style:justify-single-word="false" fo:text-indent="-2.01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0pt"/>
    </style:style>
    <style:style style:name="P18" style:family="paragraph" style:parent-style-name="Standard">
      <style:paragraph-properties fo:margin-left="0.238cm" fo:margin-right="0cm" fo:text-indent="0cm" style:auto-text-indent="false"/>
      <style:text-properties style:font-name="Times New Roman" fo:font-size="8pt" style:font-name-asian="標楷體" style:font-size-asian="8pt" style:font-name-complex="Times New Roman" style:font-size-complex="10pt"/>
    </style:style>
    <style:style style:name="P19" style:family="paragraph" style:parent-style-name="批示欄位">
      <style:paragraph-properties fo:line-height="0.529cm" fo:orphans="0" fo:widows="0" style:snap-to-layout-grid="true"/>
    </style:style>
    <style:style style:name="P20" style:family="paragraph" style:parent-style-name="批示欄位">
      <style:paragraph-properties fo:line-height="0.529cm" fo:orphans="0" fo:widows="0" style:snap-to-layout-grid="true"/>
      <style:text-properties fo:language="en" fo:country="US" style:letter-kerning="true" style:language-asian="zh" style:country-asian="TW" style:font-size-complex="12pt"/>
    </style:style>
    <style:style style:name="P21" style:family="paragraph" style:parent-style-name="批示欄位">
      <style:paragraph-properties fo:line-height="0.529cm" fo:orphans="0" fo:widows="0" style:snap-to-layout-grid="true"/>
      <style:text-properties style:font-size-complex="12pt"/>
    </style:style>
    <style:style style:name="P22" style:family="paragraph" style:parent-style-name="公文_28_承辦單位_29_">
      <style:paragraph-properties fo:line-height="0.529cm" fo:orphans="0" fo:widows="0" style:snap-to-layout-grid="true"/>
      <style:text-properties fo:language="en" fo:country="US" style:letter-kerning="true" style:language-asian="zh" style:country-asian="TW"/>
    </style:style>
    <style:style style:name="P23" style:family="paragraph" style:parent-style-name="Standard">
      <style:paragraph-properties fo:margin-left="15.799cm" fo:margin-right="0cm" fo:line-height="0.529cm" fo:text-indent="-15.587cm" style:auto-text-indent="false" style:snap-to-layout-grid="false"/>
      <style:text-properties style:font-name="Times New Roman" style:font-name-asian="Times New Roman" style:font-name-complex="Times New Roman" style:font-size-complex="10pt"/>
    </style:style>
    <style:style style:name="P24" style:family="paragraph" style:parent-style-name="Standard" style:list-style-name="WW8Num1">
      <style:paragraph-properties fo:text-align="justify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8c5fb" style:font-name-asian="標楷體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officeooo:paragraph-rsid="0018c5fb" style:font-name-asian="標楷體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n" fo:country="US" officeooo:paragraph-rsid="0018c5fb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8" style:family="paragraph" style:parent-style-name="Standard" style:master-page-name="Standard">
      <style:paragraph-properties fo:line-height="1.27cm" fo:text-align="center" style:justify-single-word="false" style:page-number="auto" style:snap-to-layout-grid="false"/>
      <style:text-properties style:font-name="Times New Roman" fo:font-size="20pt" style:font-name-asian="標楷體" style:font-size-asian="20pt" style:font-name-complex="Times New Roman" style:font-size-complex="10pt"/>
    </style:style>
    <style:style style:name="P29" style:family="paragraph" style:parent-style-name="Standard">
      <style:paragraph-properties fo:margin-left="-0.499cm" fo:margin-right="0cm" fo:line-height="0.529cm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0pt"/>
    </style:style>
    <style:style style:name="P30" style:family="paragraph" style:parent-style-name="Standard">
      <style:paragraph-properties fo:margin-left="1.7cm" fo:margin-right="0cm" fo:text-align="justify" style:justify-single-word="false" fo:text-indent="-2.018cm" style:auto-text-indent="false" style:snap-to-layout-grid="false"/>
      <style:text-properties style:font-name="Times New Roman" fo:font-size="16pt" officeooo:paragraph-rsid="0018c5fb" style:font-name-asian="標楷體" style:font-size-asian="16pt" style:font-name-complex="Times New Roman" style:font-size-complex="10pt"/>
    </style:style>
    <style:style style:name="P31" style:family="paragraph" style:parent-style-name="Standard">
      <style:paragraph-properties fo:margin-left="-0.318cm" fo:margin-right="0cm" fo:text-align="justify" style:justify-single-word="false" fo:text-indent="0cm" style:auto-text-indent="false" style:snap-to-layout-grid="false"/>
      <style:text-properties style:font-name="Times New Roman" fo:font-size="16pt" officeooo:paragraph-rsid="0018c5fb" style:font-name-asian="標楷體" style:font-size-asian="16pt" style:font-name-complex="Times New Roman" style:font-size-complex="10pt"/>
    </style:style>
    <style:style style:name="P32" style:family="paragraph">
      <style:paragraph-properties fo:line-height="1.058cm" fo:text-align="center" style:writing-mode="lr-tb"/>
    </style:style>
    <style:style style:name="P33" style:family="paragraph">
      <loext:graphic-properties draw:fill="none" draw:fill-color="#ffffff"/>
      <style:paragraph-properties fo:line-height="1.058cm" fo:text-align="center" style:writing-mode="lr-tb"/>
    </style:style>
    <style:style style:name="P34" style:family="paragraph">
      <style:paragraph-properties fo:line-height="0.706cm" fo:text-align="center" style:writing-mode="lr-tb"/>
    </style:style>
    <style:style style:name="P35" style:family="paragraph">
      <loext:graphic-properties draw:fill="none" draw:fill-color="#ffffff"/>
      <style:paragraph-properties fo:line-height="0.706cm" fo:text-align="center" style:writing-mode="lr-tb"/>
    </style:style>
    <style:style style:name="P36" style:family="paragraph">
      <loext:graphic-properties draw:fill="none" draw:fill-color="#ffffff"/>
      <style:paragraph-properties fo:line-height="1.058cm" fo:text-align="center" style:writing-mode="lr-tb"/>
      <style:text-properties fo:letter-spacing="-0.018cm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style:paragraph-properties fo:line-height="1.058cm" style:writing-mode="lr-tb"/>
    </style:style>
    <style:style style:name="P39" style:family="paragraph">
      <loext:graphic-properties draw:fill="none" draw:fill-color="#ffffff"/>
      <style:paragraph-properties fo:line-height="1.058cm" style:writing-mode="lr-tb"/>
    </style:style>
    <style:style style:name="P40" style:family="paragraph">
      <style:paragraph-properties fo:line-height="0.635cm" fo:text-align="center" style:writing-mode="lr-tb"/>
    </style:style>
    <style:style style:name="P41" style:family="paragraph">
      <style:paragraph-properties fo:line-height="0.67cm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fo:line-height="0.6cm" style:writing-mode="lr-tb"/>
    </style:style>
    <style:style style:name="P44" style:family="paragraph">
      <loext:graphic-properties draw:fill="none" draw:fill-color="#ffffff"/>
      <style:paragraph-properties fo:line-height="0.635cm" fo:text-align="center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P46" style:family="paragraph">
      <style:paragraph-properties fo:margin-top="0.101cm" fo:margin-bottom="0cm" fo:line-height="0.776cm" style:writing-mode="lr-tb"/>
    </style:style>
    <style:style style:name="P47" style:family="paragraph">
      <style:paragraph-properties fo:margin-left="0.423cm" fo:margin-right="0cm" fo:margin-top="0.101cm" fo:margin-bottom="0cm" fo:line-height="0.706cm" fo:text-indent="0cm" style:writing-mode="lr-tb"/>
    </style:style>
    <style:style style:name="P48" style:family="paragraph">
      <style:paragraph-properties fo:margin-left="4.233cm" fo:margin-right="0cm" fo:margin-top="0.101cm" fo:margin-bottom="0cm" fo:line-height="0.494cm" fo:text-indent="-2.527cm" style:writing-mode="lr-tb"/>
    </style:style>
    <style:style style:name="P49" style:family="paragraph">
      <style:paragraph-properties fo:margin-left="0cm" fo:margin-right="0cm" fo:margin-top="0.101cm" fo:margin-bottom="0cm" fo:line-height="0.494cm" fo:text-indent="1.27cm" style:writing-mode="lr-tb"/>
    </style:style>
    <style:style style:name="P50" style:family="paragraph">
      <style:paragraph-properties fo:margin-left="0cm" fo:margin-right="0cm" fo:margin-top="0.101cm" fo:margin-bottom="0cm" fo:line-height="0.635cm" fo:text-indent="1.27cm" style:writing-mode="lr-tb"/>
    </style:style>
    <style:style style:name="P51" style:family="paragraph">
      <style:paragraph-properties fo:margin-top="0.101cm" fo:margin-bottom="0cm" fo:line-height="0.494cm" style:writing-mode="lr-tb"/>
    </style:style>
    <style:style style:name="P52" style:family="paragraph">
      <loext:graphic-properties draw:fill="none" draw:fill-color="#ffffff"/>
      <style:paragraph-properties fo:margin-top="0.101cm" fo:margin-bottom="0cm" fo:line-height="0.776cm" style:writing-mode="lr-tb"/>
    </style:style>
    <style:style style:name="P53" style:family="paragraph">
      <loext:graphic-properties draw:fill="solid" draw:fill-color="#ffffff"/>
      <style:paragraph-properties style:writing-mode="lr-tb">
        <style:tab-stops>
          <style:tab-stop style:position="0.48cm"/>
        </style:tab-stops>
      </style:paragraph-properties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3" style:family="text">
      <style:text-properties style:font-name-asian="Times New Roman"/>
    </style:style>
    <style:style style:name="T4" style:family="text">
      <style:text-properties style:font-name="Times New Roman" style:font-name-asian="標楷體" style:font-name-complex="Times New Roman" style:font-size-complex="10pt"/>
    </style:style>
    <style:style style:name="T5" style:family="text">
      <style:text-properties style:font-name="Times New Roman" style:font-name-asian="Times New Roman" style:font-name-complex="Times New Roman" style:font-size-complex="10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0pt"/>
    </style:style>
    <style:style style:name="T7" style:family="text">
      <style:text-properties style:font-name="Times New Roman" fo:font-size="11pt" style:font-name-asian="Times New Roman" style:font-size-asian="11pt" style:font-name-complex="Times New Roman"/>
    </style:style>
    <style:style style:name="T8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Times New Roman" fo:font-size="12pt" fo:letter-spacing="-0.018cm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1" style:family="text">
      <style:text-properties fo:color="#0000ff" loext:opacity="10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1pt" style:language-complex="ar" style:country-complex="SA"/>
    </style:style>
    <style:style style:name="T12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3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6" style:family="text">
      <style:text-properties fo:color="#0000ff" loext:opacity="100%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7" style:family="text">
      <style:text-properties fo:color="#0000ff" loext:opacity="100%" style:font-name="標楷體" fo:font-size="12pt" fo:language="zh" fo:country="TW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50%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lr-tb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9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min-width="0.101cm" fo:padding-top="0.127cm" fo:padding-bottom="0.127cm" fo:padding-left="0.45cm" fo:padding-right="0.45cm" fo:wrap-option="wrap" draw:shadow-color="#808080" style:run-through="foreground"/>
      <style:paragraph-properties style:writing-mode="tb-rl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4" draw:name="框架1" text:anchor-type="char" svg:x="7.96cm" svg:y="1.217cm" svg:width="8.654cm" svg:height="3.757cm" draw:z-index="6"><draw:text-box><text:p text:style-name="P20">承辦單位：<text:span text:style-name="T3"><text:tab/><text:tab/></text:span>歸檔／申請歸檔展期　天</text:p><text:p text:style-name="P22">收文字號：</text:p><text:p text:style-name="P19">機關地址：</text:p><text:p text:style-name="P19">承辦人：</text:p><text:p text:style-name="P19">電話：</text:p><text:p text:style-name="P21">傳真：</text:p><text:p text:style-name="P19">電子信箱：</text:p><text:p text:style-name="P20"/><text:p text:style-name="P20"/><text:p text:style-name="P20"/><text:p text:style-name="P20"/><text:p text:style-name="P20"/><text:p text:style-name="P20"/><text:p text:style-name="P20"/></draw:text-box></draw:frame><draw:frame draw:style-name="fr3" draw:name="框架2" text:anchor-type="char" svg:x="12.002cm" svg:y="-0.974cm" svg:width="3.642cm" svg:height="1.524cm" draw:z-index="4"><draw:text-box><text:p text:style-name="P3">檔 <text:s text:c="3"/>號：</text:p><text:p text:style-name="P3">保存年限：</text:p><text:p text:style-name="P3"/></draw:text-box></draw:frame><draw:frame draw:style-name="fr2" draw:name="框架3" text:anchor-type="char" svg:x="9.83cm" svg:y="24.897cm" svg:width="4.025cm" svg:height="1.025cm" draw:z-index="3"><draw:text-box><text:p text:style-name="P6">貼條碼</text:p><text:p text:style-name="P6"/></draw:text-box></draw:frame><draw:g text:anchor-type="char" draw:z-index="2" draw:name="裝訂線" draw:style-name="gr4"><draw:frame draw:style-name="gr10" draw:text-style-name="P53" svg:width="0.389cm" svg:height="0.65cm" svg:x="-2.027cm" svg:y="6.51cm"><draw:text-box><text:p/></draw:text-box></draw:frame><draw:line draw:name="Line 31" draw:style-name="gr11" draw:text-style-name="P45" svg:x1="-1.852cm" svg:y1="0.169cm" svg:x2="-1.852cm" svg:y2="6.401cm"><text:p/></draw:line><draw:line draw:name="Line 32" draw:style-name="gr11" draw:text-style-name="P45" svg:x1="-1.852cm" svg:y1="7.385cm" svg:x2="-1.852cm" svg:y2="12.304cm"><text:p/></draw:line><draw:line draw:name="Line 33" draw:style-name="gr11" draw:text-style-name="P45" svg:x1="-1.852cm" svg:y1="13.107cm" svg:x2="-1.852cm" svg:y2="18.21cm"><text:p/></draw:line><draw:line draw:name="Line 34" draw:style-name="gr11" draw:text-style-name="P45" svg:x1="-1.852cm" svg:y1="19.193cm" svg:x2="-1.852cm" svg:y2="25.388cm"><text:p/></draw:line><draw:frame draw:style-name="gr10" draw:text-style-name="P53" svg:width="0.389cm" svg:height="0.65cm" svg:x="-2.027cm" svg:y="12.379cm"><draw:text-box><text:p/></draw:text-box></draw:frame><draw:frame draw:style-name="gr10" draw:text-style-name="P53" svg:width="0.389cm" svg:height="0.65cm" svg:x="-2.027cm" svg:y="18.394cm"><draw:text-box><text:p/></draw:text-box></draw:frame></draw:g>行政院　函（稿）</text:p>
      <text:p text:style-name="P10"/>
      <text:p text:style-name="P11"/>
      <text:p text:style-name="P12"><text:span text:style-name="T4">　　　　　　　　　　　　　　　　</text:span><text:span text:style-name="T5"> <text:s text:c="4"/></text:span></text:p>
      <text:p text:style-name="P12"><text:span text:style-name="T4">　　　　　　　　　　　　　　　　</text:span><text:span text:style-name="T5"> <text:s text:c="4"/></text:span></text:p>
      <text:p text:style-name="P23"><text:s text:c="36"/></text:p>
      <text:p text:style-name="P13"><text:span text:style-name="T6">受文者：</text:span><text:span text:style-name="T7"> <text:s text:c="30"/></text:span></text:p>
      <text:p text:style-name="P13"><text:span text:style-name="T4">發文日期：</text:span><text:span text:style-name="T5"> <text:s text:c="28"/></text:span></text:p>
      <text:p text:style-name="P14"><draw:g text:anchor-type="char" draw:z-index="7" draw:name="形狀1" draw:style-name="gr4"><draw:frame draw:style-name="gr5" draw:text-style-name="P37" svg:width="8.573cm" svg:height="3.095cm" svg:x="7.975cm" svg:y="1.035cm"><draw:text-box><text:p/></draw:text-box></draw:frame><draw:connector draw:style-name="gr6" draw:text-style-name="P45" draw:type="line" svg:x1="8.031cm" svg:y1="0.211cm" svg:x2="16.45cm" svg:y2="0.211cm" svg:d="M8031 211h8419" svg:viewBox="0 0 8421 2"><text:p/></draw:connector><draw:connector draw:style-name="gr6" draw:text-style-name="P45" draw:type="line" svg:x1="7.973cm" svg:y1="0.211cm" svg:x2="7.976cm" svg:y2="1.19cm" svg:d="M7973 211l3 979" svg:viewBox="0 0 5 981"><text:p/></draw:connector><draw:connector draw:style-name="gr6" draw:text-style-name="P45" draw:type="line" svg:x1="16.549cm" svg:y1="0.185cm" svg:x2="16.552cm" svg:y2="1.166cm" svg:d="M16549 185l3 981" svg:viewBox="0 0 5 982"><text:p/></draw:connector></draw:g>發文字號：<draw:frame draw:style-name="fr1" draw:name="框架6" text:anchor-type="char" svg:x="9.432cm" svg:y="0.381cm" svg:width="5.726cm" svg:height="0.48cm" draw:z-index="8"><draw:text-box><text:p text:style-name="P9">會　　辦　　單　　位</text:p><text:p text:style-name="P5"/></draw:text-box></draw:frame></text:p>
      <text:p text:style-name="P14">速別：</text:p>
      <text:p text:style-name="P14">密等及解密條件或保密期限：</text:p>
      <text:p text:style-name="P16">附件：</text:p>
      <text:p text:style-name="P15"/>
      <text:p text:style-name="P15"/>
      <text:p text:style-name="P15"/>
      <text:p text:style-name="P29"/>
      <text:p text:style-name="P29"/>
      <text:p text:style-name="P31"><draw:g text:anchor-type="char" draw:z-index="9" draw:name="稿批示欄" draw:style-name="gr1"><draw:frame draw:style-name="gr2" draw:text-style-name="P33" svg:width="1.601cm" svg:height="1.5cm" svg:x="-0.265cm" svg:y="0.062cm"><draw:text-box><text:p text:style-name="P32"><text:span text:style-name="T8">承辦人</text:span></text:p></draw:text-box></draw:frame><draw:frame draw:style-name="gr2" draw:text-style-name="P35" svg:width="1.601cm" svg:height="1.5cm" svg:x="-0.265cm" svg:y="1.563cm"><draw:text-box><text:p text:style-name="P34"><text:span text:style-name="T8">科　長</text:span></text:p><text:p text:style-name="P34"><text:span text:style-name="T8">(</text:span><text:span text:style-name="T8">核稿</text:span><text:span text:style-name="T8">)</text:span></text:p></draw:text-box></draw:frame><draw:frame draw:style-name="gr2" draw:text-style-name="P33" svg:width="1.601cm" svg:height="1.5cm" svg:x="-0.265cm" svg:y="3.062cm"><draw:text-box><text:p text:style-name="P32"><text:span text:style-name="T8">副主管</text:span></text:p></draw:text-box></draw:frame><draw:frame draw:style-name="gr2" draw:text-style-name="P33" svg:width="1.601cm" svg:height="1.5cm" svg:x="-0.265cm" svg:y="4.562cm"><draw:text-box><text:p text:style-name="P32"><text:span text:style-name="T8">主　管</text:span></text:p></draw:text-box></draw:frame><draw:frame draw:style-name="gr2" draw:text-style-name="P36" svg:width="1.601cm" svg:height="1.5cm" svg:x="-0.265cm" svg:y="6.063cm"><draw:text-box><text:p text:style-name="P32"><text:span text:style-name="T9">核稿秘書</text:span></text:p></draw:text-box></draw:frame><draw:frame draw:style-name="gr2" draw:text-style-name="P36" svg:width="1.601cm" svg:height="1.5cm" svg:x="-0.265cm" svg:y="7.562cm"><draw:text-box><text:p text:style-name="P32"><text:span text:style-name="T9">主任秘書</text:span></text:p></draw:text-box></draw:frame><draw:frame draw:style-name="gr3" draw:text-style-name="P37" svg:width="3.301cm" svg:height="1.5cm" svg:x="1.335cm" svg:y="0.062cm"><draw:text-box><text:p/></draw:text-box></draw:frame><draw:frame draw:style-name="gr3" draw:text-style-name="P37" svg:width="6.601cm" svg:height="1.5cm" svg:x="1.337cm" svg:y="1.563cm"><draw:text-box><text:p/></draw:text-box></draw:frame><draw:frame draw:style-name="gr3" draw:text-style-name="P37" svg:width="6.601cm" svg:height="1.5cm" svg:x="1.337cm" svg:y="3.062cm"><draw:text-box><text:p/></draw:text-box></draw:frame><draw:frame draw:style-name="gr3" draw:text-style-name="P37" svg:width="6.601cm" svg:height="1.5cm" svg:x="1.337cm" svg:y="4.562cm"><draw:text-box><text:p/></draw:text-box></draw:frame><draw:frame draw:style-name="gr3" draw:text-style-name="P37" svg:width="6.601cm" svg:height="1.5cm" svg:x="1.337cm" svg:y="6.063cm"><draw:text-box><text:p/></draw:text-box></draw:frame><draw:frame draw:style-name="gr3" draw:text-style-name="P37" svg:width="6.601cm" svg:height="1.5cm" svg:x="1.337cm" svg:y="7.562cm"><draw:text-box><text:p/></draw:text-box></draw:frame><draw:frame draw:style-name="gr2" draw:text-style-name="P39" svg:width="3.301cm" svg:height="1.5cm" svg:x="4.635cm" svg:y="0.062cm"><draw:text-box><text:p text:style-name="P38"><text:span text:style-name="T8">分機：</text:span></text:p></draw:text-box></draw:frame><draw:frame draw:style-name="gr2" draw:text-style-name="P44" svg:width="8.201cm" svg:height="9cm" svg:x="7.935cm" svg:y="0.062cm"><draw:text-box><text:p text:style-name="P40"><text:span text:style-name="T8">批示區（第　　層決行）</text:span></text:p><text:p text:style-name="P41"><text:span text:style-name="T8"/></text:p><text:p text:style-name="P41"><text:span text:style-name="T8"/></text:p><text:p text:style-name="P41"><text:span text:style-name="T8"/></text:p><text:p text:style-name="P42"><text:span text:style-name="T8">次長</text:span></text:p><text:p text:style-name="P43"><text:span text:style-name="T8"/></text:p><text:p text:style-name="P43"><text:span text:style-name="T8"/></text:p><text:p text:style-name="P43"><text:span text:style-name="T8"/></text:p><text:p text:style-name="P43"><text:span text:style-name="T8"/></text:p><text:p text:style-name="P42"><text:span text:style-name="T8">部長</text:span></text:p></draw:text-box></draw:frame></draw:g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27">打字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>校對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>監印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>封發</text:p>
          </table:table-cell>
          <table:table-cell table:style-name="表格2.H1" office:value-type="string">
            <text:p text:style-name="P25"/>
          </table:table-cell>
        </table:table-row>
      </table:table>
      <text:p text:style-name="P30">主旨：</text:p>
      <text:p text:style-name="P17">說明：</text:p>
      <text:list xml:id="list4214787851" text:style-name="WW8Num1">
        <text:list-item>
          <text:p text:style-name="P24"/>
        </text:list-item>
      </text:list>
      <text:p text:style-name="P18"/>
      <text:p text:style-name="正副本">正本：<text:bookmark text:name="正本"/></text:p>
      <text:p text:style-name="正副本">副本：<text:bookmark text:name="副本"/></text:p>
      <text:p text:style-name="P8"><text:span text:style-name="T6">院長　</text:span><text:span text:style-name="T2">○○○</text:span></text:p>
      <text:p text:style-name="P4"><text:soft-page-break/></text:p>
      <text:p text:style-name="P4"/>
      <text:p text:style-name="P4"/>
      <text:p text:style-name="P4"/>
      <text:p text:style-name="P7"><draw:g text:anchor-type="char" draw:z-index="5" draw:name="稿歸檔欄" draw:style-name="gr7"><draw:frame draw:style-name="gr8" draw:text-style-name="P52" svg:width="14.95cm" svg:height="6.079cm" svg:x="0.674cm" svg:y="1.018cm"><draw:text-box><text:p text:style-name="P46"><text:span text:style-name="T10">一、應用限制： <text:s text:c="2"/>（</text:span><text:span text:style-name="T10">Y</text:span><text:span text:style-name="T10">開放</text:span><text:span text:style-name="T10">N</text:span><text:span text:style-name="T10">不開放</text:span><text:span text:style-name="T10">R</text:span><text:span text:style-name="T10">限制開放）</text:span></text:p><text:p text:style-name="P46"><text:span text:style-name="T10">二、頁數： <text:s text:c="3"/>頁</text:span></text:p><text:p text:style-name="P46"><text:span text:style-name="T10">三、附件註記： <text:s/>（</text:span><text:span text:style-name="T11">N</text:span><text:span text:style-name="T11">無註記</text:span><text:span text:style-name="T11">Y</text:span><text:span text:style-name="T11">有註記，僅指已裝訂成冊，或難以隨文裝訂者</text:span><text:span text:style-name="T10">）</text:span></text:p><text:p text:style-name="P47"><text:span text:style-name="T12">（一）</text:span><text:span text:style-name="T13">名稱</text:span><text:span text:style-name="T13">(</text:span><text:span text:style-name="T13">請以全形頓號區格</text:span><text:span text:style-name="T14">)</text:span><text:span text:style-name="T13">：</text:span></text:p><text:p text:style-name="P47"><text:span text:style-name="T12">（二）媒體型式</text:span><text:span text:style-name="T12">/</text:span><text:span text:style-name="T12">數量</text:span><text:span text:style-name="T12">/</text:span><text:span text:style-name="T12">單位：</text:span></text:p><text:p text:style-name="P48"><text:span text:style-name="T15">附件媒體型式：</text:span><text:span text:style-name="T15">1</text:span><text:span text:style-name="T15">紙本</text:span><text:span text:style-name="T15">2</text:span><text:span text:style-name="T15">底片</text:span><text:span text:style-name="T15">3</text:span><text:span text:style-name="T15">微縮片</text:span><text:span text:style-name="T15">4</text:span><text:span text:style-name="T15">幻燈片</text:span><text:span text:style-name="T15">5</text:span><text:span text:style-name="T15">磁片</text:span><text:span text:style-name="T15">6</text:span><text:span text:style-name="T15">磁帶</text:span><text:span text:style-name="T15">7</text:span><text:span text:style-name="T15">光碟</text:span><text:span text:style-name="T15">8</text:span><text:span text:style-name="T15">錄音帶</text:span><text:span text:style-name="T15">9</text:span><text:span text:style-name="T15">錄影帶</text:span><text:span text:style-name="T15">A</text:span><text:span text:style-name="T15">工程圖</text:span><text:span text:style-name="T15">B</text:span><text:span text:style-name="T15">照片</text:span><text:span text:style-name="T15">C</text:span><text:span text:style-name="T15">圖表</text:span><text:span text:style-name="T15">D</text:span><text:span text:style-name="T15">電影片</text:span><text:span text:style-name="T15">E</text:span><text:span text:style-name="T15">地圖</text:span><text:span text:style-name="T15">F</text:span><text:span text:style-name="T15">硬式磁碟</text:span><text:span text:style-name="T15">Z</text:span><text:span text:style-name="T15">其他</text:span></text:p><text:p text:style-name="P49"><text:span text:style-name="T15">　</text:span><text:span text:style-name="T16">＊名稱範例：政府出版品管理手冊、節能小常識光碟</text:span></text:p><text:p text:style-name="P50"><text:span text:style-name="T16">　＊媒體型式範例：</text:span><text:span text:style-name="T16">1/2/</text:span><text:span text:style-name="T16">本、</text:span><text:span text:style-name="T16">7/1/</text:span><text:span text:style-name="T16">片</text:span></text:p><text:p text:style-name="P51"><text:span text:style-name="T17"/></text:p></draw:text-box></draw:frame><draw:frame draw:style-name="gr9" draw:text-style-name="P44" svg:width="1.56cm" svg:height="6.079cm" svg:x="-0.885cm" svg:y="1.018cm"><draw:text-box><text:p text:style-name="P40"><text:span text:style-name="T10"><text:s text:c="4"/></text:span><text:span text:style-name="T10">歸 檔 案 情 資 訊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3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draw:stroke-dash draw:name="Dashed_20__28_var_29__20_6" draw:display-name="Dashed (var) 6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2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批示欄位" style:family="paragraph" style:parent-style-name="Standard">
      <style:paragraph-properties fo:orphans="2" fo:widows="2" style:snap-to-layout-grid="fals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公文_28_承辦單位_29_" style:display-name="公文(承辦單位)" style:family="paragraph" style:parent-style-name="Standard">
      <style:paragraph-properties fo:orphans="2" fo:widows="2" style:snap-to-layout-grid="fals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正副本" style:family="paragraph" style:parent-style-name="Standard">
      <style:paragraph-properties fo:margin-left="1.229cm" fo:margin-right="0cm" fo:line-height="0.529cm" fo:text-align="justify" style:justify-single-word="false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5" text:anchor-type="char" svg:x="4.618cm" svg:y="0.171cm" svg:width="4.352cm" svg:height="0.568cm" draw:z-index="1"><draw:text-box><text:p text:style-name="MP2"><text:span text:style-name="MT1">第</text:span><text:span text:style-name="MT1"><text:page-number style:num-format="1" text:select-page="current">2</text:page-number></text:span><text:span text:style-name="MT1">頁（共</text:span><text:span text:style-name="MT1"><text:page-count style:num-format="1">2</text:page-count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绣娟</meta:initial-creator>
    <meta:creation-date>2013-03-08T10:28:00</meta:creation-date>
    <dc:date>2025-03-13T11:31:34.608000000</dc:date>
    <meta:print-date>2019-12-05T15:24:19.311000000</meta:print-date>
    <meta:editing-cycles>35</meta:editing-cycles>
    <meta:editing-duration>PT1H48M50S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32" meta:word-count="128" meta:character-count="283" meta:non-whitespace-character-count="130"/>
  </office:meta>
</office:document-meta>
</file>