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78cm" fo:margin-left="-0.513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1.36cm"/>
    </style:style>
    <style:style style:name="表格2.D" style:family="table-column">
      <style:table-column-properties style:column-width="2.667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2.665cm"/>
    </style:style>
    <style:style style:name="表格2.H" style:family="table-column">
      <style:table-column-properties style:column-width="2.842cm"/>
    </style:style>
    <style:style style:name="表格2.1" style:family="table-row">
      <style:table-row-properties style:min-row-height="0.8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7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10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0pt"/>
    </style:style>
    <style:style style:name="P11" style:family="paragraph" style:parent-style-name="Standard">
      <style:paragraph-properties fo:margin-left="15.803cm" fo:margin-right="0cm" fo:line-height="0.529cm" fo:text-indent="-15.803cm" style:auto-text-indent="false" style:snap-to-layout-grid="false"/>
    </style:style>
    <style:style style:name="P12" style:family="paragraph" style:parent-style-name="Standard">
      <style:paragraph-properties fo:margin-left="-0.499cm" fo:margin-right="0cm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13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4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6pt" fo:language="zh" fo:country="TW" style:font-name-asian="標楷體" style:font-size-asian="16pt" style:language-asian="zh" style:country-asian="TW" style:font-name-complex="Times New Roman" style:font-size-complex="10pt"/>
    </style:style>
    <style:style style:name="P15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1.199cm" fo:margin-right="0cm" fo:line-height="0.529cm" fo:text-indent="-1.7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17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size-asian="16pt" style:font-name-complex="Times New Roman" style:font-size-complex="10pt"/>
    </style:style>
    <style:style style:name="P18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19" style:family="paragraph" style:parent-style-name="Standard">
      <style:paragraph-properties fo:margin-left="0.238cm" fo:margin-right="0cm" fo:text-indent="0cm" style:auto-text-indent="false"/>
      <style:text-properties style:font-name="Times New Roman" fo:font-size="8pt" style:font-name-asian="標楷體" style:font-size-asian="8pt" style:font-name-complex="Times New Roman" style:font-size-complex="10pt"/>
    </style:style>
    <style:style style:name="P20" style:family="paragraph" style:parent-style-name="Standard">
      <style:paragraph-properties fo:margin-left="-0.002cm" fo:margin-right="0cm" fo:text-align="justify" style:justify-single-word="false" fo:text-indent="-0.249cm" style:auto-text-indent="false" style:snap-to-layout-grid="false"/>
    </style:style>
    <style:style style:name="P21" style:family="paragraph" style:parent-style-name="Standard">
      <style:paragraph-properties fo:margin-left="-0.002cm" fo:margin-right="0cm" fo:text-align="justify" style:justify-single-word="false" fo:text-indent="-0.249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22" style:family="paragraph" style:parent-style-name="批示欄位">
      <style:paragraph-properties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23" style:family="paragraph" style:parent-style-name="正副本">
      <style:paragraph-properties fo:margin-left="0cm" fo:margin-right="0cm" fo:text-indent="-0.25cm" style:auto-text-indent="false"/>
    </style:style>
    <style:style style:name="P24" style:family="paragraph" style:parent-style-name="正副本">
      <style:paragraph-properties fo:margin-left="1.229cm" fo:margin-right="0cm" fo:text-indent="-1.48cm" style:auto-text-indent="false"/>
    </style:style>
    <style:style style:name="P25" style:family="paragraph" style:parent-style-name="公文_28_承辦單位_29_">
      <style:paragraph-properties fo:line-height="0.494cm" fo:orphans="0" fo:widows="0" style:snap-to-layout-grid="true"/>
      <style:text-properties fo:language="en" fo:country="US" style:letter-kerning="true" style:language-asian="zh" style:country-asian="TW"/>
    </style:style>
    <style:style style:name="P26" style:family="paragraph" style:parent-style-name="Standard">
      <style:paragraph-properties fo:margin-left="15.799cm" fo:margin-right="0cm" fo:line-height="0.529cm" fo:text-indent="-15.587cm" style:auto-text-indent="false" style:snap-to-layout-grid="false"/>
      <style:text-properties style:font-name="Times New Roman" style:font-name-asian="Times New Roman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paragraph-rsid="00040f17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40f17" style:font-name-asian="標楷體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040f17" style:font-name-asian="標楷體" style:font-name-complex="Times New Roman" style:font-size-complex="12pt"/>
    </style:style>
    <style:style style:name="P30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31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officeooo:paragraph-rsid="00040f17" style:font-name-asian="標楷體" style:font-name-complex="Times New Roman" style:font-size-complex="10pt"/>
    </style:style>
    <style:style style:name="P32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officeooo:paragraph-rsid="00040f17" style:font-name-asian="標楷體" style:font-size-asian="16pt" style:font-name-complex="Times New Roman" style:font-size-complex="10pt"/>
    </style:style>
    <style:style style:name="P33" style:family="paragraph">
      <style:paragraph-properties fo:line-height="1.058cm" fo:text-align="center" style:writing-mode="lr-tb"/>
    </style:style>
    <style:style style:name="P34" style:family="paragraph">
      <loext:graphic-properties draw:fill="none" draw:fill-color="#ffffff"/>
      <style:paragraph-properties fo:line-height="1.058cm" fo:text-align="center" style:writing-mode="lr-tb"/>
    </style:style>
    <style:style style:name="P35" style:family="paragraph">
      <style:paragraph-properties fo:line-height="0.706cm" fo:text-align="center" style:writing-mode="lr-tb"/>
    </style:style>
    <style:style style:name="P36" style:family="paragraph">
      <loext:graphic-properties draw:fill="none" draw:fill-color="#ffffff"/>
      <style:paragraph-properties fo:line-height="0.706cm" fo:text-align="center" style:writing-mode="lr-tb"/>
    </style:style>
    <style:style style:name="P37" style:family="paragraph">
      <loext:graphic-properties draw:fill="none" draw:fill-color="#ffffff"/>
      <style:paragraph-properties fo:line-height="1.058cm" fo:text-align="center" style:writing-mode="lr-tb"/>
      <style:text-properties fo:letter-spacing="-0.018cm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fo:line-height="1.058cm" style:writing-mode="lr-tb"/>
    </style:style>
    <style:style style:name="P40" style:family="paragraph">
      <loext:graphic-properties draw:fill="none" draw:fill-color="#ffffff"/>
      <style:paragraph-properties fo:line-height="1.058cm" style:writing-mode="lr-tb"/>
    </style:style>
    <style:style style:name="P41" style:family="paragraph">
      <style:paragraph-properties fo:line-height="0.635cm" fo:text-align="center" style:writing-mode="lr-tb"/>
    </style:style>
    <style:style style:name="P42" style:family="paragraph">
      <style:paragraph-properties fo:line-height="0.67cm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fo:line-height="0.6cm" style:writing-mode="lr-tb"/>
    </style:style>
    <style:style style:name="P45" style:family="paragraph">
      <loext:graphic-properties draw:fill="none" draw:fill-color="#ffffff"/>
      <style:paragraph-properties fo:line-height="0.635cm"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fo:margin-top="0.101cm" fo:margin-bottom="0cm" fo:line-height="0.776cm" style:writing-mode="lr-tb"/>
    </style:style>
    <style:style style:name="P48" style:family="paragraph">
      <style:paragraph-properties fo:margin-left="0.423cm" fo:margin-right="0cm" fo:margin-top="0.101cm" fo:margin-bottom="0cm" fo:line-height="0.706cm" fo:text-indent="0cm" style:writing-mode="lr-tb"/>
    </style:style>
    <style:style style:name="P49" style:family="paragraph">
      <style:paragraph-properties fo:margin-left="4.233cm" fo:margin-right="0cm" fo:margin-top="0.101cm" fo:margin-bottom="0cm" fo:line-height="0.494cm" fo:text-indent="-2.528cm" style:writing-mode="lr-tb"/>
    </style:style>
    <style:style style:name="P50" style:family="paragraph">
      <style:paragraph-properties fo:margin-left="0cm" fo:margin-right="0cm" fo:margin-top="0.101cm" fo:margin-bottom="0cm" fo:line-height="0.494cm" fo:text-indent="1.27cm" style:writing-mode="lr-tb"/>
    </style:style>
    <style:style style:name="P51" style:family="paragraph">
      <style:paragraph-properties fo:margin-left="0cm" fo:margin-right="0cm" fo:margin-top="0.101cm" fo:margin-bottom="0cm" fo:line-height="0.635cm" fo:text-indent="1.27cm" style:writing-mode="lr-tb"/>
    </style:style>
    <style:style style:name="P52" style:family="paragraph">
      <style:paragraph-properties fo:margin-top="0.101cm" fo:margin-bottom="0cm" fo:line-height="0.494cm" style:writing-mode="lr-tb"/>
    </style:style>
    <style:style style:name="P53" style:family="paragraph">
      <loext:graphic-properties draw:fill="none" draw:fill-color="#ffffff"/>
      <style:paragraph-properties fo:margin-top="0.101cm" fo:margin-bottom="0cm" fo:line-height="0.776cm" style:writing-mode="lr-tb"/>
    </style:style>
    <style:style style:name="P54" style:family="paragraph">
      <style:paragraph-properties fo:margin-left="0cm" fo:margin-right="0cm" fo:margin-top="0cm" fo:margin-bottom="0cm" fo:line-height="0.635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5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style:font-name-asian="標楷體" style:font-name-complex="Times New Roman" style:font-size-complex="10pt"/>
    </style:style>
    <style:style style:name="T5" style:family="text">
      <style:text-properties style:font-name="Times New Roman" style:font-name-asian="Times New Roman" style:font-name-complex="Times New Roman" style:font-size-complex="10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T7" style:family="text">
      <style:text-properties style:font-name="Times New Roman" fo:font-size="11pt" style:font-name-asian="Times New Roman" style:font-size-asian="11pt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2pt" fo:letter-spacing="-0.018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fo:color="#0000ff" loext:opacity="10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fo:color="#0000ff" loext:opacity="10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8" style:family="text">
      <style:text-properties fo:color="#0000ff" loext:opacity="100%" style:font-name="標楷體" fo:font-size="12pt" fo:language="zh" fo:country="TW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middle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5" draw:name="框架1" text:anchor-type="char" svg:x="12.002cm" svg:y="-0.974cm" svg:width="3.642cm" svg:height="1.524cm" draw:z-index="5"><draw:text-box><text:p text:style-name="P4">檔 <text:s text:c="3"/>號：</text:p><text:p text:style-name="P4">保存年限：</text:p><text:p text:style-name="P4"/></draw:text-box></draw:frame><draw:frame draw:style-name="fr4" draw:name="框架2" text:anchor-type="char" svg:x="9.83cm" svg:y="24.897cm" svg:width="4.025cm" svg:height="1.025cm" draw:z-index="3"><draw:text-box><text:p text:style-name="P7">貼條碼</text:p><text:p text:style-name="P7"/></draw:text-box></draw:frame><draw:g text:anchor-type="char" draw:z-index="2" draw:name="裝訂線" draw:style-name="gr4"><draw:frame draw:style-name="gr10" draw:text-style-name="P55" svg:width="0.389cm" svg:height="0.65cm" svg:x="-2.027cm" svg:y="6.51cm"><draw:text-box><text:p/></draw:text-box></draw:frame><draw:line draw:name="Line 31" draw:style-name="gr11" draw:text-style-name="P46" svg:x1="-1.852cm" svg:y1="0.169cm" svg:x2="-1.852cm" svg:y2="6.401cm"><text:p/></draw:line><draw:line draw:name="Line 32" draw:style-name="gr11" draw:text-style-name="P46" svg:x1="-1.852cm" svg:y1="7.385cm" svg:x2="-1.852cm" svg:y2="12.304cm"><text:p/></draw:line><draw:line draw:name="Line 33" draw:style-name="gr11" draw:text-style-name="P46" svg:x1="-1.852cm" svg:y1="13.107cm" svg:x2="-1.852cm" svg:y2="18.21cm"><text:p/></draw:line><draw:line draw:name="Line 34" draw:style-name="gr11" draw:text-style-name="P46" svg:x1="-1.852cm" svg:y1="19.193cm" svg:x2="-1.852cm" svg:y2="25.388cm"><text:p/></draw:line><draw:frame draw:style-name="gr10" draw:text-style-name="P55" svg:width="0.389cm" svg:height="0.65cm" svg:x="-2.027cm" svg:y="12.379cm"><draw:text-box><text:p/></draw:text-box></draw:frame><draw:frame draw:style-name="gr10" draw:text-style-name="P55" svg:width="0.389cm" svg:height="0.65cm" svg:x="-2.027cm" svg:y="18.394cm"><draw:text-box><text:p/></draw:text-box></draw:frame></draw:g>行政院　開會通知單（稿）</text:p>
      <text:p text:style-name="P9"/>
      <text:p text:style-name="P10"><draw:frame draw:style-name="fr3" draw:name="框架3" text:anchor-type="char" svg:x="7.832cm" svg:y="0cm" svg:width="8.841cm" svg:height="1.296cm" draw:z-index="9"><draw:text-box><text:p text:style-name="P22">承辦單位：<text:span text:style-name="T8"><text:tab/><text:tab/><text:tab/></text:span>歸檔／申請歸檔展期<text:span text:style-name="T8"> </text:span>天</text:p><text:p text:style-name="P25">收文字號：</text:p></draw:text-box></draw:frame></text:p>
      <text:p text:style-name="P11"><text:span text:style-name="T4">　　　　　　　　　　　　　　　　</text:span><text:span text:style-name="T5"> <text:s text:c="4"/></text:span></text:p>
      <text:p text:style-name="P11"><text:span text:style-name="T4">　　　　　　　　　　　　　　　　</text:span><text:span text:style-name="T5"> <text:s text:c="4"/></text:span></text:p>
      <text:p text:style-name="P26"><text:s text:c="36"/></text:p>
      <text:p text:style-name="P14"><draw:frame draw:style-name="fr2" draw:name="框架4" text:anchor-type="char" svg:x="9.313cm" svg:y="0.423cm" svg:width="5.569cm" svg:height="0.48cm" draw:z-index="8"><draw:text-box><text:p text:style-name="P8">會　　辦　　單　　位</text:p><text:p text:style-name="P5"/></draw:text-box></draw:frame><draw:g text:anchor-type="char" draw:z-index="7" draw:name="形狀1" draw:style-name="gr4"><draw:frame draw:style-name="gr5" draw:text-style-name="P38" svg:width="8.573cm" svg:height="3.095cm" svg:x="7.827cm" svg:y="1.035cm"><draw:text-box><text:p/></draw:text-box></draw:frame><draw:connector draw:style-name="gr6" draw:text-style-name="P46" draw:type="line" svg:x1="7.883cm" svg:y1="0.211cm" svg:x2="16.302cm" svg:y2="0.211cm" svg:d="M7883 211h8419" svg:viewBox="0 0 8421 2"><text:p/></draw:connector><draw:connector draw:style-name="gr6" draw:text-style-name="P46" draw:type="line" svg:x1="7.825cm" svg:y1="0.211cm" svg:x2="7.828cm" svg:y2="1.19cm" svg:d="M7825 211l3 979" svg:viewBox="0 0 5 981"><text:p/></draw:connector><draw:connector draw:style-name="gr6" draw:text-style-name="P46" draw:type="line" svg:x1="16.401cm" svg:y1="0.185cm" svg:x2="16.404cm" svg:y2="1.166cm" svg:d="M16401 185l3 981" svg:viewBox="0 0 5 982"><text:p/></draw:connector></draw:g></text:p>
      <text:p text:style-name="P15"><text:span text:style-name="T6">受文者：</text:span><text:span text:style-name="T7"> <text:s text:c="30"/></text:span></text:p>
      <text:p text:style-name="P15"><text:span text:style-name="T4">發文日期：</text:span><text:span text:style-name="T5"> <text:s text:c="28"/></text:span></text:p>
      <text:p text:style-name="P12">發文字號：</text:p>
      <text:p text:style-name="P12">速別：</text:p>
      <text:p text:style-name="P12">密等及解密條件或保密期限：</text:p>
      <text:p text:style-name="P16">附件：</text:p>
      <text:p text:style-name="P13"/>
      <text:p text:style-name="P13"/>
      <text:p text:style-name="P31"><draw:g text:anchor-type="char" draw:z-index="10" draw:name="稿批示欄" draw:style-name="gr1"><draw:frame draw:style-name="gr2" draw:text-style-name="P34" svg:width="1.601cm" svg:height="1.5cm" svg:x="-0.265cm" svg:y="0.062cm"><draw:text-box><text:p text:style-name="P33"><text:span text:style-name="T9">承辦人</text:span></text:p></draw:text-box></draw:frame><draw:frame draw:style-name="gr2" draw:text-style-name="P36" svg:width="1.601cm" svg:height="1.5cm" svg:x="-0.265cm" svg:y="1.563cm"><draw:text-box><text:p text:style-name="P35"><text:span text:style-name="T9">科　長</text:span></text:p><text:p text:style-name="P35"><text:span text:style-name="T9">(</text:span><text:span text:style-name="T9">核稿</text:span><text:span text:style-name="T9">)</text:span></text:p></draw:text-box></draw:frame><draw:frame draw:style-name="gr2" draw:text-style-name="P34" svg:width="1.601cm" svg:height="1.5cm" svg:x="-0.265cm" svg:y="3.062cm"><draw:text-box><text:p text:style-name="P33"><text:span text:style-name="T9">副主管</text:span></text:p></draw:text-box></draw:frame><draw:frame draw:style-name="gr2" draw:text-style-name="P34" svg:width="1.601cm" svg:height="1.5cm" svg:x="-0.265cm" svg:y="4.562cm"><draw:text-box><text:p text:style-name="P33"><text:span text:style-name="T9">主　管</text:span></text:p></draw:text-box></draw:frame><draw:frame draw:style-name="gr2" draw:text-style-name="P37" svg:width="1.601cm" svg:height="1.5cm" svg:x="-0.265cm" svg:y="6.063cm"><draw:text-box><text:p text:style-name="P33"><text:span text:style-name="T10">核稿秘書</text:span></text:p></draw:text-box></draw:frame><draw:frame draw:style-name="gr2" draw:text-style-name="P37" svg:width="1.601cm" svg:height="1.5cm" svg:x="-0.265cm" svg:y="7.562cm"><draw:text-box><text:p text:style-name="P33"><text:span text:style-name="T10">主任秘書</text:span></text:p></draw:text-box></draw:frame><draw:frame draw:style-name="gr3" draw:text-style-name="P38" svg:width="3.301cm" svg:height="1.5cm" svg:x="1.335cm" svg:y="0.062cm"><draw:text-box><text:p/></draw:text-box></draw:frame><draw:frame draw:style-name="gr3" draw:text-style-name="P38" svg:width="6.601cm" svg:height="1.5cm" svg:x="1.337cm" svg:y="1.563cm"><draw:text-box><text:p/></draw:text-box></draw:frame><draw:frame draw:style-name="gr3" draw:text-style-name="P38" svg:width="6.601cm" svg:height="1.5cm" svg:x="1.337cm" svg:y="3.062cm"><draw:text-box><text:p/></draw:text-box></draw:frame><draw:frame draw:style-name="gr3" draw:text-style-name="P38" svg:width="6.601cm" svg:height="1.5cm" svg:x="1.337cm" svg:y="4.562cm"><draw:text-box><text:p/></draw:text-box></draw:frame><draw:frame draw:style-name="gr3" draw:text-style-name="P38" svg:width="6.601cm" svg:height="1.5cm" svg:x="1.337cm" svg:y="6.063cm"><draw:text-box><text:p/></draw:text-box></draw:frame><draw:frame draw:style-name="gr3" draw:text-style-name="P38" svg:width="6.601cm" svg:height="1.5cm" svg:x="1.337cm" svg:y="7.562cm"><draw:text-box><text:p/></draw:text-box></draw:frame><draw:frame draw:style-name="gr2" draw:text-style-name="P40" svg:width="3.301cm" svg:height="1.5cm" svg:x="4.635cm" svg:y="0.062cm"><draw:text-box><text:p text:style-name="P39"><text:span text:style-name="T9">分機：</text:span></text:p></draw:text-box></draw:frame><draw:frame draw:style-name="gr2" draw:text-style-name="P45" svg:width="8.201cm" svg:height="9cm" svg:x="7.935cm" svg:y="0.062cm"><draw:text-box><text:p text:style-name="P41"><text:span text:style-name="T9">批示區（第　　層決行）</text:span></text:p><text:p text:style-name="P42"><text:span text:style-name="T9"/></text:p><text:p text:style-name="P42"><text:span text:style-name="T9"/></text:p><text:p text:style-name="P42"><text:span text:style-name="T9"/></text:p><text:p text:style-name="P43"><text:span text:style-name="T9">次長</text:span></text:p><text:p text:style-name="P44"><text:span text:style-name="T9"/></text:p><text:p text:style-name="P44"><text:span text:style-name="T9"/></text:p><text:p text:style-name="P44"><text:span text:style-name="T9"/></text:p><text:p text:style-name="P44"><text:span text:style-name="T9"/></text:p><text:p text:style-name="P43"><text:span text:style-name="T9">部長</text:span></text:p></draw:text-box></draw:fram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7">打字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>校對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>監印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>封發</text:p>
          </table:table-cell>
          <table:table-cell table:style-name="表格2.H1" office:value-type="string">
            <text:p text:style-name="P28"/>
          </table:table-cell>
        </table:table-row>
      </table:table>
      <text:p text:style-name="P32"><draw:frame draw:style-name="fr1" draw:name="框架5" text:anchor-type="char" svg:x="6.668cm" svg:y="22.285cm" svg:width="2.858cm" svg:height="0.85cm" draw:z-index="4"><draw:text-box><text:p text:style-name="P3"/></draw:text-box></draw:frame>開會事由：</text:p>
      <text:p text:style-name="P17"><text:span text:style-name="T3">開會時間：</text:span><text:span text:style-name="T8"> <text:s text:c="2"/></text:span><text:span text:style-name="T3">年</text:span><text:span text:style-name="T8"> <text:s text:c="2"/></text:span><text:span text:style-name="T3">月</text:span><text:span text:style-name="T8"> <text:s text:c="2"/></text:span><text:span text:style-name="T3">日</text:span><text:span text:style-name="T8">(</text:span><text:span text:style-name="T3">星期</text:span><text:span text:style-name="T8"> <text:s/>)</text:span><text:span text:style-name="T3">上午</text:span><text:span text:style-name="T8"> <text:s text:c="2"/></text:span><text:span text:style-name="T3">時</text:span><text:span text:style-name="T8"> <text:s text:c="2"/></text:span><text:span text:style-name="T3">分</text:span></text:p>
      <text:p text:style-name="P18">開會地點：</text:p>
      <text:p text:style-name="P18">主持人：</text:p>
      <text:p text:style-name="P17"><text:span text:style-name="T3">聯絡人及電話：</text:span><text:span text:style-name="T8"> <text:s text:c="9"/>(</text:span><text:span text:style-name="T3">02)23212200分機：</text:span></text:p>
      <text:p text:style-name="P19"/>
      <text:p text:style-name="P23">出席者：<text:bookmark text:name="正本"/></text:p>
      <text:p text:style-name="P24">列席者：<text:bookmark text:name="副本"/></text:p>
      <text:p text:style-name="P24">副本：</text:p>
      <text:p text:style-name="P6"><text:soft-page-break/></text:p>
      <text:p text:style-name="P20"><text:span text:style-name="T2">備註</text:span><text:span text:style-name="T6">：。</text:span></text:p>
      <text:p text:style-name="P6"/>
      <text:p text:style-name="P21"><draw:g text:anchor-type="char" draw:z-index="6" draw:name="稿歸檔欄" draw:style-name="gr7"><draw:frame draw:style-name="gr8" draw:text-style-name="P53" svg:width="14.95cm" svg:height="6.079cm" svg:x="0.674cm" svg:y="1.018cm"><draw:text-box><text:p text:style-name="P47"><text:span text:style-name="T11">一、應用限制： <text:s text:c="2"/>（</text:span><text:span text:style-name="T11">Y</text:span><text:span text:style-name="T11">開放</text:span><text:span text:style-name="T11">N</text:span><text:span text:style-name="T11">不開放</text:span><text:span text:style-name="T11">R</text:span><text:span text:style-name="T11">限制開放）</text:span></text:p><text:p text:style-name="P47"><text:span text:style-name="T11">二、頁數： <text:s text:c="3"/>頁</text:span></text:p><text:p text:style-name="P47"><text:span text:style-name="T11">三、附件註記： <text:s/>（</text:span><text:span text:style-name="T12">N</text:span><text:span text:style-name="T12">無註記</text:span><text:span text:style-name="T12">Y</text:span><text:span text:style-name="T12">有註記，僅指已裝訂成冊，或難以隨文裝訂者</text:span><text:span text:style-name="T11">）</text:span></text:p><text:p text:style-name="P48"><text:span text:style-name="T13">（一）</text:span><text:span text:style-name="T14">名稱</text:span><text:span text:style-name="T14">(</text:span><text:span text:style-name="T14">請以全形頓號區格</text:span><text:span text:style-name="T15">)</text:span><text:span text:style-name="T14">：</text:span></text:p><text:p text:style-name="P48"><text:span text:style-name="T13">（二）媒體型式</text:span><text:span text:style-name="T13">/</text:span><text:span text:style-name="T13">數量</text:span><text:span text:style-name="T13">/</text:span><text:span text:style-name="T13">單位：</text:span></text:p><text:p text:style-name="P49"><text:span text:style-name="T16">附件媒體型式：</text:span><text:span text:style-name="T16">1</text:span><text:span text:style-name="T16">紙本</text:span><text:span text:style-name="T16">2</text:span><text:span text:style-name="T16">底片</text:span><text:span text:style-name="T16">3</text:span><text:span text:style-name="T16">微縮片</text:span><text:span text:style-name="T16">4</text:span><text:span text:style-name="T16">幻燈片</text:span><text:span text:style-name="T16">5</text:span><text:span text:style-name="T16">磁片</text:span><text:span text:style-name="T16">6</text:span><text:span text:style-name="T16">磁帶</text:span><text:span text:style-name="T16">7</text:span><text:span text:style-name="T16">光碟</text:span><text:span text:style-name="T16">8</text:span><text:span text:style-name="T16">錄音帶</text:span><text:span text:style-name="T16">9</text:span><text:span text:style-name="T16">錄影帶</text:span><text:span text:style-name="T16">A</text:span><text:span text:style-name="T16">工程圖</text:span><text:span text:style-name="T16">B</text:span><text:span text:style-name="T16">照片</text:span><text:span text:style-name="T16">C</text:span><text:span text:style-name="T16">圖表</text:span><text:span text:style-name="T16">D</text:span><text:span text:style-name="T16">電影片</text:span><text:span text:style-name="T16">E</text:span><text:span text:style-name="T16">地圖</text:span><text:span text:style-name="T16">F</text:span><text:span text:style-name="T16">硬式磁碟</text:span><text:span text:style-name="T16">Z</text:span><text:span text:style-name="T16">其他</text:span></text:p><text:p text:style-name="P50"><text:span text:style-name="T16">　</text:span><text:span text:style-name="T17">＊名稱範例：政府出版品管理手冊、節能小常識光碟</text:span></text:p><text:p text:style-name="P51"><text:span text:style-name="T17">　＊媒體型式範例：</text:span><text:span text:style-name="T17">1/2/</text:span><text:span text:style-name="T17">本、</text:span><text:span text:style-name="T17">7/1/</text:span><text:span text:style-name="T17">片</text:span></text:p><text:p text:style-name="P52"><text:span text:style-name="T18"/></text:p></draw:text-box></draw:frame><draw:frame draw:style-name="gr9" draw:text-style-name="P45" svg:width="1.56cm" svg:height="6.079cm" svg:x="-0.885cm" svg:y="1.018cm"><draw:text-box><text:p text:style-name="P54"><text:span text:style-name="T11">歸 檔 案 情 資 訊</text:span></text:p></draw:text-box></draw:frame></draw:g>院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正副本" style:family="paragraph" style:parent-style-name="Standard">
      <style:paragraph-properties fo:margin-left="1.229cm" fo:margin-right="0cm" fo:line-height="0.529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绣娟</meta:initial-creator>
    <meta:creation-date>2013-05-24T15:57:00</meta:creation-date>
    <dc:date>2025-03-13T11:31:46.436000000</dc:date>
    <meta:print-date>2013-01-23T14:28:00</meta:print-date>
    <meta:editing-cycles>23</meta:editing-cycles>
    <meta:editing-duration>PT52M35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31" meta:word-count="153" meta:character-count="344" meta:non-whitespace-character-count="164"/>
  </office:meta>
</office:document-meta>
</file>