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8563636363636cm"/>
    </style:style>
    <style:style style:name="co2" style:family="table-column">
      <style:table-column-properties fo:break-before="auto" style:column-width="2.65545454545455cm" style:use-optimal-column-width="true"/>
    </style:style>
    <style:style style:name="co3" style:family="table-column">
      <style:table-column-properties fo:break-before="auto" style:column-width="4.572cm" style:use-optimal-column-width="true"/>
    </style:style>
    <style:style style:name="ro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服務創新-12件" table:style-name="ta1">
        <table:table-column table:style-name="co1" table:number-columns-repeated="10" table:default-cell-style-name="ce2"/>
        <table:table-column table:style-name="co2" table:default-cell-style-name="ce2"/>
        <table:table-column table:style-name="co3" table:default-cell-style-name="ce2"/>
        <table:table-column table:style-name="co1" table:number-columns-repeated="16372" table:default-cell-style-name="ce2"/>
        <table:table-row table:style-name="ro1">
          <table:table-cell office:value-type="string" table:style-name="ce1">
            <text:p>項次</text:p>
          </table:table-cell>
          <table:table-cell office:value-type="string" table:style-name="ce1">
            <text:p>產出年度</text:p>
          </table:table-cell>
          <table:table-cell office:value-type="string" table:style-name="ce1">
            <text:p>是否已存在於專利暨可移轉技術資料庫中</text:p>
          </table:table-cell>
          <table:table-cell office:value-type="string" table:style-name="ce1">
            <text:p>領域類別</text:p>
          </table:table-cell>
          <table:table-cell office:value-type="string" table:style-name="ce1">
            <text:p>專利名稱</text:p>
          </table:table-cell>
          <table:table-cell office:value-type="string" table:style-name="ce1">
            <text:p>專利證號</text:p>
          </table:table-cell>
          <table:table-cell office:value-type="string" table:style-name="ce1">
            <text:p>申請國家</text:p>
          </table:table-cell>
          <table:table-cell office:value-type="string" table:style-name="ce1">
            <text:p>摘要</text:p>
          </table:table-cell>
          <table:table-cell office:value-type="string" table:style-name="ce1">
            <text:p>執行單位</text:p>
          </table:table-cell>
          <table:table-cell office:value-type="string" table:style-name="ce1">
            <text:p>聯絡人</text:p>
          </table:table-cell>
          <table:table-cell office:value-type="string" table:style-name="ce1">
            <text:p>聯絡電話</text:p>
          </table:table-cell>
          <table:table-cell office:value-type="string" table:style-name="ce1">
            <text:p>email</text:p>
          </table:table-cell>
          <table:table-cell table:number-columns-repeated="16372"/>
        </table:table-row>
        <table:table-row table:style-name="ro1">
          <table:table-cell office:value-type="float" office:value="1" table:style-name="ce3">
            <text:p>1</text:p>
          </table:table-cell>
          <table:table-cell office:value-type="string" table:style-name="ce3">
            <text:p>112</text:p>
          </table:table-cell>
          <table:table-cell office:value-type="string" table:style-name="ce3">
            <text:p>是</text:p>
          </table:table-cell>
          <table:table-cell office:value-type="string" table:style-name="ce3">
            <text:p>服務創新</text:p>
          </table:table-cell>
          <table:table-cell office:value-type="string" table:style-name="ce3">
            <text:p>用於判別醫療影像的電子裝置及方法</text:p>
          </table:table-cell>
          <table:table-cell office:value-type="string" table:style-name="ce3">
            <text:p>I795108</text:p>
          </table:table-cell>
          <table:table-cell office:value-type="string" table:style-name="ce3">
            <text:p>中華民國</text:p>
          </table:table-cell>
          <table:table-cell office:value-type="string" table:style-name="ce3">
            <text:p>提供一種用於判別醫療影像的電子裝置及方法。所述方法包括：獲得輸入影像；將輸入影像輸入第一機器學習模型，以產生標記影像，其中標記影像包括多個區域影像；將標記影像輸入第二機器學習模型，以產生分別對應於多個區域影像的多個區域判別資料；以及顯示包括多個區域判別資料的判別結果。</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2" table:style-name="ce3">
            <text:p>2</text:p>
          </table:table-cell>
          <table:table-cell office:value-type="string" table:style-name="ce3">
            <text:p>110</text:p>
          </table:table-cell>
          <table:table-cell office:value-type="string" table:style-name="ce3">
            <text:p>是</text:p>
          </table:table-cell>
          <table:table-cell office:value-type="string" table:style-name="ce3">
            <text:p>服務創新</text:p>
          </table:table-cell>
          <table:table-cell office:value-type="string" table:style-name="ce3">
            <text:p>子畫素結構、畫素結構以及應用於其的發光二極體晶粒</text:p>
          </table:table-cell>
          <table:table-cell office:value-type="string" table:style-name="ce3">
            <text:p>I725757</text:p>
          </table:table-cell>
          <table:table-cell office:value-type="string" table:style-name="ce3">
            <text:p>中華民國</text:p>
          </table:table-cell>
          <table:table-cell office:value-type="string" table:style-name="ce3">
            <text:p>一種子畫素結構，包括基板以及發光二極體晶粒。發光二極體晶粒設置於基板上。發光二極體晶粒具有晶粒面積和發光面積，且發光面積小於或等於晶粒面積的十分之一。</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3" table:style-name="ce3">
            <text:p>3</text:p>
          </table:table-cell>
          <table:table-cell office:value-type="string" table:style-name="ce3">
            <text:p>111</text:p>
          </table:table-cell>
          <table:table-cell office:value-type="string" table:style-name="ce3">
            <text:p>是</text:p>
          </table:table-cell>
          <table:table-cell office:value-type="string" table:style-name="ce3">
            <text:p>服務創新</text:p>
          </table:table-cell>
          <table:table-cell office:value-type="string" table:style-name="ce3">
            <text:p>高整合度場型可變化多天線陣列</text:p>
          </table:table-cell>
          <table:table-cell office:value-type="string" table:style-name="ce3">
            <text:p>I752774</text:p>
          </table:table-cell>
          <table:table-cell office:value-type="string" table:style-name="ce3">
            <text:p>中華民國</text:p>
          </table:table-cell>
          <table:table-cell office:value-type="string" table:style-name="ce3">
            <text:p>本發明提出一種高整合度場型可變化多天線陣列，包含一接地導體結構、一第一天線陣列、一第二天線陣列以及一陣列共構接地結構。該第一天線陣列包含複數個第一倒L型共振結構，其中一第一倒L型共振結構具有一第一饋入點，其他的第一倒L型共振結構均各自具有一第一開關並且電氣連接或耦接於該接地導體結構。該第二天線陣列包含複數個第二倒L型共振結構，其中一第二倒L型共振結構具有一第二饋入點，其他的第二倒L型共振結構均各自具有一第二開關並且電氣連接或耦接於該接地導體結構。該第一天線陣列產生一第一共振模態。該第二天線陣列產生一第二共振模態。該第二共振模態以及該第一共振模態涵蓋至少一相同的第一通訊頻段。該陣列共構接地結構電氣連接相鄰之其中一第一倒L型共振結構以及其中一第二倒L型共振結構，並且具有一陣列共構電容性結構電氣連接或耦接於該接地導體結構。</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4" table:style-name="ce3">
            <text:p>4</text:p>
          </table:table-cell>
          <table:table-cell office:value-type="string" table:style-name="ce3">
            <text:p>112</text:p>
          </table:table-cell>
          <table:table-cell office:value-type="string" table:style-name="ce3">
            <text:p>是</text:p>
          </table:table-cell>
          <table:table-cell office:value-type="string" table:style-name="ce3">
            <text:p>服務創新</text:p>
          </table:table-cell>
          <table:table-cell office:value-type="string" table:style-name="ce3">
            <text:p>高整合度場型可變化多天線陣列</text:p>
          </table:table-cell>
          <table:table-cell office:value-type="string" table:style-name="ce3">
            <text:p>11569585</text:p>
          </table:table-cell>
          <table:table-cell office:value-type="string" table:style-name="ce3">
            <text:p>美國</text:p>
          </table:table-cell>
          <table:table-cell office:value-type="string" table:style-name="ce3">
            <text:p>本發明提出一種高整合度場型可變化多天線陣列，包含一接地導體結構、一第一天線陣列、一第二天線陣列以及一陣列共構接地結構。該第一天線陣列包含複數個第一倒L型共振結構，其中一第一倒L型共振結構具有一第一饋入點，其他的第一倒L型共振結構均各自具有一第一開關並且電氣連接或耦接於該接地導體結構。該第二天線陣列包含複數個第二倒L型共振結構，其中一第二倒L型共振結構具有一第二饋入點，其他的第二倒L型共振結構均各自具有一第二開關並且電氣連接或耦接於該接地導體結構。該第一天線陣列產生一第一共振模態。該第二天線陣列產生一第二共振模態。該第二共振模態以及該第一共振模態涵蓋至少一相同的第一通訊頻段。該陣列共構接地結構電氣連接相鄰之其中一第一倒L型共振結構以及其中一第二倒L型共振結構，並且具有一陣列共構電容性結構電氣連接或耦接於該接地導體結構。</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5" table:style-name="ce3">
            <text:p>5</text:p>
          </table:table-cell>
          <table:table-cell office:value-type="string" table:style-name="ce3">
            <text:p>108</text:p>
          </table:table-cell>
          <table:table-cell office:value-type="string" table:style-name="ce3">
            <text:p>是</text:p>
          </table:table-cell>
          <table:table-cell office:value-type="string" table:style-name="ce3">
            <text:p>服務創新</text:p>
          </table:table-cell>
          <table:table-cell office:value-type="string" table:style-name="ce3">
            <text:p>機械手臂非接觸式工具中心點校正裝置及其方法以及具有校正功能的機械手臂系統</text:p>
          </table:table-cell>
          <table:table-cell office:value-type="string" table:style-name="ce3">
            <text:p>I672206</text:p>
          </table:table-cell>
          <table:table-cell office:value-type="string" table:style-name="ce3">
            <text:p>中華民國</text:p>
          </table:table-cell>
          <table:table-cell office:value-type="string" table:style-name="ce3">
            <text:p>本發明涉及一種機械手臂非接觸式工具中心點 (Tool Center Point, TCP) 校正方法，包含：以一手眼校正演算法求得一機械手臂的一法蘭面與多個攝影機的一座標轉換關係，以一立體重建法根據座標轉換關係建立一空間座標系，以機械手臂致動固定於該法蘭面上的一替換件在該多個攝影機的聯集視野範圍內依序呈現多個姿態，並記錄替換件的多個特徵點的每一個在這些姿態下於該空間座標系中的多個特徵座標，以及記錄法蘭面在這些姿態下於此空間座標系中的多個法蘭面座標，根據這些特徵座標及這些法蘭面座標求得替換件的一工具中心點與法蘭面的一轉換關係式，以及將轉換關係式更新至機械手臂的一控制程式中。此外，本案更揭露實施上述方法的一校正裝置，以及具有上述校正功能的機械手臂系統。</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6" table:style-name="ce3">
            <text:p>6</text:p>
          </table:table-cell>
          <table:table-cell office:value-type="string" table:style-name="ce3">
            <text:p>111</text:p>
          </table:table-cell>
          <table:table-cell office:value-type="string" table:style-name="ce3">
            <text:p>是</text:p>
          </table:table-cell>
          <table:table-cell office:value-type="string" table:style-name="ce3">
            <text:p>服務創新</text:p>
          </table:table-cell>
          <table:table-cell office:value-type="string" table:style-name="ce3">
            <text:p>輪廓精度量測系統及量測方法</text:p>
          </table:table-cell>
          <table:table-cell office:value-type="string" table:style-name="ce3">
            <text:p>ZL201910371251.3</text:p>
          </table:table-cell>
          <table:table-cell office:value-type="string" table:style-name="ce3">
            <text:p>中國大陸</text:p>
          </table:table-cell>
          <table:table-cell office:value-type="string" table:style-name="ce3">
            <text:p>一種輪廓精度量測方法，是利用量測系統擷取工具機之各軸件之位置座標資料，再將該位置座標資料進行演算以獲取斜面上之第一真圓軌跡，供作為參考資訊，之後該量測系統依據該參考資訊之各該軸件之位置座標資料，調整各該軸件之位置之參數，以產生該斜面上之第二真圓軌跡，因而得知各軸件於調整參數後之位置是否符合標準，俾藉由自動量測參數及自動測試運作狀態，以加速整體量測流程。</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7" table:style-name="ce3">
            <text:p>7</text:p>
          </table:table-cell>
          <table:table-cell office:value-type="string" table:style-name="ce3">
            <text:p>110</text:p>
          </table:table-cell>
          <table:table-cell office:value-type="string" table:style-name="ce3">
            <text:p>是</text:p>
          </table:table-cell>
          <table:table-cell office:value-type="string" table:style-name="ce3">
            <text:p>服務創新</text:p>
          </table:table-cell>
          <table:table-cell office:value-type="string" table:style-name="ce3">
            <text:p>輪廓精度量測系統及量測方法</text:p>
          </table:table-cell>
          <table:table-cell office:value-type="string" table:style-name="ce3">
            <text:p>I710748</text:p>
          </table:table-cell>
          <table:table-cell office:value-type="string" table:style-name="ce3">
            <text:p>中華民國</text:p>
          </table:table-cell>
          <table:table-cell office:value-type="string" table:style-name="ce3">
            <text:p>一種輪廓精度量測方法，是利用量測系統擷取工具機之各軸件之位置座標資料，再將該位置座標資料進行演算以獲取斜面上之第一真圓軌跡，供作為參考資訊，之後該量測系統依據該參考資訊之各該軸件之位置座標資料，調整各該軸件之位置之參數，以產生該斜面上之第二真圓軌跡，因而得知各軸件於調整參數後之位置是否符合標準，俾藉由自動量測參數及自動測試運作狀態，以加速整體量測流程。</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8" table:style-name="ce3">
            <text:p>8</text:p>
          </table:table-cell>
          <table:table-cell office:value-type="string" table:style-name="ce3">
            <text:p>112</text:p>
          </table:table-cell>
          <table:table-cell office:value-type="string" table:style-name="ce3">
            <text:p>是</text:p>
          </table:table-cell>
          <table:table-cell office:value-type="string" table:style-name="ce3">
            <text:p>服務創新</text:p>
          </table:table-cell>
          <table:table-cell office:value-type="string" table:style-name="ce3">
            <text:p>輪廓精度量測系統及量測方法</text:p>
          </table:table-cell>
          <table:table-cell office:value-type="string" table:style-name="ce3">
            <text:p>11506489</text:p>
          </table:table-cell>
          <table:table-cell office:value-type="string" table:style-name="ce3">
            <text:p>美國</text:p>
          </table:table-cell>
          <table:table-cell office:value-type="string" table:style-name="ce3">
            <text:p>一種輪廓精度量測方法，是利用量測系統擷取工具機之各軸件之位置座標資料，再將該位置座標資料進行演算以獲取斜面上之第一真圓軌跡，供作為參考資訊，之後該量測系統依據該參考資訊之各該軸件之位置座標資料，調整各該軸件之位置之參數，以產生該斜面上之第二真圓軌跡，因而得知各軸件於調整參數後之位置是否符合標準，俾藉由自動量測參數及自動測試運作狀態，以加速整體量測流程。</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9" table:style-name="ce3">
            <text:p>9</text:p>
          </table:table-cell>
          <table:table-cell office:value-type="string" table:style-name="ce3">
            <text:p>未獲證</text:p>
          </table:table-cell>
          <table:table-cell office:value-type="string" table:style-name="ce3">
            <text:p>否</text:p>
          </table:table-cell>
          <table:table-cell office:value-type="string" table:style-name="ce3">
            <text:p>服務創新</text:p>
          </table:table-cell>
          <table:table-cell office:value-type="string" table:style-name="ce3">
            <text:p>用於判別醫療影像的電子裝置及方法</text:p>
          </table:table-cell>
          <table:table-cell office:value-type="string" table:style-name="ce3">
            <text:p>12136485<text:s text:c="22"/></text:p>
          </table:table-cell>
          <table:table-cell office:value-type="string" table:style-name="ce3">
            <text:p>美國</text:p>
          </table:table-cell>
          <table:table-cell office:value-type="string" table:style-name="ce3">
            <text:p>提供一種用於判別醫療影像的電子裝置及方法。所述方法包括：獲得輸入影像；將輸入影像輸入第一機器學習模型，以產生標記影像，其中標記影像包括多個區域影像；將標記影像輸入第二機器學習模型，以產生分別對應於多個區域影像的多個區域判別資料；以及顯示包括多個區域判別資料的判別結果。</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10" table:style-name="ce3">
            <text:p>10</text:p>
          </table:table-cell>
          <table:table-cell office:value-type="string" table:style-name="ce3">
            <text:p>未獲證</text:p>
          </table:table-cell>
          <table:table-cell office:value-type="string" table:style-name="ce3">
            <text:p>否</text:p>
          </table:table-cell>
          <table:table-cell office:value-type="string" table:style-name="ce3">
            <text:p>服務創新</text:p>
          </table:table-cell>
          <table:table-cell office:value-type="string" table:style-name="ce3">
            <text:p>子像素結構、像素結構以及應用於其的發光二極管蕊片</text:p>
          </table:table-cell>
          <table:table-cell office:value-type="string" table:style-name="ce3">
            <text:p>ZL202010354269.5<text:s text:c="14"/></text:p>
          </table:table-cell>
          <table:table-cell office:value-type="string" table:style-name="ce3">
            <text:p>中國大陸</text:p>
          </table:table-cell>
          <table:table-cell office:value-type="string" table:style-name="ce3">
            <text:p>一種子畫素結構，包括基板以及發光二極體晶粒。發光二極體晶粒設置於基板上。發光二極體晶粒具有晶粒面積和發光面積，且發光面積小於或等於晶粒面積的十分之一。</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11" table:style-name="ce3">
            <text:p>11</text:p>
          </table:table-cell>
          <table:table-cell office:value-type="string" table:style-name="ce3">
            <text:p>未獲證</text:p>
          </table:table-cell>
          <table:table-cell office:value-type="string" table:style-name="ce3">
            <text:p>否</text:p>
          </table:table-cell>
          <table:table-cell office:value-type="string" table:style-name="ce3">
            <text:p>服務創新</text:p>
          </table:table-cell>
          <table:table-cell office:value-type="string" table:style-name="ce3">
            <text:p>子畫素結構、畫素結構以及應用於其的發光二極體晶粒</text:p>
          </table:table-cell>
          <table:table-cell office:value-type="string" table:style-name="ce3">
            <text:p>11996498<text:s text:c="22"/></text:p>
          </table:table-cell>
          <table:table-cell office:value-type="string" table:style-name="ce3">
            <text:p>美國</text:p>
          </table:table-cell>
          <table:table-cell office:value-type="string" table:style-name="ce3">
            <text:p>一種子畫素結構，包括基板以及發光二極體晶粒。發光二極體晶粒設置於基板上。發光二極體晶粒具有晶粒面積和發光面積，且發光面積小於或等於晶粒面積的十分之一。</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style-name="ro1">
          <table:table-cell office:value-type="float" office:value="12" table:style-name="ce3">
            <text:p>12</text:p>
          </table:table-cell>
          <table:table-cell office:value-type="string" table:style-name="ce3">
            <text:p>未獲證</text:p>
          </table:table-cell>
          <table:table-cell office:value-type="string" table:style-name="ce3">
            <text:p>否</text:p>
          </table:table-cell>
          <table:table-cell office:value-type="string" table:style-name="ce3">
            <text:p>服務創新</text:p>
          </table:table-cell>
          <table:table-cell office:value-type="string" table:style-name="ce3">
            <text:p>高整合度場型可變化多天線陣列</text:p>
          </table:table-cell>
          <table:table-cell office:value-type="string" table:style-name="ce3">
            <text:p>202011610766.3</text:p>
          </table:table-cell>
          <table:table-cell office:value-type="string" table:style-name="ce3">
            <text:p>中國大陸</text:p>
          </table:table-cell>
          <table:table-cell office:value-type="string" table:style-name="ce3">
            <text:p>本發明提出一種高整合度場型可變化多天線陣列，包含一接地導體結構、一第一天線陣列、一第二天線陣列以及一陣列共構接地結構。該第一天線陣列包含複數個第一倒L型共振結構，其中一第一倒L型共振結構具有一第一饋入點，其他的第一倒L型共振結構均各自具有一第一開關並且電氣連接或耦接於該接地導體結構。該第二天線陣列包含複數個第二倒L型共振結構，其中一第二倒L型共振結構具有一第二饋入點，其他的第二倒L型共振結構均各自具有一第二開關並且電氣連接或耦接於該接地導體結構。該第一天線陣列產生一第一共振模態。該第二天線陣列產生一第二共振模態。該第二共振模態以及該第一共振模態涵蓋至少一相同的第一通訊頻段。該陣列共構接地結構電氣連接相鄰之其中一第一倒L型共振結構以及其中一第二倒L型共振結構，並且具有一陣列共構電容性結構電氣連接或耦接於該接地導體結構。</text:p>
          </table:table-cell>
          <table:table-cell office:value-type="string" table:style-name="ce3">
            <text:p>工研院技轉法律中心</text:p>
          </table:table-cell>
          <table:table-cell office:value-type="string" table:style-name="ce4">
            <text:p>桂嫚婷</text:p>
          </table:table-cell>
          <table:table-cell office:value-type="string" table:style-name="ce4">
            <text:p>03-5918009</text:p>
          </table:table-cell>
          <table:table-cell office:value-type="string" table:style-name="ce4">
            <text:p><text:a xlink:href="mailto:manting@itri.org.tw">manting@itri.org.tw</text:a></text:p>
          </table:table-cell>
          <table:table-cell table:number-columns-repeated="16372"/>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NPOI</meta:initial-creator>
    <dc:creator>陳亭秀</dc:creator>
    <meta:creation-date>2025-02-07T02:38:27Z</meta:creation-date>
    <dc:date>2025-02-19T08:40:30Z</dc:date>
    <meta:user-defined meta:name="Generator">NPOI</meta:user-defined>
    <meta:user-defined meta:name="Generator Version">2.6.0</meta:user-defined>
  </office:meta>
</office:document-meta>
</file>