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8563636363636cm"/>
    </style:style>
    <style:style style:name="co2" style:family="table-column">
      <style:table-column-properties fo:break-before="auto" style:column-width="2.65545454545455cm" style:use-optimal-column-width="true"/>
    </style:style>
    <style:style style:name="co3" style:family="table-column">
      <style:table-column-properties fo:break-before="auto" style:column-width="4.572cm" style:use-optimal-column-width="true"/>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民生福祉-5件" table:style-name="ta1">
        <table:table-column table:style-name="co1" table:number-columns-repeated="10" table:default-cell-style-name="ce2"/>
        <table:table-column table:style-name="co2" table:default-cell-style-name="ce2"/>
        <table:table-column table:style-name="co3" table:default-cell-style-name="ce2"/>
        <table:table-column table:style-name="co1" table:number-columns-repeated="16372" table:default-cell-style-name="ce2"/>
        <table:table-row table:style-name="ro1">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類別</text:p>
          </table:table-cell>
          <table:table-cell office:value-type="string" table:style-name="ce1">
            <text:p>專利名稱</text:p>
          </table:table-cell>
          <table:table-cell office:value-type="string" table:style-name="ce1">
            <text:p>專利證號</text:p>
          </table:table-cell>
          <table:table-cell office:value-type="string" table:style-name="ce1">
            <text:p>申請國家</text:p>
          </table:table-cell>
          <table:table-cell office:value-type="string" table:style-name="ce1">
            <text:p>摘要</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1">
          <table:table-cell office:value-type="float" office:value="1" table:style-name="ce3">
            <text:p>1</text:p>
          </table:table-cell>
          <table:table-cell office:value-type="string" table:style-name="ce3">
            <text:p>109</text:p>
          </table:table-cell>
          <table:table-cell office:value-type="string" table:style-name="ce3">
            <text:p>是</text:p>
          </table:table-cell>
          <table:table-cell office:value-type="string" table:style-name="ce3">
            <text:p>民生福祉</text:p>
          </table:table-cell>
          <table:table-cell office:value-type="string" table:style-name="ce3">
            <text:p>複合結構與分散液</text:p>
          </table:table-cell>
          <table:table-cell office:value-type="string" table:style-name="ce3">
            <text:p>I675743</text:p>
          </table:table-cell>
          <table:table-cell office:value-type="string" table:style-name="ce3">
            <text:p>中華民國</text:p>
          </table:table-cell>
          <table:table-cell office:value-type="string" table:style-name="ce3">
            <text:p>本揭露提供複合結構以及包含其之分散液。複合結構包含1重量份的奈米銀線，以及1.2至3重量份的奈米纖維，所述奈米銀線直徑及所述奈米纖維直徑的比例介於1:1至1:10之間。</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2" table:style-name="ce3">
            <text:p>2</text:p>
          </table:table-cell>
          <table:table-cell office:value-type="string" table:style-name="ce3">
            <text:p>111</text:p>
          </table:table-cell>
          <table:table-cell office:value-type="string" table:style-name="ce3">
            <text:p>是</text:p>
          </table:table-cell>
          <table:table-cell office:value-type="string" table:style-name="ce3">
            <text:p>民生福祉</text:p>
          </table:table-cell>
          <table:table-cell office:value-type="string" table:style-name="ce3">
            <text:p>傷口多重感測方法及系統</text:p>
          </table:table-cell>
          <table:table-cell office:value-type="string" table:style-name="ce3">
            <text:p>I771838</text:p>
          </table:table-cell>
          <table:table-cell office:value-type="string" table:style-name="ce3">
            <text:p>中華民國</text:p>
          </table:table-cell>
          <table:table-cell office:value-type="string" table:style-name="ce3">
            <text:p>本發明揭露一種傷口多重感測方法，包含：計算當前資料序列與每個參考案例的每個案例資料序列之相似度；從每個參考案例的案例資料序列中，選取與當前資料序列之相似度最高的案例資料序列，作為每個參考案例中的相似案例資料序列，其中相似案例資料序列對應於相似案例處置方針；使用相似案例資料序列及相似案例處置方針執行多元回歸分析，以計算出適應度函數，其中適應度函數之應變數為傷口變化；使用當前資料序列與適應度函數執行參數最佳化演算法，以計算出使傷口變化最大化的最佳處置方針及對應最佳處置方針的預期傷口變化值。</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3" table:style-name="ce3">
            <text:p>3</text:p>
          </table:table-cell>
          <table:table-cell office:value-type="string" table:style-name="ce3">
            <text:p>未獲證</text:p>
          </table:table-cell>
          <table:table-cell office:value-type="string" table:style-name="ce3">
            <text:p>否</text:p>
          </table:table-cell>
          <table:table-cell office:value-type="string" table:style-name="ce5">
            <text:p>民生福祉</text:p>
          </table:table-cell>
          <table:table-cell office:value-type="string" table:style-name="ce3">
            <text:p>帕金森氏症閉迴路深腦電刺激演算系統及帕金森氏症閉迴路深腦電刺激演算方法</text:p>
          </table:table-cell>
          <table:table-cell office:value-type="string" table:style-name="ce3">
            <text:p>I822532<text:s text:c="23"/></text:p>
          </table:table-cell>
          <table:table-cell office:value-type="string" table:style-name="ce3">
            <text:p>中華民國</text:p>
          </table:table-cell>
          <table:table-cell office:value-type="string" table:style-name="ce3">
            <text:p>﻿一種帕金森氏症閉迴路深腦電刺激（Deep Brain Stimulation，DBS）演算系統，包括記憶體以及處理器。處理器包括深腦電刺激模擬模組、虛擬大腦網路模組、特徵提取模組以及強化學習模組。深腦電刺激模擬模組適於根據刺激頻率及刺激振幅組合成深腦電刺激波形，並輸出深腦電刺激波形。虛擬大腦網路模組適於接收深腦電刺激波形以輸出突觸訊號，並計算獎勵參數。特徵提取模組適於接收突觸訊號，根據突觸訊號提取多個特徵值。強化學習模組適於基於該些特徵值以及獎勵參數訓練深腦電刺激神經網路，並輸出刺激頻率及刺激振幅至深腦電刺激模擬模組。</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4" table:style-name="ce3">
            <text:p>4</text:p>
          </table:table-cell>
          <table:table-cell office:value-type="string" table:style-name="ce3">
            <text:p>未獲證</text:p>
          </table:table-cell>
          <table:table-cell office:value-type="string" table:style-name="ce3">
            <text:p>否</text:p>
          </table:table-cell>
          <table:table-cell office:value-type="string" table:style-name="ce5">
            <text:p>民生福祉</text:p>
          </table:table-cell>
          <table:table-cell office:value-type="string" table:style-name="ce3">
            <text:p>帕金森氏症閉迴路深腦電刺激演算系統及帕金森氏症閉迴路深腦電刺激演算方法</text:p>
          </table:table-cell>
          <table:table-cell office:value-type="string" table:style-name="ce3">
            <text:p>18/088,777</text:p>
          </table:table-cell>
          <table:table-cell office:value-type="string" table:style-name="ce3">
            <text:p>美國</text:p>
          </table:table-cell>
          <table:table-cell office:value-type="string" table:style-name="ce3">
            <text:p>﻿一種帕金森氏症閉迴路深腦電刺激（Deep Brain Stimulation，DBS）演算系統，包括記憶體以及處理器。處理器包括深腦電刺激模擬模組、虛擬大腦網路模組、特徵提取模組以及強化學習模組。深腦電刺激模擬模組適於根據刺激頻率及刺激振幅組合成深腦電刺激波形，並輸出深腦電刺激波形。虛擬大腦網路模組適於接收深腦電刺激波形以輸出突觸訊號，並計算獎勵參數。特徵提取模組適於接收突觸訊號，根據突觸訊號提取多個特徵值。強化學習模組適於基於該些特徵值以及獎勵參數訓練深腦電刺激神經網路，並輸出刺激頻率及刺激振幅至深腦電刺激模擬模組。</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5" table:style-name="ce3">
            <text:p>5</text:p>
          </table:table-cell>
          <table:table-cell office:value-type="string" table:style-name="ce3">
            <text:p>未獲證</text:p>
          </table:table-cell>
          <table:table-cell office:value-type="string" table:style-name="ce3">
            <text:p>否</text:p>
          </table:table-cell>
          <table:table-cell office:value-type="string" table:style-name="ce3">
            <text:p>民生福祉</text:p>
          </table:table-cell>
          <table:table-cell office:value-type="string" table:style-name="ce3">
            <text:p>傷口多重感測方法及系統</text:p>
          </table:table-cell>
          <table:table-cell office:value-type="string" table:style-name="ce3">
            <text:p>11813073<text:s text:c="22"/></text:p>
          </table:table-cell>
          <table:table-cell office:value-type="string" table:style-name="ce3">
            <text:p>美國</text:p>
          </table:table-cell>
          <table:table-cell office:value-type="string" table:style-name="ce3">
            <text:p>本發明揭露一種傷口多重感測方法，包含：計算當前資料序列與每個參考案例的每個案例資料序列之相似度；從每個參考案例的案例資料序列中，選取與當前資料序列之相似度最高的案例資料序列，作為每個參考案例中的相似案例資料序列，其中相似案例資料序列對應於相似案例處置方針；使用相似案例資料序列及相似案例處置方針執行多元回歸分析，以計算出適應度函數，其中適應度函數之應變數為傷口變化；使用當前資料序列與適應度函數執行參數最佳化演算法，以計算出使傷口變化最大化的最佳處置方針及對應最佳處置方針的預期傷口變化值。</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NPOI</meta:initial-creator>
    <dc:creator>陳亭秀</dc:creator>
    <meta:creation-date>2025-02-07T02:38:27Z</meta:creation-date>
    <dc:date>2025-02-19T08:53:26Z</dc:date>
    <meta:user-defined meta:name="Generator">NPOI</meta:user-defined>
    <meta:user-defined meta:name="Generator Version">2.6.0</meta:user-defined>
  </office:meta>
</office:document-meta>
</file>