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5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" style:data-style-name="N51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發署__產業人才培訓性別統計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row table:style-name="ro1">
          <table:table-cell office:value-type="string" table:number-columns-spanned="7" table:number-rows-spanned="1" table:style-name="ce27">
            <text:p>產業發展署產業人才培訓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3">
            <text:p>單位：人；％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35">
            <text:p>計畫類別</text:p>
          </table:table-cell>
          <table:table-cell office:value-type="string" table:number-columns-spanned="1" table:number-rows-spanned="2" table:style-name="ce37">
            <text:p>年度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2" table:number-rows-spanned="1" table:style-name="ce31">
            <text:p>男性</text:p>
          </table:table-cell>
          <table:covered-table-cell/>
          <table:table-cell office:value-type="string" table:number-columns-spanned="2" table:number-rows-spanned="1" table:style-name="ce33">
            <text:p>女性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8">
            <text:p>百分比</text:p>
          </table:table-cell>
          <table:table-cell office:value-type="string" table:style-name="ce17">
            <text:p>人數</text:p>
          </table:table-cell>
          <table:table-cell office:value-type="string" table:style-name="ce19">
            <text:p>百分比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7" table:style-name="ce35">
            <text:p>產業人才扎根計畫</text:p>
          </table:table-cell>
          <table:table-cell office:value-type="float" office:value="106" table:style-name="ce10">
            <text:p>106</text:p>
          </table:table-cell>
          <table:table-cell office:value-type="float" office:value="663" table:style-name="ce11">
            <text:p>663<text:s/></text:p>
          </table:table-cell>
          <table:table-cell office:value-type="float" office:value="532" table:style-name="ce11">
            <text:p>532<text:s/></text:p>
          </table:table-cell>
          <table:table-cell office:value-type="float" office:value="80.241327300150829" table:formula="of:=[.D5]/[.C5]*100" table:style-name="ce12">
            <text:p>80.2<text:s/></text:p>
          </table:table-cell>
          <table:table-cell office:value-type="float" office:value="131" table:style-name="ce11">
            <text:p>131<text:s/></text:p>
          </table:table-cell>
          <table:table-cell office:value-type="float" office:value="19.758672699849171" table:formula="of:=[.F5]/[.C5]*100" table:style-name="ce13">
            <text:p>19.8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float" office:value="107" table:style-name="ce6">
            <text:p>107</text:p>
          </table:table-cell>
          <table:table-cell office:value-type="float" office:value="427" table:style-name="ce7">
            <text:p>427<text:s/></text:p>
          </table:table-cell>
          <table:table-cell office:value-type="float" office:value="332" table:style-name="ce7">
            <text:p>332<text:s/></text:p>
          </table:table-cell>
          <table:table-cell office:value-type="float" office:value="77.751756440281028" table:formula="of:=[.D6]/[.C6]*100" table:style-name="ce8">
            <text:p>77.8<text:s/></text:p>
          </table:table-cell>
          <table:table-cell office:value-type="float" office:value="95" table:style-name="ce7">
            <text:p>95<text:s/></text:p>
          </table:table-cell>
          <table:table-cell office:value-type="float" office:value="22.248243559718968" table:formula="of:=[.F6]/[.C6]*100" table:style-name="ce14">
            <text:p>22.2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float" office:value="108" table:style-name="ce6">
            <text:p>108</text:p>
          </table:table-cell>
          <table:table-cell office:value-type="float" office:value="900" table:style-name="ce7">
            <text:p>900<text:s/></text:p>
          </table:table-cell>
          <table:table-cell office:value-type="float" office:value="702" table:style-name="ce7">
            <text:p>702<text:s/></text:p>
          </table:table-cell>
          <table:table-cell office:value-type="float" office:value="78" table:formula="of:=[.D7]/[.C7]*100" table:style-name="ce8">
            <text:p>78.0<text:s/></text:p>
          </table:table-cell>
          <table:table-cell office:value-type="float" office:value="198" table:style-name="ce7">
            <text:p>198<text:s/></text:p>
          </table:table-cell>
          <table:table-cell office:value-type="float" office:value="22" table:formula="of:=[.F7]/[.C7]*100" table:style-name="ce14">
            <text:p>22.0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float" office:value="109" table:style-name="ce6">
            <text:p>109</text:p>
          </table:table-cell>
          <table:table-cell office:value-type="float" office:value="776" table:style-name="ce7">
            <text:p>776<text:s/></text:p>
          </table:table-cell>
          <table:table-cell office:value-type="float" office:value="617" table:style-name="ce7">
            <text:p>617<text:s/></text:p>
          </table:table-cell>
          <table:table-cell office:value-type="float" office:value="79.510309278350505" table:formula="of:=[.D8]/[.C8]*100" table:style-name="ce9">
            <text:p>79.5<text:s/></text:p>
          </table:table-cell>
          <table:table-cell office:value-type="float" office:value="159" table:style-name="ce7">
            <text:p>159<text:s/></text:p>
          </table:table-cell>
          <table:table-cell office:value-type="float" office:value="20.489690721649485" table:formula="of:=[.F8]/[.C8]*100" table:style-name="ce14">
            <text:p>20.5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float" office:value="110" table:style-name="ce6">
            <text:p>110</text:p>
          </table:table-cell>
          <table:table-cell office:value-type="float" office:value="557" table:style-name="ce7">
            <text:p>557<text:s/></text:p>
          </table:table-cell>
          <table:table-cell office:value-type="float" office:value="432" table:style-name="ce7">
            <text:p>432<text:s/></text:p>
          </table:table-cell>
          <table:table-cell office:value-type="float" office:value="77.558348294434467" table:formula="of:=[.D9]/[.C9]*100" table:style-name="ce9">
            <text:p>77.6<text:s/></text:p>
          </table:table-cell>
          <table:table-cell office:value-type="float" office:value="125" table:style-name="ce7">
            <text:p>125<text:s/></text:p>
          </table:table-cell>
          <table:table-cell office:value-type="float" office:value="22.44165170556553" table:formula="of:=[.F9]/[.C9]*100" table:style-name="ce14">
            <text:p>22.4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float" office:value="111" table:style-name="ce6">
            <text:p>111</text:p>
          </table:table-cell>
          <table:table-cell office:value-type="float" office:value="503" table:formula="of:=[.D10]+[.F10]" table:style-name="ce7">
            <text:p>503<text:s/></text:p>
          </table:table-cell>
          <table:table-cell office:value-type="float" office:value="407" table:style-name="ce7">
            <text:p>407<text:s/></text:p>
          </table:table-cell>
          <table:table-cell office:value-type="float" office:value="80.914512922465207" table:formula="of:=[.D10]/[.C10]*100" table:style-name="ce9">
            <text:p>80.9<text:s/></text:p>
          </table:table-cell>
          <table:table-cell office:value-type="float" office:value="96" table:style-name="ce7">
            <text:p>96<text:s/></text:p>
          </table:table-cell>
          <table:table-cell office:value-type="float" office:value="19.08548707753479" table:formula="of:=[.F10]/[.C10]*100" table:style-name="ce14">
            <text:p>19.1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float" office:value="112" table:style-name="ce21">
            <text:p>112</text:p>
          </table:table-cell>
          <table:table-cell office:value-type="float" office:value="449" table:style-name="ce22">
            <text:p>449<text:s/></text:p>
          </table:table-cell>
          <table:table-cell office:value-type="float" office:value="366" table:style-name="ce22">
            <text:p>366<text:s/></text:p>
          </table:table-cell>
          <table:table-cell office:value-type="float" office:value="81.514476614699333" table:formula="of:=[.D11]/[.C11]*100" table:style-name="ce23">
            <text:p>81.5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18.485523385300667" table:formula="of:=[.F11]/[.C11]*100" table:style-name="ce23">
            <text:p>18.5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36">
            <text:p>產業創新人才產學接軌推動計畫</text:p>
          </table:table-cell>
          <table:table-cell office:value-type="float" office:value="106" table:style-name="ce10">
            <text:p>106</text:p>
          </table:table-cell>
          <table:table-cell office:value-type="float" office:value="7740" table:style-name="ce11">
            <text:p>7,740<text:s/></text:p>
          </table:table-cell>
          <table:table-cell office:value-type="float" office:value="4988" table:style-name="ce11">
            <text:p>4,988<text:s/></text:p>
          </table:table-cell>
          <table:table-cell office:value-type="float" office:value="64.444444444444443" table:style-name="ce12">
            <text:p>64.4<text:s/></text:p>
          </table:table-cell>
          <table:table-cell office:value-type="float" office:value="2752" table:style-name="ce11">
            <text:p>2,752<text:s/></text:p>
          </table:table-cell>
          <table:table-cell office:value-type="float" office:value="35.555555555555557" table:style-name="ce13">
            <text:p>35.6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float" office:value="107" table:style-name="ce6">
            <text:p>107</text:p>
          </table:table-cell>
          <table:table-cell office:value-type="float" office:value="11917" table:style-name="ce7">
            <text:p>11,917<text:s/></text:p>
          </table:table-cell>
          <table:table-cell office:value-type="float" office:value="7419" table:style-name="ce7">
            <text:p>7,419<text:s/></text:p>
          </table:table-cell>
          <table:table-cell office:value-type="float" office:value="62.255601241923294" table:style-name="ce8">
            <text:p>62.3<text:s/></text:p>
          </table:table-cell>
          <table:table-cell office:value-type="float" office:value="4498" table:style-name="ce7">
            <text:p>4,498<text:s/></text:p>
          </table:table-cell>
          <table:table-cell office:value-type="float" office:value="37.744398758076699" table:style-name="ce14">
            <text:p>37.7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float" office:value="108" table:style-name="ce6">
            <text:p>108</text:p>
          </table:table-cell>
          <table:table-cell office:value-type="float" office:value="13075" table:style-name="ce7">
            <text:p>13,075<text:s/></text:p>
          </table:table-cell>
          <table:table-cell office:value-type="float" office:value="8179" table:style-name="ce7">
            <text:p>8,179<text:s/></text:p>
          </table:table-cell>
          <table:table-cell office:value-type="float" office:value="62.554493307839387" table:formula="of:=[.D14]/[.C14]*100" table:style-name="ce8">
            <text:p>62.6<text:s/></text:p>
          </table:table-cell>
          <table:table-cell office:value-type="float" office:value="4896" table:style-name="ce7">
            <text:p>4,896<text:s/></text:p>
          </table:table-cell>
          <table:table-cell office:value-type="float" office:value="37.445506692160613" table:formula="of:=[.F14]/[.C14]*100" table:style-name="ce14">
            <text:p>37.4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float" office:value="109" table:style-name="ce6">
            <text:p>109</text:p>
          </table:table-cell>
          <table:table-cell office:value-type="float" office:value="12456" table:style-name="ce7">
            <text:p>12,456<text:s/></text:p>
          </table:table-cell>
          <table:table-cell office:value-type="float" office:value="8036" table:style-name="ce7">
            <text:p>8,036<text:s/></text:p>
          </table:table-cell>
          <table:table-cell office:value-type="float" office:value="64.515093127809891" table:formula="of:=[.D15]/[.C15]*100" table:style-name="ce8">
            <text:p>64.5<text:s/></text:p>
          </table:table-cell>
          <table:table-cell office:value-type="float" office:value="4420" table:style-name="ce7">
            <text:p>4,420<text:s/></text:p>
          </table:table-cell>
          <table:table-cell office:value-type="float" office:value="35.484906872190109" table:formula="of:=[.F15]/[.C15]*100" table:style-name="ce14">
            <text:p>35.5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float" office:value="110" table:style-name="ce6">
            <text:p>110</text:p>
          </table:table-cell>
          <table:table-cell office:value-type="float" office:value="10926" table:style-name="ce7">
            <text:p>10,926<text:s/></text:p>
          </table:table-cell>
          <table:table-cell office:value-type="float" office:value="7176" table:style-name="ce7">
            <text:p>7,176<text:s/></text:p>
          </table:table-cell>
          <table:table-cell office:value-type="float" office:value="65.678198791872603" table:formula="of:=[.D16]/[.C16]*100" table:style-name="ce8">
            <text:p>65.7<text:s/></text:p>
          </table:table-cell>
          <table:table-cell office:value-type="float" office:value="3750" table:style-name="ce7">
            <text:p>3,750<text:s/></text:p>
          </table:table-cell>
          <table:table-cell office:value-type="float" office:value="34.321801208127397" table:formula="of:=[.F16]/[.C16]*100" table:style-name="ce14">
            <text:p>34.3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float" office:value="111" table:style-name="ce24">
            <text:p>111</text:p>
          </table:table-cell>
          <table:table-cell office:value-type="float" office:value="12109" table:style-name="ce25">
            <text:p>12,109<text:s/></text:p>
          </table:table-cell>
          <table:table-cell office:value-type="float" office:value="8097" table:style-name="ce25">
            <text:p>8,097<text:s/></text:p>
          </table:table-cell>
          <table:table-cell office:value-type="float" office:value="66.867619126269716" table:formula="of:=[.D17]/[.C17]*100" table:style-name="ce8">
            <text:p>66.9<text:s/></text:p>
          </table:table-cell>
          <table:table-cell office:value-type="float" office:value="4012" table:style-name="ce25">
            <text:p>4,012<text:s/></text:p>
          </table:table-cell>
          <table:table-cell office:value-type="float" office:value="33.132380873730284" table:formula="of:=[.F17]/[.C17]*100" table:style-name="ce14">
            <text:p>33.1<text:s/></text:p>
          </table:table-cell>
          <table:table-cell table:style-name="ce4"/>
          <table:table-cell table:style-name="ce5"/>
          <table:table-cell table:number-columns-repeated="16375" table:style-name="ce20"/>
        </table:table-row>
        <table:table-row table:style-name="ro3">
          <table:table-cell office:value-type="string" table:style-name="ce26">
            <text:p>產業創新人才加值推動計畫</text:p>
          </table:table-cell>
          <table:table-cell office:value-type="float" office:value="112" table:style-name="ce15">
            <text:p>112</text:p>
          </table:table-cell>
          <table:table-cell office:value-type="float" office:value="12265" table:style-name="ce16">
            <text:p>12,265<text:s/></text:p>
          </table:table-cell>
          <table:table-cell office:value-type="float" office:value="8172" table:style-name="ce16">
            <text:p>8,172<text:s/></text:p>
          </table:table-cell>
          <table:table-cell office:value-type="float" office:value="66.628618018752547" table:formula="of:=[.D18]/[.C18]*100" table:style-name="ce8">
            <text:p>66.6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33.371381981247453" table:formula="of:=[.F18]/[.C18]*100" table:style-name="ce14">
            <text:p>33.4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產發署__產業人才培訓性別統計.$A$1:產發署__產業人才培訓性別統計.$G$18" table:base-cell-address="產發署__產業人才培訓性別統計.$A$1"/>
        </table:named-expressions>
      </table:table>
      <table:table table:name="'file:///C:/joyhwen/Desktop/統計室/a、性別主流化/2015.04.27%20性別統計/2015.06.17%20性別統計表及分析/出進口廠商新登記家數-按負責人性別及縣市別分.xls'#各年度時間序列" table:style-name="ta2">
        <table:table-source xlink:href="file:///C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3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_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-公式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男性" table:style-name="ta2">
        <table:table-source xlink:href="file:///C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女性_" table:style-name="ta2">
        <table:table-source xlink:href="file:///C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男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女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2月" table:style-name="ta2">
        <table:table-source xlink:href="file:///C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3月" table:style-name="ta2">
        <table:table-source xlink:href="file:///C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4月" table:style-name="ta2">
        <table:table-source xlink:href="file:///C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5月" table:style-name="ta2">
        <table:table-source xlink:href="file:///C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6月" table:style-name="ta2">
        <table:table-source xlink:href="file:///C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7月" table:style-name="ta2">
        <table:table-source xlink:href="file:///C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8月" table:style-name="ta2">
        <table:table-source xlink:href="file:///C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9月" table:style-name="ta2">
        <table:table-source xlink:href="file:///C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0月" table:style-name="ta2">
        <table:table-source xlink:href="file:///C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2月" table:style-name="ta2">
        <table:table-source xlink:href="file:///C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hychen2/Downloads/統濟部(統計處)性別統計報表發布日期一覽表-10906.xlsx'#工作表1" table:style-name="ta2">
        <table:table-source xlink:href="file:///C:/Users/hychen2/Downloads/統濟部(統計處)性別統計報表發布日期一覽表-10906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ychen2/Downloads/統濟部(統計處)性別統計報表發布日期一覽表-10906.xlsx'#新增" table:style-name="ta2">
        <table:table-source xlink:href="file:///C:/Users/hychen2/Downloads/統濟部(統計處)性別統計報表發布日期一覽表-10906.xlsx" table:table-name="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ychen2/Downloads/統濟部(統計處)性別統計報表發布日期一覽表-10906.xlsx'#146" table:style-name="ta2">
        <table:table-source xlink:href="file:///C:/Users/hychen2/Downloads/統濟部(統計處)性別統計報表發布日期一覽表-10906.xlsx" table:table-name="14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string" office:string-value="性別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Users/hychen2/Downloads/統濟部(統計處)性別統計報表發布日期一覽表-10906.xlsx'#147" table:style-name="ta2">
        <table:table-source xlink:href="file:///C:/Users/hychen2/Downloads/統濟部(統計處)性別統計報表發布日期一覽表-10906.xlsx" table:table-name="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ychen2/Downloads/統濟部(統計處)性別統計報表發布日期一覽表-10906.xlsx'#148" table:style-name="ta2">
        <table:table-source xlink:href="file:///C:/Users/hychen2/Downloads/統濟部(統計處)性別統計報表發布日期一覽表-10906.xlsx" table:table-name="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ychen2/Downloads/統濟部(統計處)性別統計報表發布日期一覽表-10906.xlsx'#149" table:style-name="ta2">
        <table:table-source xlink:href="file:///C:/Users/hychen2/Downloads/統濟部(統計處)性別統計報表發布日期一覽表-10906.xlsx" table:table-name="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ychen2/Downloads/統濟部(統計處)性別統計報表發布日期一覽表-10906.xlsx'#150" table:style-name="ta2">
        <table:table-source xlink:href="file:///C:/Users/hychen2/Downloads/統濟部(統計處)性別統計報表發布日期一覽表-10906.xlsx" table:table-name="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ychen2/Downloads/統濟部(統計處)性別統計報表發布日期一覽表-10906.xlsx'#151" table:style-name="ta2">
        <table:table-source xlink:href="file:///C:/Users/hychen2/Downloads/統濟部(統計處)性別統計報表發布日期一覽表-10906.xlsx" table:table-name="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ychen2/Downloads/統濟部(統計處)性別統計報表發布日期一覽表-10906.xlsx'#152" table:style-name="ta2">
        <table:table-source xlink:href="file:///C:/Users/hychen2/Downloads/統濟部(統計處)性別統計報表發布日期一覽表-10906.xlsx" table:table-name="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ychen2/Downloads/統濟部(統計處)性別統計報表發布日期一覽表-10906.xlsx'#154" table:style-name="ta2">
        <table:table-source xlink:href="file:///C:/Users/hychen2/Downloads/統濟部(統計處)性別統計報表發布日期一覽表-10906.xlsx" table:table-name="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ychen2/Downloads/統濟部(統計處)性別統計報表發布日期一覽表-10906.xlsx'#155" table:style-name="ta2">
        <table:table-source xlink:href="file:///C:/Users/hychen2/Downloads/統濟部(統計處)性別統計報表發布日期一覽表-10906.xlsx" table:table-name="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產發署__產業人才培訓性別統計.$A$1"/>
        <table:named-expression table:name="_PPAG" table:expression="of:=[.#REF!]" table:base-cell-address="產發署__產業人才培訓性別統計.$A$1"/>
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產發署__產業人才培訓性別統計.$A$1"/>
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產發署__產業人才培訓性別統計.$A$1"/>
        <table:named-expression table:name="Basis" table:expression="of:=[.#REF!]" table:base-cell-address="產發署__產業人才培訓性別統計.$A$1"/>
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產發署__產業人才培訓性別統計.$A$1"/>
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產發署__產業人才培訓性別統計.$A$1"/>
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產發署__產業人才培訓性別統計.$A$1"/>
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產發署__產業人才培訓性別統計.$A$1"/>
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產發署__產業人才培訓性別統計.$A$1"/>
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產發署__產業人才培訓性別統計.$A$1"/>
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產發署__產業人才培訓性別統計.$A$1"/>
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產發署__產業人才培訓性別統計.$A$1"/>
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產發署__產業人才培訓性別統計.$A$1"/>
        <table:named-expression table:name="MSUP" table:expression="of:=[.#REF!]" table:base-cell-address="產發署__產業人才培訓性別統計.$A$1"/>
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產發署__產業人才培訓性別統計.$A$1"/>
        <table:named-expression table:name="年齡" table:expression="of:=['file:///C:/Users/hychen2/Downloads/統濟部(統計處)性別統計報表發布日期一覽表-10906.xlsx'#'146'.#REF!]" table:base-cell-address="產發署__產業人才培訓性別統計.$A$1"/>
        <table:named-expression table:name="性別" table:expression="of:=['file:///C:/Users/hychen2/Downloads/統濟部(統計處)性別統計報表發布日期一覽表-10906.xlsx'#'146'.#REF!]" table:base-cell-address="產發署__產業人才培訓性別統計.$A$1"/>
        <table:named-expression table:name="倉庫" table:expression="of:=[.#REF!]" table:base-cell-address="產發署__產業人才培訓性別統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1" number:min-decimal-places="1" number:min-integer-digits="1"/>
      <number:text> </number:text>
    </number:number-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_32_2" style:display-name="千分位 2 2" style:family="table-cell" style:data-style-name="N49"/>
    <style:style style:name="_30334__20998__27604__32_2" style:display-name="百分比 2" style:family="table-cell" style:data-style-name="N13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曉慧</meta:initial-creator>
    <dc:creator>吳同偉</dc:creator>
    <meta:creation-date>2020-06-20T06:44:37Z</meta:creation-date>
    <dc:date>2024-07-20T04:47:05Z</dc:date>
    <meta:print-date>2023-05-30T01:40:51Z</meta:print-date>
  </office:meta>
</office:document-meta>
</file>