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21.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際參與性別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2" table:default-cell-style-name="ce1"/>
        <table:table-column table:style-name="co4" table:number-columns-repeated="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台灣自來水股份有限公司國際參與性別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number-columns-spanned="2" table:number-rows-spanned="1" table:style-name="ce19">
            <text:p>類別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5">
            <text:p>考察、視察、訪問</text:p>
          </table:table-cell>
          <table:table-cell office:value-type="string" table:style-name="ce2">
            <text:p>開會、談判</text:p>
          </table:table-cell>
          <table:table-cell office:value-type="string" table:style-name="ce5">
            <text:p>進修、研究、實習</text:p>
          </table:table-cell>
          <table:table-cell office:value-type="string" table:style-name="ce2">
            <text:p>其他(洽公)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number-columns-spanned="1" table:number-rows-spanned="3" table:style-name="ce18">
            <text:p>101年</text:p>
            <text:p>2012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5" table:formula="of:=SUM([.E4:.H4])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5" table:formula="of:=SUM([.E5:.H5])" table:style-name="ce2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0" table:formula="of:=SUM([.E6:.H6])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number-columns-spanned="1" table:number-rows-spanned="3" table:style-name="ce18">
            <text:p>102年</text:p>
            <text:p>2013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5" table:formula="of:=SUM([.E7:.H7])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12" table:formula="of:=SUM([.E8:.H8])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 table:visibility="collapse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" table:formula="of:=SUM([.E9:.H9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 table:visibility="collapse">
          <table:table-cell office:value-type="string" table:number-columns-spanned="1" table:number-rows-spanned="3" table:style-name="ce18">
            <text:p>103年</text:p>
            <text:p>2014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2" table:formula="of:=SUM([.E10:.H10])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12" table:formula="of:=SUM([.E11:.H11])" table:style-name="ce2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 table:visibility="collapse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0" table:formula="of:=SUM([.E12:.H1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3" table:style-name="ce18">
            <text:p>104年</text:p>
            <text:p>2015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 table:visibility="collapse">
          <table:table-cell office:value-type="string" table:number-columns-spanned="1" table:number-rows-spanned="3" table:style-name="ce18">
            <text:p>105年</text:p>
            <text:p>2016<text:s/>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 table:visibility="collapse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18">
            <text:p>106年</text:p>
            <text:p>2017<text:s/>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07年</text:p>
            <text:p>2018<text:s/>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26" table:formula="of:=[.D23]+[.D24]" table:style-name="ce6">
            <text:p>26</text:p>
          </table:table-cell>
          <table:table-cell office:value-type="float" office:value="6" table:formula="of:=[.E23]+[.E24]" table:style-name="ce6">
            <text:p>6</text:p>
          </table:table-cell>
          <table:table-cell office:value-type="float" office:value="20" table:formula="of:=[.F23]+[.F24]" table:style-name="ce6">
            <text:p>20</text:p>
          </table:table-cell>
          <table:table-cell office:value-type="float" office:value="0" table:formula="of:=[.G23]+[.G24]" table:style-name="ce6">
            <text:p>0</text:p>
          </table:table-cell>
          <table:table-cell office:value-type="float" office:value="0" table:formula="of:=[.H23]+[.H24]" table:style-name="ce6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08年</text:p>
            <text:p>2019<text:s/>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23" table:formula="of:=[.D26]+[.D27]" table:style-name="ce6">
            <text:p>23</text:p>
          </table:table-cell>
          <table:table-cell office:value-type="float" office:value="9" table:formula="of:=[.E26]+[.E27]" table:style-name="ce6">
            <text:p>9</text:p>
          </table:table-cell>
          <table:table-cell office:value-type="float" office:value="14" table:formula="of:=[.F26]+[.F27]" table:style-name="ce6">
            <text:p>14</text:p>
          </table:table-cell>
          <table:table-cell office:value-type="float" office:value="0" table:formula="of:=[.G26]+[.G27]" table:style-name="ce6">
            <text:p>0</text:p>
          </table:table-cell>
          <table:table-cell office:value-type="float" office:value="0" table:formula="of:=[.H26]+[.H27]" table:style-name="ce6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09年</text:p>
            <text:p>2020<text:s/>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[.D29]+[.D30]" table:style-name="ce6">
            <text:p>0</text:p>
          </table:table-cell>
          <table:table-cell office:value-type="float" office:value="0" table:formula="of:=[.E29]+[.E30]" table:style-name="ce6">
            <text:p>0</text:p>
          </table:table-cell>
          <table:table-cell office:value-type="float" office:value="0" table:formula="of:=[.F29]+[.F30]" table:style-name="ce6">
            <text:p>0</text:p>
          </table:table-cell>
          <table:table-cell office:value-type="float" office:value="0" table:formula="of:=[.G29]+[.G30]" table:style-name="ce6">
            <text:p>0</text:p>
          </table:table-cell>
          <table:table-cell office:value-type="float" office:value="0" table:formula="of:=[.H29]+[.H30]" table:style-name="ce6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2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10年</text:p>
            <text:p>2021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[.D32]+[.D33]" table:style-name="ce13">
            <text:p>0</text:p>
          </table:table-cell>
          <table:table-cell office:value-type="float" office:value="0" table:formula="of:=[.E32]+[.E33]" table:style-name="ce13">
            <text:p>0</text:p>
          </table:table-cell>
          <table:table-cell office:value-type="float" office:value="0" table:formula="of:=[.F32]+[.F33]" table:style-name="ce13">
            <text:p>0</text:p>
          </table:table-cell>
          <table:table-cell office:value-type="float" office:value="0" table:formula="of:=[.G32]+[.G33]" table:style-name="ce13">
            <text:p>0</text:p>
          </table:table-cell>
          <table:table-cell office:value-type="float" office:value="0" table:formula="of:=[.H32]+[.H33]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12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11年</text:p>
            <text:p>2022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[.D35]+[.D36]" table:style-name="ce15">
            <text:p>0</text:p>
          </table:table-cell>
          <table:table-cell office:value-type="float" office:value="0" table:formula="of:=[.E35]+[.E36]" table:style-name="ce15">
            <text:p>0</text:p>
          </table:table-cell>
          <table:table-cell office:value-type="float" office:value="2" table:formula="of:=[.F35]+[.F36]" table:style-name="ce15">
            <text:p>2</text:p>
          </table:table-cell>
          <table:table-cell office:value-type="float" office:value="0" table:formula="of:=[.G35]+[.G36]" table:style-name="ce15">
            <text:p>0</text:p>
          </table:table-cell>
          <table:table-cell office:value-type="float" office:value="0" table:formula="of:=[.H35]+[.H36]" table:style-name="ce15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8">
            <text:p>112年</text:p>
            <text:p>2023</text:p>
          </table:table-cell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of:=[.D38]+[.D39]" table:style-name="ce17">
            <text:p>0</text:p>
          </table:table-cell>
          <table:table-cell office:value-type="float" office:value="6" table:formula="of:=[.E38]+[.E39]" table:style-name="ce17">
            <text:p>6</text:p>
          </table:table-cell>
          <table:table-cell office:value-type="float" office:value="12" table:formula="of:=[.F38]+[.F39]" table:style-name="ce17">
            <text:p>12</text:p>
          </table:table-cell>
          <table:table-cell office:value-type="float" office:value="0" table:formula="of:=[.G38]+[.G39]" table:style-name="ce17">
            <text:p>0</text:p>
          </table:table-cell>
          <table:table-cell office:value-type="float" office:value="0" table:formula="of:=[.H38]+[.H39]" table:style-name="ce17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性別</text:p>
          </table:table-cell>
          <table:table-cell office:value-type="string" table:style-name="ce16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90457_黃輝龍</meta:initial-creator>
    <dc:creator>黃貞瑜</dc:creator>
    <meta:creation-date>2014-05-02T05:39:47Z</meta:creation-date>
    <dc:date>2024-05-27T00:49:02Z</dc:date>
    <meta:print-date>2019-04-02T01:46:12Z</meta:print-date>
  </office:meta>
</office:document-meta>
</file>