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automatic"/>
    </style:style>
    <style:style style:name="ce2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_19968__33324__32_3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48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3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_19968__33324__32_3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/>
    </style:style>
    <style:style style:name="ce39" style:family="table-cell" style:parent-style-name="_19968__33324__A_34920___20154__24037__34920_A11-A13_32_2" style:data-style-name="N30">
      <style:table-cell-properties style:vertical-align="middle" fo:background-color="transparent" style:cell-protect="protected"/>
      <style:text-properties fo:color="#000000"/>
    </style:style>
    <style:style style:name="ce40" style:family="table-cell" style:parent-style-name="_19968__33324__AD_40_B_41_1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A_34920___20154__24037__34920_A11-A1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3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4" style:family="table-cell" style:parent-style-name="_19968__33324__A_34920___20154__24037__34920_A11-A13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A_34920___20154__24037__34920_A11-A13_32_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A_34920___20154__24037__34920_A11-A13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0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/>
    </style:style>
    <style:style style:name="ce53" style:family="table-cell" style:parent-style-name="_19968__33324__AD_40_B_41_1_32_2" style:data-style-name="N30">
      <style:table-cell-properties style:vertical-align="middle" fo:background-color="transparent" style:cell-protect="protected"/>
      <style:text-properties fo:color="#000000"/>
    </style:style>
    <style:style style:name="ce54" style:family="table-cell" style:parent-style-name="_19968__33324__AD_40_B_41_1_32_2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AD_40_B_41_1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7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8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AD_40_B_41_1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" style:family="table-cell" style:parent-style-name="_19968__33324__AD_40_B_41_1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1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AD_40_B_41_1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A_34920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AD_40_B_41_1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/>
    </style:style>
    <style:style style:name="ce67" style:family="table-cell" style:parent-style-name="_19968__33324__AD_40_B_41_1__20154__24037__34920_A4-A7" style:data-style-name="N30">
      <style:table-cell-properties style:vertical-align="middle" fo:background-color="transparent" style:cell-protect="protected"/>
      <style:text-properties fo:color="#000000"/>
    </style:style>
    <style:style style:name="ce68" style:family="table-cell" style:parent-style-name="_19968__33324__AD_40_B_41_1__20154__24037__34920_A4-A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0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1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AD_40_B_41_1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AD_40_B_41_1__20154__24037__34920_A4-A7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4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_32_2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3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3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3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3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86" style:family="table-cell" style:parent-style-name="_19968__33324__32_2_32_4" style:data-style-name="N0">
      <style:table-cell-properties style:vertical-align="automatic" fo:background-color="transparent" style:cell-protect="protected"/>
    </style:style>
    <style:style style:name="ce87" style:family="table-cell" style:parent-style-name="_19968__33324__32_3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4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3_32_2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3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3_32_2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AD_40_B_41_1_32_2" style:data-style-name="N5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AD_40_B_41_1_32_2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32_3_32_2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AD_40_B_41_1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/>
    </style:style>
    <style:style style:name="ce114" style:family="table-cell" style:parent-style-name="_19968__33324__32_2_32_6" style:data-style-name="N0">
      <style:table-cell-properties fo:border-top="thick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ce115" style:family="table-cell" style:parent-style-name="_19968__33324__AD_40_B_41_1_32_2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3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AD_40_B_41_1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AD_40_B_41_1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3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AD_40_B_41_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AD_40_B_41_1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AD_40_B_41_1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AD_40_B_41_1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3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3_32_3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3_32_3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3_32_3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39" style:family="table-cell" style:parent-style-name="_19968__33324__32_3_32_3" style:data-style-name="N0">
      <style:table-cell-properties style:vertical-align="automatic" fo:background-color="transparent" style:cell-protect="protected"/>
    </style:style>
    <style:style style:name="ce140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3_32_3" style:data-style-name="N0">
      <style:table-cell-properties style:vertical-align="middle" fo:background-color="transparent" style:cell-protect="protected"/>
    </style:style>
    <style:style style:name="ce143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/>
    </style:style>
    <style:style style:name="ce144" style:family="table-cell" style:parent-style-name="_19968__33324__A_34920__32_2" style:data-style-name="N30">
      <style:table-cell-properties style:vertical-align="middle" fo:background-color="transparent" style:cell-protect="protected"/>
      <style:text-properties fo:color="#000000"/>
    </style:style>
    <style:style style:name="ce145" style:family="table-cell" style:parent-style-name="_19968__33324__A_34920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7" style:family="table-cell" style:parent-style-name="_19968__33324__A_34920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A_34920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A_34920__32_2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AD_40_B_41_1__20154__24037__34920_A11-A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A_34920_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54" style:family="table-cell" style:parent-style-name="_19968__33324__A_34920__32_2" style:data-style-name="N3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DA14_40_10002_41_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DA14_40_10002_41_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DA14_40_1000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A_34920___20154__24037__34920_A11-A13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A_34920___20154__24037__34920_A11-A13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62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A_34920___20154__24037__34920_A11-A13_32_2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DA14_40_10002_41_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A_34920___20154__24037__34920_A11-A13_32_2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_19968__33324__A_34920___20154__24037__34920_A11-A13_32_2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_19968__33324__A_34920___20154__24037__34920_A11-A13_32_2" style:data-style-name="N51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Default" style:data-style-name="N30"/>
    <style:style style:name="ce16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DA25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DA25" style:data-style-name="N5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DA25" style:data-style-name="N5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DA25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DA2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_19968__33324__DA25" style:data-style-name="N53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DA25" style:data-style-name="N49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3" style:family="table-cell" style:parent-style-name="_19968__33324__DA25" style:data-style-name="N53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DA25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5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</style:style>
    <style:style style:name="ce188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89" style:family="table-cell" style:parent-style-name="_19968__33324__CCA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3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CCA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3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9" style:family="table-cell" style:parent-style-name="Default" style:data-style-name="N6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Default" style:data-style-name="N6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3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05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206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_19968__33324__CCAA21_D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8" style:family="table-cell" style:parent-style-name="Default" style:data-style-name="N65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9" style:family="table-cell" style:parent-style-name="Default" style:data-style-name="N65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21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3" style:family="table-cell" style:parent-style-name="_19968__33324__CCA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2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9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</style:style>
    <style:style style:name="ce230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1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232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33" style:family="table-cell" style:parent-style-name="Default" style:data-style-name="N3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1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243" style:family="table-cell" style:parent-style-name="Default" style:data-style-name="N3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245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4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9" style:family="table-cell" style:parent-style-name="Default" style:data-style-name="N3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automatic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/>
    </style:style>
    <style:style style:name="ce261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63" style:family="table-cell" style:parent-style-name="_19968__33324__A_34920___20154__24037__34920_A11-A13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_19968__33324__A_34920___20154__24037__34920_A11-A13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_19968__33324___20154__24037__34920_A11-A13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8" style:family="table-cell" style:parent-style-name="_19968__33324__A_34920___20154__24037__34920_A11-A13_32_2" style:data-style-name="N30">
      <style:table-cell-properties style:vertical-align="middle" fo:background-color="transparent" style:cell-protect="protected"/>
      <style:text-properties fo:color="#000000"/>
    </style:style>
    <style:style style:name="ce269" style:family="table-cell" style:parent-style-name="Default" style:data-style-name="N0"/>
    <style:style style:name="ce270" style:family="table-cell" style:parent-style-name="_19968__33324___20154__24037__34920_A11-A1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2" style:family="table-cell" style:parent-style-name="_19968__33324__A_34920___20154__24037__34920_A11-A1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4" style:family="table-cell" style:parent-style-name="_19968__33324__A_34920___20154__24037__34920_A11-A13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75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/>
    </style:style>
    <style:style style:name="ce276" style:family="table-cell" style:parent-style-name="_19968__33324__A_34920___20154__24037__34920_A11-A13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_19968__33324__A_34920___20154__24037__34920_A11-A13_32_2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_19968__33324__A_34920___20154__24037__34920_A11-A13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_19968__33324__AD_40_B_41_1_32_2" style:data-style-name="N3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_19968__33324__AD_40_B_41_1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_19968__33324__AD_40_B_41_1_32_2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_19968__33324__AD_40_B_41_1_32_2" style:data-style-name="N3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_19968__33324__32_3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_19968__33324__32_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7" style:family="table-cell" style:parent-style-name="_19968__33324__32_3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8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0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_19968__33324__32_3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_19968__33324__32_3" style:data-style-name="N48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_19968__33324__AD_40_B_41_1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_19968__33324__AD_40_B_41_1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_19968__33324__A_34920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6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98" style:family="table-cell" style:parent-style-name="_19968__33324__AD_40_B_41_1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00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/>
    </style:style>
    <style:style style:name="ce301" style:family="table-cell" style:parent-style-name="_19968__33324__AD_40_B_41_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3" style:family="table-cell" style:parent-style-name="_19968__33324__AD_40_B_41_1_32_2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_19968__33324__AD_40_B_41_1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5" style:family="table-cell" style:parent-style-name="_19968__33324___20154__24037__34920_A4-A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6" style:family="table-cell" style:parent-style-name="_19968__33324__AD_40_B_41_1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7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8" style:family="table-cell" style:parent-style-name="_19968__33324__AD_40_B_41_1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9" style:family="table-cell" style:parent-style-name="_19968__33324__AD_40_B_41_1__20154__24037__34920_A4-A7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/>
    </style:style>
    <style:style style:name="ce311" style:family="table-cell" style:parent-style-name="_19968__33324__32_43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2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3" style:family="table-cell" style:parent-style-name="_19968__33324__AD_40_B_41_1__20154__24037__34920_A4-A7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4" style:family="table-cell" style:parent-style-name="_19968__33324__AD_40_B_41_1__20154__24037__34920_A4-A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6" style:family="table-cell" style:parent-style-name="_19968__33324__AD_40_B_41_1__20154__24037__34920_A4-A7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_19968__33324__AD_40_B_41_1__20154__24037__34920_A4-A7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_19968__33324___20154__24037__34920_A4-A7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20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1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2" style:family="table-cell" style:parent-style-name="_19968__33324__32_3_32_2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_19968__33324__32_2_32_4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325" style:family="table-cell" style:parent-style-name="_19968__33324__32_2_32_4" style:data-style-name="N0">
      <style:table-cell-properties style:vertical-align="automatic" fo:background-color="transparent" style:cell-protect="protected"/>
    </style:style>
    <style:style style:name="ce326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7" style:family="table-cell" style:parent-style-name="_19968__33324__32_2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9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_19968__33324__32_2_32_4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1" style:family="table-cell" style:parent-style-name="_19968__33324__32_3_32_2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_19968__33324__32_3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4" style:family="table-cell" style:parent-style-name="_19968__33324__32_3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_19968__33324__32_3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7" style:family="table-cell" style:parent-style-name="_19968__33324__32_3_32_2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9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_19968__33324__32_3_32_2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1" style:family="table-cell" style:parent-style-name="_19968__33324__32_3_32_3" style:data-style-name="N0">
      <style:table-cell-properties style:vertical-align="middle" fo:background-color="transparent" style:cell-protect="protected"/>
    </style:style>
    <style:style style:name="ce342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3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4" style:family="table-cell" style:parent-style-name="_19968__33324__32_3_32_3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45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6" style:family="table-cell" style:parent-style-name="_19968__33324__AD_40_B_41_1_32_2" style:data-style-name="N5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8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9" style:family="table-cell" style:parent-style-name="_19968__33324__AD_40_B_41_1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0" style:family="table-cell" style:parent-style-name="_19968__33324__32_3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_19968__33324__32_3_32_3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2" style:family="table-cell" style:parent-style-name="_19968__33324__AD_40_B_41_1_32_2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3" style:family="table-cell" style:parent-style-name="_19968__33324__AD_40_B_41_1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4" style:family="table-cell" style:parent-style-name="_19968__33324__AD_40_B_41_1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5" style:family="table-cell" style:parent-style-name="_19968__33324__AD_40_B_41_1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6" style:family="table-cell" style:parent-style-name="_19968__33324__AD_40_B_41_1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_19968__33324__DA14_40_10002_41_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_19968__33324__DA14_40_10002_4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_19968__33324__DA14_40_10002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0" style:family="table-cell" style:parent-style-name="_19968__33324__A_34920___20154__24037__34920_A11-A13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1" style:family="table-cell" style:parent-style-name="_19968__33324___20154__24037__34920_A11-A1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62" style:family="table-cell" style:parent-style-name="_19968__33324__A_34920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_19968__33324__A_34920___20154__24037__34920_A11-A13_32_2" style:data-style-name="N51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4" style:family="table-cell" style:parent-style-name="_19968__33324__DA14_40_10002_41_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_19968__33324__DA14_40_10002_41_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6" style:family="table-cell" style:parent-style-name="_19968__33324__A_34920___20154__24037__34920_A11-A13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67" style:family="table-cell" style:parent-style-name="_19968__33324__AD_40_B_41_1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8" style:family="table-cell" style:parent-style-name="_19968__33324__A_34920_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_19968__33324__A_34920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_19968__33324__A_34920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/>
    </style:style>
    <style:style style:name="ce373" style:family="table-cell" style:parent-style-name="_19968__33324__DA14_40_10002_41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_19968__33324__DA14_40_10002_41_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5" style:family="table-cell" style:parent-style-name="_19968__33324__AD_40_B_41_1__20154__24037__34920_A11-A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6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77" style:family="table-cell" style:parent-style-name="_19968__33324__A_34920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78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9" style:family="table-cell" style:parent-style-name="_19968__33324__A_34920__32_2" style:data-style-name="N0">
      <style:table-cell-properties style:vertical-align="automatic" fo:background-color="transparent" style:cell-protect="protected"/>
      <style:text-properties fo:color="#000000"/>
    </style:style>
    <style:style style:name="ce380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_19968__33324__A_34920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2" style:family="table-cell" style:parent-style-name="_19968__33324__A_34920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83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5" style:family="table-cell" style:parent-style-name="Default" style:data-style-name="N30">
      <style:table-cell-properties style:vertical-align="automatic"/>
    </style:style>
    <style:style style:name="ce386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7" style:family="table-cell" style:parent-style-name="Default" style:data-style-name="N5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8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89" style:family="table-cell" style:parent-style-name="Default" style:data-style-name="N53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Default" style:data-style-name="N30">
      <style:table-cell-properties fo:border-top="thick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7" style:family="table-cell" style:parent-style-name="_19968__33324__DA2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8" style:family="table-cell" style:parent-style-name="_19968__33324__DA25" style:data-style-name="N5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9" style:family="table-cell" style:parent-style-name="_19968__33324__DA25" style:data-style-name="N3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401" style:family="table-cell" style:parent-style-name="_19968__33324__DA2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2" style:family="table-cell" style:parent-style-name="_19968__33324__DA2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_19968__33324__DA25" style:data-style-name="N49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5" style:family="table-cell" style:parent-style-name="_19968__33324__DA25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_19968__33324__DA25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_19968__33324__DA25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_19968__33324__DA25" style:data-style-name="N53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_19968__33324__DA25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0" style:family="table-cell" style:parent-style-name="_19968__33324__DA25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1" style:family="table-cell" style:parent-style-name="_19968__33324__DA25" style:data-style-name="N53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2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1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6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418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9" style:family="table-cell" style:parent-style-name="Default" style:data-style-name="N3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0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Default" style:data-style-name="N6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2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42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26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7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30" style:family="table-cell" style:parent-style-name="Default" style:data-style-name="N65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1" style:family="table-cell" style:parent-style-name="Default" style:data-style-name="N3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32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4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5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6" style:family="table-cell" style:parent-style-name="Default" style:data-style-name="N30">
      <style:table-cell-properties fo:border-top="none" fo:border-bottom="thick solid #000000" fo:border-left="none" fo:border-right="none" style:vertical-align="automatic"/>
    </style:style>
    <style:style style:name="ce437" style:family="table-cell" style:parent-style-name="Default" style:data-style-name="N3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8" style:family="table-cell" style:parent-style-name="Default" style:data-style-name="N3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3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443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44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445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6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0" style:family="table-cell" style:parent-style-name="_19968__33324__A_34920___20154__24037__34920_A11-A13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_19968__33324__AD_40_B_41_1_32_2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_19968__33324__AD_40_B_41_1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3" style:family="table-cell" style:parent-style-name="_19968__33324__AD_40_B_41_1__20154__24037__34920_A4-A7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_19968__33324__32_3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_19968__33324__32_3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_19968__33324__AD_40_B_41_1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7" style:family="table-cell" style:parent-style-name="_19968__33324__AD_40_B_41_1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_19968__33324__A_34920_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_19968__33324__DA14_40_10002_41_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0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1" style:family="table-cell" style:parent-style-name="Default" style:data-style-name="N53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2" style:family="table-cell" style:parent-style-name="_19968__33324__DA25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3" style:family="table-cell" style:parent-style-name="_19968__33324__DA25" style:data-style-name="N53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0.714375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0.873125cm"/>
    </style:style>
    <style:style style:name="co31" style:family="table-column">
      <style:table-column-properties fo:break-before="auto" style:column-width="0.608541666666667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1.084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56.6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21.2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0.2pt" style:use-optimal-row-height="false" fo:break-before="auto"/>
    </style:style>
    <style:style style:name="ro20" style:family="table-row">
      <style:table-row-properties style:row-height="21.4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4.95pt" style:use-optimal-row-height="fals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16.7pt" style:use-optimal-row-height="false" fo:break-before="auto"/>
    </style:style>
    <style:style style:name="ro28" style:family="table-row">
      <style:table-row-properties style:row-height="16.3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85.1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1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-1_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39">
            <text:p>表 <text:s/>A-1 <text:s/>主要國家經濟成長率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5" table:style-name="ce2"/>
          <table:table-cell office:value-type="string" table:style-name="ce3">
            <text:p>單位：</text:p>
          </table:table-cell>
          <table:table-cell office:value-type="string" table:number-columns-spanned="2" table:number-rows-spanned="1" table:style-name="ce241">
            <text:p>％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6">
            <text:p>2023</text:p>
          </table:table-cell>
          <table:table-cell office:value-type="string" table:number-columns-spanned="2" table:number-rows-spanned="1" table:style-name="ce243">
            <text:p>(p)</text:p>
          </table:table-cell>
          <table:covered-table-cell/>
          <table:table-cell table:number-columns-repeated="2"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8"/>
          <table:table-cell table:number-columns-repeated="5" table:style-name="ce9"/>
          <table:table-cell table:number-columns-spanned="2" table:number-rows-spanned="1" table:style-name="ce245"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10">
            <text:p>中華民國</text:p>
          </table:table-cell>
          <table:table-cell office:value-type="float" office:value="3.06" table:style-name="ce11">
            <text:p>3.1<text:s/></text:p>
          </table:table-cell>
          <table:table-cell office:value-type="float" office:value="3.39" table:style-name="ce11">
            <text:p>3.4<text:s/></text:p>
          </table:table-cell>
          <table:table-cell office:value-type="float" office:value="6.62" table:style-name="ce11">
            <text:p>6.6<text:s/></text:p>
          </table:table-cell>
          <table:table-cell office:value-type="float" office:value="2.59" table:style-name="ce11">
            <text:p>2.6<text:s/></text:p>
          </table:table-cell>
          <table:table-cell office:value-type="float" office:value="1.31" table:number-columns-spanned="3" table:number-rows-spanned="1" table:style-name="ce237">
            <text:p>1.3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美國</text:p>
          </table:table-cell>
          <table:table-cell office:value-type="float" office:value="2.5" table:style-name="ce11">
            <text:p>2.5<text:s/></text:p>
          </table:table-cell>
          <table:table-cell office:value-type="float" office:value="-2.2000000000000002" table:style-name="ce11">
            <text:p>-2.2<text:s/></text:p>
          </table:table-cell>
          <table:table-cell office:value-type="float" office:value="5.8" table:style-name="ce11">
            <text:p>5.8<text:s/></text:p>
          </table:table-cell>
          <table:table-cell office:value-type="float" office:value="1.9" table:style-name="ce11">
            <text:p>1.9<text:s/></text:p>
          </table:table-cell>
          <table:table-cell office:value-type="float" office:value="2.5" table:number-columns-spanned="3" table:number-rows-spanned="1" table:style-name="ce237">
            <text:p>2.5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日本</text:p>
          </table:table-cell>
          <table:table-cell office:value-type="float" office:value="-0.4" table:style-name="ce11">
            <text:p>-0.4<text:s/></text:p>
          </table:table-cell>
          <table:table-cell office:value-type="float" office:value="-4.0999999999999996" table:style-name="ce11">
            <text:p>-4.1<text:s/></text:p>
          </table:table-cell>
          <table:table-cell office:value-type="float" office:value="2.6" table:style-name="ce11">
            <text:p>2.6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1.9" table:number-columns-spanned="3" table:number-rows-spanned="1" table:style-name="ce237">
            <text:p>1.9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德國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-3.8" table:style-name="ce11">
            <text:p>-3.8<text:s/></text:p>
          </table:table-cell>
          <table:table-cell office:value-type="float" office:value="3.2" table:style-name="ce11">
            <text:p>3.2<text:s/></text:p>
          </table:table-cell>
          <table:table-cell office:value-type="float" office:value="1.8" table:style-name="ce11">
            <text:p>1.8<text:s/></text:p>
          </table:table-cell>
          <table:table-cell office:value-type="float" office:value="-0.3" table:number-columns-spanned="3" table:number-rows-spanned="1" table:style-name="ce237">
            <text:p>-0.3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法國</text:p>
          </table:table-cell>
          <table:table-cell office:value-type="float" office:value="1.8" table:style-name="ce11">
            <text:p>1.8<text:s/></text:p>
          </table:table-cell>
          <table:table-cell office:value-type="float" office:value="-7.5" table:style-name="ce11">
            <text:p>-7.5<text:s/></text:p>
          </table:table-cell>
          <table:table-cell office:value-type="float" office:value="6.4" table:style-name="ce11">
            <text:p>6.4<text:s/></text:p>
          </table:table-cell>
          <table:table-cell office:value-type="float" office:value="2.5" table:style-name="ce11">
            <text:p>2.5<text:s/></text:p>
          </table:table-cell>
          <table:table-cell office:value-type="float" office:value="0.7" table:number-columns-spanned="3" table:number-rows-spanned="1" table:style-name="ce237">
            <text:p>0.7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英國</text:p>
          </table:table-cell>
          <table:table-cell office:value-type="float" office:value="1.6" table:style-name="ce11">
            <text:p>1.6<text:s/></text:p>
          </table:table-cell>
          <table:table-cell office:value-type="float" office:value="-10.4" table:style-name="ce11">
            <text:p>-10.4<text:s/></text:p>
          </table:table-cell>
          <table:table-cell office:value-type="float" office:value="8.6999999999999993" table:style-name="ce11">
            <text:p>8.7<text:s/></text:p>
          </table:table-cell>
          <table:table-cell office:value-type="float" office:value="4.3" table:style-name="ce11">
            <text:p>4.3<text:s/></text:p>
          </table:table-cell>
          <table:table-cell office:value-type="float" office:value="0.1" table:number-columns-spanned="3" table:number-rows-spanned="1" table:style-name="ce237">
            <text:p>0.1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新加坡</text:p>
          </table:table-cell>
          <table:table-cell office:value-type="float" office:value="1.3" table:style-name="ce11">
            <text:p>1.3<text:s/></text:p>
          </table:table-cell>
          <table:table-cell office:value-type="float" office:value="-3.9" table:style-name="ce11">
            <text:p>-3.9<text:s/></text:p>
          </table:table-cell>
          <table:table-cell office:value-type="float" office:value="9.6999999999999993" table:style-name="ce11">
            <text:p>9.7<text:s/></text:p>
          </table:table-cell>
          <table:table-cell office:value-type="float" office:value="3.8" table:style-name="ce11">
            <text:p>3.8<text:s/></text:p>
          </table:table-cell>
          <table:table-cell office:value-type="float" office:value="1.1000000000000001" table:number-columns-spanned="3" table:number-rows-spanned="1" table:style-name="ce237">
            <text:p>1.1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韓國</text:p>
          </table:table-cell>
          <table:table-cell office:value-type="float" office:value="2.2000000000000002" table:style-name="ce11">
            <text:p>2.2<text:s/></text:p>
          </table:table-cell>
          <table:table-cell office:value-type="float" office:value="-0.7" table:style-name="ce11">
            <text:p>-0.7<text:s/></text:p>
          </table:table-cell>
          <table:table-cell office:value-type="float" office:value="4.3" table:style-name="ce11">
            <text:p>4.3<text:s/></text:p>
          </table:table-cell>
          <table:table-cell office:value-type="float" office:value="2.6" table:style-name="ce11">
            <text:p>2.6<text:s/></text:p>
          </table:table-cell>
          <table:table-cell office:value-type="float" office:value="1.4" table:number-columns-spanned="3" table:number-rows-spanned="1" table:style-name="ce237">
            <text:p>1.4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香港</text:p>
          </table:table-cell>
          <table:table-cell office:value-type="float" office:value="-1.7" table:style-name="ce11">
            <text:p>-1.7<text:s/></text:p>
          </table:table-cell>
          <table:table-cell office:value-type="float" office:value="-6.5" table:style-name="ce11">
            <text:p>-6.5<text:s/></text:p>
          </table:table-cell>
          <table:table-cell office:value-type="float" office:value="6.5" table:style-name="ce11">
            <text:p>6.5<text:s/></text:p>
          </table:table-cell>
          <table:table-cell office:value-type="float" office:value="-3.7" table:style-name="ce11">
            <text:p>-3.7<text:s/></text:p>
          </table:table-cell>
          <table:table-cell office:value-type="float" office:value="3.2" table:number-columns-spanned="3" table:number-rows-spanned="1" table:style-name="ce237">
            <text:p>3.2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中國大陸</text:p>
          </table:table-cell>
          <table:table-cell office:value-type="float" office:value="6" table:style-name="ce11">
            <text:p>6.0<text:s/></text:p>
          </table:table-cell>
          <table:table-cell office:value-type="float" office:value="2.2000000000000002" table:style-name="ce11">
            <text:p>2.2<text:s/></text:p>
          </table:table-cell>
          <table:table-cell office:value-type="float" office:value="8.4" table:style-name="ce11">
            <text:p>8.4<text:s/></text:p>
          </table:table-cell>
          <table:table-cell office:value-type="float" office:value="3" table:style-name="ce11">
            <text:p>3.0<text:s/></text:p>
          </table:table-cell>
          <table:table-cell office:value-type="float" office:value="5.2" table:number-columns-spanned="3" table:number-rows-spanned="1" table:style-name="ce237">
            <text:p>5.2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table:style-name="ce12"/>
          <table:table-cell table:number-columns-repeated="5" table:style-name="ce13"/>
          <table:table-cell table:number-columns-spanned="2" table:number-rows-spanned="1" table:style-name="ce231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33">
            <text:p>資料來源：行政院主計總處｢國民所得統計｣，各國官方網站。</text:p>
          </table:table-cell>
          <table:covered-table-cell table:number-columns-repeated="7"/>
          <table:table-cell table:number-columns-repeated="16376" table:style-name="ce14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7" table:number-rows-spanned="1" table:style-name="ce235">
            <text:p>（1）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9">
          <table:table-cell table:number-columns-repeated="16384"/>
        </table:table-row>
      </table:table>
      <table:table table:name="DA03" table:style-name="ta1">
        <table:table-column table:style-name="co7" table:default-cell-style-name="ce15"/>
        <table:table-column table:style-name="co8" table:number-columns-repeated="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6375" table:default-cell-style-name="ce15"/>
        <table:table-row table:style-name="ro1">
          <table:table-cell office:value-type="string" table:number-columns-spanned="9" table:number-rows-spanned="1" table:style-name="ce239">
            <text:p>表 <text:s/>A-2-1 <text:s/>主要國家國民所得毛額（GNI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6"/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number-columns-spanned="2" table:number-rows-spanned="1" table:style-name="ce251">
            <text:p>2023</text:p>
          </table:table-cell>
          <table:covered-table-cell/>
          <table:table-cell table:number-columns-repeated="1637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52"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6054.7699999999995" table:style-name="ce20">
            <text:p><text:s/>6 055<text:s/></text:p>
          </table:table-cell>
          <table:table-cell office:value-type="float" office:value="6230.05" table:style-name="ce20">
            <text:p><text:s/>6 230<text:s/></text:p>
          </table:table-cell>
          <table:table-cell office:value-type="float" office:value="6267.3099999999995" table:style-name="ce20">
            <text:p><text:s/>6 267<text:s/></text:p>
          </table:table-cell>
          <table:table-cell office:value-type="float" office:value="6925.82" table:style-name="ce20">
            <text:p><text:s/>6 926<text:s/></text:p>
          </table:table-cell>
          <table:table-cell office:value-type="float" office:value="7934.0999999999995" table:style-name="ce20">
            <text:p><text:s/>7 934<text:s/></text:p>
          </table:table-cell>
          <table:table-cell office:value-type="float" office:value="7841.18" table:style-name="ce20">
            <text:p><text:s/>7 841<text:s/></text:p>
          </table:table-cell>
          <table:table-cell office:value-type="float" office:value="7779.83" table:number-columns-spanned="2" table:number-rows-spanned="1" table:style-name="ce247">
            <text:p><text:s/>7 78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199050.52" table:style-name="ce20">
            <text:p><text:s/>199 051<text:s/></text:p>
          </table:table-cell>
          <table:table-cell office:value-type="float" office:value="209468.23" table:style-name="ce20">
            <text:p><text:s/>209 468<text:s/></text:p>
          </table:table-cell>
          <table:table-cell office:value-type="float" office:value="218032.90000000002" table:style-name="ce20">
            <text:p><text:s/>218 033<text:s/></text:p>
          </table:table-cell>
          <table:table-cell office:value-type="float" office:value="215377.97999999998" table:style-name="ce20">
            <text:p><text:s/>215 378<text:s/></text:p>
          </table:table-cell>
          <table:table-cell office:value-type="float" office:value="237775.58000000002" table:style-name="ce20">
            <text:p><text:s/>237 776<text:s/></text:p>
          </table:table-cell>
          <table:table-cell office:value-type="float" office:value="259259.83000000002" table:style-name="ce20">
            <text:p><text:s/>259 260<text:s/></text:p>
          </table:table-cell>
          <table:table-cell office:value-type="float" office:value="275251.46000000002" table:number-columns-spanned="2" table:number-rows-spanned="1" table:style-name="ce247">
            <text:p><text:s/>275 25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51132.515970000008" table:style-name="ce20">
            <text:p><text:s/>51 133<text:s/></text:p>
          </table:table-cell>
          <table:table-cell office:value-type="float" office:value="52336.774169999997" table:style-name="ce20">
            <text:p><text:s/>52 337<text:s/></text:p>
          </table:table-cell>
          <table:table-cell office:value-type="float" office:value="53184.944219999998" table:style-name="ce20">
            <text:p><text:s/>53 185<text:s/></text:p>
          </table:table-cell>
          <table:table-cell office:value-type="float" office:value="52410.057539999994" table:style-name="ce20">
            <text:p><text:s/>52 410<text:s/></text:p>
          </table:table-cell>
          <table:table-cell office:value-type="float" office:value="52752.892070000002" table:style-name="ce20">
            <text:p><text:s/>52 753<text:s/></text:p>
          </table:table-cell>
          <table:table-cell office:value-type="float" office:value="45151.094759999993" table:style-name="ce20">
            <text:p><text:s/>45 151<text:s/></text:p>
          </table:table-cell>
          <table:table-cell office:value-type="float" office:value="44545.512119999999" table:number-columns-spanned="2" table:number-rows-spanned="1" table:style-name="ce247">
            <text:p><text:s/>44 54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37787.9" table:style-name="ce20">
            <text:p><text:s/>37 788<text:s/></text:p>
          </table:table-cell>
          <table:table-cell office:value-type="float" office:value="41084.300000000003" table:style-name="ce20">
            <text:p><text:s/>41 084<text:s/></text:p>
          </table:table-cell>
          <table:table-cell office:value-type="float" office:value="40347.300000000003" table:style-name="ce20">
            <text:p><text:s/>40 347<text:s/></text:p>
          </table:table-cell>
          <table:table-cell office:value-type="float" office:value="39987.300000000003" table:style-name="ce20">
            <text:p><text:s/>39 987<text:s/></text:p>
          </table:table-cell>
          <table:table-cell office:value-type="float" office:value="44433.100000000006" table:style-name="ce20">
            <text:p><text:s/>44 433<text:s/></text:p>
          </table:table-cell>
          <table:table-cell office:value-type="float" office:value="42412.600000000006" table:style-name="ce20">
            <text:p><text:s/>42 413<text:s/></text:p>
          </table:table-cell>
          <table:table-cell office:value-type="float" office:value="46344.899999999994" table:number-columns-spanned="2" table:number-rows-spanned="1" table:style-name="ce247">
            <text:p><text:s/>46 34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26538.05257" table:style-name="ce20">
            <text:p><text:s/>26 538<text:s/></text:p>
          </table:table-cell>
          <table:table-cell office:value-type="float" office:value="28556.613269999998" table:style-name="ce20">
            <text:p><text:s/>28 557<text:s/></text:p>
          </table:table-cell>
          <table:table-cell office:value-type="float" office:value="27874.176499999998" table:style-name="ce20">
            <text:p><text:s/>27 874<text:s/></text:p>
          </table:table-cell>
          <table:table-cell office:value-type="float" office:value="26679.918791999997" table:style-name="ce20">
            <text:p><text:s/>26 680<text:s/></text:p>
          </table:table-cell>
          <table:table-cell office:value-type="float" office:value="30244.134496999999" table:style-name="ce20">
            <text:p><text:s/>30 244<text:s/></text:p>
          </table:table-cell>
          <table:table-cell office:value-type="float" office:value="28281.842550000001" table:style-name="ce20">
            <text:p><text:s/>28 282<text:s/></text:p>
          </table:table-cell>
          <table:table-cell office:value-type="string" table:number-columns-spanned="2" table:number-rows-spanned="1" table:style-name="ce247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26513.987440000001" table:style-name="ce20">
            <text:p><text:s/>26 514<text:s/></text:p>
          </table:table-cell>
          <table:table-cell office:value-type="float" office:value="28325.038850000001" table:style-name="ce20">
            <text:p><text:s/>28 325<text:s/></text:p>
          </table:table-cell>
          <table:table-cell office:value-type="float" office:value="28485.301290000003" table:style-name="ce20">
            <text:p><text:s/>28 485<text:s/></text:p>
          </table:table-cell>
          <table:table-cell office:value-type="float" office:value="26403.3092" table:style-name="ce20">
            <text:p><text:s/>26 403<text:s/></text:p>
          </table:table-cell>
          <table:table-cell office:value-type="float" office:value="31587.439559999999" table:style-name="ce20">
            <text:p><text:s/>31 587<text:s/></text:p>
          </table:table-cell>
          <table:table-cell office:value-type="float" office:value="31040.622139999999" table:style-name="ce20">
            <text:p><text:s/>31 041<text:s/></text:p>
          </table:table-cell>
          <table:table-cell office:value-type="float" office:value="32966.97" table:number-columns-spanned="2" table:number-rows-spanned="1" table:style-name="ce247">
            <text:p><text:s/>32 967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22943.60269999999" table:style-name="ce20">
            <text:p><text:s/>122 944<text:s/></text:p>
          </table:table-cell>
          <table:table-cell office:value-type="float" office:value="138338.78839999999" table:style-name="ce20">
            <text:p><text:s/>138 339<text:s/></text:p>
          </table:table-cell>
          <table:table-cell office:value-type="float" office:value="142399.59100000001" table:style-name="ce20">
            <text:p><text:s/>142 400<text:s/></text:p>
          </table:table-cell>
          <table:table-cell office:value-type="float" office:value="145701.37790000002" table:style-name="ce20">
            <text:p><text:s/>145 701<text:s/></text:p>
          </table:table-cell>
          <table:table-cell office:value-type="float" office:value="176963.1249" table:style-name="ce20">
            <text:p><text:s/>176 963<text:s/></text:p>
          </table:table-cell>
          <table:table-cell office:value-type="float" office:value="177285.64180000001" table:style-name="ce20">
            <text:p><text:s/>177 286<text:s/></text:p>
          </table:table-cell>
          <table:table-cell office:value-type="float" office:value="176452.6931" table:number-columns-spanned="2" table:number-rows-spanned="1" table:style-name="ce247">
            <text:p><text:s/>176 453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16299.2" table:style-name="ce20">
            <text:p><text:s/>16 299<text:s/></text:p>
          </table:table-cell>
          <table:table-cell office:value-type="float" office:value="17321.099999999999" table:style-name="ce20">
            <text:p><text:s/>17 321<text:s/></text:p>
          </table:table-cell>
          <table:table-cell office:value-type="float" office:value="16652.599999999999" table:style-name="ce20">
            <text:p><text:s/>16 653<text:s/></text:p>
          </table:table-cell>
          <table:table-cell office:value-type="float" office:value="16589.7" table:style-name="ce20">
            <text:p><text:s/>16 590<text:s/></text:p>
          </table:table-cell>
          <table:table-cell office:value-type="float" office:value="18381.5" table:style-name="ce20">
            <text:p><text:s/>18 382<text:s/></text:p>
          </table:table-cell>
          <table:table-cell office:value-type="float" office:value="16978.399999999998" table:style-name="ce20">
            <text:p><text:s/>16 978<text:s/></text:p>
          </table:table-cell>
          <table:table-cell office:value-type="float" office:value="17450.400000000001" table:number-columns-spanned="2" table:number-rows-spanned="1" table:style-name="ce247">
            <text:p><text:s/>17 45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3195.1600000000003" table:style-name="ce20">
            <text:p><text:s/>3 195<text:s/></text:p>
          </table:table-cell>
          <table:table-cell office:value-type="float" office:value="3307.1679999999997" table:style-name="ce20">
            <text:p><text:s/>3 307<text:s/></text:p>
          </table:table-cell>
          <table:table-cell office:value-type="float" office:value="3332.0729999999999" table:style-name="ce20">
            <text:p><text:s/>3 332<text:s/></text:p>
          </table:table-cell>
          <table:table-cell office:value-type="float" office:value="3019.4560000000001" table:style-name="ce20">
            <text:p><text:s/>3 019<text:s/></text:p>
          </table:table-cell>
          <table:table-cell office:value-type="float" office:value="3690.3969999999999" table:style-name="ce20">
            <text:p><text:s/>3 690<text:s/></text:p>
          </table:table-cell>
          <table:table-cell office:value-type="float" office:value="4028.79" table:style-name="ce20">
            <text:p><text:s/>4 029<text:s/></text:p>
          </table:table-cell>
          <table:table-cell office:value-type="float" office:value="4205.7080000000005" table:number-columns-spanned="2" table:number-rows-spanned="1" table:style-name="ce247">
            <text:p><text:s/>4 20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香<text:span text:style-name="T5"><text:s text:c="8"/></text:span>港</text:p>
          </table:table-cell>
          <table:table-cell office:value-type="float" office:value="3560.9829" table:style-name="ce21">
            <text:p><text:s/>3 561<text:s/></text:p>
          </table:table-cell>
          <table:table-cell office:value-type="float" office:value="3789.30152" table:style-name="ce20">
            <text:p><text:s/>3 789<text:s/></text:p>
          </table:table-cell>
          <table:table-cell office:value-type="float" office:value="3814.1536300000002" table:style-name="ce20">
            <text:p><text:s/>3 814<text:s/></text:p>
          </table:table-cell>
          <table:table-cell office:value-type="float" office:value="3650.6184499999999" table:style-name="ce20">
            <text:p><text:s/>3 651<text:s/></text:p>
          </table:table-cell>
          <table:table-cell office:value-type="float" office:value="3945.2030999999997" table:style-name="ce20">
            <text:p><text:s/>3 945<text:s/></text:p>
          </table:table-cell>
          <table:table-cell office:value-type="float" office:value="3824.1727200000005" table:style-name="ce20">
            <text:p><text:s/>3 824<text:s/></text:p>
          </table:table-cell>
          <table:table-cell office:value-type="float" office:value="4162.4207299999998" table:number-columns-spanned="2" table:number-rows-spanned="1" table:style-name="ce247">
            <text:p><text:s/>4 162<text:s/></text:p>
          </table:table-cell>
          <table:covered-table-cell/>
          <table:table-cell table:number-columns-repeated="1637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8"/>
          <table:covered-table-cell/>
          <table:table-cell table:number-columns-repeated="16375"/>
        </table:table-row>
        <table:table-row table:style-name="ro10">
          <table:table-cell office:value-type="string" table:style-name="ce24">
            <text:p>資料來源：各國統計月報。</text:p>
          </table:table-cell>
          <table:table-cell table:number-columns-repeated="6" table:style-name="ce24"/>
          <table:table-cell table:number-columns-spanned="2" table:number-rows-spanned="1" table:style-name="ce249"/>
          <table:covered-table-cell/>
          <table:table-cell table:number-columns-repeated="16375"/>
        </table:table-row>
        <table:table-row table:style-name="ro9">
          <table:table-cell office:value-type="string" table:style-name="ce24">
            <text:p>附 <text:s text:c="3"/>註：美國為GNP資料。</text:p>
          </table:table-cell>
          <table:table-cell table:number-columns-repeated="6" table:style-name="ce15"/>
          <table:table-cell table:number-columns-spanned="2" table:number-rows-spanned="1" table:style-name="ce254"/>
          <table:covered-table-cell/>
          <table:table-cell table:number-columns-repeated="16375"/>
        </table:table-row>
        <table:table-row table:style-name="ro11">
          <table:table-cell table:number-columns-repeated="7" table:style-name="ce15"/>
          <table:table-cell table:number-columns-spanned="2" table:number-rows-spanned="1" table:style-name="ce254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9">
            <text:p>表 <text:s/>A-2-2 <text:s/>主要國家國內生產毛額（GDP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6"/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number-columns-spanned="2" table:number-rows-spanned="1" table:style-name="ce251">
            <text:p>2023</text:p>
          </table:table-cell>
          <table:covered-table-cell/>
          <table:table-cell table:number-columns-repeated="1637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52"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5907.7999999999993" table:style-name="ce20">
            <text:p><text:s/>5 908<text:s/></text:p>
          </table:table-cell>
          <table:table-cell office:value-type="float" office:value="6092.51" table:style-name="ce20">
            <text:p><text:s/>6 093<text:s/></text:p>
          </table:table-cell>
          <table:table-cell office:value-type="float" office:value="6113.3600000000006" table:style-name="ce20">
            <text:p><text:s/>6 113<text:s/></text:p>
          </table:table-cell>
          <table:table-cell office:value-type="float" office:value="6732.5199999999995" table:style-name="ce20">
            <text:p><text:s/>6 733<text:s/></text:p>
          </table:table-cell>
          <table:table-cell office:value-type="float" office:value="7731.35" table:style-name="ce20">
            <text:p><text:s/>7 731<text:s/></text:p>
          </table:table-cell>
          <table:table-cell office:value-type="float" office:value="7608.13" table:style-name="ce20">
            <text:p><text:s/>7 608<text:s/></text:p>
          </table:table-cell>
          <table:table-cell office:value-type="float" office:value="7553.06" table:number-columns-spanned="2" table:number-rows-spanned="1" table:style-name="ce247">
            <text:p><text:s/>7 553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196121.02" table:style-name="ce20">
            <text:p><text:s/>196 121<text:s/></text:p>
          </table:table-cell>
          <table:table-cell office:value-type="float" office:value="206565.16" table:style-name="ce20">
            <text:p><text:s/>206 565<text:s/></text:p>
          </table:table-cell>
          <table:table-cell office:value-type="float" office:value="215213.95" table:style-name="ce20">
            <text:p><text:s/>215 214<text:s/></text:p>
          </table:table-cell>
          <table:table-cell office:value-type="float" office:value="213229.5" table:style-name="ce20">
            <text:p><text:s/>213 230<text:s/></text:p>
          </table:table-cell>
          <table:table-cell office:value-type="float" office:value="235940.31" table:style-name="ce20">
            <text:p><text:s/>235 940<text:s/></text:p>
          </table:table-cell>
          <table:table-cell office:value-type="float" office:value="257441.08000000002" table:style-name="ce20">
            <text:p><text:s/>257 441<text:s/></text:p>
          </table:table-cell>
          <table:table-cell office:value-type="float" office:value="273609.35000000003" table:number-columns-spanned="2" table:number-rows-spanned="1" table:style-name="ce247">
            <text:p><text:s/>273 60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49308.374000000003" table:style-name="ce20">
            <text:p><text:s/>49 308<text:s/></text:p>
          </table:table-cell>
          <table:table-cell office:value-type="float" office:value="50408.809000000001" table:style-name="ce20">
            <text:p><text:s/>50 409<text:s/></text:p>
          </table:table-cell>
          <table:table-cell office:value-type="float" office:value="51179.939000000006" table:style-name="ce20">
            <text:p><text:s/>51 180<text:s/></text:p>
          </table:table-cell>
          <table:table-cell office:value-type="float" office:value="50555.870999999999" table:style-name="ce20">
            <text:p><text:s/>50 556<text:s/></text:p>
          </table:table-cell>
          <table:table-cell office:value-type="float" office:value="50346.207999999999" table:style-name="ce20">
            <text:p><text:s/>50 346<text:s/></text:p>
          </table:table-cell>
          <table:table-cell office:value-type="float" office:value="42564.1" table:style-name="ce20">
            <text:p><text:s/>42 564<text:s/></text:p>
          </table:table-cell>
          <table:table-cell office:value-type="float" office:value="42129.444000000003" table:number-columns-spanned="2" table:number-rows-spanned="1" table:style-name="ce247">
            <text:p><text:s/>42 12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36908.5" table:style-name="ce20">
            <text:p><text:s/>36 909<text:s/></text:p>
          </table:table-cell>
          <table:table-cell office:value-type="float" office:value="39744.400000000001" table:style-name="ce20">
            <text:p><text:s/>39 744<text:s/></text:p>
          </table:table-cell>
          <table:table-cell office:value-type="float" office:value="38891.799999999996" table:style-name="ce20">
            <text:p><text:s/>38 892<text:s/></text:p>
          </table:table-cell>
          <table:table-cell office:value-type="float" office:value="38877.300000000003" table:style-name="ce20">
            <text:p><text:s/>38 877<text:s/></text:p>
          </table:table-cell>
          <table:table-cell office:value-type="float" office:value="42785" table:style-name="ce20">
            <text:p><text:s/>42 785<text:s/></text:p>
          </table:table-cell>
          <table:table-cell office:value-type="float" office:value="40824.699999999997" table:style-name="ce20">
            <text:p><text:s/>40 825<text:s/></text:p>
          </table:table-cell>
          <table:table-cell office:value-type="float" office:value="44560.800000000003" table:number-columns-spanned="2" table:number-rows-spanned="1" table:style-name="ce247">
            <text:p><text:s/>44 56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25951.510450000002" table:style-name="ce20">
            <text:p><text:s/>25 952<text:s/></text:p>
          </table:table-cell>
          <table:table-cell office:value-type="float" office:value="27909.568789999998" table:style-name="ce20">
            <text:p><text:s/>27 910<text:s/></text:p>
          </table:table-cell>
          <table:table-cell office:value-type="float" office:value="27288.702469999997" table:style-name="ce20">
            <text:p><text:s/>27 289<text:s/></text:p>
          </table:table-cell>
          <table:table-cell office:value-type="float" office:value="26474.277103999997" table:style-name="ce20">
            <text:p><text:s/>26 474<text:s/></text:p>
          </table:table-cell>
          <table:table-cell office:value-type="float" office:value="29592.549586000001" table:style-name="ce20">
            <text:p><text:s/>29 593<text:s/></text:p>
          </table:table-cell>
          <table:table-cell office:value-type="float" office:value="27789.638759999998" table:style-name="ce20">
            <text:p><text:s/>27 790<text:s/></text:p>
          </table:table-cell>
          <table:table-cell office:value-type="string" table:number-columns-spanned="2" table:number-rows-spanned="1" table:style-name="ce247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26802.374479999999" table:style-name="ce20">
            <text:p><text:s/>26 802<text:s/></text:p>
          </table:table-cell>
          <table:table-cell office:value-type="float" office:value="28715.322630000002" table:style-name="ce20">
            <text:p><text:s/>28 715<text:s/></text:p>
          </table:table-cell>
          <table:table-cell office:value-type="float" office:value="28514.071650000002" table:style-name="ce20">
            <text:p><text:s/>28 514<text:s/></text:p>
          </table:table-cell>
          <table:table-cell office:value-type="float" office:value="26978.065920000001" table:style-name="ce20">
            <text:p><text:s/>26 978<text:s/></text:p>
          </table:table-cell>
          <table:table-cell office:value-type="float" office:value="31415.061569999998" table:style-name="ce20">
            <text:p><text:s/>31 415<text:s/></text:p>
          </table:table-cell>
          <table:table-cell office:value-type="float" office:value="30888.397629999999" table:style-name="ce20">
            <text:p><text:s/>30 888<text:s/></text:p>
          </table:table-cell>
          <table:table-cell office:value-type="float" office:value="33434.977200000001" table:number-columns-spanned="2" table:number-rows-spanned="1" table:style-name="ce247">
            <text:p><text:s/>33 43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23104.9" table:style-name="ce20">
            <text:p><text:s/>123 105<text:s/></text:p>
          </table:table-cell>
          <table:table-cell office:value-type="float" office:value="138949.1" table:style-name="ce20">
            <text:p><text:s/>138 949<text:s/></text:p>
          </table:table-cell>
          <table:table-cell office:value-type="float" office:value="142799.69999999998" table:style-name="ce20">
            <text:p><text:s/>142 800<text:s/></text:p>
          </table:table-cell>
          <table:table-cell office:value-type="float" office:value="146877.4" table:style-name="ce20">
            <text:p><text:s/>146 877<text:s/></text:p>
          </table:table-cell>
          <table:table-cell office:value-type="float" office:value="178204.59999999998" table:style-name="ce20">
            <text:p><text:s/>178 205<text:s/></text:p>
          </table:table-cell>
          <table:table-cell office:value-type="float" office:value="178817.8" table:style-name="ce20">
            <text:p><text:s/>178 818<text:s/></text:p>
          </table:table-cell>
          <table:table-cell office:value-type="float" office:value="177947.8" table:number-columns-spanned="2" table:number-rows-spanned="1" table:style-name="ce247">
            <text:p><text:s/>177 94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16233.099999999999" table:style-name="ce20">
            <text:p><text:s/>16 233<text:s/></text:p>
          </table:table-cell>
          <table:table-cell office:value-type="float" office:value="17251.600000000002" table:style-name="ce20">
            <text:p><text:s/>17 252<text:s/></text:p>
          </table:table-cell>
          <table:table-cell office:value-type="float" office:value="16510.099999999999" table:style-name="ce20">
            <text:p><text:s/>16 510<text:s/></text:p>
          </table:table-cell>
          <table:table-cell office:value-type="float" office:value="16446.099999999999" table:style-name="ce20">
            <text:p><text:s/>16 446<text:s/></text:p>
          </table:table-cell>
          <table:table-cell office:value-type="float" office:value="18176.900000000001" table:style-name="ce20">
            <text:p><text:s/>18 177<text:s/></text:p>
          </table:table-cell>
          <table:table-cell office:value-type="float" office:value="16732.599999999999" table:style-name="ce20">
            <text:p><text:s/>16 733<text:s/></text:p>
          </table:table-cell>
          <table:table-cell office:value-type="float" office:value="17131.199999999997" table:number-columns-spanned="2" table:number-rows-spanned="1" table:style-name="ce247">
            <text:p><text:s/>17 13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3432.633789558" table:style-name="ce20">
            <text:p><text:s/>3 433<text:s/></text:p>
          </table:table-cell>
          <table:table-cell office:value-type="float" office:value="3769.0443357060003" table:style-name="ce20">
            <text:p><text:s/>3 769<text:s/></text:p>
          </table:table-cell>
          <table:table-cell office:value-type="float" office:value="3768.9004544789996" table:style-name="ce20">
            <text:p><text:s/>3 769<text:s/></text:p>
          </table:table-cell>
          <table:table-cell office:value-type="float" office:value="3494.9902152639997" table:style-name="ce20">
            <text:p><text:s/>3 495<text:s/></text:p>
          </table:table-cell>
          <table:table-cell office:value-type="float" office:value="4341.0606624490001" table:style-name="ce20">
            <text:p><text:s/>4 341<text:s/></text:p>
          </table:table-cell>
          <table:table-cell office:value-type="float" office:value="4984.6260970479998" table:style-name="ce20">
            <text:p><text:s/>4 985<text:s/></text:p>
          </table:table-cell>
          <table:table-cell office:value-type="float" office:value="5014.1517724160003" table:number-columns-spanned="2" table:number-rows-spanned="1" table:style-name="ce247">
            <text:p><text:s/>5 014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香<text:span text:style-name="T5"><text:s text:c="8"/></text:span>港</text:p>
          </table:table-cell>
          <table:table-cell office:value-type="float" office:value="3412.71" table:style-name="ce20">
            <text:p><text:s/>3 413<text:s/></text:p>
          </table:table-cell>
          <table:table-cell office:value-type="float" office:value="3617.31" table:style-name="ce20">
            <text:p><text:s/>3 617<text:s/></text:p>
          </table:table-cell>
          <table:table-cell office:value-type="float" office:value="3630.75" table:style-name="ce20">
            <text:p><text:s/>3 631<text:s/></text:p>
          </table:table-cell>
          <table:table-cell office:value-type="float" office:value="3449.41" table:style-name="ce20">
            <text:p><text:s/>3 449<text:s/></text:p>
          </table:table-cell>
          <table:table-cell office:value-type="float" office:value="3689.54" table:style-name="ce20">
            <text:p><text:s/>3 690<text:s/></text:p>
          </table:table-cell>
          <table:table-cell office:value-type="float" office:value="3586.96" table:style-name="ce20">
            <text:p><text:s/>3 587<text:s/></text:p>
          </table:table-cell>
          <table:table-cell office:value-type="float" office:value="3820.55" table:number-columns-spanned="2" table:number-rows-spanned="1" table:style-name="ce247">
            <text:p><text:s/>3 821<text:s/></text:p>
          </table:table-cell>
          <table:covered-table-cell/>
          <table:table-cell table:number-columns-repeated="1637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8"/>
          <table:covered-table-cell/>
          <table:table-cell table:number-columns-repeated="16375"/>
        </table:table-row>
        <table:table-row table:style-name="ro10">
          <table:table-cell office:value-type="string" table:style-name="ce24">
            <text:p>資料來源：各國統計月報。</text:p>
          </table:table-cell>
          <table:table-cell table:number-columns-repeated="6" table:style-name="ce24"/>
          <table:table-cell table:number-columns-spanned="2" table:number-rows-spanned="1" table:style-name="ce249"/>
          <table:covered-table-cell/>
          <table:table-cell table:number-columns-repeated="16375"/>
        </table:table-row>
        <table:table-row table:style-name="ro7">
          <table:table-cell table:number-columns-repeated="16384" table:style-name="ce15"/>
        </table:table-row>
        <table:table-row table:style-name="ro8">
          <table:table-cell office:value-type="string" table:number-columns-spanned="8" table:number-rows-spanned="1" table:style-name="ce235">
            <text:p>（2）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40" table:style-name="ro9">
          <table:table-cell table:number-columns-repeated="16384"/>
        </table:table-row>
      </table:table>
      <table:table table:name="a-2" table:style-name="ta1">
        <table:table-column table:style-name="co7" table:default-cell-style-name="ce26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5" table:default-cell-style-name="ce1"/>
        <table:table-row table:style-name="ro12">
          <table:table-cell office:value-type="string" table:number-columns-spanned="9" table:number-rows-spanned="1" table:style-name="ce239">
            <text:p>表 <text:s/>A-3-1 <text:s/>主要國家平均每人國民所得毛額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41">
            <text:p>單位：美元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table:style-name="ce16"/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number-columns-spanned="2" table:number-rows-spanned="1" table:style-name="ce251">
            <text:p>2023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52"/>
          <table:covered-table-cell/>
          <table:table-cell table:number-columns-repeated="16375" table:style-name="ce7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25704" table:style-name="ce20">
            <text:p><text:s/>25 704<text:s/></text:p>
          </table:table-cell>
          <table:table-cell office:value-type="float" office:value="26421" table:style-name="ce20">
            <text:p><text:s/>26 421<text:s/></text:p>
          </table:table-cell>
          <table:table-cell office:value-type="float" office:value="26561" table:style-name="ce20">
            <text:p><text:s/>26 561<text:s/></text:p>
          </table:table-cell>
          <table:table-cell office:value-type="float" office:value="29369" table:style-name="ce20">
            <text:p><text:s/>29 369<text:s/></text:p>
          </table:table-cell>
          <table:table-cell office:value-type="float" office:value="33808" table:style-name="ce20">
            <text:p><text:s/>33 808<text:s/></text:p>
          </table:table-cell>
          <table:table-cell office:value-type="float" office:value="33624" table:style-name="ce20">
            <text:p><text:s/>33 624<text:s/></text:p>
          </table:table-cell>
          <table:table-cell office:value-type="float" office:value="33299" table:number-columns-spanned="2" table:number-rows-spanned="1" table:style-name="ce247">
            <text:p><text:s/>33 299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61171.026429010402" table:style-name="ce20">
            <text:p><text:s/>61 171<text:s/></text:p>
          </table:table-cell>
          <table:table-cell office:value-type="float" office:value="63862.265243902402" table:style-name="ce20">
            <text:p><text:s/>63 862<text:s/></text:p>
          </table:table-cell>
          <table:table-cell office:value-type="float" office:value="66231.136087484803" table:style-name="ce20">
            <text:p><text:s/>66 231<text:s/></text:p>
          </table:table-cell>
          <table:table-cell office:value-type="float" office:value="65285.838132767502" table:style-name="ce20">
            <text:p><text:s/>65 286<text:s/></text:p>
          </table:table-cell>
          <table:table-cell office:value-type="float" office:value="71554.492928077001" table:style-name="ce20">
            <text:p><text:s/>71 554<text:s/></text:p>
          </table:table-cell>
          <table:table-cell office:value-type="float" office:value="77902.593149038395" table:style-name="ce20">
            <text:p><text:s/>77 903<text:s/></text:p>
          </table:table-cell>
          <table:table-cell office:value-type="float" office:value="82164.614925373098" table:number-columns-spanned="2" table:number-rows-spanned="1" table:style-name="ce247">
            <text:p><text:s/>82 165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40357.155461720598" table:style-name="ce20">
            <text:p><text:s/>40 357<text:s/></text:p>
          </table:table-cell>
          <table:table-cell office:value-type="float" office:value="41372.944007905098" table:style-name="ce20">
            <text:p><text:s/>41 373<text:s/></text:p>
          </table:table-cell>
          <table:table-cell office:value-type="float" office:value="42143.378938193302" table:style-name="ce20">
            <text:p><text:s/>42 143<text:s/></text:p>
          </table:table-cell>
          <table:table-cell office:value-type="float" office:value="41595.2837619048" table:style-name="ce20">
            <text:p><text:s/>41 595<text:s/></text:p>
          </table:table-cell>
          <table:table-cell office:value-type="float" office:value="42067.697025518297" table:style-name="ce20">
            <text:p><text:s/>42 068<text:s/></text:p>
          </table:table-cell>
          <table:table-cell office:value-type="float" office:value="36149.795644515601" table:style-name="ce20">
            <text:p><text:s/>36 150<text:s/></text:p>
          </table:table-cell>
          <table:table-cell office:value-type="float" office:value="35779.5278072289" table:number-columns-spanned="2" table:number-rows-spanned="1" table:style-name="ce247">
            <text:p><text:s/>35 780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5472.803850782198" table:style-name="ce20">
            <text:p><text:s/>45 473<text:s/></text:p>
          </table:table-cell>
          <table:table-cell office:value-type="float" office:value="49980.900243308999" table:style-name="ce20">
            <text:p><text:s/>49 981<text:s/></text:p>
          </table:table-cell>
          <table:table-cell office:value-type="float" office:value="48552.707581227398" table:style-name="ce20">
            <text:p><text:s/>48 553<text:s/></text:p>
          </table:table-cell>
          <table:table-cell office:value-type="float" office:value="48003.9615846339" table:style-name="ce20">
            <text:p><text:s/>48 004<text:s/></text:p>
          </table:table-cell>
          <table:table-cell office:value-type="float" office:value="53469.434416365802" table:style-name="ce20">
            <text:p><text:s/>53 469<text:s/></text:p>
          </table:table-cell>
          <table:table-cell office:value-type="float" office:value="50915.486194477802" table:style-name="ce20">
            <text:p><text:s/>50 915<text:s/></text:p>
          </table:table-cell>
          <table:table-cell office:value-type="float" office:value="54587.6325088339" table:number-columns-spanned="2" table:number-rows-spanned="1" table:style-name="ce247">
            <text:p><text:s/>54 588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40827.773184615398" table:style-name="ce20">
            <text:p><text:s/>40 828<text:s/></text:p>
          </table:table-cell>
          <table:table-cell office:value-type="float" office:value="43865.765391705099" table:style-name="ce20">
            <text:p><text:s/>43 866<text:s/></text:p>
          </table:table-cell>
          <table:table-cell office:value-type="float" office:value="43015.704475308601" table:style-name="ce20">
            <text:p><text:s/>43 016<text:s/></text:p>
          </table:table-cell>
          <table:table-cell office:value-type="float" office:value="41109.273947611699" table:style-name="ce20">
            <text:p><text:s/>41 109<text:s/></text:p>
          </table:table-cell>
          <table:table-cell office:value-type="float" office:value="46315.673042879003" table:style-name="ce20">
            <text:p><text:s/>46 316<text:s/></text:p>
          </table:table-cell>
          <table:table-cell office:value-type="float" office:value="42981.523632218799" table:style-name="ce20">
            <text:p><text:s/>42 982<text:s/>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40051.340543806597" table:style-name="ce20">
            <text:p><text:s/>40 051<text:s/></text:p>
          </table:table-cell>
          <table:table-cell office:value-type="float" office:value="42658.191039156598" table:style-name="ce20">
            <text:p><text:s/>42 658<text:s/></text:p>
          </table:table-cell>
          <table:table-cell office:value-type="float" office:value="42642.666601796402" table:style-name="ce20">
            <text:p><text:s/>42 643<text:s/></text:p>
          </table:table-cell>
          <table:table-cell office:value-type="float" office:value="39290.638690476197" table:style-name="ce20">
            <text:p><text:s/>39 291<text:s/></text:p>
          </table:table-cell>
          <table:table-cell office:value-type="float" office:value="46796.206755555599" table:style-name="ce20">
            <text:p><text:s/>46 796<text:s/></text:p>
          </table:table-cell>
          <table:table-cell office:value-type="float" office:value="45918.080088757401" table:style-name="ce20">
            <text:p><text:s/>45 918<text:s/></text:p>
          </table:table-cell>
          <table:table-cell office:value-type="float" office:value="48409.647577092503" table:number-columns-spanned="2" table:number-rows-spanned="1" table:style-name="ce247">
            <text:p><text:s/>48 410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8865.2727646380008" table:style-name="ce20">
            <text:p><text:s/>8 865<text:s/></text:p>
          </table:table-cell>
          <table:table-cell office:value-type="float" office:value="9925.2969149089004" table:style-name="ce20">
            <text:p><text:s/>9 925<text:s/></text:p>
          </table:table-cell>
          <table:table-cell office:value-type="float" office:value="10185.950715307599" table:style-name="ce20">
            <text:p><text:s/>10 186<text:s/></text:p>
          </table:table-cell>
          <table:table-cell office:value-type="float" office:value="10389.430825727301" table:style-name="ce20">
            <text:p><text:s/>10 389<text:s/></text:p>
          </table:table-cell>
          <table:table-cell office:value-type="float" office:value="12530.137003469499" table:style-name="ce20">
            <text:p><text:s/>12 530<text:s/></text:p>
          </table:table-cell>
          <table:table-cell office:value-type="float" office:value="12340.6405262425" table:style-name="ce20">
            <text:p><text:s/>12 341<text:s/></text:p>
          </table:table-cell>
          <table:table-cell office:value-type="float" office:value="12502.8479486998" table:number-columns-spanned="2" table:number-rows-spanned="1" table:style-name="ce247">
            <text:p><text:s/>12 503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31710.5058365759" table:style-name="ce20">
            <text:p><text:s/>31 711<text:s/></text:p>
          </table:table-cell>
          <table:table-cell office:value-type="float" office:value="33438.416988416997" table:style-name="ce20">
            <text:p><text:s/>33 438<text:s/></text:p>
          </table:table-cell>
          <table:table-cell office:value-type="float" office:value="32147.876447876399" table:style-name="ce20">
            <text:p><text:s/>32 148<text:s/></text:p>
          </table:table-cell>
          <table:table-cell office:value-type="float" office:value="32026.447876447899" table:style-name="ce20">
            <text:p><text:s/>32 026<text:s/></text:p>
          </table:table-cell>
          <table:table-cell office:value-type="float" office:value="35485.521235521199" table:style-name="ce20">
            <text:p><text:s/>35 486<text:s/></text:p>
          </table:table-cell>
          <table:table-cell office:value-type="float" office:value="32903.875968992201" table:style-name="ce20">
            <text:p><text:s/>32 904<text:s/></text:p>
          </table:table-cell>
          <table:table-cell office:value-type="float" office:value="33950.194552529203" table:number-columns-spanned="2" table:number-rows-spanned="1" table:style-name="ce247">
            <text:p><text:s/>33 950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56932" table:style-name="ce20">
            <text:p><text:s/>56 932<text:s/></text:p>
          </table:table-cell>
          <table:table-cell office:value-type="float" office:value="57020.1379310345" table:style-name="ce20">
            <text:p><text:s/>57 020<text:s/></text:p>
          </table:table-cell>
          <table:table-cell office:value-type="float" office:value="57449.534482758601" table:style-name="ce20">
            <text:p><text:s/>57 450<text:s/></text:p>
          </table:table-cell>
          <table:table-cell office:value-type="float" office:value="52059.586206896602" table:style-name="ce20">
            <text:p><text:s/>52 060<text:s/></text:p>
          </table:table-cell>
          <table:table-cell office:value-type="float" office:value="64743.807017543797" table:style-name="ce20">
            <text:p><text:s/>64 744<text:s/></text:p>
          </table:table-cell>
          <table:table-cell office:value-type="float" office:value="73250.727272727294" table:style-name="ce20">
            <text:p><text:s/>73 251<text:s/></text:p>
          </table:table-cell>
          <table:table-cell office:value-type="float" office:value="72512.206896551696" table:number-columns-spanned="2" table:number-rows-spanned="1" table:style-name="ce247">
            <text:p><text:s/>72 512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香　　港</text:p>
          </table:table-cell>
          <table:table-cell office:value-type="float" office:value="48166" table:style-name="ce20">
            <text:p><text:s/>48 166<text:s/></text:p>
          </table:table-cell>
          <table:table-cell office:value-type="float" office:value="50845" table:style-name="ce20">
            <text:p><text:s/>50 845<text:s/></text:p>
          </table:table-cell>
          <table:table-cell office:value-type="float" office:value="50802" table:style-name="ce20">
            <text:p><text:s/>50 802<text:s/></text:p>
          </table:table-cell>
          <table:table-cell office:value-type="float" office:value="48798" table:style-name="ce20">
            <text:p><text:s/>48 798<text:s/></text:p>
          </table:table-cell>
          <table:table-cell office:value-type="float" office:value="53219" table:style-name="ce20">
            <text:p><text:s/>53 219<text:s/></text:p>
          </table:table-cell>
          <table:table-cell office:value-type="float" office:value="52057" table:style-name="ce20">
            <text:p><text:s/>52 057<text:s/></text:p>
          </table:table-cell>
          <table:table-cell office:value-type="float" office:value="55233" table:number-columns-spanned="2" table:number-rows-spanned="1" table:style-name="ce247">
            <text:p><text:s/>55 233<text:s/></text:p>
          </table:table-cell>
          <table:covered-table-cell/>
          <table:table-cell table:number-columns-repeated="16375" table:style-name="ce1"/>
        </table:table-row>
        <table:table-row table:style-name="ro4">
          <table:table-cell table:style-name="ce22"/>
          <table:table-cell table:number-columns-repeated="6" table:style-name="ce20"/>
          <table:table-cell table:number-columns-spanned="2" table:number-rows-spanned="1" table:style-name="ce248"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49">
            <text:p>資料來源：1.各國統計月報。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9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9">
            <text:p><text:span text:style-name="T6">資料來源：1.</text:span>Reference Bureau「 World Population Data Sheet」之年中人口計算。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9">
            <text:p>附　　註：美國為GNP資料。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239">
            <text:p>表 <text:s/>A-3-2 <text:s/>主要國家平均每人國內生產毛額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241">
            <text:p>單位：美元</text:p>
          </table:table-cell>
          <table:covered-table-cell table:number-columns-repeated="8"/>
          <table:table-cell table:number-columns-repeated="16375" table:style-name="ce15"/>
        </table:table-row>
        <table:table-row table:style-name="ro14">
          <table:table-cell table:style-name="ce16"/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number-columns-spanned="2" table:number-rows-spanned="1" table:style-name="ce251">
            <text:p>2023</text:p>
          </table:table-cell>
          <table:covered-table-cell/>
          <table:table-cell table:number-columns-repeated="16375" table:style-name="ce1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52"/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25080" table:style-name="ce20">
            <text:p><text:s/>25 080<text:s/></text:p>
          </table:table-cell>
          <table:table-cell office:value-type="float" office:value="25838" table:style-name="ce20">
            <text:p><text:s/>25 838<text:s/></text:p>
          </table:table-cell>
          <table:table-cell office:value-type="float" office:value="25908" table:style-name="ce20">
            <text:p><text:s/>25 908<text:s/></text:p>
          </table:table-cell>
          <table:table-cell office:value-type="float" office:value="28549" table:style-name="ce20">
            <text:p><text:s/>28 549<text:s/></text:p>
          </table:table-cell>
          <table:table-cell office:value-type="float" office:value="32944" table:style-name="ce20">
            <text:p><text:s/>32 944<text:s/></text:p>
          </table:table-cell>
          <table:table-cell office:value-type="float" office:value="32625" table:style-name="ce20">
            <text:p><text:s/>32 625<text:s/></text:p>
          </table:table-cell>
          <table:table-cell office:value-type="float" office:value="32327" table:number-columns-spanned="2" table:number-rows-spanned="1" table:style-name="ce247">
            <text:p><text:s/>32 327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60270.749846343002" table:style-name="ce20">
            <text:p><text:s/>60 271<text:s/></text:p>
          </table:table-cell>
          <table:table-cell office:value-type="float" office:value="62977.1829268293" table:style-name="ce20">
            <text:p><text:s/>62 977<text:s/></text:p>
          </table:table-cell>
          <table:table-cell office:value-type="float" office:value="65374.832928311102" table:style-name="ce20">
            <text:p><text:s/>65 375<text:s/></text:p>
          </table:table-cell>
          <table:table-cell office:value-type="float" office:value="64634.586238254" table:style-name="ce20">
            <text:p><text:s/>64 635<text:s/></text:p>
          </table:table-cell>
          <table:table-cell office:value-type="float" office:value="71002.199819440299" table:style-name="ce20">
            <text:p><text:s/>71 002<text:s/></text:p>
          </table:table-cell>
          <table:table-cell office:value-type="float" office:value="77356.09375" table:style-name="ce20">
            <text:p><text:s/>77 356<text:s/></text:p>
          </table:table-cell>
          <table:table-cell office:value-type="float" office:value="81674.432835820902" table:number-columns-spanned="2" table:number-rows-spanned="1" table:style-name="ce247">
            <text:p><text:s/>81 674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38917.422257300699" table:style-name="ce20">
            <text:p><text:s/>38 917<text:s/></text:p>
          </table:table-cell>
          <table:table-cell office:value-type="float" office:value="39848.8608695652" table:style-name="ce20">
            <text:p><text:s/>39 849<text:s/></text:p>
          </table:table-cell>
          <table:table-cell office:value-type="float" office:value="40554.626782884297" table:style-name="ce20">
            <text:p><text:s/>40 555<text:s/></text:p>
          </table:table-cell>
          <table:table-cell office:value-type="float" office:value="40123.7071428571" table:style-name="ce20">
            <text:p><text:s/>40 124<text:s/></text:p>
          </table:table-cell>
          <table:table-cell office:value-type="float" office:value="40148.491228070197" table:style-name="ce20">
            <text:p><text:s/>40 148<text:s/></text:p>
          </table:table-cell>
          <table:table-cell office:value-type="float" office:value="34078.542834267399" table:style-name="ce20">
            <text:p><text:s/>34 079<text:s/></text:p>
          </table:table-cell>
          <table:table-cell office:value-type="float" office:value="33838.910843373502" table:number-columns-spanned="2" table:number-rows-spanned="1" table:style-name="ce247">
            <text:p><text:s/>33 839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4414.5607701564" table:style-name="ce20">
            <text:p><text:s/>44 415<text:s/></text:p>
          </table:table-cell>
          <table:table-cell office:value-type="float" office:value="48350.851581508497" table:style-name="ce20">
            <text:p><text:s/>48 351<text:s/></text:p>
          </table:table-cell>
          <table:table-cell office:value-type="float" office:value="46801.203369434399" table:style-name="ce20">
            <text:p><text:s/>46 801<text:s/></text:p>
          </table:table-cell>
          <table:table-cell office:value-type="float" office:value="46671.428571428602" table:style-name="ce20">
            <text:p><text:s/>46 671<text:s/></text:p>
          </table:table-cell>
          <table:table-cell office:value-type="float" office:value="51486.1612515042" table:style-name="ce20">
            <text:p><text:s/>51 486<text:s/></text:p>
          </table:table-cell>
          <table:table-cell office:value-type="float" office:value="49009.243697479003" table:style-name="ce20">
            <text:p><text:s/>49 009<text:s/></text:p>
          </table:table-cell>
          <table:table-cell office:value-type="float" office:value="52486.219081272102" table:number-columns-spanned="2" table:number-rows-spanned="1" table:style-name="ce247">
            <text:p><text:s/>52 486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39925.400692307703" table:style-name="ce20">
            <text:p><text:s/>39 925<text:s/></text:p>
          </table:table-cell>
          <table:table-cell office:value-type="float" office:value="42871.841459293399" table:style-name="ce20">
            <text:p><text:s/>42 872<text:s/></text:p>
          </table:table-cell>
          <table:table-cell office:value-type="float" office:value="42112.195169753097" table:style-name="ce20">
            <text:p><text:s/>42 112<text:s/></text:p>
          </table:table-cell>
          <table:table-cell office:value-type="float" office:value="40792.414644067801" table:style-name="ce20">
            <text:p><text:s/>40 792<text:s/></text:p>
          </table:table-cell>
          <table:table-cell office:value-type="float" office:value="45317.840101071997" table:style-name="ce20">
            <text:p><text:s/>45 318<text:s/></text:p>
          </table:table-cell>
          <table:table-cell office:value-type="float" office:value="42233.493556230998" table:style-name="ce20">
            <text:p><text:s/>42 233<text:s/>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40486.970513595203" table:style-name="ce20">
            <text:p><text:s/>40 487<text:s/></text:p>
          </table:table-cell>
          <table:table-cell office:value-type="float" office:value="43245.967816265103" table:style-name="ce20">
            <text:p><text:s/>43 246<text:s/></text:p>
          </table:table-cell>
          <table:table-cell office:value-type="float" office:value="42685.736002994003" table:style-name="ce20">
            <text:p><text:s/>42 686<text:s/></text:p>
          </table:table-cell>
          <table:table-cell office:value-type="float" office:value="40145.931428571399" table:style-name="ce20">
            <text:p><text:s/>40 146<text:s/></text:p>
          </table:table-cell>
          <table:table-cell office:value-type="float" office:value="46540.831955555601" table:style-name="ce20">
            <text:p><text:s/>46 541<text:s/></text:p>
          </table:table-cell>
          <table:table-cell office:value-type="float" office:value="45692.895902366901" table:style-name="ce20">
            <text:p><text:s/>45 693<text:s/></text:p>
          </table:table-cell>
          <table:table-cell office:value-type="float" office:value="49096.882819383303" table:number-columns-spanned="2" table:number-rows-spanned="1" table:style-name="ce247">
            <text:p><text:s/>49 097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8876.9036631093004" table:style-name="ce20">
            <text:p><text:s/>8 877<text:s/></text:p>
          </table:table-cell>
          <table:table-cell office:value-type="float" office:value="9969.0845171473993" table:style-name="ce20">
            <text:p><text:s/>9 969<text:s/></text:p>
          </table:table-cell>
          <table:table-cell office:value-type="float" office:value="10214.570815450599" table:style-name="ce20">
            <text:p><text:s/>10 215<text:s/></text:p>
          </table:table-cell>
          <table:table-cell office:value-type="float" office:value="10473.288648031899" table:style-name="ce20">
            <text:p><text:s/>10 473<text:s/></text:p>
          </table:table-cell>
          <table:table-cell office:value-type="float" office:value="12618.0414926007" table:style-name="ce20">
            <text:p><text:s/>12 618<text:s/></text:p>
          </table:table-cell>
          <table:table-cell office:value-type="float" office:value="12447.2922177363" table:style-name="ce20">
            <text:p><text:s/>12 447<text:s/></text:p>
          </table:table-cell>
          <table:table-cell office:value-type="float" office:value="12608.786225465899" table:number-columns-spanned="2" table:number-rows-spanned="1" table:style-name="ce247">
            <text:p><text:s/>12 609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31581.906614785999" table:style-name="ce20">
            <text:p><text:s/>31 582<text:s/></text:p>
          </table:table-cell>
          <table:table-cell office:value-type="float" office:value="33304.247104247101" table:style-name="ce20">
            <text:p><text:s/>33 304<text:s/></text:p>
          </table:table-cell>
          <table:table-cell office:value-type="float" office:value="31872.779922779901" table:style-name="ce20">
            <text:p><text:s/>31 873<text:s/></text:p>
          </table:table-cell>
          <table:table-cell office:value-type="float" office:value="31749.2277992278" table:style-name="ce20">
            <text:p><text:s/>31 749<text:s/></text:p>
          </table:table-cell>
          <table:table-cell office:value-type="float" office:value="35090.540540540504" table:style-name="ce20">
            <text:p><text:s/>35 091<text:s/></text:p>
          </table:table-cell>
          <table:table-cell office:value-type="float" office:value="32427.519379844998" table:style-name="ce20">
            <text:p><text:s/>32 428<text:s/></text:p>
          </table:table-cell>
          <table:table-cell office:value-type="float" office:value="33329.182879377397" table:number-columns-spanned="2" table:number-rows-spanned="1" table:style-name="ce247">
            <text:p><text:s/>33 329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60221.645430834003" table:style-name="ce20">
            <text:p><text:s/>60 222<text:s/></text:p>
          </table:table-cell>
          <table:table-cell office:value-type="float" office:value="64983.523029410499" table:style-name="ce20">
            <text:p><text:s/>64 984<text:s/></text:p>
          </table:table-cell>
          <table:table-cell office:value-type="float" office:value="64981.042318600303" table:style-name="ce20">
            <text:p><text:s/>64 981<text:s/></text:p>
          </table:table-cell>
          <table:table-cell office:value-type="float" office:value="60258.451987313601" table:style-name="ce20">
            <text:p><text:s/>60 258<text:s/></text:p>
          </table:table-cell>
          <table:table-cell office:value-type="float" office:value="76158.9589903304" table:style-name="ce20">
            <text:p><text:s/>76 159<text:s/></text:p>
          </table:table-cell>
          <table:table-cell office:value-type="float" office:value="90629.565400871594" table:style-name="ce20">
            <text:p><text:s/>90 630<text:s/></text:p>
          </table:table-cell>
          <table:table-cell office:value-type="float" office:value="86450.892627859503" table:number-columns-spanned="2" table:number-rows-spanned="1" table:style-name="ce247">
            <text:p><text:s/>86 451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香　　港</text:p>
          </table:table-cell>
          <table:table-cell office:value-type="float" office:value="46160" table:style-name="ce20">
            <text:p><text:s/>46 160<text:s/></text:p>
          </table:table-cell>
          <table:table-cell office:value-type="float" office:value="48538" table:style-name="ce20">
            <text:p><text:s/>48 538<text:s/></text:p>
          </table:table-cell>
          <table:table-cell office:value-type="float" office:value="48359" table:style-name="ce20">
            <text:p><text:s/>48 359<text:s/></text:p>
          </table:table-cell>
          <table:table-cell office:value-type="float" office:value="46109" table:style-name="ce20">
            <text:p><text:s/>46 109<text:s/></text:p>
          </table:table-cell>
          <table:table-cell office:value-type="float" office:value="49771" table:style-name="ce20">
            <text:p><text:s/>49 771<text:s/></text:p>
          </table:table-cell>
          <table:table-cell office:value-type="float" office:value="48828" table:style-name="ce20">
            <text:p><text:s/>48 828<text:s/></text:p>
          </table:table-cell>
          <table:table-cell office:value-type="float" office:value="50697" table:number-columns-spanned="2" table:number-rows-spanned="1" table:style-name="ce247">
            <text:p><text:s/>50 697<text:s/></text:p>
          </table:table-cell>
          <table:covered-table-cell/>
          <table:table-cell table:number-columns-repeated="16375" table:style-name="ce1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8"/>
          <table:covered-table-cell/>
          <table:table-cell table:number-columns-repeated="16375" table:style-name="ce15"/>
        </table:table-row>
        <table:table-row table:style-name="ro15">
          <table:table-cell office:value-type="string" table:number-columns-spanned="9" table:number-rows-spanned="1" table:style-name="ce249">
            <text:p>資料來源：1.各國統計月報。</text:p>
          </table:table-cell>
          <table:covered-table-cell table:number-columns-repeated="8"/>
          <table:table-cell table:number-columns-repeated="16375" table:style-name="ce25"/>
        </table:table-row>
        <table:table-row table:style-name="ro16">
          <table:table-cell office:value-type="string" table:number-columns-spanned="9" table:number-rows-spanned="1" table:style-name="ce258">
            <text:p>資料來源：<text:span text:style-name="T4">2.美國、日本、德國、法國、英國、韓國之數據自2008年起係依 Population<text:s text:c="11"/></text:span></text:p>
          </table:table-cell>
          <table:covered-table-cell table:number-columns-repeated="8"/>
          <table:table-cell table:number-columns-repeated="16375" table:style-name="ce25"/>
        </table:table-row>
        <table:table-row table:style-name="ro16">
          <table:table-cell office:value-type="string" table:number-columns-spanned="9" table:number-rows-spanned="1" table:style-name="ce255">
            <text:p>資料來源：2.<text:span text:style-name="T4">Reference Bureau「 World Population Data Sheet」之年中人口計算。</text:span></text:p>
          </table:table-cell>
          <table:covered-table-cell table:number-columns-repeated="8"/>
          <table:table-cell table:number-columns-repeated="16375" table:style-name="ce25"/>
        </table:table-row>
        <table:table-row table:style-name="ro9">
          <table:table-cell table:number-columns-repeated="7" table:style-name="ce15"/>
          <table:table-cell table:number-columns-spanned="2" table:number-rows-spanned="1" table:style-name="ce254"/>
          <table:covered-table-cell/>
          <table:table-cell table:number-columns-repeated="16375" table:style-name="ce15"/>
        </table:table-row>
        <table:table-row table:style-name="ro11">
          <table:table-cell table:style-name="ce26"/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235">
            <text:p>（3）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6" table:style-name="ro9">
          <table:table-cell table:number-columns-repeated="16384"/>
        </table:table-row>
      </table:table>
      <table:table table:name="DA24" table:style-name="ta1">
        <table:table-column table:style-name="co7" table:default-cell-style-name="ce37"/>
        <table:table-column table:style-name="co8" table:number-columns-repeated="6" table:default-cell-style-name="ce27"/>
        <table:table-column table:style-name="co9" table:default-cell-style-name="ce27"/>
        <table:table-column table:style-name="co10" table:default-cell-style-name="ce27"/>
        <table:table-column table:style-name="co4" table:default-cell-style-name="ce27"/>
        <table:table-column table:style-name="co12" table:default-cell-style-name="ce27"/>
        <table:table-column table:style-name="co6" table:number-columns-repeated="16373" table:default-cell-style-name="ce27"/>
        <table:table-row table:style-name="ro12">
          <table:table-cell office:value-type="string" table:number-columns-spanned="9" table:number-rows-spanned="1" table:style-name="ce290">
            <text:p>表 <text:s/>A-4 <text:s/>主要國家平均每人國民所得</text:p>
          </table:table-cell>
          <table:covered-table-cell table:number-columns-repeated="8"/>
          <table:table-cell table:number-columns-spanned="2" table:number-rows-spanned="1" table:style-name="ce275"/>
          <table:covered-table-cell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91">
            <text:p>單位：美元</text:p>
          </table:table-cell>
          <table:covered-table-cell table:number-columns-repeated="8"/>
          <table:table-cell table:number-columns-spanned="2" table:number-rows-spanned="1" table:style-name="ce275"/>
          <table:covered-table-cell/>
          <table:table-cell table:number-columns-repeated="16373"/>
        </table:table-row>
        <table:table-row table:style-name="ro13">
          <table:table-cell table:style-name="ce28"/>
          <table:table-cell office:value-type="string" table:style-name="ce29">
            <text:p>2017</text:p>
          </table:table-cell>
          <table:table-cell office:value-type="string" table:style-name="ce29">
            <text:p>2018</text:p>
          </table:table-cell>
          <table:table-cell office:value-type="string" table:style-name="ce29">
            <text:p>2019</text:p>
          </table:table-cell>
          <table:table-cell office:value-type="string" table:style-name="ce29">
            <text:p>2020</text:p>
          </table:table-cell>
          <table:table-cell office:value-type="string" table:style-name="ce29">
            <text:p>2021</text:p>
          </table:table-cell>
          <table:table-cell office:value-type="string" table:style-name="ce29">
            <text:p>2022</text:p>
          </table:table-cell>
          <table:table-cell office:value-type="string" table:number-columns-spanned="2" table:number-rows-spanned="1" table:style-name="ce292">
            <text:p>2023</text:p>
          </table:table-cell>
          <table:covered-table-cell/>
          <table:table-cell table:number-columns-spanned="2" table:number-rows-spanned="1" table:style-name="ce289"/>
          <table:covered-table-cell/>
          <table:table-cell table:number-columns-repeated="16373" table:style-name="ce30"/>
        </table:table-row>
        <table:table-row table:style-name="ro4">
          <table:table-cell table:style-name="ce31"/>
          <table:table-cell table:number-columns-repeated="6" table:style-name="ce32"/>
          <table:table-cell table:number-columns-spanned="2" table:number-rows-spanned="1" table:style-name="ce288"/>
          <table:covered-table-cell/>
          <table:table-cell table:number-columns-spanned="2" table:number-rows-spanned="1" table:style-name="ce289"/>
          <table:covered-table-cell/>
          <table:table-cell table:number-columns-repeated="16373" table:style-name="ce30"/>
        </table:table-row>
        <table:table-row table:style-name="ro17">
          <table:table-cell office:value-type="string" table:style-name="ce33">
            <text:p>中華民國</text:p>
          </table:table-cell>
          <table:table-cell office:value-type="float" office:value="21943" table:style-name="ce34">
            <text:p><text:s/>21 943<text:s/></text:p>
          </table:table-cell>
          <table:table-cell office:value-type="float" office:value="22454" table:style-name="ce34">
            <text:p><text:s/>22 454<text:s/></text:p>
          </table:table-cell>
          <table:table-cell office:value-type="float" office:value="22351" table:style-name="ce34">
            <text:p><text:s/>22 351<text:s/></text:p>
          </table:table-cell>
          <table:table-cell office:value-type="float" office:value="24704" table:style-name="ce34">
            <text:p><text:s/>24 704<text:s/></text:p>
          </table:table-cell>
          <table:table-cell office:value-type="float" office:value="28761" table:style-name="ce34">
            <text:p><text:s/>28 761<text:s/></text:p>
          </table:table-cell>
          <table:table-cell office:value-type="float" office:value="28121" table:style-name="ce34">
            <text:p><text:s/>28 121<text:s/></text:p>
          </table:table-cell>
          <table:table-cell office:value-type="float" office:value="27371" table:number-columns-spanned="2" table:number-rows-spanned="1" table:style-name="ce286">
            <text:p><text:s/>27 371<text:s/></text:p>
          </table:table-cell>
          <table:covered-table-cell/>
          <table:table-cell table:number-columns-spanned="2" table:number-rows-spanned="1" table:style-name="ce275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美　　國</text:p>
          </table:table-cell>
          <table:table-cell office:value-type="float" office:value="51285.175169022703" table:style-name="ce34">
            <text:p><text:s/>51 285<text:s/></text:p>
          </table:table-cell>
          <table:table-cell office:value-type="float" office:value="53569.451219512201" table:style-name="ce34">
            <text:p><text:s/>53 569<text:s/></text:p>
          </table:table-cell>
          <table:table-cell office:value-type="float" office:value="55531.609963547999" table:style-name="ce34">
            <text:p><text:s/>55 532<text:s/></text:p>
          </table:table-cell>
          <table:table-cell office:value-type="float" office:value="54119.551379205797" table:style-name="ce34">
            <text:p><text:s/>54 120<text:s/></text:p>
          </table:table-cell>
          <table:table-cell office:value-type="float" office:value="59914.823954258201" table:style-name="ce34">
            <text:p><text:s/>59 915<text:s/></text:p>
          </table:table-cell>
          <table:table-cell office:value-type="float" office:value="65139.3930288462" table:style-name="ce34">
            <text:p><text:s/>65 139<text:s/></text:p>
          </table:table-cell>
          <table:table-cell office:value-type="float" office:value="67012.3313432836" table:number-columns-spanned="2" table:number-rows-spanned="1" table:style-name="ce286">
            <text:p><text:s/>67 012<text:s/></text:p>
          </table:table-cell>
          <table:covered-table-cell/>
          <table:table-cell table:number-columns-spanned="2" table:number-rows-spanned="1" table:style-name="ce275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日　　本</text:p>
          </table:table-cell>
          <table:table-cell office:value-type="float" office:value="31213.718350434101" table:style-name="ce34">
            <text:p><text:s/>31 214<text:s/></text:p>
          </table:table-cell>
          <table:table-cell office:value-type="float" office:value="31890.036411067202" table:style-name="ce34">
            <text:p><text:s/>31 890<text:s/></text:p>
          </table:table-cell>
          <table:table-cell office:value-type="float" office:value="32336.487503961998" table:style-name="ce34">
            <text:p><text:s/>32 336<text:s/></text:p>
          </table:table-cell>
          <table:table-cell office:value-type="float" office:value="31486.270063492098" table:style-name="ce34">
            <text:p><text:s/>31 486<text:s/></text:p>
          </table:table-cell>
          <table:table-cell office:value-type="float" office:value="31983.3940590112" table:style-name="ce34">
            <text:p><text:s/>31 983<text:s/></text:p>
          </table:table-cell>
          <table:table-cell office:value-type="float" office:value="27399.353018414698" table:style-name="ce34">
            <text:p><text:s/>27 399<text:s/>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table:number-columns-spanned="2" table:number-rows-spanned="1" table:style-name="ce275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德　　國</text:p>
          </table:table-cell>
          <table:table-cell office:value-type="float" office:value="33227.557160048098" table:style-name="ce34">
            <text:p><text:s/>33 228<text:s/></text:p>
          </table:table-cell>
          <table:table-cell office:value-type="float" office:value="36479.683698296802" table:style-name="ce34">
            <text:p><text:s/>36 480<text:s/></text:p>
          </table:table-cell>
          <table:table-cell office:value-type="float" office:value="35333.453670276802" table:style-name="ce34">
            <text:p><text:s/>35 333<text:s/></text:p>
          </table:table-cell>
          <table:table-cell office:value-type="float" office:value="35180.072028811497" table:style-name="ce34">
            <text:p><text:s/>35 180<text:s/></text:p>
          </table:table-cell>
          <table:table-cell office:value-type="float" office:value="39414.5607701564" table:style-name="ce34">
            <text:p><text:s/>39 415<text:s/></text:p>
          </table:table-cell>
          <table:table-cell office:value-type="float" office:value="36546.098439375797" table:style-name="ce34">
            <text:p><text:s/>36 546<text:s/></text:p>
          </table:table-cell>
          <table:table-cell office:value-type="float" office:value="39231.684334511199" table:number-columns-spanned="2" table:number-rows-spanned="1" table:style-name="ce286">
            <text:p><text:s/>39 232<text:s/></text:p>
          </table:table-cell>
          <table:covered-table-cell/>
          <table:table-cell table:number-columns-spanned="2" table:number-rows-spanned="1" table:style-name="ce275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法　　國</text:p>
          </table:table-cell>
          <table:table-cell office:value-type="float" office:value="33629.548461538499" table:style-name="ce34">
            <text:p><text:s/>33 630<text:s/></text:p>
          </table:table-cell>
          <table:table-cell office:value-type="float" office:value="36055.103548387102" table:style-name="ce34">
            <text:p><text:s/>36 055<text:s/></text:p>
          </table:table-cell>
          <table:table-cell office:value-type="float" office:value="35238.569845678998" table:style-name="ce34">
            <text:p><text:s/>35 239<text:s/></text:p>
          </table:table-cell>
          <table:table-cell office:value-type="float" office:value="32941.551756548499" table:style-name="ce34">
            <text:p><text:s/>32 942<text:s/></text:p>
          </table:table-cell>
          <table:table-cell office:value-type="float" office:value="37457.693537519102" table:style-name="ce34">
            <text:p><text:s/>37 458<text:s/></text:p>
          </table:table-cell>
          <table:table-cell office:value-type="float" office:value="34460.696610942199" table:style-name="ce34">
            <text:p><text:s/>34 461<text:s/>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table:number-columns-spanned="2" table:number-rows-spanned="1" table:style-name="ce275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英　　國</text:p>
          </table:table-cell>
          <table:table-cell office:value-type="float" office:value="34099.130906344399" table:style-name="ce34">
            <text:p><text:s/>34 099<text:s/></text:p>
          </table:table-cell>
          <table:table-cell office:value-type="float" office:value="36265.141641566297" table:style-name="ce34">
            <text:p><text:s/>36 265<text:s/></text:p>
          </table:table-cell>
          <table:table-cell office:value-type="float" office:value="36295.8336826347" table:style-name="ce34">
            <text:p><text:s/>36 296<text:s/></text:p>
          </table:table-cell>
          <table:table-cell office:value-type="float" office:value="32799.353883928597" table:style-name="ce34">
            <text:p><text:s/>32 799<text:s/></text:p>
          </table:table-cell>
          <table:table-cell office:value-type="float" office:value="39649.400103703701" table:style-name="ce34">
            <text:p><text:s/>39 649<text:s/></text:p>
          </table:table-cell>
          <table:table-cell office:value-type="float" office:value="39070.3843047337" table:style-name="ce34">
            <text:p><text:s/>39 070<text:s/>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table:number-columns-spanned="2" table:number-rows-spanned="1" table:style-name="ce275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韓　　國</text:p>
          </table:table-cell>
          <table:table-cell office:value-type="float" office:value="25863.035019455299" table:style-name="ce34">
            <text:p><text:s/>25 863<text:s/></text:p>
          </table:table-cell>
          <table:table-cell office:value-type="float" office:value="27140.5405405405" table:style-name="ce34">
            <text:p><text:s/>27 141<text:s/></text:p>
          </table:table-cell>
          <table:table-cell office:value-type="float" office:value="25831.853281853299" table:style-name="ce34">
            <text:p><text:s/>25 832<text:s/></text:p>
          </table:table-cell>
          <table:table-cell office:value-type="float" office:value="25481.853281853299" table:style-name="ce34">
            <text:p><text:s/>25 482<text:s/></text:p>
          </table:table-cell>
          <table:table-cell office:value-type="float" office:value="28183.011583011601" table:style-name="ce34">
            <text:p><text:s/>28 183<text:s/></text:p>
          </table:table-cell>
          <table:table-cell office:value-type="float" office:value="25748.643410852699" table:style-name="ce34">
            <text:p><text:s/>25 749<text:s/>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table:number-columns-spanned="2" table:number-rows-spanned="1" table:style-name="ce275"/>
          <table:covered-table-cell/>
          <table:table-cell table:number-columns-repeated="16373"/>
        </table:table-row>
        <table:table-row table:style-name="ro4">
          <table:table-cell table:style-name="ce35"/>
          <table:table-cell table:number-columns-repeated="6" table:style-name="ce34"/>
          <table:table-cell table:number-columns-spanned="2" table:number-rows-spanned="1" table:style-name="ce287"/>
          <table:covered-table-cell/>
          <table:table-cell table:number-columns-spanned="2" table:number-rows-spanned="1" table:style-name="ce275"/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84">
            <text:p>資料來源：1.各國統計月報。</text:p>
          </table:table-cell>
          <table:covered-table-cell table:number-columns-repeated="8"/>
          <table:table-cell table:number-columns-spanned="2" table:number-rows-spanned="1" table:style-name="ce285"/>
          <table:covered-table-cell/>
          <table:table-cell table:number-columns-repeated="16373" table:style-name="ce36"/>
        </table:table-row>
        <table:table-row table:style-name="ro9">
          <table:table-cell office:value-type="string" table:number-columns-spanned="9" table:number-rows-spanned="1" table:style-name="ce285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number-columns-spanned="2" table:number-rows-spanned="1" table:style-name="ce285"/>
          <table:covered-table-cell/>
          <table:table-cell table:number-columns-repeated="16373" table:style-name="ce36"/>
        </table:table-row>
        <table:table-row table:style-name="ro9">
          <table:table-cell office:value-type="string" table:number-columns-spanned="9" table:number-rows-spanned="1" table:style-name="ce285">
            <text:p><text:span text:style-name="T6">資料來源：1.</text:span>Reference Bureau「 World Population Data Sheet」之年中人口計算。</text:p>
          </table:table-cell>
          <table:covered-table-cell table:number-columns-repeated="8"/>
          <table:table-cell table:number-columns-spanned="2" table:number-rows-spanned="1" table:style-name="ce285"/>
          <table:covered-table-cell/>
          <table:table-cell table:number-columns-repeated="16373" table:style-name="ce36"/>
        </table:table-row>
        <table:table-row table:style-name="ro11">
          <table:table-cell table:style-name="ce37"/>
          <table:table-cell table:number-columns-repeated="6" table:style-name="ce27"/>
          <table:table-cell table:number-columns-spanned="2" table:number-rows-spanned="1" table:style-name="ce275"/>
          <table:covered-table-cell/>
          <table:table-cell table:number-columns-repeated="16375" table:style-name="ce27"/>
        </table:table-row>
        <table:table-row table:style-name="ro12">
          <table:table-cell office:value-type="string" table:number-columns-spanned="9" table:number-rows-spanned="1" table:style-name="ce276">
            <text:p>表 <text:s/>A-5 主要國家消費者物價年增率</text:p>
          </table:table-cell>
          <table:covered-table-cell table:number-columns-repeated="8"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2">
          <table:table-cell office:value-type="string" table:number-columns-spanned="9" table:number-rows-spanned="1" table:style-name="ce277">
            <text:p>單位：％</text:p>
          </table:table-cell>
          <table:covered-table-cell table:number-columns-repeated="8"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8">
          <table:table-cell table:number-columns-spanned="1" table:number-rows-spanned="2" table:style-name="ce450"/>
          <table:table-cell office:value-type="string" table:number-columns-spanned="1" table:number-rows-spanned="2" table:style-name="ce451">
            <text:p>2021年</text:p>
          </table:table-cell>
          <table:table-cell office:value-type="string" table:number-columns-spanned="1" table:number-rows-spanned="2" table:style-name="ce451">
            <text:p>2022年</text:p>
          </table:table-cell>
          <table:table-cell office:value-type="string" table:number-columns-spanned="1" table:number-rows-spanned="2" table:style-name="ce451">
            <text:p>2023年</text:p>
          </table:table-cell>
          <table:table-cell office:value-type="string" table:number-columns-spanned="5" table:number-rows-spanned="1" table:style-name="ce282">
            <text:p>2024年</text:p>
          </table:table-cell>
          <table:covered-table-cell table:number-columns-repeated="4"/>
          <table:table-cell table:style-name="ce39"/>
          <table:table-cell table:number-columns-spanned="2" table:number-rows-spanned="1" table:style-name="ce268"/>
          <table:covered-table-cell/>
          <table:table-cell table:number-columns-repeated="16372" table:style-name="ce39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style-name="ce40">
            <text:p>3月</text:p>
          </table:table-cell>
          <table:table-cell office:value-type="string" table:number-columns-spanned="2" table:number-rows-spanned="1" table:style-name="ce270">
            <text:p>累計至當月</text:p>
          </table:table-cell>
          <table:covered-table-cell/>
          <table:table-cell table:style-name="ce41"/>
          <table:table-cell table:number-columns-spanned="2" table:number-rows-spanned="1" table:style-name="ce272"/>
          <table:covered-table-cell/>
          <table:table-cell table:number-columns-repeated="16372" table:style-name="ce41"/>
        </table:table-row>
        <table:table-row table:style-name="ro4">
          <table:table-cell table:style-name="ce42"/>
          <table:table-cell table:number-columns-repeated="6" table:style-name="ce43"/>
          <table:table-cell table:number-columns-spanned="2" table:number-rows-spanned="1" table:style-name="ce274"/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中華民國</text:p>
          </table:table-cell>
          <table:table-cell office:value-type="float" office:value="1.96798205363515" table:style-name="ce46">
            <text:p>2.0</text:p>
          </table:table-cell>
          <table:table-cell office:value-type="float" office:value="2.95" table:style-name="ce46">
            <text:p>3.0</text:p>
          </table:table-cell>
          <table:table-cell office:value-type="float" office:value="2.4866440019426901" table:style-name="ce46">
            <text:p>2.5</text:p>
          </table:table-cell>
          <table:table-cell office:value-type="float" office:value="1.7858848247540799" table:style-name="ce46">
            <text:p>1.8</text:p>
          </table:table-cell>
          <table:table-cell office:value-type="float" office:value="3.0751489525273801" table:style-name="ce46">
            <text:p>3.1</text:p>
          </table:table-cell>
          <table:table-cell office:value-type="float" office:value="2.1376533742331199" table:style-name="ce46">
            <text:p>2.1</text:p>
          </table:table-cell>
          <table:table-cell office:value-type="float" office:value="2.3315979430834584" table:number-columns-spanned="2" table:number-rows-spanned="1" table:style-name="ce267">
            <text:p>2.3</text:p>
          </table:table-cell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美　　國</text:p>
          </table:table-cell>
          <table:table-cell office:value-type="float" office:value="4.6978999999999997" table:style-name="ce46">
            <text:p>4.7</text:p>
          </table:table-cell>
          <table:table-cell office:value-type="float" office:value="8.0028000000000006" table:style-name="ce46">
            <text:p>8.0</text:p>
          </table:table-cell>
          <table:table-cell office:value-type="float" office:value="4.1163999999999996" table:style-name="ce46">
            <text:p>4.1</text:p>
          </table:table-cell>
          <table:table-cell office:value-type="float" office:value="3.0909" table:style-name="ce46">
            <text:p>3.1</text:p>
          </table:table-cell>
          <table:table-cell office:value-type="float" office:value="3.1532" table:style-name="ce46">
            <text:p>3.2</text:p>
          </table:table-cell>
          <table:table-cell office:value-type="float" office:value="3.4773999999999998" table:style-name="ce46">
            <text:p>3.5</text:p>
          </table:table-cell>
          <table:table-cell office:value-type="float" office:value="3.241018976632374" table:number-columns-spanned="2" table:number-rows-spanned="1" table:style-name="ce267">
            <text:p>3.2</text:p>
          </table:table-cell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日　　本</text:p>
          </table:table-cell>
          <table:table-cell office:value-type="float" office:value="-0.2334" table:style-name="ce46">
            <text:p>-0.2</text:p>
          </table:table-cell>
          <table:table-cell office:value-type="float" office:value="2.4977" table:style-name="ce46">
            <text:p>2.5</text:p>
          </table:table-cell>
          <table:table-cell office:value-type="float" office:value="3.2682000000000002" table:style-name="ce46">
            <text:p>3.3</text:p>
          </table:table-cell>
          <table:table-cell office:value-type="float" office:value="2.1012" table:style-name="ce46">
            <text:p>2.1</text:p>
          </table:table-cell>
          <table:table-cell office:value-type="float" office:value="2.7885" table:style-name="ce46">
            <text:p>2.8</text:p>
          </table:table-cell>
          <table:table-cell office:value-type="float" office:value="2.6819999999999999" table:style-name="ce46">
            <text:p>2.7</text:p>
          </table:table-cell>
          <table:table-cell office:value-type="float" office:value="2.5231555413605875" table:number-columns-spanned="2" table:number-rows-spanned="1" table:style-name="ce267">
            <text:p>2.5</text:p>
          </table:table-cell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8">
            <text:p>中國大陸</text:p>
          </table:table-cell>
          <table:table-cell office:value-type="float" office:value="0.91666666669999586" table:style-name="ce46">
            <text:p>0.9</text:p>
          </table:table-cell>
          <table:table-cell office:value-type="float" office:value="1.9583333333000041" table:style-name="ce46">
            <text:p>2.0</text:p>
          </table:table-cell>
          <table:table-cell office:value-type="float" office:value="0.2416666666999987" table:style-name="ce46">
            <text:p>0.2</text:p>
          </table:table-cell>
          <table:table-cell office:value-type="float" office:value="-0.79999999999999716" table:style-name="ce46">
            <text:p>-0.8</text:p>
          </table:table-cell>
          <table:table-cell office:value-type="float" office:value="0.70000000000000284" table:style-name="ce46">
            <text:p>0.7</text:p>
          </table:table-cell>
          <table:table-cell office:value-type="float" office:value="9.9999999999994316E-2" table:style-name="ce46">
            <text:p>0.1</text:p>
          </table:table-cell>
          <table:table-cell office:value-type="float" office:value="0" table:number-columns-spanned="2" table:number-rows-spanned="1" table:style-name="ce267">
            <text:p>0.0</text:p>
          </table:table-cell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韓　　國</text:p>
          </table:table-cell>
          <table:table-cell office:value-type="float" office:value="2.4983" table:style-name="ce46">
            <text:p>2.5</text:p>
          </table:table-cell>
          <table:table-cell office:value-type="float" office:value="5.0895000000000001" table:style-name="ce46">
            <text:p>5.1</text:p>
          </table:table-cell>
          <table:table-cell office:value-type="float" office:value="3.5928" table:style-name="ce46">
            <text:p>3.6</text:p>
          </table:table-cell>
          <table:table-cell office:value-type="float" office:value="2.7982" table:style-name="ce46">
            <text:p>2.8</text:p>
          </table:table-cell>
          <table:table-cell office:value-type="float" office:value="3.1179000000000001" table:style-name="ce46">
            <text:p>3.1</text:p>
          </table:table-cell>
          <table:table-cell office:value-type="float" office:value="3.0945" table:style-name="ce46">
            <text:p>3.1</text:p>
          </table:table-cell>
          <table:table-cell office:value-type="float" office:value="3.0037471292155202" table:number-columns-spanned="2" table:number-rows-spanned="1" table:style-name="ce267">
            <text:p>3.0</text:p>
          </table:table-cell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新 加 坡</text:p>
          </table:table-cell>
          <table:table-cell office:value-type="float" office:value="2.3048999999999999" table:style-name="ce46">
            <text:p>2.3</text:p>
          </table:table-cell>
          <table:table-cell office:value-type="float" office:value="6.1210000000000004" table:style-name="ce46">
            <text:p>6.1</text:p>
          </table:table-cell>
          <table:table-cell office:value-type="float" office:value="4.8215000000000003" table:style-name="ce46">
            <text:p>4.8</text:p>
          </table:table-cell>
          <table:table-cell office:value-type="float" office:value="2.8502000000000001" table:style-name="ce46">
            <text:p>2.9</text:p>
          </table:table-cell>
          <table:table-cell office:value-type="float" office:value="3.3502999999999998" table:style-name="ce46">
            <text:p>3.4</text:p>
          </table:table-cell>
          <table:table-cell office:value-type="float" office:value="2.7349000000000001" table:style-name="ce46">
            <text:p>2.7</text:p>
          </table:table-cell>
          <table:table-cell office:value-type="float" office:value="2.9782826734603378" table:number-columns-spanned="2" table:number-rows-spanned="1" table:style-name="ce267">
            <text:p>3.0</text:p>
          </table:table-cell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香　　港</text:p>
          </table:table-cell>
          <table:table-cell office:value-type="float" office:value="1.5687" table:style-name="ce46">
            <text:p>1.6</text:p>
          </table:table-cell>
          <table:table-cell office:value-type="float" office:value="1.8814" table:style-name="ce46">
            <text:p>1.9</text:p>
          </table:table-cell>
          <table:table-cell office:value-type="float" office:value="2.0964999999999998" table:style-name="ce46">
            <text:p>2.1</text:p>
          </table:table-cell>
          <table:table-cell office:value-type="float" office:value="1.7176" table:style-name="ce46">
            <text:p>1.7</text:p>
          </table:table-cell>
          <table:table-cell office:value-type="float" office:value="2.0972" table:style-name="ce46">
            <text:p>2.1</text:p>
          </table:table-cell>
          <table:table-cell office:value-type="float" office:value="2" table:style-name="ce46">
            <text:p>2.0</text:p>
          </table:table-cell>
          <table:table-cell office:value-type="float" office:value="1.938353987925008" table:number-columns-spanned="2" table:number-rows-spanned="1" table:style-name="ce267">
            <text:p>1.9</text:p>
          </table:table-cell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4">
          <table:table-cell table:style-name="ce49"/>
          <table:table-cell table:number-columns-repeated="6" table:style-name="ce50"/>
          <table:table-cell table:number-columns-spanned="2" table:number-rows-spanned="1" table:style-name="ce262"/>
          <table:covered-table-cell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15">
          <table:table-cell office:value-type="string" table:number-columns-spanned="9" table:number-rows-spanned="1" table:style-name="ce263">
            <text:p>資料來源：摘自行政院主計總處「物價統計」。</text:p>
          </table:table-cell>
          <table:covered-table-cell table:number-columns-repeated="8"/>
          <table:table-cell table:style-name="ce51"/>
          <table:table-cell table:number-columns-spanned="2" table:number-rows-spanned="1" table:style-name="ce264"/>
          <table:covered-table-cell/>
          <table:table-cell table:number-columns-repeated="16372" table:style-name="ce51"/>
        </table:table-row>
        <table:table-row table:style-name="ro16">
          <table:table-cell office:value-type="string" table:number-columns-spanned="9" table:number-rows-spanned="1" table:style-name="ce265">
            <text:p>附 <text:s text:c="3"/>註：…表資料尚未產生。<text:s text:c="17"/></text:p>
            <text:p/>
          </table:table-cell>
          <table:covered-table-cell table:number-columns-repeated="8"/>
          <table:table-cell table:style-name="ce38"/>
          <table:table-cell table:number-columns-spanned="2" table:number-rows-spanned="1" table:style-name="ce260"/>
          <table:covered-table-cell/>
          <table:table-cell table:number-columns-repeated="16372" table:style-name="ce38"/>
        </table:table-row>
        <table:table-row table:style-name="ro9">
          <table:table-cell table:number-columns-repeated="7" table:style-name="ce38"/>
          <table:table-cell table:number-columns-spanned="2" table:number-rows-spanned="1" table:style-name="ce260"/>
          <table:covered-table-cell/>
          <table:table-cell table:number-columns-repeated="16375" table:style-name="ce38"/>
        </table:table-row>
        <table:table-row table:style-name="ro11">
          <table:table-cell table:style-name="ce37"/>
          <table:table-cell table:number-columns-repeated="16383" table:style-name="ce27"/>
        </table:table-row>
        <table:table-row table:style-name="ro8">
          <table:table-cell office:value-type="string" table:number-columns-spanned="8" table:number-rows-spanned="1" table:style-name="ce261">
            <text:p>（4）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9">
          <table:table-cell table:number-columns-repeated="16384"/>
        </table:table-row>
      </table:table>
      <table:table table:name="DA06" table:style-name="ta1">
        <table:table-column table:style-name="co7" table:default-cell-style-name="ce52"/>
        <table:table-column table:style-name="co8" table:number-columns-repeated="6" table:default-cell-style-name="ce52"/>
        <table:table-column table:style-name="co9" table:default-cell-style-name="ce52"/>
        <table:table-column table:style-name="co10" table:default-cell-style-name="ce52"/>
        <table:table-column table:style-name="co4" table:default-cell-style-name="ce52"/>
        <table:table-column table:style-name="co13" table:number-columns-repeated="16374" table:default-cell-style-name="ce52"/>
        <table:table-row table:style-name="ro20">
          <table:table-cell office:value-type="string" table:number-columns-spanned="9" table:number-rows-spanned="1" table:style-name="ce301">
            <text:p>表 <text:s/>A-6 <text:s/>主要國家出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2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2"/>
          <table:table-cell office:value-type="string" table:number-columns-spanned="1" table:number-rows-spanned="2" table:style-name="ce451">
            <text:p>2021年</text:p>
          </table:table-cell>
          <table:table-cell office:value-type="string" table:number-columns-spanned="1" table:number-rows-spanned="2" table:style-name="ce451">
            <text:p>2022年</text:p>
          </table:table-cell>
          <table:table-cell office:value-type="string" table:number-columns-spanned="1" table:number-rows-spanned="2" table:style-name="ce451">
            <text:p>2023年</text:p>
          </table:table-cell>
          <table:table-cell office:value-type="string" table:number-columns-spanned="5" table:number-rows-spanned="1" table:style-name="ce282">
            <text:p>2024年</text:p>
          </table:table-cell>
          <table:covered-table-cell table:number-columns-repeated="4"/>
          <table:table-cell table:number-columns-repeated="16375" table:style-name="ce5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54">
            <text:p>1月</text:p>
          </table:table-cell>
          <table:table-cell office:value-type="string" table:style-name="ce54">
            <text:p>2月</text:p>
          </table:table-cell>
          <table:table-cell office:value-type="string" table:style-name="ce54">
            <text:p>3月</text:p>
          </table:table-cell>
          <table:table-cell office:value-type="string" table:number-columns-spanned="2" table:number-rows-spanned="1" table:style-name="ce305">
            <text:p>累計至當月</text:p>
          </table:table-cell>
          <table:covered-table-cell/>
          <table:table-cell table:number-columns-repeated="16375" table:style-name="ce55"/>
        </table:table-row>
        <table:table-row table:style-name="ro4">
          <table:table-cell table:style-name="ce56"/>
          <table:table-cell table:number-columns-repeated="4" table:style-name="ce57"/>
          <table:table-cell table:style-name="ce52"/>
          <table:table-cell table:style-name="ce57"/>
          <table:table-cell table:number-columns-spanned="2" table:number-rows-spanned="1" table:style-name="ce308"/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華民國</text:p>
          </table:table-cell>
          <table:table-cell office:value-type="float" office:value="4463.71191" table:style-name="ce59">
            <text:p>4 464</text:p>
          </table:table-cell>
          <table:table-cell office:value-type="float" office:value="4794.1522999999997" table:style-name="ce59">
            <text:p>4 794</text:p>
          </table:table-cell>
          <table:table-cell office:value-type="float" office:value="4324.3226199999999" table:style-name="ce59">
            <text:p>4 324</text:p>
          </table:table-cell>
          <table:table-cell office:value-type="float" office:value="370.80198000000001" table:style-name="ce59">
            <text:p><text:s/>371</text:p>
          </table:table-cell>
          <table:table-cell office:value-type="float" office:value="314.29120999999998" table:style-name="ce59">
            <text:p><text:s/>314</text:p>
          </table:table-cell>
          <table:table-cell office:value-type="float" office:value="418.15436999999997" table:style-name="ce59">
            <text:p><text:s/>418</text:p>
          </table:table-cell>
          <table:table-cell office:value-type="float" office:value="1103.2475999999999" table:number-columns-spanned="2" table:number-rows-spanned="1" table:style-name="ce306">
            <text:p>1 10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美　　國</text:p>
          </table:table-cell>
          <table:table-cell office:value-type="float" office:value="17578.22" table:style-name="ce59">
            <text:p>17 578</text:p>
          </table:table-cell>
          <table:table-cell office:value-type="float" office:value="20651.57" table:style-name="ce59">
            <text:p>20 652</text:p>
          </table:table-cell>
          <table:table-cell office:value-type="float" office:value="20206.07" table:style-name="ce59">
            <text:p>20 206</text:p>
          </table:table-cell>
          <table:table-cell office:value-type="float" office:value="1605.79" table:style-name="ce59">
            <text:p>1 606</text:p>
          </table:table-cell>
          <table:table-cell office:value-type="float" office:value="1674.2" table:style-name="ce59">
            <text:p>1 674</text:p>
          </table:table-cell>
          <table:table-cell office:value-type="string" table:style-name="ce59">
            <text:p>...</text:p>
          </table:table-cell>
          <table:table-cell office:value-type="float" office:value="3279.99" table:number-columns-spanned="2" table:number-rows-spanned="1" table:style-name="ce306">
            <text:p>3 28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日　　本</text:p>
          </table:table-cell>
          <table:table-cell office:value-type="float" office:value="7561.4245064184606" table:style-name="ce59">
            <text:p>7 561</text:p>
          </table:table-cell>
          <table:table-cell office:value-type="float" office:value="7466.54261890816" table:style-name="ce59">
            <text:p>7 467</text:p>
          </table:table-cell>
          <table:table-cell office:value-type="float" office:value="7172.30572159651" table:style-name="ce59">
            <text:p>7 172</text:p>
          </table:table-cell>
          <table:table-cell office:value-type="float" office:value="500.01732015001699" table:style-name="ce59">
            <text:p><text:s/>500</text:p>
          </table:table-cell>
          <table:table-cell office:value-type="float" office:value="552.19251623267996" table:style-name="ce59">
            <text:p><text:s/>552</text:p>
          </table:table-cell>
          <table:table-cell office:value-type="float" office:value="632.25779528610508" table:style-name="ce59">
            <text:p><text:s/>632</text:p>
          </table:table-cell>
          <table:table-cell office:value-type="float" office:value="1684.4675999999999" table:number-columns-spanned="2" table:number-rows-spanned="1" table:style-name="ce306">
            <text:p>1 684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德　　國</text:p>
          </table:table-cell>
          <table:table-cell office:value-type="float" office:value="16310.746598" table:style-name="ce59">
            <text:p>16 311</text:p>
          </table:table-cell>
          <table:table-cell office:value-type="float" office:value="16766.227381000001" table:style-name="ce59">
            <text:p>16 766</text:p>
          </table:table-cell>
          <table:table-cell office:value-type="float" office:value="17191.832547999998" table:style-name="ce59">
            <text:p>17 192</text:p>
          </table:table-cell>
          <table:table-cell office:value-type="float" office:value="1429.81998" table:style-name="ce59">
            <text:p>1 430</text:p>
          </table:table-cell>
          <table:table-cell office:value-type="float" office:value="1445.849915" table:style-name="ce59">
            <text:p>1 446</text:p>
          </table:table-cell>
          <table:table-cell office:value-type="string" table:style-name="ce59">
            <text:p>...</text:p>
          </table:table-cell>
          <table:table-cell office:value-type="float" office:value="2875.6698999999999" table:number-columns-spanned="2" table:number-rows-spanned="1" table:style-name="ce306">
            <text:p>2 876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法　　國</text:p>
          </table:table-cell>
          <table:table-cell office:value-type="float" office:value="5937.816311999999" table:style-name="ce59">
            <text:p>5 938</text:p>
          </table:table-cell>
          <table:table-cell office:value-type="float" office:value="6303.6581400000005" table:style-name="ce59">
            <text:p>6 304</text:p>
          </table:table-cell>
          <table:table-cell office:value-type="float" office:value="6617.3201080000008" table:style-name="ce59">
            <text:p>6 617</text:p>
          </table:table-cell>
          <table:table-cell office:value-type="float" office:value="532.55658000000005" table:style-name="ce59">
            <text:p><text:s/>533</text:p>
          </table:table-cell>
          <table:table-cell office:value-type="float" office:value="551.10633999999993" table:style-name="ce59">
            <text:p><text:s/>551</text:p>
          </table:table-cell>
          <table:table-cell office:value-type="string" table:style-name="ce59">
            <text:p>...</text:p>
          </table:table-cell>
          <table:table-cell office:value-type="float" office:value="1083.6629" table:number-columns-spanned="2" table:number-rows-spanned="1" table:style-name="ce306">
            <text:p>1 084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英　　國</text:p>
          </table:table-cell>
          <table:table-cell office:value-type="float" office:value="4555.2258120000006" table:style-name="ce59">
            <text:p>4 555</text:p>
          </table:table-cell>
          <table:table-cell office:value-type="float" office:value="5223.7118879999998" table:style-name="ce59">
            <text:p>5 224</text:p>
          </table:table-cell>
          <table:table-cell office:value-type="float" office:value="4907.7777049999995" table:style-name="ce59">
            <text:p>4 908</text:p>
          </table:table-cell>
          <table:table-cell office:value-type="float" office:value="404.16464200000001" table:style-name="ce59">
            <text:p><text:s/>404</text:p>
          </table:table-cell>
          <table:table-cell office:value-type="float" office:value="398.72277700000001" table:style-name="ce59">
            <text:p><text:s/>399</text:p>
          </table:table-cell>
          <table:table-cell office:value-type="string" table:style-name="ce59">
            <text:p>...</text:p>
          </table:table-cell>
          <table:table-cell office:value-type="float" office:value="802.88739999999996" table:number-columns-spanned="2" table:number-rows-spanned="1" table:style-name="ce306">
            <text:p><text:s/>80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國大陸</text:p>
          </table:table-cell>
          <table:table-cell office:value-type="float" office:value="33160.21" table:style-name="ce59">
            <text:p>33 160</text:p>
          </table:table-cell>
          <table:table-cell office:value-type="float" office:value="35444.339999999997" table:style-name="ce59">
            <text:p>35 444</text:p>
          </table:table-cell>
          <table:table-cell office:value-type="float" office:value="33792.81" table:style-name="ce59">
            <text:p>33 793</text:p>
          </table:table-cell>
          <table:table-cell office:value-type="float" office:value="3075.96" table:style-name="ce59">
            <text:p>3 076</text:p>
          </table:table-cell>
          <table:table-cell office:value-type="float" office:value="2202.19" table:style-name="ce59">
            <text:p>2 202</text:p>
          </table:table-cell>
          <table:table-cell office:value-type="float" office:value="2796.82" table:style-name="ce59">
            <text:p>2 797</text:p>
          </table:table-cell>
          <table:table-cell office:value-type="float" office:value="8074.97" table:number-columns-spanned="2" table:number-rows-spanned="1" table:style-name="ce306">
            <text:p>8 075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韓　　國</text:p>
          </table:table-cell>
          <table:table-cell office:value-type="float" office:value="6444.0036799999998" table:style-name="ce59">
            <text:p>6 444</text:p>
          </table:table-cell>
          <table:table-cell office:value-type="float" office:value="6835.8475899999994" table:style-name="ce59">
            <text:p>6 836</text:p>
          </table:table-cell>
          <table:table-cell office:value-type="float" office:value="6322.2582400000001" table:style-name="ce59">
            <text:p>6 322</text:p>
          </table:table-cell>
          <table:table-cell office:value-type="float" office:value="547.71267999999998" table:style-name="ce59">
            <text:p><text:s/>548</text:p>
          </table:table-cell>
          <table:table-cell office:value-type="float" office:value="524.23041999999998" table:style-name="ce59">
            <text:p><text:s/>524</text:p>
          </table:table-cell>
          <table:table-cell office:value-type="float" office:value="565.71840999999995" table:style-name="ce59">
            <text:p><text:s/>566</text:p>
          </table:table-cell>
          <table:table-cell office:value-type="float" office:value="1637.6614999999999" table:number-columns-spanned="2" table:number-rows-spanned="1" table:style-name="ce306">
            <text:p>1 638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新 加 坡</text:p>
          </table:table-cell>
          <table:table-cell office:value-type="float" office:value="4568.0519925511198" table:style-name="ce59">
            <text:p>4 568</text:p>
          </table:table-cell>
          <table:table-cell office:value-type="float" office:value="5148.7369808202702" table:style-name="ce59">
            <text:p>5 149</text:p>
          </table:table-cell>
          <table:table-cell office:value-type="float" office:value="4753.05410568565" table:style-name="ce59">
            <text:p>4 753</text:p>
          </table:table-cell>
          <table:table-cell office:value-type="float" office:value="432.45167353051301" table:style-name="ce59">
            <text:p><text:s/>432</text:p>
          </table:table-cell>
          <table:table-cell office:value-type="float" office:value="380.30175529936804" table:style-name="ce59">
            <text:p><text:s/>380</text:p>
          </table:table-cell>
          <table:table-cell office:value-type="float" office:value="425.62349694166801" table:style-name="ce59">
            <text:p><text:s/>426</text:p>
          </table:table-cell>
          <table:table-cell office:value-type="float" office:value="1238.377" table:number-columns-spanned="2" table:number-rows-spanned="1" table:style-name="ce306">
            <text:p>1 238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香　　港</text:p>
          </table:table-cell>
          <table:table-cell office:value-type="float" office:value="6719.9261425374098" table:style-name="ce59">
            <text:p>6 720</text:p>
          </table:table-cell>
          <table:table-cell office:value-type="float" office:value="6113.6563971978703" table:style-name="ce59">
            <text:p>6 114</text:p>
          </table:table-cell>
          <table:table-cell office:value-type="float" office:value="5761.3292132318193" table:style-name="ce59">
            <text:p>5 761</text:p>
          </table:table-cell>
          <table:table-cell office:value-type="float" office:value="556.225901765157" table:style-name="ce59">
            <text:p><text:s/>556</text:p>
          </table:table-cell>
          <table:table-cell office:value-type="float" office:value="397.23970982998799" table:style-name="ce59">
            <text:p><text:s/>397</text:p>
          </table:table-cell>
          <table:table-cell office:value-type="float" office:value="544.01137758232801" table:style-name="ce59">
            <text:p><text:s/>544</text:p>
          </table:table-cell>
          <table:table-cell office:value-type="float" office:value="1497.4770000000001" table:number-columns-spanned="2" table:number-rows-spanned="1" table:style-name="ce306">
            <text:p>1 497</text:p>
          </table:table-cell>
          <table:covered-table-cell/>
          <table:table-cell table:number-columns-repeated="16375"/>
        </table:table-row>
        <table:table-row table:style-name="ro4">
          <table:table-cell table:style-name="ce60"/>
          <table:table-cell table:number-columns-repeated="4" table:style-name="ce61"/>
          <table:table-cell table:style-name="ce52"/>
          <table:table-cell table:style-name="ce61"/>
          <table:table-cell table:number-columns-spanned="2" table:number-rows-spanned="1" table:style-name="ce307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3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2"/>
        </table:table-row>
        <table:table-row table:style-name="ro7">
          <table:table-cell table:number-columns-repeated="7" table:style-name="ce52"/>
          <table:table-cell table:number-columns-spanned="2" table:number-rows-spanned="1" table:style-name="ce300"/>
          <table:covered-table-cell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301">
            <text:p>表 <text:s/>A-7 <text:s/>主要國家出口年增率－按美元計算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2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2"/>
          <table:table-cell office:value-type="string" table:number-columns-spanned="1" table:number-rows-spanned="2" table:style-name="ce451">
            <text:p>2021年</text:p>
          </table:table-cell>
          <table:table-cell office:value-type="string" table:number-columns-spanned="1" table:number-rows-spanned="2" table:style-name="ce451">
            <text:p>2022年</text:p>
          </table:table-cell>
          <table:table-cell office:value-type="string" table:number-columns-spanned="1" table:number-rows-spanned="2" table:style-name="ce451">
            <text:p>2023年</text:p>
          </table:table-cell>
          <table:table-cell office:value-type="string" table:number-columns-spanned="5" table:number-rows-spanned="1" table:style-name="ce282">
            <text:p>2024年</text:p>
          </table:table-cell>
          <table:covered-table-cell table:number-columns-repeated="4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54">
            <text:p>1月</text:p>
          </table:table-cell>
          <table:table-cell office:value-type="string" table:style-name="ce54">
            <text:p>2月</text:p>
          </table:table-cell>
          <table:table-cell office:value-type="string" table:style-name="ce54">
            <text:p>3月</text:p>
          </table:table-cell>
          <table:table-cell office:value-type="string" table:number-columns-spanned="2" table:number-rows-spanned="1" table:style-name="ce305">
            <text:p>累計至當月</text:p>
          </table:table-cell>
          <table:covered-table-cell/>
          <table:table-cell table:number-columns-repeated="16375"/>
        </table:table-row>
        <table:table-row table:style-name="ro4">
          <table:table-cell table:style-name="ce56"/>
          <table:table-cell table:number-columns-repeated="4" table:style-name="ce57"/>
          <table:table-cell table:style-name="ce52"/>
          <table:table-cell table:style-name="ce57"/>
          <table:table-cell table:number-columns-spanned="2" table:number-rows-spanned="1" table:style-name="ce298"/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中華民國</text:p>
          </table:table-cell>
          <table:table-cell office:value-type="float" office:value="29.335739245381099" table:style-name="ce63">
            <text:p>29.3</text:p>
          </table:table-cell>
          <table:table-cell office:value-type="float" office:value="7.4028162359608896" table:style-name="ce63">
            <text:p>7.4</text:p>
          </table:table-cell>
          <table:table-cell office:value-type="float" office:value="-9.8000574574987898" table:style-name="ce63">
            <text:p>-9.8</text:p>
          </table:table-cell>
          <table:table-cell office:value-type="float" office:value="17.717462962213901" table:style-name="ce63">
            <text:p>17.7</text:p>
          </table:table-cell>
          <table:table-cell office:value-type="float" office:value="1.2557579345593" table:style-name="ce63">
            <text:p>1.3</text:p>
          </table:table-cell>
          <table:table-cell office:value-type="float" office:value="18.8779105771691" table:style-name="ce63">
            <text:p>18.9</text:p>
          </table:table-cell>
          <table:table-cell office:value-type="float" office:value="12.906046784337082" table:number-columns-spanned="2" table:number-rows-spanned="1" table:style-name="ce295">
            <text:p>12.9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美　　國</text:p>
          </table:table-cell>
          <table:table-cell office:value-type="float" office:value="22.925000000000001" table:style-name="ce63">
            <text:p>22.9</text:p>
          </table:table-cell>
          <table:table-cell office:value-type="float" office:value="17.483899999999998" table:style-name="ce63">
            <text:p>17.5</text:p>
          </table:table-cell>
          <table:table-cell office:value-type="float" office:value="-2.1572" table:style-name="ce63">
            <text:p>-2.2</text:p>
          </table:table-cell>
          <table:table-cell office:value-type="float" office:value="-2.8807" table:style-name="ce63">
            <text:p>-2.9</text:p>
          </table:table-cell>
          <table:table-cell office:value-type="float" office:value="5.3944000000000001" table:style-name="ce63">
            <text:p>5.4</text:p>
          </table:table-cell>
          <table:table-cell office:value-type="string" table:style-name="ce65">
            <text:p>...</text:p>
          </table:table-cell>
          <table:table-cell office:value-type="float" office:value="1.1739920356084184" table:number-columns-spanned="2" table:number-rows-spanned="1" table:style-name="ce295">
            <text:p>1.2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日　　本</text:p>
          </table:table-cell>
          <table:table-cell office:value-type="float" office:value="17.912700000000001" table:style-name="ce63">
            <text:p>17.9</text:p>
          </table:table-cell>
          <table:table-cell office:value-type="float" office:value="-1.2547999999999999" table:style-name="ce63">
            <text:p>-1.3</text:p>
          </table:table-cell>
          <table:table-cell office:value-type="float" office:value="-3.9407000000000001" table:style-name="ce63">
            <text:p>-3.9</text:p>
          </table:table-cell>
          <table:table-cell office:value-type="float" office:value="-0.50109999999999999" table:style-name="ce63">
            <text:p>-0.5</text:p>
          </table:table-cell>
          <table:table-cell office:value-type="float" office:value="-4.3441999999999998" table:style-name="ce63">
            <text:p>-4.3</text:p>
          </table:table-cell>
          <table:table-cell office:value-type="float" office:value="-4.0834000000000001" table:style-name="ce64">
            <text:p>-4.1</text:p>
          </table:table-cell>
          <table:table-cell office:value-type="float" office:value="-3.1347266902104236" table:number-columns-spanned="2" table:number-rows-spanned="1" table:style-name="ce295">
            <text:p>-3.1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德　　國</text:p>
          </table:table-cell>
          <table:table-cell office:value-type="float" office:value="18.3627" table:style-name="ce63">
            <text:p>18.4</text:p>
          </table:table-cell>
          <table:table-cell office:value-type="float" office:value="2.7925" table:style-name="ce63">
            <text:p>2.8</text:p>
          </table:table-cell>
          <table:table-cell office:value-type="float" office:value="2.5385" table:style-name="ce63">
            <text:p>2.5</text:p>
          </table:table-cell>
          <table:table-cell office:value-type="float" office:value="2.8936000000000002" table:style-name="ce63">
            <text:p>2.9</text:p>
          </table:table-cell>
          <table:table-cell office:value-type="float" office:value="-0.38090000000000002" table:style-name="ce63">
            <text:p>-0.4</text:p>
          </table:table-cell>
          <table:table-cell office:value-type="string" table:style-name="ce65">
            <text:p>...</text:p>
          </table:table-cell>
          <table:table-cell office:value-type="float" office:value="1.2207289986602226" table:number-columns-spanned="2" table:number-rows-spanned="1" table:style-name="ce295">
            <text:p>1.2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法　　國</text:p>
          </table:table-cell>
          <table:table-cell office:value-type="float" office:value="21.277100000000001" table:style-name="ce63">
            <text:p>21.3</text:p>
          </table:table-cell>
          <table:table-cell office:value-type="float" office:value="6.1612" table:style-name="ce63">
            <text:p>6.2</text:p>
          </table:table-cell>
          <table:table-cell office:value-type="float" office:value="4.9759000000000002" table:style-name="ce63">
            <text:p>5.0</text:p>
          </table:table-cell>
          <table:table-cell office:value-type="float" office:value="-3.1326000000000001" table:style-name="ce63">
            <text:p>-3.1</text:p>
          </table:table-cell>
          <table:table-cell office:value-type="float" office:value="-0.60650000000000004" table:style-name="ce63">
            <text:p>-0.6</text:p>
          </table:table-cell>
          <table:table-cell office:value-type="string" table:style-name="ce63">
            <text:p>...</text:p>
          </table:table-cell>
          <table:table-cell office:value-type="float" office:value="-1.8641800814955087" table:number-columns-spanned="2" table:number-rows-spanned="1" table:style-name="ce295">
            <text:p>-1.9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英　　國</text:p>
          </table:table-cell>
          <table:table-cell office:value-type="float" office:value="12.862399999999999" table:style-name="ce63">
            <text:p>12.9</text:p>
          </table:table-cell>
          <table:table-cell office:value-type="float" office:value="14.6751" table:style-name="ce63">
            <text:p>14.7</text:p>
          </table:table-cell>
          <table:table-cell office:value-type="float" office:value="-6.0480999999999998" table:style-name="ce63">
            <text:p>-6.0</text:p>
          </table:table-cell>
          <table:table-cell office:value-type="float" office:value="-3.8769" table:style-name="ce63">
            <text:p>-3.9</text:p>
          </table:table-cell>
          <table:table-cell office:value-type="float" office:value="-2.2871000000000001" table:style-name="ce63">
            <text:p>-2.3</text:p>
          </table:table-cell>
          <table:table-cell office:value-type="string" table:style-name="ce65">
            <text:p>...</text:p>
          </table:table-cell>
          <table:table-cell office:value-type="float" office:value="-3.0938958848062796" table:number-columns-spanned="2" table:number-rows-spanned="1" table:style-name="ce295">
            <text:p>-3.1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中國大陸</text:p>
          </table:table-cell>
          <table:table-cell office:value-type="float" office:value="28.034099999999999" table:style-name="ce63">
            <text:p>28.0</text:p>
          </table:table-cell>
          <table:table-cell office:value-type="float" office:value="6.8882000000000003" table:style-name="ce63">
            <text:p>6.9</text:p>
          </table:table-cell>
          <table:table-cell office:value-type="float" office:value="-4.6595000000000004" table:style-name="ce63">
            <text:p>-4.7</text:p>
          </table:table-cell>
          <table:table-cell office:value-type="float" office:value="8.1511999999999993" table:style-name="ce63">
            <text:p>8.2</text:p>
          </table:table-cell>
          <table:table-cell office:value-type="float" office:value="5.5476999999999999" table:style-name="ce63">
            <text:p>5.5</text:p>
          </table:table-cell>
          <table:table-cell office:value-type="float" office:value="-7.5293999999999999" table:style-name="ce63">
            <text:p>-7.5</text:p>
          </table:table-cell>
          <table:table-cell office:value-type="float" office:value="1.5065768963887409" table:number-columns-spanned="2" table:number-rows-spanned="1" table:style-name="ce295">
            <text:p>1.5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韓　　國</text:p>
          </table:table-cell>
          <table:table-cell office:value-type="float" office:value="25.737100000000002" table:style-name="ce63">
            <text:p>25.7</text:p>
          </table:table-cell>
          <table:table-cell office:value-type="float" office:value="6.0808" table:style-name="ce63">
            <text:p>6.1</text:p>
          </table:table-cell>
          <table:table-cell office:value-type="float" office:value="-7.5132000000000003" table:style-name="ce63">
            <text:p>-7.5</text:p>
          </table:table-cell>
          <table:table-cell office:value-type="float" office:value="18.1965" table:style-name="ce63">
            <text:p>18.2</text:p>
          </table:table-cell>
          <table:table-cell office:value-type="float" office:value="4.8574000000000002" table:style-name="ce63">
            <text:p>4.9</text:p>
          </table:table-cell>
          <table:table-cell office:value-type="float" office:value="3.0781000000000001" table:style-name="ce64">
            <text:p>3.1</text:p>
          </table:table-cell>
          <table:table-cell office:value-type="float" office:value="8.2993271713930277" table:number-columns-spanned="2" table:number-rows-spanned="1" table:style-name="ce295">
            <text:p>8.3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新 加 坡</text:p>
          </table:table-cell>
          <table:table-cell office:value-type="float" office:value="22.079599999999999" table:style-name="ce63">
            <text:p>22.1</text:p>
          </table:table-cell>
          <table:table-cell office:value-type="float" office:value="12.7119" table:style-name="ce63">
            <text:p>12.7</text:p>
          </table:table-cell>
          <table:table-cell office:value-type="float" office:value="-7.6849999999999996" table:style-name="ce63">
            <text:p>-7.7</text:p>
          </table:table-cell>
          <table:table-cell office:value-type="float" office:value="15.754300000000001" table:style-name="ce63">
            <text:p>15.8</text:p>
          </table:table-cell>
          <table:table-cell office:value-type="float" office:value="0.67159999999999997" table:style-name="ce63">
            <text:p>0.7</text:p>
          </table:table-cell>
          <table:table-cell office:value-type="float" office:value="-3.4" table:style-name="ce64">
            <text:p>-3.4</text:p>
          </table:table-cell>
          <table:table-cell office:value-type="float" office:value="3.8938976284738236" table:number-columns-spanned="2" table:number-rows-spanned="1" table:style-name="ce295">
            <text:p>3.9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香　　港</text:p>
          </table:table-cell>
          <table:table-cell office:value-type="float" office:value="21.567599999999999" table:style-name="ce63">
            <text:p>21.6</text:p>
          </table:table-cell>
          <table:table-cell office:value-type="float" office:value="-9.0220000000000002" table:style-name="ce63">
            <text:p>-9.0</text:p>
          </table:table-cell>
          <table:table-cell office:value-type="float" office:value="-5.7629999999999999" table:style-name="ce63">
            <text:p>-5.8</text:p>
          </table:table-cell>
          <table:table-cell office:value-type="float" office:value="42.582799999999999" table:style-name="ce63">
            <text:p>42.6</text:p>
          </table:table-cell>
          <table:table-cell office:value-type="float" office:value="-2.8416999999999999" table:style-name="ce63">
            <text:p>-2.8</text:p>
          </table:table-cell>
          <table:table-cell office:value-type="float" office:value="7.6143999999999998" table:style-name="ce64">
            <text:p>7.6</text:p>
          </table:table-cell>
          <table:table-cell office:value-type="float" office:value="14.79449720676511" table:number-columns-spanned="2" table:number-rows-spanned="1" table:style-name="ce295">
            <text:p>14.8</text:p>
          </table:table-cell>
          <table:covered-table-cell/>
          <table:table-cell table:number-columns-repeated="16375"/>
        </table:table-row>
        <table:table-row table:style-name="ro4">
          <table:table-cell table:style-name="ce60"/>
          <table:table-cell table:number-columns-repeated="4" table:style-name="ce61"/>
          <table:table-cell table:style-name="ce52"/>
          <table:table-cell table:style-name="ce61"/>
          <table:table-cell table:number-columns-spanned="2" table:number-rows-spanned="1" table:style-name="ce296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3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2"/>
        </table:table-row>
        <table:table-row table:style-name="ro7">
          <table:table-cell table:number-columns-repeated="16384" table:style-name="ce52"/>
        </table:table-row>
        <table:table-row table:style-name="ro8">
          <table:table-cell office:value-type="string" table:number-columns-spanned="8" table:number-rows-spanned="1" table:style-name="ce294">
            <text:p>（5）</text:p>
          </table:table-cell>
          <table:covered-table-cell table:number-columns-repeated="7"/>
          <table:table-cell table:number-columns-repeated="16376" table:style-name="ce52"/>
        </table:table-row>
        <table:table-row table:number-rows-repeated="1048539" table:style-name="ro9">
          <table:table-cell table:number-columns-repeated="16384"/>
        </table:table-row>
      </table:table>
      <table:table table:name="DA07" table:style-name="ta1">
        <table:table-column table:style-name="co7" table:default-cell-style-name="ce52"/>
        <table:table-column table:style-name="co8" table:number-columns-repeated="6" table:default-cell-style-name="ce52"/>
        <table:table-column table:style-name="co9" table:default-cell-style-name="ce52"/>
        <table:table-column table:style-name="co10" table:default-cell-style-name="ce52"/>
        <table:table-column table:style-name="co4" table:default-cell-style-name="ce52"/>
        <table:table-column table:style-name="co13" table:number-columns-repeated="16374" table:default-cell-style-name="ce52"/>
        <table:table-row table:style-name="ro20">
          <table:table-cell office:value-type="string" table:number-columns-spanned="9" table:number-rows-spanned="1" table:style-name="ce301">
            <text:p>表 <text:s/>A-8 <text:s/>主要國家進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2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2"/>
          <table:table-cell office:value-type="string" table:number-columns-spanned="1" table:number-rows-spanned="2" table:style-name="ce451">
            <text:p>2021年</text:p>
          </table:table-cell>
          <table:table-cell office:value-type="string" table:number-columns-spanned="1" table:number-rows-spanned="2" table:style-name="ce451">
            <text:p>2022年</text:p>
          </table:table-cell>
          <table:table-cell office:value-type="string" table:number-columns-spanned="1" table:number-rows-spanned="2" table:style-name="ce451">
            <text:p>2023年</text:p>
          </table:table-cell>
          <table:table-cell office:value-type="string" table:number-columns-spanned="5" table:number-rows-spanned="1" table:style-name="ce282">
            <text:p>2024年</text:p>
          </table:table-cell>
          <table:covered-table-cell table:number-columns-repeated="4"/>
          <table:table-cell table:number-columns-repeated="16375" table:style-name="ce5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style-name="ce40">
            <text:p>3月</text:p>
          </table:table-cell>
          <table:table-cell office:value-type="string" table:number-columns-spanned="2" table:number-rows-spanned="1" table:style-name="ce318">
            <text:p>累計至當月</text:p>
          </table:table-cell>
          <table:covered-table-cell/>
          <table:table-cell table:number-columns-repeated="16375" table:style-name="ce55"/>
        </table:table-row>
        <table:table-row table:style-name="ro4">
          <table:table-cell table:style-name="ce56"/>
          <table:table-cell table:number-columns-repeated="4" table:style-name="ce57"/>
          <table:table-cell table:style-name="ce52"/>
          <table:table-cell table:style-name="ce57"/>
          <table:table-cell table:number-columns-spanned="2" table:number-rows-spanned="1" table:style-name="ce308"/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華民國</text:p>
          </table:table-cell>
          <table:table-cell office:value-type="float" office:value="3819.57539" table:style-name="ce59">
            <text:p>3 820</text:p>
          </table:table-cell>
          <table:table-cell office:value-type="float" office:value="4280.8252199999997" table:style-name="ce59">
            <text:p>4 281</text:p>
          </table:table-cell>
          <table:table-cell office:value-type="float" office:value="3514.4061400000001" table:style-name="ce59">
            <text:p>3 514</text:p>
          </table:table-cell>
          <table:table-cell office:value-type="float" office:value="346.93826000000001" table:style-name="ce59">
            <text:p><text:s/>347</text:p>
          </table:table-cell>
          <table:table-cell office:value-type="float" office:value="235.30035000000001" table:style-name="ce59">
            <text:p><text:s/>235</text:p>
          </table:table-cell>
          <table:table-cell office:value-type="float" office:value="331.40499" table:style-name="ce59">
            <text:p><text:s/>331</text:p>
          </table:table-cell>
          <table:table-cell office:value-type="float" office:value="913.64369999999997" table:number-columns-spanned="2" table:number-rows-spanned="1" table:style-name="ce306">
            <text:p><text:s/>914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美　　國</text:p>
          </table:table-cell>
          <table:table-cell office:value-type="float" office:value="28288.74" table:style-name="ce59">
            <text:p>28 289</text:p>
          </table:table-cell>
          <table:table-cell office:value-type="float" office:value="32425.279999999999" table:style-name="ce59">
            <text:p>32 425</text:p>
          </table:table-cell>
          <table:table-cell office:value-type="float" office:value="30840.55" table:style-name="ce59">
            <text:p>30 841</text:p>
          </table:table-cell>
          <table:table-cell office:value-type="float" office:value="2538" table:style-name="ce59">
            <text:p>2 538</text:p>
          </table:table-cell>
          <table:table-cell office:value-type="float" office:value="2426.29" table:style-name="ce59">
            <text:p>2 426</text:p>
          </table:table-cell>
          <table:table-cell office:value-type="string" table:style-name="ce59">
            <text:p>...</text:p>
          </table:table-cell>
          <table:table-cell office:value-type="float" office:value="4964.29" table:number-columns-spanned="2" table:number-rows-spanned="1" table:style-name="ce306">
            <text:p>4 964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日　　本</text:p>
          </table:table-cell>
          <table:table-cell office:value-type="float" office:value="7719.2335199260506" table:style-name="ce59">
            <text:p>7 719</text:p>
          </table:table-cell>
          <table:table-cell office:value-type="float" office:value="8997.1966839608194" table:style-name="ce59">
            <text:p>8 997</text:p>
          </table:table-cell>
          <table:table-cell office:value-type="float" office:value="7857.9625145305799" table:style-name="ce59">
            <text:p>7 858</text:p>
          </table:table-cell>
          <table:table-cell office:value-type="float" office:value="620.47698602113906" table:style-name="ce59">
            <text:p><text:s/>620</text:p>
          </table:table-cell>
          <table:table-cell office:value-type="float" office:value="577.82863645491705" table:style-name="ce59">
            <text:p><text:s/>578</text:p>
          </table:table-cell>
          <table:table-cell office:value-type="float" office:value="606.41750684382703" table:style-name="ce59">
            <text:p><text:s/>606</text:p>
          </table:table-cell>
          <table:table-cell office:value-type="float" office:value="1804.7230999999999" table:number-columns-spanned="2" table:number-rows-spanned="1" table:style-name="ce306">
            <text:p>1 805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德　　國</text:p>
          </table:table-cell>
          <table:table-cell office:value-type="float" office:value="14228.316691999999" table:style-name="ce59">
            <text:p>14 228</text:p>
          </table:table-cell>
          <table:table-cell office:value-type="float" office:value="15829.010033" table:style-name="ce59">
            <text:p>15 829</text:p>
          </table:table-cell>
          <table:table-cell office:value-type="float" office:value="14767.669650000002" table:style-name="ce59">
            <text:p>14 768</text:p>
          </table:table-cell>
          <table:table-cell office:value-type="float" office:value="1183.312455" table:style-name="ce59">
            <text:p>1 183</text:p>
          </table:table-cell>
          <table:table-cell office:value-type="float" office:value="1179.0514900000001" table:style-name="ce59">
            <text:p>1 179</text:p>
          </table:table-cell>
          <table:table-cell office:value-type="string" table:style-name="ce59">
            <text:p>...</text:p>
          </table:table-cell>
          <table:table-cell office:value-type="float" office:value="2362.364" table:number-columns-spanned="2" table:number-rows-spanned="1" table:style-name="ce306">
            <text:p>2 362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法　　國</text:p>
          </table:table-cell>
          <table:table-cell office:value-type="float" office:value="6954.8791769999998" table:style-name="ce59">
            <text:p>6 955</text:p>
          </table:table-cell>
          <table:table-cell office:value-type="float" office:value="8014.3092900000001" table:style-name="ce59">
            <text:p>8 014</text:p>
          </table:table-cell>
          <table:table-cell office:value-type="float" office:value="7691.4785459999994" table:style-name="ce59">
            <text:p>7 691</text:p>
          </table:table-cell>
          <table:table-cell office:value-type="float" office:value="611.20344" table:style-name="ce59">
            <text:p><text:s/>611</text:p>
          </table:table-cell>
          <table:table-cell office:value-type="float" office:value="607.71532000000002" table:style-name="ce59">
            <text:p><text:s/>608</text:p>
          </table:table-cell>
          <table:table-cell office:value-type="string" table:style-name="ce59">
            <text:p>...</text:p>
          </table:table-cell>
          <table:table-cell office:value-type="float" office:value="1218.9186999999999" table:number-columns-spanned="2" table:number-rows-spanned="1" table:style-name="ce306">
            <text:p>1 219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英　　國</text:p>
          </table:table-cell>
          <table:table-cell office:value-type="float" office:value="6801.1350549999997" table:style-name="ce59">
            <text:p>6 801</text:p>
          </table:table-cell>
          <table:table-cell office:value-type="float" office:value="7941.7084649999997" table:style-name="ce59">
            <text:p>7 942</text:p>
          </table:table-cell>
          <table:table-cell office:value-type="float" office:value="7227.3337970000002" table:style-name="ce59">
            <text:p>7 227</text:p>
          </table:table-cell>
          <table:table-cell office:value-type="float" office:value="583.16834799999992" table:style-name="ce59">
            <text:p><text:s/>583</text:p>
          </table:table-cell>
          <table:table-cell office:value-type="float" office:value="578.23454900000002" table:style-name="ce59">
            <text:p><text:s/>578</text:p>
          </table:table-cell>
          <table:table-cell office:value-type="string" table:style-name="ce59">
            <text:p>...</text:p>
          </table:table-cell>
          <table:table-cell office:value-type="float" office:value="1161.4028000000001" table:number-columns-spanned="2" table:number-rows-spanned="1" table:style-name="ce306">
            <text:p>1 161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國大陸</text:p>
          </table:table-cell>
          <table:table-cell office:value-type="float" office:value="26794.12" table:style-name="ce59">
            <text:p>26 794</text:p>
          </table:table-cell>
          <table:table-cell office:value-type="float" office:value="27065.07" table:style-name="ce59">
            <text:p>27 065</text:p>
          </table:table-cell>
          <table:table-cell office:value-type="float" office:value="25566.78" table:style-name="ce59">
            <text:p>25 567</text:p>
          </table:table-cell>
          <table:table-cell office:value-type="float" office:value="2221.04" table:style-name="ce59">
            <text:p>2 221</text:p>
          </table:table-cell>
          <table:table-cell office:value-type="float" office:value="1806.04" table:style-name="ce59">
            <text:p>1 806</text:p>
          </table:table-cell>
          <table:table-cell office:value-type="float" office:value="2211.31" table:style-name="ce59">
            <text:p>2 211</text:p>
          </table:table-cell>
          <table:table-cell office:value-type="float" office:value="6238.39" table:number-columns-spanned="2" table:number-rows-spanned="1" table:style-name="ce306">
            <text:p>6 238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韓　　國</text:p>
          </table:table-cell>
          <table:table-cell office:value-type="float" office:value="6150.9344799999999" table:style-name="ce59">
            <text:p>6 151</text:p>
          </table:table-cell>
          <table:table-cell office:value-type="float" office:value="7313.6965800000007" table:style-name="ce59">
            <text:p>7 314</text:p>
          </table:table-cell>
          <table:table-cell office:value-type="float" office:value="6425.7212600000003" table:style-name="ce59">
            <text:p>6 426</text:p>
          </table:table-cell>
          <table:table-cell office:value-type="float" office:value="543.57416000000001" table:style-name="ce59">
            <text:p><text:s/>544</text:p>
          </table:table-cell>
          <table:table-cell office:value-type="float" office:value="480.84919000000002" table:style-name="ce59">
            <text:p><text:s/>481</text:p>
          </table:table-cell>
          <table:table-cell office:value-type="float" office:value="522.80677000000003" table:style-name="ce59">
            <text:p><text:s/>523</text:p>
          </table:table-cell>
          <table:table-cell office:value-type="float" office:value="1547.2302" table:number-columns-spanned="2" table:number-rows-spanned="1" table:style-name="ce306">
            <text:p>1 547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新 加 坡</text:p>
          </table:table-cell>
          <table:table-cell office:value-type="float" office:value="4060.4101450715098" table:style-name="ce59">
            <text:p>4 060</text:p>
          </table:table-cell>
          <table:table-cell office:value-type="float" office:value="4752.4370949717004" table:style-name="ce59">
            <text:p>4 752</text:p>
          </table:table-cell>
          <table:table-cell office:value-type="float" office:value="4223.5435328862504" table:style-name="ce59">
            <text:p>4 224</text:p>
          </table:table-cell>
          <table:table-cell office:value-type="float" office:value="369.56262822912799" table:style-name="ce59">
            <text:p><text:s/>370</text:p>
          </table:table-cell>
          <table:table-cell office:value-type="float" office:value="335.795648940126" table:style-name="ce59">
            <text:p><text:s/>336</text:p>
          </table:table-cell>
          <table:table-cell office:value-type="float" office:value="384.605490079069" table:style-name="ce59">
            <text:p><text:s/>385</text:p>
          </table:table-cell>
          <table:table-cell office:value-type="float" office:value="1089.9637" table:number-columns-spanned="2" table:number-rows-spanned="1" table:style-name="ce306">
            <text:p>1 09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香　　港</text:p>
          </table:table-cell>
          <table:table-cell office:value-type="float" office:value="7138.0158964927296" table:style-name="ce59">
            <text:p>7 138</text:p>
          </table:table-cell>
          <table:table-cell office:value-type="float" office:value="6689.4454927266206" table:style-name="ce59">
            <text:p>6 689</text:p>
          </table:table-cell>
          <table:table-cell office:value-type="float" office:value="6555.2800021097491" table:style-name="ce59">
            <text:p>6 555</text:p>
          </table:table-cell>
          <table:table-cell office:value-type="float" office:value="564.777982860066" table:style-name="ce59">
            <text:p><text:s/>565</text:p>
          </table:table-cell>
          <table:table-cell office:value-type="float" office:value="473.680975329158" table:style-name="ce59">
            <text:p><text:s/>474</text:p>
          </table:table-cell>
          <table:table-cell office:value-type="float" office:value="612.55939353651002" table:style-name="ce59">
            <text:p><text:s/>613</text:p>
          </table:table-cell>
          <table:table-cell office:value-type="float" office:value="1651.0183999999999" table:number-columns-spanned="2" table:number-rows-spanned="1" table:style-name="ce306">
            <text:p>1 651</text:p>
          </table:table-cell>
          <table:covered-table-cell/>
          <table:table-cell table:number-columns-repeated="16375"/>
        </table:table-row>
        <table:table-row table:style-name="ro4">
          <table:table-cell table:style-name="ce60"/>
          <table:table-cell table:number-columns-repeated="4" table:style-name="ce61"/>
          <table:table-cell table:style-name="ce52"/>
          <table:table-cell table:style-name="ce61"/>
          <table:table-cell table:number-columns-spanned="2" table:number-rows-spanned="1" table:style-name="ce307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3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2"/>
        </table:table-row>
        <table:table-row table:style-name="ro7">
          <table:table-cell table:number-columns-repeated="7" table:style-name="ce52"/>
          <table:table-cell table:number-columns-spanned="2" table:number-rows-spanned="1" table:style-name="ce300"/>
          <table:covered-table-cell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314">
            <text:p>表 <text:s/>A-9 <text:s/>主要國家進口年增率－按美元計算</text:p>
          </table:table-cell>
          <table:covered-table-cell table:number-columns-repeated="8"/>
          <table:table-cell table:number-columns-repeated="16375" table:style-name="ce66"/>
        </table:table-row>
        <table:table-row table:style-name="ro2">
          <table:table-cell office:value-type="string" table:number-columns-spanned="9" table:number-rows-spanned="1" table:style-name="ce315">
            <text:p>單位：％</text:p>
          </table:table-cell>
          <table:covered-table-cell table:number-columns-repeated="8"/>
          <table:table-cell table:number-columns-repeated="16375" table:style-name="ce66"/>
        </table:table-row>
        <table:table-row table:style-name="ro18">
          <table:table-cell table:number-columns-spanned="1" table:number-rows-spanned="2" table:style-name="ce453"/>
          <table:table-cell office:value-type="string" table:number-columns-spanned="1" table:number-rows-spanned="2" table:style-name="ce451">
            <text:p>2021年</text:p>
          </table:table-cell>
          <table:table-cell office:value-type="string" table:number-columns-spanned="1" table:number-rows-spanned="2" table:style-name="ce451">
            <text:p>2022年</text:p>
          </table:table-cell>
          <table:table-cell office:value-type="string" table:number-columns-spanned="1" table:number-rows-spanned="2" table:style-name="ce451">
            <text:p>2023年</text:p>
          </table:table-cell>
          <table:table-cell office:value-type="string" table:number-columns-spanned="5" table:number-rows-spanned="1" table:style-name="ce282">
            <text:p>2024年</text:p>
          </table:table-cell>
          <table:covered-table-cell table:number-columns-repeated="4"/>
          <table:table-cell table:number-columns-repeated="16375" table:style-name="ce6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style-name="ce40">
            <text:p>3月</text:p>
          </table:table-cell>
          <table:table-cell office:value-type="string" table:number-columns-spanned="2" table:number-rows-spanned="1" table:style-name="ce318">
            <text:p>累計至當月</text:p>
          </table:table-cell>
          <table:covered-table-cell/>
          <table:table-cell table:number-columns-repeated="16375" table:style-name="ce68"/>
        </table:table-row>
        <table:table-row table:style-name="ro4">
          <table:table-cell table:style-name="ce69"/>
          <table:table-cell table:number-columns-repeated="4" table:style-name="ce70"/>
          <table:table-cell table:style-name="ce66"/>
          <table:table-cell table:style-name="ce70"/>
          <table:table-cell table:number-columns-spanned="2" table:number-rows-spanned="1" table:style-name="ce313"/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中華民國</text:p>
          </table:table-cell>
          <table:table-cell office:value-type="float" office:value="33.482678730294403" table:style-name="ce72">
            <text:p>33.5</text:p>
          </table:table-cell>
          <table:table-cell office:value-type="float" office:value="12.0759451746284" table:style-name="ce72">
            <text:p>12.1</text:p>
          </table:table-cell>
          <table:table-cell office:value-type="float" office:value="-17.903535898155599" table:style-name="ce72">
            <text:p>-17.9</text:p>
          </table:table-cell>
          <table:table-cell office:value-type="float" office:value="18.975003292970499" table:style-name="ce72">
            <text:p>19.0</text:p>
          </table:table-cell>
          <table:table-cell office:value-type="float" office:value="-17.881306661770399" table:style-name="ce72">
            <text:p>-17.9</text:p>
          </table:table-cell>
          <table:table-cell office:value-type="float" office:value="7.1342756309399302" table:style-name="ce72">
            <text:p>7.1</text:p>
          </table:table-cell>
          <table:table-cell office:value-type="float" office:value="2.9481937037383421" table:number-columns-spanned="2" table:number-rows-spanned="1" table:style-name="ce311">
            <text:p>2.9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美　　國</text:p>
          </table:table-cell>
          <table:table-cell office:value-type="float" office:value="21.3339" table:style-name="ce72">
            <text:p>21.3</text:p>
          </table:table-cell>
          <table:table-cell office:value-type="float" office:value="14.6226" table:style-name="ce72">
            <text:p>14.6</text:p>
          </table:table-cell>
          <table:table-cell office:value-type="float" office:value="-4.8872999999999998" table:style-name="ce72">
            <text:p>-4.9</text:p>
          </table:table-cell>
          <table:table-cell office:value-type="float" office:value="-0.25069999999999998" table:style-name="ce72">
            <text:p>-0.3</text:p>
          </table:table-cell>
          <table:table-cell office:value-type="float" office:value="5.1676000000000002" table:style-name="ce72">
            <text:p>5.2</text:p>
          </table:table-cell>
          <table:table-cell office:value-type="string" table:style-name="ce72">
            <text:p>…</text:p>
          </table:table-cell>
          <table:table-cell office:value-type="float" office:value="2.3259025652124623" table:number-columns-spanned="2" table:number-rows-spanned="1" table:style-name="ce311">
            <text:p>2.3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日　　本</text:p>
          </table:table-cell>
          <table:table-cell office:value-type="float" office:value="21.170400000000001" table:style-name="ce72">
            <text:p>21.2</text:p>
          </table:table-cell>
          <table:table-cell office:value-type="float" office:value="16.555599999999998" table:style-name="ce72">
            <text:p>16.6</text:p>
          </table:table-cell>
          <table:table-cell office:value-type="float" office:value="-12.662100000000001" table:style-name="ce72">
            <text:p>-12.7</text:p>
          </table:table-cell>
          <table:table-cell office:value-type="float" office:value="-19.753399999999999" table:style-name="ce72">
            <text:p>-19.8</text:p>
          </table:table-cell>
          <table:table-cell office:value-type="float" office:value="-10.736499999999999" table:style-name="ce72">
            <text:p>-10.7</text:p>
          </table:table-cell>
          <table:table-cell office:value-type="float" office:value="-15.218500000000001" table:style-name="ce72">
            <text:p>-15.2</text:p>
          </table:table-cell>
          <table:table-cell office:value-type="float" office:value="-15.501804780503045" table:number-columns-spanned="2" table:number-rows-spanned="1" table:style-name="ce311">
            <text:p>-15.5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德　　國</text:p>
          </table:table-cell>
          <table:table-cell office:value-type="float" office:value="21.4451" table:style-name="ce72">
            <text:p>21.4</text:p>
          </table:table-cell>
          <table:table-cell office:value-type="float" office:value="11.2501" table:style-name="ce72">
            <text:p>11.3</text:p>
          </table:table-cell>
          <table:table-cell office:value-type="float" office:value="-6.7050000000000001" table:style-name="ce72">
            <text:p>-6.7</text:p>
          </table:table-cell>
          <table:table-cell office:value-type="float" office:value="-6.3349000000000002" table:style-name="ce72">
            <text:p>-6.3</text:p>
          </table:table-cell>
          <table:table-cell office:value-type="float" office:value="-5.9678000000000004" table:style-name="ce72">
            <text:p>-6.0</text:p>
          </table:table-cell>
          <table:table-cell office:value-type="string" table:style-name="ce72">
            <text:p>…</text:p>
          </table:table-cell>
          <table:table-cell office:value-type="float" office:value="-6.1520065245595461" table:number-columns-spanned="2" table:number-rows-spanned="1" table:style-name="ce311">
            <text:p>-6.2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法　　國</text:p>
          </table:table-cell>
          <table:table-cell office:value-type="float" office:value="23.357199999999999" table:style-name="ce72">
            <text:p>23.4</text:p>
          </table:table-cell>
          <table:table-cell office:value-type="float" office:value="15.232900000000001" table:style-name="ce72">
            <text:p>15.2</text:p>
          </table:table-cell>
          <table:table-cell office:value-type="float" office:value="-4.0282" table:style-name="ce72">
            <text:p>-4.0</text:p>
          </table:table-cell>
          <table:table-cell office:value-type="float" office:value="-9.8097999999999992" table:style-name="ce72">
            <text:p>-9.8</text:p>
          </table:table-cell>
          <table:table-cell office:value-type="float" office:value="-6.6105999999999998" table:style-name="ce72">
            <text:p>-6.6</text:p>
          </table:table-cell>
          <table:table-cell office:value-type="string" table:style-name="ce72">
            <text:p>…</text:p>
          </table:table-cell>
          <table:table-cell office:value-type="float" office:value="-8.2426275343071129" table:number-columns-spanned="2" table:number-rows-spanned="1" table:style-name="ce311">
            <text:p>-8.2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英　　國</text:p>
          </table:table-cell>
          <table:table-cell office:value-type="float" office:value="19.608499999999999" table:style-name="ce72">
            <text:p>19.6</text:p>
          </table:table-cell>
          <table:table-cell office:value-type="float" office:value="16.770299999999999" table:style-name="ce72">
            <text:p>16.8</text:p>
          </table:table-cell>
          <table:table-cell office:value-type="float" office:value="-8.9952000000000005" table:style-name="ce72">
            <text:p>-9.0</text:p>
          </table:table-cell>
          <table:table-cell office:value-type="float" office:value="-6.4156000000000004" table:style-name="ce72">
            <text:p>-6.4</text:p>
          </table:table-cell>
          <table:table-cell office:value-type="float" office:value="-5.1550000000000002" table:style-name="ce72">
            <text:p>-5.2</text:p>
          </table:table-cell>
          <table:table-cell office:value-type="string" table:style-name="ce72">
            <text:p>…</text:p>
          </table:table-cell>
          <table:table-cell office:value-type="float" office:value="-5.7921567119083335" table:number-columns-spanned="2" table:number-rows-spanned="1" table:style-name="ce311">
            <text:p>-5.8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中國大陸</text:p>
          </table:table-cell>
          <table:table-cell office:value-type="float" office:value="29.693100000000001" table:style-name="ce72">
            <text:p>29.7</text:p>
          </table:table-cell>
          <table:table-cell office:value-type="float" office:value="1.0112000000000001" table:style-name="ce72">
            <text:p>1.0</text:p>
          </table:table-cell>
          <table:table-cell office:value-type="float" office:value="-5.5358999999999998" table:style-name="ce72">
            <text:p>-5.5</text:p>
          </table:table-cell>
          <table:table-cell office:value-type="float" office:value="15.346299999999999" table:style-name="ce72">
            <text:p>15.3</text:p>
          </table:table-cell>
          <table:table-cell office:value-type="float" office:value="-8.1452000000000009" table:style-name="ce72">
            <text:p>-8.1</text:p>
          </table:table-cell>
          <table:table-cell office:value-type="float" office:value="-1.8922000000000001" table:style-name="ce72">
            <text:p>-1.9</text:p>
          </table:table-cell>
          <table:table-cell office:value-type="float" office:value="1.508374161404171" table:number-columns-spanned="2" table:number-rows-spanned="1" table:style-name="ce311">
            <text:p>1.5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韓　　國</text:p>
          </table:table-cell>
          <table:table-cell office:value-type="float" office:value="31.5334" table:style-name="ce72">
            <text:p>31.5</text:p>
          </table:table-cell>
          <table:table-cell office:value-type="float" office:value="18.9038" table:style-name="ce72">
            <text:p>18.9</text:p>
          </table:table-cell>
          <table:table-cell office:value-type="float" office:value="-12.141299999999999" table:style-name="ce72">
            <text:p>-12.1</text:p>
          </table:table-cell>
          <table:table-cell office:value-type="float" office:value="-7.9268999999999998" table:style-name="ce72">
            <text:p>-7.9</text:p>
          </table:table-cell>
          <table:table-cell office:value-type="float" office:value="-13.1579" table:style-name="ce72">
            <text:p>-13.2</text:p>
          </table:table-cell>
          <table:table-cell office:value-type="float" office:value="-12.333600000000001" table:style-name="ce72">
            <text:p>-12.3</text:p>
          </table:table-cell>
          <table:table-cell office:value-type="float" office:value="-11.101043906352311" table:number-columns-spanned="2" table:number-rows-spanned="1" table:style-name="ce311">
            <text:p>-11.1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新 加 坡</text:p>
          </table:table-cell>
          <table:table-cell office:value-type="float" office:value="23.392900000000001" table:style-name="ce72">
            <text:p>23.4</text:p>
          </table:table-cell>
          <table:table-cell office:value-type="float" office:value="17.043299999999999" table:style-name="ce72">
            <text:p>17.0</text:p>
          </table:table-cell>
          <table:table-cell office:value-type="float" office:value="-11.1289" table:style-name="ce72">
            <text:p>-11.1</text:p>
          </table:table-cell>
          <table:table-cell office:value-type="float" office:value="10.395200000000001" table:style-name="ce72">
            <text:p>10.4</text:p>
          </table:table-cell>
          <table:table-cell office:value-type="float" office:value="4.5442999999999998" table:style-name="ce72">
            <text:p>4.5</text:p>
          </table:table-cell>
          <table:table-cell office:value-type="float" office:value="-5.6599999999999998E-2" table:style-name="ce72">
            <text:p>-0.1</text:p>
          </table:table-cell>
          <table:table-cell office:value-type="float" office:value="4.7250560603453442" table:number-columns-spanned="2" table:number-rows-spanned="1" table:style-name="ce311">
            <text:p>4.7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香　　港</text:p>
          </table:table-cell>
          <table:table-cell office:value-type="float" office:value="24.4024" table:style-name="ce72">
            <text:p>24.4</text:p>
          </table:table-cell>
          <table:table-cell office:value-type="float" office:value="-6.2842000000000002" table:style-name="ce72">
            <text:p>-6.3</text:p>
          </table:table-cell>
          <table:table-cell office:value-type="float" office:value="-2.0055999999999998" table:style-name="ce72">
            <text:p>-2.0</text:p>
          </table:table-cell>
          <table:table-cell office:value-type="float" office:value="28.364100000000001" table:style-name="ce72">
            <text:p>28.4</text:p>
          </table:table-cell>
          <table:table-cell office:value-type="float" office:value="-0.70569999999999999" table:style-name="ce72">
            <text:p>-0.7</text:p>
          </table:table-cell>
          <table:table-cell office:value-type="float" office:value="4.8305999999999996" table:style-name="ce72">
            <text:p>4.8</text:p>
          </table:table-cell>
          <table:table-cell office:value-type="float" office:value="9.9680720410296431" table:number-columns-spanned="2" table:number-rows-spanned="1" table:style-name="ce311">
            <text:p>10.0</text:p>
          </table:table-cell>
          <table:covered-table-cell/>
          <table:table-cell table:number-columns-repeated="16375" table:style-name="ce66"/>
        </table:table-row>
        <table:table-row table:style-name="ro4">
          <table:table-cell table:style-name="ce73"/>
          <table:table-cell table:number-columns-repeated="4" table:style-name="ce74"/>
          <table:table-cell table:style-name="ce66"/>
          <table:table-cell table:style-name="ce74"/>
          <table:table-cell table:number-columns-spanned="2" table:number-rows-spanned="1" table:style-name="ce312"/>
          <table:covered-table-cell/>
          <table:table-cell table:number-columns-repeated="16375" table:style-name="ce66"/>
        </table:table-row>
        <table:table-row table:style-name="ro2">
          <table:table-cell office:value-type="string" table:number-columns-spanned="9" table:number-rows-spanned="1" table:style-name="ce309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75"/>
        </table:table-row>
        <table:table-row table:style-name="ro9">
          <table:table-cell table:number-columns-repeated="7" table:style-name="ce66"/>
          <table:table-cell table:number-columns-spanned="2" table:number-rows-spanned="1" table:style-name="ce310"/>
          <table:covered-table-cell/>
          <table:table-cell table:number-columns-repeated="16375" table:style-name="ce66"/>
        </table:table-row>
        <table:table-row table:style-name="ro11">
          <table:table-cell table:number-columns-repeated="16384" table:style-name="ce52"/>
        </table:table-row>
        <table:table-row table:style-name="ro8">
          <table:table-cell office:value-type="string" table:number-columns-spanned="8" table:number-rows-spanned="1" table:style-name="ce294">
            <text:p>（6）</text:p>
          </table:table-cell>
          <table:covered-table-cell table:number-columns-repeated="7"/>
          <table:table-cell table:number-columns-repeated="16376" table:style-name="ce52"/>
        </table:table-row>
        <table:table-row table:number-rows-repeated="1048538" table:style-name="ro9">
          <table:table-cell table:number-columns-repeated="16384"/>
        </table:table-row>
      </table:table>
      <table:table table:name="a-11" table:style-name="ta2">
        <table:table-column table:style-name="co14" table:default-cell-style-name="ce76"/>
        <table:table-column table:style-name="co15" table:default-cell-style-name="ce86"/>
        <table:table-column table:style-name="co16" table:default-cell-style-name="ce86"/>
        <table:table-column table:style-name="co15" table:default-cell-style-name="ce86"/>
        <table:table-column table:style-name="co16" table:default-cell-style-name="ce86"/>
        <table:table-column table:style-name="co15" table:default-cell-style-name="ce86"/>
        <table:table-column table:style-name="co17" table:default-cell-style-name="ce86"/>
        <table:table-column table:style-name="co18" table:default-cell-style-name="ce86"/>
        <table:table-column table:style-name="co13" table:number-columns-repeated="16376" table:default-cell-style-name="ce86"/>
        <table:table-row table:style-name="ro1">
          <table:table-cell office:value-type="string" table:number-columns-spanned="8" table:number-rows-spanned="1" table:style-name="ce329">
            <text:p>表 <text:s/>A-10 <text:s/>主要國家出口金額之排名</text:p>
          </table:table-cell>
          <table:covered-table-cell table:number-columns-repeated="7"/>
          <table:table-cell table:number-columns-repeated="16376" table:style-name="ce76"/>
        </table:table-row>
        <table:table-row table:style-name="ro2">
          <table:table-cell table:number-columns-repeated="3" table:style-name="ce77"/>
          <table:table-cell table:number-columns-spanned="2" table:number-rows-spanned="1" table:style-name="ce330"/>
          <table:covered-table-cell/>
          <table:table-cell office:value-type="string" table:number-columns-spanned="3" table:number-rows-spanned="1" table:style-name="ce330">
            <text:p>單位：億美元</text:p>
          </table:table-cell>
          <table:covered-table-cell table:number-columns-repeated="2"/>
          <table:table-cell table:number-columns-repeated="16376" table:style-name="ce76"/>
        </table:table-row>
        <table:table-row table:style-name="ro22">
          <table:table-cell office:value-type="string" table:number-columns-spanned="1" table:number-rows-spanned="2" table:style-name="ce454">
            <text:p>順位</text:p>
          </table:table-cell>
          <table:table-cell office:value-type="string" table:style-name="ce78">
            <text:p>2021年</text:p>
          </table:table-cell>
          <table:table-cell table:style-name="ce79"/>
          <table:table-cell office:value-type="string" table:number-columns-spanned="2" table:number-rows-spanned="1" table:style-name="ce455">
            <text:p>2022年</text:p>
          </table:table-cell>
          <table:covered-table-cell/>
          <table:table-cell office:value-type="string" table:number-columns-spanned="3" table:number-rows-spanned="1" table:style-name="ce333">
            <text:p>2023年</text:p>
          </table:table-cell>
          <table:covered-table-cell table:number-columns-repeated="2"/>
          <table:table-cell table:number-columns-repeated="16376" table:style-name="ce80"/>
        </table:table-row>
        <table:table-row table:style-name="ro22">
          <table:covered-table-cell/>
          <table:table-cell office:value-type="string" table:style-name="ce81">
            <text:p>國家(地區)別</text:p>
          </table:table-cell>
          <table:table-cell office:value-type="string" table:style-name="ce82">
            <text:p>金額</text:p>
          </table:table-cell>
          <table:table-cell office:value-type="string" table:style-name="ce81">
            <text:p>國家(地區)別</text:p>
          </table:table-cell>
          <table:table-cell office:value-type="string" table:style-name="ce82">
            <text:p>金額</text:p>
          </table:table-cell>
          <table:table-cell office:value-type="string" table:style-name="ce81">
            <text:p>國家(地區)別</text:p>
          </table:table-cell>
          <table:table-cell office:value-type="string" table:number-columns-spanned="2" table:number-rows-spanned="1" table:style-name="ce335">
            <text:p>金額</text:p>
          </table:table-cell>
          <table:covered-table-cell/>
          <table:table-cell table:number-columns-repeated="16376" table:style-name="ce80"/>
        </table:table-row>
        <table:table-row table:style-name="ro4"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number-columns-spanned="2" table:number-rows-spanned="1" table:style-name="ce327"/>
          <table:covered-table-cell/>
          <table:table-cell table:number-columns-repeated="16376" table:style-name="ce86"/>
        </table:table-row>
        <table:table-row table:style-name="ro23">
          <table:table-cell table:style-name="ce87"/>
          <table:table-cell office:value-type="string" table:style-name="ce88">
            <text:p>全 世 界</text:p>
          </table:table-cell>
          <table:table-cell office:value-type="float" office:value="222838.19" table:style-name="ce89">
            <text:p><text:s/>222 838<text:s/></text:p>
          </table:table-cell>
          <table:table-cell office:value-type="string" table:style-name="ce88">
            <text:p>全 世 界</text:p>
          </table:table-cell>
          <table:table-cell office:value-type="float" office:value="249044.89" table:style-name="ce89">
            <text:p><text:s/>249 045<text:s/></text:p>
          </table:table-cell>
          <table:table-cell office:value-type="string" table:style-name="ce88">
            <text:p>全 世 界</text:p>
          </table:table-cell>
          <table:table-cell office:value-type="float" office:value="237834.94" table:number-columns-spanned="2" table:number-rows-spanned="1" table:style-name="ce321">
            <text:p><text:s/>237 835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1" table:style-name="ce87">
            <text:p>1</text:p>
          </table:table-cell>
          <table:table-cell office:value-type="string" table:style-name="ce88">
            <text:p>中國大陸</text:p>
          </table:table-cell>
          <table:table-cell office:value-type="float" office:value="33639.589999999997" table:style-name="ce89">
            <text:p><text:s/>33 640<text:s/></text:p>
          </table:table-cell>
          <table:table-cell office:value-type="string" table:style-name="ce88">
            <text:p>中國大陸</text:p>
          </table:table-cell>
          <table:table-cell office:value-type="float" office:value="35936.01" table:style-name="ce89">
            <text:p><text:s/>35 936<text:s/></text:p>
          </table:table-cell>
          <table:table-cell office:value-type="string" table:style-name="ce88">
            <text:p>中國大陸</text:p>
          </table:table-cell>
          <table:table-cell office:value-type="float" office:value="33800.239999999998" table:number-columns-spanned="2" table:number-rows-spanned="1" table:style-name="ce321">
            <text:p><text:s/>33 800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" table:style-name="ce87">
            <text:p>2</text:p>
          </table:table-cell>
          <table:table-cell office:value-type="string" table:style-name="ce88">
            <text:p>美 <text:s text:c="3"/>國</text:p>
          </table:table-cell>
          <table:table-cell office:value-type="float" office:value="17545.78" table:style-name="ce89">
            <text:p><text:s/>17 546<text:s/></text:p>
          </table:table-cell>
          <table:table-cell office:value-type="string" table:style-name="ce88">
            <text:p>美 <text:s text:c="3"/>國</text:p>
          </table:table-cell>
          <table:table-cell office:value-type="float" office:value="20647.87" table:style-name="ce89">
            <text:p><text:s/>20 648<text:s/></text:p>
          </table:table-cell>
          <table:table-cell office:value-type="string" table:style-name="ce88">
            <text:p>美 <text:s text:c="3"/>國</text:p>
          </table:table-cell>
          <table:table-cell office:value-type="float" office:value="20195.419999999998" table:number-columns-spanned="2" table:number-rows-spanned="1" table:style-name="ce321">
            <text:p><text:s/>20 195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3" table:style-name="ce87">
            <text:p>3</text:p>
          </table:table-cell>
          <table:table-cell office:value-type="string" table:style-name="ce88">
            <text:p>德 <text:s text:c="3"/>國</text:p>
          </table:table-cell>
          <table:table-cell office:value-type="float" office:value="16318.18" table:style-name="ce89">
            <text:p><text:s/>16 318<text:s/></text:p>
          </table:table-cell>
          <table:table-cell office:value-type="string" table:style-name="ce88">
            <text:p>德 <text:s text:c="3"/>國</text:p>
          </table:table-cell>
          <table:table-cell office:value-type="float" office:value="16554.8" table:style-name="ce89">
            <text:p><text:s/>16 555<text:s/></text:p>
          </table:table-cell>
          <table:table-cell office:value-type="string" table:style-name="ce88">
            <text:p>德 <text:s text:c="3"/>國</text:p>
          </table:table-cell>
          <table:table-cell office:value-type="float" office:value="16884.190000000002" table:number-columns-spanned="2" table:number-rows-spanned="1" table:style-name="ce321">
            <text:p><text:s/>16 884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4" table:style-name="ce87">
            <text:p>4</text:p>
          </table:table-cell>
          <table:table-cell office:value-type="string" table:style-name="ce88">
            <text:p>荷 <text:s text:c="3"/>蘭</text:p>
          </table:table-cell>
          <table:table-cell office:value-type="float" office:value="8359.94" table:style-name="ce89">
            <text:p><text:s/>8 360<text:s/></text:p>
          </table:table-cell>
          <table:table-cell office:value-type="string" table:style-name="ce88">
            <text:p>荷 <text:s text:c="3"/>蘭</text:p>
          </table:table-cell>
          <table:table-cell office:value-type="float" office:value="9655.18" table:style-name="ce89">
            <text:p><text:s/>9 655<text:s/></text:p>
          </table:table-cell>
          <table:table-cell office:value-type="string" table:style-name="ce88">
            <text:p>荷 <text:s text:c="3"/>蘭</text:p>
          </table:table-cell>
          <table:table-cell office:value-type="float" office:value="9345.68" table:number-columns-spanned="2" table:number-rows-spanned="1" table:style-name="ce321">
            <text:p><text:s/>9 346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5" table:style-name="ce87">
            <text:p>5</text:p>
          </table:table-cell>
          <table:table-cell office:value-type="string" table:style-name="ce88">
            <text:p>日 <text:s text:c="3"/>本</text:p>
          </table:table-cell>
          <table:table-cell office:value-type="float" office:value="7560.3200000000006" table:style-name="ce89">
            <text:p><text:s/>7 560<text:s/></text:p>
          </table:table-cell>
          <table:table-cell office:value-type="string" table:style-name="ce88">
            <text:p>日 <text:s text:c="3"/>本</text:p>
          </table:table-cell>
          <table:table-cell office:value-type="float" office:value="7469.2" table:style-name="ce89">
            <text:p><text:s/>7 469<text:s/></text:p>
          </table:table-cell>
          <table:table-cell office:value-type="string" table:style-name="ce88">
            <text:p>日 <text:s text:c="3"/>本</text:p>
          </table:table-cell>
          <table:table-cell office:value-type="float" office:value="7173.1500000000005" table:number-columns-spanned="2" table:number-rows-spanned="1" table:style-name="ce321">
            <text:p><text:s/>7 173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6" table:style-name="ce87">
            <text:p>6</text:p>
          </table:table-cell>
          <table:table-cell office:value-type="string" table:style-name="ce88">
            <text:p>香 <text:s text:c="3"/>港</text:p>
          </table:table-cell>
          <table:table-cell office:value-type="float" office:value="6699.0300000000007" table:style-name="ce89">
            <text:p><text:s/>6 699<text:s/></text:p>
          </table:table-cell>
          <table:table-cell office:value-type="string" table:style-name="ce88">
            <text:p>南 <text:s text:c="3"/>韓</text:p>
          </table:table-cell>
          <table:table-cell office:value-type="float" office:value="6835.85" table:style-name="ce89">
            <text:p><text:s/>6 836<text:s/></text:p>
          </table:table-cell>
          <table:table-cell office:value-type="string" table:style-name="ce88">
            <text:p>義 大 利</text:p>
          </table:table-cell>
          <table:table-cell office:value-type="float" office:value="6769.6299999999992" table:number-columns-spanned="2" table:number-rows-spanned="1" table:style-name="ce321">
            <text:p><text:s/>6 770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7" table:style-name="ce87">
            <text:p>7</text:p>
          </table:table-cell>
          <table:table-cell office:value-type="string" table:style-name="ce88">
            <text:p>南 <text:s text:c="3"/>韓</text:p>
          </table:table-cell>
          <table:table-cell office:value-type="float" office:value="6444" table:style-name="ce89">
            <text:p><text:s/>6 444<text:s/></text:p>
          </table:table-cell>
          <table:table-cell office:value-type="string" table:style-name="ce88">
            <text:p>義 大 利</text:p>
          </table:table-cell>
          <table:table-cell office:value-type="float" office:value="6569.25" table:style-name="ce89">
            <text:p><text:s/>6 569<text:s/></text:p>
          </table:table-cell>
          <table:table-cell office:value-type="string" table:style-name="ce88">
            <text:p>法 <text:s text:c="3"/>國</text:p>
          </table:table-cell>
          <table:table-cell office:value-type="float" office:value="6484.8099999999995" table:number-columns-spanned="2" table:number-rows-spanned="1" table:style-name="ce321">
            <text:p><text:s/>6 485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8" table:style-name="ce87">
            <text:p>8</text:p>
          </table:table-cell>
          <table:table-cell office:value-type="string" table:style-name="ce88">
            <text:p>義 大 利</text:p>
          </table:table-cell>
          <table:table-cell office:value-type="float" office:value="6102.8499999999995" table:style-name="ce89">
            <text:p><text:s/>6 103<text:s/></text:p>
          </table:table-cell>
          <table:table-cell office:value-type="string" table:style-name="ce88">
            <text:p>比 利 時</text:p>
          </table:table-cell>
          <table:table-cell office:value-type="float" office:value="6328.5199999999995" table:style-name="ce89">
            <text:p><text:s/>6 329<text:s/></text:p>
          </table:table-cell>
          <table:table-cell office:value-type="string" table:style-name="ce88">
            <text:p>南 <text:s text:c="3"/>韓</text:p>
          </table:table-cell>
          <table:table-cell office:value-type="float" office:value="6322.26" table:number-columns-spanned="2" table:number-rows-spanned="1" table:style-name="ce321">
            <text:p><text:s/>6 322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9" table:style-name="ce87">
            <text:p>9</text:p>
          </table:table-cell>
          <table:table-cell office:value-type="string" table:style-name="ce88">
            <text:p>法 <text:s text:c="3"/>國</text:p>
          </table:table-cell>
          <table:table-cell office:value-type="float" office:value="5850.36" table:style-name="ce89">
            <text:p><text:s/>5 850<text:s/></text:p>
          </table:table-cell>
          <table:table-cell office:value-type="string" table:style-name="ce88">
            <text:p>法 <text:s text:c="3"/>國</text:p>
          </table:table-cell>
          <table:table-cell office:value-type="float" office:value="6178.17" table:style-name="ce89">
            <text:p><text:s/>6 178<text:s/></text:p>
          </table:table-cell>
          <table:table-cell office:value-type="string" table:style-name="ce88">
            <text:p>墨 西 哥</text:p>
          </table:table-cell>
          <table:table-cell office:value-type="float" office:value="5930.119999999999" table:number-columns-spanned="2" table:number-rows-spanned="1" table:style-name="ce321">
            <text:p><text:s/>5 930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0" table:style-name="ce87">
            <text:p>10</text:p>
          </table:table-cell>
          <table:table-cell office:value-type="string" table:style-name="ce88">
            <text:p>比 利 時</text:p>
          </table:table-cell>
          <table:table-cell office:value-type="float" office:value="5433.13" table:style-name="ce89">
            <text:p><text:s/>5 433<text:s/></text:p>
          </table:table-cell>
          <table:table-cell office:value-type="string" table:style-name="ce88">
            <text:p>香 <text:s text:c="3"/>港</text:p>
          </table:table-cell>
          <table:table-cell office:value-type="float" office:value="6099.25" table:style-name="ce89">
            <text:p><text:s/>6 099<text:s/></text:p>
          </table:table-cell>
          <table:table-cell office:value-type="string" table:style-name="ce88">
            <text:p>香 <text:s text:c="3"/>港</text:p>
          </table:table-cell>
          <table:table-cell office:value-type="float" office:value="5738.71" table:number-columns-spanned="2" table:number-rows-spanned="1" table:style-name="ce321">
            <text:p><text:s/>5 739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11" table:style-name="ce87">
            <text:p>11</text:p>
          </table:table-cell>
          <table:table-cell office:value-type="string" table:style-name="ce88">
            <text:p>加 拿 大</text:p>
          </table:table-cell>
          <table:table-cell office:value-type="float" office:value="5033.7299999999996" table:style-name="ce89">
            <text:p><text:s/>5 034<text:s/></text:p>
          </table:table-cell>
          <table:table-cell office:value-type="string" table:style-name="ce88">
            <text:p>阿拉伯聯合大公國</text:p>
          </table:table-cell>
          <table:table-cell office:value-type="float" office:value="5985.09" table:style-name="ce89">
            <text:p><text:s/>5 985<text:s/></text:p>
          </table:table-cell>
          <table:table-cell office:value-type="string" table:style-name="ce88">
            <text:p>加 拿 大</text:p>
          </table:table-cell>
          <table:table-cell office:value-type="float" office:value="5692.57" table:number-columns-spanned="2" table:number-rows-spanned="1" table:style-name="ce321">
            <text:p><text:s/>5 693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2" table:style-name="ce87">
            <text:p>12</text:p>
          </table:table-cell>
          <table:table-cell office:value-type="string" table:style-name="ce88">
            <text:p>墨 西 哥</text:p>
          </table:table-cell>
          <table:table-cell office:value-type="float" office:value="4942.25" table:style-name="ce89">
            <text:p><text:s/>4 942<text:s/></text:p>
          </table:table-cell>
          <table:table-cell office:value-type="string" table:style-name="ce88">
            <text:p>加 拿 大</text:p>
          </table:table-cell>
          <table:table-cell office:value-type="float" office:value="5974.8" table:style-name="ce89">
            <text:p><text:s/>5 975<text:s/></text:p>
          </table:table-cell>
          <table:table-cell office:value-type="string" table:style-name="ce88">
            <text:p>比 利 時</text:p>
          </table:table-cell>
          <table:table-cell office:value-type="float" office:value="5624.3899999999994" table:number-columns-spanned="2" table:number-rows-spanned="1" table:style-name="ce321">
            <text:p><text:s/>5 624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3" table:style-name="ce87">
            <text:p>13</text:p>
          </table:table-cell>
          <table:table-cell office:value-type="string" table:style-name="ce88">
            <text:p>俄 羅 斯</text:p>
          </table:table-cell>
          <table:table-cell office:value-type="float" office:value="4940.25" table:style-name="ce89">
            <text:p><text:s/>4 940<text:s/></text:p>
          </table:table-cell>
          <table:table-cell office:value-type="string" table:style-name="ce88">
            <text:p>墨 西 哥</text:p>
          </table:table-cell>
          <table:table-cell office:value-type="float" office:value="5781.93" table:style-name="ce89">
            <text:p><text:s/>5 782<text:s/></text:p>
          </table:table-cell>
          <table:table-cell office:value-type="string" table:style-name="ce88">
            <text:p>英 <text:s text:c="3"/>國</text:p>
          </table:table-cell>
          <table:table-cell office:value-type="float" office:value="5206.91" table:number-columns-spanned="2" table:number-rows-spanned="1" table:style-name="ce321">
            <text:p><text:s/>5 207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4" table:style-name="ce87">
            <text:p>14</text:p>
          </table:table-cell>
          <table:table-cell office:value-type="string" table:style-name="ce88">
            <text:p>英 <text:s text:c="3"/>國</text:p>
          </table:table-cell>
          <table:table-cell office:value-type="float" office:value="4680.55" table:style-name="ce89">
            <text:p><text:s/>4 681<text:s/></text:p>
          </table:table-cell>
          <table:table-cell office:value-type="string" table:style-name="ce88">
            <text:p>俄 羅 斯</text:p>
          </table:table-cell>
          <table:table-cell office:value-type="float" office:value="5318.869999999999" table:style-name="ce89">
            <text:p><text:s/>5 319<text:s/></text:p>
          </table:table-cell>
          <table:table-cell office:value-type="string" table:style-name="ce88">
            <text:p>阿拉伯聯合大公國</text:p>
          </table:table-cell>
          <table:table-cell office:value-type="float" office:value="4877.7800000000007" table:number-columns-spanned="2" table:number-rows-spanned="1" table:style-name="ce321">
            <text:p><text:s/>4 878<text:s/></text:p>
          </table:table-cell>
          <table:covered-table-cell/>
          <table:table-cell table:style-name="ce91"/>
          <table:table-cell table:number-columns-repeated="16375"/>
        </table:table-row>
        <table:table-row table:style-name="ro23">
          <table:table-cell office:value-type="float" office:value="15" table:style-name="ce87">
            <text:p>15</text:p>
          </table:table-cell>
          <table:table-cell office:value-type="string" table:style-name="ce88">
            <text:p>新 加 坡</text:p>
          </table:table-cell>
          <table:table-cell office:value-type="float" office:value="4573.5700000000006" table:style-name="ce89">
            <text:p><text:s/>4 574<text:s/></text:p>
          </table:table-cell>
          <table:table-cell office:value-type="string" table:style-name="ce88">
            <text:p>英 <text:s text:c="3"/>國</text:p>
          </table:table-cell>
          <table:table-cell office:value-type="float" office:value="5294.3499999999995" table:style-name="ce89">
            <text:p><text:s/>5 294<text:s/></text:p>
          </table:table-cell>
          <table:table-cell office:value-type="string" table:style-name="ce88">
            <text:p>新 加 坡</text:p>
          </table:table-cell>
          <table:table-cell office:value-type="float" office:value="4762.5200000000004" table:number-columns-spanned="2" table:number-rows-spanned="1" table:style-name="ce321">
            <text:p><text:s/>4 763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16" table:style-name="ce87">
            <text:p>16</text:p>
          </table:table-cell>
          <table:table-cell office:value-type="string" table:style-name="ce92">
            <text:p>中華民國</text:p>
          </table:table-cell>
          <table:table-cell office:value-type="float" office:value="4463.7887799999999" table:style-name="ce93">
            <text:p><text:s/>4 464<text:s/></text:p>
          </table:table-cell>
          <table:table-cell office:value-type="string" table:style-name="ce88">
            <text:p>新 加 坡</text:p>
          </table:table-cell>
          <table:table-cell office:value-type="float" office:value="5158.0200000000004" table:style-name="ce89">
            <text:p><text:s/>5 158<text:s/></text:p>
          </table:table-cell>
          <table:table-cell office:value-type="string" table:style-name="ce92">
            <text:p>中華民國</text:p>
          </table:table-cell>
          <table:table-cell office:value-type="float" office:value="4324.32" table:number-columns-spanned="2" table:number-rows-spanned="1" table:style-name="ce326">
            <text:p><text:s/>4 324<text:s/></text:p>
          </table:table-cell>
          <table:covered-table-cell/>
          <table:table-cell table:style-name="ce94"/>
          <table:table-cell table:number-columns-repeated="16375"/>
        </table:table-row>
        <table:table-row table:style-name="ro23">
          <table:table-cell office:value-type="float" office:value="17" table:style-name="ce87">
            <text:p>17</text:p>
          </table:table-cell>
          <table:table-cell office:value-type="string" table:style-name="ce88">
            <text:p>阿拉伯聯合大公國</text:p>
          </table:table-cell>
          <table:table-cell office:value-type="float" office:value="4250.42" table:style-name="ce89">
            <text:p><text:s/>4 250<text:s/></text:p>
          </table:table-cell>
          <table:table-cell office:value-type="string" table:style-name="ce92">
            <text:p>中華民國</text:p>
          </table:table-cell>
          <table:table-cell office:value-type="float" office:value="4794.4177300000001" table:style-name="ce93">
            <text:p><text:s/>4 794<text:s/></text:p>
          </table:table-cell>
          <table:table-cell office:value-type="string" table:style-name="ce88">
            <text:p>印 <text:s text:c="3"/>度</text:p>
          </table:table-cell>
          <table:table-cell office:value-type="float" office:value="4320.01" table:number-columns-spanned="2" table:number-rows-spanned="1" table:style-name="ce321">
            <text:p><text:s/>4 320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8" table:style-name="ce87">
            <text:p>18</text:p>
          </table:table-cell>
          <table:table-cell office:value-type="string" table:style-name="ce88">
            <text:p>印 <text:s text:c="3"/>度</text:p>
          </table:table-cell>
          <table:table-cell office:value-type="float" office:value="3954.08" table:style-name="ce89">
            <text:p><text:s/>3 954<text:s/></text:p>
          </table:table-cell>
          <table:table-cell office:value-type="string" table:style-name="ce88">
            <text:p>印 <text:s text:c="3"/>度</text:p>
          </table:table-cell>
          <table:table-cell office:value-type="float" office:value="4534.8099999999995" table:style-name="ce89">
            <text:p><text:s/>4 535<text:s/></text:p>
          </table:table-cell>
          <table:table-cell office:value-type="string" table:style-name="ce88">
            <text:p>俄 羅 斯</text:p>
          </table:table-cell>
          <table:table-cell office:value-type="float" office:value="4239.1500000000005" table:number-columns-spanned="2" table:number-rows-spanned="1" table:style-name="ce321">
            <text:p><text:s/>4 239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9" table:style-name="ce87">
            <text:p>19</text:p>
          </table:table-cell>
          <table:table-cell office:value-type="string" table:style-name="ce88">
            <text:p>西 班 牙</text:p>
          </table:table-cell>
          <table:table-cell office:value-type="float" office:value="3844.59" table:style-name="ce89">
            <text:p><text:s/>3 845<text:s/></text:p>
          </table:table-cell>
          <table:table-cell office:value-type="string" table:style-name="ce88">
            <text:p>西 班 牙</text:p>
          </table:table-cell>
          <table:table-cell office:value-type="float" office:value="4183.6399999999994" table:style-name="ce89">
            <text:p><text:s/>4 184<text:s/></text:p>
          </table:table-cell>
          <table:table-cell office:value-type="string" table:style-name="ce88">
            <text:p>西 班 牙</text:p>
          </table:table-cell>
          <table:table-cell office:value-type="float" office:value="4232.21" table:number-columns-spanned="2" table:number-rows-spanned="1" table:style-name="ce321">
            <text:p><text:s/>4 232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0" table:style-name="ce87">
            <text:p>20</text:p>
          </table:table-cell>
          <table:table-cell office:value-type="string" table:style-name="ce95">
            <text:p>瑞 <text:s text:c="3"/>士</text:p>
          </table:table-cell>
          <table:table-cell office:value-type="float" office:value="3798.85" table:style-name="ce89">
            <text:p><text:s/>3 799<text:s/></text:p>
          </table:table-cell>
          <table:table-cell office:value-type="string" table:style-name="ce95">
            <text:p>澳大利亞</text:p>
          </table:table-cell>
          <table:table-cell office:value-type="float" office:value="4121.84" table:style-name="ce89">
            <text:p><text:s/>4 122<text:s/></text:p>
          </table:table-cell>
          <table:table-cell office:value-type="string" table:style-name="ce95">
            <text:p>瑞 <text:s text:c="3"/>士</text:p>
          </table:table-cell>
          <table:table-cell office:value-type="float" office:value="4201.7" table:number-columns-spanned="2" table:number-rows-spanned="1" table:style-name="ce321">
            <text:p><text:s/>4 202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21" table:style-name="ce87">
            <text:p>21</text:p>
          </table:table-cell>
          <table:table-cell office:value-type="string" table:style-name="ce88">
            <text:p>澳大利亞</text:p>
          </table:table-cell>
          <table:table-cell office:value-type="float" office:value="3435.94" table:style-name="ce89">
            <text:p><text:s/>3 436<text:s/></text:p>
          </table:table-cell>
          <table:table-cell office:value-type="string" table:style-name="ce88">
            <text:p>沙烏地阿拉伯</text:p>
          </table:table-cell>
          <table:table-cell office:value-type="float" office:value="4104.5999999999995" table:style-name="ce89">
            <text:p><text:s/>4 105<text:s/></text:p>
          </table:table-cell>
          <table:table-cell office:value-type="string" table:style-name="ce88">
            <text:p>波 <text:s text:c="3"/>蘭</text:p>
          </table:table-cell>
          <table:table-cell office:value-type="float" office:value="3815.17" table:number-columns-spanned="2" table:number-rows-spanned="1" table:style-name="ce321">
            <text:p><text:s/>3 815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2" table:style-name="ce87">
            <text:p>22</text:p>
          </table:table-cell>
          <table:table-cell office:value-type="string" table:style-name="ce88">
            <text:p>波 <text:s text:c="3"/>蘭</text:p>
          </table:table-cell>
          <table:table-cell office:value-type="float" office:value="3379.08" table:style-name="ce89">
            <text:p><text:s/>3 379<text:s/></text:p>
          </table:table-cell>
          <table:table-cell office:value-type="string" table:style-name="ce88">
            <text:p>瑞 <text:s text:c="3"/>士</text:p>
          </table:table-cell>
          <table:table-cell office:value-type="float" office:value="4017.31" table:style-name="ce89">
            <text:p><text:s/>4 017<text:s/></text:p>
          </table:table-cell>
          <table:table-cell office:value-type="string" table:style-name="ce88">
            <text:p>澳大利亞</text:p>
          </table:table-cell>
          <table:table-cell office:value-type="float" office:value="3708.66" table:number-columns-spanned="2" table:number-rows-spanned="1" table:style-name="ce321">
            <text:p><text:s/>3 709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3" table:style-name="ce87">
            <text:p>23</text:p>
          </table:table-cell>
          <table:table-cell office:value-type="string" table:style-name="ce88">
            <text:p>越 <text:s text:c="3"/>南</text:p>
          </table:table-cell>
          <table:table-cell office:value-type="float" office:value="3359.29" table:style-name="ce89">
            <text:p><text:s/>3 359<text:s/></text:p>
          </table:table-cell>
          <table:table-cell office:value-type="string" table:style-name="ce88">
            <text:p>越 <text:s text:c="3"/>南</text:p>
          </table:table-cell>
          <table:table-cell office:value-type="float" office:value="3713.7400000000002" table:style-name="ce89">
            <text:p><text:s/>3 714<text:s/></text:p>
          </table:table-cell>
          <table:table-cell office:value-type="string" table:style-name="ce88">
            <text:p>越 <text:s text:c="3"/>南</text:p>
          </table:table-cell>
          <table:table-cell office:value-type="float" office:value="3537.8199999999997" table:number-columns-spanned="2" table:number-rows-spanned="1" table:style-name="ce321">
            <text:p><text:s/>3 538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4" table:style-name="ce87">
            <text:p>24</text:p>
          </table:table-cell>
          <table:table-cell office:value-type="string" table:style-name="ce88">
            <text:p>馬來西亞</text:p>
          </table:table-cell>
          <table:table-cell office:value-type="float" office:value="2990.28" table:style-name="ce89">
            <text:p><text:s/>2 990<text:s/></text:p>
          </table:table-cell>
          <table:table-cell office:value-type="string" table:style-name="ce88">
            <text:p>波 <text:s text:c="3"/>蘭</text:p>
          </table:table-cell>
          <table:table-cell office:value-type="float" office:value="3605.4199999999996" table:style-name="ce89">
            <text:p><text:s/>3 605<text:s/></text:p>
          </table:table-cell>
          <table:table-cell office:value-type="string" table:style-name="ce88">
            <text:p>巴 <text:s text:c="3"/>西</text:p>
          </table:table-cell>
          <table:table-cell office:value-type="float" office:value="3396.96" table:number-columns-spanned="2" table:number-rows-spanned="1" table:style-name="ce321">
            <text:p><text:s/>3 397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5" table:style-name="ce87">
            <text:p>25</text:p>
          </table:table-cell>
          <table:table-cell office:value-type="string" table:style-name="ce88">
            <text:p>巴 <text:s text:c="3"/>西</text:p>
          </table:table-cell>
          <table:table-cell office:value-type="float" office:value="2808.15" table:style-name="ce89">
            <text:p><text:s/>2 808<text:s/></text:p>
          </table:table-cell>
          <table:table-cell office:value-type="string" table:style-name="ce88">
            <text:p>馬來西亞</text:p>
          </table:table-cell>
          <table:table-cell office:value-type="float" office:value="3525.0099999999998" table:style-name="ce89">
            <text:p><text:s/>3 525<text:s/></text:p>
          </table:table-cell>
          <table:table-cell office:value-type="string" table:style-name="ce88">
            <text:p>沙烏地阿拉伯<text:s/></text:p>
          </table:table-cell>
          <table:table-cell office:value-type="float" office:value="3222.5599999999995" table:number-columns-spanned="2" table:number-rows-spanned="1" table:style-name="ce321">
            <text:p><text:s/>3 223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26" table:style-name="ce87">
            <text:p>26</text:p>
          </table:table-cell>
          <table:table-cell office:value-type="string" table:style-name="ce88">
            <text:p>泰 <text:s text:c="3"/>國</text:p>
          </table:table-cell>
          <table:table-cell office:value-type="float" office:value="2711.74" table:style-name="ce89">
            <text:p><text:s/>2 712<text:s/></text:p>
          </table:table-cell>
          <table:table-cell office:value-type="string" table:style-name="ce88">
            <text:p>巴 <text:s text:c="3"/>西</text:p>
          </table:table-cell>
          <table:table-cell office:value-type="float" office:value="3341.36" table:style-name="ce89">
            <text:p><text:s/>3 341<text:s/></text:p>
          </table:table-cell>
          <table:table-cell office:value-type="string" table:style-name="ce88">
            <text:p>馬來西亞</text:p>
          </table:table-cell>
          <table:table-cell office:value-type="float" office:value="3128.46" table:number-columns-spanned="2" table:number-rows-spanned="1" table:style-name="ce321">
            <text:p><text:s/>3 128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7" table:style-name="ce87">
            <text:p>27</text:p>
          </table:table-cell>
          <table:table-cell office:value-type="string" table:style-name="ce88">
            <text:p>沙烏地阿拉伯<text:s/></text:p>
          </table:table-cell>
          <table:table-cell office:value-type="float" office:value="2584" table:style-name="ce89">
            <text:p><text:s/>2 584<text:s/></text:p>
          </table:table-cell>
          <table:table-cell office:value-type="string" table:style-name="ce88">
            <text:p>印 <text:s text:c="3"/>尼</text:p>
          </table:table-cell>
          <table:table-cell office:value-type="float" office:value="2919.79" table:style-name="ce89">
            <text:p><text:s/>2 920<text:s/></text:p>
          </table:table-cell>
          <table:table-cell office:value-type="string" table:style-name="ce88">
            <text:p>泰 <text:s text:c="3"/>國</text:p>
          </table:table-cell>
          <table:table-cell office:value-type="float" office:value="2845.62" table:number-columns-spanned="2" table:number-rows-spanned="1" table:style-name="ce321">
            <text:p><text:s/>2 846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8" table:style-name="ce87">
            <text:p>28</text:p>
          </table:table-cell>
          <table:table-cell office:value-type="string" table:style-name="ce88">
            <text:p>印 <text:s text:c="3"/>尼</text:p>
          </table:table-cell>
          <table:table-cell office:value-type="float" office:value="2298.5" table:style-name="ce89">
            <text:p><text:s/>2 299<text:s/></text:p>
          </table:table-cell>
          <table:table-cell office:value-type="string" table:style-name="ce88">
            <text:p>泰 <text:s text:c="3"/>國</text:p>
          </table:table-cell>
          <table:table-cell office:value-type="float" office:value="2870.68" table:style-name="ce89">
            <text:p><text:s/>2 871<text:s/></text:p>
          </table:table-cell>
          <table:table-cell office:value-type="string" table:style-name="ce88">
            <text:p>印 <text:s text:c="3"/>尼</text:p>
          </table:table-cell>
          <table:table-cell office:value-type="float" office:value="2588.5700000000002" table:number-columns-spanned="2" table:number-rows-spanned="1" table:style-name="ce321">
            <text:p><text:s/>2 589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9" table:style-name="ce87">
            <text:p>29</text:p>
          </table:table-cell>
          <table:table-cell office:value-type="string" table:style-name="ce88">
            <text:p>捷 <text:s text:c="3"/>克</text:p>
          </table:table-cell>
          <table:table-cell office:value-type="float" office:value="2264.09" table:style-name="ce89">
            <text:p><text:s/>2 264<text:s/></text:p>
          </table:table-cell>
          <table:table-cell office:value-type="string" table:style-name="ce88">
            <text:p>土 耳 其</text:p>
          </table:table-cell>
          <table:table-cell office:value-type="float" office:value="2541.7199999999998" table:style-name="ce89">
            <text:p><text:s/>2 542<text:s/></text:p>
          </table:table-cell>
          <table:table-cell office:value-type="string" table:style-name="ce88">
            <text:p>土 耳 其</text:p>
          </table:table-cell>
          <table:table-cell office:value-type="float" office:value="2557.77" table:number-columns-spanned="2" table:number-rows-spanned="1" table:style-name="ce321">
            <text:p><text:s/>2 558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30" table:style-name="ce87">
            <text:p>30</text:p>
          </table:table-cell>
          <table:table-cell office:value-type="string" table:style-name="ce88">
            <text:p>土 耳 其</text:p>
          </table:table-cell>
          <table:table-cell office:value-type="float" office:value="2252.91" table:style-name="ce89">
            <text:p><text:s/>2 253<text:s/></text:p>
          </table:table-cell>
          <table:table-cell office:value-type="string" table:style-name="ce88">
            <text:p>挪 <text:s text:c="3"/>威</text:p>
          </table:table-cell>
          <table:table-cell office:value-type="float" office:value="2498.0500000000002" table:style-name="ce89">
            <text:p><text:s/>2 498<text:s/></text:p>
          </table:table-cell>
          <table:table-cell office:value-type="string" table:style-name="ce88">
            <text:p>捷 <text:s text:c="3"/>克</text:p>
          </table:table-cell>
          <table:table-cell office:value-type="float" office:value="2554.5" table:number-columns-spanned="2" table:number-rows-spanned="1" table:style-name="ce321">
            <text:p><text:s/>2 555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table:style-name="ce87"/>
          <table:table-cell office:value-type="string" table:style-name="ce88">
            <text:p>其他國家</text:p>
          </table:table-cell>
          <table:table-cell office:value-type="float" office:value="36318.951220000017" table:style-name="ce89">
            <text:p><text:s/>36 319<text:s/></text:p>
          </table:table-cell>
          <table:table-cell office:value-type="string" table:style-name="ce88">
            <text:p>其他國家</text:p>
          </table:table-cell>
          <table:table-cell office:value-type="float" office:value="42485.342270000052" table:style-name="ce89">
            <text:p><text:s/>42 485<text:s/></text:p>
          </table:table-cell>
          <table:table-cell office:value-type="string" table:style-name="ce88">
            <text:p>其他國家</text:p>
          </table:table-cell>
          <table:table-cell office:value-type="float" office:value="40353.080000000016" table:number-columns-spanned="2" table:number-rows-spanned="1" table:style-name="ce321">
            <text:p><text:s/>40 353<text:s/></text:p>
          </table:table-cell>
          <table:covered-table-cell/>
          <table:table-cell table:number-columns-repeated="16376" table:style-name="ce86"/>
        </table:table-row>
        <table:table-row table:style-name="ro4">
          <table:table-cell table:style-name="ce96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number-columns-spanned="2" table:number-rows-spanned="1" table:style-name="ce322"/>
          <table:covered-table-cell/>
          <table:table-cell table:number-columns-repeated="16376" table:style-name="ce86"/>
        </table:table-row>
        <table:table-row table:style-name="ro2">
          <table:table-cell office:value-type="string" table:style-name="ce99">
            <text:p>資料來源：WTO 網站。</text:p>
          </table:table-cell>
          <table:table-cell table:number-columns-repeated="5" table:style-name="ce76"/>
          <table:table-cell table:number-columns-spanned="2" table:number-rows-spanned="1" table:style-name="ce323"/>
          <table:covered-table-cell/>
          <table:table-cell table:number-columns-repeated="16376" table:style-name="ce76"/>
        </table:table-row>
        <table:table-row table:style-name="ro9">
          <table:table-cell office:value-type="string" table:style-name="ce99">
            <text:p>附　　註：本表所載為商品貿易資料。</text:p>
          </table:table-cell>
          <table:table-cell table:number-columns-repeated="5" table:style-name="ce86"/>
          <table:table-cell table:number-columns-spanned="2" table:number-rows-spanned="1" table:style-name="ce325"/>
          <table:covered-table-cell/>
          <table:table-cell table:number-columns-repeated="16376" table:style-name="ce86"/>
        </table:table-row>
        <table:table-row table:style-name="ro7">
          <table:table-cell table:style-name="ce76"/>
          <table:table-cell table:number-columns-repeated="16383" table:style-name="ce86"/>
        </table:table-row>
        <table:table-row table:style-name="ro8">
          <table:table-cell office:value-type="string" table:number-columns-spanned="7" table:number-rows-spanned="1" table:style-name="ce320">
            <text:p>（7）</text:p>
          </table:table-cell>
          <table:covered-table-cell table:number-columns-repeated="6"/>
          <table:table-cell table:number-columns-repeated="16377" table:style-name="ce86"/>
        </table:table-row>
        <table:table-row table:number-rows-repeated="1048534" table:style-name="ro9">
          <table:table-cell table:number-columns-repeated="16384"/>
        </table:table-row>
      </table:table>
      <table:table table:name="a-12" table:style-name="ta1">
        <table:table-column table:style-name="co19" table:default-cell-style-name="ce76"/>
        <table:table-column table:style-name="co15" table:default-cell-style-name="ce86"/>
        <table:table-column table:style-name="co20" table:default-cell-style-name="ce86"/>
        <table:table-column table:style-name="co15" table:default-cell-style-name="ce86"/>
        <table:table-column table:style-name="co20" table:default-cell-style-name="ce86"/>
        <table:table-column table:style-name="co15" table:default-cell-style-name="ce86"/>
        <table:table-column table:style-name="co21" table:default-cell-style-name="ce86"/>
        <table:table-column table:style-name="co22" table:default-cell-style-name="ce86"/>
        <table:table-column table:style-name="co13" table:number-columns-repeated="16376" table:default-cell-style-name="ce86"/>
        <table:table-row table:style-name="ro1">
          <table:table-cell office:value-type="string" table:number-columns-spanned="8" table:number-rows-spanned="1" table:style-name="ce339">
            <text:p>表 <text:s/>A-11 <text:s/>主要國家進口金額之排名</text:p>
          </table:table-cell>
          <table:covered-table-cell table:number-columns-repeated="7"/>
          <table:table-cell table:number-columns-repeated="16376" table:style-name="ce76"/>
        </table:table-row>
        <table:table-row table:style-name="ro2">
          <table:table-cell office:value-type="string" table:number-columns-spanned="8" table:number-rows-spanned="1" table:style-name="ce340">
            <text:p>單位：億美元</text:p>
          </table:table-cell>
          <table:covered-table-cell table:number-columns-repeated="7"/>
          <table:table-cell table:number-columns-repeated="16376" table:style-name="ce76"/>
        </table:table-row>
        <table:table-row table:style-name="ro22">
          <table:table-cell office:value-type="string" table:number-columns-spanned="1" table:number-rows-spanned="2" table:style-name="ce454">
            <text:p>順位</text:p>
          </table:table-cell>
          <table:table-cell office:value-type="string" table:style-name="ce78">
            <text:p>2021年</text:p>
          </table:table-cell>
          <table:table-cell table:style-name="ce79"/>
          <table:table-cell office:value-type="string" table:number-columns-spanned="2" table:number-rows-spanned="1" table:style-name="ce455">
            <text:p>2022年</text:p>
          </table:table-cell>
          <table:covered-table-cell/>
          <table:table-cell office:value-type="string" table:number-columns-spanned="3" table:number-rows-spanned="1" table:style-name="ce333">
            <text:p>2023年</text:p>
          </table:table-cell>
          <table:covered-table-cell table:number-columns-repeated="2"/>
          <table:table-cell table:number-columns-repeated="16376" table:style-name="ce80"/>
        </table:table-row>
        <table:table-row table:style-name="ro22">
          <table:covered-table-cell/>
          <table:table-cell office:value-type="string" table:style-name="ce101">
            <text:p>國家(地區)別</text:p>
          </table:table-cell>
          <table:table-cell office:value-type="string" table:style-name="ce82">
            <text:p>金額</text:p>
          </table:table-cell>
          <table:table-cell office:value-type="string" table:style-name="ce101">
            <text:p>國家(地區)別</text:p>
          </table:table-cell>
          <table:table-cell office:value-type="string" table:style-name="ce82">
            <text:p>金額</text:p>
          </table:table-cell>
          <table:table-cell office:value-type="string" table:style-name="ce101">
            <text:p>國家(地區)別</text:p>
          </table:table-cell>
          <table:table-cell office:value-type="string" table:number-columns-spanned="2" table:number-rows-spanned="1" table:style-name="ce335">
            <text:p>金額</text:p>
          </table:table-cell>
          <table:covered-table-cell/>
          <table:table-cell table:number-columns-repeated="16376" table:style-name="ce80"/>
        </table:table-row>
        <table:table-row table:style-name="ro4">
          <table:table-cell table:style-name="ce83"/>
          <table:table-cell table:style-name="ce102"/>
          <table:table-cell table:style-name="ce85"/>
          <table:table-cell table:style-name="ce102"/>
          <table:table-cell table:style-name="ce85"/>
          <table:table-cell table:style-name="ce102"/>
          <table:table-cell table:number-columns-spanned="2" table:number-rows-spanned="1" table:style-name="ce327"/>
          <table:covered-table-cell/>
          <table:table-cell table:number-columns-repeated="16376"/>
        </table:table-row>
        <table:table-row table:style-name="ro23">
          <table:table-cell table:style-name="ce87"/>
          <table:table-cell office:value-type="string" table:style-name="ce103">
            <text:p>全 世 界</text:p>
          </table:table-cell>
          <table:table-cell office:value-type="float" office:value="225187.88" table:style-name="ce104">
            <text:p><text:s/>225 188<text:s/></text:p>
          </table:table-cell>
          <table:table-cell office:value-type="string" table:style-name="ce103">
            <text:p>全 世 界</text:p>
          </table:table-cell>
          <table:table-cell office:value-type="float" office:value="256211.62" table:style-name="ce104">
            <text:p><text:s/>256 212<text:s/></text:p>
          </table:table-cell>
          <table:table-cell office:value-type="string" table:style-name="ce103">
            <text:p>全 世 界</text:p>
          </table:table-cell>
          <table:table-cell office:value-type="float" office:value="242346.34999999998" table:number-columns-spanned="2" table:number-rows-spanned="1" table:style-name="ce336">
            <text:p><text:s/>242 346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" table:style-name="ce87">
            <text:p>1</text:p>
          </table:table-cell>
          <table:table-cell office:value-type="string" table:style-name="ce103">
            <text:p>美 <text:s text:c="3"/>國</text:p>
          </table:table-cell>
          <table:table-cell office:value-type="float" office:value="29371.399999999998" table:style-name="ce104">
            <text:p><text:s/>29 371<text:s/></text:p>
          </table:table-cell>
          <table:table-cell office:value-type="string" table:style-name="ce103">
            <text:p>美 <text:s text:c="3"/>國</text:p>
          </table:table-cell>
          <table:table-cell office:value-type="float" office:value="33762" table:style-name="ce104">
            <text:p><text:s/>33 762<text:s/></text:p>
          </table:table-cell>
          <table:table-cell office:value-type="string" table:style-name="ce103">
            <text:p>美 <text:s text:c="3"/>國</text:p>
          </table:table-cell>
          <table:table-cell office:value-type="float" office:value="31725.14" table:number-columns-spanned="2" table:number-rows-spanned="1" table:style-name="ce336">
            <text:p><text:s/>31 72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" table:style-name="ce87">
            <text:p>2</text:p>
          </table:table-cell>
          <table:table-cell office:value-type="string" table:style-name="ce103">
            <text:p>中國大陸</text:p>
          </table:table-cell>
          <table:table-cell office:value-type="float" office:value="26875.29" table:style-name="ce104">
            <text:p><text:s/>26 875<text:s/></text:p>
          </table:table-cell>
          <table:table-cell office:value-type="string" table:style-name="ce103">
            <text:p>中國大陸</text:p>
          </table:table-cell>
          <table:table-cell office:value-type="float" office:value="27159.989999999998" table:style-name="ce104">
            <text:p><text:s/>27 160<text:s/></text:p>
          </table:table-cell>
          <table:table-cell office:value-type="string" table:style-name="ce103">
            <text:p>中國大陸</text:p>
          </table:table-cell>
          <table:table-cell office:value-type="float" office:value="25568.02" table:number-columns-spanned="2" table:number-rows-spanned="1" table:style-name="ce336">
            <text:p><text:s/>25 56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" table:style-name="ce87">
            <text:p>3</text:p>
          </table:table-cell>
          <table:table-cell office:value-type="string" table:style-name="ce103">
            <text:p>德 <text:s text:c="3"/>國</text:p>
          </table:table-cell>
          <table:table-cell office:value-type="float" office:value="14193.48" table:style-name="ce104">
            <text:p><text:s/>14 193<text:s/></text:p>
          </table:table-cell>
          <table:table-cell office:value-type="string" table:style-name="ce103">
            <text:p>德 <text:s text:c="3"/>國</text:p>
          </table:table-cell>
          <table:table-cell office:value-type="float" office:value="15714.55" table:style-name="ce104">
            <text:p><text:s/>15 715<text:s/></text:p>
          </table:table-cell>
          <table:table-cell office:value-type="string" table:style-name="ce103">
            <text:p>德 <text:s text:c="3"/>國</text:p>
          </table:table-cell>
          <table:table-cell office:value-type="float" office:value="14626.02" table:number-columns-spanned="2" table:number-rows-spanned="1" table:style-name="ce336">
            <text:p><text:s/>14 62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4" table:style-name="ce87">
            <text:p>4</text:p>
          </table:table-cell>
          <table:table-cell office:value-type="string" table:style-name="ce103">
            <text:p>日 <text:s text:c="3"/>本</text:p>
          </table:table-cell>
          <table:table-cell office:value-type="float" office:value="7689.76" table:style-name="ce104">
            <text:p><text:s/>7 690<text:s/></text:p>
          </table:table-cell>
          <table:table-cell office:value-type="string" table:style-name="ce103">
            <text:p>荷 <text:s text:c="3"/>蘭</text:p>
          </table:table-cell>
          <table:table-cell office:value-type="float" office:value="8985.3599999999988" table:style-name="ce104">
            <text:p><text:s/>8 985<text:s/></text:p>
          </table:table-cell>
          <table:table-cell office:value-type="string" table:style-name="ce103">
            <text:p>荷 <text:s text:c="3"/>蘭</text:p>
          </table:table-cell>
          <table:table-cell office:value-type="float" office:value="8420.51" table:number-columns-spanned="2" table:number-rows-spanned="1" table:style-name="ce336">
            <text:p><text:s/>8 421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5" table:style-name="ce87">
            <text:p>5</text:p>
          </table:table-cell>
          <table:table-cell office:value-type="string" table:style-name="ce103">
            <text:p>荷 <text:s text:c="3"/>蘭</text:p>
          </table:table-cell>
          <table:table-cell office:value-type="float" office:value="7570.74" table:style-name="ce104">
            <text:p><text:s/>7 571<text:s/></text:p>
          </table:table-cell>
          <table:table-cell office:value-type="string" table:style-name="ce103">
            <text:p>日 <text:s text:c="3"/>本</text:p>
          </table:table-cell>
          <table:table-cell office:value-type="float" office:value="8972.42" table:style-name="ce104">
            <text:p><text:s/>8 972<text:s/></text:p>
          </table:table-cell>
          <table:table-cell office:value-type="string" table:style-name="ce103">
            <text:p>英 <text:s text:c="3"/>國</text:p>
          </table:table-cell>
          <table:table-cell office:value-type="float" office:value="7913.02" table:number-columns-spanned="2" table:number-rows-spanned="1" table:style-name="ce336">
            <text:p><text:s/>7 913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6" table:style-name="ce87">
            <text:p>6</text:p>
          </table:table-cell>
          <table:table-cell office:value-type="string" table:style-name="ce103">
            <text:p>法 <text:s text:c="3"/>國</text:p>
          </table:table-cell>
          <table:table-cell office:value-type="float" office:value="7143.03" table:style-name="ce104">
            <text:p><text:s/>7 143<text:s/></text:p>
          </table:table-cell>
          <table:table-cell office:value-type="string" table:style-name="ce103">
            <text:p>英 <text:s text:c="3"/>國</text:p>
          </table:table-cell>
          <table:table-cell office:value-type="float" office:value="8238.66" table:style-name="ce104">
            <text:p><text:s/>8 239<text:s/></text:p>
          </table:table-cell>
          <table:table-cell office:value-type="string" table:style-name="ce103">
            <text:p>法 <text:s text:c="3"/>國</text:p>
          </table:table-cell>
          <table:table-cell office:value-type="float" office:value="7858.84" table:number-columns-spanned="2" table:number-rows-spanned="1" table:style-name="ce336">
            <text:p><text:s/>7 859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7" table:style-name="ce87">
            <text:p>7</text:p>
          </table:table-cell>
          <table:table-cell office:value-type="string" table:style-name="ce103">
            <text:p>香 <text:s text:c="3"/>港</text:p>
          </table:table-cell>
          <table:table-cell office:value-type="float" office:value="7123.58" table:style-name="ce104">
            <text:p><text:s/>7 124<text:s/></text:p>
          </table:table-cell>
          <table:table-cell office:value-type="string" table:style-name="ce103">
            <text:p>法 <text:s text:c="3"/>國</text:p>
          </table:table-cell>
          <table:table-cell office:value-type="float" office:value="8179.9400000000005" table:style-name="ce104">
            <text:p><text:s/>8 180<text:s/></text:p>
          </table:table-cell>
          <table:table-cell office:value-type="string" table:style-name="ce103">
            <text:p>日 <text:s text:c="3"/>本</text:p>
          </table:table-cell>
          <table:table-cell office:value-type="float" office:value="7856.15" table:number-columns-spanned="2" table:number-rows-spanned="1" table:style-name="ce336">
            <text:p><text:s/>7 85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8" table:style-name="ce87">
            <text:p>8</text:p>
          </table:table-cell>
          <table:table-cell office:value-type="string" table:style-name="ce103">
            <text:p>英 <text:s text:c="3"/>國</text:p>
          </table:table-cell>
          <table:table-cell office:value-type="float" office:value="6943.97" table:style-name="ce104">
            <text:p><text:s/>6 944<text:s/></text:p>
          </table:table-cell>
          <table:table-cell office:value-type="string" table:style-name="ce103">
            <text:p>南 <text:s text:c="3"/>韓</text:p>
          </table:table-cell>
          <table:table-cell office:value-type="float" office:value="7313.7" table:style-name="ce104">
            <text:p><text:s/>7 314<text:s/></text:p>
          </table:table-cell>
          <table:table-cell office:value-type="string" table:style-name="ce103">
            <text:p>印 <text:s text:c="3"/>度</text:p>
          </table:table-cell>
          <table:table-cell office:value-type="float" office:value="6726.67" table:number-columns-spanned="2" table:number-rows-spanned="1" table:style-name="ce336">
            <text:p><text:s/>6 72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9" table:style-name="ce87">
            <text:p>9</text:p>
          </table:table-cell>
          <table:table-cell office:value-type="string" table:style-name="ce105">
            <text:p>南 <text:s text:c="3"/>韓</text:p>
          </table:table-cell>
          <table:table-cell office:value-type="float" office:value="6150.9299999999994" table:style-name="ce104">
            <text:p><text:s/>6 151<text:s/></text:p>
          </table:table-cell>
          <table:table-cell office:value-type="string" table:style-name="ce105">
            <text:p>印 <text:s text:c="3"/>度</text:p>
          </table:table-cell>
          <table:table-cell office:value-type="float" office:value="7233.48" table:style-name="ce104">
            <text:p><text:s/>7 233<text:s/></text:p>
          </table:table-cell>
          <table:table-cell office:value-type="string" table:style-name="ce105">
            <text:p>香 <text:s text:c="3"/>港</text:p>
          </table:table-cell>
          <table:table-cell office:value-type="float" office:value="6536.96" table:number-columns-spanned="2" table:number-rows-spanned="1" table:style-name="ce336">
            <text:p><text:s/>6 53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0" table:style-name="ce87">
            <text:p>10</text:p>
          </table:table-cell>
          <table:table-cell office:value-type="string" table:style-name="ce103">
            <text:p>印 <text:s text:c="3"/>度</text:p>
          </table:table-cell>
          <table:table-cell office:value-type="float" office:value="5725.2" table:style-name="ce104">
            <text:p><text:s/>5 725<text:s/></text:p>
          </table:table-cell>
          <table:table-cell office:value-type="string" table:style-name="ce103">
            <text:p>義 大 利</text:p>
          </table:table-cell>
          <table:table-cell office:value-type="float" office:value="6894.52" table:style-name="ce104">
            <text:p><text:s/>6 895<text:s/></text:p>
          </table:table-cell>
          <table:table-cell office:value-type="string" table:style-name="ce103">
            <text:p>南 <text:s text:c="3"/>韓</text:p>
          </table:table-cell>
          <table:table-cell office:value-type="float" office:value="6425.72" table:number-columns-spanned="2" table:number-rows-spanned="1" table:style-name="ce336">
            <text:p><text:s/>6 426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1" table:style-name="ce87">
            <text:p>11</text:p>
          </table:table-cell>
          <table:table-cell office:value-type="string" table:style-name="ce105">
            <text:p>義 大 利</text:p>
          </table:table-cell>
          <table:table-cell office:value-type="float" office:value="5503.88" table:style-name="ce104">
            <text:p><text:s/>5 504<text:s/></text:p>
          </table:table-cell>
          <table:table-cell office:value-type="string" table:style-name="ce105">
            <text:p>香 <text:s text:c="3"/>港</text:p>
          </table:table-cell>
          <table:table-cell office:value-type="float" office:value="6675.54" table:style-name="ce104">
            <text:p><text:s/>6 676<text:s/></text:p>
          </table:table-cell>
          <table:table-cell office:value-type="string" table:style-name="ce105">
            <text:p>義 大 利</text:p>
          </table:table-cell>
          <table:table-cell office:value-type="float" office:value="6396.3" table:number-columns-spanned="2" table:number-rows-spanned="1" table:style-name="ce336">
            <text:p><text:s/>6 39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2" table:style-name="ce87">
            <text:p>12</text:p>
          </table:table-cell>
          <table:table-cell office:value-type="string" table:style-name="ce103">
            <text:p>墨 西 哥</text:p>
          </table:table-cell>
          <table:table-cell office:value-type="float" office:value="5224.6000000000004" table:style-name="ce104">
            <text:p><text:s/>5 225<text:s/></text:p>
          </table:table-cell>
          <table:table-cell office:value-type="string" table:style-name="ce103">
            <text:p>墨 西 哥</text:p>
          </table:table-cell>
          <table:table-cell office:value-type="float" office:value="6263.24" table:style-name="ce104">
            <text:p><text:s/>6 263<text:s/></text:p>
          </table:table-cell>
          <table:table-cell office:value-type="string" table:style-name="ce103">
            <text:p>墨 西 哥</text:p>
          </table:table-cell>
          <table:table-cell office:value-type="float" office:value="6214.76" table:number-columns-spanned="2" table:number-rows-spanned="1" table:style-name="ce336">
            <text:p><text:s/>6 21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3" table:style-name="ce87">
            <text:p>13</text:p>
          </table:table-cell>
          <table:table-cell office:value-type="string" table:style-name="ce103">
            <text:p>比 利 時</text:p>
          </table:table-cell>
          <table:table-cell office:value-type="float" office:value="5091.97" table:style-name="ce104">
            <text:p><text:s/>5 092<text:s/></text:p>
          </table:table-cell>
          <table:table-cell office:value-type="string" table:style-name="ce103">
            <text:p>比 利 時</text:p>
          </table:table-cell>
          <table:table-cell office:value-type="float" office:value="6206.16" table:style-name="ce104">
            <text:p><text:s/>6 206<text:s/></text:p>
          </table:table-cell>
          <table:table-cell office:value-type="string" table:style-name="ce103">
            <text:p>加 拿 大</text:p>
          </table:table-cell>
          <table:table-cell office:value-type="float" office:value="5704.19" table:number-columns-spanned="2" table:number-rows-spanned="1" table:style-name="ce336">
            <text:p><text:s/>5 70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4" table:style-name="ce87">
            <text:p>14</text:p>
          </table:table-cell>
          <table:table-cell office:value-type="string" table:style-name="ce103">
            <text:p>加 拿 大</text:p>
          </table:table-cell>
          <table:table-cell office:value-type="float" office:value="4992.18" table:style-name="ce104">
            <text:p><text:s/>4 992<text:s/></text:p>
          </table:table-cell>
          <table:table-cell office:value-type="string" table:style-name="ce103">
            <text:p>加 拿 大</text:p>
          </table:table-cell>
          <table:table-cell office:value-type="float" office:value="5816.69" table:style-name="ce104">
            <text:p><text:s/>5 817<text:s/></text:p>
          </table:table-cell>
          <table:table-cell office:value-type="string" table:style-name="ce103">
            <text:p>比 利 時</text:p>
          </table:table-cell>
          <table:table-cell office:value-type="float" office:value="5467.65" table:number-columns-spanned="2" table:number-rows-spanned="1" table:style-name="ce336">
            <text:p><text:s/>5 46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5" table:style-name="ce87">
            <text:p>15</text:p>
          </table:table-cell>
          <table:table-cell office:value-type="string" table:style-name="ce103">
            <text:p>西 班 牙</text:p>
          </table:table-cell>
          <table:table-cell office:value-type="float" office:value="4182.0999999999995" table:style-name="ce104">
            <text:p><text:s/>4 182<text:s/></text:p>
          </table:table-cell>
          <table:table-cell office:value-type="string" table:style-name="ce103">
            <text:p>西 班 牙</text:p>
          </table:table-cell>
          <table:table-cell office:value-type="float" office:value="4933.54" table:style-name="ce104">
            <text:p><text:s/>4 934<text:s/></text:p>
          </table:table-cell>
          <table:table-cell office:value-type="string" table:style-name="ce103">
            <text:p>西 班 牙</text:p>
          </table:table-cell>
          <table:table-cell office:value-type="float" office:value="4703.28" table:number-columns-spanned="2" table:number-rows-spanned="1" table:style-name="ce336">
            <text:p><text:s/>4 703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6" table:style-name="ce87">
            <text:p>16</text:p>
          </table:table-cell>
          <table:table-cell office:value-type="string" table:style-name="ce103">
            <text:p>新 加 坡</text:p>
          </table:table-cell>
          <table:table-cell office:value-type="float" office:value="4062.26" table:style-name="ce104">
            <text:p><text:s/>4 062<text:s/></text:p>
          </table:table-cell>
          <table:table-cell office:value-type="string" table:style-name="ce103">
            <text:p>新 加 坡</text:p>
          </table:table-cell>
          <table:table-cell office:value-type="float" office:value="4755.78" table:style-name="ce104">
            <text:p><text:s/>4 756<text:s/></text:p>
          </table:table-cell>
          <table:table-cell office:value-type="string" table:style-name="ce103">
            <text:p>阿拉伯聯合大公國</text:p>
          </table:table-cell>
          <table:table-cell office:value-type="float" office:value="4486.88" table:number-columns-spanned="2" table:number-rows-spanned="1" table:style-name="ce336">
            <text:p><text:s/>4 48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7" table:style-name="ce87">
            <text:p>17</text:p>
          </table:table-cell>
          <table:table-cell office:value-type="string" table:style-name="ce106">
            <text:p>中華民國</text:p>
          </table:table-cell>
          <table:table-cell office:value-type="float" office:value="3814.9363499999999" table:style-name="ce107">
            <text:p><text:s/>3 815<text:s/></text:p>
          </table:table-cell>
          <table:table-cell office:value-type="string" table:style-name="ce106">
            <text:p>中華民國</text:p>
          </table:table-cell>
          <table:table-cell office:value-type="float" office:value="4280.0958100000007" table:style-name="ce107">
            <text:p><text:s/>4 280<text:s/></text:p>
          </table:table-cell>
          <table:table-cell office:value-type="string" table:style-name="ce103">
            <text:p>新 加 坡</text:p>
          </table:table-cell>
          <table:table-cell office:value-type="float" office:value="4234.4799999999996" table:number-columns-spanned="2" table:number-rows-spanned="1" table:style-name="ce336">
            <text:p><text:s/>4 23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8" table:style-name="ce87">
            <text:p>18</text:p>
          </table:table-cell>
          <table:table-cell office:value-type="string" table:style-name="ce103">
            <text:p>波 <text:s text:c="3"/>蘭</text:p>
          </table:table-cell>
          <table:table-cell office:value-type="float" office:value="3383.41" table:style-name="ce104">
            <text:p><text:s/>3 383<text:s/></text:p>
          </table:table-cell>
          <table:table-cell office:value-type="string" table:style-name="ce103">
            <text:p>阿拉伯聯合大公國</text:p>
          </table:table-cell>
          <table:table-cell office:value-type="float" office:value="4245.25" table:style-name="ce104">
            <text:p><text:s/>4 245<text:s/></text:p>
          </table:table-cell>
          <table:table-cell office:value-type="string" table:style-name="ce103">
            <text:p>波 <text:s text:c="3"/>蘭</text:p>
          </table:table-cell>
          <table:table-cell office:value-type="float" office:value="3700.76" table:number-columns-spanned="2" table:number-rows-spanned="1" table:style-name="ce336">
            <text:p><text:s/>3 701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9" table:style-name="ce87">
            <text:p>19</text:p>
          </table:table-cell>
          <table:table-cell office:value-type="string" table:style-name="ce103">
            <text:p>越 <text:s text:c="3"/>南</text:p>
          </table:table-cell>
          <table:table-cell office:value-type="float" office:value="3315.8199999999997" table:style-name="ce104">
            <text:p><text:s/>3 316<text:s/></text:p>
          </table:table-cell>
          <table:table-cell office:value-type="string" table:style-name="ce103">
            <text:p>波 <text:s text:c="3"/>蘭</text:p>
          </table:table-cell>
          <table:table-cell office:value-type="float" office:value="3811.87" table:style-name="ce104">
            <text:p><text:s/>3 812<text:s/></text:p>
          </table:table-cell>
          <table:table-cell office:value-type="string" table:style-name="ce103">
            <text:p>瑞 <text:s text:c="3"/>士</text:p>
          </table:table-cell>
          <table:table-cell office:value-type="float" office:value="3640.98" table:number-columns-spanned="2" table:number-rows-spanned="1" table:style-name="ce336">
            <text:p><text:s/>3 641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0" table:style-name="ce87">
            <text:p>20</text:p>
          </table:table-cell>
          <table:table-cell office:value-type="string" table:style-name="ce108">
            <text:p>瑞 <text:s text:c="3"/>士</text:p>
          </table:table-cell>
          <table:table-cell office:value-type="float" office:value="3226.4100000000003" table:style-name="ce104">
            <text:p><text:s/>3 226<text:s/></text:p>
          </table:table-cell>
          <table:table-cell office:value-type="string" table:style-name="ce108">
            <text:p>土 耳 其</text:p>
          </table:table-cell>
          <table:table-cell office:value-type="float" office:value="3637.11" table:style-name="ce104">
            <text:p><text:s/>3 637<text:s/></text:p>
          </table:table-cell>
          <table:table-cell office:value-type="string" table:style-name="ce108">
            <text:p>土 耳 其</text:p>
          </table:table-cell>
          <table:table-cell office:value-type="float" office:value="3617.74" table:number-columns-spanned="2" table:number-rows-spanned="1" table:style-name="ce336">
            <text:p><text:s/>3 618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1" table:style-name="ce87">
            <text:p>21</text:p>
          </table:table-cell>
          <table:table-cell office:value-type="string" table:style-name="ce103">
            <text:p>阿拉伯聯合大公國</text:p>
          </table:table-cell>
          <table:table-cell office:value-type="float" office:value="3194.1000000000004" table:style-name="ce104">
            <text:p><text:s/>3 194<text:s/></text:p>
          </table:table-cell>
          <table:table-cell office:value-type="string" table:style-name="ce103">
            <text:p>越 <text:s text:c="3"/>南</text:p>
          </table:table-cell>
          <table:table-cell office:value-type="float" office:value="3592.7999999999997" table:style-name="ce104">
            <text:p><text:s/>3 593<text:s/></text:p>
          </table:table-cell>
          <table:table-cell office:value-type="string" table:style-name="ce106">
            <text:p>中華民國</text:p>
          </table:table-cell>
          <table:table-cell office:value-type="float" office:value="3514.41" table:number-columns-spanned="2" table:number-rows-spanned="1" table:style-name="ce338">
            <text:p><text:s/>3 51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2" table:style-name="ce87">
            <text:p>22</text:p>
          </table:table-cell>
          <table:table-cell office:value-type="string" table:style-name="ce103">
            <text:p>俄 羅 斯</text:p>
          </table:table-cell>
          <table:table-cell office:value-type="float" office:value="3039.2700000000004" table:style-name="ce104">
            <text:p><text:s/>3 039<text:s/></text:p>
          </table:table-cell>
          <table:table-cell office:value-type="string" table:style-name="ce103">
            <text:p>瑞 <text:s text:c="3"/>士</text:p>
          </table:table-cell>
          <table:table-cell office:value-type="float" office:value="3564.73" table:style-name="ce104">
            <text:p><text:s/>3 565<text:s/></text:p>
          </table:table-cell>
          <table:table-cell office:value-type="string" table:style-name="ce103">
            <text:p>越 <text:s text:c="3"/>南</text:p>
          </table:table-cell>
          <table:table-cell office:value-type="float" office:value="3257.76" table:number-columns-spanned="2" table:number-rows-spanned="1" table:style-name="ce336">
            <text:p><text:s/>3 25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3" table:style-name="ce87">
            <text:p>23</text:p>
          </table:table-cell>
          <table:table-cell office:value-type="string" table:style-name="ce103">
            <text:p>土 耳 其</text:p>
          </table:table-cell>
          <table:table-cell office:value-type="float" office:value="2714.24" table:style-name="ce104">
            <text:p><text:s/>2 714<text:s/></text:p>
          </table:table-cell>
          <table:table-cell office:value-type="string" table:style-name="ce103">
            <text:p>澳大利亞</text:p>
          </table:table-cell>
          <table:table-cell office:value-type="float" office:value="3091.88" table:style-name="ce104">
            <text:p><text:s/>3 092<text:s/></text:p>
          </table:table-cell>
          <table:table-cell office:value-type="string" table:style-name="ce103">
            <text:p>俄 羅 斯</text:p>
          </table:table-cell>
          <table:table-cell office:value-type="float" office:value="3037.86" table:number-columns-spanned="2" table:number-rows-spanned="1" table:style-name="ce336">
            <text:p><text:s/>3 03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4" table:style-name="ce87">
            <text:p>24</text:p>
          </table:table-cell>
          <table:table-cell office:value-type="string" table:style-name="ce103">
            <text:p>泰 <text:s text:c="3"/>國</text:p>
          </table:table-cell>
          <table:table-cell office:value-type="float" office:value="2676" table:style-name="ce104">
            <text:p><text:s/>2 676<text:s/></text:p>
          </table:table-cell>
          <table:table-cell office:value-type="string" table:style-name="ce103">
            <text:p>泰 <text:s text:c="3"/>國</text:p>
          </table:table-cell>
          <table:table-cell office:value-type="float" office:value="3031.91" table:style-name="ce104">
            <text:p><text:s/>3 032<text:s/></text:p>
          </table:table-cell>
          <table:table-cell office:value-type="string" table:style-name="ce103">
            <text:p>泰 <text:s text:c="3"/>國</text:p>
          </table:table-cell>
          <table:table-cell office:value-type="float" office:value="2897.54" table:number-columns-spanned="2" table:number-rows-spanned="1" table:style-name="ce336">
            <text:p><text:s/>2 89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5" table:style-name="ce87">
            <text:p>25</text:p>
          </table:table-cell>
          <table:table-cell office:value-type="string" table:style-name="ce103">
            <text:p>澳大利亞</text:p>
          </table:table-cell>
          <table:table-cell office:value-type="float" office:value="2612.6299999999997" table:style-name="ce104">
            <text:p><text:s/>2 613<text:s/></text:p>
          </table:table-cell>
          <table:table-cell office:value-type="string" table:style-name="ce103">
            <text:p>馬來西亞</text:p>
          </table:table-cell>
          <table:table-cell office:value-type="float" office:value="2944.3" table:style-name="ce104">
            <text:p><text:s/>2 944<text:s/></text:p>
          </table:table-cell>
          <table:table-cell office:value-type="string" table:style-name="ce103">
            <text:p>澳大利亞</text:p>
          </table:table-cell>
          <table:table-cell office:value-type="float" office:value="2877.4" table:number-columns-spanned="2" table:number-rows-spanned="1" table:style-name="ce336">
            <text:p><text:s/>2 877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6" table:style-name="ce87">
            <text:p>26</text:p>
          </table:table-cell>
          <table:table-cell office:value-type="string" table:style-name="ce103">
            <text:p>馬來西亞</text:p>
          </table:table-cell>
          <table:table-cell office:value-type="float" office:value="2379.7999999999997" table:style-name="ce104">
            <text:p><text:s/>2 380<text:s/></text:p>
          </table:table-cell>
          <table:table-cell office:value-type="string" table:style-name="ce103">
            <text:p>巴 <text:s text:c="3"/>西</text:p>
          </table:table-cell>
          <table:table-cell office:value-type="float" office:value="2922.45" table:style-name="ce104">
            <text:p><text:s/>2 922<text:s/></text:p>
          </table:table-cell>
          <table:table-cell office:value-type="string" table:style-name="ce103">
            <text:p>馬來西亞</text:p>
          </table:table-cell>
          <table:table-cell office:value-type="float" office:value="2657.55" table:number-columns-spanned="2" table:number-rows-spanned="1" table:style-name="ce336">
            <text:p><text:s/>2 65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7" table:style-name="ce87">
            <text:p>27</text:p>
          </table:table-cell>
          <table:table-cell office:value-type="string" table:style-name="ce109">
            <text:p>巴 <text:s text:c="3"/>西</text:p>
          </table:table-cell>
          <table:table-cell office:value-type="float" office:value="2346.9" table:style-name="ce104">
            <text:p><text:s/>2 347<text:s/></text:p>
          </table:table-cell>
          <table:table-cell office:value-type="string" table:style-name="ce109">
            <text:p>俄 羅 斯</text:p>
          </table:table-cell>
          <table:table-cell office:value-type="float" office:value="2403.91" table:style-name="ce104">
            <text:p><text:s/>2 404<text:s/></text:p>
          </table:table-cell>
          <table:table-cell office:value-type="string" table:style-name="ce109">
            <text:p>巴 <text:s text:c="3"/>西</text:p>
          </table:table-cell>
          <table:table-cell office:value-type="float" office:value="2527.1" table:number-columns-spanned="2" table:number-rows-spanned="1" table:style-name="ce336">
            <text:p><text:s/>2 52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8" table:style-name="ce87">
            <text:p>28</text:p>
          </table:table-cell>
          <table:table-cell office:value-type="string" table:style-name="ce105">
            <text:p>奧 地 利</text:p>
          </table:table-cell>
          <table:table-cell office:value-type="float" office:value="2187.14" table:style-name="ce104">
            <text:p><text:s/>2 187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2374.4700000000003" table:style-name="ce104">
            <text:p><text:s/>2 374<text:s/></text:p>
          </table:table-cell>
          <table:table-cell office:value-type="string" table:style-name="ce105">
            <text:p>捷 <text:s text:c="3"/>克</text:p>
          </table:table-cell>
          <table:table-cell office:value-type="float" office:value="2305.9899999999998" table:number-columns-spanned="2" table:number-rows-spanned="1" table:style-name="ce336">
            <text:p><text:s/>2 30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9" table:style-name="ce87">
            <text:p>29</text:p>
          </table:table-cell>
          <table:table-cell office:value-type="string" table:style-name="ce109">
            <text:p>捷 <text:s text:c="3"/>克</text:p>
          </table:table-cell>
          <table:table-cell office:value-type="float" office:value="2108.92" table:style-name="ce104">
            <text:p><text:s/>2 109<text:s/></text:p>
          </table:table-cell>
          <table:table-cell office:value-type="string" table:style-name="ce109">
            <text:p>捷 <text:s text:c="3"/>克</text:p>
          </table:table-cell>
          <table:table-cell office:value-type="float" office:value="2359.7800000000002" table:style-name="ce104">
            <text:p><text:s/>2 360<text:s/></text:p>
          </table:table-cell>
          <table:table-cell office:value-type="string" table:style-name="ce109">
            <text:p>奧 地 利</text:p>
          </table:table-cell>
          <table:table-cell office:value-type="float" office:value="2245.4300000000003" table:number-columns-spanned="2" table:number-rows-spanned="1" table:style-name="ce336">
            <text:p><text:s/>2 24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0" table:style-name="ce87">
            <text:p>30</text:p>
          </table:table-cell>
          <table:table-cell office:value-type="string" table:style-name="ce105">
            <text:p>印 <text:s text:c="3"/>尼</text:p>
          </table:table-cell>
          <table:table-cell office:value-type="float" office:value="1960.4099999999999" table:style-name="ce104">
            <text:p><text:s/>1 960<text:s/></text:p>
          </table:table-cell>
          <table:table-cell office:value-type="string" table:style-name="ce105">
            <text:p>奧 地 利</text:p>
          </table:table-cell>
          <table:table-cell office:value-type="float" office:value="2324.33" table:style-name="ce104">
            <text:p><text:s/>2 324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2218.86" table:number-columns-spanned="2" table:number-rows-spanned="1" table:style-name="ce336">
            <text:p><text:s/>2 219<text:s/></text:p>
          </table:table-cell>
          <table:covered-table-cell/>
          <table:table-cell table:number-columns-repeated="16376"/>
        </table:table-row>
        <table:table-row table:style-name="ro23">
          <table:table-cell table:style-name="ce87"/>
          <table:table-cell office:value-type="string" table:style-name="ce103">
            <text:p>其他國家</text:p>
          </table:table-cell>
          <table:table-cell office:value-type="float" office:value="38383.523649999988" table:style-name="ce110">
            <text:p><text:s/>38 384<text:s/></text:p>
          </table:table-cell>
          <table:table-cell office:value-type="string" table:style-name="ce103">
            <text:p>其他國家</text:p>
          </table:table-cell>
          <table:table-cell office:value-type="float" office:value="44521.16419000001" table:style-name="ce104">
            <text:p><text:s/>44 521<text:s/></text:p>
          </table:table-cell>
          <table:table-cell office:value-type="string" table:style-name="ce103">
            <text:p>其他國家</text:p>
          </table:table-cell>
          <table:table-cell office:value-type="float" office:value="42982.379999999976" table:number-columns-spanned="2" table:number-rows-spanned="1" table:style-name="ce336">
            <text:p><text:s/>42 98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96"/>
          <table:table-cell table:number-columns-repeated="3" table:style-name="ce97"/>
          <table:table-cell table:style-name="ce111"/>
          <table:table-cell table:style-name="ce97"/>
          <table:table-cell table:number-columns-spanned="2" table:number-rows-spanned="1" table:style-name="ce337"/>
          <table:covered-table-cell/>
          <table:table-cell table:number-columns-repeated="16376"/>
        </table:table-row>
        <table:table-row table:style-name="ro2">
          <table:table-cell office:value-type="string" table:style-name="ce112">
            <text:p>資料來源：WTO 網站。</text:p>
          </table:table-cell>
          <table:table-cell table:style-name="ce113"/>
          <table:table-cell table:style-name="ce114"/>
          <table:table-cell table:number-columns-repeated="3" table:style-name="ce76"/>
          <table:table-cell table:number-columns-spanned="2" table:number-rows-spanned="1" table:style-name="ce323"/>
          <table:covered-table-cell/>
          <table:table-cell table:number-columns-repeated="16376" table:style-name="ce76"/>
        </table:table-row>
        <table:table-row table:style-name="ro9">
          <table:table-cell office:value-type="string" table:style-name="ce115">
            <text:p>附　　註：本表所載為商品貿易資料。</text:p>
          </table:table-cell>
          <table:table-cell table:number-columns-repeated="2" table:style-name="ce113"/>
          <table:table-cell table:number-columns-repeated="3" table:style-name="ce86"/>
          <table:table-cell table:number-columns-spanned="2" table:number-rows-spanned="1" table:style-name="ce325"/>
          <table:covered-table-cell/>
          <table:table-cell table:number-columns-repeated="16376"/>
        </table:table-row>
        <table:table-row table:style-name="ro8">
          <table:table-cell table:style-name="ce100"/>
          <table:table-cell table:number-columns-repeated="5" table:style-name="ce86"/>
          <table:table-cell table:number-columns-spanned="2" table:number-rows-spanned="1" table:style-name="ce325"/>
          <table:covered-table-cell/>
          <table:table-cell table:number-columns-repeated="16376"/>
        </table:table-row>
        <table:table-row table:style-name="ro8">
          <table:table-cell table:style-name="ce100"/>
          <table:table-cell table:number-columns-repeated="5" table:style-name="ce86"/>
          <table:table-cell table:number-columns-spanned="2" table:number-rows-spanned="1" table:style-name="ce325"/>
          <table:covered-table-cell/>
          <table:table-cell table:number-columns-repeated="16376"/>
        </table:table-row>
        <table:table-row table:style-name="ro11">
          <table:table-cell table:style-name="ce76"/>
          <table:table-cell table:number-columns-repeated="16383" table:style-name="ce86"/>
        </table:table-row>
        <table:table-row table:style-name="ro8">
          <table:table-cell office:value-type="string" table:number-columns-spanned="7" table:number-rows-spanned="1" table:style-name="ce320">
            <text:p>（8）</text:p>
          </table:table-cell>
          <table:covered-table-cell table:number-columns-repeated="6"/>
          <table:table-cell table:number-columns-repeated="16377" table:style-name="ce86"/>
        </table:table-row>
        <table:table-row table:number-rows-repeated="1048532" table:style-name="ro9">
          <table:table-cell table:number-columns-repeated="16384"/>
        </table:table-row>
      </table:table>
      <table:table table:name="a-10" table:style-name="ta1">
        <table:table-column table:style-name="co14" table:default-cell-style-name="ce116"/>
        <table:table-column table:style-name="co15" table:default-cell-style-name="ce139"/>
        <table:table-column table:style-name="co16" table:default-cell-style-name="ce139"/>
        <table:table-column table:style-name="co15" table:default-cell-style-name="ce139"/>
        <table:table-column table:style-name="co16" table:default-cell-style-name="ce139"/>
        <table:table-column table:style-name="co15" table:default-cell-style-name="ce139"/>
        <table:table-column table:style-name="co17" table:default-cell-style-name="ce139"/>
        <table:table-column table:style-name="co18" table:default-cell-style-name="ce139"/>
        <table:table-column table:style-name="co13" table:number-columns-repeated="16376" table:default-cell-style-name="ce139"/>
        <table:table-row table:style-name="ro12">
          <table:table-cell office:value-type="string" table:number-columns-spanned="8" table:number-rows-spanned="1" table:style-name="ce350">
            <text:p>表 <text:s/>A-12 主要國家貿易額之排名</text:p>
          </table:table-cell>
          <table:covered-table-cell table:number-columns-repeated="7"/>
          <table:table-cell table:number-columns-repeated="16376" table:style-name="ce116"/>
        </table:table-row>
        <table:table-row table:style-name="ro2">
          <table:table-cell office:value-type="string" table:number-columns-spanned="8" table:number-rows-spanned="1" table:style-name="ce351">
            <text:p>單位：億美元</text:p>
          </table:table-cell>
          <table:covered-table-cell table:number-columns-repeated="7"/>
          <table:table-cell table:number-columns-repeated="16376" table:style-name="ce116"/>
        </table:table-row>
        <table:table-row table:style-name="ro22">
          <table:table-cell office:value-type="string" table:number-columns-spanned="1" table:number-rows-spanned="2" table:style-name="ce456">
            <text:p>順位</text:p>
          </table:table-cell>
          <table:table-cell office:value-type="string" table:style-name="ce117">
            <text:p>2021年</text:p>
          </table:table-cell>
          <table:table-cell table:style-name="ce118"/>
          <table:table-cell office:value-type="string" table:number-columns-spanned="2" table:number-rows-spanned="1" table:style-name="ce457">
            <text:p>2022年</text:p>
          </table:table-cell>
          <table:covered-table-cell/>
          <table:table-cell office:value-type="string" table:number-columns-spanned="3" table:number-rows-spanned="1" table:style-name="ce354">
            <text:p>2023年</text:p>
          </table:table-cell>
          <table:covered-table-cell table:number-columns-repeated="2"/>
          <table:table-cell table:number-columns-repeated="16376" table:style-name="ce119"/>
        </table:table-row>
        <table:table-row table:style-name="ro22">
          <table:covered-table-cell/>
          <table:table-cell office:value-type="string" table:style-name="ce120">
            <text:p>國家(地區)別</text:p>
          </table:table-cell>
          <table:table-cell office:value-type="string" table:style-name="ce121">
            <text:p>金額</text:p>
          </table:table-cell>
          <table:table-cell office:value-type="string" table:style-name="ce120">
            <text:p>國家(地區)別</text:p>
          </table:table-cell>
          <table:table-cell office:value-type="string" table:style-name="ce121">
            <text:p>金額</text:p>
          </table:table-cell>
          <table:table-cell office:value-type="string" table:style-name="ce120">
            <text:p>國家(地區)別</text:p>
          </table:table-cell>
          <table:table-cell office:value-type="string" table:number-columns-spanned="2" table:number-rows-spanned="1" table:style-name="ce356">
            <text:p>金額</text:p>
          </table:table-cell>
          <table:covered-table-cell/>
          <table:table-cell table:number-columns-repeated="16376" table:style-name="ce119"/>
        </table:table-row>
        <table:table-row table:style-name="ro4">
          <table:table-cell table:style-name="ce122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spanned="2" table:number-rows-spanned="1" table:style-name="ce349"/>
          <table:covered-table-cell/>
          <table:table-cell table:number-columns-repeated="16376" table:style-name="ce116"/>
        </table:table-row>
        <table:table-row table:style-name="ro25">
          <table:table-cell table:style-name="ce125"/>
          <table:table-cell office:value-type="string" table:style-name="ce105">
            <text:p>全 世 界</text:p>
          </table:table-cell>
          <table:table-cell office:value-type="float" office:value="448026.07000000007" table:style-name="ce126">
            <text:p><text:s/>448 026<text:s/></text:p>
          </table:table-cell>
          <table:table-cell office:value-type="string" table:style-name="ce105">
            <text:p>全 世 界</text:p>
          </table:table-cell>
          <table:table-cell office:value-type="float" office:value="505256.51" table:style-name="ce126">
            <text:p><text:s/>505 257<text:s/></text:p>
          </table:table-cell>
          <table:table-cell office:value-type="string" table:style-name="ce105">
            <text:p>全 世 界</text:p>
          </table:table-cell>
          <table:table-cell office:value-type="float" office:value="480181.29" table:number-columns-spanned="2" table:number-rows-spanned="1" table:style-name="ce343">
            <text:p><text:s/>480 181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1" table:style-name="ce125">
            <text:p>1</text:p>
          </table:table-cell>
          <table:table-cell office:value-type="string" table:style-name="ce105">
            <text:p>中國大陸</text:p>
          </table:table-cell>
          <table:table-cell office:value-type="float" office:value="60514.880000000005" table:style-name="ce126">
            <text:p><text:s/>60 515<text:s/></text:p>
          </table:table-cell>
          <table:table-cell office:value-type="string" table:style-name="ce105">
            <text:p>中國大陸</text:p>
          </table:table-cell>
          <table:table-cell office:value-type="float" office:value="63096" table:style-name="ce126">
            <text:p><text:s/>63 096<text:s/></text:p>
          </table:table-cell>
          <table:table-cell office:value-type="string" table:style-name="ce105">
            <text:p>中國大陸</text:p>
          </table:table-cell>
          <table:table-cell office:value-type="float" office:value="59368.26" table:number-columns-spanned="2" table:number-rows-spanned="1" table:style-name="ce343">
            <text:p><text:s/>59 368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" table:style-name="ce125">
            <text:p>2</text:p>
          </table:table-cell>
          <table:table-cell office:value-type="string" table:style-name="ce105">
            <text:p>美 <text:s text:c="3"/>國</text:p>
          </table:table-cell>
          <table:table-cell office:value-type="float" office:value="46917.18" table:style-name="ce126">
            <text:p><text:s/>46 917<text:s/></text:p>
          </table:table-cell>
          <table:table-cell office:value-type="string" table:style-name="ce105">
            <text:p>美 <text:s text:c="3"/>國</text:p>
          </table:table-cell>
          <table:table-cell office:value-type="float" office:value="54409.87" table:style-name="ce126">
            <text:p><text:s/>54 410<text:s/></text:p>
          </table:table-cell>
          <table:table-cell office:value-type="string" table:style-name="ce105">
            <text:p>美 <text:s text:c="3"/>國</text:p>
          </table:table-cell>
          <table:table-cell office:value-type="float" office:value="51920.56" table:number-columns-spanned="2" table:number-rows-spanned="1" table:style-name="ce343">
            <text:p><text:s/>51 921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3" table:style-name="ce125">
            <text:p>3</text:p>
          </table:table-cell>
          <table:table-cell office:value-type="string" table:style-name="ce105">
            <text:p>德 <text:s text:c="3"/>國</text:p>
          </table:table-cell>
          <table:table-cell office:value-type="float" office:value="30511.660000000003" table:style-name="ce126">
            <text:p><text:s/>30 512<text:s/></text:p>
          </table:table-cell>
          <table:table-cell office:value-type="string" table:style-name="ce105">
            <text:p>德 <text:s text:c="3"/>國</text:p>
          </table:table-cell>
          <table:table-cell office:value-type="float" office:value="32269.35" table:style-name="ce126">
            <text:p><text:s/>32 269<text:s/></text:p>
          </table:table-cell>
          <table:table-cell office:value-type="string" table:style-name="ce105">
            <text:p>德 <text:s text:c="3"/>國</text:p>
          </table:table-cell>
          <table:table-cell office:value-type="float" office:value="31510.21" table:number-columns-spanned="2" table:number-rows-spanned="1" table:style-name="ce343">
            <text:p><text:s/>31 510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4" table:style-name="ce125">
            <text:p>4</text:p>
          </table:table-cell>
          <table:table-cell office:value-type="string" table:style-name="ce105">
            <text:p>荷 <text:s text:c="3"/>蘭</text:p>
          </table:table-cell>
          <table:table-cell office:value-type="float" office:value="15930.68" table:style-name="ce126">
            <text:p><text:s/>15 931<text:s/></text:p>
          </table:table-cell>
          <table:table-cell office:value-type="string" table:style-name="ce105">
            <text:p>荷 <text:s text:c="3"/>蘭</text:p>
          </table:table-cell>
          <table:table-cell office:value-type="float" office:value="18640.54" table:style-name="ce126">
            <text:p><text:s/>18 641<text:s/></text:p>
          </table:table-cell>
          <table:table-cell office:value-type="string" table:style-name="ce105">
            <text:p>荷 <text:s text:c="3"/>蘭</text:p>
          </table:table-cell>
          <table:table-cell office:value-type="float" office:value="17766.189999999999" table:number-columns-spanned="2" table:number-rows-spanned="1" table:style-name="ce343">
            <text:p><text:s/>17 76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5" table:style-name="ce125">
            <text:p>5</text:p>
          </table:table-cell>
          <table:table-cell office:value-type="string" table:style-name="ce105">
            <text:p>日 <text:s text:c="3"/>本</text:p>
          </table:table-cell>
          <table:table-cell office:value-type="float" office:value="15250.08" table:style-name="ce126">
            <text:p><text:s/>15 250<text:s/></text:p>
          </table:table-cell>
          <table:table-cell office:value-type="string" table:style-name="ce105">
            <text:p>日 <text:s text:c="3"/>本</text:p>
          </table:table-cell>
          <table:table-cell office:value-type="float" office:value="16441.62" table:style-name="ce126">
            <text:p><text:s/>16 442<text:s/></text:p>
          </table:table-cell>
          <table:table-cell office:value-type="string" table:style-name="ce105">
            <text:p>日 <text:s text:c="3"/>本</text:p>
          </table:table-cell>
          <table:table-cell office:value-type="float" office:value="15029.3" table:number-columns-spanned="2" table:number-rows-spanned="1" table:style-name="ce343">
            <text:p><text:s/>15 029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6" table:style-name="ce125">
            <text:p>6</text:p>
          </table:table-cell>
          <table:table-cell office:value-type="string" table:style-name="ce105">
            <text:p>香 <text:s text:c="3"/>港</text:p>
          </table:table-cell>
          <table:table-cell office:value-type="float" office:value="13822.61" table:style-name="ce127">
            <text:p><text:s/>13 823<text:s/></text:p>
          </table:table-cell>
          <table:table-cell office:value-type="string" table:style-name="ce105">
            <text:p>法 <text:s text:c="3"/>國</text:p>
          </table:table-cell>
          <table:table-cell office:value-type="float" office:value="14358.109999999999" table:style-name="ce126">
            <text:p><text:s/>14 358<text:s/></text:p>
          </table:table-cell>
          <table:table-cell office:value-type="string" table:style-name="ce105">
            <text:p>法 <text:s text:c="3"/>國</text:p>
          </table:table-cell>
          <table:table-cell office:value-type="float" office:value="14343.65" table:number-columns-spanned="2" table:number-rows-spanned="1" table:style-name="ce343">
            <text:p><text:s/>14 344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7" table:style-name="ce125">
            <text:p>7</text:p>
          </table:table-cell>
          <table:table-cell office:value-type="string" table:style-name="ce105">
            <text:p>法 <text:s text:c="3"/>國</text:p>
          </table:table-cell>
          <table:table-cell office:value-type="float" office:value="12993.39" table:style-name="ce127">
            <text:p><text:s/>12 993<text:s/></text:p>
          </table:table-cell>
          <table:table-cell office:value-type="string" table:style-name="ce105">
            <text:p>南 <text:s text:c="3"/>韓</text:p>
          </table:table-cell>
          <table:table-cell office:value-type="float" office:value="14149.55" table:style-name="ce126">
            <text:p><text:s/>14 150<text:s/></text:p>
          </table:table-cell>
          <table:table-cell office:value-type="string" table:style-name="ce105">
            <text:p>義 大 利</text:p>
          </table:table-cell>
          <table:table-cell office:value-type="float" office:value="13165.93" table:number-columns-spanned="2" table:number-rows-spanned="1" table:style-name="ce343">
            <text:p><text:s/>13 16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8" table:style-name="ce125">
            <text:p>8</text:p>
          </table:table-cell>
          <table:table-cell office:value-type="string" table:style-name="ce105">
            <text:p>南 <text:s text:c="3"/>韓</text:p>
          </table:table-cell>
          <table:table-cell office:value-type="float" office:value="12594.93" table:style-name="ce126">
            <text:p><text:s/>12 595<text:s/></text:p>
          </table:table-cell>
          <table:table-cell office:value-type="string" table:style-name="ce105">
            <text:p>英 <text:s text:c="3"/>國</text:p>
          </table:table-cell>
          <table:table-cell office:value-type="float" office:value="13533.009999999998" table:style-name="ce126">
            <text:p><text:s/>13 533<text:s/></text:p>
          </table:table-cell>
          <table:table-cell office:value-type="string" table:style-name="ce105">
            <text:p>英 <text:s text:c="3"/>國</text:p>
          </table:table-cell>
          <table:table-cell office:value-type="float" office:value="13119.93" table:number-columns-spanned="2" table:number-rows-spanned="1" table:style-name="ce343">
            <text:p><text:s/>13 120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9" table:style-name="ce125">
            <text:p>9</text:p>
          </table:table-cell>
          <table:table-cell office:value-type="string" table:style-name="ce105">
            <text:p>英 <text:s text:c="3"/>國</text:p>
          </table:table-cell>
          <table:table-cell office:value-type="float" office:value="11624.52" table:style-name="ce126">
            <text:p><text:s/>11 625<text:s/></text:p>
          </table:table-cell>
          <table:table-cell office:value-type="string" table:style-name="ce105">
            <text:p>義 大 利</text:p>
          </table:table-cell>
          <table:table-cell office:value-type="float" office:value="13463.77" table:style-name="ce126">
            <text:p><text:s/>13 464<text:s/></text:p>
          </table:table-cell>
          <table:table-cell office:value-type="string" table:style-name="ce105">
            <text:p>南 <text:s text:c="3"/>韓</text:p>
          </table:table-cell>
          <table:table-cell office:value-type="float" office:value="12747.98" table:number-columns-spanned="2" table:number-rows-spanned="1" table:style-name="ce343">
            <text:p><text:s/>12 748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0" table:style-name="ce125">
            <text:p>10</text:p>
          </table:table-cell>
          <table:table-cell office:value-type="string" table:style-name="ce105">
            <text:p>義 大 利</text:p>
          </table:table-cell>
          <table:table-cell office:value-type="float" office:value="11606.73" table:style-name="ce126">
            <text:p><text:s/>11 607<text:s/></text:p>
          </table:table-cell>
          <table:table-cell office:value-type="string" table:style-name="ce105">
            <text:p>香 <text:s text:c="3"/>港</text:p>
          </table:table-cell>
          <table:table-cell office:value-type="float" office:value="12774.79" table:style-name="ce126">
            <text:p><text:s/>12 775<text:s/></text:p>
          </table:table-cell>
          <table:table-cell office:value-type="string" table:style-name="ce105">
            <text:p>香 <text:s text:c="3"/>港</text:p>
          </table:table-cell>
          <table:table-cell office:value-type="float" office:value="12275.67" table:number-columns-spanned="2" table:number-rows-spanned="1" table:style-name="ce343">
            <text:p><text:s/>12 276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11" table:style-name="ce125">
            <text:p>11</text:p>
          </table:table-cell>
          <table:table-cell office:value-type="string" table:style-name="ce105">
            <text:p>比 利 時</text:p>
          </table:table-cell>
          <table:table-cell office:value-type="float" office:value="10525.1" table:style-name="ce126">
            <text:p><text:s/>10 525<text:s/></text:p>
          </table:table-cell>
          <table:table-cell office:value-type="string" table:style-name="ce105">
            <text:p>比 利 時</text:p>
          </table:table-cell>
          <table:table-cell office:value-type="float" office:value="12534.68" table:style-name="ce126">
            <text:p><text:s/>12 535<text:s/></text:p>
          </table:table-cell>
          <table:table-cell office:value-type="string" table:style-name="ce105">
            <text:p>墨 西 哥</text:p>
          </table:table-cell>
          <table:table-cell office:value-type="float" office:value="12144.88" table:number-columns-spanned="2" table:number-rows-spanned="1" table:style-name="ce343">
            <text:p><text:s/>12 145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2" table:style-name="ce125">
            <text:p>12</text:p>
          </table:table-cell>
          <table:table-cell office:value-type="string" table:style-name="ce105">
            <text:p>墨 西 哥</text:p>
          </table:table-cell>
          <table:table-cell office:value-type="float" office:value="10166.849999999999" table:style-name="ce126">
            <text:p><text:s/>10 167<text:s/></text:p>
          </table:table-cell>
          <table:table-cell office:value-type="string" table:style-name="ce105">
            <text:p>墨 西 哥</text:p>
          </table:table-cell>
          <table:table-cell office:value-type="float" office:value="12045.17" table:style-name="ce126">
            <text:p><text:s/>12 045<text:s/></text:p>
          </table:table-cell>
          <table:table-cell office:value-type="string" table:style-name="ce105">
            <text:p>加 拿 大</text:p>
          </table:table-cell>
          <table:table-cell office:value-type="float" office:value="11396.76" table:number-columns-spanned="2" table:number-rows-spanned="1" table:style-name="ce343">
            <text:p><text:s/>11 397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3" table:style-name="ce122">
            <text:p>13</text:p>
          </table:table-cell>
          <table:table-cell office:value-type="string" table:style-name="ce105">
            <text:p>加 拿 大</text:p>
          </table:table-cell>
          <table:table-cell office:value-type="float" office:value="10025.91" table:style-name="ce126">
            <text:p><text:s/>10 026<text:s/></text:p>
          </table:table-cell>
          <table:table-cell office:value-type="string" table:style-name="ce105">
            <text:p>加 拿 大</text:p>
          </table:table-cell>
          <table:table-cell office:value-type="float" office:value="11791.489999999998" table:style-name="ce126">
            <text:p><text:s/>11 791<text:s/></text:p>
          </table:table-cell>
          <table:table-cell office:value-type="string" table:style-name="ce105">
            <text:p>比 利 時</text:p>
          </table:table-cell>
          <table:table-cell office:value-type="float" office:value="11092.04" table:number-columns-spanned="2" table:number-rows-spanned="1" table:style-name="ce343">
            <text:p><text:s/>11 092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4" table:style-name="ce122">
            <text:p>14</text:p>
          </table:table-cell>
          <table:table-cell office:value-type="string" table:style-name="ce105">
            <text:p>印 <text:s text:c="3"/>度</text:p>
          </table:table-cell>
          <table:table-cell office:value-type="float" office:value="9679.2800000000007" table:style-name="ce126">
            <text:p><text:s/>9 679<text:s/></text:p>
          </table:table-cell>
          <table:table-cell office:value-type="string" table:style-name="ce105">
            <text:p>印 <text:s text:c="3"/>度</text:p>
          </table:table-cell>
          <table:table-cell office:value-type="float" office:value="11768.289999999999" table:style-name="ce126">
            <text:p><text:s/>11 768<text:s/></text:p>
          </table:table-cell>
          <table:table-cell office:value-type="string" table:style-name="ce105">
            <text:p>印 <text:s text:c="3"/>度</text:p>
          </table:table-cell>
          <table:table-cell office:value-type="float" office:value="11046.68" table:number-columns-spanned="2" table:number-rows-spanned="1" table:style-name="ce343">
            <text:p><text:s/>11 047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5" table:style-name="ce122">
            <text:p>15</text:p>
          </table:table-cell>
          <table:table-cell office:value-type="string" table:style-name="ce105">
            <text:p>新 加 坡</text:p>
          </table:table-cell>
          <table:table-cell office:value-type="float" office:value="8635.83" table:style-name="ce126">
            <text:p><text:s/>8 636<text:s/></text:p>
          </table:table-cell>
          <table:table-cell office:value-type="string" table:style-name="ce105">
            <text:p>阿拉伯聯合大公國</text:p>
          </table:table-cell>
          <table:table-cell office:value-type="float" office:value="10230.34" table:style-name="ce126">
            <text:p><text:s/>10 230<text:s/></text:p>
          </table:table-cell>
          <table:table-cell office:value-type="string" table:style-name="ce105">
            <text:p>阿拉伯聯合大公國</text:p>
          </table:table-cell>
          <table:table-cell office:value-type="float" office:value="9364.66" table:number-columns-spanned="2" table:number-rows-spanned="1" table:style-name="ce343">
            <text:p><text:s/>9 365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16" table:style-name="ce128">
            <text:p>16</text:p>
          </table:table-cell>
          <table:table-cell office:value-type="string" table:style-name="ce129">
            <text:p>中華民國</text:p>
          </table:table-cell>
          <table:table-cell office:value-type="float" office:value="8278.7251300000007" table:style-name="ce130">
            <text:p><text:s/>8 279<text:s/></text:p>
          </table:table-cell>
          <table:table-cell office:value-type="string" table:style-name="ce105">
            <text:p>新 加 坡</text:p>
          </table:table-cell>
          <table:table-cell office:value-type="float" office:value="9913.7999999999993" table:style-name="ce126">
            <text:p><text:s/>9 914<text:s/></text:p>
          </table:table-cell>
          <table:table-cell office:value-type="string" table:style-name="ce105">
            <text:p>新 加 坡</text:p>
          </table:table-cell>
          <table:table-cell office:value-type="float" office:value="8997" table:number-columns-spanned="2" table:number-rows-spanned="1" table:style-name="ce343">
            <text:p><text:s/>8 997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7" table:style-name="ce128">
            <text:p>17</text:p>
          </table:table-cell>
          <table:table-cell office:value-type="string" table:style-name="ce105">
            <text:p>西 班 牙</text:p>
          </table:table-cell>
          <table:table-cell office:value-type="float" office:value="8026.69" table:style-name="ce126">
            <text:p><text:s/>8 027<text:s/></text:p>
          </table:table-cell>
          <table:table-cell office:value-type="string" table:style-name="ce105">
            <text:p>西 班 牙</text:p>
          </table:table-cell>
          <table:table-cell office:value-type="float" office:value="9117.18" table:style-name="ce126">
            <text:p><text:s/>9 117<text:s/></text:p>
          </table:table-cell>
          <table:table-cell office:value-type="string" table:style-name="ce105">
            <text:p>西 班 牙</text:p>
          </table:table-cell>
          <table:table-cell office:value-type="float" office:value="8935.49" table:number-columns-spanned="2" table:number-rows-spanned="1" table:style-name="ce343">
            <text:p><text:s/>8 935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8" table:style-name="ce128">
            <text:p>18</text:p>
          </table:table-cell>
          <table:table-cell office:value-type="string" table:style-name="ce105">
            <text:p>俄 羅 斯</text:p>
          </table:table-cell>
          <table:table-cell office:value-type="float" office:value="7979.52" table:style-name="ce126">
            <text:p><text:s/>7 980<text:s/></text:p>
          </table:table-cell>
          <table:table-cell office:value-type="string" table:style-name="ce131">
            <text:p>中華民國</text:p>
          </table:table-cell>
          <table:table-cell office:value-type="float" office:value="9074.5135399999999" table:style-name="ce132">
            <text:p><text:s/>9 075<text:s/></text:p>
          </table:table-cell>
          <table:table-cell office:value-type="string" table:style-name="ce105">
            <text:p>瑞 <text:s text:c="3"/>士</text:p>
          </table:table-cell>
          <table:table-cell office:value-type="float" office:value="7838.73" table:number-columns-spanned="2" table:number-rows-spanned="1" table:style-name="ce343">
            <text:p><text:s/>7 839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9" table:style-name="ce128">
            <text:p>19</text:p>
          </table:table-cell>
          <table:table-cell office:value-type="string" table:style-name="ce109">
            <text:p>阿拉伯聯合大公國</text:p>
          </table:table-cell>
          <table:table-cell office:value-type="float" office:value="7444.52" table:style-name="ce126">
            <text:p><text:s/>7 445<text:s/></text:p>
          </table:table-cell>
          <table:table-cell office:value-type="string" table:style-name="ce109">
            <text:p>俄 羅 斯</text:p>
          </table:table-cell>
          <table:table-cell office:value-type="float" office:value="7722.7800000000007" table:style-name="ce126">
            <text:p><text:s/>7 723<text:s/></text:p>
          </table:table-cell>
          <table:table-cell office:value-type="string" table:style-name="ce133">
            <text:p>中華民國</text:p>
          </table:table-cell>
          <table:table-cell office:value-type="float" office:value="7842.68" table:number-columns-spanned="2" table:number-rows-spanned="1" table:style-name="ce347">
            <text:p><text:s/>7 843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0" table:style-name="ce128">
            <text:p>20</text:p>
          </table:table-cell>
          <table:table-cell office:value-type="string" table:style-name="ce105">
            <text:p>瑞 <text:s text:c="3"/>士</text:p>
          </table:table-cell>
          <table:table-cell office:value-type="float" office:value="7025.2599999999993" table:style-name="ce126">
            <text:p><text:s/>7 025<text:s/></text:p>
          </table:table-cell>
          <table:table-cell office:value-type="string" table:style-name="ce105">
            <text:p>瑞 <text:s text:c="3"/>士</text:p>
          </table:table-cell>
          <table:table-cell office:value-type="float" office:value="7582.0399999999991" table:style-name="ce126">
            <text:p><text:s/>7 582<text:s/></text:p>
          </table:table-cell>
          <table:table-cell office:value-type="string" table:style-name="ce105">
            <text:p>波 <text:s text:c="3"/>蘭</text:p>
          </table:table-cell>
          <table:table-cell office:value-type="float" office:value="7515.93" table:number-columns-spanned="2" table:number-rows-spanned="1" table:style-name="ce343">
            <text:p><text:s/>7 516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21" table:style-name="ce122">
            <text:p>21</text:p>
          </table:table-cell>
          <table:table-cell office:value-type="string" table:style-name="ce105">
            <text:p>波 <text:s text:c="3"/>蘭</text:p>
          </table:table-cell>
          <table:table-cell office:value-type="float" office:value="6762.49" table:style-name="ce126">
            <text:p><text:s/>6 762<text:s/></text:p>
          </table:table-cell>
          <table:table-cell office:value-type="string" table:style-name="ce105">
            <text:p>波 <text:s text:c="3"/>蘭</text:p>
          </table:table-cell>
          <table:table-cell office:value-type="float" office:value="7417.2900000000009" table:style-name="ce126">
            <text:p><text:s/>7 417<text:s/></text:p>
          </table:table-cell>
          <table:table-cell office:value-type="string" table:style-name="ce134">
            <text:p>俄 羅 斯</text:p>
          </table:table-cell>
          <table:table-cell office:value-type="float" office:value="7277.01" table:number-columns-spanned="2" table:number-rows-spanned="1" table:style-name="ce348">
            <text:p><text:s/>7 277<text:s/></text:p>
          </table:table-cell>
          <table:covered-table-cell/>
          <table:table-cell table:style-name="ce135"/>
          <table:table-cell table:number-columns-repeated="16375" table:style-name="ce116"/>
        </table:table-row>
        <table:table-row table:style-name="ro25">
          <table:table-cell office:value-type="float" office:value="22" table:style-name="ce122">
            <text:p>22</text:p>
          </table:table-cell>
          <table:table-cell office:value-type="string" table:style-name="ce105">
            <text:p>越 <text:s text:c="3"/>南</text:p>
          </table:table-cell>
          <table:table-cell office:value-type="float" office:value="6675.11" table:style-name="ce126">
            <text:p><text:s/>6 675<text:s/></text:p>
          </table:table-cell>
          <table:table-cell office:value-type="string" table:style-name="ce105">
            <text:p>越 <text:s text:c="3"/>南</text:p>
          </table:table-cell>
          <table:table-cell office:value-type="float" office:value="7306.54" table:style-name="ce126">
            <text:p><text:s/>7 307<text:s/></text:p>
          </table:table-cell>
          <table:table-cell office:value-type="string" table:style-name="ce105">
            <text:p>越 <text:s text:c="3"/>南</text:p>
          </table:table-cell>
          <table:table-cell office:value-type="float" office:value="6795.58" table:number-columns-spanned="2" table:number-rows-spanned="1" table:style-name="ce343">
            <text:p><text:s/>6 79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3" table:style-name="ce122">
            <text:p>23</text:p>
          </table:table-cell>
          <table:table-cell office:value-type="string" table:style-name="ce105">
            <text:p>澳大利亞</text:p>
          </table:table-cell>
          <table:table-cell office:value-type="float" office:value="6048.57" table:style-name="ce126">
            <text:p><text:s/>6 049<text:s/></text:p>
          </table:table-cell>
          <table:table-cell office:value-type="string" table:style-name="ce105">
            <text:p>澳大利亞</text:p>
          </table:table-cell>
          <table:table-cell office:value-type="float" office:value="7213.7199999999993" table:style-name="ce126">
            <text:p><text:s/>7 214<text:s/></text:p>
          </table:table-cell>
          <table:table-cell office:value-type="string" table:style-name="ce105">
            <text:p>澳大利亞</text:p>
          </table:table-cell>
          <table:table-cell office:value-type="float" office:value="6586.06" table:number-columns-spanned="2" table:number-rows-spanned="1" table:style-name="ce343">
            <text:p><text:s/>6 58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4" table:style-name="ce122">
            <text:p>24</text:p>
          </table:table-cell>
          <table:table-cell office:value-type="string" table:style-name="ce105">
            <text:p>泰 <text:s text:c="3"/>國</text:p>
          </table:table-cell>
          <table:table-cell office:value-type="float" office:value="5387.74" table:style-name="ce126">
            <text:p><text:s/>5 388<text:s/></text:p>
          </table:table-cell>
          <table:table-cell office:value-type="string" table:style-name="ce105">
            <text:p>馬來西亞</text:p>
          </table:table-cell>
          <table:table-cell office:value-type="float" office:value="6469.31" table:style-name="ce126">
            <text:p><text:s/>6 469<text:s/></text:p>
          </table:table-cell>
          <table:table-cell office:value-type="string" table:style-name="ce105">
            <text:p>土 耳 其</text:p>
          </table:table-cell>
          <table:table-cell office:value-type="float" office:value="6175.51" table:number-columns-spanned="2" table:number-rows-spanned="1" table:style-name="ce343">
            <text:p><text:s/>6 17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5" table:style-name="ce122">
            <text:p>25</text:p>
          </table:table-cell>
          <table:table-cell office:value-type="string" table:style-name="ce105">
            <text:p>馬來西亞</text:p>
          </table:table-cell>
          <table:table-cell office:value-type="float" office:value="5370.08" table:style-name="ce126">
            <text:p><text:s/>5 370<text:s/></text:p>
          </table:table-cell>
          <table:table-cell office:value-type="string" table:style-name="ce105">
            <text:p>巴 <text:s text:c="3"/>西</text:p>
          </table:table-cell>
          <table:table-cell office:value-type="float" office:value="6263.8099999999995" table:style-name="ce126">
            <text:p><text:s/>6 264<text:s/></text:p>
          </table:table-cell>
          <table:table-cell office:value-type="string" table:style-name="ce105">
            <text:p>巴 <text:s text:c="3"/>西</text:p>
          </table:table-cell>
          <table:table-cell office:value-type="float" office:value="5924.06" table:number-columns-spanned="2" table:number-rows-spanned="1" table:style-name="ce343">
            <text:p><text:s/>5 924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26" table:style-name="ce122">
            <text:p>26</text:p>
          </table:table-cell>
          <table:table-cell office:value-type="string" table:style-name="ce105">
            <text:p>巴 <text:s text:c="3"/>西</text:p>
          </table:table-cell>
          <table:table-cell office:value-type="float" office:value="5155.05" table:style-name="ce126">
            <text:p><text:s/>5 155<text:s/></text:p>
          </table:table-cell>
          <table:table-cell office:value-type="string" table:style-name="ce105">
            <text:p>土 耳 其</text:p>
          </table:table-cell>
          <table:table-cell office:value-type="float" office:value="6178.83" table:style-name="ce126">
            <text:p><text:s/>6 179<text:s/></text:p>
          </table:table-cell>
          <table:table-cell office:value-type="string" table:style-name="ce105">
            <text:p>馬來西亞</text:p>
          </table:table-cell>
          <table:table-cell office:value-type="float" office:value="5786.01" table:number-columns-spanned="2" table:number-rows-spanned="1" table:style-name="ce343">
            <text:p><text:s/>5 78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7" table:style-name="ce122">
            <text:p>27</text:p>
          </table:table-cell>
          <table:table-cell office:value-type="string" table:style-name="ce105">
            <text:p>土 耳 其</text:p>
          </table:table-cell>
          <table:table-cell office:value-type="float" office:value="4967.1499999999996" table:style-name="ce126">
            <text:p><text:s/>4 967<text:s/></text:p>
          </table:table-cell>
          <table:table-cell office:value-type="string" table:style-name="ce105">
            <text:p>沙烏地阿拉伯</text:p>
          </table:table-cell>
          <table:table-cell office:value-type="float" office:value="5987.9600000000009" table:style-name="ce126">
            <text:p><text:s/>5 988<text:s/></text:p>
          </table:table-cell>
          <table:table-cell office:value-type="string" table:style-name="ce105">
            <text:p>泰 <text:s text:c="3"/>國</text:p>
          </table:table-cell>
          <table:table-cell office:value-type="float" office:value="5743.16" table:number-columns-spanned="2" table:number-rows-spanned="1" table:style-name="ce343">
            <text:p><text:s/>5 743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8" table:style-name="ce122">
            <text:p>28</text:p>
          </table:table-cell>
          <table:table-cell office:value-type="string" table:style-name="ce105">
            <text:p>捷 <text:s text:c="3"/>克</text:p>
          </table:table-cell>
          <table:table-cell office:value-type="float" office:value="4373.01" table:style-name="ce126">
            <text:p><text:s/>4 373<text:s/></text:p>
          </table:table-cell>
          <table:table-cell office:value-type="string" table:style-name="ce105">
            <text:p>泰 <text:s text:c="3"/>國</text:p>
          </table:table-cell>
          <table:table-cell office:value-type="float" office:value="5902.59" table:style-name="ce126">
            <text:p><text:s/>5 903<text:s/></text:p>
          </table:table-cell>
          <table:table-cell office:value-type="string" table:style-name="ce105">
            <text:p>沙烏地阿拉伯<text:s/></text:p>
          </table:table-cell>
          <table:table-cell office:value-type="float" office:value="5332.84" table:number-columns-spanned="2" table:number-rows-spanned="1" table:style-name="ce343">
            <text:p><text:s/>5 333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9" table:style-name="ce125">
            <text:p>29</text:p>
          </table:table-cell>
          <table:table-cell office:value-type="string" table:style-name="ce105">
            <text:p>印 <text:s text:c="3"/>尼</text:p>
          </table:table-cell>
          <table:table-cell office:value-type="float" office:value="4258.91" table:style-name="ce126">
            <text:p><text:s/>4 259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5294.26" table:style-name="ce126">
            <text:p><text:s/>5 294<text:s/></text:p>
          </table:table-cell>
          <table:table-cell office:value-type="string" table:style-name="ce105">
            <text:p>捷 <text:s text:c="3"/>克</text:p>
          </table:table-cell>
          <table:table-cell office:value-type="float" office:value="4860.49" table:number-columns-spanned="2" table:number-rows-spanned="1" table:style-name="ce343">
            <text:p><text:s/>4 860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30" table:style-name="ce125">
            <text:p>30</text:p>
          </table:table-cell>
          <table:table-cell office:value-type="string" table:style-name="ce105">
            <text:p>奧 地 利</text:p>
          </table:table-cell>
          <table:table-cell office:value-type="float" office:value="4207.95" table:style-name="ce126">
            <text:p><text:s/>4 208<text:s/></text:p>
          </table:table-cell>
          <table:table-cell office:value-type="string" table:style-name="ce105">
            <text:p>捷 <text:s text:c="3"/>克</text:p>
          </table:table-cell>
          <table:table-cell office:value-type="float" office:value="4772.0600000000004" table:style-name="ce126">
            <text:p><text:s/>4 772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4807.43" table:number-columns-spanned="2" table:number-rows-spanned="1" table:style-name="ce343">
            <text:p><text:s/>4 807<text:s/></text:p>
          </table:table-cell>
          <table:covered-table-cell/>
          <table:table-cell table:number-columns-repeated="16376" table:style-name="ce116"/>
        </table:table-row>
        <table:table-row table:style-name="ro9">
          <table:table-cell table:style-name="ce125"/>
          <table:table-cell office:value-type="string" table:style-name="ce105">
            <text:p>其他國家</text:p>
          </table:table-cell>
          <table:table-cell office:value-type="float" office:value="75265.664870000037" table:style-name="ce104">
            <text:p><text:s/>75 266<text:s/></text:p>
          </table:table-cell>
          <table:table-cell office:value-type="string" table:style-name="ce105">
            <text:p>其他國家</text:p>
          </table:table-cell>
          <table:table-cell office:value-type="float" office:value="87533.246460000053" table:style-name="ce104">
            <text:p><text:s/>87 533<text:s/></text:p>
          </table:table-cell>
          <table:table-cell office:value-type="string" table:style-name="ce105">
            <text:p>其他國家</text:p>
          </table:table-cell>
          <table:table-cell office:value-type="float" office:value="83470.610000000044" table:number-columns-spanned="2" table:number-rows-spanned="1" table:style-name="ce336">
            <text:p><text:s/>83 471<text:s/></text:p>
          </table:table-cell>
          <table:covered-table-cell/>
          <table:table-cell table:number-columns-repeated="16376" table:style-name="ce116"/>
        </table:table-row>
        <table:table-row table:style-name="ro4">
          <table:table-cell table:style-name="ce136"/>
          <table:table-cell table:style-name="ce137"/>
          <table:table-cell table:style-name="ce138"/>
          <table:table-cell table:style-name="ce137"/>
          <table:table-cell table:style-name="ce138"/>
          <table:table-cell table:style-name="ce137"/>
          <table:table-cell table:number-columns-spanned="2" table:number-rows-spanned="1" table:style-name="ce344"/>
          <table:covered-table-cell/>
          <table:table-cell table:number-columns-repeated="16376"/>
        </table:table-row>
        <table:table-row table:style-name="ro2">
          <table:table-cell office:value-type="string" table:style-name="ce140">
            <text:p>資料來源：WTO<text:span text:style-name="T2"><text:s/></text:span>網站。</text:p>
          </table:table-cell>
          <table:table-cell table:number-columns-repeated="5" table:style-name="ce140"/>
          <table:table-cell table:number-columns-spanned="2" table:number-rows-spanned="1" table:style-name="ce345"/>
          <table:covered-table-cell/>
          <table:table-cell table:number-columns-repeated="16376" table:style-name="ce116"/>
        </table:table-row>
        <table:table-row table:style-name="ro9">
          <table:table-cell office:value-type="string" table:style-name="ce99">
            <text:p>附　　註：本表所載為商品貿易資料。</text:p>
          </table:table-cell>
          <table:table-cell table:number-columns-repeated="5" table:style-name="ce99"/>
          <table:table-cell table:number-columns-spanned="2" table:number-rows-spanned="1" table:style-name="ce346"/>
          <table:covered-table-cell/>
          <table:table-cell table:number-columns-repeated="16376"/>
        </table:table-row>
        <table:table-row table:style-name="ro8">
          <table:table-cell table:style-name="ce141"/>
          <table:table-cell table:number-columns-repeated="5" table:style-name="ce142"/>
          <table:table-cell table:number-columns-spanned="2" table:number-rows-spanned="1" table:style-name="ce341"/>
          <table:covered-table-cell/>
          <table:table-cell table:number-columns-repeated="16376"/>
        </table:table-row>
        <table:table-row table:style-name="ro9">
          <table:table-cell table:number-columns-spanned="8" table:number-rows-spanned="1" table:style-name="ce342"/>
          <table:covered-table-cell table:number-columns-repeated="7"/>
          <table:table-cell table:number-columns-repeated="16376"/>
        </table:table-row>
        <table:table-row table:style-name="ro11">
          <table:table-cell table:style-name="ce116"/>
          <table:table-cell table:number-columns-repeated="16383" table:style-name="ce139"/>
        </table:table-row>
        <table:table-row table:style-name="ro8">
          <table:table-cell office:value-type="string" table:number-columns-spanned="7" table:number-rows-spanned="1" table:style-name="ce342">
            <text:p>（9）</text:p>
          </table:table-cell>
          <table:covered-table-cell table:number-columns-repeated="6"/>
          <table:table-cell table:number-columns-repeated="16377" table:style-name="ce139"/>
        </table:table-row>
        <table:table-row table:number-rows-repeated="1048532" table:style-name="ro9">
          <table:table-cell table:number-columns-repeated="16384"/>
        </table:table-row>
      </table:table>
      <table:table table:name="DA13" table:style-name="ta1">
        <table:table-column table:style-name="co7" table:default-cell-style-name="ce143"/>
        <table:table-column table:style-name="co23" table:number-columns-repeated="6" table:default-cell-style-name="ce143"/>
        <table:table-column table:style-name="co24" table:default-cell-style-name="ce143"/>
        <table:table-column table:style-name="co25" table:default-cell-style-name="ce143"/>
        <table:table-column table:style-name="co4" table:default-cell-style-name="ce143"/>
        <table:table-column table:style-name="co11" table:number-columns-repeated="16374" table:default-cell-style-name="ce143"/>
        <table:table-row table:style-name="ro12">
          <table:table-cell office:value-type="string" table:number-columns-spanned="9" table:number-rows-spanned="1" table:style-name="ce378">
            <text:p>表 <text:s/>A-13 主要國家工業生產增加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0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1" table:number-rows-spanned="2" table:style-name="ce458"/>
          <table:table-cell office:value-type="string" table:number-columns-spanned="1" table:number-rows-spanned="2" table:style-name="ce451">
            <text:p>2021年</text:p>
          </table:table-cell>
          <table:table-cell office:value-type="string" table:number-columns-spanned="1" table:number-rows-spanned="2" table:style-name="ce451">
            <text:p>2022年</text:p>
          </table:table-cell>
          <table:table-cell office:value-type="string" table:number-columns-spanned="1" table:number-rows-spanned="2" table:style-name="ce451">
            <text:p>2023年</text:p>
          </table:table-cell>
          <table:table-cell office:value-type="string" table:number-columns-spanned="5" table:number-rows-spanned="1" table:style-name="ce282">
            <text:p>2024年</text:p>
          </table:table-cell>
          <table:covered-table-cell table:number-columns-repeated="4"/>
          <table:table-cell table:number-columns-repeated="16375" table:style-name="ce14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style-name="ce40">
            <text:p>3月</text:p>
          </table:table-cell>
          <table:table-cell office:value-type="string" table:number-columns-spanned="2" table:number-rows-spanned="1" table:style-name="ce318">
            <text:p>累計至當月</text:p>
          </table:table-cell>
          <table:covered-table-cell/>
          <table:table-cell table:number-columns-repeated="16375" table:style-name="ce145"/>
        </table:table-row>
        <table:table-row table:style-name="ro4">
          <table:table-cell table:style-name="ce146"/>
          <table:table-cell table:style-name="ce147"/>
          <table:table-cell table:style-name="ce148"/>
          <table:table-cell table:number-columns-repeated="4" table:style-name="ce149"/>
          <table:table-cell table:number-columns-spanned="2" table:number-rows-spanned="1" table:style-name="ce377"/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中華民國</text:p>
          </table:table-cell>
          <table:table-cell office:value-type="float" office:value="14.7315282239559" table:style-name="ce151">
            <text:p>14.7<text:s/></text:p>
          </table:table-cell>
          <table:table-cell office:value-type="float" office:value="-1.82" table:style-name="ce152">
            <text:p>-1.8<text:s/></text:p>
          </table:table-cell>
          <table:table-cell office:value-type="float" office:value="-12.303931554288001" table:style-name="ce152">
            <text:p>-12.3<text:s/></text:p>
          </table:table-cell>
          <table:table-cell office:value-type="float" office:value="15.6100025258903" table:style-name="ce152">
            <text:p>15.6<text:s/></text:p>
          </table:table-cell>
          <table:table-cell office:value-type="float" office:value="-1.3106490233144199" table:style-name="ce152">
            <text:p>-1.3<text:s/></text:p>
          </table:table-cell>
          <table:table-cell office:value-type="float" office:value="3.9910313901345198" table:style-name="ce152">
            <text:p>4.0<text:s/></text:p>
          </table:table-cell>
          <table:table-cell office:value-type="float" office:value="6.0065393775481368" table:number-columns-spanned="2" table:number-rows-spanned="1" table:style-name="ce375">
            <text:p>6.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美　　國</text:p>
          </table:table-cell>
          <table:table-cell office:value-type="float" office:value="4.3935000000000004" table:style-name="ce151">
            <text:p>4.4<text:s/></text:p>
          </table:table-cell>
          <table:table-cell office:value-type="float" office:value="3.3879999999999999" table:style-name="ce152">
            <text:p>3.4<text:s/></text:p>
          </table:table-cell>
          <table:table-cell office:value-type="float" office:value="0.2238" table:style-name="ce152">
            <text:p>0.2<text:s/></text:p>
          </table:table-cell>
          <table:table-cell office:value-type="float" office:value="-0.44240000000000002" table:style-name="ce152">
            <text:p>-0.4<text:s/></text:p>
          </table:table-cell>
          <table:table-cell office:value-type="float" office:value="-0.2288" table:style-name="ce152">
            <text:p>-0.2<text:s/></text:p>
          </table:table-cell>
          <table:table-cell office:value-type="float" office:value="-0.1024" table:style-name="ce152">
            <text:p>-0.1<text:s/></text:p>
          </table:table-cell>
          <table:table-cell office:value-type="float" office:value="-0.25750397349684889" table:number-columns-spanned="2" table:number-rows-spanned="1" table:style-name="ce375">
            <text:p>-0.3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日　　本</text:p>
          </table:table-cell>
          <table:table-cell office:value-type="float" office:value="5.4" table:style-name="ce151">
            <text:p>5.4<text:s/></text:p>
          </table:table-cell>
          <table:table-cell office:value-type="float" office:value="-9.4899999999999998E-2" table:style-name="ce152">
            <text:p>-0.1<text:s/></text:p>
          </table:table-cell>
          <table:table-cell office:value-type="float" office:value="-1.3294999999999999" table:style-name="ce152">
            <text:p>-1.3<text:s/></text:p>
          </table:table-cell>
          <table:table-cell office:value-type="float" office:value="-1.4924999999999999" table:style-name="ce152">
            <text:p>-1.5<text:s/></text:p>
          </table:table-cell>
          <table:table-cell office:value-type="float" office:value="-3.8652000000000002" table:style-name="ce152">
            <text:p>-3.9<text:s/></text:p>
          </table:table-cell>
          <table:table-cell office:value-type="float" office:value="-6.7348999999999997" table:style-name="ce152">
            <text:p>-6.7<text:s/></text:p>
          </table:table-cell>
          <table:table-cell office:value-type="float" office:value="-4.2307692307692308" table:number-columns-spanned="2" table:number-rows-spanned="1" table:style-name="ce375">
            <text:p>-4.2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德　　國</text:p>
          </table:table-cell>
          <table:table-cell office:value-type="float" office:value="3.6726999999999999" table:style-name="ce151">
            <text:p>3.7<text:s/></text:p>
          </table:table-cell>
          <table:table-cell office:value-type="float" office:value="-0.8579" table:style-name="ce152">
            <text:p>-0.9<text:s/></text:p>
          </table:table-cell>
          <table:table-cell office:value-type="float" office:value="-1.8833" table:style-name="ce152">
            <text:p>-1.9<text:s/></text:p>
          </table:table-cell>
          <table:table-cell office:value-type="float" office:value="-4" table:style-name="ce152">
            <text:p>-4.0<text:s/></text:p>
          </table:table-cell>
          <table:table-cell office:value-type="float" office:value="-1.0526" table:style-name="ce152">
            <text:p>-1.1<text:s/></text:p>
          </table:table-cell>
          <table:table-cell office:value-type="string" table:style-name="ce152">
            <text:p>…</text:p>
          </table:table-cell>
          <table:table-cell office:value-type="float" office:value="-2.4864864864864864" table:number-columns-spanned="2" table:number-rows-spanned="1" table:style-name="ce375">
            <text:p>-2.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法　　國*</text:p>
          </table:table-cell>
          <table:table-cell office:value-type="float" office:value="5.9829999999999997" table:style-name="ce151">
            <text:p>6.0<text:s/></text:p>
          </table:table-cell>
          <table:table-cell office:value-type="float" office:value="-0.39600000000000002" table:style-name="ce152">
            <text:p>-0.4<text:s/></text:p>
          </table:table-cell>
          <table:table-cell office:value-type="float" office:value="0.24460000000000001" table:style-name="ce152">
            <text:p>0.2<text:s/>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…</text:p>
          </table:table-cell>
          <table:table-cell office:value-type="string" table:number-columns-spanned="2" table:number-rows-spanned="1" table:style-name="ce375">
            <text:p>…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英　　國</text:p>
          </table:table-cell>
          <table:table-cell office:value-type="float" office:value="-3.9100999999999999" table:style-name="ce151">
            <text:p>-3.9<text:s/></text:p>
          </table:table-cell>
          <table:table-cell office:value-type="float" office:value="-3.3571" table:style-name="ce152">
            <text:p>-3.4<text:s/></text:p>
          </table:table-cell>
          <table:table-cell office:value-type="float" office:value="-0.42109999999999997" table:style-name="ce152">
            <text:p>-0.4<text:s/></text:p>
          </table:table-cell>
          <table:table-cell office:value-type="float" office:value="2.9702999999999999" table:style-name="ce152">
            <text:p>3.0<text:s/></text:p>
          </table:table-cell>
          <table:table-cell office:value-type="float" office:value="5.0716999999999999" table:style-name="ce152">
            <text:p>5.1<text:s/></text:p>
          </table:table-cell>
          <table:table-cell office:value-type="string" table:style-name="ce152">
            <text:p>…</text:p>
          </table:table-cell>
          <table:table-cell office:value-type="float" office:value="4.0198237885462555" table:number-columns-spanned="2" table:number-rows-spanned="1" table:style-name="ce375">
            <text:p>4.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中國大陸</text:p>
          </table:table-cell>
          <table:table-cell office:value-type="float" office:value="9.6" table:style-name="ce151">
            <text:p>9.6<text:s/></text:p>
          </table:table-cell>
          <table:table-cell office:value-type="float" office:value="3.6" table:style-name="ce152">
            <text:p>3.6<text:s/></text:p>
          </table:table-cell>
          <table:table-cell office:value-type="float" office:value="4.5999999999999996" table:style-name="ce152">
            <text:p>4.6<text:s/></text:p>
          </table:table-cell>
          <table:table-cell office:value-type="string" table:style-name="ce152">
            <text:p>…</text:p>
          </table:table-cell>
          <table:table-cell office:value-type="float" office:value="7" table:style-name="ce152">
            <text:p>7.0<text:s/></text:p>
          </table:table-cell>
          <table:table-cell office:value-type="float" office:value="4.5" table:style-name="ce152">
            <text:p>4.5<text:s/></text:p>
          </table:table-cell>
          <table:table-cell office:value-type="float" office:value="6.1" table:number-columns-spanned="2" table:number-rows-spanned="1" table:style-name="ce375">
            <text:p>6.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韓　　國</text:p>
          </table:table-cell>
          <table:table-cell office:value-type="float" office:value="8.5" table:style-name="ce151">
            <text:p>8.5<text:s/></text:p>
          </table:table-cell>
          <table:table-cell office:value-type="float" office:value="1.0138" table:style-name="ce152">
            <text:p>1.0<text:s/></text:p>
          </table:table-cell>
          <table:table-cell office:value-type="float" office:value="-2.5547" table:style-name="ce152">
            <text:p>-2.6<text:s/></text:p>
          </table:table-cell>
          <table:table-cell office:value-type="float" office:value="12.899900000000001" table:style-name="ce152">
            <text:p>12.9<text:s/></text:p>
          </table:table-cell>
          <table:table-cell office:value-type="float" office:value="4.5643000000000002" table:style-name="ce152">
            <text:p>4.6<text:s/></text:p>
          </table:table-cell>
          <table:table-cell office:value-type="float" office:value="0.71940000000000004" table:style-name="ce152">
            <text:p>0.7<text:s/></text:p>
          </table:table-cell>
          <table:table-cell office:value-type="float" office:value="5.8128078817733986" table:number-columns-spanned="2" table:number-rows-spanned="1" table:style-name="ce375">
            <text:p>5.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新 加 坡</text:p>
          </table:table-cell>
          <table:table-cell office:value-type="float" office:value="13.3041" table:style-name="ce151">
            <text:p>13.3<text:s/></text:p>
          </table:table-cell>
          <table:table-cell office:value-type="float" office:value="2.6995" table:style-name="ce152">
            <text:p>2.7<text:s/></text:p>
          </table:table-cell>
          <table:table-cell office:value-type="float" office:value="-4.2301000000000002" table:style-name="ce152">
            <text:p>-4.2<text:s/></text:p>
          </table:table-cell>
          <table:table-cell office:value-type="float" office:value="0.75349999999999995" table:style-name="ce152">
            <text:p>0.8<text:s/></text:p>
          </table:table-cell>
          <table:table-cell office:value-type="float" office:value="4.3906000000000001" table:style-name="ce152">
            <text:p>4.4<text:s/></text:p>
          </table:table-cell>
          <table:table-cell office:value-type="float" office:value="-9.2057000000000002" table:style-name="ce152">
            <text:p>-9.2<text:s/></text:p>
          </table:table-cell>
          <table:table-cell office:value-type="float" office:value="-1.7720675627224964" table:number-columns-spanned="2" table:number-rows-spanned="1" table:style-name="ce375">
            <text:p>-1.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香　　港</text:p>
          </table:table-cell>
          <table:table-cell office:value-type="float" office:value="5.4279999999999999" table:style-name="ce151">
            <text:p>5.4<text:s/></text:p>
          </table:table-cell>
          <table:table-cell office:value-type="float" office:value="0.19800000000000001" table:style-name="ce152">
            <text:p>0.2<text:s/></text:p>
          </table:table-cell>
          <table:table-cell office:value-type="float" office:value="3.7549000000000001" table:style-name="ce152">
            <text:p>3.8<text:s/>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…</text:p>
          </table:table-cell>
          <table:table-cell office:value-type="string" table:number-columns-spanned="2" table:number-rows-spanned="1" table:style-name="ce375">
            <text:p>…</text:p>
          </table:table-cell>
          <table:covered-table-cell/>
          <table:table-cell table:number-columns-repeated="16375"/>
        </table:table-row>
        <table:table-row table:style-name="ro4">
          <table:table-cell table:style-name="ce153"/>
          <table:table-cell table:style-name="ce154"/>
          <table:table-cell table:number-columns-repeated="5" table:style-name="ce155"/>
          <table:table-cell table:number-columns-spanned="2" table:number-rows-spanned="1" table:style-name="ce376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8">
            <text:p>資料來源：經濟部統計處「工業生產統計」；各國統計月報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70">
            <text:p>附　　註：1.…表資料尚未產生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70">
            <text:p><text:s text:c="10"/>2.＊為季節調整後資料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repeated="7" table:style-name="ce143"/>
          <table:table-cell table:number-columns-spanned="2" table:number-rows-spanned="1" table:style-name="ce372"/>
          <table:covered-table-cell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373">
            <text:p>表 <text:s/>A-14 主要國家失業率</text:p>
          </table:table-cell>
          <table:covered-table-cell table:number-columns-repeated="8"/>
          <table:table-cell table:number-columns-repeated="16375" table:style-name="ce156"/>
        </table:table-row>
        <table:table-row table:style-name="ro2">
          <table:table-cell office:value-type="string" table:number-columns-spanned="9" table:number-rows-spanned="1" table:style-name="ce374">
            <text:p>單位：％</text:p>
          </table:table-cell>
          <table:covered-table-cell table:number-columns-repeated="8"/>
          <table:table-cell table:number-columns-repeated="16375" table:style-name="ce156"/>
        </table:table-row>
        <table:table-row table:style-name="ro10">
          <table:table-cell table:number-columns-spanned="1" table:number-rows-spanned="2" table:style-name="ce459"/>
          <table:table-cell office:value-type="string" table:number-columns-spanned="1" table:number-rows-spanned="2" table:style-name="ce451">
            <text:p>2020年</text:p>
          </table:table-cell>
          <table:table-cell office:value-type="string" table:number-columns-spanned="1" table:number-rows-spanned="2" table:style-name="ce451">
            <text:p>2021年</text:p>
          </table:table-cell>
          <table:table-cell office:value-type="string" table:number-columns-spanned="1" table:number-rows-spanned="2" table:style-name="ce451">
            <text:p>2022年</text:p>
          </table:table-cell>
          <table:table-cell office:value-type="string" table:number-columns-spanned="1" table:number-rows-spanned="2" table:style-name="ce451">
            <text:p>2023年</text:p>
          </table:table-cell>
          <table:table-cell office:value-type="string" table:number-columns-spanned="4" table:number-rows-spanned="1" table:style-name="ce282">
            <text:p>2024年</text:p>
          </table:table-cell>
          <table:covered-table-cell table:number-columns-repeated="3"/>
          <table:table-cell table:number-columns-repeated="16375" table:style-name="ce15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number-columns-spanned="2" table:number-rows-spanned="1" table:style-name="ce367">
            <text:p>3月</text:p>
          </table:table-cell>
          <table:covered-table-cell/>
          <table:table-cell table:number-columns-repeated="16375" table:style-name="ce158"/>
        </table:table-row>
        <table:table-row table:style-name="ro4">
          <table:table-cell table:style-name="ce159"/>
          <table:table-cell table:style-name="ce160"/>
          <table:table-cell table:style-name="ce161"/>
          <table:table-cell table:style-name="ce44"/>
          <table:table-cell table:number-columns-repeated="3" table:style-name="ce43"/>
          <table:table-cell table:number-columns-spanned="2" table:number-rows-spanned="1" table:style-name="ce274"/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中華民國</text:p>
          </table:table-cell>
          <table:table-cell office:value-type="float" office:value="3.85" table:style-name="ce163">
            <text:p>3.9</text:p>
          </table:table-cell>
          <table:table-cell office:value-type="float" office:value="3.95" table:style-name="ce65">
            <text:p>4.0</text:p>
          </table:table-cell>
          <table:table-cell office:value-type="float" office:value="3.67" table:style-name="ce47">
            <text:p>3.7</text:p>
          </table:table-cell>
          <table:table-cell office:value-type="float" office:value="3.48" table:style-name="ce47">
            <text:p>3.5</text:p>
          </table:table-cell>
          <table:table-cell office:value-type="float" office:value="3.31" table:style-name="ce47">
            <text:p>3.3</text:p>
          </table:table-cell>
          <table:table-cell office:value-type="float" office:value="3.39" table:style-name="ce47">
            <text:p>3.4</text:p>
          </table:table-cell>
          <table:table-cell office:value-type="float" office:value="3.38" table:number-columns-spanned="2" table:number-rows-spanned="1" table:style-name="ce267">
            <text:p>3.4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美　　國</text:p>
          </table:table-cell>
          <table:table-cell office:value-type="float" office:value="8.1" table:style-name="ce163">
            <text:p>8.1</text:p>
          </table:table-cell>
          <table:table-cell office:value-type="float" office:value="5.4" table:style-name="ce65">
            <text:p>5.4</text:p>
          </table:table-cell>
          <table:table-cell office:value-type="float" office:value="3.6" table:style-name="ce47">
            <text:p>3.6</text:p>
          </table:table-cell>
          <table:table-cell office:value-type="float" office:value="3.6" table:style-name="ce47">
            <text:p>3.6</text:p>
          </table:table-cell>
          <table:table-cell office:value-type="float" office:value="3.7" table:style-name="ce47">
            <text:p>3.7</text:p>
          </table:table-cell>
          <table:table-cell office:value-type="float" office:value="3.9" table:style-name="ce47">
            <text:p>3.9</text:p>
          </table:table-cell>
          <table:table-cell office:value-type="float" office:value="3.8" table:number-columns-spanned="2" table:number-rows-spanned="1" table:style-name="ce267">
            <text:p>3.8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日　　本</text:p>
          </table:table-cell>
          <table:table-cell office:value-type="float" office:value="2.8" table:style-name="ce163">
            <text:p>2.8</text:p>
          </table:table-cell>
          <table:table-cell office:value-type="float" office:value="2.8" table:style-name="ce65">
            <text:p>2.8</text:p>
          </table:table-cell>
          <table:table-cell office:value-type="float" office:value="2.6" table:style-name="ce47">
            <text:p>2.6</text:p>
          </table:table-cell>
          <table:table-cell office:value-type="float" office:value="2.6" table:style-name="ce47">
            <text:p>2.6</text:p>
          </table:table-cell>
          <table:table-cell office:value-type="float" office:value="2.4" table:style-name="ce47">
            <text:p>2.4</text:p>
          </table:table-cell>
          <table:table-cell office:value-type="float" office:value="2.6" table:style-name="ce47">
            <text:p>2.6</text:p>
          </table:table-cell>
          <table:table-cell office:value-type="float" office:value="2.6" table:number-columns-spanned="2" table:number-rows-spanned="1" table:style-name="ce267">
            <text:p>2.6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德　　國</text:p>
          </table:table-cell>
          <table:table-cell office:value-type="float" office:value="3.6" table:style-name="ce163">
            <text:p>3.6</text:p>
          </table:table-cell>
          <table:table-cell office:value-type="float" office:value="3.6" table:style-name="ce65">
            <text:p>3.6</text:p>
          </table:table-cell>
          <table:table-cell office:value-type="float" office:value="3.1" table:style-name="ce47">
            <text:p>3.1</text:p>
          </table:table-cell>
          <table:table-cell office:value-type="float" office:value="3" table:style-name="ce47">
            <text:p>3.0</text:p>
          </table:table-cell>
          <table:table-cell office:value-type="float" office:value="3.2" table:style-name="ce47">
            <text:p>3.2</text:p>
          </table:table-cell>
          <table:table-cell office:value-type="float" office:value="3.2" table:style-name="ce47">
            <text:p>3.2</text:p>
          </table:table-cell>
          <table:table-cell office:value-type="string" table:number-columns-spanned="2" table:number-rows-spanned="1" table:style-name="ce267">
            <text:p>…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加 拿 大</text:p>
          </table:table-cell>
          <table:table-cell office:value-type="float" office:value="9.6999999999999993" table:style-name="ce163">
            <text:p>9.7</text:p>
          </table:table-cell>
          <table:table-cell office:value-type="float" office:value="7.5" table:style-name="ce65">
            <text:p>7.5</text:p>
          </table:table-cell>
          <table:table-cell office:value-type="float" office:value="5.3" table:style-name="ce47">
            <text:p>5.3</text:p>
          </table:table-cell>
          <table:table-cell office:value-type="float" office:value="5.4" table:style-name="ce47">
            <text:p>5.4</text:p>
          </table:table-cell>
          <table:table-cell office:value-type="float" office:value="5.7" table:style-name="ce47">
            <text:p>5.7</text:p>
          </table:table-cell>
          <table:table-cell office:value-type="float" office:value="5.8" table:style-name="ce47">
            <text:p>5.8</text:p>
          </table:table-cell>
          <table:table-cell office:value-type="float" office:value="6.1" table:number-columns-spanned="2" table:number-rows-spanned="1" table:style-name="ce267">
            <text:p>6.1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英　　國</text:p>
          </table:table-cell>
          <table:table-cell office:value-type="float" office:value="4.5999999999999996" table:style-name="ce163">
            <text:p>4.6</text:p>
          </table:table-cell>
          <table:table-cell office:value-type="float" office:value="4.5" table:style-name="ce65">
            <text:p>4.5</text:p>
          </table:table-cell>
          <table:table-cell office:value-type="float" office:value="3.7" table:style-name="ce47">
            <text:p>3.7</text:p>
          </table:table-cell>
          <table:table-cell office:value-type="float" office:value="4" table:style-name="ce47">
            <text:p>4.0</text:p>
          </table:table-cell>
          <table:table-cell office:value-type="float" office:value="4.2" table:style-name="ce47">
            <text:p>4.2</text:p>
          </table:table-cell>
          <table:table-cell office:value-type="string" table:style-name="ce47">
            <text:p>…</text:p>
          </table:table-cell>
          <table:table-cell office:value-type="string" table:number-columns-spanned="2" table:number-rows-spanned="1" table:style-name="ce267">
            <text:p>…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韓　　國</text:p>
          </table:table-cell>
          <table:table-cell office:value-type="float" office:value="4" table:style-name="ce163">
            <text:p>4.0</text:p>
          </table:table-cell>
          <table:table-cell office:value-type="float" office:value="3.7" table:style-name="ce65">
            <text:p>3.7</text:p>
          </table:table-cell>
          <table:table-cell office:value-type="float" office:value="2.9" table:style-name="ce47">
            <text:p>2.9</text:p>
          </table:table-cell>
          <table:table-cell office:value-type="float" office:value="2.7" table:style-name="ce47">
            <text:p>2.7</text:p>
          </table:table-cell>
          <table:table-cell office:value-type="float" office:value="3" table:style-name="ce47">
            <text:p>3.0</text:p>
          </table:table-cell>
          <table:table-cell office:value-type="float" office:value="2.6" table:style-name="ce47">
            <text:p>2.6</text:p>
          </table:table-cell>
          <table:table-cell office:value-type="float" office:value="2.8" table:number-columns-spanned="2" table:number-rows-spanned="1" table:style-name="ce267">
            <text:p>2.8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新 加 坡</text:p>
          </table:table-cell>
          <table:table-cell office:value-type="float" office:value="2.8" table:style-name="ce163">
            <text:p>2.8</text:p>
          </table:table-cell>
          <table:table-cell office:value-type="float" office:value="2.7" table:style-name="ce65">
            <text:p>2.7</text:p>
          </table:table-cell>
          <table:table-cell office:value-type="float" office:value="2.1" table:style-name="ce47">
            <text:p>2.1</text:p>
          </table:table-cell>
          <table:table-cell office:value-type="float" office:value="1.9" table:style-name="ce47">
            <text:p>1.9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2.1" table:number-columns-spanned="2" table:number-rows-spanned="1" table:style-name="ce267">
            <text:p>2.1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香　　港</text:p>
          </table:table-cell>
          <table:table-cell office:value-type="float" office:value="5.8" table:style-name="ce163">
            <text:p>5.8</text:p>
          </table:table-cell>
          <table:table-cell office:value-type="float" office:value="5.2" table:style-name="ce65">
            <text:p>5.2</text:p>
          </table:table-cell>
          <table:table-cell office:value-type="float" office:value="4.3" table:style-name="ce47">
            <text:p>4.3</text:p>
          </table:table-cell>
          <table:table-cell office:value-type="float" office:value="2.9" table:style-name="ce47">
            <text:p>2.9</text:p>
          </table:table-cell>
          <table:table-cell office:value-type="float" office:value="2.9" table:style-name="ce47">
            <text:p>2.9</text:p>
          </table:table-cell>
          <table:table-cell office:value-type="float" office:value="2.9" table:style-name="ce47">
            <text:p>2.9</text:p>
          </table:table-cell>
          <table:table-cell office:value-type="float" office:value="3" table:number-columns-spanned="2" table:number-rows-spanned="1" table:style-name="ce267">
            <text:p>3.0</text:p>
          </table:table-cell>
          <table:covered-table-cell/>
          <table:table-cell table:number-columns-repeated="16375" table:style-name="ce156"/>
        </table:table-row>
        <table:table-row table:style-name="ro4">
          <table:table-cell table:style-name="ce164"/>
          <table:table-cell table:style-name="ce165"/>
          <table:table-cell table:number-columns-repeated="4" table:style-name="ce166"/>
          <table:table-cell table:style-name="ce167"/>
          <table:table-cell table:number-columns-spanned="2" table:number-rows-spanned="1" table:style-name="ce363"/>
          <table:covered-table-cell/>
          <table:table-cell table:number-columns-repeated="16375" table:style-name="ce156"/>
        </table:table-row>
        <table:table-row table:style-name="ro2">
          <table:table-cell office:value-type="string" table:number-columns-spanned="9" table:number-rows-spanned="1" table:style-name="ce364">
            <text:p>資料來源：行政院主計總處「人力資源統計」。</text:p>
          </table:table-cell>
          <table:covered-table-cell table:number-columns-repeated="8"/>
          <table:table-cell table:number-columns-repeated="16375" table:style-name="ce156"/>
        </table:table-row>
        <table:table-row table:style-name="ro27">
          <table:table-cell office:value-type="string" table:number-columns-spanned="9" table:number-rows-spanned="1" table:style-name="ce357">
            <text:p>附 <text:s text:c="3"/>註：1.香港失業率係3個月（當月與前2個月）的平均值。</text:p>
          </table:table-cell>
          <table:covered-table-cell table:number-columns-repeated="8"/>
          <table:table-cell table:number-columns-repeated="16375" table:style-name="ce156"/>
        </table:table-row>
        <table:table-row table:style-name="ro27">
          <table:table-cell office:value-type="string" table:number-columns-spanned="9" table:number-rows-spanned="1" table:style-name="ce359">
            <text:p><text:s text:c="10"/>2.我國為未季節調整之資料<text:span text:style-name="T2">，</text:span>其餘各國均為季節調整後資料。<text:s text:c="3"/></text:p>
          </table:table-cell>
          <table:covered-table-cell table:number-columns-repeated="8"/>
          <table:table-cell table:number-columns-repeated="16375" table:style-name="ce156"/>
        </table:table-row>
        <table:table-row table:style-name="ro16">
          <table:table-cell office:value-type="string" table:number-columns-spanned="9" table:number-rows-spanned="1" table:style-name="ce357">
            <text:p><text:s text:c="10"/>3.新加坡整體失業率係含外籍就業者在內之全體失業率。</text:p>
          </table:table-cell>
          <table:covered-table-cell table:number-columns-repeated="8"/>
          <table:table-cell table:number-columns-repeated="16375" table:style-name="ce156"/>
        </table:table-row>
        <table:table-row table:style-name="ro9">
          <table:table-cell table:number-columns-repeated="7" table:style-name="ce38"/>
          <table:table-cell table:number-columns-spanned="2" table:number-rows-spanned="1" table:style-name="ce260"/>
          <table:covered-table-cell/>
          <table:table-cell table:number-columns-repeated="16375" table:style-name="ce38"/>
        </table:table-row>
        <table:table-row table:style-name="ro11">
          <table:table-cell table:number-columns-repeated="16384" table:style-name="ce143"/>
        </table:table-row>
        <table:table-row table:style-name="ro8">
          <table:table-cell office:value-type="string" table:number-columns-spanned="8" table:number-rows-spanned="1" table:style-name="ce362">
            <text:p>（10）</text:p>
          </table:table-cell>
          <table:covered-table-cell table:number-columns-repeated="7"/>
          <table:table-cell table:number-columns-repeated="16376" table:style-name="ce143"/>
        </table:table-row>
        <table:table-row table:number-rows-repeated="1048534" table:style-name="ro9">
          <table:table-cell table:number-columns-repeated="16384"/>
        </table:table-row>
      </table:table>
      <table:table table:name="DA017" table:style-name="ta1">
        <table:table-column table:style-name="co26" table:default-cell-style-name="ce1"/>
        <table:table-column table:style-name="co27" table:number-columns-repeated="6" table:default-cell-style-name="ce1"/>
        <table:table-column table:style-name="co21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9" table:number-rows-spanned="1" table:style-name="ce239">
            <text:p>表 <text:s/>A-15 各國在美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60"/>
          <table:table-cell office:value-type="float" office:value="2018" table:number-columns-spanned="1" table:number-rows-spanned="2" table:style-name="ce461">
            <text:p>2018年</text:p>
          </table:table-cell>
          <table:table-cell office:value-type="float" office:value="2019" table:number-columns-spanned="1" table:number-rows-spanned="2" table:style-name="ce461">
            <text:p>2019年</text:p>
          </table:table-cell>
          <table:table-cell office:value-type="float" office:value="2020" table:number-columns-spanned="1" table:number-rows-spanned="2" table:style-name="ce461">
            <text:p>2020年</text:p>
          </table:table-cell>
          <table:table-cell office:value-type="float" office:value="2021" table:number-columns-spanned="1" table:number-rows-spanned="2" table:style-name="ce461">
            <text:p>2021年</text:p>
          </table:table-cell>
          <table:table-cell office:value-type="float" office:value="2022" table:number-columns-spanned="1" table:number-rows-spanned="2" table:style-name="ce461">
            <text:p>2022年</text:p>
          </table:table-cell>
          <table:table-cell office:value-type="float" office:value="2023" table:number-columns-spanned="1" table:number-rows-spanned="2" table:style-name="ce461">
            <text:p>2023年</text:p>
          </table:table-cell>
          <table:table-cell office:value-type="float" office:value="2024" table:number-columns-spanned="2" table:number-rows-spanned="1" table:style-name="ce389">
            <text:p>2024年</text:p>
          </table:table-cell>
          <table:covered-table-cell/>
          <table:table-cell table:number-columns-repeated="16375" table:style-name="ce1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1">
            <text:p>1-2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5"/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中國大陸</text:p>
          </table:table-cell>
          <table:table-cell office:value-type="float" office:value="21.272561308600256" table:style-name="ce170">
            <text:p>21.3</text:p>
          </table:table-cell>
          <table:table-cell office:value-type="float" office:value="18.149970642544993" table:style-name="ce170">
            <text:p>18.1</text:p>
          </table:table-cell>
          <table:table-cell office:value-type="float" office:value="18.676950844056861" table:style-name="ce170">
            <text:p>18.7</text:p>
          </table:table-cell>
          <table:table-cell office:value-type="float" office:value="17.899913534501714" table:style-name="ce170">
            <text:p>17.9</text:p>
          </table:table-cell>
          <table:table-cell office:value-type="float" office:value="16.553565613003187" table:style-name="ce170">
            <text:p>16.6</text:p>
          </table:table-cell>
          <table:table-cell office:value-type="float" office:value="13.852865788709995" table:style-name="ce170">
            <text:p>13.9</text:p>
          </table:table-cell>
          <table:table-cell office:value-type="float" office:value="13.635182473223765" table:number-columns-spanned="2" table:number-rows-spanned="1" table:style-name="ce383">
            <text:p>13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加拿大</text:p>
          </table:table-cell>
          <table:table-cell office:value-type="float" office:value="12.557681047416454" table:style-name="ce170">
            <text:p>12.6</text:p>
          </table:table-cell>
          <table:table-cell office:value-type="float" office:value="12.832037230791334" table:style-name="ce170">
            <text:p>12.8</text:p>
          </table:table-cell>
          <table:table-cell office:value-type="float" office:value="11.597021288641796" table:style-name="ce170">
            <text:p>11.6</text:p>
          </table:table-cell>
          <table:table-cell office:value-type="float" office:value="12.625553488773271" table:style-name="ce170">
            <text:p>12.6</text:p>
          </table:table-cell>
          <table:table-cell office:value-type="float" office:value="13.499621283146977" table:style-name="ce170">
            <text:p>13.5</text:p>
          </table:table-cell>
          <table:table-cell office:value-type="float" office:value="13.653971800113812" table:style-name="ce170">
            <text:p>13.7</text:p>
          </table:table-cell>
          <table:table-cell office:value-type="float" office:value="13.436765378332048" table:number-columns-spanned="2" table:number-rows-spanned="1" table:style-name="ce383">
            <text:p>13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墨西哥</text:p>
          </table:table-cell>
          <table:table-cell office:value-type="float" office:value="13.663572074940511" table:style-name="ce170">
            <text:p>13.7</text:p>
          </table:table-cell>
          <table:table-cell office:value-type="float" office:value="14.372751786831566" table:style-name="ce170">
            <text:p>14.4</text:p>
          </table:table-cell>
          <table:table-cell office:value-type="float" office:value="13.956554597555714" table:style-name="ce170">
            <text:p>14.0</text:p>
          </table:table-cell>
          <table:table-cell office:value-type="float" office:value="13.599227112978522" table:style-name="ce170">
            <text:p>13.6</text:p>
          </table:table-cell>
          <table:table-cell office:value-type="float" office:value="14.030071598456512" table:style-name="ce170">
            <text:p>14.0</text:p>
          </table:table-cell>
          <table:table-cell office:value-type="float" office:value="15.421514856252564" table:style-name="ce170">
            <text:p>15.4</text:p>
          </table:table-cell>
          <table:table-cell office:value-type="float" office:value="15.770029551053625" table:number-columns-spanned="2" table:number-rows-spanned="1" table:style-name="ce383">
            <text:p>15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日本</text:p>
          </table:table-cell>
          <table:table-cell office:value-type="float" office:value="5.6225491838991859" table:style-name="ce170">
            <text:p>5.6</text:p>
          </table:table-cell>
          <table:table-cell office:value-type="float" office:value="5.7645760867776668" table:style-name="ce170">
            <text:p>5.8</text:p>
          </table:table-cell>
          <table:table-cell office:value-type="float" office:value="5.1260187743568668" table:style-name="ce170">
            <text:p>5.1</text:p>
          </table:table-cell>
          <table:table-cell office:value-type="float" office:value="4.7769536571794999" table:style-name="ce170">
            <text:p>4.8</text:p>
          </table:table-cell>
          <table:table-cell office:value-type="float" office:value="4.5744863267179188" table:style-name="ce170">
            <text:p>4.6</text:p>
          </table:table-cell>
          <table:table-cell office:value-type="float" office:value="4.7774764068734186" table:style-name="ce170">
            <text:p>4.8</text:p>
          </table:table-cell>
          <table:table-cell office:value-type="float" office:value="4.8989885764127399" table:number-columns-spanned="2" table:number-rows-spanned="1" table:style-name="ce383">
            <text:p>4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德國</text:p>
          </table:table-cell>
          <table:table-cell office:value-type="float" office:value="4.9643849227863548" table:style-name="ce170">
            <text:p>5.0</text:p>
          </table:table-cell>
          <table:table-cell office:value-type="float" office:value="5.115461285282624" table:style-name="ce170">
            <text:p>5.1</text:p>
          </table:table-cell>
          <table:table-cell office:value-type="float" office:value="4.9376404152215887" table:style-name="ce170">
            <text:p>4.9</text:p>
          </table:table-cell>
          <table:table-cell office:value-type="float" office:value="4.7801351350395951" table:style-name="ce170">
            <text:p>4.8</text:p>
          </table:table-cell>
          <table:table-cell office:value-type="float" office:value="4.5214104550523544" table:style-name="ce170">
            <text:p>4.5</text:p>
          </table:table-cell>
          <table:table-cell office:value-type="float" office:value="5.1788959665116217" table:style-name="ce170">
            <text:p>5.2</text:p>
          </table:table-cell>
          <table:table-cell office:value-type="float" office:value="4.9860100840200712" table:number-columns-spanned="2" table:number-rows-spanned="1" table:style-name="ce383">
            <text:p>5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韓國</text:p>
          </table:table-cell>
          <table:table-cell office:value-type="float" office:value="2.9292883490494432" table:style-name="ce170">
            <text:p>2.9</text:p>
          </table:table-cell>
          <table:table-cell office:value-type="float" office:value="3.1107665004749769" table:style-name="ce170">
            <text:p>3.1</text:p>
          </table:table-cell>
          <table:table-cell office:value-type="float" office:value="3.2605926369453195" table:style-name="ce170">
            <text:p>3.3</text:p>
          </table:table-cell>
          <table:table-cell office:value-type="float" office:value="3.3566005414168321" table:style-name="ce170">
            <text:p>3.4</text:p>
          </table:table-cell>
          <table:table-cell office:value-type="float" office:value="3.5570394457657728" table:style-name="ce170">
            <text:p>3.6</text:p>
          </table:table-cell>
          <table:table-cell office:value-type="float" office:value="3.7688692322283486" table:style-name="ce170">
            <text:p>3.8</text:p>
          </table:table-cell>
          <table:table-cell office:value-type="float" office:value="4.1560827429501499" table:number-columns-spanned="2" table:number-rows-spanned="1" table:style-name="ce383">
            <text:p>4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英國</text:p>
          </table:table-cell>
          <table:table-cell office:value-type="float" office:value="2.3978124279171733" table:style-name="ce170">
            <text:p>2.4</text:p>
          </table:table-cell>
          <table:table-cell office:value-type="float" office:value="2.5358981675570225" table:style-name="ce170">
            <text:p>2.5</text:p>
          </table:table-cell>
          <table:table-cell office:value-type="float" office:value="2.1533979733027717" table:style-name="ce170">
            <text:p>2.2</text:p>
          </table:table-cell>
          <table:table-cell office:value-type="float" office:value="1.9926656330398598" table:style-name="ce170">
            <text:p>2.0</text:p>
          </table:table-cell>
          <table:table-cell office:value-type="float" office:value="1.9743545776628606" table:style-name="ce170">
            <text:p>2.0</text:p>
          </table:table-cell>
          <table:table-cell office:value-type="float" office:value="2.0844958990679481" table:style-name="ce170">
            <text:p>2.1</text:p>
          </table:table-cell>
          <table:table-cell office:value-type="float" office:value="2.093149272101348" table:number-columns-spanned="2" table:number-rows-spanned="1" table:style-name="ce383">
            <text:p>2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法國</text:p>
          </table:table-cell>
          <table:table-cell office:value-type="float" office:value="2.0709383730031208" table:style-name="ce170">
            <text:p>2.1</text:p>
          </table:table-cell>
          <table:table-cell office:value-type="float" office:value="2.3056137152892742" table:style-name="ce170">
            <text:p>2.3</text:p>
          </table:table-cell>
          <table:table-cell office:value-type="float" office:value="1.8447096648563701" table:style-name="ce170">
            <text:p>1.8</text:p>
          </table:table-cell>
          <table:table-cell office:value-type="float" office:value="1.779329867643451" table:style-name="ce170">
            <text:p>1.8</text:p>
          </table:table-cell>
          <table:table-cell office:value-type="float" office:value="1.7695760838456909" table:style-name="ce170">
            <text:p>1.8</text:p>
          </table:table-cell>
          <table:table-cell office:value-type="float" office:value="1.8692597894654928" table:style-name="ce170">
            <text:p>1.9</text:p>
          </table:table-cell>
          <table:table-cell office:value-type="float" office:value="1.9178976248365829" table:number-columns-spanned="2" table:number-rows-spanned="1" table:style-name="ce383">
            <text:p>1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印度</text:p>
          </table:table-cell>
          <table:table-cell office:value-type="float" office:value="2.1452637763219373" table:style-name="ce170">
            <text:p>2.1</text:p>
          </table:table-cell>
          <table:table-cell office:value-type="float" office:value="2.3142824921609777" table:style-name="ce170">
            <text:p>2.3</text:p>
          </table:table-cell>
          <table:table-cell office:value-type="float" office:value="2.1956029608685994" table:style-name="ce170">
            <text:p>2.2</text:p>
          </table:table-cell>
          <table:table-cell office:value-type="float" office:value="2.5897229781177953" table:style-name="ce170">
            <text:p>2.6</text:p>
          </table:table-cell>
          <table:table-cell office:value-type="float" office:value="2.6420743321260449" table:style-name="ce170">
            <text:p>2.6</text:p>
          </table:table-cell>
          <table:table-cell office:value-type="float" office:value="2.71613184589769" table:style-name="ce170">
            <text:p>2.7</text:p>
          </table:table-cell>
          <table:table-cell office:value-type="float" office:value="2.7643429372578958" table:number-columns-spanned="2" table:number-rows-spanned="1" table:style-name="ce383">
            <text:p>2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義大利</text:p>
          </table:table-cell>
          <table:table-cell office:value-type="float" office:value="2.1576842018102278" table:style-name="ce170">
            <text:p>2.2</text:p>
          </table:table-cell>
          <table:table-cell office:value-type="float" office:value="2.2940152129007454" table:style-name="ce170">
            <text:p>2.3</text:p>
          </table:table-cell>
          <table:table-cell office:value-type="float" office:value="2.1216155588858228" table:style-name="ce170">
            <text:p>2.1</text:p>
          </table:table-cell>
          <table:table-cell office:value-type="float" office:value="2.1561582452947712" table:style-name="ce170">
            <text:p>2.2</text:p>
          </table:table-cell>
          <table:table-cell office:value-type="float" office:value="2.1319785056597813" table:style-name="ce170">
            <text:p>2.1</text:p>
          </table:table-cell>
          <table:table-cell office:value-type="float" office:value="2.3651653423820265" table:style-name="ce170">
            <text:p>2.4</text:p>
          </table:table-cell>
          <table:table-cell office:value-type="float" office:value="2.4148468361034507" table:number-columns-spanned="2" table:number-rows-spanned="1" table:style-name="ce383">
            <text:p>2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1">
            <text:p>中華民國</text:p>
          </table:table-cell>
          <table:table-cell office:value-type="float" office:value="1.8043920990321927" table:style-name="ce172">
            <text:p>1.8</text:p>
          </table:table-cell>
          <table:table-cell office:value-type="float" office:value="2.1774683238478452" table:style-name="ce172">
            <text:p>2.2</text:p>
          </table:table-cell>
          <table:table-cell office:value-type="float" office:value="2.5918323055160717" table:style-name="ce172">
            <text:p>2.6</text:p>
          </table:table-cell>
          <table:table-cell office:value-type="float" office:value="2.7268446738879146" table:style-name="ce172">
            <text:p>2.7</text:p>
          </table:table-cell>
          <table:table-cell office:value-type="float" office:value="2.8325121633490906" table:style-name="ce172">
            <text:p>2.8</text:p>
          </table:table-cell>
          <table:table-cell office:value-type="float" office:value="2.8453772711576155" table:style-name="ce172">
            <text:p>2.8</text:p>
          </table:table-cell>
          <table:table-cell office:value-type="float" office:value="3.0102995594536179" table:number-columns-spanned="2" table:number-rows-spanned="1" table:style-name="ce386">
            <text:p>3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愛爾蘭</text:p>
          </table:table-cell>
          <table:table-cell office:value-type="float" office:value="2.2659981980525563" table:style-name="ce170">
            <text:p>2.3</text:p>
          </table:table-cell>
          <table:table-cell office:value-type="float" office:value="2.4789491194970825" table:style-name="ce170">
            <text:p>2.5</text:p>
          </table:table-cell>
          <table:table-cell office:value-type="float" office:value="2.8082186492859895" table:style-name="ce170">
            <text:p>2.8</text:p>
          </table:table-cell>
          <table:table-cell office:value-type="float" office:value="2.6058778156962807" table:style-name="ce170">
            <text:p>2.6</text:p>
          </table:table-cell>
          <table:table-cell office:value-type="float" office:value="2.5299396026803778" table:style-name="ce170">
            <text:p>2.5</text:p>
          </table:table-cell>
          <table:table-cell office:value-type="float" office:value="2.6682403523931968" table:style-name="ce170">
            <text:p>2.7</text:p>
          </table:table-cell>
          <table:table-cell office:value-type="float" office:value="2.7899256489850512" table:number-columns-spanned="2" table:number-rows-spanned="1" table:style-name="ce383">
            <text:p>2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馬來西亞</text:p>
          </table:table-cell>
          <table:table-cell office:value-type="float" office:value="1.5529080553359529" table:style-name="ce170">
            <text:p>1.6</text:p>
          </table:table-cell>
          <table:table-cell office:value-type="float" office:value="1.6280845896036482" table:style-name="ce170">
            <text:p>1.6</text:p>
          </table:table-cell>
          <table:table-cell office:value-type="float" office:value="1.8942490557491858" table:style-name="ce170">
            <text:p>1.9</text:p>
          </table:table-cell>
          <table:table-cell office:value-type="float" office:value="1.9864440763356728" table:style-name="ce170">
            <text:p>2.0</text:p>
          </table:table-cell>
          <table:table-cell office:value-type="float" office:value="1.6885898903571535" table:style-name="ce170">
            <text:p>1.7</text:p>
          </table:table-cell>
          <table:table-cell office:value-type="float" office:value="1.4963740919017332" table:style-name="ce170">
            <text:p>1.5</text:p>
          </table:table-cell>
          <table:table-cell office:value-type="float" office:value="1.434041927445818" table:number-columns-spanned="2" table:number-rows-spanned="1" table:style-name="ce383">
            <text:p>1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瑞士</text:p>
          </table:table-cell>
          <table:table-cell office:value-type="float" office:value="1.6220681388485281" table:style-name="ce170">
            <text:p>1.6</text:p>
          </table:table-cell>
          <table:table-cell office:value-type="float" office:value="1.7891392265765436" table:style-name="ce170">
            <text:p>1.8</text:p>
          </table:table-cell>
          <table:table-cell office:value-type="float" office:value="3.2075361637553517" table:style-name="ce170">
            <text:p>3.2</text:p>
          </table:table-cell>
          <table:table-cell office:value-type="float" office:value="2.2263982064948808" table:style-name="ce170">
            <text:p>2.2</text:p>
          </table:table-cell>
          <table:table-cell office:value-type="float" office:value="1.8342170059903877" table:style-name="ce170">
            <text:p>1.8</text:p>
          </table:table-cell>
          <table:table-cell office:value-type="float" office:value="1.6922201452308729" table:style-name="ce170">
            <text:p>1.7</text:p>
          </table:table-cell>
          <table:table-cell office:value-type="float" office:value="1.4854087895751458" table:number-columns-spanned="2" table:number-rows-spanned="1" table:style-name="ce383">
            <text:p>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泰國</text:p>
          </table:table-cell>
          <table:table-cell office:value-type="float" office:value="1.2578145177030493" table:style-name="ce170">
            <text:p>1.3</text:p>
          </table:table-cell>
          <table:table-cell office:value-type="float" office:value="1.3428978838151127" table:style-name="ce170">
            <text:p>1.3</text:p>
          </table:table-cell>
          <table:table-cell office:value-type="float" office:value="1.6126680157393722" table:style-name="ce170">
            <text:p>1.6</text:p>
          </table:table-cell>
          <table:table-cell office:value-type="float" office:value="1.6744117977682993" table:style-name="ce170">
            <text:p>1.7</text:p>
          </table:table-cell>
          <table:table-cell office:value-type="float" office:value="1.8114261465128443" table:style-name="ce170">
            <text:p>1.8</text:p>
          </table:table-cell>
          <table:table-cell office:value-type="float" office:value="1.8278856894575486" table:style-name="ce170">
            <text:p>1.8</text:p>
          </table:table-cell>
          <table:table-cell office:value-type="float" office:value="1.846386895205558" table:number-columns-spanned="2" table:number-rows-spanned="1" table:style-name="ce383">
            <text:p>1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巴西</text:p>
          </table:table-cell>
          <table:table-cell office:value-type="float" office:value="1.2286758052082984" table:style-name="ce170">
            <text:p>1.2</text:p>
          </table:table-cell>
          <table:table-cell office:value-type="float" office:value="1.2382304297345468" table:style-name="ce170">
            <text:p>1.2</text:p>
          </table:table-cell>
          <table:table-cell office:value-type="float" office:value="0.99983787108435074" table:style-name="ce170">
            <text:p>1.0</text:p>
          </table:table-cell>
          <table:table-cell office:value-type="float" office:value="1.1059170539232217" table:style-name="ce170">
            <text:p>1.1</text:p>
          </table:table-cell>
          <table:table-cell office:value-type="float" office:value="1.203567093329649" table:style-name="ce170">
            <text:p>1.2</text:p>
          </table:table-cell>
          <table:table-cell office:value-type="float" office:value="1.268524718268643" table:style-name="ce170">
            <text:p>1.3</text:p>
          </table:table-cell>
          <table:table-cell office:value-type="float" office:value="1.3897254189420845" table:number-columns-spanned="2" table:number-rows-spanned="1" table:style-name="ce383">
            <text:p>1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越南</text:p>
          </table:table-cell>
          <table:table-cell office:value-type="float" office:value="1.9375653269036275" table:style-name="ce170">
            <text:p>1.9</text:p>
          </table:table-cell>
          <table:table-cell office:value-type="float" office:value="2.666344740801565" table:style-name="ce170">
            <text:p>2.7</text:p>
          </table:table-cell>
          <table:table-cell office:value-type="float" office:value="3.4115840496886523" table:style-name="ce170">
            <text:p>3.4</text:p>
          </table:table-cell>
          <table:table-cell office:value-type="float" office:value="3.6019860905787957" table:style-name="ce170">
            <text:p>3.6</text:p>
          </table:table-cell>
          <table:table-cell office:value-type="float" office:value="3.9327723091365749" table:style-name="ce170">
            <text:p>3.9</text:p>
          </table:table-cell>
          <table:table-cell office:value-type="float" office:value="3.7106342137218693" table:style-name="ce170">
            <text:p>3.7</text:p>
          </table:table-cell>
          <table:table-cell office:value-type="float" office:value="3.8533204143996422" table:number-columns-spanned="2" table:number-rows-spanned="1" table:style-name="ce383">
            <text:p>3.9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3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9">
            <text:p>資料來源：美國商務部普查局「Economic Indicators」。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393">
            <text:p>表 <text:s/>A-16 各國在日本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60"/>
          <table:table-cell office:value-type="float" office:value="2018" table:number-columns-spanned="1" table:number-rows-spanned="2" table:style-name="ce461">
            <text:p>2018年</text:p>
          </table:table-cell>
          <table:table-cell office:value-type="float" office:value="2019" table:number-columns-spanned="1" table:number-rows-spanned="2" table:style-name="ce461">
            <text:p>2019年</text:p>
          </table:table-cell>
          <table:table-cell office:value-type="float" office:value="2020" table:number-columns-spanned="1" table:number-rows-spanned="2" table:style-name="ce461">
            <text:p>2020年</text:p>
          </table:table-cell>
          <table:table-cell office:value-type="float" office:value="2021" table:number-columns-spanned="1" table:number-rows-spanned="2" table:style-name="ce461">
            <text:p>2021年</text:p>
          </table:table-cell>
          <table:table-cell office:value-type="float" office:value="2022" table:number-columns-spanned="1" table:number-rows-spanned="2" table:style-name="ce461">
            <text:p>2022年</text:p>
          </table:table-cell>
          <table:table-cell office:value-type="float" office:value="2023" table:number-columns-spanned="1" table:number-rows-spanned="2" table:style-name="ce461">
            <text:p>2023年</text:p>
          </table:table-cell>
          <table:table-cell office:value-type="float" office:value="2024" table:number-columns-spanned="2" table:number-rows-spanned="1" table:style-name="ce389">
            <text:p>2024年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1">
            <text:p>1-3月</text:p>
          </table:table-cell>
          <table:covered-table-cell/>
          <table:table-cell table:number-columns-repeated="16375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5"/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中國大陸</text:p>
          </table:table-cell>
          <table:table-cell office:value-type="float" office:value="23.207843343330556" table:style-name="ce170">
            <text:p>23.2</text:p>
          </table:table-cell>
          <table:table-cell office:value-type="float" office:value="23.473621851590359" table:style-name="ce170">
            <text:p>23.5</text:p>
          </table:table-cell>
          <table:table-cell office:value-type="float" office:value="27.616109951945422" table:style-name="ce170">
            <text:p>27.6</text:p>
          </table:table-cell>
          <table:table-cell office:value-type="float" office:value="24.059178644308354" table:style-name="ce170">
            <text:p>24.1</text:p>
          </table:table-cell>
          <table:table-cell office:value-type="float" office:value="21.016884138167072" table:style-name="ce170">
            <text:p>21.0</text:p>
          </table:table-cell>
          <table:table-cell office:value-type="float" office:value="22.163414827481908" table:style-name="ce170">
            <text:p>22.2</text:p>
          </table:table-cell>
          <table:table-cell office:value-type="float" office:value="21.708354417010469" table:number-columns-spanned="2" table:number-rows-spanned="1" table:style-name="ce383">
            <text:p>21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美國</text:p>
          </table:table-cell>
          <table:table-cell office:value-type="float" office:value="10.900292579608339" table:style-name="ce170">
            <text:p>10.9</text:p>
          </table:table-cell>
          <table:table-cell office:value-type="float" office:value="10.972425393343483" table:style-name="ce170">
            <text:p>11.0</text:p>
          </table:table-cell>
          <table:table-cell office:value-type="float" office:value="10.964441749115405" table:style-name="ce170">
            <text:p>11.0</text:p>
          </table:table-cell>
          <table:table-cell office:value-type="float" office:value="10.507800877623712" table:style-name="ce170">
            <text:p>10.5</text:p>
          </table:table-cell>
          <table:table-cell office:value-type="float" office:value="9.9199606269982628" table:style-name="ce170">
            <text:p>9.9</text:p>
          </table:table-cell>
          <table:table-cell office:value-type="float" office:value="10.468803259467014" table:style-name="ce170">
            <text:p>10.5</text:p>
          </table:table-cell>
          <table:table-cell office:value-type="float" office:value="11.5385694048794" table:number-columns-spanned="2" table:number-rows-spanned="1" table:style-name="ce383">
            <text:p>1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澳大利亞</text:p>
          </table:table-cell>
          <table:table-cell office:value-type="float" office:value="6.109538333674533" table:style-name="ce170">
            <text:p>6.1</text:p>
          </table:table-cell>
          <table:table-cell office:value-type="float" office:value="6.3057145314828587" table:style-name="ce170">
            <text:p>6.3</text:p>
          </table:table-cell>
          <table:table-cell office:value-type="float" office:value="5.617508214166814" table:style-name="ce170">
            <text:p>5.6</text:p>
          </table:table-cell>
          <table:table-cell office:value-type="float" office:value="6.7356646748923454" table:style-name="ce170">
            <text:p>6.7</text:p>
          </table:table-cell>
          <table:table-cell office:value-type="float" office:value="9.8375837443651193" table:style-name="ce170">
            <text:p>9.8</text:p>
          </table:table-cell>
          <table:table-cell office:value-type="float" office:value="8.2874997182792178" table:style-name="ce170">
            <text:p>8.3</text:p>
          </table:table-cell>
          <table:table-cell office:value-type="float" office:value="7.7253452253228492" table:number-columns-spanned="2" table:number-rows-spanned="1" table:style-name="ce383">
            <text:p>7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韓國</text:p>
          </table:table-cell>
          <table:table-cell office:value-type="float" office:value="4.2930135450575655" table:style-name="ce170">
            <text:p>4.3</text:p>
          </table:table-cell>
          <table:table-cell office:value-type="float" office:value="4.1096808817254269" table:style-name="ce170">
            <text:p>4.1</text:p>
          </table:table-cell>
          <table:table-cell office:value-type="float" office:value="4.1896535711380043" table:style-name="ce170">
            <text:p>4.2</text:p>
          </table:table-cell>
          <table:table-cell office:value-type="float" office:value="4.1610064835008096" table:style-name="ce170">
            <text:p>4.2</text:p>
          </table:table-cell>
          <table:table-cell office:value-type="float" office:value="3.7364136431181425" table:style-name="ce170">
            <text:p>3.7</text:p>
          </table:table-cell>
          <table:table-cell office:value-type="float" office:value="3.9571796755740234" table:style-name="ce170">
            <text:p>4.0</text:p>
          </table:table-cell>
          <table:table-cell office:value-type="float" office:value="4.0234518116646836" table:number-columns-spanned="2" table:number-rows-spanned="1" table:style-name="ce383">
            <text:p>4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3">
            <text:p>沙烏地阿拉伯</text:p>
          </table:table-cell>
          <table:table-cell office:value-type="float" office:value="4.5136625317129111" table:style-name="ce174">
            <text:p>4.5</text:p>
          </table:table-cell>
          <table:table-cell office:value-type="float" office:value="3.8373064698162334" table:style-name="ce170">
            <text:p>3.8</text:p>
          </table:table-cell>
          <table:table-cell office:value-type="float" office:value="2.9068099137697945" table:style-name="ce170">
            <text:p>2.9</text:p>
          </table:table-cell>
          <table:table-cell office:value-type="float" office:value="3.5690991920922914" table:style-name="ce170">
            <text:p>3.6</text:p>
          </table:table-cell>
          <table:table-cell office:value-type="float" office:value="4.7130324620518156" table:style-name="ce170">
            <text:p>4.7</text:p>
          </table:table-cell>
          <table:table-cell office:value-type="float" office:value="4.3901805464645225" table:style-name="ce170">
            <text:p>4.4</text:p>
          </table:table-cell>
          <table:table-cell office:value-type="float" office:value="4.3849709880646497" table:number-columns-spanned="2" table:number-rows-spanned="1" table:style-name="ce383">
            <text:p>4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3">
            <text:p>阿拉伯聯合大公國</text:p>
          </table:table-cell>
          <table:table-cell office:value-type="float" office:value="3.6833861399707337" table:style-name="ce174">
            <text:p>3.7</text:p>
          </table:table-cell>
          <table:table-cell office:value-type="float" office:value="3.6335729041191795" table:style-name="ce170">
            <text:p>3.6</text:p>
          </table:table-cell>
          <table:table-cell office:value-type="float" office:value="2.5826588527320036" table:style-name="ce170">
            <text:p>2.6</text:p>
          </table:table-cell>
          <table:table-cell office:value-type="float" office:value="3.5215450214758826" table:style-name="ce170">
            <text:p>3.5</text:p>
          </table:table-cell>
          <table:table-cell office:value-type="float" office:value="5.0973577712217599" table:style-name="ce170">
            <text:p>5.1</text:p>
          </table:table-cell>
          <table:table-cell office:value-type="float" office:value="4.7047720055835676" table:style-name="ce170">
            <text:p>4.7</text:p>
          </table:table-cell>
          <table:table-cell office:value-type="float" office:value="5.1235796861555425" table:number-columns-spanned="2" table:number-rows-spanned="1" table:style-name="ce383">
            <text:p>5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1">
            <text:p>中華民國</text:p>
          </table:table-cell>
          <table:table-cell office:value-type="float" office:value="3.6244187248482689" table:style-name="ce172">
            <text:p>3.6</text:p>
          </table:table-cell>
          <table:table-cell office:value-type="float" office:value="3.7255810364590878" table:style-name="ce172">
            <text:p>3.7</text:p>
          </table:table-cell>
          <table:table-cell office:value-type="float" office:value="4.2166683740069324" table:style-name="ce172">
            <text:p>4.2</text:p>
          </table:table-cell>
          <table:table-cell office:value-type="float" office:value="4.366078523173873" table:style-name="ce172">
            <text:p>4.4</text:p>
          </table:table-cell>
          <table:table-cell office:value-type="float" office:value="4.2997829994543446" table:style-name="ce172">
            <text:p>4.3</text:p>
          </table:table-cell>
          <table:table-cell office:value-type="float" office:value="4.52765211898822" table:style-name="ce172">
            <text:p>4.5</text:p>
          </table:table-cell>
          <table:table-cell office:value-type="float" office:value="3.9972749844557605" table:number-columns-spanned="2" table:number-rows-spanned="1" table:style-name="ce386">
            <text:p>4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馬來西亞</text:p>
          </table:table-cell>
          <table:table-cell office:value-type="float" office:value="2.5283403735398573" table:style-name="ce170">
            <text:p>2.5</text:p>
          </table:table-cell>
          <table:table-cell office:value-type="float" office:value="2.4485596768047633" table:style-name="ce170">
            <text:p>2.4</text:p>
          </table:table-cell>
          <table:table-cell office:value-type="float" office:value="2.5100588767395844" table:style-name="ce170">
            <text:p>2.5</text:p>
          </table:table-cell>
          <table:table-cell office:value-type="float" office:value="2.5528451869813291" table:style-name="ce170">
            <text:p>2.6</text:p>
          </table:table-cell>
          <table:table-cell office:value-type="float" office:value="2.9037368748656478" table:style-name="ce170">
            <text:p>2.9</text:p>
          </table:table-cell>
          <table:table-cell office:value-type="float" office:value="2.5616817384145998" table:style-name="ce170">
            <text:p>2.6</text:p>
          </table:table-cell>
          <table:table-cell office:value-type="float" office:value="2.8235170915027608" table:number-columns-spanned="2" table:number-rows-spanned="1" table:style-name="ce383">
            <text:p>2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泰國</text:p>
          </table:table-cell>
          <table:table-cell office:value-type="float" office:value="3.3502023492338635" table:style-name="ce170">
            <text:p>3.4</text:p>
          </table:table-cell>
          <table:table-cell office:value-type="float" office:value="3.5179009561777419" table:style-name="ce170">
            <text:p>3.5</text:p>
          </table:table-cell>
          <table:table-cell office:value-type="float" office:value="3.744215655927873" table:style-name="ce170">
            <text:p>3.7</text:p>
          </table:table-cell>
          <table:table-cell office:value-type="float" office:value="3.4139344362126476" table:style-name="ce170">
            <text:p>3.4</text:p>
          </table:table-cell>
          <table:table-cell office:value-type="float" office:value="2.962041326571117" table:style-name="ce170">
            <text:p>3.0</text:p>
          </table:table-cell>
          <table:table-cell office:value-type="float" office:value="3.2773301313090695" table:style-name="ce170">
            <text:p>3.3</text:p>
          </table:table-cell>
          <table:table-cell office:value-type="float" office:value="3.3420412897959375" table:number-columns-spanned="2" table:number-rows-spanned="1" table:style-name="ce383">
            <text:p>3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德國</text:p>
          </table:table-cell>
          <table:table-cell office:value-type="float" office:value="3.4693886409832988" table:style-name="ce170">
            <text:p>3.5</text:p>
          </table:table-cell>
          <table:table-cell office:value-type="float" office:value="3.4587146913415161" table:style-name="ce170">
            <text:p>3.5</text:p>
          </table:table-cell>
          <table:table-cell office:value-type="float" office:value="3.3433413146508233" table:style-name="ce170">
            <text:p>3.3</text:p>
          </table:table-cell>
          <table:table-cell office:value-type="float" office:value="3.0679593984629183" table:style-name="ce170">
            <text:p>3.1</text:p>
          </table:table-cell>
          <table:table-cell office:value-type="float" office:value="2.5267928187296698" table:style-name="ce170">
            <text:p>2.5</text:p>
          </table:table-cell>
          <table:table-cell office:value-type="float" office:value="2.8704459001654525" table:style-name="ce170">
            <text:p>2.9</text:p>
          </table:table-cell>
          <table:table-cell office:value-type="float" office:value="2.7044776061513418" table:number-columns-spanned="2" table:number-rows-spanned="1" table:style-name="ce383">
            <text:p>2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印尼</text:p>
          </table:table-cell>
          <table:table-cell office:value-type="float" office:value="2.8764413435821297" table:style-name="ce170">
            <text:p>2.9</text:p>
          </table:table-cell>
          <table:table-cell office:value-type="float" office:value="2.5172208855558749" table:style-name="ce170">
            <text:p>2.5</text:p>
          </table:table-cell>
          <table:table-cell office:value-type="float" office:value="2.4273713468915785" table:style-name="ce170">
            <text:p>2.4</text:p>
          </table:table-cell>
          <table:table-cell office:value-type="float" office:value="2.537071051412827" table:style-name="ce170">
            <text:p>2.5</text:p>
          </table:table-cell>
          <table:table-cell office:value-type="float" office:value="3.1957922897116595" table:style-name="ce170">
            <text:p>3.2</text:p>
          </table:table-cell>
          <table:table-cell office:value-type="float" office:value="3.0947632647282832" table:style-name="ce170">
            <text:p>3.1</text:p>
          </table:table-cell>
          <table:table-cell office:value-type="float" office:value="3.1232956532220433" table:number-columns-spanned="2" table:number-rows-spanned="1" table:style-name="ce383">
            <text:p>3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俄羅斯</text:p>
          </table:table-cell>
          <table:table-cell office:value-type="float" office:value="2.0829688023463828" table:style-name="ce170">
            <text:p>2.1</text:p>
          </table:table-cell>
          <table:table-cell office:value-type="float" office:value="1.989747130736905" table:style-name="ce170">
            <text:p>2.0</text:p>
          </table:table-cell>
          <table:table-cell office:value-type="float" office:value="1.6918258349945763" table:style-name="ce170">
            <text:p>1.7</text:p>
          </table:table-cell>
          <table:table-cell office:value-type="float" office:value="1.8236154134257851" table:style-name="ce170">
            <text:p>1.8</text:p>
          </table:table-cell>
          <table:table-cell office:value-type="float" office:value="1.6570286814149719" table:style-name="ce170">
            <text:p>1.7</text:p>
          </table:table-cell>
          <table:table-cell office:value-type="float" office:value="0.94427360065191657" table:style-name="ce170">
            <text:p>0.9</text:p>
          </table:table-cell>
          <table:table-cell office:value-type="float" office:value="0.9301854806660691" table:number-columns-spanned="2" table:number-rows-spanned="1" table:style-name="ce383">
            <text:p>0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越南</text:p>
          </table:table-cell>
          <table:table-cell office:value-type="float" office:value="2.823632086375075" table:style-name="ce170">
            <text:p>2.8</text:p>
          </table:table-cell>
          <table:table-cell office:value-type="float" office:value="3.1176001658426986" table:style-name="ce170">
            <text:p>3.1</text:p>
          </table:table-cell>
          <table:table-cell office:value-type="float" office:value="3.4715549656459963" table:style-name="ce170">
            <text:p>3.5</text:p>
          </table:table-cell>
          <table:table-cell office:value-type="float" office:value="2.9750268000671358" table:style-name="ce170">
            <text:p>3.0</text:p>
          </table:table-cell>
          <table:table-cell office:value-type="float" office:value="2.9408911000376516" table:style-name="ce170">
            <text:p>2.9</text:p>
          </table:table-cell>
          <table:table-cell office:value-type="float" office:value="3.2881787073440583" table:style-name="ce170">
            <text:p>3.3</text:p>
          </table:table-cell>
          <table:table-cell office:value-type="float" office:value="3.5129682515624796" table:number-columns-spanned="2" table:number-rows-spanned="1" table:style-name="ce383">
            <text:p>3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3">
            <text:p>法國</text:p>
          </table:table-cell>
          <table:table-cell office:value-type="float" office:value="1.474936254964327" table:style-name="ce174">
            <text:p>1.5</text:p>
          </table:table-cell>
          <table:table-cell office:value-type="float" office:value="1.670392523445841" table:style-name="ce170">
            <text:p>1.7</text:p>
          </table:table-cell>
          <table:table-cell office:value-type="float" office:value="1.4561744945745037" table:style-name="ce170">
            <text:p>1.5</text:p>
          </table:table-cell>
          <table:table-cell office:value-type="float" office:value="1.5067409361213964" table:style-name="ce170">
            <text:p>1.5</text:p>
          </table:table-cell>
          <table:table-cell office:value-type="float" office:value="1.124357281115699" table:style-name="ce170">
            <text:p>1.1</text:p>
          </table:table-cell>
          <table:table-cell office:value-type="float" office:value="1.3520972792684429" table:style-name="ce170">
            <text:p>1.4</text:p>
          </table:table-cell>
          <table:table-cell office:value-type="float" office:value="1.5176257054578479" table:number-columns-spanned="2" table:number-rows-spanned="1" table:style-name="ce383">
            <text:p>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加拿大</text:p>
          </table:table-cell>
          <table:table-cell office:value-type="float" office:value="1.5658225887302231" table:style-name="ce170">
            <text:p>1.6</text:p>
          </table:table-cell>
          <table:table-cell office:value-type="float" office:value="1.6406352180572756" table:style-name="ce170">
            <text:p>1.6</text:p>
          </table:table-cell>
          <table:table-cell office:value-type="float" office:value="1.6951667005551194" table:style-name="ce170">
            <text:p>1.7</text:p>
          </table:table-cell>
          <table:table-cell office:value-type="float" office:value="1.7625929216605583" table:style-name="ce170">
            <text:p>1.8</text:p>
          </table:table-cell>
          <table:table-cell office:value-type="float" office:value="1.8462517828683824" table:style-name="ce170">
            <text:p>1.8</text:p>
          </table:table-cell>
          <table:table-cell office:value-type="float" office:value="1.8471924512427442" table:style-name="ce170">
            <text:p>1.8</text:p>
          </table:table-cell>
          <table:table-cell office:value-type="float" office:value="1.8007822243120257" table:number-columns-spanned="2" table:number-rows-spanned="1" table:style-name="ce383">
            <text:p>1.8</text:p>
          </table:table-cell>
          <table:covered-table-cell/>
          <table:table-cell table:number-columns-repeated="16375"/>
        </table:table-row>
        <table:table-row table:style-name="ro16" table:visibility="collapse">
          <table:table-cell office:value-type="string" table:style-name="ce169">
            <text:p>香港</text:p>
          </table:table-cell>
          <table:table-cell office:value-type="float" office:value="0.28373715618105361" table:style-name="ce175">
            <text:p>0.28</text:p>
          </table:table-cell>
          <table:table-cell office:value-type="float" office:value="0.28640420126012811" table:style-name="ce175">
            <text:p>0.29</text:p>
          </table:table-cell>
          <table:table-cell office:value-type="float" office:value="0.12535848793989607" table:style-name="ce175">
            <text:p>0.13</text:p>
          </table:table-cell>
          <table:table-cell office:value-type="float" office:value="0.14093728967572894" table:style-name="ce175">
            <text:p>0.14</text:p>
          </table:table-cell>
          <table:table-cell office:value-type="float" office:value="0.11352675212113068" table:style-name="ce175">
            <text:p>0.11</text:p>
          </table:table-cell>
          <table:table-cell office:value-type="float" office:value="0.19376308356468777" table:style-name="ce175">
            <text:p>0.19</text:p>
          </table:table-cell>
          <table:table-cell office:value-type="float" office:value="0.30288517192943093" table:number-columns-spanned="2" table:number-rows-spanned="1" table:style-name="ce384">
            <text:p>0.30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3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9">
            <text:p>資料來源：日本統計月報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8">
          <table:table-cell table:number-columns-repeated="7" table:style-name="ce1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35">
            <text:p>（11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DA25" table:style-name="ta1">
        <table:table-column table:style-name="co26" table:default-cell-style-name="ce15"/>
        <table:table-column table:style-name="co27" table:number-columns-repeated="6" table:default-cell-style-name="ce15"/>
        <table:table-column table:style-name="co21" table:default-cell-style-name="ce15"/>
        <table:table-column table:style-name="co10" table:default-cell-style-name="ce15"/>
        <table:table-column table:style-name="co6" table:number-columns-repeated="16375" table:default-cell-style-name="ce15"/>
        <table:table-row table:style-name="ro1">
          <table:table-cell office:value-type="string" table:number-columns-spanned="9" table:number-rows-spanned="1" table:style-name="ce404">
            <text:p>表 <text:s/>A-17 各國在中國大陸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5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62"/>
          <table:table-cell office:value-type="float" office:value="2018" table:number-columns-spanned="1" table:number-rows-spanned="2" table:style-name="ce463">
            <text:p>2018年</text:p>
          </table:table-cell>
          <table:table-cell office:value-type="float" office:value="2019" table:number-columns-spanned="1" table:number-rows-spanned="2" table:style-name="ce463">
            <text:p>2019年</text:p>
          </table:table-cell>
          <table:table-cell office:value-type="float" office:value="2020" table:number-columns-spanned="1" table:number-rows-spanned="2" table:style-name="ce463">
            <text:p>2020年</text:p>
          </table:table-cell>
          <table:table-cell office:value-type="float" office:value="2021" table:number-columns-spanned="1" table:number-rows-spanned="2" table:style-name="ce463">
            <text:p>2021年</text:p>
          </table:table-cell>
          <table:table-cell office:value-type="float" office:value="2022" table:number-columns-spanned="1" table:number-rows-spanned="2" table:style-name="ce463">
            <text:p>2022年</text:p>
          </table:table-cell>
          <table:table-cell office:value-type="float" office:value="2023" table:number-columns-spanned="1" table:number-rows-spanned="2" table:style-name="ce463">
            <text:p>2023年</text:p>
          </table:table-cell>
          <table:table-cell office:value-type="float" office:value="2024" table:number-columns-spanned="2" table:number-rows-spanned="1" table:style-name="ce411">
            <text:p>2024年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1">
            <text:p>1-3月</text:p>
          </table:table-cell>
          <table:covered-table-cell/>
          <table:table-cell table:number-columns-repeated="16375"/>
        </table:table-row>
        <table:table-row table:style-name="ro29">
          <table:table-cell table:style-name="ce176"/>
          <table:table-cell table:number-columns-repeated="2" table:style-name="ce177"/>
          <table:table-cell table:number-columns-repeated="2" table:style-name="ce178"/>
          <table:table-cell table:number-columns-repeated="2" table:style-name="ce177"/>
          <table:table-cell table:number-columns-spanned="2" table:number-rows-spanned="1" table:style-name="ce402"/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韓國</text:p>
          </table:table-cell>
          <table:table-cell office:value-type="float" office:value="9.5705919961191945" table:style-name="ce180">
            <text:p>9.6<text:s/></text:p>
          </table:table-cell>
          <table:table-cell office:value-type="float" office:value="8.3502173681888401" table:style-name="ce180">
            <text:p>8.4<text:s/></text:p>
          </table:table-cell>
          <table:table-cell office:value-type="float" office:value="8.4403810641307793" table:style-name="ce180">
            <text:p>8.4<text:s/></text:p>
          </table:table-cell>
          <table:table-cell office:value-type="float" office:value="7.9719206774882823" table:style-name="ce180">
            <text:p>8.0<text:s/></text:p>
          </table:table-cell>
          <table:table-cell office:value-type="float" office:value="7.3710134787287078" table:style-name="ce180">
            <text:p>7.4<text:s/></text:p>
          </table:table-cell>
          <table:table-cell office:value-type="float" office:value="6.3406964307029305" table:style-name="ce180">
            <text:p>6.3<text:s/></text:p>
          </table:table-cell>
          <table:table-cell office:value-type="float" office:value="6.617083185091877" table:number-columns-spanned="2" table:number-rows-spanned="1" table:style-name="ce397">
            <text:p>6.6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81">
            <text:p>中華民國</text:p>
          </table:table-cell>
          <table:table-cell office:value-type="float" office:value="8.2987068085945239" table:style-name="ce182">
            <text:p>8.3<text:s/></text:p>
          </table:table-cell>
          <table:table-cell office:value-type="float" office:value="8.3140754250005653" table:style-name="ce182">
            <text:p>8.3<text:s/></text:p>
          </table:table-cell>
          <table:table-cell office:value-type="float" office:value="9.8294230136815699" table:style-name="ce182">
            <text:p>9.8<text:s/></text:p>
          </table:table-cell>
          <table:table-cell office:value-type="float" office:value="9.3869313388352271" table:style-name="ce182">
            <text:p>9.4<text:s/></text:p>
          </table:table-cell>
          <table:table-cell office:value-type="float" office:value="8.8468159164040419" table:style-name="ce182">
            <text:p>8.8<text:s/></text:p>
          </table:table-cell>
          <table:table-cell office:value-type="float" office:value="7.8171221094201631" table:style-name="ce182">
            <text:p>7.8<text:s/></text:p>
          </table:table-cell>
          <table:table-cell office:value-type="float" office:value="7.1696798946123446" table:number-columns-spanned="2" table:number-rows-spanned="1" table:style-name="ce403">
            <text:p>7.2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美國</text:p>
          </table:table-cell>
          <table:table-cell office:value-type="float" office:value="7.1910914250957205" table:style-name="ce180">
            <text:p>7.2<text:s/></text:p>
          </table:table-cell>
          <table:table-cell office:value-type="float" office:value="5.8844622064280898" table:style-name="ce180">
            <text:p>5.9<text:s/></text:p>
          </table:table-cell>
          <table:table-cell office:value-type="float" office:value="6.5689740573610198" table:style-name="ce180">
            <text:p>6.6<text:s/></text:p>
          </table:table-cell>
          <table:table-cell office:value-type="float" office:value="6.6993883164180259" table:style-name="ce180">
            <text:p>6.7<text:s/></text:p>
          </table:table-cell>
          <table:table-cell office:value-type="float" office:value="6.5420977721541735" table:style-name="ce180">
            <text:p>6.5<text:s/></text:p>
          </table:table-cell>
          <table:table-cell office:value-type="float" office:value="6.4786308709752678" table:style-name="ce180">
            <text:p>6.5<text:s/></text:p>
          </table:table-cell>
          <table:table-cell office:value-type="float" office:value="6.3971971947908761" table:number-columns-spanned="2" table:number-rows-spanned="1" table:style-name="ce397">
            <text:p>6.4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日本</text:p>
          </table:table-cell>
          <table:table-cell office:value-type="float" office:value="8.4393593673837195" table:style-name="ce180">
            <text:p>8.4<text:s/></text:p>
          </table:table-cell>
          <table:table-cell office:value-type="float" office:value="8.2522088482103371" table:style-name="ce180">
            <text:p>8.3<text:s/></text:p>
          </table:table-cell>
          <table:table-cell office:value-type="float" office:value="8.5662506834947454" table:style-name="ce180">
            <text:p>8.6<text:s/></text:p>
          </table:table-cell>
          <table:table-cell office:value-type="float" office:value="7.6956231736470624" table:style-name="ce180">
            <text:p>7.7<text:s/></text:p>
          </table:table-cell>
          <table:table-cell office:value-type="float" office:value="6.8064119154289129" table:style-name="ce180">
            <text:p>6.8<text:s/></text:p>
          </table:table-cell>
          <table:table-cell office:value-type="float" office:value="6.2733542389449779" table:style-name="ce180">
            <text:p>6.3<text:s/></text:p>
          </table:table-cell>
          <table:table-cell office:value-type="float" office:value="5.785149090839159" table:number-columns-spanned="2" table:number-rows-spanned="1" table:style-name="ce397">
            <text:p>5.8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德國</text:p>
          </table:table-cell>
          <table:table-cell office:value-type="float" office:value="4.9694841684385791" table:style-name="ce180">
            <text:p>5.0<text:s/></text:p>
          </table:table-cell>
          <table:table-cell office:value-type="float" office:value="5.0535211933743547" table:style-name="ce180">
            <text:p>5.1<text:s/></text:p>
          </table:table-cell>
          <table:table-cell office:value-type="float" office:value="5.1217003014187492" table:style-name="ce180">
            <text:p>5.1<text:s/></text:p>
          </table:table-cell>
          <table:table-cell office:value-type="float" office:value="4.4802590752102782" table:style-name="ce180">
            <text:p>4.5<text:s/></text:p>
          </table:table-cell>
          <table:table-cell office:value-type="float" office:value="4.1031417347133425" table:style-name="ce180">
            <text:p>4.1<text:s/></text:p>
          </table:table-cell>
          <table:table-cell office:value-type="float" office:value="4.1545801467163574" table:style-name="ce180">
            <text:p>4.2<text:s/></text:p>
          </table:table-cell>
          <table:table-cell office:value-type="float" office:value="3.4895714940495077" table:number-columns-spanned="2" table:number-rows-spanned="1" table:style-name="ce397">
            <text:p>3.5<text:s/></text:p>
          </table:table-cell>
          <table:covered-table-cell/>
          <table:table-cell table:number-columns-repeated="16375"/>
        </table:table-row>
        <table:table-row table:style-name="ro31">
          <table:table-cell table:style-name="ce179"/>
          <table:table-cell table:number-columns-repeated="6" table:style-name="ce180"/>
          <table:table-cell table:number-columns-spanned="2" table:number-rows-spanned="1" table:style-name="ce397"/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澳大利亞</text:p>
          </table:table-cell>
          <table:table-cell office:value-type="float" office:value="4.8049753258860699" table:style-name="ce180">
            <text:p>4.8<text:s/></text:p>
          </table:table-cell>
          <table:table-cell office:value-type="float" office:value="5.7511081697586954" table:style-name="ce180">
            <text:p>5.8<text:s/></text:p>
          </table:table-cell>
          <table:table-cell office:value-type="float" office:value="5.5830951560897679" table:style-name="ce180">
            <text:p>5.6<text:s/></text:p>
          </table:table-cell>
          <table:table-cell office:value-type="float" office:value="6.05422399878156" table:style-name="ce180">
            <text:p>6.1<text:s/></text:p>
          </table:table-cell>
          <table:table-cell office:value-type="float" office:value="5.1815461613868044" table:style-name="ce180">
            <text:p>5.2<text:s/></text:p>
          </table:table-cell>
          <table:table-cell office:value-type="float" office:value="6.0449607697966838" table:style-name="ce180">
            <text:p>6.0<text:s/></text:p>
          </table:table-cell>
          <table:table-cell office:value-type="float" office:value="6.2712579850059775" table:number-columns-spanned="2" table:number-rows-spanned="1" table:style-name="ce397">
            <text:p>6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馬來西亞</text:p>
          </table:table-cell>
          <table:table-cell office:value-type="float" office:value="2.9680277097393333" table:style-name="ce180">
            <text:p>3.0<text:s/></text:p>
          </table:table-cell>
          <table:table-cell office:value-type="float" office:value="3.4463738417222016" table:style-name="ce180">
            <text:p>3.4<text:s/></text:p>
          </table:table-cell>
          <table:table-cell office:value-type="float" office:value="3.636194914215328" table:style-name="ce180">
            <text:p>3.6<text:s/></text:p>
          </table:table-cell>
          <table:table-cell office:value-type="float" office:value="3.6642608954038245" table:style-name="ce180">
            <text:p>3.7<text:s/></text:p>
          </table:table-cell>
          <table:table-cell office:value-type="float" office:value="4.0467833261769854" table:style-name="ce180">
            <text:p>4.0<text:s/></text:p>
          </table:table-cell>
          <table:table-cell office:value-type="float" office:value="4.0100219770274919" table:style-name="ce180">
            <text:p>4.0<text:s/></text:p>
          </table:table-cell>
          <table:table-cell office:value-type="float" office:value="3.8695220374946708" table:number-columns-spanned="2" table:number-rows-spanned="1" table:style-name="ce397">
            <text:p>3.9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巴西</text:p>
          </table:table-cell>
          <table:table-cell office:value-type="float" office:value="3.6090854868261912" table:style-name="ce180">
            <text:p>3.6<text:s/></text:p>
          </table:table-cell>
          <table:table-cell office:value-type="float" office:value="3.8107769356272034" table:style-name="ce180">
            <text:p>3.8<text:s/></text:p>
          </table:table-cell>
          <table:table-cell office:value-type="float" office:value="4.0874074971346737" table:style-name="ce180">
            <text:p>4.1<text:s/></text:p>
          </table:table-cell>
          <table:table-cell office:value-type="float" office:value="4.0686781124339078" table:style-name="ce180">
            <text:p>4.1<text:s/></text:p>
          </table:table-cell>
          <table:table-cell office:value-type="float" office:value="4.0033564987858758" table:style-name="ce180">
            <text:p>4.0<text:s/></text:p>
          </table:table-cell>
          <table:table-cell office:value-type="float" office:value="4.7731360679922581" table:style-name="ce180">
            <text:p>4.8<text:s/></text:p>
          </table:table-cell>
          <table:table-cell office:value-type="float" office:value="4.6893075441278755" table:number-columns-spanned="2" table:number-rows-spanned="1" table:style-name="ce397">
            <text:p>4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泰國</text:p>
          </table:table-cell>
          <table:table-cell office:value-type="float" office:value="2.1067456157150155" table:style-name="ce180">
            <text:p>2.1<text:s/></text:p>
          </table:table-cell>
          <table:table-cell office:value-type="float" office:value="2.2196724658139955" table:style-name="ce180">
            <text:p>2.2<text:s/></text:p>
          </table:table-cell>
          <table:table-cell office:value-type="float" office:value="2.343762636139505" table:style-name="ce180">
            <text:p>2.3<text:s/></text:p>
          </table:table-cell>
          <table:table-cell office:value-type="float" office:value="2.3033489545459296" table:style-name="ce180">
            <text:p>2.3<text:s/></text:p>
          </table:table-cell>
          <table:table-cell office:value-type="float" office:value="2.0816486825078493" table:style-name="ce180">
            <text:p>2.1<text:s/></text:p>
          </table:table-cell>
          <table:table-cell office:value-type="float" office:value="1.9922278012128325" table:style-name="ce180">
            <text:p>2.0<text:s/></text:p>
          </table:table-cell>
          <table:table-cell office:value-type="float" office:value="1.6190816401755179" table:number-columns-spanned="2" table:number-rows-spanned="1" table:style-name="ce397">
            <text:p>1.6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俄羅斯</text:p>
          </table:table-cell>
          <table:table-cell office:value-type="float" office:value="2.7440720505665985" table:style-name="ce180">
            <text:p>2.7<text:s/></text:p>
          </table:table-cell>
          <table:table-cell office:value-type="float" office:value="2.8991958512496816" table:style-name="ce180">
            <text:p>2.9<text:s/></text:p>
          </table:table-cell>
          <table:table-cell office:value-type="float" office:value="2.7773772482355619" table:style-name="ce180">
            <text:p>2.8<text:s/></text:p>
          </table:table-cell>
          <table:table-cell office:value-type="float" office:value="2.9248077149926308" table:style-name="ce180">
            <text:p>2.9<text:s/></text:p>
          </table:table-cell>
          <table:table-cell office:value-type="float" office:value="4.1327100559815406" table:style-name="ce180">
            <text:p>4.1<text:s/></text:p>
          </table:table-cell>
          <table:table-cell office:value-type="float" office:value="4.9784752296197592" table:style-name="ce180">
            <text:p>5.0<text:s/></text:p>
          </table:table-cell>
          <table:table-cell office:value-type="float" office:value="5.1518162382889248" table:number-columns-spanned="2" table:number-rows-spanned="1" table:style-name="ce397">
            <text:p>5.2<text:s/></text:p>
          </table:table-cell>
          <table:covered-table-cell/>
          <table:table-cell table:number-columns-repeated="16375"/>
        </table:table-row>
        <table:table-row table:style-name="ro31">
          <table:table-cell table:style-name="ce179"/>
          <table:table-cell table:number-columns-repeated="6" table:style-name="ce180"/>
          <table:table-cell table:number-columns-spanned="2" table:number-rows-spanned="1" table:style-name="ce397"/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沙烏地阿拉伯</text:p>
          </table:table-cell>
          <table:table-cell office:value-type="float" office:value="2.1496176835129908" table:style-name="ce180">
            <text:p>2.1<text:s/></text:p>
          </table:table-cell>
          <table:table-cell office:value-type="float" office:value="2.6105200708811402" table:style-name="ce180">
            <text:p>2.6<text:s/></text:p>
          </table:table-cell>
          <table:table-cell office:value-type="float" office:value="1.9003487525856047" table:style-name="ce180">
            <text:p>1.9<text:s/></text:p>
          </table:table-cell>
          <table:table-cell office:value-type="float" office:value="2.1160758628001113" table:style-name="ce180">
            <text:p>2.1<text:s/></text:p>
          </table:table-cell>
          <table:table-cell office:value-type="float" office:value="2.8653029344461394" table:style-name="ce180">
            <text:p>2.9<text:s/></text:p>
          </table:table-cell>
          <table:table-cell office:value-type="float" office:value="2.5068405350942" table:style-name="ce180">
            <text:p>2.5<text:s/></text:p>
          </table:table-cell>
          <table:table-cell office:value-type="float" office:value="2.300140709187124" table:number-columns-spanned="2" table:number-rows-spanned="1" table:style-name="ce397">
            <text:p>2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新加坡</text:p>
          </table:table-cell>
          <table:table-cell office:value-type="float" office:value="1.5536834221514031" table:style-name="ce180">
            <text:p>1.6<text:s/></text:p>
          </table:table-cell>
          <table:table-cell office:value-type="float" office:value="1.6950400378366335" table:style-name="ce180">
            <text:p>1.7<text:s/></text:p>
          </table:table-cell>
          <table:table-cell office:value-type="float" office:value="1.536434502230966" table:style-name="ce180">
            <text:p>1.5<text:s/></text:p>
          </table:table-cell>
          <table:table-cell office:value-type="float" office:value="1.444757013867217" table:style-name="ce180">
            <text:p>1.4<text:s/></text:p>
          </table:table-cell>
          <table:table-cell office:value-type="float" office:value="1.2501952099362998" table:style-name="ce180">
            <text:p>1.3<text:s/></text:p>
          </table:table-cell>
          <table:table-cell office:value-type="float" office:value="1.2276257554846999" table:style-name="ce180">
            <text:p>1.2<text:s/></text:p>
          </table:table-cell>
          <table:table-cell office:value-type="float" office:value="1.246187390020866" table:number-columns-spanned="2" table:number-rows-spanned="1" table:style-name="ce397">
            <text:p>1.2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法國</text:p>
          </table:table-cell>
          <table:table-cell office:value-type="float" office:value="1.5110012694092962" table:style-name="ce180">
            <text:p>1.5<text:s/></text:p>
          </table:table-cell>
          <table:table-cell office:value-type="float" office:value="1.5670817197192661" table:style-name="ce180">
            <text:p>1.6<text:s/></text:p>
          </table:table-cell>
          <table:table-cell office:value-type="float" office:value="1.4690840975826178" table:style-name="ce180">
            <text:p>1.5<text:s/></text:p>
          </table:table-cell>
          <table:table-cell office:value-type="float" office:value="1.4609666287895191" table:style-name="ce180">
            <text:p>1.5<text:s/></text:p>
          </table:table-cell>
          <table:table-cell office:value-type="float" office:value="1.310974473566564" table:style-name="ce180">
            <text:p>1.3<text:s/></text:p>
          </table:table-cell>
          <table:table-cell office:value-type="float" office:value="1.4731974273537145" table:style-name="ce180">
            <text:p>1.5<text:s/></text:p>
          </table:table-cell>
          <table:table-cell office:value-type="float" office:value="1.2906923597155047" table:number-columns-spanned="2" table:number-rows-spanned="1" table:style-name="ce397">
            <text:p>1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越南</text:p>
          </table:table-cell>
          <table:table-cell office:value-type="float" office:value="2.5386461429108569" table:style-name="ce180">
            <text:p>2.5<text:s/></text:p>
          </table:table-cell>
          <table:table-cell office:value-type="float" office:value="3.0830407489574956" table:style-name="ce180">
            <text:p>3.1<text:s/></text:p>
          </table:table-cell>
          <table:table-cell office:value-type="float" office:value="3.8355614289077895" table:style-name="ce180">
            <text:p>3.8<text:s/></text:p>
          </table:table-cell>
          <table:table-cell office:value-type="float" office:value="3.4442397742900277" table:style-name="ce180">
            <text:p>3.4<text:s/></text:p>
          </table:table-cell>
          <table:table-cell office:value-type="float" office:value="3.2382344861312933" table:style-name="ce180">
            <text:p>3.2<text:s/></text:p>
          </table:table-cell>
          <table:table-cell office:value-type="float" office:value="3.6212279205768798" table:style-name="ce180">
            <text:p>3.6<text:s/></text:p>
          </table:table-cell>
          <table:table-cell office:value-type="float" office:value="3.5051583218746698" table:number-columns-spanned="2" table:number-rows-spanned="1" table:style-name="ce397">
            <text:p>3.5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印尼</text:p>
          </table:table-cell>
          <table:table-cell office:value-type="float" office:value="1.5988276061637756" table:style-name="ce180">
            <text:p>1.6<text:s/></text:p>
          </table:table-cell>
          <table:table-cell office:value-type="float" office:value="1.6355201743256498" table:style-name="ce180">
            <text:p>1.6<text:s/></text:p>
          </table:table-cell>
          <table:table-cell office:value-type="float" office:value="1.8207508031671347" table:style-name="ce180">
            <text:p>1.8<text:s/></text:p>
          </table:table-cell>
          <table:table-cell office:value-type="float" office:value="2.3753883776386457" table:style-name="ce180">
            <text:p>2.4<text:s/></text:p>
          </table:table-cell>
          <table:table-cell office:value-type="float" office:value="2.8688679002098296" table:style-name="ce180">
            <text:p>2.9<text:s/></text:p>
          </table:table-cell>
          <table:table-cell office:value-type="float" office:value="2.9040201108915404" table:style-name="ce180">
            <text:p>2.9<text:s/></text:p>
          </table:table-cell>
          <table:table-cell office:value-type="float" office:value="2.7165828501463181" table:number-columns-spanned="2" table:number-rows-spanned="1" table:style-name="ce397">
            <text:p>2.7<text:s/></text:p>
          </table:table-cell>
          <table:covered-table-cell/>
          <table:table-cell table:number-columns-repeated="16375"/>
        </table:table-row>
        <table:table-row table:style-name="ro30">
          <table:table-cell table:style-name="ce179"/>
          <table:table-cell table:number-columns-repeated="6" table:style-name="ce180"/>
          <table:table-cell table:number-columns-spanned="2" table:number-rows-spanned="1" table:style-name="ce397"/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菲律賓</text:p>
          </table:table-cell>
          <table:table-cell office:value-type="float" office:value="0.96419167284358454" table:style-name="ce180">
            <text:p>1.0<text:s/></text:p>
          </table:table-cell>
          <table:table-cell office:value-type="float" office:value="0.97044046672238249" table:style-name="ce180">
            <text:p>1.0<text:s/></text:p>
          </table:table-cell>
          <table:table-cell office:value-type="float" office:value="0.93979573966293251" table:style-name="ce180">
            <text:p>0.9<text:s/></text:p>
          </table:table-cell>
          <table:table-cell office:value-type="float" office:value="0.92333203675029007" table:style-name="ce180">
            <text:p>0.9<text:s/></text:p>
          </table:table-cell>
          <table:table-cell office:value-type="float" office:value="0.85172713473352224" table:style-name="ce180">
            <text:p>0.9<text:s/></text:p>
          </table:table-cell>
          <table:table-cell office:value-type="float" office:value="0.76282157103370041" table:style-name="ce180">
            <text:p>0.8<text:s/></text:p>
          </table:table-cell>
          <table:table-cell office:value-type="float" office:value="0.6478321490042982" table:number-columns-spanned="2" table:number-rows-spanned="1" table:style-name="ce397">
            <text:p>0.6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英國</text:p>
          </table:table-cell>
          <table:table-cell office:value-type="float" office:value="1.1150370919429735" table:style-name="ce180">
            <text:p>1.1<text:s/></text:p>
          </table:table-cell>
          <table:table-cell office:value-type="float" office:value="1.1460337690993447" table:style-name="ce180">
            <text:p>1.1<text:s/></text:p>
          </table:table-cell>
          <table:table-cell office:value-type="float" office:value="0.96179677876953451" table:style-name="ce180">
            <text:p>1.0<text:s/></text:p>
          </table:table-cell>
          <table:table-cell office:value-type="float" office:value="0.95318145642361085" table:style-name="ce180">
            <text:p>1.0<text:s/></text:p>
          </table:table-cell>
          <table:table-cell office:value-type="float" office:value="0.80307397650115731" table:style-name="ce180">
            <text:p>0.8<text:s/></text:p>
          </table:table-cell>
          <table:table-cell office:value-type="float" office:value="0.78398060373242784" table:style-name="ce180">
            <text:p>0.8<text:s/></text:p>
          </table:table-cell>
          <table:table-cell office:value-type="float" office:value="0.74540371356866064" table:number-columns-spanned="2" table:number-rows-spanned="1" table:style-name="ce397">
            <text:p>0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智利</text:p>
          </table:table-cell>
          <table:table-cell office:value-type="float" office:value="1.2639541186502026" table:style-name="ce180">
            <text:p>1.3<text:s/></text:p>
          </table:table-cell>
          <table:table-cell office:value-type="float" office:value="1.2649736408955119" table:style-name="ce180">
            <text:p>1.3<text:s/></text:p>
          </table:table-cell>
          <table:table-cell office:value-type="float" office:value="1.4016827105504346" table:style-name="ce180">
            <text:p>1.4<text:s/></text:p>
          </table:table-cell>
          <table:table-cell office:value-type="float" office:value="1.4329412102868559" table:style-name="ce180">
            <text:p>1.4<text:s/></text:p>
          </table:table-cell>
          <table:table-cell office:value-type="float" office:value="1.6589011827490534" table:style-name="ce180">
            <text:p>1.7<text:s/></text:p>
          </table:table-cell>
          <table:table-cell office:value-type="float" office:value="1.6753260471854658" table:style-name="ce180">
            <text:p>1.7<text:s/></text:p>
          </table:table-cell>
          <table:table-cell office:value-type="float" office:value="1.8946862249231551" table:number-columns-spanned="2" table:number-rows-spanned="1" table:style-name="ce397">
            <text:p>1.9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加拿大</text:p>
          </table:table-cell>
          <table:table-cell office:value-type="float" office:value="1.2940995458502116" table:style-name="ce180">
            <text:p>1.3<text:s/></text:p>
          </table:table-cell>
          <table:table-cell office:value-type="float" office:value="1.3482367522465502" table:style-name="ce180">
            <text:p>1.3<text:s/></text:p>
          </table:table-cell>
          <table:table-cell office:value-type="float" office:value="1.0640700676976005" table:style-name="ce180">
            <text:p>1.1<text:s/></text:p>
          </table:table-cell>
          <table:table-cell office:value-type="float" office:value="1.125921109018992" table:style-name="ce180">
            <text:p>1.1<text:s/></text:p>
          </table:table-cell>
          <table:table-cell office:value-type="float" office:value="1.560302746638051" table:style-name="ce180">
            <text:p>1.6<text:s/></text:p>
          </table:table-cell>
          <table:table-cell office:value-type="float" office:value="1.7138956914259948" table:style-name="ce180">
            <text:p>1.7<text:s/></text:p>
          </table:table-cell>
          <table:table-cell office:value-type="float" office:value="1.9296979720568859" table:number-columns-spanned="2" table:number-rows-spanned="1" table:style-name="ce397">
            <text:p>1.9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義大利</text:p>
          </table:table-cell>
          <table:table-cell office:value-type="float" office:value="0.98808410503835165" table:style-name="ce180">
            <text:p>1.0<text:s/></text:p>
          </table:table-cell>
          <table:table-cell office:value-type="float" office:value="1.030493242667829" table:style-name="ce180">
            <text:p>1.0<text:s/></text:p>
          </table:table-cell>
          <table:table-cell office:value-type="float" office:value="1.0823507062616875" table:style-name="ce180">
            <text:p>1.1<text:s/></text:p>
          </table:table-cell>
          <table:table-cell office:value-type="float" office:value="1.1320663900291021" table:style-name="ce180">
            <text:p>1.1<text:s/></text:p>
          </table:table-cell>
          <table:table-cell office:value-type="float" office:value="0.99410558791664849" table:style-name="ce180">
            <text:p>1.0<text:s/></text:p>
          </table:table-cell>
          <table:table-cell office:value-type="float" office:value="1.067591334950339" table:style-name="ce180">
            <text:p>1.1<text:s/></text:p>
          </table:table-cell>
          <table:table-cell office:value-type="float" office:value="1.0086555381405233" table:number-columns-spanned="2" table:number-rows-spanned="1" table:style-name="ce397">
            <text:p>1.0<text:s/></text:p>
          </table:table-cell>
          <table:covered-table-cell/>
          <table:table-cell table:number-columns-repeated="16375"/>
        </table:table-row>
        <table:table-row table:style-name="ro29">
          <table:table-cell table:style-name="ce183"/>
          <table:table-cell table:number-columns-repeated="6" table:style-name="ce184"/>
          <table:table-cell table:number-columns-spanned="2" table:number-rows-spanned="1" table:style-name="ce398"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99">
            <text:p>資料來源：中國大陸海關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16384" table:style-name="ce15"/>
        </table:table-row>
        <table:table-row table:style-name="ro8">
          <table:table-cell office:value-type="string" table:number-columns-spanned="8" table:number-rows-spanned="1" table:style-name="ce235">
            <text:p>（12）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44" table:style-name="ro9">
          <table:table-cell table:number-columns-repeated="16384"/>
        </table:table-row>
      </table:table>
      <table:table table:name="DA31" table:style-name="ta1">
        <table:table-column table:style-name="co26" table:default-cell-style-name="ce1"/>
        <table:table-column table:style-name="co27" table:number-columns-repeated="6" table:default-cell-style-name="ce1"/>
        <table:table-column table:style-name="co21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9" table:number-rows-spanned="1" table:style-name="ce239">
            <text:p>表 <text:s/>A-18 各國在東協六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60"/>
          <table:table-cell office:value-type="float" office:value="2017" table:number-columns-spanned="1" table:number-rows-spanned="2" table:style-name="ce461">
            <text:p>2017年</text:p>
          </table:table-cell>
          <table:table-cell office:value-type="float" office:value="2018" table:number-columns-spanned="1" table:number-rows-spanned="2" table:style-name="ce461">
            <text:p>2018年</text:p>
          </table:table-cell>
          <table:table-cell office:value-type="float" office:value="2019" table:number-columns-spanned="1" table:number-rows-spanned="2" table:style-name="ce461">
            <text:p>2019年</text:p>
          </table:table-cell>
          <table:table-cell office:value-type="float" office:value="2020" table:number-columns-spanned="1" table:number-rows-spanned="2" table:style-name="ce461">
            <text:p>2020年</text:p>
          </table:table-cell>
          <table:table-cell office:value-type="float" office:value="2021" table:number-columns-spanned="1" table:number-rows-spanned="2" table:style-name="ce461">
            <text:p>2021年</text:p>
          </table:table-cell>
          <table:table-cell office:value-type="float" office:value="2022" table:number-columns-spanned="1" table:number-rows-spanned="2" table:style-name="ce461">
            <text:p>2022年</text:p>
          </table:table-cell>
          <table:table-cell office:value-type="float" office:value="2023" table:number-columns-spanned="2" table:number-rows-spanned="1" table:style-name="ce389">
            <text:p>2023年</text:p>
          </table:table-cell>
          <table:covered-table-cell/>
          <table:table-cell table:number-columns-repeated="16375" table:style-name="ce1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1">
            <text:p>1-11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5"/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中國大陸</text:p>
          </table:table-cell>
          <table:table-cell office:value-type="float" office:value="19.837304129455347" table:style-name="ce170">
            <text:p>19.8</text:p>
          </table:table-cell>
          <table:table-cell office:value-type="float" office:value="19.709730432857032" table:style-name="ce170">
            <text:p>19.7</text:p>
          </table:table-cell>
          <table:table-cell office:value-type="float" office:value="21.538683285515461" table:style-name="ce170">
            <text:p>21.5</text:p>
          </table:table-cell>
          <table:table-cell office:value-type="float" office:value="23.192012250732411" table:style-name="ce170">
            <text:p>23.2</text:p>
          </table:table-cell>
          <table:table-cell office:value-type="float" office:value="23.694027876325165" table:style-name="ce170">
            <text:p>23.7</text:p>
          </table:table-cell>
          <table:table-cell office:value-type="float" office:value="22.388062875611144" table:style-name="ce170">
            <text:p>22.4</text:p>
          </table:table-cell>
          <table:table-cell office:value-type="float" office:value="23.145803109990197" table:number-columns-spanned="2" table:number-rows-spanned="1" table:style-name="ce383">
            <text:p>23.1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日本</text:p>
          </table:table-cell>
          <table:table-cell office:value-type="float" office:value="9.1152516639549095" table:style-name="ce170">
            <text:p>9.1</text:p>
          </table:table-cell>
          <table:table-cell office:value-type="float" office:value="8.7564582775247501" table:style-name="ce170">
            <text:p>8.8</text:p>
          </table:table-cell>
          <table:table-cell office:value-type="float" office:value="8.5095454777775466" table:style-name="ce170">
            <text:p>8.5</text:p>
          </table:table-cell>
          <table:table-cell office:value-type="float" office:value="8.1940293991478104" table:style-name="ce170">
            <text:p>8.2</text:p>
          </table:table-cell>
          <table:table-cell office:value-type="float" office:value="7.9310707327386503" table:style-name="ce170">
            <text:p>7.9</text:p>
          </table:table-cell>
          <table:table-cell office:value-type="float" office:value="7.3532691424730512" table:style-name="ce170">
            <text:p>7.4</text:p>
          </table:table-cell>
          <table:table-cell office:value-type="float" office:value="6.961572694950239" table:number-columns-spanned="2" table:number-rows-spanned="1" table:style-name="ce383">
            <text:p>7.0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美國</text:p>
          </table:table-cell>
          <table:table-cell office:value-type="float" office:value="6.8951363121998774" table:style-name="ce170">
            <text:p>6.9</text:p>
          </table:table-cell>
          <table:table-cell office:value-type="float" office:value="7.4972239265841596" table:style-name="ce170">
            <text:p>7.5</text:p>
          </table:table-cell>
          <table:table-cell office:value-type="float" office:value="8.1881563705890859" table:style-name="ce170">
            <text:p>8.2</text:p>
          </table:table-cell>
          <table:table-cell office:value-type="float" office:value="7.8233994140850429" table:style-name="ce170">
            <text:p>7.8</text:p>
          </table:table-cell>
          <table:table-cell office:value-type="float" office:value="6.8595865713689568" table:style-name="ce170">
            <text:p>6.9</text:p>
          </table:table-cell>
          <table:table-cell office:value-type="float" office:value="7.0365142165874088" table:style-name="ce170">
            <text:p>7.0</text:p>
          </table:table-cell>
          <table:table-cell office:value-type="float" office:value="7.3996802873388283" table:number-columns-spanned="2" table:number-rows-spanned="1" table:style-name="ce383">
            <text:p>7.4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韓國</text:p>
          </table:table-cell>
          <table:table-cell office:value-type="float" office:value="7.9656912655958498" table:style-name="ce170">
            <text:p>8.0</text:p>
          </table:table-cell>
          <table:table-cell office:value-type="float" office:value="7.1395312997784464" table:style-name="ce170">
            <text:p>7.1</text:p>
          </table:table-cell>
          <table:table-cell office:value-type="float" office:value="7.1464799482209553" table:style-name="ce170">
            <text:p>7.1</text:p>
          </table:table-cell>
          <table:table-cell office:value-type="float" office:value="7.7387993726201065" table:style-name="ce170">
            <text:p>7.7</text:p>
          </table:table-cell>
          <table:table-cell office:value-type="float" office:value="7.6400512300667343" table:style-name="ce170">
            <text:p>7.6</text:p>
          </table:table-cell>
          <table:table-cell office:value-type="float" office:value="7.7479932936348526" table:style-name="ce170">
            <text:p>7.7</text:p>
          </table:table-cell>
          <table:table-cell office:value-type="float" office:value="7.1889451834015299" table:number-columns-spanned="2" table:number-rows-spanned="1" table:style-name="ce383">
            <text:p>7.2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71">
            <text:p>中華民國</text:p>
          </table:table-cell>
          <table:table-cell office:value-type="float" office:value="5.716685463216022" table:style-name="ce172">
            <text:p>5.7</text:p>
          </table:table-cell>
          <table:table-cell office:value-type="float" office:value="5.6741256860748663" table:style-name="ce172">
            <text:p>5.7</text:p>
          </table:table-cell>
          <table:table-cell office:value-type="float" office:value="5.8268915854933825" table:style-name="ce172">
            <text:p>5.8</text:p>
          </table:table-cell>
          <table:table-cell office:value-type="float" office:value="6.8444942903218324" table:style-name="ce172">
            <text:p>6.8</text:p>
          </table:table-cell>
          <table:table-cell office:value-type="float" office:value="7.1043642071220399" table:style-name="ce172">
            <text:p>7.1</text:p>
          </table:table-cell>
          <table:table-cell office:value-type="float" office:value="7.0361057453696443" table:style-name="ce172">
            <text:p>7.0</text:p>
          </table:table-cell>
          <table:table-cell office:value-type="float" office:value="6.6252890076155815" table:number-columns-spanned="2" table:number-rows-spanned="1" table:style-name="ce386">
            <text:p>6.6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馬來西亞</text:p>
          </table:table-cell>
          <table:table-cell office:value-type="float" office:value="5.7091886852581224" table:style-name="ce170">
            <text:p>5.7</text:p>
          </table:table-cell>
          <table:table-cell office:value-type="float" office:value="5.5323784831264424" table:style-name="ce170">
            <text:p>5.5</text:p>
          </table:table-cell>
          <table:table-cell office:value-type="float" office:value="5.5638687545701959" table:style-name="ce170">
            <text:p>5.6</text:p>
          </table:table-cell>
          <table:table-cell office:value-type="float" office:value="5.6975498611727167" table:style-name="ce170">
            <text:p>5.7</text:p>
          </table:table-cell>
          <table:table-cell office:value-type="float" office:value="5.695474544850728" table:style-name="ce170">
            <text:p>5.7</text:p>
          </table:table-cell>
          <table:table-cell office:value-type="float" office:value="5.6390333309232075" table:style-name="ce170">
            <text:p>5.6</text:p>
          </table:table-cell>
          <table:table-cell office:value-type="float" office:value="5.0995031330354577" table:number-columns-spanned="2" table:number-rows-spanned="1" table:style-name="ce383">
            <text:p>5.1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新加坡</text:p>
          </table:table-cell>
          <table:table-cell office:value-type="float" office:value="4.7456742507238383" table:style-name="ce170">
            <text:p>4.7</text:p>
          </table:table-cell>
          <table:table-cell office:value-type="float" office:value="4.7656038954390691" table:style-name="ce170">
            <text:p>4.8</text:p>
          </table:table-cell>
          <table:table-cell office:value-type="float" office:value="4.2731689496419731" table:style-name="ce170">
            <text:p>4.3</text:p>
          </table:table-cell>
          <table:table-cell office:value-type="float" office:value="3.81993409471273" table:style-name="ce170">
            <text:p>3.8</text:p>
          </table:table-cell>
          <table:table-cell office:value-type="float" office:value="3.6346924802144658" table:style-name="ce170">
            <text:p>3.6</text:p>
          </table:table-cell>
          <table:table-cell office:value-type="float" office:value="3.9418200411051147" table:style-name="ce170">
            <text:p>3.9</text:p>
          </table:table-cell>
          <table:table-cell office:value-type="float" office:value="4.1503775772936038" table:number-columns-spanned="2" table:number-rows-spanned="1" table:style-name="ce383">
            <text:p>4.2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泰國</text:p>
          </table:table-cell>
          <table:table-cell office:value-type="float" office:value="3.7078749238771107" table:style-name="ce170">
            <text:p>3.7</text:p>
          </table:table-cell>
          <table:table-cell office:value-type="float" office:value="3.6733447204033101" table:style-name="ce170">
            <text:p>3.7</text:p>
          </table:table-cell>
          <table:table-cell office:value-type="float" office:value="3.4656527794000946" table:style-name="ce170">
            <text:p>3.5</text:p>
          </table:table-cell>
          <table:table-cell office:value-type="float" office:value="3.3001060119804317" table:style-name="ce170">
            <text:p>3.3</text:p>
          </table:table-cell>
          <table:table-cell office:value-type="float" office:value="3.1738072088772982" table:style-name="ce170">
            <text:p>3.2</text:p>
          </table:table-cell>
          <table:table-cell office:value-type="float" office:value="3.218332263602278" table:style-name="ce170">
            <text:p>3.2</text:p>
          </table:table-cell>
          <table:table-cell office:value-type="float" office:value="3.2372329129268098" table:number-columns-spanned="2" table:number-rows-spanned="1" table:style-name="ce383">
            <text:p>3.2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印尼</text:p>
          </table:table-cell>
          <table:table-cell office:value-type="float" office:value="3.4215955930728481" table:style-name="ce170">
            <text:p>3.4</text:p>
          </table:table-cell>
          <table:table-cell office:value-type="float" office:value="3.2336162594289219" table:style-name="ce170">
            <text:p>3.2</text:p>
          </table:table-cell>
          <table:table-cell office:value-type="float" office:value="3.3461101419903865" table:style-name="ce170">
            <text:p>3.3</text:p>
          </table:table-cell>
          <table:table-cell office:value-type="float" office:value="3.2376883834746599" table:style-name="ce170">
            <text:p>3.2</text:p>
          </table:table-cell>
          <table:table-cell office:value-type="float" office:value="3.3868914212956542" table:style-name="ce170">
            <text:p>3.4</text:p>
          </table:table-cell>
          <table:table-cell office:value-type="float" office:value="3.7348981697574444" table:style-name="ce170">
            <text:p>3.7</text:p>
          </table:table-cell>
          <table:table-cell office:value-type="float" office:value="3.4453001549851736" table:number-columns-spanned="2" table:number-rows-spanned="1" table:style-name="ce383">
            <text:p>3.4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德國</text:p>
          </table:table-cell>
          <table:table-cell office:value-type="float" office:value="2.5173504668076876" table:style-name="ce170">
            <text:p>2.5</text:p>
          </table:table-cell>
          <table:table-cell office:value-type="float" office:value="2.4454883915380958" table:style-name="ce170">
            <text:p>2.4</text:p>
          </table:table-cell>
          <table:table-cell office:value-type="float" office:value="2.441667977075364" table:style-name="ce170">
            <text:p>2.4</text:p>
          </table:table-cell>
          <table:table-cell office:value-type="float" office:value="2.287175953649077" table:style-name="ce170">
            <text:p>2.3</text:p>
          </table:table-cell>
          <table:table-cell office:value-type="float" office:value="2.0427768241355051" table:style-name="ce170">
            <text:p>2.0</text:p>
          </table:table-cell>
          <table:table-cell office:value-type="float" office:value="1.7806364679063047" table:style-name="ce170">
            <text:p>1.8</text:p>
          </table:table-cell>
          <table:table-cell office:value-type="float" office:value="2.0517116915903642" table:number-columns-spanned="2" table:number-rows-spanned="1" table:style-name="ce383">
            <text:p>2.1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沙烏地阿拉伯</text:p>
          </table:table-cell>
          <table:table-cell office:value-type="float" office:value="1.8416209174697535" table:style-name="ce170">
            <text:p>1.8</text:p>
          </table:table-cell>
          <table:table-cell office:value-type="float" office:value="2.2661427813269905" table:style-name="ce170">
            <text:p>2.3</text:p>
          </table:table-cell>
          <table:table-cell office:value-type="float" office:value="1.7534727872335838" table:style-name="ce170">
            <text:p>1.8</text:p>
          </table:table-cell>
          <table:table-cell office:value-type="float" office:value="1.3198339867057203" table:style-name="ce170">
            <text:p>1.3</text:p>
          </table:table-cell>
          <table:table-cell office:value-type="float" office:value="1.3384092054313015" table:style-name="ce170">
            <text:p>1.3</text:p>
          </table:table-cell>
          <table:table-cell office:value-type="float" office:value="1.8340161828879333" table:style-name="ce170">
            <text:p>1.8</text:p>
          </table:table-cell>
          <table:table-cell office:value-type="float" office:value="1.7484510677565779" table:number-columns-spanned="2" table:number-rows-spanned="1" table:style-name="ce383">
            <text:p>1.7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澳大利亞</text:p>
          </table:table-cell>
          <table:table-cell office:value-type="float" office:value="1.9953727383881354" table:style-name="ce170">
            <text:p>2.0</text:p>
          </table:table-cell>
          <table:table-cell office:value-type="float" office:value="2.0070000136008401" table:style-name="ce170">
            <text:p>2.0</text:p>
          </table:table-cell>
          <table:table-cell office:value-type="float" office:value="2.0457512348079456" table:style-name="ce170">
            <text:p>2.0</text:p>
          </table:table-cell>
          <table:table-cell office:value-type="float" office:value="1.8791605687504698" table:style-name="ce170">
            <text:p>1.9</text:p>
          </table:table-cell>
          <table:table-cell office:value-type="float" office:value="2.4319548598052312" table:style-name="ce170">
            <text:p>2.4</text:p>
          </table:table-cell>
          <table:table-cell office:value-type="float" office:value="2.5388108581025617" table:style-name="ce170">
            <text:p>2.5</text:p>
          </table:table-cell>
          <table:table-cell office:value-type="float" office:value="2.5035009209526153" table:number-columns-spanned="2" table:number-rows-spanned="1" table:style-name="ce383">
            <text:p>2.5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越南</text:p>
          </table:table-cell>
          <table:table-cell office:value-type="float" office:value="1.6049547750936881" table:style-name="ce170">
            <text:p>1.6</text:p>
          </table:table-cell>
          <table:table-cell office:value-type="float" office:value="1.519522914989387" table:style-name="ce170">
            <text:p>1.5</text:p>
          </table:table-cell>
          <table:table-cell office:value-type="float" office:value="1.5852147273666271" table:style-name="ce170">
            <text:p>1.6</text:p>
          </table:table-cell>
          <table:table-cell office:value-type="float" office:value="1.6307651940885741" table:style-name="ce170">
            <text:p>1.6</text:p>
          </table:table-cell>
          <table:table-cell office:value-type="float" office:value="1.6328003437530236" table:style-name="ce170">
            <text:p>1.6</text:p>
          </table:table-cell>
          <table:table-cell office:value-type="float" office:value="1.6596361988677808" table:style-name="ce170">
            <text:p>1.7</text:p>
          </table:table-cell>
          <table:table-cell office:value-type="float" office:value="1.7140943017516757" table:number-columns-spanned="2" table:number-rows-spanned="1" table:style-name="ce383">
            <text:p>1.7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印度</text:p>
          </table:table-cell>
          <table:table-cell office:value-type="float" office:value="1.9109055258206658" table:style-name="ce170">
            <text:p>1.9</text:p>
          </table:table-cell>
          <table:table-cell office:value-type="float" office:value="1.8767116528692045" table:style-name="ce170">
            <text:p>1.9</text:p>
          </table:table-cell>
          <table:table-cell office:value-type="float" office:value="1.7334631075871296" table:style-name="ce170">
            <text:p>1.7</text:p>
          </table:table-cell>
          <table:table-cell office:value-type="float" office:value="1.7009085290701864" table:style-name="ce170">
            <text:p>1.7</text:p>
          </table:table-cell>
          <table:table-cell office:value-type="float" office:value="2.4036147964599137" table:style-name="ce170">
            <text:p>2.4</text:p>
          </table:table-cell>
          <table:table-cell office:value-type="float" office:value="1.8936833191962643" table:style-name="ce170">
            <text:p>1.9</text:p>
          </table:table-cell>
          <table:table-cell office:value-type="float" office:value="1.7004845327870419" table:number-columns-spanned="2" table:number-rows-spanned="1" table:style-name="ce383">
            <text:p>1.7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法國</text:p>
          </table:table-cell>
          <table:table-cell office:value-type="float" office:value="1.5930444011279816" table:style-name="ce170">
            <text:p>1.6</text:p>
          </table:table-cell>
          <table:table-cell office:value-type="float" office:value="1.7368839641369049" table:style-name="ce170">
            <text:p>1.7</text:p>
          </table:table-cell>
          <table:table-cell office:value-type="float" office:value="1.6752049523056947" table:style-name="ce170">
            <text:p>1.7</text:p>
          </table:table-cell>
          <table:table-cell office:value-type="float" office:value="1.4304982452846828" table:style-name="ce170">
            <text:p>1.4</text:p>
          </table:table-cell>
          <table:table-cell office:value-type="float" office:value="1.2516603937897268" table:style-name="ce170">
            <text:p>1.3</text:p>
          </table:table-cell>
          <table:table-cell office:value-type="float" office:value="1.1849929838385991" table:style-name="ce170">
            <text:p>1.2</text:p>
          </table:table-cell>
          <table:table-cell office:value-type="float" office:value="1.4274469041182776" table:number-columns-spanned="2" table:number-rows-spanned="1" table:style-name="ce383">
            <text:p>1.4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3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9">
            <text:p>附　　註：東協6國為新加坡、越南、泰國、馬來西亞、菲律賓、印尼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5">
          <table:table-cell table:number-columns-repeated="7" table:style-name="ce1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11">
          <table:table-cell table:number-columns-repeated="7" table:style-name="ce1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9">
            <text:p>表 <text:s/>A-19 各國在歐盟27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60"/>
          <table:table-cell office:value-type="float" office:value="2018" table:number-columns-spanned="1" table:number-rows-spanned="2" table:style-name="ce461">
            <text:p>2018年</text:p>
          </table:table-cell>
          <table:table-cell office:value-type="float" office:value="2019" table:number-columns-spanned="1" table:number-rows-spanned="2" table:style-name="ce461">
            <text:p>2019年</text:p>
          </table:table-cell>
          <table:table-cell office:value-type="float" office:value="2020" table:number-columns-spanned="1" table:number-rows-spanned="2" table:style-name="ce461">
            <text:p>2020年</text:p>
          </table:table-cell>
          <table:table-cell office:value-type="float" office:value="2021" table:number-columns-spanned="1" table:number-rows-spanned="2" table:style-name="ce461">
            <text:p>2021年</text:p>
          </table:table-cell>
          <table:table-cell office:value-type="float" office:value="2022" table:number-columns-spanned="1" table:number-rows-spanned="2" table:style-name="ce461">
            <text:p>2022年</text:p>
          </table:table-cell>
          <table:table-cell office:value-type="float" office:value="2023" table:number-columns-spanned="1" table:number-rows-spanned="2" table:style-name="ce461">
            <text:p>2023年</text:p>
          </table:table-cell>
          <table:table-cell office:value-type="float" office:value="2024" table:number-columns-spanned="2" table:number-rows-spanned="1" table:style-name="ce389">
            <text:p>2024年</text:p>
          </table:table-cell>
          <table:covered-table-cell/>
          <table:table-cell table:number-columns-repeated="16375" table:style-name="ce1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1">
            <text:p>1-2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5"/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中國大陸</text:p>
          </table:table-cell>
          <table:table-cell office:value-type="float" office:value="17.897863316060018" table:style-name="ce170">
            <text:p>17.9</text:p>
          </table:table-cell>
          <table:table-cell office:value-type="float" office:value="18.716130065362442" table:style-name="ce170">
            <text:p>18.7</text:p>
          </table:table-cell>
          <table:table-cell office:value-type="float" office:value="22.452203063197473" table:style-name="ce170">
            <text:p>22.5</text:p>
          </table:table-cell>
          <table:table-cell office:value-type="float" office:value="22.190347787475552" table:style-name="ce170">
            <text:p>22.2</text:p>
          </table:table-cell>
          <table:table-cell office:value-type="float" office:value="20.81582364576386" table:style-name="ce170">
            <text:p>20.8</text:p>
          </table:table-cell>
          <table:table-cell office:value-type="float" office:value="20.44911779972232" table:style-name="ce170">
            <text:p>20.4</text:p>
          </table:table-cell>
          <table:table-cell office:value-type="float" office:value="19.445864895696914" table:number-columns-spanned="2" table:number-rows-spanned="1" table:style-name="ce383">
            <text:p>19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美國</text:p>
          </table:table-cell>
          <table:table-cell office:value-type="float" office:value="11.174060879832442" table:style-name="ce170">
            <text:p>11.2</text:p>
          </table:table-cell>
          <table:table-cell office:value-type="float" office:value="12.028365697071523" table:style-name="ce170">
            <text:p>12.0</text:p>
          </table:table-cell>
          <table:table-cell office:value-type="float" office:value="11.646331748511656" table:style-name="ce170">
            <text:p>11.6</text:p>
          </table:table-cell>
          <table:table-cell office:value-type="float" office:value="10.878718056079862" table:style-name="ce170">
            <text:p>10.9</text:p>
          </table:table-cell>
          <table:table-cell office:value-type="float" office:value="11.770945565828219" table:style-name="ce170">
            <text:p>11.8</text:p>
          </table:table-cell>
          <table:table-cell office:value-type="float" office:value="13.543319335909686" table:style-name="ce170">
            <text:p>13.5</text:p>
          </table:table-cell>
          <table:table-cell office:value-type="float" office:value="14.264403277074054" table:number-columns-spanned="2" table:number-rows-spanned="1" table:style-name="ce383">
            <text:p>14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俄羅斯</text:p>
          </table:table-cell>
          <table:table-cell office:value-type="float" office:value="7.5922637598774152" table:style-name="ce170">
            <text:p>7.6</text:p>
          </table:table-cell>
          <table:table-cell office:value-type="float" office:value="6.831608690793006" table:style-name="ce170">
            <text:p>6.8</text:p>
          </table:table-cell>
          <table:table-cell office:value-type="float" office:value="5.0411350125907735" table:style-name="ce170">
            <text:p>5.0</text:p>
          </table:table-cell>
          <table:table-cell office:value-type="float" office:value="6.9386294771232686" table:style-name="ce170">
            <text:p>6.9</text:p>
          </table:table-cell>
          <table:table-cell office:value-type="float" office:value="6.2178943620825615" table:style-name="ce170">
            <text:p>6.2</text:p>
          </table:table-cell>
          <table:table-cell office:value-type="float" office:value="1.7635951303580724" table:style-name="ce170">
            <text:p>1.8</text:p>
          </table:table-cell>
          <table:table-cell office:value-type="float" office:value="1.5682573015685537" table:number-columns-spanned="2" table:number-rows-spanned="1" table:style-name="ce383">
            <text:p>1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瑞士</text:p>
          </table:table-cell>
          <table:table-cell office:value-type="float" office:value="5.2895979946193989" table:style-name="ce170">
            <text:p>5.3</text:p>
          </table:table-cell>
          <table:table-cell office:value-type="float" office:value="5.6209007185099429" table:style-name="ce170">
            <text:p>5.6</text:p>
          </table:table-cell>
          <table:table-cell office:value-type="float" office:value="6.343448834163393" table:style-name="ce170">
            <text:p>6.3</text:p>
          </table:table-cell>
          <table:table-cell office:value-type="float" office:value="5.8475991385901667" table:style-name="ce170">
            <text:p>5.8</text:p>
          </table:table-cell>
          <table:table-cell office:value-type="float" office:value="4.8559672743485827" table:style-name="ce170">
            <text:p>4.9</text:p>
          </table:table-cell>
          <table:table-cell office:value-type="float" office:value="5.491290033725325" table:style-name="ce170">
            <text:p>5.5</text:p>
          </table:table-cell>
          <table:table-cell office:value-type="float" office:value="5.7524764673272575" table:number-columns-spanned="2" table:number-rows-spanned="1" table:style-name="ce383">
            <text:p>5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土耳其</text:p>
          </table:table-cell>
          <table:table-cell office:value-type="float" office:value="3.4976363853055692" table:style-name="ce170">
            <text:p>3.5</text:p>
          </table:table-cell>
          <table:table-cell office:value-type="float" office:value="3.589368115530764" table:style-name="ce170">
            <text:p>3.6</text:p>
          </table:table-cell>
          <table:table-cell office:value-type="float" office:value="3.644678261804799" table:style-name="ce170">
            <text:p>3.6</text:p>
          </table:table-cell>
          <table:table-cell office:value-type="float" office:value="3.6666472807597952" table:style-name="ce170">
            <text:p>3.7</text:p>
          </table:table-cell>
          <table:table-cell office:value-type="float" office:value="3.2823087066403902" table:style-name="ce170">
            <text:p>3.3</text:p>
          </table:table-cell>
          <table:table-cell office:value-type="float" office:value="3.7751914946894081" table:style-name="ce170">
            <text:p>3.8</text:p>
          </table:table-cell>
          <table:table-cell office:value-type="float" office:value="4.1950403252034487" table:number-columns-spanned="2" table:number-rows-spanned="1" table:style-name="ce383">
            <text:p>4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挪威</text:p>
          </table:table-cell>
          <table:table-cell office:value-type="float" office:value="2.631913072280335" table:style-name="ce170">
            <text:p>2.6</text:p>
          </table:table-cell>
          <table:table-cell office:value-type="float" office:value="2.3588294716651639" table:style-name="ce170">
            <text:p>2.4</text:p>
          </table:table-cell>
          <table:table-cell office:value-type="float" office:value="2.110095386102611" table:style-name="ce170">
            <text:p>2.1</text:p>
          </table:table-cell>
          <table:table-cell office:value-type="float" office:value="2.5615250043163429" table:style-name="ce170">
            <text:p>2.6</text:p>
          </table:table-cell>
          <table:table-cell office:value-type="float" office:value="3.2817909039257214" table:style-name="ce170">
            <text:p>3.3</text:p>
          </table:table-cell>
          <table:table-cell office:value-type="float" office:value="3.6429478339227188" table:style-name="ce170">
            <text:p>3.6</text:p>
          </table:table-cell>
          <table:table-cell office:value-type="float" office:value="4.2258865835124659" table:number-columns-spanned="2" table:number-rows-spanned="1" table:style-name="ce383">
            <text:p>4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日本</text:p>
          </table:table-cell>
          <table:table-cell office:value-type="float" office:value="3.123355466295028" table:style-name="ce170">
            <text:p>3.1</text:p>
          </table:table-cell>
          <table:table-cell office:value-type="float" office:value="3.2484055933238563" table:style-name="ce170">
            <text:p>3.2</text:p>
          </table:table-cell>
          <table:table-cell office:value-type="float" office:value="3.2018508392469878" table:style-name="ce170">
            <text:p>3.2</text:p>
          </table:table-cell>
          <table:table-cell office:value-type="float" office:value="2.9320236938616557" table:style-name="ce170">
            <text:p>2.9</text:p>
          </table:table-cell>
          <table:table-cell office:value-type="float" office:value="2.3205746836871843" table:style-name="ce170">
            <text:p>2.3</text:p>
          </table:table-cell>
          <table:table-cell office:value-type="float" office:value="2.7896306573434537" table:style-name="ce170">
            <text:p>2.8</text:p>
          </table:table-cell>
          <table:table-cell office:value-type="float" office:value="2.8560612777462153" table:number-columns-spanned="2" table:number-rows-spanned="1" table:style-name="ce383">
            <text:p>2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韓國</text:p>
          </table:table-cell>
          <table:table-cell office:value-type="float" office:value="2.4004385420023953" table:style-name="ce170">
            <text:p>2.4</text:p>
          </table:table-cell>
          <table:table-cell office:value-type="float" office:value="2.4325163357007478" table:style-name="ce170">
            <text:p>2.4</text:p>
          </table:table-cell>
          <table:table-cell office:value-type="float" office:value="2.5687822344925322" table:style-name="ce170">
            <text:p>2.6</text:p>
          </table:table-cell>
          <table:table-cell office:value-type="float" office:value="2.5718273692056641" table:style-name="ce170">
            <text:p>2.6</text:p>
          </table:table-cell>
          <table:table-cell office:value-type="float" office:value="2.3881063576957562" table:style-name="ce170">
            <text:p>2.4</text:p>
          </table:table-cell>
          <table:table-cell office:value-type="float" office:value="2.8914204557824981" table:style-name="ce170">
            <text:p>2.9</text:p>
          </table:table-cell>
          <table:table-cell office:value-type="float" office:value="2.4658398236570451" table:number-columns-spanned="2" table:number-rows-spanned="1" table:style-name="ce383">
            <text:p>2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非歐盟進口商</text:p>
          </table:table-cell>
          <table:table-cell office:value-type="float" office:value="1.8906777887282653" table:style-name="ce170">
            <text:p>1.9</text:p>
          </table:table-cell>
          <table:table-cell office:value-type="float" office:value="1.5419959786681168" table:style-name="ce170">
            <text:p>1.5</text:p>
          </table:table-cell>
          <table:table-cell office:value-type="float" office:value="1.2691702809703147" table:style-name="ce170">
            <text:p>1.3</text:p>
          </table:table-cell>
          <table:table-cell office:value-type="float" office:value="2.2908583654775954" table:style-name="ce170">
            <text:p>2.3</text:p>
          </table:table-cell>
          <table:table-cell office:value-type="float" office:value="3.7709696462089251" table:style-name="ce170">
            <text:p>3.8</text:p>
          </table:table-cell>
          <table:table-cell office:value-type="float" office:value="2.0016004335317183" table:style-name="ce170">
            <text:p>2.0</text:p>
          </table:table-cell>
          <table:table-cell office:value-type="float" office:value="1.5629458133322971" table:number-columns-spanned="2" table:number-rows-spanned="1" table:style-name="ce383">
            <text:p>1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印度</text:p>
          </table:table-cell>
          <table:table-cell office:value-type="float" office:value="1.9883797526906377" table:style-name="ce170">
            <text:p>2.0</text:p>
          </table:table-cell>
          <table:table-cell office:value-type="float" office:value="2.0363966550041512" table:style-name="ce170">
            <text:p>2.0</text:p>
          </table:table-cell>
          <table:table-cell office:value-type="float" office:value="1.91885910756458" table:style-name="ce170">
            <text:p>1.9</text:p>
          </table:table-cell>
          <table:table-cell office:value-type="float" office:value="2.1705370027674706" table:style-name="ce170">
            <text:p>2.2</text:p>
          </table:table-cell>
          <table:table-cell office:value-type="float" office:value="2.2469458233626152" table:style-name="ce170">
            <text:p>2.2</text:p>
          </table:table-cell>
          <table:table-cell office:value-type="float" office:value="2.5797844943613555" table:style-name="ce170">
            <text:p>2.6</text:p>
          </table:table-cell>
          <table:table-cell office:value-type="float" office:value="2.6914989874100499" table:number-columns-spanned="2" table:number-rows-spanned="1" table:style-name="ce383">
            <text:p>2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巴西</text:p>
          </table:table-cell>
          <table:table-cell office:value-type="float" office:value="1.5163492406902064" table:style-name="ce170">
            <text:p>1.5</text:p>
          </table:table-cell>
          <table:table-cell office:value-type="float" office:value="1.3835452734345386" table:style-name="ce170">
            <text:p>1.4</text:p>
          </table:table-cell>
          <table:table-cell office:value-type="float" office:value="1.4430513869039687" table:style-name="ce170">
            <text:p>1.4</text:p>
          </table:table-cell>
          <table:table-cell office:value-type="float" office:value="1.5419755291966211" table:style-name="ce170">
            <text:p>1.5</text:p>
          </table:table-cell>
          <table:table-cell office:value-type="float" office:value="1.6503262838598542" table:style-name="ce170">
            <text:p>1.7</text:p>
          </table:table-cell>
          <table:table-cell office:value-type="float" office:value="1.7638157844930793" table:style-name="ce170">
            <text:p>1.8</text:p>
          </table:table-cell>
          <table:table-cell office:value-type="float" office:value="1.7337786422261694" table:number-columns-spanned="2" table:number-rows-spanned="1" table:style-name="ce383">
            <text:p>1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越南</text:p>
          </table:table-cell>
          <table:table-cell office:value-type="float" office:value="1.7009601033753479" table:style-name="ce170">
            <text:p>1.7</text:p>
          </table:table-cell>
          <table:table-cell office:value-type="float" office:value="1.7785738382365961" table:style-name="ce170">
            <text:p>1.8</text:p>
          </table:table-cell>
          <table:table-cell office:value-type="float" office:value="2.0156517881042317" table:style-name="ce170">
            <text:p>2.0</text:p>
          </table:table-cell>
          <table:table-cell office:value-type="float" office:value="1.8153271726392246" table:style-name="ce170">
            <text:p>1.8</text:p>
          </table:table-cell>
          <table:table-cell office:value-type="float" office:value="1.6963107136226785" table:style-name="ce170">
            <text:p>1.7</text:p>
          </table:table-cell>
          <table:table-cell office:value-type="float" office:value="1.8873926620576982" table:style-name="ce170">
            <text:p>1.9</text:p>
          </table:table-cell>
          <table:table-cell office:value-type="float" office:value="2.144162482561025" table:number-columns-spanned="2" table:number-rows-spanned="1" table:style-name="ce383">
            <text:p>2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加拿大</text:p>
          </table:table-cell>
          <table:table-cell office:value-type="float" office:value="1.0192492955273815" table:style-name="ce170">
            <text:p>1.0</text:p>
          </table:table-cell>
          <table:table-cell office:value-type="float" office:value="1.0785432653437215" table:style-name="ce170">
            <text:p>1.1</text:p>
          </table:table-cell>
          <table:table-cell office:value-type="float" office:value="1.1921587841978831" table:style-name="ce170">
            <text:p>1.2</text:p>
          </table:table-cell>
          <table:table-cell office:value-type="float" office:value="1.1031677287602797" table:style-name="ce170">
            <text:p>1.1</text:p>
          </table:table-cell>
          <table:table-cell office:value-type="float" office:value="0.98521833086511834" table:style-name="ce170">
            <text:p>1.0</text:p>
          </table:table-cell>
          <table:table-cell office:value-type="float" office:value="1.0857826142330487" table:style-name="ce170">
            <text:p>1.1</text:p>
          </table:table-cell>
          <table:table-cell office:value-type="float" office:value="1.2493443368017714" table:number-columns-spanned="2" table:number-rows-spanned="1" table:style-name="ce383">
            <text:p>1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1">
            <text:p>中華民國</text:p>
          </table:table-cell>
          <table:table-cell office:value-type="float" office:value="1.4062249069839341" table:style-name="ce172">
            <text:p>1.4</text:p>
          </table:table-cell>
          <table:table-cell office:value-type="float" office:value="1.4133078864382089" table:style-name="ce172">
            <text:p>1.4</text:p>
          </table:table-cell>
          <table:table-cell office:value-type="float" office:value="1.5422600375366775" table:style-name="ce172">
            <text:p>1.5</text:p>
          </table:table-cell>
          <table:table-cell office:value-type="float" office:value="1.6773876008211797" table:style-name="ce172">
            <text:p>1.7</text:p>
          </table:table-cell>
          <table:table-cell office:value-type="float" office:value="1.6318471654433331" table:style-name="ce172">
            <text:p>1.6</text:p>
          </table:table-cell>
          <table:table-cell office:value-type="float" office:value="1.8787101451775157" table:style-name="ce172">
            <text:p>1.9</text:p>
          </table:table-cell>
          <table:table-cell office:value-type="float" office:value="1.7543928345384241" table:number-columns-spanned="2" table:number-rows-spanned="1" table:style-name="ce386">
            <text:p>1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馬來西亞</text:p>
          </table:table-cell>
          <table:table-cell office:value-type="float" office:value="1.0899305940547026" table:style-name="ce170">
            <text:p>1.1</text:p>
          </table:table-cell>
          <table:table-cell office:value-type="float" office:value="1.2175421809261251" table:style-name="ce170">
            <text:p>1.2</text:p>
          </table:table-cell>
          <table:table-cell office:value-type="float" office:value="1.4365651237282693" table:style-name="ce170">
            <text:p>1.4</text:p>
          </table:table-cell>
          <table:table-cell office:value-type="float" office:value="1.366069867233253" table:style-name="ce170">
            <text:p>1.4</text:p>
          </table:table-cell>
          <table:table-cell office:value-type="float" office:value="1.1711066145257076" table:style-name="ce170">
            <text:p>1.2</text:p>
          </table:table-cell>
          <table:table-cell office:value-type="float" office:value="1.1523194357876414" table:style-name="ce170">
            <text:p>1.2</text:p>
          </table:table-cell>
          <table:table-cell office:value-type="float" office:value="1.1440178363689548" table:number-columns-spanned="2" table:number-rows-spanned="1" table:style-name="ce383">
            <text:p>1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沙烏地阿拉伯</text:p>
          </table:table-cell>
          <table:table-cell office:value-type="float" office:value="1.4631720512625643" table:style-name="ce170">
            <text:p>1.5</text:p>
          </table:table-cell>
          <table:table-cell office:value-type="float" office:value="1.3587623134632976" table:style-name="ce170">
            <text:p>1.4</text:p>
          </table:table-cell>
          <table:table-cell office:value-type="float" office:value="0.87963695436051159" table:style-name="ce170">
            <text:p>0.9</text:p>
          </table:table-cell>
          <table:table-cell office:value-type="float" office:value="0.98717143447090649" table:style-name="ce170">
            <text:p>1.0</text:p>
          </table:table-cell>
          <table:table-cell office:value-type="float" office:value="1.4572199489614119" table:style-name="ce170">
            <text:p>1.5</text:p>
          </table:table-cell>
          <table:table-cell office:value-type="float" office:value="1.4416541870763708" table:style-name="ce170">
            <text:p>1.4</text:p>
          </table:table-cell>
          <table:table-cell office:value-type="float" office:value="1.3234514994616104" table:number-columns-spanned="2" table:number-rows-spanned="1" table:style-name="ce383">
            <text:p>1.3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3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9">
            <text:p>附　　註：非歐盟進口商為因特殊原因不列示進口來源國的品名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8">
          <table:table-cell table:number-columns-repeated="7" table:style-name="ce1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35">
            <text:p>（13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a-20" table:style-name="ta1"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20" table:number-columns-repeated="6" table:default-cell-style-name="ce1"/>
        <table:table-column table:style-name="co12" table:default-cell-style-name="ce1"/>
        <table:table-column table:style-name="co30" table:default-cell-style-name="ce1"/>
        <table:table-column table:style-name="co13" table:number-columns-repeated="16373" table:default-cell-style-name="ce1"/>
        <table:table-row table:style-name="ro12">
          <table:table-cell office:value-type="string" table:number-columns-spanned="11" table:number-rows-spanned="1" table:style-name="ce239">
            <text:p>表 <text:s/>A-20 主要國家外匯存底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1">
            <text:p>單位：億美元</text:p>
          </table:table-cell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number-columns-spanned="3" table:number-rows-spanned="1" table:style-name="ce426">
            <text:p>年月(底)</text:p>
          </table:table-cell>
          <table:covered-table-cell table:number-columns-repeated="2"/>
          <table:table-cell office:value-type="string" table:style-name="ce4">
            <text:p>中華民國</text:p>
          </table:table-cell>
          <table:table-cell office:value-type="string" table:style-name="ce185">
            <text:p>中國大陸</text:p>
          </table:table-cell>
          <table:table-cell office:value-type="string" table:style-name="ce186">
            <text:p>日　本</text:p>
          </table:table-cell>
          <table:table-cell office:value-type="string" table:style-name="ce185">
            <text:p>俄 羅<text:span text:style-name="T1"><text:s/></text:span>斯</text:p>
          </table:table-cell>
          <table:table-cell office:value-type="string" table:style-name="ce185">
            <text:p>韓　國</text:p>
          </table:table-cell>
          <table:table-cell office:value-type="string" table:style-name="ce186">
            <text:p>美　國</text:p>
          </table:table-cell>
          <table:table-cell office:value-type="string" table:number-columns-spanned="2" table:number-rows-spanned="1" table:style-name="ce427">
            <text:p>德　國</text:p>
          </table:table-cell>
          <table:covered-table-cell/>
          <table:table-cell table:number-columns-repeated="16373" table:style-name="ce7"/>
        </table:table-row>
        <table:table-row table:style-name="ro4">
          <table:table-cell table:number-columns-repeated="2" table:style-name="ce1"/>
          <table:table-cell table:style-name="ce187"/>
          <table:table-cell table:number-columns-repeated="6" table:style-name="ce188"/>
          <table:table-cell table:number-columns-spanned="2" table:number-rows-spanned="1" table:style-name="ce428"/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2年</text:p>
          </table:table-cell>
          <table:table-cell table:style-name="ce190"/>
          <table:table-cell table:style-name="ce191"/>
          <table:table-cell office:value-type="float" office:value="4168.1099999999997" table:style-name="ce192">
            <text:p><text:s/>4 168<text:s/></text:p>
          </table:table-cell>
          <table:table-cell office:value-type="float" office:value="38213.15" table:style-name="ce192">
            <text:p><text:s/>38 213<text:s/></text:p>
          </table:table-cell>
          <table:table-cell office:value-type="float" office:value="12024.4" table:style-name="ce192">
            <text:p><text:s/>12 024<text:s/></text:p>
          </table:table-cell>
          <table:table-cell office:value-type="float" office:value="4530.01" table:style-name="ce192">
            <text:p><text:s/>4 530<text:s/></text:p>
          </table:table-cell>
          <table:table-cell office:value-type="float" office:value="3363.62" table:style-name="ce192">
            <text:p><text:s/>3 364<text:s/></text:p>
          </table:table-cell>
          <table:table-cell office:value-type="float" office:value="426.63" table:style-name="ce192">
            <text:p><text:s text:c="2"/>427<text:s/></text:p>
          </table:table-cell>
          <table:table-cell office:value-type="float" office:value="387.25" table:number-columns-spanned="2" table:number-rows-spanned="1" table:style-name="ce423">
            <text:p><text:s text:c="2"/>387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3年</text:p>
          </table:table-cell>
          <table:table-cell table:style-name="ce190"/>
          <table:table-cell table:style-name="ce191"/>
          <table:table-cell office:value-type="float" office:value="4189.8" table:style-name="ce192">
            <text:p><text:s/>4 190<text:s/></text:p>
          </table:table-cell>
          <table:table-cell office:value-type="float" office:value="38430.18" table:style-name="ce192">
            <text:p><text:s/>38 430<text:s/></text:p>
          </table:table-cell>
          <table:table-cell office:value-type="float" office:value="12001.56" table:style-name="ce192">
            <text:p><text:s/>12 002<text:s/></text:p>
          </table:table-cell>
          <table:table-cell office:value-type="float" office:value="3277.27" table:style-name="ce192">
            <text:p><text:s/>3 277<text:s/></text:p>
          </table:table-cell>
          <table:table-cell office:value-type="float" office:value="3536" table:style-name="ce192">
            <text:p><text:s/>3 536<text:s/></text:p>
          </table:table-cell>
          <table:table-cell office:value-type="float" office:value="419.44" table:style-name="ce192">
            <text:p><text:s text:c="2"/>419<text:s/></text:p>
          </table:table-cell>
          <table:table-cell office:value-type="float" office:value="372.07" table:number-columns-spanned="2" table:number-rows-spanned="1" table:style-name="ce423">
            <text:p><text:s text:c="2"/>372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4年</text:p>
          </table:table-cell>
          <table:table-cell table:style-name="ce190"/>
          <table:table-cell table:style-name="ce191"/>
          <table:table-cell office:value-type="float" office:value="4260.3100000000004" table:style-name="ce192">
            <text:p><text:s/>4 260<text:s/></text:p>
          </table:table-cell>
          <table:table-cell office:value-type="float" office:value="33303.620000000003" table:style-name="ce192">
            <text:p><text:s/>33 304<text:s/></text:p>
          </table:table-cell>
          <table:table-cell office:value-type="float" office:value="11790.04" table:style-name="ce192">
            <text:p><text:s/>11 790<text:s/></text:p>
          </table:table-cell>
          <table:table-cell office:value-type="float" office:value="3077.18" table:style-name="ce192">
            <text:p><text:s/>3 077<text:s/></text:p>
          </table:table-cell>
          <table:table-cell office:value-type="float" office:value="3595.95" table:style-name="ce192">
            <text:p><text:s/>3 596<text:s/></text:p>
          </table:table-cell>
          <table:table-cell office:value-type="float" office:value="392.42" table:style-name="ce192">
            <text:p><text:s text:c="2"/>392<text:s/></text:p>
          </table:table-cell>
          <table:table-cell office:value-type="float" office:value="363.88" table:number-columns-spanned="2" table:number-rows-spanned="1" table:style-name="ce423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5年</text:p>
          </table:table-cell>
          <table:table-cell table:style-name="ce190"/>
          <table:table-cell table:style-name="ce191"/>
          <table:table-cell office:value-type="float" office:value="4342.04" table:style-name="ce192">
            <text:p><text:s/>4 342<text:s/></text:p>
          </table:table-cell>
          <table:table-cell office:value-type="float" office:value="30105.17" table:style-name="ce192">
            <text:p><text:s/>30 105<text:s/></text:p>
          </table:table-cell>
          <table:table-cell office:value-type="float" office:value="11577.9" table:style-name="ce192">
            <text:p><text:s/>11 578<text:s/></text:p>
          </table:table-cell>
          <table:table-cell office:value-type="float" office:value="3079.71" table:style-name="ce192">
            <text:p><text:s/>3 080<text:s/></text:p>
          </table:table-cell>
          <table:table-cell office:value-type="float" office:value="3611.55" table:style-name="ce192">
            <text:p><text:s/>3 612<text:s/></text:p>
          </table:table-cell>
          <table:table-cell office:value-type="float" office:value="390.23" table:style-name="ce192">
            <text:p><text:s text:c="2"/>390<text:s/></text:p>
          </table:table-cell>
          <table:table-cell office:value-type="float" office:value="368.86" table:number-columns-spanned="2" table:number-rows-spanned="1" table:style-name="ce423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6年</text:p>
          </table:table-cell>
          <table:table-cell table:style-name="ce190"/>
          <table:table-cell table:style-name="ce191"/>
          <table:table-cell office:value-type="float" office:value="4515" table:style-name="ce192">
            <text:p><text:s/>4 515<text:s/></text:p>
          </table:table-cell>
          <table:table-cell office:value-type="float" office:value="31399.49" table:style-name="ce192">
            <text:p><text:s/>31 399<text:s/></text:p>
          </table:table-cell>
          <table:table-cell office:value-type="float" office:value="12020.71" table:style-name="ce192">
            <text:p><text:s/>12 021<text:s/></text:p>
          </table:table-cell>
          <table:table-cell office:value-type="float" office:value="3455.2" table:style-name="ce192">
            <text:p><text:s/>3 455<text:s/></text:p>
          </table:table-cell>
          <table:table-cell office:value-type="float" office:value="3789.75" table:style-name="ce192">
            <text:p><text:s/>3 790<text:s/></text:p>
          </table:table-cell>
          <table:table-cell office:value-type="float" office:value="427.55" table:style-name="ce192">
            <text:p><text:s text:c="2"/>428<text:s/></text:p>
          </table:table-cell>
          <table:table-cell office:value-type="float" office:value="374.36" table:number-columns-spanned="2" table:number-rows-spanned="1" table:style-name="ce423">
            <text:p><text:s text:c="2"/>37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9"/>
          <table:table-cell table:style-name="ce190"/>
          <table:table-cell table:style-name="ce191"/>
          <table:table-cell table:number-columns-repeated="6" table:style-name="ce192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7年</text:p>
          </table:table-cell>
          <table:table-cell table:style-name="ce193"/>
          <table:table-cell table:style-name="ce191"/>
          <table:table-cell office:value-type="float" office:value="4617.84" table:style-name="ce192">
            <text:p><text:s/>4 618<text:s/></text:p>
          </table:table-cell>
          <table:table-cell office:value-type="float" office:value="30727.119999999999" table:style-name="ce192">
            <text:p><text:s/>30 727<text:s/></text:p>
          </table:table-cell>
          <table:table-cell office:value-type="float" office:value="12089.58" table:style-name="ce192">
            <text:p><text:s/>12 090<text:s/></text:p>
          </table:table-cell>
          <table:table-cell office:value-type="float" office:value="3709.63" table:style-name="ce192">
            <text:p><text:s/>3 710<text:s/></text:p>
          </table:table-cell>
          <table:table-cell office:value-type="float" office:value="3925.82" table:style-name="ce192">
            <text:p><text:s/>3 926<text:s/></text:p>
          </table:table-cell>
          <table:table-cell office:value-type="float" office:value="419.38" table:style-name="ce192">
            <text:p><text:s text:c="2"/>419<text:s/></text:p>
          </table:table-cell>
          <table:table-cell office:value-type="float" office:value="364.07" table:number-columns-spanned="2" table:number-rows-spanned="1" table:style-name="ce423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8年</text:p>
          </table:table-cell>
          <table:table-cell table:style-name="ce193"/>
          <table:table-cell table:style-name="ce191"/>
          <table:table-cell office:value-type="float" office:value="4781.26" table:style-name="ce192">
            <text:p><text:s/>4 781<text:s/></text:p>
          </table:table-cell>
          <table:table-cell office:value-type="float" office:value="31079.24" table:style-name="ce192">
            <text:p><text:s/>31 079<text:s/></text:p>
          </table:table-cell>
          <table:table-cell office:value-type="float" office:value="12553.22" table:style-name="ce192">
            <text:p><text:s/>12 553<text:s/></text:p>
          </table:table-cell>
          <table:table-cell office:value-type="float" office:value="4287.92" table:style-name="ce192">
            <text:p><text:s/>4 288<text:s/></text:p>
          </table:table-cell>
          <table:table-cell office:value-type="float" office:value="3972.35" table:style-name="ce192">
            <text:p><text:s/>3 972<text:s/></text:p>
          </table:table-cell>
          <table:table-cell office:value-type="float" office:value="415.36" table:style-name="ce192">
            <text:p><text:s text:c="2"/>415<text:s/></text:p>
          </table:table-cell>
          <table:table-cell office:value-type="float" office:value="359.92" table:number-columns-spanned="2" table:number-rows-spanned="1" table:style-name="ce423">
            <text:p><text:s text:c="2"/>36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9年</text:p>
          </table:table-cell>
          <table:table-cell table:style-name="ce193"/>
          <table:table-cell table:style-name="ce191"/>
          <table:table-cell office:value-type="float" office:value="5299.11" table:style-name="ce192">
            <text:p><text:s/>5 299<text:s/></text:p>
          </table:table-cell>
          <table:table-cell office:value-type="float" office:value="32165.22" table:style-name="ce192">
            <text:p><text:s/>32 165<text:s/></text:p>
          </table:table-cell>
          <table:table-cell office:value-type="float" office:value="13121.6" table:style-name="ce192">
            <text:p><text:s/>13 122<text:s/></text:p>
          </table:table-cell>
          <table:table-cell office:value-type="float" office:value="4380.82" table:style-name="ce192">
            <text:p><text:s/>4 381<text:s/></text:p>
          </table:table-cell>
          <table:table-cell office:value-type="float" office:value="4294.92" table:style-name="ce192">
            <text:p><text:s/>4 295<text:s/></text:p>
          </table:table-cell>
          <table:table-cell office:value-type="float" office:value="448.71" table:style-name="ce192">
            <text:p><text:s text:c="2"/>449<text:s/></text:p>
          </table:table-cell>
          <table:table-cell office:value-type="float" office:value="368.94" table:number-columns-spanned="2" table:number-rows-spanned="1" table:style-name="ce423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10年</text:p>
          </table:table-cell>
          <table:table-cell table:style-name="ce193"/>
          <table:table-cell table:style-name="ce191"/>
          <table:table-cell office:value-type="float" office:value="5484.08" table:style-name="ce192">
            <text:p><text:s/>5 484<text:s/></text:p>
          </table:table-cell>
          <table:table-cell office:value-type="float" office:value="32501.66" table:style-name="ce192">
            <text:p><text:s/>32 502<text:s/></text:p>
          </table:table-cell>
          <table:table-cell office:value-type="float" office:value="12789.25" table:style-name="ce192">
            <text:p><text:s/>12 789<text:s/></text:p>
          </table:table-cell>
          <table:table-cell office:value-type="float" office:value="4638.8919999999998" table:style-name="ce192">
            <text:p><text:s/>4 639<text:s/></text:p>
          </table:table-cell>
          <table:table-cell office:value-type="float" office:value="4375.25" table:style-name="ce192">
            <text:p><text:s/>4 375<text:s/></text:p>
          </table:table-cell>
          <table:table-cell office:value-type="float" office:value="408.68" table:style-name="ce192">
            <text:p><text:s text:c="2"/>409<text:s/></text:p>
          </table:table-cell>
          <table:table-cell office:value-type="float" office:value="369.78" table:number-columns-spanned="2" table:number-rows-spanned="1" table:style-name="ce423">
            <text:p><text:s text:c="2"/>37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11年</text:p>
          </table:table-cell>
          <table:table-cell table:style-name="ce193"/>
          <table:table-cell table:style-name="ce191"/>
          <table:table-cell office:value-type="float" office:value="5549.32" table:style-name="ce192">
            <text:p><text:s/>5 549<text:s/></text:p>
          </table:table-cell>
          <table:table-cell office:value-type="float" office:value="31276.91" table:style-name="ce192">
            <text:p><text:s/>31 277<text:s/></text:p>
          </table:table-cell>
          <table:table-cell office:value-type="float" office:value="11039.07" table:style-name="ce192">
            <text:p><text:s/>11 039<text:s/></text:p>
          </table:table-cell>
          <table:table-cell office:value-type="float" office:value="4172.5450000000001" table:style-name="ce192">
            <text:p><text:s/>4 173<text:s/></text:p>
          </table:table-cell>
          <table:table-cell office:value-type="float" office:value="3978.96" table:style-name="ce192">
            <text:p><text:s/>3 979<text:s/></text:p>
          </table:table-cell>
          <table:table-cell office:value-type="float" office:value="363.03" table:style-name="ce192">
            <text:p><text:s text:c="2"/>363<text:s/></text:p>
          </table:table-cell>
          <table:table-cell office:value-type="float" office:value="366.95759700000002" table:number-columns-spanned="2" table:number-rows-spanned="1" table:style-name="ce423">
            <text:p><text:s text:c="2"/>367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9"/>
          <table:table-cell table:style-name="ce193"/>
          <table:table-cell table:style-name="ce191"/>
          <table:table-cell table:number-columns-repeated="6" table:style-name="ce192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12年</text:p>
          </table:table-cell>
          <table:table-cell table:style-name="ce193"/>
          <table:table-cell table:style-name="ce191"/>
          <table:table-cell office:value-type="float" office:value="5705.95" table:style-name="ce192">
            <text:p><text:s/>5 706<text:s/></text:p>
          </table:table-cell>
          <table:table-cell office:value-type="float" office:value="32379.77" table:style-name="ce192">
            <text:p><text:s/>32 380<text:s/></text:p>
          </table:table-cell>
          <table:table-cell office:value-type="float" office:value="11598.49" table:style-name="ce192">
            <text:p><text:s/>11 598<text:s/></text:p>
          </table:table-cell>
          <table:table-cell office:value-type="float" office:value="4136.8739999999998" table:style-name="ce192">
            <text:p><text:s/>4 137<text:s/></text:p>
          </table:table-cell>
          <table:table-cell office:value-type="float" office:value="3946.43" table:style-name="ce192">
            <text:p><text:s/>3 946<text:s/></text:p>
          </table:table-cell>
          <table:table-cell office:value-type="float" office:value="369.19" table:style-name="ce192">
            <text:p><text:s text:c="2"/>369<text:s/></text:p>
          </table:table-cell>
          <table:table-cell office:value-type="float" office:value="368.80193800000001" table:number-columns-spanned="2" table:number-rows-spanned="1" table:style-name="ce423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9"/>
          <table:table-cell office:value-type="string" table:style-name="ce193">
            <text:p>3月</text:p>
          </table:table-cell>
          <table:table-cell table:style-name="ce191"/>
          <table:table-cell office:value-type="float" office:value="5602.79" table:style-name="ce192">
            <text:p><text:s/>5 603<text:s/></text:p>
          </table:table-cell>
          <table:table-cell office:value-type="float" office:value="31838.720000000001" table:style-name="ce192">
            <text:p><text:s/>31 839<text:s/></text:p>
          </table:table-cell>
          <table:table-cell office:value-type="float" office:value="11287.49" table:style-name="ce192">
            <text:p><text:s/>11 287<text:s/></text:p>
          </table:table-cell>
          <table:table-cell office:value-type="float" office:value="4178.5940000000001" table:style-name="ce192">
            <text:p><text:s/>4 179<text:s/></text:p>
          </table:table-cell>
          <table:table-cell office:value-type="float" office:value="4005.7" table:style-name="ce192">
            <text:p><text:s/>4 006<text:s/></text:p>
          </table:table-cell>
          <table:table-cell office:value-type="float" office:value="367.47" table:style-name="ce192">
            <text:p><text:s text:c="2"/>367<text:s/></text:p>
          </table:table-cell>
          <table:table-cell office:value-type="float" office:value="373.16163999999998" table:number-columns-spanned="2" table:number-rows-spanned="1" table:style-name="ce423">
            <text:p><text:s text:c="2"/>373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4"/>
          <table:table-cell table:style-name="ce193"/>
          <table:table-cell table:style-name="ce191"/>
          <table:table-cell table:number-columns-repeated="6" table:style-name="ce192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table:style-name="ce194"/>
          <table:table-cell office:value-type="string" table:style-name="ce193">
            <text:p>4月</text:p>
          </table:table-cell>
          <table:table-cell table:style-name="ce191"/>
          <table:table-cell office:value-type="float" office:value="5611.16" table:style-name="ce192">
            <text:p><text:s/>5 611<text:s/></text:p>
          </table:table-cell>
          <table:table-cell office:value-type="float" office:value="32047.66" table:style-name="ce192">
            <text:p><text:s/>32 048<text:s/></text:p>
          </table:table-cell>
          <table:table-cell office:value-type="float" office:value="11369.54" table:style-name="ce192">
            <text:p><text:s/>11 370<text:s/></text:p>
          </table:table-cell>
          <table:table-cell office:value-type="float" office:value="4180.7529999999997" table:style-name="ce192">
            <text:p><text:s/>4 181<text:s/></text:p>
          </table:table-cell>
          <table:table-cell office:value-type="float" office:value="4016.32" table:style-name="ce192">
            <text:p><text:s/>4 016<text:s/></text:p>
          </table:table-cell>
          <table:table-cell office:value-type="float" office:value="368.08" table:style-name="ce192">
            <text:p><text:s text:c="2"/>368<text:s/></text:p>
          </table:table-cell>
          <table:table-cell office:value-type="float" office:value="373.888261" table:number-columns-spanned="2" table:number-rows-spanned="1" table:style-name="ce423">
            <text:p><text:s text:c="2"/>37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4"/>
          <table:table-cell office:value-type="string" table:style-name="ce193">
            <text:p>5月</text:p>
          </table:table-cell>
          <table:table-cell table:style-name="ce191"/>
          <table:table-cell office:value-type="float" office:value="5628.68" table:style-name="ce192">
            <text:p><text:s/>5 629<text:s/></text:p>
          </table:table-cell>
          <table:table-cell office:value-type="float" office:value="31765.08" table:style-name="ce192">
            <text:p><text:s/>31 765<text:s/></text:p>
          </table:table-cell>
          <table:table-cell office:value-type="float" office:value="11263.83" table:style-name="ce192">
            <text:p><text:s/>11 264<text:s/></text:p>
          </table:table-cell>
          <table:table-cell office:value-type="float" office:value="4097.7280000000001" table:style-name="ce192">
            <text:p><text:s/>4 098<text:s/></text:p>
          </table:table-cell>
          <table:table-cell office:value-type="float" office:value="3956.46" table:style-name="ce192">
            <text:p><text:s/>3 956<text:s/></text:p>
          </table:table-cell>
          <table:table-cell office:value-type="float" office:value="356.63" table:style-name="ce192">
            <text:p><text:s text:c="2"/>357<text:s/></text:p>
          </table:table-cell>
          <table:table-cell office:value-type="float" office:value="367.67130200000003" table:number-columns-spanned="2" table:number-rows-spanned="1" table:style-name="ce423">
            <text:p><text:s text:c="2"/>368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4"/>
          <table:table-cell office:value-type="string" table:style-name="ce193">
            <text:p>6月</text:p>
          </table:table-cell>
          <table:table-cell table:style-name="ce191"/>
          <table:table-cell office:value-type="float" office:value="5648.34" table:style-name="ce192">
            <text:p><text:s/>5 648<text:s/></text:p>
          </table:table-cell>
          <table:table-cell office:value-type="float" office:value="31929.98" table:style-name="ce192">
            <text:p><text:s/>31 930<text:s/></text:p>
          </table:table-cell>
          <table:table-cell office:value-type="float" office:value="11201.52" table:style-name="ce192">
            <text:p><text:s/>11 202<text:s/></text:p>
          </table:table-cell>
          <table:table-cell office:value-type="float" office:value="4107.7929999999997" table:style-name="ce192">
            <text:p><text:s/>4 108<text:s/></text:p>
          </table:table-cell>
          <table:table-cell office:value-type="float" office:value="3961.55" table:style-name="ce192">
            <text:p><text:s/>3 962<text:s/></text:p>
          </table:table-cell>
          <table:table-cell office:value-type="float" office:value="357.92" table:style-name="ce192">
            <text:p><text:s text:c="2"/>358<text:s/></text:p>
          </table:table-cell>
          <table:table-cell office:value-type="float" office:value="368.56913500000002" table:number-columns-spanned="2" table:number-rows-spanned="1" table:style-name="ce423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table:style-name="ce189"/>
          <table:table-cell table:style-name="ce191"/>
          <table:table-cell table:number-columns-repeated="6" table:style-name="ce192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7月</text:p>
          </table:table-cell>
          <table:table-cell table:style-name="ce191"/>
          <table:table-cell office:value-type="float" office:value="5664.93" table:style-name="ce192">
            <text:p><text:s/>5 665<text:s/></text:p>
          </table:table-cell>
          <table:table-cell office:value-type="float" office:value="32042.7" table:style-name="ce192">
            <text:p><text:s/>32 043<text:s/></text:p>
          </table:table-cell>
          <table:table-cell office:value-type="float" office:value="11242.75" table:style-name="ce192">
            <text:p><text:s/>11 243<text:s/></text:p>
          </table:table-cell>
          <table:table-cell office:value-type="float" office:value="4150.8639999999996" table:style-name="ce192">
            <text:p><text:s/>4 151<text:s/></text:p>
          </table:table-cell>
          <table:table-cell office:value-type="float" office:value="3963.38" table:style-name="ce192">
            <text:p><text:s/>3 963<text:s/></text:p>
          </table:table-cell>
          <table:table-cell office:value-type="float" office:value="364.51" table:style-name="ce192">
            <text:p><text:s text:c="2"/>365<text:s/></text:p>
          </table:table-cell>
          <table:table-cell office:value-type="float" office:value="368.48304100000001" table:number-columns-spanned="2" table:number-rows-spanned="1" table:style-name="ce423">
            <text:p><text:s text:c="2"/>368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8月</text:p>
          </table:table-cell>
          <table:table-cell table:style-name="ce191"/>
          <table:table-cell office:value-type="float" office:value="5654.67" table:style-name="ce192">
            <text:p><text:s/>5 655<text:s/></text:p>
          </table:table-cell>
          <table:table-cell office:value-type="float" office:value="31600.98" table:style-name="ce192">
            <text:p><text:s/>31 601<text:s/></text:p>
          </table:table-cell>
          <table:table-cell office:value-type="float" office:value="11223.86" table:style-name="ce192">
            <text:p><text:s/>11 224<text:s/></text:p>
          </table:table-cell>
          <table:table-cell office:value-type="float" office:value="4082.2089999999998" table:style-name="ce192">
            <text:p><text:s/>4 082<text:s/></text:p>
          </table:table-cell>
          <table:table-cell office:value-type="float" office:value="3927.33" table:style-name="ce192">
            <text:p><text:s/>3 927<text:s/></text:p>
          </table:table-cell>
          <table:table-cell office:value-type="float" office:value="354.53" table:style-name="ce192">
            <text:p><text:s text:c="2"/>355<text:s/></text:p>
          </table:table-cell>
          <table:table-cell office:value-type="float" office:value="361.39596599999999" table:number-columns-spanned="2" table:number-rows-spanned="1" table:style-name="ce423">
            <text:p><text:s text:c="2"/>361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9月</text:p>
          </table:table-cell>
          <table:table-cell table:style-name="ce191"/>
          <table:table-cell office:value-type="float" office:value="5640.09" table:style-name="ce192">
            <text:p><text:s/>5 640<text:s/></text:p>
          </table:table-cell>
          <table:table-cell office:value-type="float" office:value="31150.7" table:style-name="ce192">
            <text:p><text:s/>31 151<text:s/></text:p>
          </table:table-cell>
          <table:table-cell office:value-type="float" office:value="11099.03" table:style-name="ce192">
            <text:p><text:s/>11 099<text:s/></text:p>
          </table:table-cell>
          <table:table-cell office:value-type="float" office:value="4000.864" table:style-name="ce192">
            <text:p><text:s/>4 001<text:s/></text:p>
          </table:table-cell>
          <table:table-cell office:value-type="float" office:value="3888.95" table:style-name="ce192">
            <text:p><text:s/>3 889<text:s/></text:p>
          </table:table-cell>
          <table:table-cell office:value-type="float" office:value="347.89" table:style-name="ce192">
            <text:p><text:s text:c="2"/>348<text:s/></text:p>
          </table:table-cell>
          <table:table-cell office:value-type="float" office:value="353.13300099999998" table:number-columns-spanned="2" table:number-rows-spanned="1" table:style-name="ce423">
            <text:p><text:s text:c="2"/>353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table:style-name="ce189"/>
          <table:table-cell table:style-name="ce191"/>
          <table:table-cell table:number-columns-repeated="6" table:style-name="ce192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10月</text:p>
          </table:table-cell>
          <table:table-cell table:style-name="ce191"/>
          <table:table-cell office:value-type="float" office:value="5610.79" table:style-name="ce192">
            <text:p><text:s/>5 611<text:s/></text:p>
          </table:table-cell>
          <table:table-cell office:value-type="float" office:value="31012.240000000002" table:style-name="ce192">
            <text:p><text:s/>31 012<text:s/></text:p>
          </table:table-cell>
          <table:table-cell office:value-type="float" office:value="11070.24" table:style-name="ce192">
            <text:p><text:s/>11 070<text:s/></text:p>
          </table:table-cell>
          <table:table-cell office:value-type="float" office:value="3988.88" table:style-name="ce192">
            <text:p><text:s/>3 989<text:s/></text:p>
          </table:table-cell>
          <table:table-cell office:value-type="float" office:value="3876.93" table:style-name="ce192">
            <text:p><text:s/>3 877<text:s/></text:p>
          </table:table-cell>
          <table:table-cell office:value-type="float" office:value="348.47" table:style-name="ce192">
            <text:p><text:s text:c="2"/>348<text:s/></text:p>
          </table:table-cell>
          <table:table-cell office:value-type="float" office:value="359.67866600000002" table:number-columns-spanned="2" table:number-rows-spanned="1" table:style-name="ce423">
            <text:p><text:s text:c="2"/>360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11月</text:p>
          </table:table-cell>
          <table:table-cell table:style-name="ce191"/>
          <table:table-cell office:value-type="float" office:value="5675.17" table:style-name="ce192">
            <text:p><text:s/>5 675<text:s/></text:p>
          </table:table-cell>
          <table:table-cell office:value-type="float" office:value="31718.07" table:style-name="ce192">
            <text:p><text:s/>31 718<text:s/></text:p>
          </table:table-cell>
          <table:table-cell office:value-type="float" office:value="11364.45" table:style-name="ce192">
            <text:p><text:s/>11 364<text:s/></text:p>
          </table:table-cell>
          <table:table-cell office:value-type="float" office:value="4117.0659999999998" table:style-name="ce192">
            <text:p><text:s/>4 117<text:s/></text:p>
          </table:table-cell>
          <table:table-cell office:value-type="float" office:value="3916.04" table:style-name="ce192">
            <text:p><text:s/>3 916<text:s/></text:p>
          </table:table-cell>
          <table:table-cell office:value-type="float" office:value="357.77" table:style-name="ce192">
            <text:p><text:s text:c="2"/>358<text:s/></text:p>
          </table:table-cell>
          <table:table-cell office:value-type="float" office:value="367.57238799999999" table:number-columns-spanned="2" table:number-rows-spanned="1" table:style-name="ce423">
            <text:p><text:s text:c="2"/>368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12月</text:p>
          </table:table-cell>
          <table:table-cell table:style-name="ce191"/>
          <table:table-cell office:value-type="float" office:value="5705.95" table:style-name="ce192">
            <text:p><text:s/>5 706<text:s/></text:p>
          </table:table-cell>
          <table:table-cell office:value-type="float" office:value="32379.77" table:style-name="ce192">
            <text:p><text:s/>32 380<text:s/></text:p>
          </table:table-cell>
          <table:table-cell office:value-type="float" office:value="11598.49" table:style-name="ce192">
            <text:p><text:s/>11 598<text:s/></text:p>
          </table:table-cell>
          <table:table-cell office:value-type="float" office:value="4136.8739999999998" table:style-name="ce192">
            <text:p><text:s/>4 137<text:s/></text:p>
          </table:table-cell>
          <table:table-cell office:value-type="float" office:value="3946.43" table:style-name="ce192">
            <text:p><text:s/>3 946<text:s/></text:p>
          </table:table-cell>
          <table:table-cell office:value-type="float" office:value="369.19" table:style-name="ce192">
            <text:p><text:s text:c="2"/>369<text:s/></text:p>
          </table:table-cell>
          <table:table-cell office:value-type="float" office:value="368.80193800000001" table:number-columns-spanned="2" table:number-rows-spanned="1" table:style-name="ce423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table:style-name="ce189"/>
          <table:table-cell table:style-name="ce191"/>
          <table:table-cell table:number-columns-repeated="6" table:style-name="ce192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office:value-type="string" table:style-name="ce190">
            <text:p>113年</text:p>
          </table:table-cell>
          <table:table-cell office:value-type="string" table:style-name="ce189">
            <text:p>1月</text:p>
          </table:table-cell>
          <table:table-cell table:style-name="ce191"/>
          <table:table-cell office:value-type="float" office:value="5695.4" table:style-name="ce192">
            <text:p><text:s/>5 695<text:s/></text:p>
          </table:table-cell>
          <table:table-cell office:value-type="float" office:value="32193.200000000001" table:style-name="ce192">
            <text:p><text:s/>32 193<text:s/></text:p>
          </table:table-cell>
          <table:table-cell office:value-type="float" office:value="11561.69" table:style-name="ce192">
            <text:p><text:s/>11 562<text:s/></text:p>
          </table:table-cell>
          <table:table-cell office:value-type="float" office:value="4050.5039999999999" table:style-name="ce192">
            <text:p><text:s/>4 051<text:s/></text:p>
          </table:table-cell>
          <table:table-cell office:value-type="float" office:value="3904.76" table:style-name="ce192">
            <text:p><text:s/>3 905<text:s/></text:p>
          </table:table-cell>
          <table:table-cell office:value-type="float" office:value="358.84" table:style-name="ce192">
            <text:p><text:s text:c="2"/>359<text:s/></text:p>
          </table:table-cell>
          <table:table-cell office:value-type="float" office:value="362.25869399999999" table:number-columns-spanned="2" table:number-rows-spanned="1" table:style-name="ce423">
            <text:p><text:s text:c="2"/>362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2月</text:p>
          </table:table-cell>
          <table:table-cell table:style-name="ce191"/>
          <table:table-cell office:value-type="float" office:value="5694.22" table:style-name="ce192">
            <text:p><text:s/>5 694<text:s/></text:p>
          </table:table-cell>
          <table:table-cell office:value-type="float" office:value="32258.17" table:style-name="ce192">
            <text:p><text:s/>32 258<text:s/></text:p>
          </table:table-cell>
          <table:table-cell office:value-type="float" office:value="11452.42" table:style-name="ce192">
            <text:p><text:s/>11 452<text:s/></text:p>
          </table:table-cell>
          <table:table-cell office:value-type="float" office:value="4014.43" table:style-name="ce192">
            <text:p><text:s/>4 014<text:s/></text:p>
          </table:table-cell>
          <table:table-cell office:value-type="float" office:value="3903.15" table:style-name="ce192">
            <text:p><text:s/>3 903<text:s/></text:p>
          </table:table-cell>
          <table:table-cell office:value-type="float" office:value="356.84" table:style-name="ce192">
            <text:p><text:s text:c="2"/>357<text:s/></text:p>
          </table:table-cell>
          <table:table-cell office:value-type="float" office:value="376.139453" table:number-columns-spanned="2" table:number-rows-spanned="1" table:style-name="ce423">
            <text:p><text:s text:c="2"/>376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3月</text:p>
          </table:table-cell>
          <table:table-cell table:style-name="ce191"/>
          <table:table-cell office:value-type="float" office:value="5681" table:style-name="ce192">
            <text:p><text:s/>5 681<text:s/></text:p>
          </table:table-cell>
          <table:table-cell office:value-type="float" office:value="32456.57" table:style-name="ce192">
            <text:p><text:s/>32 457<text:s/></text:p>
          </table:table-cell>
          <table:table-cell office:value-type="float" office:value="11498.88" table:style-name="ce192">
            <text:p><text:s/>11 499<text:s/></text:p>
          </table:table-cell>
          <table:table-cell office:value-type="float" office:value="3956.4229999999998" table:style-name="ce192">
            <text:p><text:s/>3 956<text:s/></text:p>
          </table:table-cell>
          <table:table-cell office:value-type="string" table:style-name="ce192">
            <text:p>...</text:p>
          </table:table-cell>
          <table:table-cell office:value-type="string" table:style-name="ce192">
            <text:p>...</text:p>
          </table:table-cell>
          <table:table-cell office:value-type="float" office:value="370.96556199999998" table:number-columns-spanned="2" table:number-rows-spanned="1" table:style-name="ce423">
            <text:p><text:s text:c="2"/>371<text:s/></text:p>
          </table:table-cell>
          <table:covered-table-cell/>
          <table:table-cell table:number-columns-repeated="16373"/>
        </table:table-row>
        <table:table-row table:style-name="ro4">
          <table:table-cell table:number-columns-repeated="2" table:style-name="ce195"/>
          <table:table-cell table:style-name="ce196"/>
          <table:table-cell table:number-columns-repeated="6" table:style-name="ce188"/>
          <table:table-cell table:number-columns-spanned="2" table:number-rows-spanned="1" table:style-name="ce424"/>
          <table:covered-table-cell/>
          <table:table-cell table:number-columns-repeated="16373"/>
        </table:table-row>
        <table:table-row table:style-name="ro34">
          <table:table-cell office:value-type="string" table:number-columns-spanned="3" table:number-rows-spanned="1" table:style-name="ce415">
            <text:p>與上月底比％</text:p>
          </table:table-cell>
          <table:covered-table-cell table:number-columns-repeated="2"/>
          <table:table-cell office:value-type="float" office:value="-0.23216524829999999" table:style-name="ce197">
            <text:p>- 0.2</text:p>
          </table:table-cell>
          <table:table-cell office:value-type="float" office:value="0.61503798880000005" table:style-name="ce198">
            <text:p><text:s/>0.6</text:p>
          </table:table-cell>
          <table:table-cell office:value-type="float" office:value="0.40567845050000001" table:style-name="ce198">
            <text:p><text:s/>0.4</text:p>
          </table:table-cell>
          <table:table-cell office:value-type="float" office:value="-1.4449622984999999" table:style-name="ce198">
            <text:p>- 1.4</text:p>
          </table:table-cell>
          <table:table-cell office:value-type="float" office:value="-4.1231727400000001E-2" table:style-name="ce198">
            <text:p><text:s/>0.0</text:p>
          </table:table-cell>
          <table:table-cell office:value-type="float" office:value="-0.55735146579999995" table:style-name="ce198">
            <text:p>- 0.6</text:p>
          </table:table-cell>
          <table:table-cell office:value-type="float" office:value="-1.3755246780999999" table:number-columns-spanned="2" table:number-rows-spanned="1" table:style-name="ce416">
            <text:p>- 1.4</text:p>
          </table:table-cell>
          <table:covered-table-cell/>
          <table:table-cell table:number-columns-repeated="16373" table:style-name="ce168"/>
        </table:table-row>
        <table:table-row table:style-name="ro34">
          <table:table-cell office:value-type="string" table:number-columns-spanned="3" table:number-rows-spanned="1" table:style-name="ce415">
            <text:p>與上年同月底比％</text:p>
          </table:table-cell>
          <table:covered-table-cell table:number-columns-repeated="2"/>
          <table:table-cell office:value-type="float" office:value="1.3959116797" table:style-name="ce197">
            <text:p><text:s/>1.4</text:p>
          </table:table-cell>
          <table:table-cell office:value-type="float" office:value="1.9405616808999999" table:style-name="ce198">
            <text:p><text:s/>1.9</text:p>
          </table:table-cell>
          <table:table-cell office:value-type="float" office:value="1.8727812826000001" table:style-name="ce198">
            <text:p><text:s/>1.9</text:p>
          </table:table-cell>
          <table:table-cell office:value-type="float" office:value="-5.3168841002000002" table:style-name="ce198">
            <text:p>- 5.3</text:p>
          </table:table-cell>
          <table:table-cell office:value-type="float" office:value="-2.4541717169999999" table:style-name="ce198">
            <text:p>- 2.5</text:p>
          </table:table-cell>
          <table:table-cell office:value-type="float" office:value="0.34024126199999999" table:style-name="ce198">
            <text:p><text:s/>0.3</text:p>
          </table:table-cell>
          <table:table-cell office:value-type="float" office:value="-0.58850582819999997" table:number-columns-spanned="2" table:number-rows-spanned="1" table:style-name="ce418">
            <text:p>- 0.6</text:p>
          </table:table-cell>
          <table:covered-table-cell/>
          <table:table-cell table:number-columns-repeated="16373" table:style-name="ce168"/>
        </table:table-row>
        <table:table-row table:style-name="ro34">
          <table:table-cell office:value-type="string" table:number-columns-spanned="3" table:number-rows-spanned="1" table:style-name="ce420">
            <text:p>與上年12月底比％</text:p>
          </table:table-cell>
          <table:covered-table-cell table:number-columns-repeated="2"/>
          <table:table-cell office:value-type="float" office:value="-0.43726285720000002" table:style-name="ce199">
            <text:p>- 0.4</text:p>
          </table:table-cell>
          <table:table-cell office:value-type="float" office:value="0.23718513129999999" table:style-name="ce200">
            <text:p><text:s/>0.2</text:p>
          </table:table-cell>
          <table:table-cell office:value-type="float" office:value="-0.85881869109999998" table:style-name="ce200">
            <text:p>- 0.9</text:p>
          </table:table-cell>
          <table:table-cell office:value-type="float" office:value="-4.3620134430000004" table:style-name="ce200">
            <text:p>- 4.4</text:p>
          </table:table-cell>
          <table:table-cell office:value-type="float" office:value="-1.0966873857999999" table:style-name="ce200">
            <text:p>- 1.1</text:p>
          </table:table-cell>
          <table:table-cell office:value-type="float" office:value="-3.3451610282000002" table:style-name="ce200">
            <text:p>- 3.3</text:p>
          </table:table-cell>
          <table:table-cell office:value-type="float" office:value="0.58666286079999996" table:number-columns-spanned="2" table:number-rows-spanned="1" table:style-name="ce421">
            <text:p><text:s/>0.6</text:p>
          </table:table-cell>
          <table:covered-table-cell/>
          <table:table-cell table:number-columns-repeated="16373" table:style-name="ce168"/>
        </table:table-row>
        <table:table-row table:style-name="ro6">
          <table:table-cell office:value-type="string" table:number-columns-spanned="11" table:number-rows-spanned="1" table:style-name="ce249">
            <text:p>資料來源：中央銀行「金融統計」；中國大陸國家外匯管理局；IMF網站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9">
          <table:table-cell office:value-type="string" table:number-columns-spanned="11" table:number-rows-spanned="1" table:style-name="ce259">
            <text:p>附　　註：本表所載外匯存底係不含黃金資料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35">
          <table:table-cell table:number-columns-repeated="16384" table:style-name="ce1"/>
        </table:table-row>
        <table:table-row table:style-name="ro8">
          <table:table-cell office:value-type="string" table:number-columns-spanned="10" table:number-rows-spanned="1" table:style-name="ce235">
            <text:p>（14）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4" table:style-name="ro9">
          <table:table-cell table:number-columns-repeated="16384"/>
        </table:table-row>
      </table:table>
      <table:table table:name="a-21" table:style-name="ta1">
        <table:table-column table:style-name="co28" table:default-cell-style-name="ce1"/>
        <table:table-column table:style-name="co12" table:default-cell-style-name="ce1"/>
        <table:table-column table:style-name="co31" table:default-cell-style-name="ce1"/>
        <table:table-column table:style-name="co7" table:default-cell-style-name="ce1"/>
        <table:table-column table:style-name="co32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4" table:default-cell-style-name="ce1"/>
        <table:table-column table:style-name="co34" table:number-columns-repeated="16373" table:default-cell-style-name="ce1"/>
        <table:table-row table:style-name="ro12">
          <table:table-cell office:value-type="string" table:number-columns-spanned="10" table:number-rows-spanned="1" table:style-name="ce239">
            <text:p>表 <text:s/>A-21 主要國家貨幣對美元匯率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number-columns-spanned="8" table:number-rows-spanned="1" table:style-name="ce435"/>
          <table:covered-table-cell table:number-columns-repeated="7"/>
          <table:table-cell table:number-columns-spanned="2" table:number-rows-spanned="1" table:style-name="ce436"/>
          <table:covered-table-cell/>
          <table:table-cell table:number-columns-repeated="16374"/>
        </table:table-row>
        <table:table-row table:style-name="ro16">
          <table:table-cell office:value-type="string" table:number-columns-spanned="3" table:number-rows-spanned="2" table:style-name="ce426">
            <text:p>年月(平均)</text:p>
          </table:table-cell>
          <table:covered-table-cell table:number-columns-repeated="2"/>
          <table:table-cell office:value-type="string" table:style-name="ce201">
            <text:p>新 台 幣</text:p>
          </table:table-cell>
          <table:table-cell office:value-type="string" table:style-name="ce201">
            <text:p>日　　圓</text:p>
          </table:table-cell>
          <table:table-cell office:value-type="string" table:style-name="ce202">
            <text:p>新加坡</text:p>
          </table:table-cell>
          <table:table-cell office:value-type="string" table:style-name="ce201">
            <text:p>韓　　元</text:p>
          </table:table-cell>
          <table:table-cell office:value-type="string" table:style-name="ce202">
            <text:p>人 民 幣</text:p>
          </table:table-cell>
          <table:table-cell office:value-type="string" table:number-columns-spanned="2" table:number-rows-spanned="1" table:style-name="ce441">
            <text:p><text:s/><text:span text:style-name="T4">歐</text:span><text:s text:c="8"/><text:span text:style-name="T4">元</text:span></text:p>
          </table:table-cell>
          <table:covered-table-cell/>
          <table:table-cell table:number-columns-repeated="16374" table:style-name="ce203"/>
        </table:table-row>
        <table:table-row table:style-name="ro16">
          <table:covered-table-cell/>
          <table:covered-table-cell table:number-columns-repeated="2"/>
          <table:table-cell office:value-type="string" table:style-name="ce204">
            <text:p>NTD/USD</text:p>
          </table:table-cell>
          <table:table-cell office:value-type="string" table:style-name="ce204">
            <text:p>JPY/USD</text:p>
          </table:table-cell>
          <table:table-cell office:value-type="string" table:style-name="ce204">
            <text:p>SGD/USD</text:p>
          </table:table-cell>
          <table:table-cell office:value-type="string" table:style-name="ce204">
            <text:p>KRW/USD</text:p>
          </table:table-cell>
          <table:table-cell office:value-type="string" table:style-name="ce204">
            <text:p>CNY/USD</text:p>
          </table:table-cell>
          <table:table-cell office:value-type="string" table:number-columns-spanned="2" table:number-rows-spanned="1" table:style-name="ce443">
            <text:p>EUR/USD</text:p>
          </table:table-cell>
          <table:covered-table-cell/>
          <table:table-cell table:number-columns-repeated="16374" table:style-name="ce205"/>
        </table:table-row>
        <table:table-row table:style-name="ro4">
          <table:table-cell table:number-columns-repeated="2" table:style-name="ce14"/>
          <table:table-cell table:style-name="ce206"/>
          <table:table-cell table:number-columns-repeated="5" table:style-name="ce188"/>
          <table:table-cell table:number-columns-spanned="2" table:number-rows-spanned="1" table:style-name="ce428"/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2年</text:p>
          </table:table-cell>
          <table:table-cell table:style-name="ce190"/>
          <table:table-cell table:style-name="ce208"/>
          <table:table-cell office:value-type="float" office:value="29.7699" table:style-name="ce209">
            <text:p><text:s/>29.77</text:p>
          </table:table-cell>
          <table:table-cell office:value-type="float" office:value="97.595699999999994" table:style-name="ce209">
            <text:p><text:s/>97.60</text:p>
          </table:table-cell>
          <table:table-cell office:value-type="float" office:value="1.2513000000000001" table:style-name="ce210">
            <text:p><text:s/>1.2513</text:p>
          </table:table-cell>
          <table:table-cell office:value-type="float" office:value="1094.9825000000001" table:style-name="ce211">
            <text:p><text:s/>1 095.0<text:s/></text:p>
          </table:table-cell>
          <table:table-cell office:value-type="float" office:value="6.1958000000000002" table:style-name="ce210">
            <text:p><text:s/>6.1958</text:p>
          </table:table-cell>
          <table:table-cell office:value-type="float" office:value="0.75295534974775991" table:number-columns-spanned="2" table:number-rows-spanned="1" table:style-name="ce433">
            <text:p><text:s/>0.7530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3年</text:p>
          </table:table-cell>
          <table:table-cell table:style-name="ce190"/>
          <table:table-cell table:style-name="ce208"/>
          <table:table-cell office:value-type="float" office:value="30.367799999999999" table:style-name="ce209">
            <text:p><text:s/>30.37</text:p>
          </table:table-cell>
          <table:table-cell office:value-type="float" office:value="105.9448" table:style-name="ce209">
            <text:p><text:s/>105.94</text:p>
          </table:table-cell>
          <table:table-cell office:value-type="float" office:value="1.2670999999999999" table:style-name="ce210">
            <text:p><text:s/>1.2671</text:p>
          </table:table-cell>
          <table:table-cell office:value-type="float" office:value="1052.8399999999999" table:style-name="ce211">
            <text:p><text:s/>1 052.8<text:s/></text:p>
          </table:table-cell>
          <table:table-cell office:value-type="float" office:value="6.1433999999999997" table:style-name="ce210">
            <text:p><text:s/>6.1434</text:p>
          </table:table-cell>
          <table:table-cell office:value-type="float" office:value="0.75272864132480244" table:number-columns-spanned="2" table:number-rows-spanned="1" table:style-name="ce433">
            <text:p><text:s/>0.7527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4年</text:p>
          </table:table-cell>
          <table:table-cell table:style-name="ce190"/>
          <table:table-cell table:style-name="ce208"/>
          <table:table-cell office:value-type="float" office:value="31.898299999999999" table:style-name="ce209">
            <text:p><text:s/>31.90</text:p>
          </table:table-cell>
          <table:table-cell office:value-type="float" office:value="121.044" table:style-name="ce209">
            <text:p><text:s/>121.04</text:p>
          </table:table-cell>
          <table:table-cell office:value-type="float" office:value="1.3748" table:style-name="ce210">
            <text:p><text:s/>1.3748</text:p>
          </table:table-cell>
          <table:table-cell office:value-type="float" office:value="1130.9525000000001" table:style-name="ce211">
            <text:p><text:s/>1 131.0<text:s/></text:p>
          </table:table-cell>
          <table:table-cell office:value-type="float" office:value="6.2275" table:style-name="ce210">
            <text:p><text:s/>6.2275</text:p>
          </table:table-cell>
          <table:table-cell office:value-type="float" office:value="0.90130689499774674" table:number-columns-spanned="2" table:number-rows-spanned="1" table:style-name="ce433">
            <text:p><text:s/>0.9013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5年</text:p>
          </table:table-cell>
          <table:table-cell table:style-name="ce190"/>
          <table:table-cell table:style-name="ce208"/>
          <table:table-cell office:value-type="float" office:value="32.317900000000002" table:style-name="ce209">
            <text:p><text:s/>32.32</text:p>
          </table:table-cell>
          <table:table-cell office:value-type="float" office:value="108.7929" table:style-name="ce209">
            <text:p><text:s/>108.79</text:p>
          </table:table-cell>
          <table:table-cell office:value-type="float" office:value="1.3815" table:style-name="ce210">
            <text:p><text:s/>1.3815</text:p>
          </table:table-cell>
          <table:table-cell office:value-type="float" office:value="1160.7674999999999" table:style-name="ce211">
            <text:p><text:s/>1 160.8<text:s/></text:p>
          </table:table-cell>
          <table:table-cell office:value-type="float" office:value="6.6444999999999999" table:style-name="ce210">
            <text:p><text:s/>6.6445</text:p>
          </table:table-cell>
          <table:table-cell office:value-type="float" office:value="0.90342397687234621" table:number-columns-spanned="2" table:number-rows-spanned="1" table:style-name="ce433">
            <text:p><text:s/>0.9034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6年</text:p>
          </table:table-cell>
          <table:table-cell table:style-name="ce190"/>
          <table:table-cell table:style-name="ce208"/>
          <table:table-cell office:value-type="float" office:value="30.4391" table:style-name="ce209">
            <text:p><text:s/>30.44</text:p>
          </table:table-cell>
          <table:table-cell office:value-type="float" office:value="112.1661" table:style-name="ce209">
            <text:p><text:s/>112.17</text:p>
          </table:table-cell>
          <table:table-cell office:value-type="float" office:value="1.3809" table:style-name="ce210">
            <text:p><text:s/>1.3809</text:p>
          </table:table-cell>
          <table:table-cell office:value-type="float" office:value="1131.0008" table:style-name="ce211">
            <text:p><text:s/>1 131.0<text:s/></text:p>
          </table:table-cell>
          <table:table-cell office:value-type="float" office:value="6.7587999999999999" table:style-name="ce210">
            <text:p><text:s/>6.7588</text:p>
          </table:table-cell>
          <table:table-cell office:value-type="float" office:value="0.88519075860848018" table:number-columns-spanned="2" table:number-rows-spanned="1" table:style-name="ce433">
            <text:p><text:s/>0.8852</text:p>
          </table:table-cell>
          <table:covered-table-cell/>
          <table:table-cell table:number-columns-repeated="16374"/>
        </table:table-row>
        <table:table-row table:style-name="ro29">
          <table:table-cell table:style-name="ce207"/>
          <table:table-cell table:style-name="ce190"/>
          <table:table-cell table:style-name="ce208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3"/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7年</text:p>
          </table:table-cell>
          <table:table-cell table:style-name="ce190"/>
          <table:table-cell table:style-name="ce208"/>
          <table:table-cell office:value-type="float" office:value="30.1555" table:style-name="ce209">
            <text:p><text:s/>30.16</text:p>
          </table:table-cell>
          <table:table-cell office:value-type="float" office:value="110.42319999999999" table:style-name="ce209">
            <text:p><text:s/>110.42</text:p>
          </table:table-cell>
          <table:table-cell office:value-type="float" office:value="1.3488" table:style-name="ce210">
            <text:p><text:s/>1.3488</text:p>
          </table:table-cell>
          <table:table-cell office:value-type="float" office:value="1100.1632999999999" table:style-name="ce211">
            <text:p><text:s/>1 100.2<text:s/></text:p>
          </table:table-cell>
          <table:table-cell office:value-type="float" office:value="6.6159999999999997" table:style-name="ce210">
            <text:p><text:s/>6.6160</text:p>
          </table:table-cell>
          <table:table-cell office:value-type="float" office:value="0.84674005080440307" table:number-columns-spanned="2" table:number-rows-spanned="1" table:style-name="ce433">
            <text:p><text:s/>0.8467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8年</text:p>
          </table:table-cell>
          <table:table-cell table:style-name="ce190"/>
          <table:table-cell table:style-name="ce208"/>
          <table:table-cell office:value-type="float" office:value="30.9252" table:style-name="ce209">
            <text:p><text:s/>30.93</text:p>
          </table:table-cell>
          <table:table-cell office:value-type="float" office:value="109.0097" table:style-name="ce209">
            <text:p><text:s/>109.01</text:p>
          </table:table-cell>
          <table:table-cell office:value-type="float" office:value="1.3642000000000001" table:style-name="ce210">
            <text:p><text:s/>1.3642</text:p>
          </table:table-cell>
          <table:table-cell office:value-type="float" office:value="1165.3575000000001" table:style-name="ce211">
            <text:p><text:s/>1 165.4<text:s/></text:p>
          </table:table-cell>
          <table:table-cell office:value-type="float" office:value="6.9084000000000003" table:style-name="ce210">
            <text:p><text:s/>6.9084</text:p>
          </table:table-cell>
          <table:table-cell office:value-type="float" office:value="0.89325591782045566" table:number-columns-spanned="2" table:number-rows-spanned="1" table:style-name="ce433">
            <text:p><text:s/>0.8933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9年</text:p>
          </table:table-cell>
          <table:table-cell table:style-name="ce190"/>
          <table:table-cell table:style-name="ce208"/>
          <table:table-cell office:value-type="float" office:value="29.578299999999999" table:style-name="ce209">
            <text:p><text:s/>29.58</text:p>
          </table:table-cell>
          <table:table-cell office:value-type="float" office:value="106.77460000000001" table:style-name="ce209">
            <text:p><text:s/>106.77</text:p>
          </table:table-cell>
          <table:table-cell office:value-type="float" office:value="1.3796999999999999" table:style-name="ce210">
            <text:p><text:s/>1.3797</text:p>
          </table:table-cell>
          <table:table-cell office:value-type="float" office:value="1180.2657999999999" table:style-name="ce211">
            <text:p><text:s/>1 180.3<text:s/></text:p>
          </table:table-cell>
          <table:table-cell office:value-type="float" office:value="6.9008000000000003" table:style-name="ce210">
            <text:p><text:s/>6.9008</text:p>
          </table:table-cell>
          <table:table-cell office:value-type="float" office:value="0.87550341446331637" table:number-columns-spanned="2" table:number-rows-spanned="1" table:style-name="ce433">
            <text:p><text:s/>0.8755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10年</text:p>
          </table:table-cell>
          <table:table-cell table:style-name="ce190"/>
          <table:table-cell table:style-name="ce208"/>
          <table:table-cell office:value-type="float" office:value="28.022300000000001" table:style-name="ce209">
            <text:p><text:s/>28.02</text:p>
          </table:table-cell>
          <table:table-cell office:value-type="float" office:value="109.7543" table:style-name="ce209">
            <text:p><text:s/>109.75</text:p>
          </table:table-cell>
          <table:table-cell office:value-type="float" office:value="1.3434999999999999" table:style-name="ce210">
            <text:p><text:s/>1.3435</text:p>
          </table:table-cell>
          <table:table-cell office:value-type="float" office:value="1143.9517000000001" table:style-name="ce211">
            <text:p><text:s/>1 144.0<text:s/></text:p>
          </table:table-cell>
          <table:table-cell office:value-type="float" office:value="6.4489999999999998" table:style-name="ce210">
            <text:p><text:s/>6.4490</text:p>
          </table:table-cell>
          <table:table-cell office:value-type="float" office:value="0.84552295594825388" table:number-columns-spanned="2" table:number-rows-spanned="1" table:style-name="ce433">
            <text:p><text:s/>0.8455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11年</text:p>
          </table:table-cell>
          <table:table-cell table:style-name="ce190"/>
          <table:table-cell table:style-name="ce208"/>
          <table:table-cell office:value-type="float" office:value="29.777000000000001" table:style-name="ce209">
            <text:p><text:s/>29.78</text:p>
          </table:table-cell>
          <table:table-cell office:value-type="float" office:value="131.49809999999999" table:style-name="ce209">
            <text:p><text:s/>131.50</text:p>
          </table:table-cell>
          <table:table-cell office:value-type="float" office:value="1.3787" table:style-name="ce210">
            <text:p><text:s/>1.3787</text:p>
          </table:table-cell>
          <table:table-cell office:value-type="float" office:value="1291.4467" table:style-name="ce211">
            <text:p><text:s/>1 291.4<text:s/></text:p>
          </table:table-cell>
          <table:table-cell office:value-type="float" office:value="6.7371999999999996" table:style-name="ce210">
            <text:p><text:s/>6.7372</text:p>
          </table:table-cell>
          <table:table-cell office:value-type="float" office:value="0.94966761633428309" table:number-columns-spanned="2" table:number-rows-spanned="1" table:style-name="ce433">
            <text:p><text:s/>0.9497</text:p>
          </table:table-cell>
          <table:covered-table-cell/>
          <table:table-cell table:number-columns-repeated="16374"/>
        </table:table-row>
        <table:table-row table:style-name="ro29">
          <table:table-cell table:style-name="ce207"/>
          <table:table-cell table:style-name="ce190"/>
          <table:table-cell table:style-name="ce208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3"/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12年</text:p>
          </table:table-cell>
          <table:table-cell table:style-name="ce190"/>
          <table:table-cell table:style-name="ce208"/>
          <table:table-cell office:value-type="float" office:value="31.150200000000002" table:style-name="ce209">
            <text:p><text:s/>31.15</text:p>
          </table:table-cell>
          <table:table-cell office:value-type="float" office:value="140.49109999999999" table:style-name="ce209">
            <text:p><text:s/>140.49</text:p>
          </table:table-cell>
          <table:table-cell office:value-type="float" office:value="1.3428" table:style-name="ce210">
            <text:p><text:s/>1.3428</text:p>
          </table:table-cell>
          <table:table-cell office:value-type="float" office:value="1305.6624999999999" table:style-name="ce211">
            <text:p><text:s/>1 305.7<text:s/></text:p>
          </table:table-cell>
          <table:table-cell office:value-type="float" office:value="7.0839999999999996" table:style-name="ce210">
            <text:p><text:s/>7.0840</text:p>
          </table:table-cell>
          <table:table-cell office:value-type="float" office:value="0.92481272542310189" table:number-columns-spanned="2" table:number-rows-spanned="1" table:style-name="ce433">
            <text:p><text:s/>0.9248</text:p>
          </table:table-cell>
          <table:covered-table-cell/>
          <table:table-cell table:number-columns-repeated="16374"/>
        </table:table-row>
        <table:table-row table:style-name="ro29">
          <table:table-cell table:style-name="ce212"/>
          <table:table-cell office:value-type="string" table:style-name="ce193">
            <text:p>3月</text:p>
          </table:table-cell>
          <table:table-cell table:style-name="ce208"/>
          <table:table-cell office:value-type="float" office:value="30.559000000000001" table:style-name="ce209">
            <text:p><text:s/>30.56</text:p>
          </table:table-cell>
          <table:table-cell office:value-type="float" office:value="133.85" table:style-name="ce209">
            <text:p><text:s/>133.85</text:p>
          </table:table-cell>
          <table:table-cell office:value-type="float" office:value="1.3407" table:style-name="ce210">
            <text:p><text:s/>1.3407</text:p>
          </table:table-cell>
          <table:table-cell office:value-type="float" office:value="1305.7" table:style-name="ce211">
            <text:p><text:s/>1 305.7<text:s/></text:p>
          </table:table-cell>
          <table:table-cell office:value-type="float" office:value="6.8967999999999998" table:style-name="ce210">
            <text:p><text:s/>6.8968</text:p>
          </table:table-cell>
          <table:table-cell office:value-type="float" office:value="0.9340556697179152" table:number-columns-spanned="2" table:number-rows-spanned="1" table:style-name="ce433">
            <text:p><text:s/>0.9341</text:p>
          </table:table-cell>
          <table:covered-table-cell/>
          <table:table-cell table:number-columns-repeated="16374"/>
        </table:table-row>
        <table:table-row table:style-name="ro29">
          <table:table-cell table:style-name="ce212"/>
          <table:table-cell table:style-name="ce193"/>
          <table:table-cell table:style-name="ce208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3"/>
          <table:covered-table-cell/>
          <table:table-cell table:number-columns-repeated="16374"/>
        </table:table-row>
        <table:table-row table:style-name="ro29">
          <table:table-cell table:style-name="ce212"/>
          <table:table-cell office:value-type="string" table:style-name="ce193">
            <text:p>4月</text:p>
          </table:table-cell>
          <table:table-cell table:style-name="ce208"/>
          <table:table-cell office:value-type="float" office:value="30.568999999999999" table:style-name="ce209">
            <text:p><text:s/>30.57</text:p>
          </table:table-cell>
          <table:table-cell office:value-type="float" office:value="133.33000000000001" table:style-name="ce209">
            <text:p><text:s/>133.33</text:p>
          </table:table-cell>
          <table:table-cell office:value-type="float" office:value="1.3319000000000001" table:style-name="ce210">
            <text:p><text:s/>1.3319</text:p>
          </table:table-cell>
          <table:table-cell office:value-type="float" office:value="1320" table:style-name="ce211">
            <text:p><text:s/>1 320.0<text:s/></text:p>
          </table:table-cell>
          <table:table-cell office:value-type="float" office:value="6.8886000000000003" table:style-name="ce210">
            <text:p><text:s/>6.8886</text:p>
          </table:table-cell>
          <table:table-cell office:value-type="float" office:value="0.9117432530999271" table:number-columns-spanned="2" table:number-rows-spanned="1" table:style-name="ce433">
            <text:p><text:s/>0.9117</text:p>
          </table:table-cell>
          <table:covered-table-cell/>
          <table:table-cell table:number-columns-repeated="16374"/>
        </table:table-row>
        <table:table-row table:style-name="ro29">
          <table:table-cell table:style-name="ce212"/>
          <table:table-cell office:value-type="string" table:style-name="ce193">
            <text:p>5月</text:p>
          </table:table-cell>
          <table:table-cell table:style-name="ce208"/>
          <table:table-cell office:value-type="float" office:value="30.734000000000002" table:style-name="ce209">
            <text:p><text:s/>30.73</text:p>
          </table:table-cell>
          <table:table-cell office:value-type="float" office:value="137.19" table:style-name="ce209">
            <text:p><text:s/>137.19</text:p>
          </table:table-cell>
          <table:table-cell office:value-type="float" office:value="1.3392999999999999" table:style-name="ce210">
            <text:p><text:s/>1.3393</text:p>
          </table:table-cell>
          <table:table-cell office:value-type="float" office:value="1328.2" table:style-name="ce211">
            <text:p><text:s/>1 328.2<text:s/></text:p>
          </table:table-cell>
          <table:table-cell office:value-type="float" office:value="6.9945000000000004" table:style-name="ce210">
            <text:p><text:s/>6.9945</text:p>
          </table:table-cell>
          <table:table-cell office:value-type="float" office:value="0.92013249907986749" table:number-columns-spanned="2" table:number-rows-spanned="1" table:style-name="ce433">
            <text:p><text:s/>0.9201</text:p>
          </table:table-cell>
          <table:covered-table-cell/>
          <table:table-cell table:number-columns-repeated="16374"/>
        </table:table-row>
        <table:table-row table:style-name="ro29">
          <table:table-cell table:style-name="ce212"/>
          <table:table-cell office:value-type="string" table:style-name="ce193">
            <text:p>6月</text:p>
          </table:table-cell>
          <table:table-cell table:style-name="ce208"/>
          <table:table-cell office:value-type="float" office:value="30.824000000000002" table:style-name="ce209">
            <text:p><text:s/>30.82</text:p>
          </table:table-cell>
          <table:table-cell office:value-type="float" office:value="141.16" table:style-name="ce209">
            <text:p><text:s/>141.16</text:p>
          </table:table-cell>
          <table:table-cell office:value-type="float" office:value="1.3461000000000001" table:style-name="ce210">
            <text:p><text:s/>1.3461</text:p>
          </table:table-cell>
          <table:table-cell office:value-type="float" office:value="1296.7" table:style-name="ce211">
            <text:p><text:s/>1 296.7<text:s/></text:p>
          </table:table-cell>
          <table:table-cell office:value-type="float" office:value="7.1624999999999996" table:style-name="ce210">
            <text:p><text:s/>7.1625</text:p>
          </table:table-cell>
          <table:table-cell office:value-type="float" office:value="0.92250922509225086" table:number-columns-spanned="2" table:number-rows-spanned="1" table:style-name="ce433">
            <text:p><text:s/>0.9225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table:style-name="ce213"/>
          <table:table-cell table:style-name="ce214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3"/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7月</text:p>
          </table:table-cell>
          <table:table-cell table:style-name="ce214"/>
          <table:table-cell office:value-type="float" office:value="31.202999999999999" table:style-name="ce209">
            <text:p><text:s/>31.20</text:p>
          </table:table-cell>
          <table:table-cell office:value-type="float" office:value="140.84" table:style-name="ce209">
            <text:p><text:s/>140.84</text:p>
          </table:table-cell>
          <table:table-cell office:value-type="float" office:value="1.3346" table:style-name="ce210">
            <text:p><text:s/>1.3346</text:p>
          </table:table-cell>
          <table:table-cell office:value-type="float" office:value="1286.3" table:style-name="ce211">
            <text:p><text:s/>1 286.3<text:s/></text:p>
          </table:table-cell>
          <table:table-cell office:value-type="float" office:value="7.1852999999999998" table:style-name="ce210">
            <text:p><text:s/>7.1853</text:p>
          </table:table-cell>
          <table:table-cell office:value-type="float" office:value="0.90432266232591796" table:number-columns-spanned="2" table:number-rows-spanned="1" table:style-name="ce433">
            <text:p><text:s/>0.9043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8月</text:p>
          </table:table-cell>
          <table:table-cell table:style-name="ce214"/>
          <table:table-cell office:value-type="float" office:value="31.829000000000001" table:style-name="ce209">
            <text:p><text:s/>31.83</text:p>
          </table:table-cell>
          <table:table-cell office:value-type="float" office:value="144.77000000000001" table:style-name="ce209">
            <text:p><text:s/>144.77</text:p>
          </table:table-cell>
          <table:table-cell office:value-type="float" office:value="1.3505" table:style-name="ce210">
            <text:p><text:s/>1.3505</text:p>
          </table:table-cell>
          <table:table-cell office:value-type="float" office:value="1318.5" table:style-name="ce211">
            <text:p><text:s/>1 318.5<text:s/></text:p>
          </table:table-cell>
          <table:table-cell office:value-type="float" office:value="7.2529000000000003" table:style-name="ce210">
            <text:p><text:s/>7.2529</text:p>
          </table:table-cell>
          <table:table-cell office:value-type="float" office:value="0.91667430561921348" table:number-columns-spanned="2" table:number-rows-spanned="1" table:style-name="ce433">
            <text:p><text:s/>0.9167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9月</text:p>
          </table:table-cell>
          <table:table-cell table:style-name="ce214"/>
          <table:table-cell office:value-type="float" office:value="32.031999999999996" table:style-name="ce209">
            <text:p><text:s/>32.03</text:p>
          </table:table-cell>
          <table:table-cell office:value-type="float" office:value="147.75" table:style-name="ce209">
            <text:p><text:s/>147.75</text:p>
          </table:table-cell>
          <table:table-cell office:value-type="float" office:value="1.3637999999999999" table:style-name="ce210">
            <text:p><text:s/>1.3638</text:p>
          </table:table-cell>
          <table:table-cell office:value-type="float" office:value="1329.5" table:style-name="ce211">
            <text:p><text:s/>1 329.5<text:s/></text:p>
          </table:table-cell>
          <table:table-cell office:value-type="float" office:value="7.2991999999999999" table:style-name="ce210">
            <text:p><text:s/>7.2992</text:p>
          </table:table-cell>
          <table:table-cell office:value-type="float" office:value="0.93597903406963678" table:number-columns-spanned="2" table:number-rows-spanned="1" table:style-name="ce433">
            <text:p><text:s/>0.9360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table:style-name="ce213"/>
          <table:table-cell table:style-name="ce214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3"/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10月</text:p>
          </table:table-cell>
          <table:table-cell table:style-name="ce214"/>
          <table:table-cell office:value-type="float" office:value="32.302" table:style-name="ce209">
            <text:p><text:s/>32.30</text:p>
          </table:table-cell>
          <table:table-cell office:value-type="float" office:value="149.53" table:style-name="ce209">
            <text:p><text:s/>149.53</text:p>
          </table:table-cell>
          <table:table-cell office:value-type="float" office:value="1.369" table:style-name="ce210">
            <text:p><text:s/>1.3690</text:p>
          </table:table-cell>
          <table:table-cell office:value-type="float" office:value="1350.7" table:style-name="ce211">
            <text:p><text:s/>1 350.7<text:s/></text:p>
          </table:table-cell>
          <table:table-cell office:value-type="float" office:value="7.3114999999999997" table:style-name="ce210">
            <text:p><text:s/>7.3115</text:p>
          </table:table-cell>
          <table:table-cell office:value-type="float" office:value="0.94670074789359082" table:number-columns-spanned="2" table:number-rows-spanned="1" table:style-name="ce433">
            <text:p><text:s/>0.9467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11月</text:p>
          </table:table-cell>
          <table:table-cell table:style-name="ce214"/>
          <table:table-cell office:value-type="float" office:value="31.925000000000001" table:style-name="ce209">
            <text:p><text:s/>31.93</text:p>
          </table:table-cell>
          <table:table-cell office:value-type="float" office:value="149.84" table:style-name="ce209">
            <text:p><text:s/>149.84</text:p>
          </table:table-cell>
          <table:table-cell office:value-type="float" office:value="1.3482000000000001" table:style-name="ce210">
            <text:p><text:s/>1.3482</text:p>
          </table:table-cell>
          <table:table-cell office:value-type="float" office:value="1310.4000000000001" table:style-name="ce211">
            <text:p><text:s/>1 310.4<text:s/></text:p>
          </table:table-cell>
          <table:table-cell office:value-type="float" office:value="7.2363" table:style-name="ce210">
            <text:p><text:s/>7.2363</text:p>
          </table:table-cell>
          <table:table-cell office:value-type="float" office:value="0.92524056254626208" table:number-columns-spanned="2" table:number-rows-spanned="1" table:style-name="ce433">
            <text:p><text:s/>0.9252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12月</text:p>
          </table:table-cell>
          <table:table-cell table:style-name="ce214"/>
          <table:table-cell office:value-type="float" office:value="31.282" table:style-name="ce209">
            <text:p><text:s/>31.28</text:p>
          </table:table-cell>
          <table:table-cell office:value-type="float" office:value="144.69" table:style-name="ce209">
            <text:p><text:s/>144.69</text:p>
          </table:table-cell>
          <table:table-cell office:value-type="float" office:value="1.3324" table:style-name="ce210">
            <text:p><text:s/>1.3324</text:p>
          </table:table-cell>
          <table:table-cell office:value-type="float" office:value="1304" table:style-name="ce211">
            <text:p><text:s/>1 304.0<text:s/></text:p>
          </table:table-cell>
          <table:table-cell office:value-type="float" office:value="7.1496000000000004" table:style-name="ce210">
            <text:p><text:s/>7.1496</text:p>
          </table:table-cell>
          <table:table-cell office:value-type="float" office:value="0.91717875813996141" table:number-columns-spanned="2" table:number-rows-spanned="1" table:style-name="ce433">
            <text:p><text:s/>0.9172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table:style-name="ce213"/>
          <table:table-cell table:style-name="ce214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3"/>
          <table:covered-table-cell/>
          <table:table-cell table:number-columns-repeated="16374"/>
        </table:table-row>
        <table:table-row table:style-name="ro29">
          <table:table-cell office:value-type="string" table:style-name="ce190">
            <text:p>113年</text:p>
          </table:table-cell>
          <table:table-cell office:value-type="string" table:style-name="ce213">
            <text:p>1月</text:p>
          </table:table-cell>
          <table:table-cell table:style-name="ce214"/>
          <table:table-cell office:value-type="float" office:value="31.221" table:style-name="ce209">
            <text:p><text:s/>31.22</text:p>
          </table:table-cell>
          <table:table-cell office:value-type="float" office:value="146.65" table:style-name="ce209">
            <text:p><text:s/>146.65</text:p>
          </table:table-cell>
          <table:table-cell office:value-type="float" office:value="1.3354999999999999" table:style-name="ce210">
            <text:p><text:s/>1.3355</text:p>
          </table:table-cell>
          <table:table-cell office:value-type="float" office:value="1323.6" table:style-name="ce211">
            <text:p><text:s/>1 323.6<text:s/></text:p>
          </table:table-cell>
          <table:table-cell office:value-type="float" office:value="7.1714000000000002" table:style-name="ce210">
            <text:p><text:s/>7.1714</text:p>
          </table:table-cell>
          <table:table-cell office:value-type="float" office:value="0.9170105456212746" table:number-columns-spanned="2" table:number-rows-spanned="1" table:style-name="ce433">
            <text:p><text:s/>0.9170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2月</text:p>
          </table:table-cell>
          <table:table-cell table:style-name="ce214"/>
          <table:table-cell office:value-type="float" office:value="31.437000000000001" table:style-name="ce209">
            <text:p><text:s/>31.44</text:p>
          </table:table-cell>
          <table:table-cell office:value-type="float" office:value="149.38999999999999" table:style-name="ce209">
            <text:p><text:s/>149.39</text:p>
          </table:table-cell>
          <table:table-cell office:value-type="float" office:value="1.3445" table:style-name="ce210">
            <text:p><text:s/>1.3445</text:p>
          </table:table-cell>
          <table:table-cell office:value-type="float" office:value="1331.7" table:style-name="ce211">
            <text:p><text:s/>1 331.7<text:s/></text:p>
          </table:table-cell>
          <table:table-cell office:value-type="float" office:value="7.1932" table:style-name="ce210">
            <text:p><text:s/>7.1932</text:p>
          </table:table-cell>
          <table:table-cell office:value-type="float" office:value="0.92635479388605846" table:number-columns-spanned="2" table:number-rows-spanned="1" table:style-name="ce433">
            <text:p><text:s/>0.9264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3月</text:p>
          </table:table-cell>
          <table:table-cell table:style-name="ce214"/>
          <table:table-cell office:value-type="float" office:value="31.687999999999999" table:style-name="ce209">
            <text:p><text:s/>31.69</text:p>
          </table:table-cell>
          <table:table-cell office:value-type="float" office:value="149.77000000000001" table:style-name="ce209">
            <text:p><text:s/>149.77</text:p>
          </table:table-cell>
          <table:table-cell office:value-type="float" office:value="1.3406" table:style-name="ce210">
            <text:p><text:s/>1.3406</text:p>
          </table:table-cell>
          <table:table-cell office:value-type="float" office:value="1331.8" table:style-name="ce211">
            <text:p><text:s/>1 331.8<text:s/></text:p>
          </table:table-cell>
          <table:table-cell office:value-type="float" office:value="7.2027999999999999" table:style-name="ce210">
            <text:p><text:s/>7.2028</text:p>
          </table:table-cell>
          <table:table-cell office:value-type="float" office:value="0.92013249907986749" table:number-columns-spanned="2" table:number-rows-spanned="1" table:style-name="ce433">
            <text:p><text:s/>0.9201</text:p>
          </table:table-cell>
          <table:covered-table-cell/>
          <table:table-cell table:number-columns-repeated="16374"/>
        </table:table-row>
        <table:table-row table:style-name="ro4">
          <table:table-cell table:style-name="ce190"/>
          <table:table-cell table:style-name="ce14"/>
          <table:table-cell table:style-name="ce215"/>
          <table:table-cell table:number-columns-repeated="5" table:style-name="ce188"/>
          <table:table-cell table:number-columns-spanned="2" table:number-rows-spanned="1" table:style-name="ce424"/>
          <table:covered-table-cell/>
          <table:table-cell table:number-columns-repeated="16374"/>
        </table:table-row>
        <table:table-row table:style-name="ro36">
          <table:table-cell office:value-type="string" table:number-columns-spanned="3" table:number-rows-spanned="1" table:style-name="ce415">
            <text:p>與上月比較％</text:p>
          </table:table-cell>
          <table:covered-table-cell table:number-columns-repeated="2"/>
          <table:table-cell office:value-type="float" office:value="-0.79210000000000003" table:style-name="ce216">
            <text:p>-0.79</text:p>
          </table:table-cell>
          <table:table-cell office:value-type="float" office:value="-0.25369999999999998" table:style-name="ce217">
            <text:p>-0.25</text:p>
          </table:table-cell>
          <table:table-cell office:value-type="float" office:value="0.29089999999999999" table:style-name="ce217">
            <text:p>+0.29</text:p>
          </table:table-cell>
          <table:table-cell office:value-type="float" office:value="-7.4999999999999997E-3" table:style-name="ce217">
            <text:p>-0.01</text:p>
          </table:table-cell>
          <table:table-cell office:value-type="float" office:value="-0.1333" table:style-name="ce217">
            <text:p>-0.13</text:p>
          </table:table-cell>
          <table:table-cell office:value-type="float" office:value="0.67620000000000002" table:number-columns-spanned="2" table:number-rows-spanned="1" table:style-name="ce434">
            <text:p>+0.68</text:p>
          </table:table-cell>
          <table:covered-table-cell/>
          <table:table-cell table:number-columns-repeated="16374" table:style-name="ce168"/>
        </table:table-row>
        <table:table-row table:style-name="ro36">
          <table:table-cell office:value-type="string" table:number-columns-spanned="3" table:number-rows-spanned="1" table:style-name="ce415">
            <text:p>與上年同月比較％</text:p>
          </table:table-cell>
          <table:covered-table-cell table:number-columns-repeated="2"/>
          <table:table-cell office:value-type="float" office:value="-3.5629" table:style-name="ce216">
            <text:p>-3.56</text:p>
          </table:table-cell>
          <table:table-cell office:value-type="float" office:value="-10.6296" table:style-name="ce217">
            <text:p>-10.63</text:p>
          </table:table-cell>
          <table:table-cell office:value-type="float" office:value="7.4999999999999997E-3" table:style-name="ce217">
            <text:p>+0.01</text:p>
          </table:table-cell>
          <table:table-cell office:value-type="float" office:value="-1.9598" table:style-name="ce217">
            <text:p>-1.96</text:p>
          </table:table-cell>
          <table:table-cell office:value-type="float" office:value="-4.2483000000000004" table:style-name="ce217">
            <text:p>-4.25</text:p>
          </table:table-cell>
          <table:table-cell office:value-type="float" office:value="1.5132000000000001" table:number-columns-spanned="2" table:number-rows-spanned="1" table:style-name="ce434">
            <text:p>+1.51</text:p>
          </table:table-cell>
          <table:covered-table-cell/>
          <table:table-cell table:number-columns-repeated="16374" table:style-name="ce168"/>
        </table:table-row>
        <table:table-row table:style-name="ro36">
          <table:table-cell office:value-type="string" table:number-columns-spanned="3" table:number-rows-spanned="1" table:style-name="ce420">
            <text:p>與上年12月比較％</text:p>
          </table:table-cell>
          <table:covered-table-cell table:number-columns-repeated="2"/>
          <table:table-cell office:value-type="float" office:value="-1.2811999999999999" table:style-name="ce218">
            <text:p>-1.28</text:p>
          </table:table-cell>
          <table:table-cell office:value-type="float" office:value="-3.3919000000000001" table:style-name="ce219">
            <text:p>-3.39</text:p>
          </table:table-cell>
          <table:table-cell office:value-type="float" office:value="-0.61170000000000002" table:style-name="ce219">
            <text:p>-0.61</text:p>
          </table:table-cell>
          <table:table-cell office:value-type="float" office:value="-2.0874000000000001" table:style-name="ce219">
            <text:p>-2.09</text:p>
          </table:table-cell>
          <table:table-cell office:value-type="float" office:value="-0.73860000000000003" table:style-name="ce219">
            <text:p>-0.74</text:p>
          </table:table-cell>
          <table:table-cell office:value-type="float" office:value="-0.32100000000000001" table:number-columns-spanned="2" table:number-rows-spanned="1" table:style-name="ce430">
            <text:p>-0.32</text:p>
          </table:table-cell>
          <table:covered-table-cell/>
          <table:table-cell table:number-columns-repeated="16374" table:style-name="ce168"/>
        </table:table-row>
        <table:table-row table:style-name="ro6">
          <table:table-cell office:value-type="string" table:number-columns-spanned="8" table:number-rows-spanned="1" table:style-name="ce249">
            <text:p>資料來源：中央銀行「我國與主要貿易對手通貨對美元之匯率」。</text:p>
          </table:table-cell>
          <table:covered-table-cell table:number-columns-repeated="7"/>
          <table:table-cell table:number-columns-spanned="2" table:number-rows-spanned="1" table:style-name="ce431"/>
          <table:covered-table-cell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259">
            <text:p>附　　註：「＋」表各該貨幣對美元升值，「－」表貶值。</text:p>
          </table:table-cell>
          <table:covered-table-cell table:number-columns-repeated="7"/>
          <table:table-cell table:number-columns-spanned="2" table:number-rows-spanned="1" table:style-name="ce432"/>
          <table:covered-table-cell/>
          <table:table-cell table:number-columns-repeated="16374"/>
        </table:table-row>
        <table:table-row table:style-name="ro37">
          <table:table-cell table:number-columns-repeated="16384" table:style-name="ce1"/>
        </table:table-row>
        <table:table-row table:style-name="ro8">
          <table:table-cell office:value-type="string" table:number-columns-spanned="9" table:number-rows-spanned="1" table:style-name="ce235">
            <text:p>（15）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33" table:style-name="ro9">
          <table:table-cell table:number-columns-repeated="16384"/>
        </table:table-row>
      </table:table>
      <table:table table:name="a-22" table:style-name="ta1">
        <table:table-column table:style-name="co35" table:default-cell-style-name="ce1"/>
        <table:table-column table:style-name="co36" table:number-columns-repeated="8" table:default-cell-style-name="ce9"/>
        <table:table-column table:style-name="co37" table:default-cell-style-name="ce9"/>
        <table:table-column table:style-name="co10" table:default-cell-style-name="ce9"/>
        <table:table-column table:style-name="co13" table:number-columns-repeated="16373" table:default-cell-style-name="ce1"/>
        <table:table-row table:style-name="ro1">
          <table:table-cell office:value-type="string" table:number-columns-spanned="11" table:number-rows-spanned="1" table:style-name="ce239">
            <text:p>表 <text:s/>A-22 主要國家之研究發展經費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35"/>
          <table:covered-table-cell table:number-columns-repeated="10"/>
          <table:table-cell table:number-columns-repeated="16373"/>
        </table:table-row>
        <table:table-row table:style-name="ro24">
          <table:table-cell table:style-name="ce4"/>
          <table:table-cell office:value-type="string" table:style-name="ce186">
            <text:p>中華民國</text:p>
          </table:table-cell>
          <table:table-cell office:value-type="string" table:style-name="ce186">
            <text:p>美　國</text:p>
          </table:table-cell>
          <table:table-cell office:value-type="string" table:style-name="ce186">
            <text:p>日　本</text:p>
          </table:table-cell>
          <table:table-cell office:value-type="string" table:style-name="ce186">
            <text:p>德　國</text:p>
          </table:table-cell>
          <table:table-cell office:value-type="string" table:style-name="ce186">
            <text:p>法　國</text:p>
          </table:table-cell>
          <table:table-cell office:value-type="string" table:style-name="ce186">
            <text:p>英　國</text:p>
          </table:table-cell>
          <table:table-cell office:value-type="string" table:style-name="ce186">
            <text:p>義大利</text:p>
          </table:table-cell>
          <table:table-cell office:value-type="string" table:style-name="ce186">
            <text:p>加拿大</text:p>
          </table:table-cell>
          <table:table-cell office:value-type="string" table:number-columns-spanned="2" table:number-rows-spanned="1" table:style-name="ce427">
            <text:p>韓　國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414">
            <text:p>金 <text:s/>　額：單位：百萬美元購買力平價</text:p>
          </table:table-cell>
          <table:covered-table-cell table:number-columns-repeated="10"/>
          <table:table-cell table:number-columns-repeated="16373" table:style-name="ce168"/>
        </table:table-row>
        <table:table-row table:style-name="ro4">
          <table:table-cell table:style-name="ce220"/>
          <table:table-cell table:style-name="ce221"/>
          <table:table-cell table:number-columns-repeated="7" table:style-name="ce222"/>
          <table:table-cell table:number-columns-spanned="2" table:number-rows-spanned="1" table:style-name="ce447"/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3</text:p>
          </table:table-cell>
          <table:table-cell office:value-type="float" office:value="30476.880000000001" table:style-name="ce224">
            <text:p><text:s/>30 477<text:s/></text:p>
          </table:table-cell>
          <table:table-cell office:value-type="float" office:value="455128" table:style-name="ce224">
            <text:p><text:s/>455 128<text:s/></text:p>
          </table:table-cell>
          <table:table-cell office:value-type="float" office:value="164655.76" table:style-name="ce224">
            <text:p><text:s/>164 656<text:s/></text:p>
          </table:table-cell>
          <table:table-cell office:value-type="float" office:value="102905.45" table:style-name="ce224">
            <text:p><text:s/>102 905<text:s/></text:p>
          </table:table-cell>
          <table:table-cell office:value-type="float" office:value="58353.33" table:style-name="ce224">
            <text:p><text:s/>58 353<text:s/></text:p>
          </table:table-cell>
          <table:table-cell office:value-type="float" office:value="41532.089999999997" table:style-name="ce224">
            <text:p><text:s/>41 532<text:s/></text:p>
          </table:table-cell>
          <table:table-cell office:value-type="float" office:value="28459.4" table:style-name="ce224">
            <text:p><text:s/>28 459<text:s/></text:p>
          </table:table-cell>
          <table:table-cell office:value-type="float" office:value="26504.07" table:style-name="ce224">
            <text:p><text:s/>26 504<text:s/></text:p>
          </table:table-cell>
          <table:table-cell office:value-type="float" office:value="68234.05" table:number-columns-spanned="2" table:number-rows-spanned="1" table:style-name="ce449">
            <text:p><text:s/>68 23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4</text:p>
          </table:table-cell>
          <table:table-cell office:value-type="float" office:value="31773.19" table:style-name="ce224">
            <text:p><text:s/>31 773<text:s/></text:p>
          </table:table-cell>
          <table:table-cell office:value-type="float" office:value="477003" table:style-name="ce224">
            <text:p><text:s/>477 003<text:s/></text:p>
          </table:table-cell>
          <table:table-cell office:value-type="float" office:value="169554.15" table:style-name="ce224">
            <text:p><text:s/>169 554<text:s/></text:p>
          </table:table-cell>
          <table:table-cell office:value-type="float" office:value="109562.68" table:style-name="ce224">
            <text:p><text:s/>109 563<text:s/></text:p>
          </table:table-cell>
          <table:table-cell office:value-type="float" office:value="60585.65" table:style-name="ce224">
            <text:p><text:s/>60 586<text:s/></text:p>
          </table:table-cell>
          <table:table-cell office:value-type="float" office:value="60396.72" table:style-name="ce224">
            <text:p><text:s/>60 397<text:s/></text:p>
          </table:table-cell>
          <table:table-cell office:value-type="float" office:value="29448.34" table:style-name="ce224">
            <text:p><text:s/>29 448<text:s/></text:p>
          </table:table-cell>
          <table:table-cell office:value-type="float" office:value="27793.54" table:style-name="ce224">
            <text:p><text:s/>27 794<text:s/></text:p>
          </table:table-cell>
          <table:table-cell office:value-type="float" office:value="73099.81" table:number-columns-spanned="2" table:number-rows-spanned="1" table:style-name="ce449">
            <text:p><text:s/>73 10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5</text:p>
          </table:table-cell>
          <table:table-cell office:value-type="float" office:value="33058.82" table:style-name="ce224">
            <text:p><text:s/>33 059<text:s/></text:p>
          </table:table-cell>
          <table:table-cell office:value-type="float" office:value="507401" table:style-name="ce224">
            <text:p><text:s/>507 401<text:s/></text:p>
          </table:table-cell>
          <table:table-cell office:value-type="float" office:value="168514.03" table:style-name="ce224">
            <text:p><text:s/>168 514<text:s/></text:p>
          </table:table-cell>
          <table:table-cell office:value-type="float" office:value="114097.56" table:style-name="ce224">
            <text:p><text:s/>114 098<text:s/></text:p>
          </table:table-cell>
          <table:table-cell office:value-type="float" office:value="60541.34" table:style-name="ce224">
            <text:p><text:s/>60 541<text:s/></text:p>
          </table:table-cell>
          <table:table-cell office:value-type="float" office:value="62972.81" table:style-name="ce224">
            <text:p><text:s/>62 973<text:s/></text:p>
          </table:table-cell>
          <table:table-cell office:value-type="float" office:value="29994.85" table:style-name="ce224">
            <text:p><text:s/>29 995<text:s/></text:p>
          </table:table-cell>
          <table:table-cell office:value-type="float" office:value="27004.7" table:style-name="ce224">
            <text:p><text:s/>27 005<text:s/></text:p>
          </table:table-cell>
          <table:table-cell office:value-type="float" office:value="76922.039999999994" table:number-columns-spanned="2" table:number-rows-spanned="1" table:style-name="ce449">
            <text:p><text:s/>76 922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6</text:p>
          </table:table-cell>
          <table:table-cell office:value-type="float" office:value="34340.58" table:style-name="ce224">
            <text:p><text:s/>34 341<text:s/></text:p>
          </table:table-cell>
          <table:table-cell office:value-type="float" office:value="533465" table:style-name="ce224">
            <text:p><text:s/>533 465<text:s/></text:p>
          </table:table-cell>
          <table:table-cell office:value-type="float" office:value="160269.31" table:style-name="ce224">
            <text:p><text:s/>160 269<text:s/></text:p>
          </table:table-cell>
          <table:table-cell office:value-type="float" office:value="122472.21" table:style-name="ce224">
            <text:p><text:s/>122 472<text:s/></text:p>
          </table:table-cell>
          <table:table-cell office:value-type="float" office:value="63651.42" table:style-name="ce224">
            <text:p><text:s/>63 651<text:s/></text:p>
          </table:table-cell>
          <table:table-cell office:value-type="float" office:value="67116.28" table:style-name="ce224">
            <text:p><text:s/>67 116<text:s/></text:p>
          </table:table-cell>
          <table:table-cell office:value-type="float" office:value="33076.61" table:style-name="ce224">
            <text:p><text:s/>33 077<text:s/></text:p>
          </table:table-cell>
          <table:table-cell office:value-type="float" office:value="29014.65" table:style-name="ce224">
            <text:p><text:s/>29 015<text:s/></text:p>
          </table:table-cell>
          <table:table-cell office:value-type="float" office:value="80815.960000000006" table:number-columns-spanned="2" table:number-rows-spanned="1" table:style-name="ce449">
            <text:p><text:s/>80 816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7</text:p>
          </table:table-cell>
          <table:table-cell office:value-type="float" office:value="36522.67" table:style-name="ce224">
            <text:p><text:s/>36 523<text:s/></text:p>
          </table:table-cell>
          <table:table-cell office:value-type="float" office:value="565685" table:style-name="ce224">
            <text:p><text:s/>565 685<text:s/></text:p>
          </table:table-cell>
          <table:table-cell office:value-type="float" office:value="166621.73000000001" table:style-name="ce224">
            <text:p><text:s/>166 622<text:s/></text:p>
          </table:table-cell>
          <table:table-cell office:value-type="float" office:value="133668" table:style-name="ce224">
            <text:p><text:s/>133 668<text:s/></text:p>
          </table:table-cell>
          <table:table-cell office:value-type="float" office:value="65592.83" table:style-name="ce224">
            <text:p><text:s/>65 593<text:s/></text:p>
          </table:table-cell>
          <table:table-cell office:value-type="float" office:value="70754.899999999994" table:style-name="ce224">
            <text:p><text:s/>70 755<text:s/></text:p>
          </table:table-cell>
          <table:table-cell office:value-type="float" office:value="34488.800000000003" table:style-name="ce224">
            <text:p><text:s/>34 489<text:s/></text:p>
          </table:table-cell>
          <table:table-cell office:value-type="float" office:value="29788.74" table:style-name="ce224">
            <text:p><text:s/>29 789<text:s/></text:p>
          </table:table-cell>
          <table:table-cell office:value-type="float" office:value="90289.88" table:number-columns-spanned="2" table:number-rows-spanned="1" table:style-name="ce449">
            <text:p><text:s/>90 29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8</text:p>
          </table:table-cell>
          <table:table-cell office:value-type="float" office:value="40339.620000000003" table:style-name="ce224">
            <text:p><text:s/>40 340<text:s/></text:p>
          </table:table-cell>
          <table:table-cell office:value-type="float" office:value="618066" table:style-name="ce224">
            <text:p><text:s/>618 066<text:s/></text:p>
          </table:table-cell>
          <table:table-cell office:value-type="float" office:value="172035.8" table:style-name="ce224">
            <text:p><text:s/>172 036<text:s/></text:p>
          </table:table-cell>
          <table:table-cell office:value-type="float" office:value="142320.19" table:style-name="ce224">
            <text:p><text:s/>142 320<text:s/></text:p>
          </table:table-cell>
          <table:table-cell office:value-type="float" office:value="68653.97" table:style-name="ce224">
            <text:p><text:s/>68 654<text:s/></text:p>
          </table:table-cell>
          <table:table-cell office:value-type="float" office:value="84852.31" table:style-name="ce224">
            <text:p><text:s/>84 852<text:s/></text:p>
          </table:table-cell>
          <table:table-cell office:value-type="float" office:value="37039.86" table:style-name="ce224">
            <text:p><text:s/>37 040<text:s/></text:p>
          </table:table-cell>
          <table:table-cell office:value-type="float" office:value="32189.98" table:style-name="ce224">
            <text:p><text:s/>32 190<text:s/></text:p>
          </table:table-cell>
          <table:table-cell office:value-type="float" office:value="100282.59" table:number-columns-spanned="2" table:number-rows-spanned="1" table:style-name="ce449">
            <text:p><text:s/>100 283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9</text:p>
          </table:table-cell>
          <table:table-cell office:value-type="float" office:value="44098.76" table:style-name="ce224">
            <text:p><text:s/>44 099<text:s/></text:p>
          </table:table-cell>
          <table:table-cell office:value-type="float" office:value="677881" table:style-name="ce224">
            <text:p><text:s/>677 881<text:s/></text:p>
          </table:table-cell>
          <table:table-cell office:value-type="float" office:value="172268.99" table:style-name="ce224">
            <text:p><text:s/>172 269<text:s/></text:p>
          </table:table-cell>
          <table:table-cell office:value-type="float" office:value="151082.07" table:style-name="ce224">
            <text:p><text:s/>151 082<text:s/></text:p>
          </table:table-cell>
          <table:table-cell office:value-type="float" office:value="74590.06" table:style-name="ce224">
            <text:p><text:s/>74 590<text:s/></text:p>
          </table:table-cell>
          <table:table-cell office:value-type="float" office:value="87809.66" table:style-name="ce224">
            <text:p><text:s/>87 810<text:s/></text:p>
          </table:table-cell>
          <table:table-cell office:value-type="float" office:value="39982.97" table:style-name="ce224">
            <text:p><text:s/>39 983<text:s/></text:p>
          </table:table-cell>
          <table:table-cell office:value-type="float" office:value="32898.230000000003" table:style-name="ce224">
            <text:p><text:s/>32 898<text:s/></text:p>
          </table:table-cell>
          <table:table-cell office:value-type="float" office:value="103975.19" table:number-columns-spanned="2" table:number-rows-spanned="1" table:style-name="ce449">
            <text:p><text:s/>103 975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0</text:p>
          </table:table-cell>
          <table:table-cell office:value-type="float" office:value="47725.34" table:style-name="ce224">
            <text:p><text:s/>47 725<text:s/></text:p>
          </table:table-cell>
          <table:table-cell office:value-type="float" office:value="730329" table:style-name="ce224">
            <text:p><text:s/>730 329<text:s/></text:p>
          </table:table-cell>
          <table:table-cell office:value-type="float" office:value="172047.68" table:style-name="ce224">
            <text:p><text:s/>172 048<text:s/></text:p>
          </table:table-cell>
          <table:table-cell office:value-type="float" office:value="147010.56" table:style-name="ce224">
            <text:p><text:s/>147 011<text:s/></text:p>
          </table:table-cell>
          <table:table-cell office:value-type="float" office:value="74219.06" table:style-name="ce224">
            <text:p><text:s/>74 219<text:s/></text:p>
          </table:table-cell>
          <table:table-cell office:value-type="float" office:value="90204.79" table:style-name="ce224">
            <text:p><text:s/>90 205<text:s/></text:p>
          </table:table-cell>
          <table:table-cell office:value-type="float" office:value="38641.24" table:style-name="ce224">
            <text:p><text:s/>38 641<text:s/></text:p>
          </table:table-cell>
          <table:table-cell office:value-type="float" office:value="34011.31" table:style-name="ce224">
            <text:p><text:s/>34 011<text:s/></text:p>
          </table:table-cell>
          <table:table-cell office:value-type="float" office:value="111107.44" table:number-columns-spanned="2" table:number-rows-spanned="1" table:style-name="ce449">
            <text:p><text:s/>111 107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1</text:p>
          </table:table-cell>
          <table:table-cell office:value-type="float" office:value="55560.71" table:style-name="ce224">
            <text:p><text:s/>55 561<text:s/></text:p>
          </table:table-cell>
          <table:table-cell office:value-type="float" office:value="806013" table:style-name="ce224">
            <text:p><text:s/>806 013<text:s/></text:p>
          </table:table-cell>
          <table:table-cell office:value-type="float" office:value="177427.53" table:style-name="ce224">
            <text:p><text:s/>177 428<text:s/></text:p>
          </table:table-cell>
          <table:table-cell office:value-type="float" office:value="153724.23000000001" table:style-name="ce224">
            <text:p><text:s/>153 724<text:s/></text:p>
          </table:table-cell>
          <table:table-cell office:value-type="float" office:value="77224.75" table:style-name="ce224">
            <text:p><text:s/>77 225<text:s/></text:p>
          </table:table-cell>
          <table:table-cell office:value-type="float" office:value="97792.65" table:style-name="ce224">
            <text:p><text:s/>97 793<text:s/></text:p>
          </table:table-cell>
          <table:table-cell office:value-type="float" office:value="40138.559999999998" table:style-name="ce224">
            <text:p><text:s/>40 139<text:s/></text:p>
          </table:table-cell>
          <table:table-cell office:value-type="float" office:value="34401.96" table:style-name="ce224">
            <text:p><text:s/>34 402<text:s/></text:p>
          </table:table-cell>
          <table:table-cell office:value-type="float" office:value="119582.85" table:number-columns-spanned="2" table:number-rows-spanned="1" table:style-name="ce449">
            <text:p><text:s/>119 583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2</text:p>
          </table:table-cell>
          <table:table-cell office:value-type="float" office:value="63812.86" table:style-name="ce224">
            <text:p><text:s/>63 813<text:s/></text:p>
          </table:table-cell>
          <table:table-cell office:value-type="string" table:style-name="ce224">
            <text:p>...</text:p>
          </table:table-cell>
          <table:table-cell office:value-type="string" table:style-name="ce224">
            <text:p>...</text:p>
          </table:table-cell>
          <table:table-cell office:value-type="string" table:style-name="ce224">
            <text:p>...</text:p>
          </table:table-cell>
          <table:table-cell office:value-type="string" table:style-name="ce224">
            <text:p>...</text:p>
          </table:table-cell>
          <table:table-cell office:value-type="string" table:style-name="ce224">
            <text:p>...</text:p>
          </table:table-cell>
          <table:table-cell office:value-type="string" table:style-name="ce224">
            <text:p>...</text:p>
          </table:table-cell>
          <table:table-cell office:value-type="float" office:value="35280.43" table:style-name="ce224">
            <text:p><text:s/>35 280<text:s/></text:p>
          </table:table-cell>
          <table:table-cell office:value-type="string" table:number-columns-spanned="2" table:number-rows-spanned="1" table:style-name="ce449">
            <text:p>...</text:p>
          </table:table-cell>
          <table:covered-table-cell/>
          <table:table-cell table:number-columns-repeated="16373"/>
        </table:table-row>
        <table:table-row table:style-name="ro4">
          <table:table-cell table:style-name="ce225"/>
          <table:table-cell table:number-columns-repeated="8" table:style-name="ce226"/>
          <table:table-cell table:number-columns-spanned="2" table:number-rows-spanned="1" table:style-name="ce448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4">
            <text:p>年　　增　　率 (％)</text:p>
          </table:table-cell>
          <table:covered-table-cell table:number-columns-repeated="10"/>
          <table:table-cell table:number-columns-repeated="16373" table:style-name="ce227"/>
        </table:table-row>
        <table:table-row table:style-name="ro4">
          <table:table-cell table:style-name="ce220"/>
          <table:table-cell table:style-name="ce221"/>
          <table:table-cell table:number-columns-repeated="7" table:style-name="ce222"/>
          <table:table-cell table:number-columns-spanned="2" table:number-rows-spanned="1" table:style-name="ce447"/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3</text:p>
          </table:table-cell>
          <table:table-cell office:value-type="float" office:value="5.9043999999999999" table:style-name="ce228">
            <text:p><text:s/>5.90</text:p>
          </table:table-cell>
          <table:table-cell office:value-type="float" office:value="4.7614999999999998" table:style-name="ce228">
            <text:p><text:s/>4.76</text:p>
          </table:table-cell>
          <table:table-cell office:value-type="float" office:value="8.0945999999999998" table:style-name="ce228">
            <text:p><text:s/>8.09</text:p>
          </table:table-cell>
          <table:table-cell office:value-type="float" office:value="2.4036" table:style-name="ce228">
            <text:p><text:s/>2.40</text:p>
          </table:table-cell>
          <table:table-cell office:value-type="float" office:value="5.9088000000000003" table:style-name="ce228">
            <text:p><text:s/>5.91</text:p>
          </table:table-cell>
          <table:table-cell office:value-type="float" office:value="7.9031000000000002" table:style-name="ce228">
            <text:p><text:s/>7.90</text:p>
          </table:table-cell>
          <table:table-cell office:value-type="float" office:value="3.7921" table:style-name="ce228">
            <text:p><text:s/>3.79</text:p>
          </table:table-cell>
          <table:table-cell office:value-type="float" office:value="1.8625" table:style-name="ce228">
            <text:p><text:s/>1.86</text:p>
          </table:table-cell>
          <table:table-cell office:value-type="float" office:value="5.1980000000000004" table:number-columns-spanned="2" table:number-rows-spanned="1" table:style-name="ce445">
            <text:p><text:s/>5.20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4</text:p>
          </table:table-cell>
          <table:table-cell office:value-type="float" office:value="4.2534000000000001" table:style-name="ce228">
            <text:p><text:s/>4.25</text:p>
          </table:table-cell>
          <table:table-cell office:value-type="float" office:value="4.8063000000000002" table:style-name="ce228">
            <text:p><text:s/>4.81</text:p>
          </table:table-cell>
          <table:table-cell office:value-type="float" office:value="2.9748999999999999" table:style-name="ce228">
            <text:p><text:s/>2.97</text:p>
          </table:table-cell>
          <table:table-cell office:value-type="float" office:value="6.4692999999999996" table:style-name="ce228">
            <text:p><text:s/>6.47</text:p>
          </table:table-cell>
          <table:table-cell office:value-type="float" office:value="3.8254999999999999" table:style-name="ce228">
            <text:p><text:s/>3.83</text:p>
          </table:table-cell>
          <table:table-cell office:value-type="float" office:value="45.421799999999998" table:style-name="ce228">
            <text:p><text:s/>45.42</text:p>
          </table:table-cell>
          <table:table-cell office:value-type="float" office:value="3.4748999999999999" table:style-name="ce228">
            <text:p><text:s/>3.47</text:p>
          </table:table-cell>
          <table:table-cell office:value-type="float" office:value="4.8651999999999997" table:style-name="ce228">
            <text:p><text:s/>4.87</text:p>
          </table:table-cell>
          <table:table-cell office:value-type="float" office:value="7.1310000000000002" table:number-columns-spanned="2" table:number-rows-spanned="1" table:style-name="ce445">
            <text:p><text:s/>7.1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5</text:p>
          </table:table-cell>
          <table:table-cell office:value-type="float" office:value="4.0462999999999996" table:style-name="ce228">
            <text:p><text:s/>4.05</text:p>
          </table:table-cell>
          <table:table-cell office:value-type="float" office:value="6.3727" table:style-name="ce228">
            <text:p><text:s/>6.37</text:p>
          </table:table-cell>
          <table:table-cell office:value-type="float" office:value="-0.61339999999999995" table:style-name="ce228">
            <text:p>- 0.61</text:p>
          </table:table-cell>
          <table:table-cell office:value-type="float" office:value="4.1391" table:style-name="ce228">
            <text:p><text:s/>4.14</text:p>
          </table:table-cell>
          <table:table-cell office:value-type="float" office:value="-7.3099999999999998E-2" table:style-name="ce228">
            <text:p>- 0.07</text:p>
          </table:table-cell>
          <table:table-cell office:value-type="float" office:value="4.2652999999999999" table:style-name="ce228">
            <text:p><text:s/>4.27</text:p>
          </table:table-cell>
          <table:table-cell office:value-type="float" office:value="1.8557999999999999" table:style-name="ce228">
            <text:p><text:s/>1.86</text:p>
          </table:table-cell>
          <table:table-cell office:value-type="float" office:value="-2.8382000000000001" table:style-name="ce228">
            <text:p>- 2.84</text:p>
          </table:table-cell>
          <table:table-cell office:value-type="float" office:value="5.2287999999999997" table:number-columns-spanned="2" table:number-rows-spanned="1" table:style-name="ce445">
            <text:p><text:s/>5.2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6</text:p>
          </table:table-cell>
          <table:table-cell office:value-type="float" office:value="3.8772000000000002" table:style-name="ce228">
            <text:p><text:s/>3.88</text:p>
          </table:table-cell>
          <table:table-cell office:value-type="float" office:value="5.1368" table:style-name="ce228">
            <text:p><text:s/>5.14</text:p>
          </table:table-cell>
          <table:table-cell office:value-type="float" office:value="-4.8925999999999998" table:style-name="ce228">
            <text:p>- 4.89</text:p>
          </table:table-cell>
          <table:table-cell office:value-type="float" office:value="7.3399000000000001" table:style-name="ce228">
            <text:p><text:s/>7.34</text:p>
          </table:table-cell>
          <table:table-cell office:value-type="float" office:value="5.1371000000000002" table:style-name="ce228">
            <text:p><text:s/>5.14</text:p>
          </table:table-cell>
          <table:table-cell office:value-type="float" office:value="6.5797999999999996" table:style-name="ce228">
            <text:p><text:s/>6.58</text:p>
          </table:table-cell>
          <table:table-cell office:value-type="float" office:value="10.2743" table:style-name="ce228">
            <text:p><text:s/>10.27</text:p>
          </table:table-cell>
          <table:table-cell office:value-type="float" office:value="7.4429999999999996" table:style-name="ce228">
            <text:p><text:s/>7.44</text:p>
          </table:table-cell>
          <table:table-cell office:value-type="float" office:value="5.0621999999999998" table:number-columns-spanned="2" table:number-rows-spanned="1" table:style-name="ce445">
            <text:p><text:s/>5.06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7</text:p>
          </table:table-cell>
          <table:table-cell office:value-type="float" office:value="6.3543000000000003" table:style-name="ce228">
            <text:p><text:s/>6.35</text:p>
          </table:table-cell>
          <table:table-cell office:value-type="float" office:value="6.0397999999999996" table:style-name="ce228">
            <text:p><text:s/>6.04</text:p>
          </table:table-cell>
          <table:table-cell office:value-type="float" office:value="3.9636" table:style-name="ce228">
            <text:p><text:s/>3.96</text:p>
          </table:table-cell>
          <table:table-cell office:value-type="float" office:value="9.1415000000000006" table:style-name="ce228">
            <text:p><text:s/>9.14</text:p>
          </table:table-cell>
          <table:table-cell office:value-type="float" office:value="3.0501" table:style-name="ce228">
            <text:p><text:s/>3.05</text:p>
          </table:table-cell>
          <table:table-cell office:value-type="float" office:value="5.4214000000000002" table:style-name="ce228">
            <text:p><text:s/>5.42</text:p>
          </table:table-cell>
          <table:table-cell office:value-type="float" office:value="4.2694999999999999" table:style-name="ce228">
            <text:p><text:s/>4.27</text:p>
          </table:table-cell>
          <table:table-cell office:value-type="float" office:value="2.6678999999999999" table:style-name="ce228">
            <text:p><text:s/>2.67</text:p>
          </table:table-cell>
          <table:table-cell office:value-type="float" office:value="11.722799999999999" table:number-columns-spanned="2" table:number-rows-spanned="1" table:style-name="ce445">
            <text:p><text:s/>11.72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8</text:p>
          </table:table-cell>
          <table:table-cell office:value-type="float" office:value="10.450900000000001" table:style-name="ce228">
            <text:p><text:s/>10.45</text:p>
          </table:table-cell>
          <table:table-cell office:value-type="float" office:value="9.2597000000000005" table:style-name="ce228">
            <text:p><text:s/>9.26</text:p>
          </table:table-cell>
          <table:table-cell office:value-type="float" office:value="3.2492999999999999" table:style-name="ce228">
            <text:p><text:s/>3.25</text:p>
          </table:table-cell>
          <table:table-cell office:value-type="float" office:value="6.4729000000000001" table:style-name="ce228">
            <text:p><text:s/>6.47</text:p>
          </table:table-cell>
          <table:table-cell office:value-type="float" office:value="4.6669" table:style-name="ce228">
            <text:p><text:s/>4.67</text:p>
          </table:table-cell>
          <table:table-cell office:value-type="float" office:value="19.924299999999999" table:style-name="ce228">
            <text:p><text:s/>19.92</text:p>
          </table:table-cell>
          <table:table-cell office:value-type="float" office:value="7.3967999999999998" table:style-name="ce228">
            <text:p><text:s/>7.40</text:p>
          </table:table-cell>
          <table:table-cell office:value-type="float" office:value="8.0609000000000002" table:style-name="ce228">
            <text:p><text:s/>8.06</text:p>
          </table:table-cell>
          <table:table-cell office:value-type="float" office:value="11.067399999999999" table:number-columns-spanned="2" table:number-rows-spanned="1" table:style-name="ce445">
            <text:p><text:s/>11.0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9</text:p>
          </table:table-cell>
          <table:table-cell office:value-type="float" office:value="9.3186999999999998" table:style-name="ce228">
            <text:p><text:s/>9.32</text:p>
          </table:table-cell>
          <table:table-cell office:value-type="float" office:value="9.6777999999999995" table:style-name="ce228">
            <text:p><text:s/>9.68</text:p>
          </table:table-cell>
          <table:table-cell office:value-type="float" office:value="0.13550000000000001" table:style-name="ce228">
            <text:p><text:s/>0.14</text:p>
          </table:table-cell>
          <table:table-cell office:value-type="float" office:value="6.1565000000000003" table:style-name="ce228">
            <text:p><text:s/>6.16</text:p>
          </table:table-cell>
          <table:table-cell office:value-type="float" office:value="8.6463999999999999" table:style-name="ce228">
            <text:p><text:s/>8.65</text:p>
          </table:table-cell>
          <table:table-cell office:value-type="float" office:value="3.4853000000000001" table:style-name="ce228">
            <text:p><text:s/>3.49</text:p>
          </table:table-cell>
          <table:table-cell office:value-type="float" office:value="7.9458000000000002" table:style-name="ce228">
            <text:p><text:s/>7.95</text:p>
          </table:table-cell>
          <table:table-cell office:value-type="float" office:value="2.2002000000000002" table:style-name="ce228">
            <text:p><text:s/>2.20</text:p>
          </table:table-cell>
          <table:table-cell office:value-type="float" office:value="3.6821999999999999" table:number-columns-spanned="2" table:number-rows-spanned="1" table:style-name="ce445">
            <text:p><text:s/>3.68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0</text:p>
          </table:table-cell>
          <table:table-cell office:value-type="float" office:value="8.2238000000000007" table:style-name="ce228">
            <text:p><text:s/>8.22</text:p>
          </table:table-cell>
          <table:table-cell office:value-type="float" office:value="7.7370999999999999" table:style-name="ce228">
            <text:p><text:s/>7.74</text:p>
          </table:table-cell>
          <table:table-cell office:value-type="float" office:value="-0.1285" table:style-name="ce228">
            <text:p>- 0.13</text:p>
          </table:table-cell>
          <table:table-cell office:value-type="float" office:value="-2.6949000000000001" table:style-name="ce228">
            <text:p>- 2.69</text:p>
          </table:table-cell>
          <table:table-cell office:value-type="float" office:value="-0.49740000000000001" table:style-name="ce228">
            <text:p>- 0.50</text:p>
          </table:table-cell>
          <table:table-cell office:value-type="float" office:value="2.7275999999999998" table:style-name="ce228">
            <text:p><text:s/>2.73</text:p>
          </table:table-cell>
          <table:table-cell office:value-type="float" office:value="-3.3557999999999999" table:style-name="ce228">
            <text:p>- 3.36</text:p>
          </table:table-cell>
          <table:table-cell office:value-type="float" office:value="3.3834" table:style-name="ce228">
            <text:p><text:s/>3.38</text:p>
          </table:table-cell>
          <table:table-cell office:value-type="float" office:value="6.8596000000000004" table:number-columns-spanned="2" table:number-rows-spanned="1" table:style-name="ce445">
            <text:p><text:s/>6.86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1</text:p>
          </table:table-cell>
          <table:table-cell office:value-type="float" office:value="16.4176" table:style-name="ce228">
            <text:p><text:s/>16.42</text:p>
          </table:table-cell>
          <table:table-cell office:value-type="float" office:value="10.363" table:style-name="ce228">
            <text:p><text:s/>10.36</text:p>
          </table:table-cell>
          <table:table-cell office:value-type="float" office:value="3.1269999999999998" table:style-name="ce228">
            <text:p><text:s/>3.13</text:p>
          </table:table-cell>
          <table:table-cell office:value-type="float" office:value="4.5667999999999997" table:style-name="ce228">
            <text:p><text:s/>4.57</text:p>
          </table:table-cell>
          <table:table-cell office:value-type="float" office:value="4.0498000000000003" table:style-name="ce228">
            <text:p><text:s/>4.05</text:p>
          </table:table-cell>
          <table:table-cell office:value-type="float" office:value="8.4117999999999995" table:style-name="ce228">
            <text:p><text:s/>8.41</text:p>
          </table:table-cell>
          <table:table-cell office:value-type="float" office:value="3.8748999999999998" table:style-name="ce228">
            <text:p><text:s/>3.87</text:p>
          </table:table-cell>
          <table:table-cell office:value-type="float" office:value="1.1486000000000001" table:style-name="ce228">
            <text:p><text:s/>1.15</text:p>
          </table:table-cell>
          <table:table-cell office:value-type="float" office:value="7.6280999999999999" table:number-columns-spanned="2" table:number-rows-spanned="1" table:style-name="ce445">
            <text:p><text:s/>7.6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2</text:p>
          </table:table-cell>
          <table:table-cell office:value-type="float" office:value="14.852499999999999" table:style-name="ce228">
            <text:p><text:s/>14.85</text:p>
          </table:table-cell>
          <table:table-cell office:value-type="string" table:style-name="ce228">
            <text:p>...</text:p>
          </table:table-cell>
          <table:table-cell office:value-type="string" table:style-name="ce228">
            <text:p>...</text:p>
          </table:table-cell>
          <table:table-cell office:value-type="string" table:style-name="ce228">
            <text:p>...</text:p>
          </table:table-cell>
          <table:table-cell office:value-type="string" table:style-name="ce228">
            <text:p>...</text:p>
          </table:table-cell>
          <table:table-cell office:value-type="string" table:style-name="ce228">
            <text:p>...</text:p>
          </table:table-cell>
          <table:table-cell office:value-type="string" table:style-name="ce228">
            <text:p>...</text:p>
          </table:table-cell>
          <table:table-cell office:value-type="float" office:value="2.5535000000000001" table:style-name="ce228">
            <text:p><text:s/>2.55</text:p>
          </table:table-cell>
          <table:table-cell office:value-type="string" table:number-columns-spanned="2" table:number-rows-spanned="1" table:style-name="ce445">
            <text:p>...</text:p>
          </table:table-cell>
          <table:covered-table-cell/>
          <table:table-cell table:number-columns-repeated="16373"/>
        </table:table-row>
        <table:table-row table:style-name="ro4">
          <table:table-cell table:style-name="ce225"/>
          <table:table-cell table:number-columns-repeated="8" table:style-name="ce226"/>
          <table:table-cell table:number-columns-spanned="2" table:number-rows-spanned="1" table:style-name="ce448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4">
            <text:p>占 GDP<text:span text:style-name="T1"><text:s/></text:span>比<text:span text:style-name="T1"><text:s/></text:span>率<text:s/></text:p>
          </table:table-cell>
          <table:covered-table-cell table:number-columns-repeated="10"/>
          <table:table-cell table:number-columns-repeated="16373" table:style-name="ce227"/>
        </table:table-row>
        <table:table-row table:style-name="ro4">
          <table:table-cell table:style-name="ce220"/>
          <table:table-cell table:style-name="ce221"/>
          <table:table-cell table:number-columns-repeated="7" table:style-name="ce222"/>
          <table:table-cell table:number-columns-spanned="2" table:number-rows-spanned="1" table:style-name="ce447"/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3</text:p>
          </table:table-cell>
          <table:table-cell office:value-type="float" office:value="3" table:style-name="ce228">
            <text:p><text:s/>3.00</text:p>
          </table:table-cell>
          <table:table-cell office:value-type="float" office:value="2.7" table:style-name="ce228">
            <text:p><text:s/>2.70</text:p>
          </table:table-cell>
          <table:table-cell office:value-type="float" office:value="3.28" table:style-name="ce228">
            <text:p><text:s/>3.28</text:p>
          </table:table-cell>
          <table:table-cell office:value-type="float" office:value="2.84" table:style-name="ce228">
            <text:p><text:s/>2.84</text:p>
          </table:table-cell>
          <table:table-cell office:value-type="float" office:value="2.2400000000000002" table:style-name="ce228">
            <text:p><text:s/>2.24</text:p>
          </table:table-cell>
          <table:table-cell office:value-type="float" office:value="1.62" table:style-name="ce228">
            <text:p><text:s/>1.62</text:p>
          </table:table-cell>
          <table:table-cell office:value-type="float" office:value="1.3" table:style-name="ce228">
            <text:p><text:s/>1.30</text:p>
          </table:table-cell>
          <table:table-cell office:value-type="float" office:value="1.71" table:style-name="ce228">
            <text:p><text:s/>1.71</text:p>
          </table:table-cell>
          <table:table-cell office:value-type="float" office:value="3.95" table:number-columns-spanned="2" table:number-rows-spanned="1" table:style-name="ce445">
            <text:p><text:s/>3.95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4</text:p>
          </table:table-cell>
          <table:table-cell office:value-type="float" office:value="2.98" table:style-name="ce228">
            <text:p><text:s/>2.98</text:p>
          </table:table-cell>
          <table:table-cell office:value-type="float" office:value="2.72" table:style-name="ce228">
            <text:p><text:s/>2.72</text:p>
          </table:table-cell>
          <table:table-cell office:value-type="float" office:value="3.37" table:style-name="ce228">
            <text:p><text:s/>3.37</text:p>
          </table:table-cell>
          <table:table-cell office:value-type="float" office:value="2.88" table:style-name="ce228">
            <text:p><text:s/>2.88</text:p>
          </table:table-cell>
          <table:table-cell office:value-type="float" office:value="2.2799999999999998" table:style-name="ce228">
            <text:p><text:s/>2.28</text:p>
          </table:table-cell>
          <table:table-cell office:value-type="float" office:value="2.2599999999999998" table:style-name="ce228">
            <text:p><text:s/>2.26</text:p>
          </table:table-cell>
          <table:table-cell office:value-type="float" office:value="1.34" table:style-name="ce228">
            <text:p><text:s/>1.34</text:p>
          </table:table-cell>
          <table:table-cell office:value-type="float" office:value="1.71" table:style-name="ce228">
            <text:p><text:s/>1.71</text:p>
          </table:table-cell>
          <table:table-cell office:value-type="float" office:value="4.08" table:number-columns-spanned="2" table:number-rows-spanned="1" table:style-name="ce445">
            <text:p><text:s/>4.08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5</text:p>
          </table:table-cell>
          <table:table-cell office:value-type="float" office:value="3" table:style-name="ce228">
            <text:p><text:s/>3.00</text:p>
          </table:table-cell>
          <table:table-cell office:value-type="float" office:value="2.79" table:style-name="ce228">
            <text:p><text:s/>2.79</text:p>
          </table:table-cell>
          <table:table-cell office:value-type="float" office:value="3.24" table:style-name="ce228">
            <text:p><text:s/>3.24</text:p>
          </table:table-cell>
          <table:table-cell office:value-type="float" office:value="2.93" table:style-name="ce228">
            <text:p><text:s/>2.93</text:p>
          </table:table-cell>
          <table:table-cell office:value-type="float" office:value="2.23" table:style-name="ce228">
            <text:p><text:s/>2.23</text:p>
          </table:table-cell>
          <table:table-cell office:value-type="float" office:value="2.27" table:style-name="ce228">
            <text:p><text:s/>2.27</text:p>
          </table:table-cell>
          <table:table-cell office:value-type="float" office:value="1.34" table:style-name="ce228">
            <text:p><text:s/>1.34</text:p>
          </table:table-cell>
          <table:table-cell office:value-type="float" office:value="1.69" table:style-name="ce228">
            <text:p><text:s/>1.69</text:p>
          </table:table-cell>
          <table:table-cell office:value-type="float" office:value="3.98" table:number-columns-spanned="2" table:number-rows-spanned="1" table:style-name="ce445">
            <text:p><text:s/>3.98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6</text:p>
          </table:table-cell>
          <table:table-cell office:value-type="float" office:value="3.09" table:style-name="ce228">
            <text:p><text:s/>3.09</text:p>
          </table:table-cell>
          <table:table-cell office:value-type="float" office:value="2.85" table:style-name="ce228">
            <text:p><text:s/>2.85</text:p>
          </table:table-cell>
          <table:table-cell office:value-type="float" office:value="3.11" table:style-name="ce228">
            <text:p><text:s/>3.11</text:p>
          </table:table-cell>
          <table:table-cell office:value-type="float" office:value="2.94" table:style-name="ce228">
            <text:p><text:s/>2.94</text:p>
          </table:table-cell>
          <table:table-cell office:value-type="float" office:value="2.2200000000000002" table:style-name="ce228">
            <text:p><text:s/>2.22</text:p>
          </table:table-cell>
          <table:table-cell office:value-type="float" office:value="2.31" table:style-name="ce228">
            <text:p><text:s/>2.31</text:p>
          </table:table-cell>
          <table:table-cell office:value-type="float" office:value="1.37" table:style-name="ce228">
            <text:p><text:s/>1.37</text:p>
          </table:table-cell>
          <table:table-cell office:value-type="float" office:value="1.73" table:style-name="ce228">
            <text:p><text:s/>1.73</text:p>
          </table:table-cell>
          <table:table-cell office:value-type="float" office:value="3.99" table:number-columns-spanned="2" table:number-rows-spanned="1" table:style-name="ce445">
            <text:p><text:s/>3.9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7</text:p>
          </table:table-cell>
          <table:table-cell office:value-type="float" office:value="3.19" table:style-name="ce228">
            <text:p><text:s/>3.19</text:p>
          </table:table-cell>
          <table:table-cell office:value-type="float" office:value="2.9" table:style-name="ce228">
            <text:p><text:s/>2.90</text:p>
          </table:table-cell>
          <table:table-cell office:value-type="float" office:value="3.17" table:style-name="ce228">
            <text:p><text:s/>3.17</text:p>
          </table:table-cell>
          <table:table-cell office:value-type="float" office:value="3.05" table:style-name="ce228">
            <text:p><text:s/>3.05</text:p>
          </table:table-cell>
          <table:table-cell office:value-type="float" office:value="2.2000000000000002" table:style-name="ce228">
            <text:p><text:s/>2.20</text:p>
          </table:table-cell>
          <table:table-cell office:value-type="float" office:value="2.3199999999999998" table:style-name="ce228">
            <text:p><text:s/>2.32</text:p>
          </table:table-cell>
          <table:table-cell office:value-type="float" office:value="1.37" table:style-name="ce228">
            <text:p><text:s/>1.37</text:p>
          </table:table-cell>
          <table:table-cell office:value-type="float" office:value="1.69" table:style-name="ce228">
            <text:p><text:s/>1.69</text:p>
          </table:table-cell>
          <table:table-cell office:value-type="float" office:value="4.29" table:number-columns-spanned="2" table:number-rows-spanned="1" table:style-name="ce445">
            <text:p><text:s/>4.2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8</text:p>
          </table:table-cell>
          <table:table-cell office:value-type="float" office:value="3.35" table:style-name="ce228">
            <text:p><text:s/>3.35</text:p>
          </table:table-cell>
          <table:table-cell office:value-type="float" office:value="3.01" table:style-name="ce228">
            <text:p><text:s/>3.01</text:p>
          </table:table-cell>
          <table:table-cell office:value-type="float" office:value="3.22" table:style-name="ce228">
            <text:p><text:s/>3.22</text:p>
          </table:table-cell>
          <table:table-cell office:value-type="float" office:value="3.11" table:style-name="ce228">
            <text:p><text:s/>3.11</text:p>
          </table:table-cell>
          <table:table-cell office:value-type="float" office:value="2.2000000000000002" table:style-name="ce228">
            <text:p><text:s/>2.20</text:p>
          </table:table-cell>
          <table:table-cell office:value-type="float" office:value="2.7" table:style-name="ce228">
            <text:p><text:s/>2.70</text:p>
          </table:table-cell>
          <table:table-cell office:value-type="float" office:value="1.42" table:style-name="ce228">
            <text:p><text:s/>1.42</text:p>
          </table:table-cell>
          <table:table-cell office:value-type="float" office:value="1.74" table:style-name="ce228">
            <text:p><text:s/>1.74</text:p>
          </table:table-cell>
          <table:table-cell office:value-type="float" office:value="4.5199999999999996" table:number-columns-spanned="2" table:number-rows-spanned="1" table:style-name="ce445">
            <text:p><text:s/>4.52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9</text:p>
          </table:table-cell>
          <table:table-cell office:value-type="float" office:value="3.49" table:style-name="ce228">
            <text:p><text:s/>3.49</text:p>
          </table:table-cell>
          <table:table-cell office:value-type="float" office:value="3.17" table:style-name="ce228">
            <text:p><text:s/>3.17</text:p>
          </table:table-cell>
          <table:table-cell office:value-type="float" office:value="3.22" table:style-name="ce228">
            <text:p><text:s/>3.22</text:p>
          </table:table-cell>
          <table:table-cell office:value-type="float" office:value="3.17" table:style-name="ce228">
            <text:p><text:s/>3.17</text:p>
          </table:table-cell>
          <table:table-cell office:value-type="float" office:value="2.19" table:style-name="ce228">
            <text:p><text:s/>2.19</text:p>
          </table:table-cell>
          <table:table-cell office:value-type="float" office:value="2.67" table:style-name="ce228">
            <text:p><text:s/>2.67</text:p>
          </table:table-cell>
          <table:table-cell office:value-type="float" office:value="1.46" table:style-name="ce228">
            <text:p><text:s/>1.46</text:p>
          </table:table-cell>
          <table:table-cell office:value-type="float" office:value="1.76" table:style-name="ce228">
            <text:p><text:s/>1.76</text:p>
          </table:table-cell>
          <table:table-cell office:value-type="float" office:value="4.63" table:number-columns-spanned="2" table:number-rows-spanned="1" table:style-name="ce445">
            <text:p><text:s/>4.6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0</text:p>
          </table:table-cell>
          <table:table-cell office:value-type="float" office:value="3.61" table:style-name="ce228">
            <text:p><text:s/>3.61</text:p>
          </table:table-cell>
          <table:table-cell office:value-type="float" office:value="3.47" table:style-name="ce228">
            <text:p><text:s/>3.47</text:p>
          </table:table-cell>
          <table:table-cell office:value-type="float" office:value="3.27" table:style-name="ce228">
            <text:p><text:s/>3.27</text:p>
          </table:table-cell>
          <table:table-cell office:value-type="float" office:value="3.13" table:style-name="ce228">
            <text:p><text:s/>3.13</text:p>
          </table:table-cell>
          <table:table-cell office:value-type="float" office:value="2.2799999999999998" table:style-name="ce228">
            <text:p><text:s/>2.28</text:p>
          </table:table-cell>
          <table:table-cell office:value-type="float" office:value="2.93" table:style-name="ce228">
            <text:p><text:s/>2.93</text:p>
          </table:table-cell>
          <table:table-cell office:value-type="float" office:value="1.51" table:style-name="ce228">
            <text:p><text:s/>1.51</text:p>
          </table:table-cell>
          <table:table-cell office:value-type="float" office:value="1.89" table:style-name="ce228">
            <text:p><text:s/>1.89</text:p>
          </table:table-cell>
          <table:table-cell office:value-type="float" office:value="4.8" table:number-columns-spanned="2" table:number-rows-spanned="1" table:style-name="ce445">
            <text:p><text:s/>4.80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1</text:p>
          </table:table-cell>
          <table:table-cell office:value-type="float" office:value="3.79" table:style-name="ce228">
            <text:p><text:s/>3.79</text:p>
          </table:table-cell>
          <table:table-cell office:value-type="float" office:value="3.46" table:style-name="ce228">
            <text:p><text:s/>3.46</text:p>
          </table:table-cell>
          <table:table-cell office:value-type="float" office:value="3.3" table:style-name="ce228">
            <text:p><text:s/>3.30</text:p>
          </table:table-cell>
          <table:table-cell office:value-type="float" office:value="3.13" table:style-name="ce228">
            <text:p><text:s/>3.13</text:p>
          </table:table-cell>
          <table:table-cell office:value-type="float" office:value="2.2200000000000002" table:style-name="ce228">
            <text:p><text:s/>2.22</text:p>
          </table:table-cell>
          <table:table-cell office:value-type="float" office:value="2.91" table:style-name="ce228">
            <text:p><text:s/>2.91</text:p>
          </table:table-cell>
          <table:table-cell office:value-type="float" office:value="1.45" table:style-name="ce228">
            <text:p><text:s/>1.45</text:p>
          </table:table-cell>
          <table:table-cell office:value-type="float" office:value="1.7" table:style-name="ce228">
            <text:p><text:s/>1.70</text:p>
          </table:table-cell>
          <table:table-cell office:value-type="float" office:value="4.93" table:number-columns-spanned="2" table:number-rows-spanned="1" table:style-name="ce445">
            <text:p><text:s/>4.9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2</text:p>
          </table:table-cell>
          <table:table-cell office:value-type="float" office:value="3.96" table:style-name="ce228">
            <text:p><text:s/>3.96</text:p>
          </table:table-cell>
          <table:table-cell office:value-type="string" table:style-name="ce228">
            <text:p>...</text:p>
          </table:table-cell>
          <table:table-cell office:value-type="string" table:style-name="ce228">
            <text:p>...</text:p>
          </table:table-cell>
          <table:table-cell office:value-type="string" table:style-name="ce228">
            <text:p>...</text:p>
          </table:table-cell>
          <table:table-cell office:value-type="string" table:style-name="ce228">
            <text:p>...</text:p>
          </table:table-cell>
          <table:table-cell office:value-type="string" table:style-name="ce228">
            <text:p>...</text:p>
          </table:table-cell>
          <table:table-cell office:value-type="string" table:style-name="ce228">
            <text:p>...</text:p>
          </table:table-cell>
          <table:table-cell office:value-type="float" office:value="1.55" table:style-name="ce228">
            <text:p><text:s/>1.55</text:p>
          </table:table-cell>
          <table:table-cell office:value-type="string" table:number-columns-spanned="2" table:number-rows-spanned="1" table:style-name="ce445">
            <text:p>...</text:p>
          </table:table-cell>
          <table:covered-table-cell/>
          <table:table-cell table:number-columns-repeated="16373"/>
        </table:table-row>
        <table:table-row table:style-name="ro4">
          <table:table-cell table:style-name="ce229"/>
          <table:table-cell table:number-columns-repeated="8" table:style-name="ce230"/>
          <table:table-cell table:number-columns-spanned="2" table:number-rows-spanned="1" table:style-name="ce446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9">
            <text:p>資料來源：國家科學及技術委員會「科學技術統計要覽」；</text:p>
          </table:table-cell>
          <table:covered-table-cell table:number-columns-repeated="10"/>
          <table:table-cell table:number-columns-repeated="16373" table:style-name="ce14"/>
        </table:table-row>
        <table:table-row table:style-name="ro2">
          <table:table-cell office:value-type="string" table:number-columns-spanned="11" table:number-rows-spanned="1" table:style-name="ce259">
            <text:p>　　　　　OECD「Main Science and Technology Indicators」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37">
          <table:table-cell table:style-name="ce1"/>
          <table:table-cell table:number-columns-repeated="10" table:style-name="ce9"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235">
            <text:p>（16）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">
      <number:text-content/>
      <number:text>年</number:text>
    </number:text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1" number:min-decimal-places="1" number:min-integer-digits="1"/>
    </number:number-style>
    <number:number-style style:name="N51">
      <number:text>-</number:text>
      <number:number number:decimal-places="1" number:min-decimal-places="1" number:min-integer-digits="1"/>
      <style:map style:condition="value()&gt;=0" style:apply-style-name="N51P0"/>
    </number:number-style>
    <number:number-style style:name="N52">
      <number:number number:decimal-places="1" number:min-decimal-places="1" number:min-integer-digits="1"/>
    </number:number-style>
    <number:number-style style:name="N53">
      <number:text>年</number:text>
      <number:number number:min-integer-digits="1"/>
    </number:number-style>
    <number:number-style style:name="N54">
      <number:number number:decimal-places="0" number:min-decimal-places="0" number:min-integer-digits="1">
        <number:embedded-text number:position="3"> </number:embedded-text>
      </number:number>
    </number:number-style>
    <number:number-style style:name="N55">
      <number:number number:decimal-places="1" number:min-decimal-places="1" number:min-integer-digits="1" number:grouping="true"/>
    </number:number-style>
    <number:number-style style:name="N5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">
      <number:number number:decimal-places="2" number:min-decimal-places="2" number:min-integer-digits="1"/>
      <number:text> </number:text>
    </number:number-style>
    <number:number-style style:name="N58">
      <number:number number:decimal-places="2" number:min-decimal-places="2" number:min-integer-digits="1"/>
    </number:number-style>
    <number:number-style style:name="N59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1" number:min-decimal-places="1" number:min-integer-digits="1">
        <number:embedded-text number:position="3"> </number:embedded-text>
      </number:number>
    </number:number-style>
    <number:number-style style:name="N61P0">
      <number:number number:decimal-places="1" number:min-decimal-places="1" number:min-integer-digits="1">
        <number:embedded-text number:position="3"> </number:embedded-text>
      </number:number>
    </number:number-style>
    <number:number-style style:name="N61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61P0"/>
    </number:number-style>
    <number:number-style style:name="N62">
      <number:number number:decimal-places="2" number:min-decimal-places="2" number:min-integer-digits="1">
        <number:embedded-text number:position="3"> </number:embedded-text>
      </number:number>
    </number:number-style>
    <number:number-style style:name="N63">
      <number:number number:decimal-places="4" number:min-decimal-places="4" number:min-integer-digits="1">
        <number:embedded-text number:position="3"> </number:embedded-text>
      </number:number>
    </number:number-style>
    <number:number-style style:name="N64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5P0">
      <number:text>+</number:text>
      <number:number number:decimal-places="2" number:min-decimal-places="2" number:min-integer-digits="1" number:grouping="true"/>
    </number:number-style>
    <number:number-style style:name="N65">
      <number:text>-</number:text>
      <number:number number:decimal-places="2" number:min-decimal-places="2" number:min-integer-digits="1" number:grouping="true"/>
      <style:map style:condition="value()&gt;=0" style:apply-style-name="N6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3__20154__24037__34920_A4-A7" style:display-name="一般 43_人工表A4-A7" style:family="table-cell" style:data-style-name="N0">
      <style:table-cell-properties style:vertical-align="automatic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-11_32_2_32_2" style:display-name="一般_a-11 2 2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32_2" style:display-name="一般_AD(B)1 2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_20154__24037__34920_A11-A13" style:display-name="一般_AD(B)1_人工表A11-A13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_20154__24037__34920_A4-A7" style:display-name="一般_AD(B)1_人工表A4-A7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" style:display-name="一般_A表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_32_2" style:display-name="一般_A表 2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__20154__24037__34920_A11-A13_32_2" style:display-name="一般_A表_人工表A11-A13 2" style:family="table-cell" style:data-style-name="N0">
      <style:table-cell-properties style:vertical-align="automatic" fo:background-color="transparent"/>
      <style:text-properties fo:color="#000000"/>
    </style:style>
    <style:style style:name="_19968__33324__CCAA21" style:display-name="一般_CCAA21" style:family="table-cell" style:data-style-name="N0">
      <style:table-cell-properties style:vertical-align="automatic" fo:background-color="transparent"/>
      <style:text-properties fo:color="#000000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fo:color="#000000"/>
    </style:style>
    <style:style style:name="_19968__33324__DA14_40_10002_41_" style:display-name="一般_DA14(10002)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A25" style:display-name="一般_DA25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0154__24037__34920_A11-A13_32_2" style:display-name="一般_人工表A11-A13 2" style:family="table-cell" style:data-style-name="N0">
      <style:table-cell-properties style:vertical-align="middle" fo:background-color="transparent"/>
      <style:text-properties fo:color="#000000"/>
    </style:style>
    <style:style style:name="_19968__33324___20154__24037__34920_A4-A7" style:display-name="一般_人工表A4-A7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05-04T03:30:34Z</dc:date>
  </office:meta>
</office:document-meta>
</file>