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8">
            <text:p><text:s text:c="3"/>中華民國 113年7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7月" table:formula="of:=['2492-00-02'.K5]" table:number-columns-spanned="8" table:number-rows-spanned="1" table:style-name="ce174">
            <text:p><text:s text:c="3"/>中華民國 113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7月" table:formula="of:=['2492-00-02'.K5]" table:number-columns-spanned="8" table:number-rows-spanned="1" table:style-name="ce174">
            <text:p><text:s text:c="3"/>中華民國 113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81318" table:style-name="ce24">
            <text:p><text:s text:c="3"/>981 318</text:p>
          </table:table-cell>
          <table:table-cell office:value-type="float" office:value="199323768" table:style-name="ce24">
            <text:p><text:s text:c="2"/>199 323 768</text:p>
          </table:table-cell>
          <table:table-cell office:value-type="float" office:value="11535" table:style-name="ce24">
            <text:p><text:s text:c="3"/>11 535</text:p>
          </table:table-cell>
          <table:table-cell office:value-type="float" office:value="3711010" table:style-name="ce24">
            <text:p><text:s text:c="2"/>3 711 010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1153667" table:style-name="ce24">
            <text:p><text:s text:c="2"/>1 153 667</text:p>
          </table:table-cell>
          <table:table-cell office:value-type="float" office:value="55223" table:style-name="ce24">
            <text:p><text:s text:c="3"/>55 223</text:p>
          </table:table-cell>
          <table:table-cell office:value-type="float" office:value="15101063" table:style-name="ce24">
            <text:p><text:s text:c="2"/>15 101 063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523547" table:style-name="ce24">
            <text:p><text:s text:c="3"/>523 547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803210" table:style-name="ce24">
            <text:p><text:s text:c="2"/>1 803 210</text:p>
          </table:table-cell>
          <table:table-cell office:value-type="float" office:value="97788" table:style-name="ce24">
            <text:p><text:s text:c="3"/>97 788</text:p>
          </table:table-cell>
          <table:table-cell office:value-type="float" office:value="43295338" table:style-name="ce24">
            <text:p><text:s text:c="2"/>43 295 338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5095" table:style-name="ce24">
            <text:p><text:s text:c="3"/>515 095</text:p>
          </table:table-cell>
          <table:table-cell office:value-type="float" office:value="84183644" table:style-name="ce24">
            <text:p><text:s text:c="2"/>84 183 644</text:p>
          </table:table-cell>
          <table:table-cell office:value-type="float" office:value="25904" table:style-name="ce24">
            <text:p><text:s text:c="3"/>25 904</text:p>
          </table:table-cell>
          <table:table-cell office:value-type="float" office:value="5873995" table:style-name="ce24">
            <text:p><text:s text:c="2"/>5 873 995</text:p>
          </table:table-cell>
          <table:table-cell office:value-type="float" office:value="104750" table:style-name="ce24">
            <text:p><text:s text:c="3"/>104 750</text:p>
          </table:table-cell>
          <table:table-cell office:value-type="float" office:value="13930870" table:style-name="ce24">
            <text:p><text:s text:c="2"/>13 930 870</text:p>
          </table:table-cell>
          <table:table-cell office:value-type="float" office:value="6803" table:style-name="ce24">
            <text:p><text:s text:c="3"/>6 803</text:p>
          </table:table-cell>
          <table:table-cell office:value-type="float" office:value="1826477" table:style-name="ce24">
            <text:p><text:s text:c="2"/>1 826 477</text:p>
          </table:table-cell>
          <table:table-cell office:value-type="float" office:value="3147" table:style-name="ce24">
            <text:p><text:s text:c="3"/>3 147</text:p>
          </table:table-cell>
          <table:table-cell office:value-type="float" office:value="4711882" table:style-name="ce24">
            <text:p><text:s text:c="2"/>4 711 882</text:p>
          </table:table-cell>
          <table:table-cell office:value-type="float" office:value="4502" table:style-name="ce24">
            <text:p><text:s text:c="3"/>4 502</text:p>
          </table:table-cell>
          <table:table-cell office:value-type="float" office:value="1132415" table:style-name="ce24">
            <text:p><text:s text:c="2"/>1 132 415</text:p>
          </table:table-cell>
          <table:table-cell office:value-type="float" office:value="20600" table:style-name="ce24">
            <text:p><text:s text:c="3"/>20 600</text:p>
          </table:table-cell>
          <table:table-cell office:value-type="float" office:value="4473697" table:style-name="ce24">
            <text:p><text:s text:c="2"/>4 473 697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485" table:style-name="ce24">
            <text:p><text:s text:c="3"/>29 485</text:p>
          </table:table-cell>
          <table:table-cell office:value-type="float" office:value="7123123" table:style-name="ce24">
            <text:p><text:s text:c="2"/>7 123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328163" table:style-name="ce24">
            <text:p><text:s text:c="3"/>328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3361682" table:style-name="ce24">
            <text:p><text:s text:c="2"/>3 361 682</text:p>
          </table:table-cell>
          <table:table-cell office:value-type="float" office:value="71582" table:style-name="ce24">
            <text:p><text:s text:c="3"/>71 582</text:p>
          </table:table-cell>
          <table:table-cell office:value-type="float" office:value="6789984" table:style-name="ce24">
            <text:p><text:s text:c="2"/>6 789 98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2124" table:style-name="ce24">
            <text:p><text:s text:c="3"/>962 124</text:p>
          </table:table-cell>
          <table:table-cell office:value-type="float" office:value="197129148" table:style-name="ce24">
            <text:p><text:s text:c="2"/>197 129 148</text:p>
          </table:table-cell>
          <table:table-cell office:value-type="float" office:value="11458" table:style-name="ce24">
            <text:p><text:s text:c="3"/>11 458</text:p>
          </table:table-cell>
          <table:table-cell office:value-type="float" office:value="3689325" table:style-name="ce24">
            <text:p><text:s text:c="2"/>3 689 325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1141467" table:style-name="ce24">
            <text:p><text:s text:c="2"/>1 141 467</text:p>
          </table:table-cell>
          <table:table-cell office:value-type="float" office:value="55052" table:style-name="ce24">
            <text:p><text:s text:c="3"/>55 052</text:p>
          </table:table-cell>
          <table:table-cell office:value-type="float" office:value="15017077" table:style-name="ce24">
            <text:p><text:s text:c="2"/>15 017 077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512947" table:style-name="ce24">
            <text:p><text:s text:c="3"/>512 947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788163" table:style-name="ce24">
            <text:p><text:s text:c="2"/>1 788 163</text:p>
          </table:table-cell>
          <table:table-cell office:value-type="float" office:value="97225" table:style-name="ce24">
            <text:p><text:s text:c="3"/>97 225</text:p>
          </table:table-cell>
          <table:table-cell office:value-type="float" office:value="42875020" table:style-name="ce24">
            <text:p><text:s text:c="2"/>42 875 020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8722" table:style-name="ce24">
            <text:p><text:s text:c="3"/>498 722</text:p>
          </table:table-cell>
          <table:table-cell office:value-type="float" office:value="83427017" table:style-name="ce24">
            <text:p><text:s text:c="2"/>83 427 017</text:p>
          </table:table-cell>
          <table:table-cell office:value-type="float" office:value="25790" table:style-name="ce24">
            <text:p><text:s text:c="3"/>25 790</text:p>
          </table:table-cell>
          <table:table-cell office:value-type="float" office:value="5545900" table:style-name="ce24">
            <text:p><text:s text:c="2"/>5 545 900</text:p>
          </table:table-cell>
          <table:table-cell office:value-type="float" office:value="103877" table:style-name="ce24">
            <text:p><text:s text:c="3"/>103 877</text:p>
          </table:table-cell>
          <table:table-cell office:value-type="float" office:value="13809597" table:style-name="ce24">
            <text:p><text:s text:c="2"/>13 809 597</text:p>
          </table:table-cell>
          <table:table-cell office:value-type="float" office:value="6760" table:style-name="ce24">
            <text:p><text:s text:c="3"/>6 760</text:p>
          </table:table-cell>
          <table:table-cell office:value-type="float" office:value="1818012" table:style-name="ce24">
            <text:p><text:s text:c="2"/>1 818 012</text:p>
          </table:table-cell>
          <table:table-cell office:value-type="float" office:value="3139" table:style-name="ce24">
            <text:p><text:s text:c="3"/>3 139</text:p>
          </table:table-cell>
          <table:table-cell office:value-type="float" office:value="4696482" table:style-name="ce24">
            <text:p><text:s text:c="2"/>4 696 482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1119895" table:style-name="ce24">
            <text:p><text:s text:c="2"/>1 119 895</text:p>
          </table:table-cell>
          <table:table-cell office:value-type="float" office:value="20493" table:style-name="ce24">
            <text:p><text:s text:c="3"/>20 493</text:p>
          </table:table-cell>
          <table:table-cell office:value-type="float" office:value="4450054" table:style-name="ce24">
            <text:p><text:s text:c="2"/>4 450 054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204" table:style-name="ce24">
            <text:p><text:s text:c="3"/>29 204</text:p>
          </table:table-cell>
          <table:table-cell office:value-type="float" office:value="6822426" table:style-name="ce24">
            <text:p><text:s text:c="2"/>6 822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327763" table:style-name="ce24">
            <text:p><text:s text:c="3"/>327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87" table:style-name="ce24">
            <text:p><text:s text:c="3"/>25 487</text:p>
          </table:table-cell>
          <table:table-cell office:value-type="float" office:value="3328369" table:style-name="ce24">
            <text:p><text:s text:c="2"/>3 328 369</text:p>
          </table:table-cell>
          <table:table-cell office:value-type="float" office:value="71285" table:style-name="ce24">
            <text:p><text:s text:c="3"/>71 285</text:p>
          </table:table-cell>
          <table:table-cell office:value-type="float" office:value="6759632" table:style-name="ce24">
            <text:p><text:s text:c="2"/>6 759 6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8805" table:style-name="ce24">
            <text:p><text:s text:c="3"/>148 805</text:p>
          </table:table-cell>
          <table:table-cell office:value-type="float" office:value="27190027" table:style-name="ce24">
            <text:p><text:s text:c="2"/>27 190 027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35656" table:style-name="ce24">
            <text:p><text:s text:c="3"/>135 65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6340" table:style-name="ce24">
            <text:p><text:s text:c="3"/>76 340</text:p>
          </table:table-cell>
          <table:table-cell office:value-type="float" office:value="7144" table:style-name="ce24">
            <text:p><text:s text:c="3"/>7 144</text:p>
          </table:table-cell>
          <table:table-cell office:value-type="float" office:value="1800750" table:style-name="ce24">
            <text:p><text:s text:c="2"/>1 800 7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63894" table:style-name="ce24">
            <text:p><text:s text:c="3"/>163 894</text:p>
          </table:table-cell>
          <table:table-cell office:value-type="float" office:value="14451" table:style-name="ce24">
            <text:p><text:s text:c="3"/>14 451</text:p>
          </table:table-cell>
          <table:table-cell office:value-type="float" office:value="4989049" table:style-name="ce24">
            <text:p><text:s text:c="2"/>4 989 049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278" table:style-name="ce24">
            <text:p><text:s text:c="3"/>80 278</text:p>
          </table:table-cell>
          <table:table-cell office:value-type="float" office:value="12502109" table:style-name="ce24">
            <text:p><text:s text:c="2"/>12 502 109</text:p>
          </table:table-cell>
          <table:table-cell office:value-type="float" office:value="9833" table:style-name="ce24">
            <text:p><text:s text:c="3"/>9 833</text:p>
          </table:table-cell>
          <table:table-cell office:value-type="float" office:value="587114" table:style-name="ce24">
            <text:p><text:s text:c="3"/>587 114</text:p>
          </table:table-cell>
          <table:table-cell office:value-type="float" office:value="13893" table:style-name="ce24">
            <text:p><text:s text:c="3"/>13 893</text:p>
          </table:table-cell>
          <table:table-cell office:value-type="float" office:value="2050774" table:style-name="ce24">
            <text:p><text:s text:c="2"/>2 050 774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354620" table:style-name="ce24">
            <text:p><text:s text:c="3"/>354 620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525991" table:style-name="ce24">
            <text:p><text:s text:c="2"/>1 525 991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85075" table:style-name="ce24">
            <text:p><text:s text:c="3"/>85 075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741806" table:style-name="ce24">
            <text:p><text:s text:c="3"/>741 806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119" table:style-name="ce24">
            <text:p><text:s text:c="3"/>3 119</text:p>
          </table:table-cell>
          <table:table-cell office:value-type="float" office:value="696788" table:style-name="ce24">
            <text:p><text:s text:c="3"/>696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755" table:style-name="ce24">
            <text:p><text:s text:c="3"/>50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2" table:style-name="ce24">
            <text:p><text:s text:c="3"/>3 562</text:p>
          </table:table-cell>
          <table:table-cell office:value-type="float" office:value="441131" table:style-name="ce24">
            <text:p><text:s text:c="3"/>441 131</text:p>
          </table:table-cell>
          <table:table-cell office:value-type="float" office:value="9731" table:style-name="ce24">
            <text:p><text:s text:c="3"/>9 731</text:p>
          </table:table-cell>
          <table:table-cell office:value-type="float" office:value="978216" table:style-name="ce24">
            <text:p><text:s text:c="3"/>978 2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2092" table:style-name="ce24">
            <text:p><text:s text:c="3"/>62 092</text:p>
          </table:table-cell>
          <table:table-cell office:value-type="float" office:value="12488767" table:style-name="ce24">
            <text:p><text:s text:c="2"/>12 488 76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7446" table:style-name="ce24">
            <text:p><text:s text:c="3"/>67 4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221962" table:style-name="ce24">
            <text:p><text:s text:c="3"/>221 9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773" table:style-name="ce24">
            <text:p><text:s text:c="3"/>35 773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1009656" table:style-name="ce24">
            <text:p><text:s text:c="2"/>1 009 656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82" table:style-name="ce24">
            <text:p><text:s text:c="3"/>30 082</text:p>
          </table:table-cell>
          <table:table-cell office:value-type="float" office:value="6271221" table:style-name="ce24">
            <text:p><text:s text:c="2"/>6 271 221</text:p>
          </table:table-cell>
          <table:table-cell office:value-type="float" office:value="5065" table:style-name="ce24">
            <text:p><text:s text:c="3"/>5 065</text:p>
          </table:table-cell>
          <table:table-cell office:value-type="float" office:value="222844" table:style-name="ce24">
            <text:p><text:s text:c="3"/>222 844</text:p>
          </table:table-cell>
          <table:table-cell office:value-type="float" office:value="9977" table:style-name="ce24">
            <text:p><text:s text:c="3"/>9 977</text:p>
          </table:table-cell>
          <table:table-cell office:value-type="float" office:value="1783571" table:style-name="ce24">
            <text:p><text:s text:c="2"/>1 783 571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273793" table:style-name="ce24">
            <text:p><text:s text:c="3"/>273 79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56098" table:style-name="ce24">
            <text:p><text:s text:c="3"/>456 09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1861" table:style-name="ce24">
            <text:p><text:s text:c="3"/>51 861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573617" table:style-name="ce24">
            <text:p><text:s text:c="3"/>573 617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67" table:style-name="ce24">
            <text:p><text:s text:c="3"/>1 367</text:p>
          </table:table-cell>
          <table:table-cell office:value-type="float" office:value="331784" table:style-name="ce24">
            <text:p><text:s text:c="3"/>331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1170" table:style-name="ce24">
            <text:p><text:s text:c="3"/>4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80489" table:style-name="ce24">
            <text:p><text:s text:c="3"/>380 489</text:p>
          </table:table-cell>
          <table:table-cell office:value-type="float" office:value="5336" table:style-name="ce24">
            <text:p><text:s text:c="3"/>5 336</text:p>
          </table:table-cell>
          <table:table-cell office:value-type="float" office:value="760990" table:style-name="ce24">
            <text:p><text:s text:c="3"/>760 9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7697" table:style-name="ce24">
            <text:p><text:s text:c="3"/>67 697</text:p>
          </table:table-cell>
          <table:table-cell office:value-type="float" office:value="15816455" table:style-name="ce24">
            <text:p><text:s text:c="2"/>15 816 45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53439" table:style-name="ce24">
            <text:p><text:s text:c="3"/>153 43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68" table:style-name="ce24">
            <text:p><text:s text:c="3"/>8 468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978319" table:style-name="ce24">
            <text:p><text:s text:c="3"/>978 3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5536" table:style-name="ce24">
            <text:p><text:s text:c="3"/>105 536</text:p>
          </table:table-cell>
          <table:table-cell office:value-type="float" office:value="8407" table:style-name="ce24">
            <text:p><text:s text:c="3"/>8 407</text:p>
          </table:table-cell>
          <table:table-cell office:value-type="float" office:value="3314885" table:style-name="ce24">
            <text:p><text:s text:c="2"/>3 314 885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818" table:style-name="ce24">
            <text:p><text:s text:c="3"/>33 818</text:p>
          </table:table-cell>
          <table:table-cell office:value-type="float" office:value="6811343" table:style-name="ce24">
            <text:p><text:s text:c="2"/>6 811 343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362593" table:style-name="ce24">
            <text:p><text:s text:c="3"/>362 593</text:p>
          </table:table-cell>
          <table:table-cell office:value-type="float" office:value="9266" table:style-name="ce24">
            <text:p><text:s text:c="3"/>9 266</text:p>
          </table:table-cell>
          <table:table-cell office:value-type="float" office:value="1350947" table:style-name="ce24">
            <text:p><text:s text:c="2"/>1 350 947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18320" table:style-name="ce24">
            <text:p><text:s text:c="3"/>118 320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39464" table:style-name="ce24">
            <text:p><text:s text:c="3"/>539 464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53409" table:style-name="ce24">
            <text:p><text:s text:c="3"/>153 409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340300" table:style-name="ce24">
            <text:p><text:s text:c="3"/>340 30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43" table:style-name="ce24">
            <text:p><text:s text:c="3"/>2 143</text:p>
          </table:table-cell>
          <table:table-cell office:value-type="float" office:value="639471" table:style-name="ce24">
            <text:p><text:s text:c="3"/>639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2616" table:style-name="ce24">
            <text:p><text:s text:c="3"/>3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286386" table:style-name="ce24">
            <text:p><text:s text:c="3"/>286 386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611311" table:style-name="ce24">
            <text:p><text:s text:c="3"/>611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4667" table:style-name="ce24">
            <text:p><text:s text:c="3"/>134 667</text:p>
          </table:table-cell>
          <table:table-cell office:value-type="float" office:value="25445682" table:style-name="ce24">
            <text:p><text:s text:c="2"/>25 445 682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248128" table:style-name="ce24">
            <text:p><text:s text:c="3"/>248 12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466" table:style-name="ce24">
            <text:p><text:s text:c="3"/>108 466</text:p>
          </table:table-cell>
          <table:table-cell office:value-type="float" office:value="14715" table:style-name="ce24">
            <text:p><text:s text:c="3"/>14 715</text:p>
          </table:table-cell>
          <table:table-cell office:value-type="float" office:value="3189591" table:style-name="ce24">
            <text:p><text:s text:c="2"/>3 189 5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357" table:style-name="ce24">
            <text:p><text:s text:c="3"/>24 357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212638" table:style-name="ce24">
            <text:p><text:s text:c="3"/>212 638</text:p>
          </table:table-cell>
          <table:table-cell office:value-type="float" office:value="12997" table:style-name="ce24">
            <text:p><text:s text:c="3"/>12 997</text:p>
          </table:table-cell>
          <table:table-cell office:value-type="float" office:value="4532640" table:style-name="ce24">
            <text:p><text:s text:c="2"/>4 532 64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010" table:style-name="ce24">
            <text:p><text:s text:c="3"/>70 010</text:p>
          </table:table-cell>
          <table:table-cell office:value-type="float" office:value="11017053" table:style-name="ce24">
            <text:p><text:s text:c="2"/>11 017 053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725972" table:style-name="ce24">
            <text:p><text:s text:c="3"/>725 972</text:p>
          </table:table-cell>
          <table:table-cell office:value-type="float" office:value="12756" table:style-name="ce24">
            <text:p><text:s text:c="3"/>12 756</text:p>
          </table:table-cell>
          <table:table-cell office:value-type="float" office:value="1847313" table:style-name="ce24">
            <text:p><text:s text:c="2"/>1 847 313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201418" table:style-name="ce24">
            <text:p><text:s text:c="3"/>201 418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469203" table:style-name="ce24">
            <text:p><text:s text:c="3"/>469 203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60262" table:style-name="ce24">
            <text:p><text:s text:c="3"/>160 262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633150" table:style-name="ce24">
            <text:p><text:s text:c="3"/>633 15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058" table:style-name="ce24">
            <text:p><text:s text:c="3"/>4 058</text:p>
          </table:table-cell>
          <table:table-cell office:value-type="float" office:value="834350" table:style-name="ce24">
            <text:p><text:s text:c="3"/>83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6465" table:style-name="ce24">
            <text:p><text:s text:c="3"/>36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1" table:style-name="ce24">
            <text:p><text:s text:c="3"/>2 621</text:p>
          </table:table-cell>
          <table:table-cell office:value-type="float" office:value="332105" table:style-name="ce24">
            <text:p><text:s text:c="3"/>332 105</text:p>
          </table:table-cell>
          <table:table-cell office:value-type="float" office:value="8927" table:style-name="ce24">
            <text:p><text:s text:c="3"/>8 927</text:p>
          </table:table-cell>
          <table:table-cell office:value-type="float" office:value="872573" table:style-name="ce24">
            <text:p><text:s text:c="3"/>872 5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8856" table:style-name="ce24">
            <text:p><text:s text:c="3"/>78 856</text:p>
          </table:table-cell>
          <table:table-cell office:value-type="float" office:value="16429320" table:style-name="ce24">
            <text:p><text:s text:c="2"/>16 429 320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280710" table:style-name="ce24">
            <text:p><text:s text:c="3"/>280 71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0555" table:style-name="ce24">
            <text:p><text:s text:c="3"/>60 555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1795781" table:style-name="ce24">
            <text:p><text:s text:c="2"/>1 795 781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05780" table:style-name="ce24">
            <text:p><text:s text:c="3"/>105 78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2016" table:style-name="ce24">
            <text:p><text:s text:c="3"/>132 016</text:p>
          </table:table-cell>
          <table:table-cell office:value-type="float" office:value="8533" table:style-name="ce24">
            <text:p><text:s text:c="3"/>8 533</text:p>
          </table:table-cell>
          <table:table-cell office:value-type="float" office:value="3709007" table:style-name="ce24">
            <text:p><text:s text:c="2"/>3 709 007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760" table:style-name="ce24">
            <text:p><text:s text:c="3"/>39 760</text:p>
          </table:table-cell>
          <table:table-cell office:value-type="float" office:value="6834568" table:style-name="ce24">
            <text:p><text:s text:c="2"/>6 834 568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79642" table:style-name="ce24">
            <text:p><text:s text:c="3"/>179 642</text:p>
          </table:table-cell>
          <table:table-cell office:value-type="float" office:value="9978" table:style-name="ce24">
            <text:p><text:s text:c="3"/>9 978</text:p>
          </table:table-cell>
          <table:table-cell office:value-type="float" office:value="1118667" table:style-name="ce24">
            <text:p><text:s text:c="2"/>1 118 66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0957" table:style-name="ce24">
            <text:p><text:s text:c="3"/>110 957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9587" table:style-name="ce24">
            <text:p><text:s text:c="3"/>279 58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07340" table:style-name="ce24">
            <text:p><text:s text:c="3"/>107 340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397724" table:style-name="ce24">
            <text:p><text:s text:c="3"/>397 72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59" table:style-name="ce24">
            <text:p><text:s text:c="3"/>2 459</text:p>
          </table:table-cell>
          <table:table-cell office:value-type="float" office:value="466857" table:style-name="ce24">
            <text:p><text:s text:c="3"/>466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1918" table:style-name="ce24">
            <text:p><text:s text:c="3"/>31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257287" table:style-name="ce24">
            <text:p><text:s text:c="3"/>257 287</text:p>
          </table:table-cell>
          <table:table-cell office:value-type="float" office:value="6065" table:style-name="ce24">
            <text:p><text:s text:c="3"/>6 065</text:p>
          </table:table-cell>
          <table:table-cell office:value-type="float" office:value="560924" table:style-name="ce24">
            <text:p><text:s text:c="3"/>560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5991" table:style-name="ce24">
            <text:p><text:s text:c="3"/>135 991</text:p>
          </table:table-cell>
          <table:table-cell office:value-type="float" office:value="29275350" table:style-name="ce24">
            <text:p><text:s text:c="2"/>29 275 350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318728" table:style-name="ce24">
            <text:p><text:s text:c="3"/>318 728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80647" table:style-name="ce24">
            <text:p><text:s text:c="3"/>180 647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1387148" table:style-name="ce24">
            <text:p><text:s text:c="2"/>1 387 14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8145" table:style-name="ce24">
            <text:p><text:s text:c="3"/>58 14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99264" table:style-name="ce24">
            <text:p><text:s text:c="3"/>299 264</text:p>
          </table:table-cell>
          <table:table-cell office:value-type="float" office:value="14261" table:style-name="ce24">
            <text:p><text:s text:c="3"/>14 261</text:p>
          </table:table-cell>
          <table:table-cell office:value-type="float" office:value="6834358" table:style-name="ce24">
            <text:p><text:s text:c="2"/>6 834 358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777" table:style-name="ce24">
            <text:p><text:s text:c="3"/>74 777</text:p>
          </table:table-cell>
          <table:table-cell office:value-type="float" office:value="13869585" table:style-name="ce24">
            <text:p><text:s text:c="2"/>13 869 585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772374" table:style-name="ce24">
            <text:p><text:s text:c="3"/>772 374</text:p>
          </table:table-cell>
          <table:table-cell office:value-type="float" office:value="14753" table:style-name="ce24">
            <text:p><text:s text:c="3"/>14 753</text:p>
          </table:table-cell>
          <table:table-cell office:value-type="float" office:value="1602689" table:style-name="ce24">
            <text:p><text:s text:c="2"/>1 602 689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334220" table:style-name="ce24">
            <text:p><text:s text:c="3"/>334 220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538131" table:style-name="ce24">
            <text:p><text:s text:c="3"/>538 131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5075" table:style-name="ce24">
            <text:p><text:s text:c="3"/>115 075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663030" table:style-name="ce24">
            <text:p><text:s text:c="3"/>663 030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204" table:style-name="ce24">
            <text:p><text:s text:c="3"/>5 204</text:p>
          </table:table-cell>
          <table:table-cell office:value-type="float" office:value="1045375" table:style-name="ce24">
            <text:p><text:s text:c="2"/>1 045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35575" table:style-name="ce24">
            <text:p><text:s text:c="3"/>35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237028" table:style-name="ce24">
            <text:p><text:s text:c="3"/>237 028</text:p>
          </table:table-cell>
          <table:table-cell office:value-type="float" office:value="10908" table:style-name="ce24">
            <text:p><text:s text:c="3"/>10 908</text:p>
          </table:table-cell>
          <table:table-cell office:value-type="float" office:value="983978" table:style-name="ce24">
            <text:p><text:s text:c="3"/>983 9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752" table:style-name="ce24">
            <text:p><text:s text:c="3"/>27 752</text:p>
          </table:table-cell>
          <table:table-cell office:value-type="float" office:value="6120038" table:style-name="ce24">
            <text:p><text:s text:c="2"/>6 120 038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03718" table:style-name="ce24">
            <text:p><text:s text:c="3"/>203 71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557" table:style-name="ce24">
            <text:p><text:s text:c="3"/>118 557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429243" table:style-name="ce24">
            <text:p><text:s text:c="3"/>429 2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9379" table:style-name="ce24">
            <text:p><text:s text:c="3"/>49 379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1656814" table:style-name="ce24">
            <text:p><text:s text:c="2"/>1 656 814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382" table:style-name="ce24">
            <text:p><text:s text:c="3"/>13 382</text:p>
          </table:table-cell>
          <table:table-cell office:value-type="float" office:value="2122565" table:style-name="ce24">
            <text:p><text:s text:c="2"/>2 122 565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6747" table:style-name="ce24">
            <text:p><text:s text:c="3"/>156 747</text:p>
          </table:table-cell>
          <table:table-cell office:value-type="float" office:value="3396" table:style-name="ce24">
            <text:p><text:s text:c="3"/>3 396</text:p>
          </table:table-cell>
          <table:table-cell office:value-type="float" office:value="462487" table:style-name="ce24">
            <text:p><text:s text:c="3"/>462 48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793" table:style-name="ce24">
            <text:p><text:s text:c="3"/>35 79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67934" table:style-name="ce24">
            <text:p><text:s text:c="3"/>67 934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40525" table:style-name="ce24">
            <text:p><text:s text:c="3"/>140 52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57" table:style-name="ce24">
            <text:p><text:s text:c="3"/>1 057</text:p>
          </table:table-cell>
          <table:table-cell office:value-type="float" office:value="264601" table:style-name="ce24">
            <text:p><text:s text:c="3"/>264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126328" table:style-name="ce24">
            <text:p><text:s text:c="3"/>126 328</text:p>
          </table:table-cell>
          <table:table-cell office:value-type="float" office:value="2022" table:style-name="ce24">
            <text:p><text:s text:c="3"/>2 022</text:p>
          </table:table-cell>
          <table:table-cell office:value-type="float" office:value="212375" table:style-name="ce24">
            <text:p><text:s text:c="3"/>212 3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25" table:style-name="ce24">
            <text:p><text:s text:c="3"/>20 225</text:p>
          </table:table-cell>
          <table:table-cell office:value-type="float" office:value="4048682" table:style-name="ce24">
            <text:p><text:s text:c="2"/>4 048 682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86113" table:style-name="ce24">
            <text:p><text:s text:c="3"/>86 11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098" table:style-name="ce24">
            <text:p><text:s text:c="3"/>17 09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3140" table:style-name="ce24">
            <text:p><text:s text:c="3"/>253 1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909" table:style-name="ce24">
            <text:p><text:s text:c="3"/>30 909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991361" table:style-name="ce24">
            <text:p><text:s text:c="3"/>991 361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133" table:style-name="ce24">
            <text:p><text:s text:c="3"/>9 133</text:p>
          </table:table-cell>
          <table:table-cell office:value-type="float" office:value="1557494" table:style-name="ce24">
            <text:p><text:s text:c="2"/>1 557 49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594" table:style-name="ce24">
            <text:p><text:s text:c="3"/>120 594</text:p>
          </table:table-cell>
          <table:table-cell office:value-type="float" office:value="2907" table:style-name="ce24">
            <text:p><text:s text:c="3"/>2 907</text:p>
          </table:table-cell>
          <table:table-cell office:value-type="float" office:value="362911" table:style-name="ce24">
            <text:p><text:s text:c="3"/>362 91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45" table:style-name="ce24">
            <text:p><text:s text:c="3"/>27 1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8259" table:style-name="ce24">
            <text:p><text:s text:c="3"/>38 25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2593" table:style-name="ce24">
            <text:p><text:s text:c="3"/>32 59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67783" table:style-name="ce24">
            <text:p><text:s text:c="3"/>67 78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73" table:style-name="ce24">
            <text:p><text:s text:c="4"/>973</text:p>
          </table:table-cell>
          <table:table-cell office:value-type="float" office:value="186570" table:style-name="ce24">
            <text:p><text:s text:c="3"/>186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9206" table:style-name="ce24">
            <text:p><text:s text:c="3"/>19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4604" table:style-name="ce24">
            <text:p><text:s text:c="3"/>74 604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78953" table:style-name="ce24">
            <text:p><text:s text:c="3"/>178 9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04" table:style-name="ce24">
            <text:p><text:s text:c="3"/>33 104</text:p>
          </table:table-cell>
          <table:table-cell office:value-type="float" office:value="5271846" table:style-name="ce24">
            <text:p><text:s text:c="2"/>5 271 846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33271" table:style-name="ce24">
            <text:p><text:s text:c="3"/>133 27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9375" table:style-name="ce24">
            <text:p><text:s text:c="3"/>29 375</text:p>
          </table:table-cell>
          <table:table-cell office:value-type="float" office:value="2982" table:style-name="ce24">
            <text:p><text:s text:c="3"/>2 982</text:p>
          </table:table-cell>
          <table:table-cell office:value-type="float" office:value="426738" table:style-name="ce24">
            <text:p><text:s text:c="3"/>426 73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78" table:style-name="ce24">
            <text:p><text:s text:c="3"/>18 47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9688" table:style-name="ce24">
            <text:p><text:s text:c="3"/>129 688</text:p>
          </table:table-cell>
          <table:table-cell office:value-type="float" office:value="3432" table:style-name="ce24">
            <text:p><text:s text:c="3"/>3 432</text:p>
          </table:table-cell>
          <table:table-cell office:value-type="float" office:value="1634169" table:style-name="ce24">
            <text:p><text:s text:c="2"/>1 634 169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06" table:style-name="ce24">
            <text:p><text:s text:c="3"/>17 106</text:p>
          </table:table-cell>
          <table:table-cell office:value-type="float" office:value="1770071" table:style-name="ce24">
            <text:p><text:s text:c="2"/>1 770 071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815" table:style-name="ce24">
            <text:p><text:s text:c="3"/>179 815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278512" table:style-name="ce24">
            <text:p><text:s text:c="3"/>278 51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642" table:style-name="ce24">
            <text:p><text:s text:c="3"/>20 64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040" table:style-name="ce24">
            <text:p><text:s text:c="3"/>50 0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510" table:style-name="ce24">
            <text:p><text:s text:c="3"/>45 51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2045" table:style-name="ce24">
            <text:p><text:s text:c="3"/>72 04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1" table:style-name="ce24">
            <text:p><text:s text:c="3"/>1 011</text:p>
          </table:table-cell>
          <table:table-cell office:value-type="float" office:value="197818" table:style-name="ce24">
            <text:p><text:s text:c="3"/>197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115" table:style-name="ce24">
            <text:p><text:s text:c="3"/>6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134717" table:style-name="ce24">
            <text:p><text:s text:c="3"/>134 717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44842" table:style-name="ce24">
            <text:p><text:s text:c="3"/>144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908" table:style-name="ce24">
            <text:p><text:s text:c="3"/>43 908</text:p>
          </table:table-cell>
          <table:table-cell office:value-type="float" office:value="10078887" table:style-name="ce24">
            <text:p><text:s text:c="2"/>10 078 88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36112" table:style-name="ce24">
            <text:p><text:s text:c="3"/>336 11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014" table:style-name="ce24">
            <text:p><text:s text:c="3"/>19 014</text:p>
          </table:table-cell>
          <table:table-cell office:value-type="float" office:value="5881" table:style-name="ce24">
            <text:p><text:s text:c="3"/>5 881</text:p>
          </table:table-cell>
          <table:table-cell office:value-type="float" office:value="2062575" table:style-name="ce24">
            <text:p><text:s text:c="2"/>2 062 57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6713" table:style-name="ce24">
            <text:p><text:s text:c="3"/>66 71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277" table:style-name="ce24">
            <text:p><text:s text:c="3"/>100 277</text:p>
          </table:table-cell>
          <table:table-cell office:value-type="float" office:value="4631" table:style-name="ce24">
            <text:p><text:s text:c="3"/>4 631</text:p>
          </table:table-cell>
          <table:table-cell office:value-type="float" office:value="1944701" table:style-name="ce24">
            <text:p><text:s text:c="2"/>1 944 70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648" table:style-name="ce24">
            <text:p><text:s text:c="3"/>22 648</text:p>
          </table:table-cell>
          <table:table-cell office:value-type="float" office:value="3887650" table:style-name="ce24">
            <text:p><text:s text:c="2"/>3 887 650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413" table:style-name="ce24">
            <text:p><text:s text:c="3"/>259 413</text:p>
          </table:table-cell>
          <table:table-cell office:value-type="float" office:value="2897" table:style-name="ce24">
            <text:p><text:s text:c="3"/>2 897</text:p>
          </table:table-cell>
          <table:table-cell office:value-type="float" office:value="361039" table:style-name="ce24">
            <text:p><text:s text:c="3"/>361 03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6816" table:style-name="ce24">
            <text:p><text:s text:c="3"/>36 81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7970" table:style-name="ce24">
            <text:p><text:s text:c="3"/>167 97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38219" table:style-name="ce24">
            <text:p><text:s text:c="3"/>38 219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15495" table:style-name="ce24">
            <text:p><text:s text:c="3"/>115 49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43" table:style-name="ce24">
            <text:p><text:s text:c="3"/>1 143</text:p>
          </table:table-cell>
          <table:table-cell office:value-type="float" office:value="261411" table:style-name="ce24">
            <text:p><text:s text:c="3"/>261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983" table:style-name="ce24">
            <text:p><text:s text:c="3"/>8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16892" table:style-name="ce24">
            <text:p><text:s text:c="3"/>116 892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295606" table:style-name="ce24">
            <text:p><text:s text:c="3"/>295 6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286" table:style-name="ce24">
            <text:p><text:s text:c="3"/>31 286</text:p>
          </table:table-cell>
          <table:table-cell office:value-type="float" office:value="6192927" table:style-name="ce24">
            <text:p><text:s text:c="2"/>6 192 927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389946" table:style-name="ce24">
            <text:p><text:s text:c="3"/>389 94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1894" table:style-name="ce24">
            <text:p><text:s text:c="3"/>81 89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401159" table:style-name="ce24">
            <text:p><text:s text:c="3"/>401 15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518" table:style-name="ce24">
            <text:p><text:s text:c="3"/>35 518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1377410" table:style-name="ce24">
            <text:p><text:s text:c="2"/>1 377 41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70" table:style-name="ce24">
            <text:p><text:s text:c="3"/>17 370</text:p>
          </table:table-cell>
          <table:table-cell office:value-type="float" office:value="2314654" table:style-name="ce24">
            <text:p><text:s text:c="2"/>2 314 65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2556" table:style-name="ce24">
            <text:p><text:s text:c="3"/>342 556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358044" table:style-name="ce24">
            <text:p><text:s text:c="3"/>358 04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582" table:style-name="ce24">
            <text:p><text:s text:c="3"/>64 58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164" table:style-name="ce24">
            <text:p><text:s text:c="3"/>17 16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8962" table:style-name="ce24">
            <text:p><text:s text:c="3"/>68 96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05" table:style-name="ce24">
            <text:p><text:s text:c="4"/>905</text:p>
          </table:table-cell>
          <table:table-cell office:value-type="float" office:value="270979" table:style-name="ce24">
            <text:p><text:s text:c="3"/>270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225611" table:style-name="ce24">
            <text:p><text:s text:c="3"/>225 611</text:p>
          </table:table-cell>
          <table:table-cell office:value-type="float" office:value="2472" table:style-name="ce24">
            <text:p><text:s text:c="3"/>2 472</text:p>
          </table:table-cell>
          <table:table-cell office:value-type="float" office:value="135832" table:style-name="ce24">
            <text:p><text:s text:c="3"/>135 8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5989" table:style-name="ce24">
            <text:p><text:s text:c="3"/>25 989</text:p>
          </table:table-cell>
          <table:table-cell office:value-type="float" office:value="7997689" table:style-name="ce24">
            <text:p><text:s text:c="2"/>7 997 689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298426" table:style-name="ce24">
            <text:p><text:s text:c="3"/>298 42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4941" table:style-name="ce24">
            <text:p><text:s text:c="3"/>24 941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635545" table:style-name="ce24">
            <text:p><text:s text:c="3"/>635 54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328" table:style-name="ce24">
            <text:p><text:s text:c="3"/>64 32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3780" table:style-name="ce24">
            <text:p><text:s text:c="3"/>83 780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2540262" table:style-name="ce24">
            <text:p><text:s text:c="2"/>2 540 26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97" table:style-name="ce24">
            <text:p><text:s text:c="3"/>14 297</text:p>
          </table:table-cell>
          <table:table-cell office:value-type="float" office:value="3063951" table:style-name="ce24">
            <text:p><text:s text:c="2"/>3 063 951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33093" table:style-name="ce24">
            <text:p><text:s text:c="3"/>333 093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299949" table:style-name="ce24">
            <text:p><text:s text:c="3"/>299 94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3341" table:style-name="ce24">
            <text:p><text:s text:c="3"/>33 34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686" table:style-name="ce24">
            <text:p><text:s text:c="3"/>74 68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911" table:style-name="ce24">
            <text:p><text:s text:c="3"/>35 911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6969" table:style-name="ce24">
            <text:p><text:s text:c="3"/>96 96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88" table:style-name="ce24">
            <text:p><text:s text:c="4"/>588</text:p>
          </table:table-cell>
          <table:table-cell office:value-type="float" office:value="212442" table:style-name="ce24">
            <text:p><text:s text:c="3"/>212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63255" table:style-name="ce24">
            <text:p><text:s text:c="3"/>63 255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130208" table:style-name="ce24">
            <text:p><text:s text:c="3"/>130 2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58" table:style-name="ce24">
            <text:p><text:s text:c="3"/>20 458</text:p>
          </table:table-cell>
          <table:table-cell office:value-type="float" office:value="4193506" table:style-name="ce24">
            <text:p><text:s text:c="2"/>4 193 506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129990" table:style-name="ce24">
            <text:p><text:s text:c="3"/>129 99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608" table:style-name="ce24">
            <text:p><text:s text:c="3"/>11 608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339618" table:style-name="ce24">
            <text:p><text:s text:c="3"/>339 61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249" table:style-name="ce24">
            <text:p><text:s text:c="3"/>43 2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121" table:style-name="ce24">
            <text:p><text:s text:c="3"/>41 121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1397697" table:style-name="ce24">
            <text:p><text:s text:c="2"/>1 397 697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63" table:style-name="ce24">
            <text:p><text:s text:c="3"/>10 963</text:p>
          </table:table-cell>
          <table:table-cell office:value-type="float" office:value="1597831" table:style-name="ce24">
            <text:p><text:s text:c="2"/>1 597 8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3483" table:style-name="ce24">
            <text:p><text:s text:c="3"/>43 483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28399" table:style-name="ce24">
            <text:p><text:s text:c="3"/>128 39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6836" table:style-name="ce24">
            <text:p><text:s text:c="3"/>46 83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9" table:style-name="ce24">
            <text:p><text:s text:c="4"/>699</text:p>
          </table:table-cell>
          <table:table-cell office:value-type="float" office:value="177425" table:style-name="ce24">
            <text:p><text:s text:c="3"/>17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40106" table:style-name="ce24">
            <text:p><text:s text:c="3"/>40 106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103779" table:style-name="ce24">
            <text:p><text:s text:c="3"/>103 7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406" table:style-name="ce24">
            <text:p><text:s text:c="3"/>35 406</text:p>
          </table:table-cell>
          <table:table-cell office:value-type="float" office:value="7249099" table:style-name="ce24">
            <text:p><text:s text:c="2"/>7 249 099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07381" table:style-name="ce24">
            <text:p><text:s text:c="3"/>307 38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8481" table:style-name="ce24">
            <text:p><text:s text:c="3"/>118 48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19664" table:style-name="ce24">
            <text:p><text:s text:c="3"/>219 66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3735" table:style-name="ce24">
            <text:p><text:s text:c="3"/>33 7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50605" table:style-name="ce24">
            <text:p><text:s text:c="3"/>150 605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2052111" table:style-name="ce24">
            <text:p><text:s text:c="2"/>2 052 111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634" table:style-name="ce24">
            <text:p><text:s text:c="3"/>18 634</text:p>
          </table:table-cell>
          <table:table-cell office:value-type="float" office:value="2950291" table:style-name="ce24">
            <text:p><text:s text:c="2"/>2 950 29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99367" table:style-name="ce24">
            <text:p><text:s text:c="3"/>199 367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316657" table:style-name="ce24">
            <text:p><text:s text:c="3"/>316 65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458" table:style-name="ce24">
            <text:p><text:s text:c="3"/>48 45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417" table:style-name="ce24">
            <text:p><text:s text:c="3"/>90 41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01636" table:style-name="ce24">
            <text:p><text:s text:c="3"/>101 63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68" table:style-name="ce24">
            <text:p><text:s text:c="3"/>1 168</text:p>
          </table:table-cell>
          <table:table-cell office:value-type="float" office:value="285314" table:style-name="ce24">
            <text:p><text:s text:c="3"/>285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151741" table:style-name="ce24">
            <text:p><text:s text:c="3"/>151 741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186567" table:style-name="ce24">
            <text:p><text:s text:c="3"/>186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39" table:style-name="ce24">
            <text:p><text:s text:c="3"/>19 239</text:p>
          </table:table-cell>
          <table:table-cell office:value-type="float" office:value="2776655" table:style-name="ce24">
            <text:p><text:s text:c="2"/>2 776 655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66539" table:style-name="ce24">
            <text:p><text:s text:c="3"/>166 53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8559" table:style-name="ce24">
            <text:p><text:s text:c="3"/>88 559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89376" table:style-name="ce24">
            <text:p><text:s text:c="3"/>189 3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618620" table:style-name="ce24">
            <text:p><text:s text:c="3"/>618 62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297" table:style-name="ce24">
            <text:p><text:s text:c="3"/>9 297</text:p>
          </table:table-cell>
          <table:table-cell office:value-type="float" office:value="817453" table:style-name="ce24">
            <text:p><text:s text:c="3"/>817 45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8998" table:style-name="ce24">
            <text:p><text:s text:c="3"/>58 998</text:p>
          </table:table-cell>
          <table:table-cell office:value-type="float" office:value="2396" table:style-name="ce24">
            <text:p><text:s text:c="3"/>2 396</text:p>
          </table:table-cell>
          <table:table-cell office:value-type="float" office:value="238436" table:style-name="ce24">
            <text:p><text:s text:c="3"/>238 43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48" table:style-name="ce24">
            <text:p><text:s text:c="3"/>13 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0744" table:style-name="ce24">
            <text:p><text:s text:c="3"/>30 74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5448" table:style-name="ce24">
            <text:p><text:s text:c="3"/>35 44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35" table:style-name="ce24">
            <text:p><text:s text:c="4"/>735</text:p>
          </table:table-cell>
          <table:table-cell office:value-type="float" office:value="268402" table:style-name="ce24">
            <text:p><text:s text:c="3"/>268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81056" table:style-name="ce24">
            <text:p><text:s text:c="3"/>81 056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104471" table:style-name="ce24">
            <text:p><text:s text:c="3"/>104 4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14" table:style-name="ce24">
            <text:p><text:s text:c="3"/>20 414</text:p>
          </table:table-cell>
          <table:table-cell office:value-type="float" office:value="5108675" table:style-name="ce24">
            <text:p><text:s text:c="2"/>5 108 67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212493" table:style-name="ce24">
            <text:p><text:s text:c="3"/>212 49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948" table:style-name="ce24">
            <text:p><text:s text:c="3"/>130 94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06576" table:style-name="ce24">
            <text:p><text:s text:c="3"/>106 5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3941" table:style-name="ce24">
            <text:p><text:s text:c="3"/>83 941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1683813" table:style-name="ce24">
            <text:p><text:s text:c="2"/>1 683 81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52" table:style-name="ce24">
            <text:p><text:s text:c="3"/>9 752</text:p>
          </table:table-cell>
          <table:table-cell office:value-type="float" office:value="1563864" table:style-name="ce24">
            <text:p><text:s text:c="2"/>1 563 864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346192" table:style-name="ce24">
            <text:p><text:s text:c="3"/>346 192</text:p>
          </table:table-cell>
          <table:table-cell office:value-type="float" office:value="2706" table:style-name="ce24">
            <text:p><text:s text:c="3"/>2 706</text:p>
          </table:table-cell>
          <table:table-cell office:value-type="float" office:value="327497" table:style-name="ce24">
            <text:p><text:s text:c="3"/>327 49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309" table:style-name="ce24">
            <text:p><text:s text:c="3"/>22 3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080" table:style-name="ce24">
            <text:p><text:s text:c="3"/>53 08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7869" table:style-name="ce24">
            <text:p><text:s text:c="3"/>37 86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86341" table:style-name="ce24">
            <text:p><text:s text:c="3"/>86 34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51859" table:style-name="ce24">
            <text:p><text:s text:c="3"/>251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84358" table:style-name="ce24">
            <text:p><text:s text:c="3"/>84 358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07903" table:style-name="ce24">
            <text:p><text:s text:c="3"/>107 9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68" table:style-name="ce24">
            <text:p><text:s text:c="3"/>7 468</text:p>
          </table:table-cell>
          <table:table-cell office:value-type="float" office:value="1230501" table:style-name="ce24">
            <text:p><text:s text:c="2"/>1 230 50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5018" table:style-name="ce24">
            <text:p><text:s text:c="3"/>65 0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836" table:style-name="ce24">
            <text:p><text:s text:c="3"/>17 836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228945" table:style-name="ce24">
            <text:p><text:s text:c="3"/>228 94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00" table:style-name="ce24">
            <text:p><text:s text:c="3"/>3 200</text:p>
          </table:table-cell>
          <table:table-cell office:value-type="float" office:value="391426" table:style-name="ce24">
            <text:p><text:s text:c="3"/>391 426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264" table:style-name="ce24">
            <text:p><text:s text:c="3"/>65 264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102388" table:style-name="ce24">
            <text:p><text:s text:c="3"/>102 3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9134" table:style-name="ce24">
            <text:p><text:s text:c="3"/>29 13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485" table:style-name="ce24">
            <text:p><text:s text:c="3"/>22 48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68941" table:style-name="ce24">
            <text:p><text:s text:c="3"/>68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122662" table:style-name="ce24">
            <text:p><text:s text:c="3"/>122 66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8340" table:style-name="ce24">
            <text:p><text:s text:c="3"/>28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266" table:style-name="ce24">
            <text:p><text:s text:c="3"/>13 266</text:p>
          </table:table-cell>
          <table:table-cell office:value-type="float" office:value="2981946" table:style-name="ce24">
            <text:p><text:s text:c="2"/>2 981 94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853" table:style-name="ce24">
            <text:p><text:s text:c="3"/>102 8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2128" table:style-name="ce24">
            <text:p><text:s text:c="3"/>72 1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753179" table:style-name="ce24">
            <text:p><text:s text:c="3"/>753 179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333" table:style-name="ce24">
            <text:p><text:s text:c="3"/>6 333</text:p>
          </table:table-cell>
          <table:table-cell office:value-type="float" office:value="969800" table:style-name="ce24">
            <text:p><text:s text:c="3"/>969 800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30225" table:style-name="ce24">
            <text:p><text:s text:c="3"/>430 225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215876" table:style-name="ce24">
            <text:p><text:s text:c="3"/>215 87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9545" table:style-name="ce24">
            <text:p><text:s text:c="3"/>49 54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120921" table:style-name="ce24">
            <text:p><text:s text:c="3"/>120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9284" table:style-name="ce24">
            <text:p><text:s text:c="3"/>59 284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22794" table:style-name="ce24">
            <text:p><text:s text:c="3"/>122 7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36" table:style-name="ce24">
            <text:p><text:s text:c="3"/>21 236</text:p>
          </table:table-cell>
          <table:table-cell office:value-type="float" office:value="3767155" table:style-name="ce24">
            <text:p><text:s text:c="2"/>3 767 15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7498" table:style-name="ce24">
            <text:p><text:s text:c="3"/>17 49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072" table:style-name="ce24">
            <text:p><text:s text:c="3"/>12 072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259918" table:style-name="ce24">
            <text:p><text:s text:c="3"/>259 9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9168" table:style-name="ce24">
            <text:p><text:s text:c="3"/>39 168</text:p>
          </table:table-cell>
          <table:table-cell office:value-type="float" office:value="2007" table:style-name="ce24">
            <text:p><text:s text:c="3"/>2 007</text:p>
          </table:table-cell>
          <table:table-cell office:value-type="float" office:value="775729" table:style-name="ce24">
            <text:p><text:s text:c="3"/>775 729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01" table:style-name="ce24">
            <text:p><text:s text:c="3"/>9 901</text:p>
          </table:table-cell>
          <table:table-cell office:value-type="float" office:value="1614460" table:style-name="ce24">
            <text:p><text:s text:c="2"/>1 614 46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378898" table:style-name="ce24">
            <text:p><text:s text:c="3"/>378 89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1055" table:style-name="ce24">
            <text:p><text:s text:c="3"/>41 05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4964" table:style-name="ce24">
            <text:p><text:s text:c="3"/>24 96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4153" table:style-name="ce24">
            <text:p><text:s text:c="3"/>94 15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157212" table:style-name="ce24">
            <text:p><text:s text:c="3"/>157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2225" table:style-name="ce24">
            <text:p><text:s text:c="3"/>62 225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52627" table:style-name="ce24">
            <text:p><text:s text:c="3"/>152 6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65" table:style-name="ce24">
            <text:p><text:s text:c="3"/>14 265</text:p>
          </table:table-cell>
          <table:table-cell office:value-type="float" office:value="3465939" table:style-name="ce24">
            <text:p><text:s text:c="2"/>3 465 93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945" table:style-name="ce24">
            <text:p><text:s text:c="3"/>83 9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688" table:style-name="ce24">
            <text:p><text:s text:c="3"/>8 68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82829" table:style-name="ce24">
            <text:p><text:s text:c="3"/>182 82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830615" table:style-name="ce24">
            <text:p><text:s text:c="3"/>830 61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81" table:style-name="ce24">
            <text:p><text:s text:c="3"/>7 981</text:p>
          </table:table-cell>
          <table:table-cell office:value-type="float" office:value="1499628" table:style-name="ce24">
            <text:p><text:s text:c="2"/>1 499 6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3872" table:style-name="ce24">
            <text:p><text:s text:c="3"/>103 872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224544" table:style-name="ce24">
            <text:p><text:s text:c="3"/>224 54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289" table:style-name="ce24">
            <text:p><text:s text:c="3"/>68 28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816" table:style-name="ce24">
            <text:p><text:s text:c="3"/>42 81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02204" table:style-name="ce24">
            <text:p><text:s text:c="3"/>102 204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83906" table:style-name="ce24">
            <text:p><text:s text:c="3"/>83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1103" table:style-name="ce24">
            <text:p><text:s text:c="3"/>51 103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87342" table:style-name="ce24">
            <text:p><text:s text:c="3"/>87 3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194" table:style-name="ce24">
            <text:p><text:s text:c="3"/>19 194</text:p>
          </table:table-cell>
          <table:table-cell office:value-type="float" office:value="2194620" table:style-name="ce24">
            <text:p><text:s text:c="2"/>2 194 62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685" table:style-name="ce24">
            <text:p><text:s text:c="3"/>21 6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3986" table:style-name="ce24">
            <text:p><text:s text:c="3"/>83 9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20318" table:style-name="ce24">
            <text:p><text:s text:c="3"/>420 318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373" table:style-name="ce24">
            <text:p><text:s text:c="3"/>16 373</text:p>
          </table:table-cell>
          <table:table-cell office:value-type="float" office:value="756626" table:style-name="ce24">
            <text:p><text:s text:c="3"/>756 62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95" table:style-name="ce24">
            <text:p><text:s text:c="3"/>328 095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121273" table:style-name="ce24">
            <text:p><text:s text:c="3"/>121 2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465" table:style-name="ce24">
            <text:p><text:s text:c="3"/>8 4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3643" table:style-name="ce24">
            <text:p><text:s text:c="3"/>23 64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300697" table:style-name="ce24">
            <text:p><text:s text:c="3"/>300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3313" table:style-name="ce24">
            <text:p><text:s text:c="3"/>33 31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0352" table:style-name="ce24">
            <text:p><text:s text:c="3"/>30 3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97" table:style-name="ce24">
            <text:p><text:s text:c="3"/>18 197</text:p>
          </table:table-cell>
          <table:table-cell office:value-type="float" office:value="1833732" table:style-name="ce24">
            <text:p><text:s text:c="2"/>1 833 73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180" table:style-name="ce24">
            <text:p><text:s text:c="3"/>15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9251" table:style-name="ce24">
            <text:p><text:s text:c="3"/>389 251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039" table:style-name="ce24">
            <text:p><text:s text:c="3"/>16 039</text:p>
          </table:table-cell>
          <table:table-cell office:value-type="float" office:value="678978" table:style-name="ce24">
            <text:p><text:s text:c="3"/>678 97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95" table:style-name="ce24">
            <text:p><text:s text:c="3"/>232 295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90115" table:style-name="ce24">
            <text:p><text:s text:c="3"/>90 11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428" table:style-name="ce24">
            <text:p><text:s text:c="3"/>13 42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259924" table:style-name="ce24">
            <text:p><text:s text:c="3"/>259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8843" table:style-name="ce24">
            <text:p><text:s text:c="3"/>8 84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9582" table:style-name="ce24">
            <text:p><text:s text:c="3"/>19 5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997" table:style-name="ce108">
            <text:p><text:s text:c="4"/>997</text:p>
          </table:table-cell>
          <table:table-cell office:value-type="float" office:value="360888" table:style-name="ce109">
            <text:p><text:s text:c="3"/>360 88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32" table:style-name="ce109">
            <text:p><text:s text:c="3"/>16 43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150" table:style-name="ce109">
            <text:p><text:s text:c="3"/>4 150</text:p>
          </table:table-cell>
          <table:table-cell office:value-type="float" office:value="54" table:style-name="ce109">
            <text:p><text:s text:c="4"/>54</text:p>
          </table:table-cell>
          <table:table-cell office:value-type="float" office:value="31067" table:style-name="ce109">
            <text:p><text:s text:c="3"/>31 067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4" table:style-name="ce108">
            <text:p><text:s text:c="4"/>334</text:p>
          </table:table-cell>
          <table:table-cell office:value-type="float" office:value="77648" table:style-name="ce109">
            <text:p><text:s text:c="3"/>77 64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7" table:style-name="ce109">
            <text:p><text:s text:c="4"/>197</text:p>
          </table:table-cell>
          <table:table-cell office:value-type="float" office:value="31158" table:style-name="ce109">
            <text:p><text:s text:c="3"/>31 15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00" table:style-name="ce109">
            <text:p><text:s text:c="3"/>10 0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10215" table:style-name="ce109">
            <text:p><text:s text:c="3"/>10 21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79" table:style-name="ce108">
            <text:p><text:s text:c="4"/>79</text:p>
          </table:table-cell>
          <table:table-cell office:value-type="float" office:value="40773" table:style-name="ce109">
            <text:p><text:s text:c="3"/>40 77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6" table:style-name="ce109">
            <text:p><text:s text:c="4"/>136</text:p>
          </table:table-cell>
          <table:table-cell office:value-type="float" office:value="24470" table:style-name="ce109">
            <text:p><text:s text:c="3"/>24 47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3年8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8月20日編製" table:formula="of:=[.P34]" table:style-name="ce114">
            <text:p>中華民國113年8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8月20日編製" table:formula="of:=[.P34]" table:style-name="ce114">
            <text:p>中華民國113年8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7月" table:formula="of:=['2492-00-01'.H5]" table:number-columns-spanned="3" table:number-rows-spanned="1" table:style-name="ce208">
            <text:p><text:s text:c="3"/>中華民國 113年7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79823" table:style-name="ce24">
            <text:p><text:s text:c="3"/>979 823</text:p>
          </table:table-cell>
          <table:table-cell office:value-type="float" office:value="198743396" table:style-name="ce24">
            <text:p><text:s text:c="2"/>198 743 396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884257" table:style-name="ce24">
            <text:p><text:s text:c="3"/>884 257</text:p>
          </table:table-cell>
          <table:table-cell office:value-type="float" office:value="4073" table:style-name="ce24">
            <text:p><text:s text:c="3"/>4 073</text:p>
          </table:table-cell>
          <table:table-cell office:value-type="float" office:value="711884" table:style-name="ce24">
            <text:p><text:s text:c="3"/>711 884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423076" table:style-name="ce24">
            <text:p><text:s text:c="3"/>423 07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074" table:style-name="ce24">
            <text:p><text:s text:c="3"/>14 07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79445" table:style-name="ce24">
            <text:p><text:s text:c="3"/>79 44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6160" table:style-name="ce24">
            <text:p><text:s text:c="3"/>76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2" table:style-name="ce24">
            <text:p>- <text:s text:c="2"/>32</text:p>
          </table:table-cell>
          <table:table-cell office:value-type="float" office:value="-4289" table:style-name="ce24">
            <text:p>- <text:s/>4 289</text:p>
          </table:table-cell>
          <table:table-cell office:value-type="float" office:value="981318" table:style-name="ce24">
            <text:p><text:s text:c="3"/>981 318</text:p>
          </table:table-cell>
          <table:table-cell office:value-type="float" office:value="199323768" table:style-name="ce24">
            <text:p><text:s text:c="2"/>199 323 76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494" table:style-name="ce24">
            <text:p><text:s text:c="3"/>11 494</text:p>
          </table:table-cell>
          <table:table-cell office:value-type="float" office:value="3704310" table:style-name="ce24">
            <text:p><text:s text:c="2"/>3 704 31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596" table:style-name="ce24">
            <text:p><text:s text:c="3"/>12 59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677" table:style-name="ce24">
            <text:p><text:s text:c="3"/>14 6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41" table:style-name="ce24">
            <text:p><text:s text:c="3"/>3 64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11535" table:style-name="ce24">
            <text:p><text:s text:c="3"/>11 535</text:p>
          </table:table-cell>
          <table:table-cell office:value-type="float" office:value="3711010" table:style-name="ce24">
            <text:p><text:s text:c="2"/>3 711 0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39" table:style-name="ce24">
            <text:p><text:s text:c="3"/>1 939</text:p>
          </table:table-cell>
          <table:table-cell office:value-type="float" office:value="1149679" table:style-name="ce24">
            <text:p><text:s text:c="2"/>1 149 67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1153667" table:style-name="ce24">
            <text:p><text:s text:c="2"/>1 153 66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231" table:style-name="ce24">
            <text:p><text:s text:c="3"/>55 231</text:p>
          </table:table-cell>
          <table:table-cell office:value-type="float" office:value="15083707" table:style-name="ce24">
            <text:p><text:s text:c="2"/>15 083 70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3697" table:style-name="ce24">
            <text:p><text:s text:c="3"/>23 69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0163" table:style-name="ce24">
            <text:p><text:s text:c="3"/>30 1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38" table:style-name="ce24">
            <text:p><text:s text:c="3"/>2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50" table:style-name="ce24">
            <text:p><text:s text:c="3"/>6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74" table:style-name="ce24">
            <text:p>- <text:s text:c="2"/>74</text:p>
          </table:table-cell>
          <table:table-cell office:value-type="float" office:value="55223" table:style-name="ce24">
            <text:p><text:s text:c="3"/>55 223</text:p>
          </table:table-cell>
          <table:table-cell office:value-type="float" office:value="15101063" table:style-name="ce24">
            <text:p><text:s text:c="2"/>15 101 0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47" table:style-name="ce24">
            <text:p><text:s text:c="4"/>947</text:p>
          </table:table-cell>
          <table:table-cell office:value-type="float" office:value="519769" table:style-name="ce24">
            <text:p><text:s text:c="3"/>519 76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523547" table:style-name="ce24">
            <text:p><text:s text:c="3"/>523 54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3996" table:style-name="ce24">
            <text:p><text:s text:c="3"/>3 996</text:p>
          </table:table-cell>
          <table:table-cell office:value-type="float" office:value="1796221" table:style-name="ce24">
            <text:p><text:s text:c="2"/>1 796 22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069" table:style-name="ce24">
            <text:p><text:s text:c="3"/>10 0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0" table:style-name="ce24">
            <text:p><text:s text:c="3"/>1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68" table:style-name="ce24">
            <text:p>- <text:s text:c="2"/>168</text:p>
          </table:table-cell>
          <table:table-cell office:value-type="float" office:value="0" table:style-name="ce24">
            <text:p>-</text:p>
          </table:table-cell>
          <table:table-cell office:value-type="float" office:value="-142" table:style-name="ce24">
            <text:p>- <text:s text:c="2"/>14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803210" table:style-name="ce24">
            <text:p><text:s text:c="2"/>1 803 2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7348" table:style-name="ce24">
            <text:p><text:s text:c="3"/>97 348</text:p>
          </table:table-cell>
          <table:table-cell office:value-type="float" office:value="43137388" table:style-name="ce24">
            <text:p><text:s text:c="2"/>43 137 388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61574" table:style-name="ce24">
            <text:p><text:s text:c="3"/>161 57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18075" table:style-name="ce24">
            <text:p><text:s text:c="3"/>118 07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3155" table:style-name="ce24">
            <text:p><text:s text:c="3"/>103 1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4954" table:style-name="ce24">
            <text:p><text:s text:c="3"/>14 95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074" table:style-name="ce24">
            <text:p><text:s text:c="3"/>13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14" table:style-name="ce24">
            <text:p><text:s text:c="3"/>11 1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97788" table:style-name="ce24">
            <text:p><text:s text:c="3"/>97 788</text:p>
          </table:table-cell>
          <table:table-cell office:value-type="float" office:value="43295338" table:style-name="ce24">
            <text:p><text:s text:c="2"/>43 295 33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4856" table:style-name="ce24">
            <text:p><text:s text:c="3"/>514 856</text:p>
          </table:table-cell>
          <table:table-cell office:value-type="float" office:value="83998446" table:style-name="ce24">
            <text:p><text:s text:c="2"/>83 998 446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350291" table:style-name="ce24">
            <text:p><text:s text:c="3"/>350 291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4243" table:style-name="ce24">
            <text:p><text:s text:c="3"/>334 243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97066" table:style-name="ce24">
            <text:p><text:s text:c="3"/>197 0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61" table:style-name="ce24">
            <text:p><text:s text:c="3"/>10 36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9369" table:style-name="ce24">
            <text:p><text:s text:c="3"/>39 36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8359" table:style-name="ce24">
            <text:p><text:s text:c="3"/>38 359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4706" table:style-name="ce24">
            <text:p>- <text:s/>14 706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-3860" table:style-name="ce24">
            <text:p>- <text:s/>3 860</text:p>
          </table:table-cell>
          <table:table-cell office:value-type="float" office:value="515095" table:style-name="ce24">
            <text:p><text:s text:c="3"/>515 095</text:p>
          </table:table-cell>
          <table:table-cell office:value-type="float" office:value="84183644" table:style-name="ce24">
            <text:p><text:s text:c="2"/>84 183 64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97" table:style-name="ce24">
            <text:p><text:s text:c="3"/>25 897</text:p>
          </table:table-cell>
          <table:table-cell office:value-type="float" office:value="5868064" table:style-name="ce24">
            <text:p><text:s text:c="2"/>5 868 06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39" table:style-name="ce24">
            <text:p><text:s text:c="3"/>6 1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5904" table:style-name="ce24">
            <text:p><text:s text:c="3"/>25 904</text:p>
          </table:table-cell>
          <table:table-cell office:value-type="float" office:value="5873995" table:style-name="ce24">
            <text:p><text:s text:c="2"/>5 873 99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4478" table:style-name="ce24">
            <text:p><text:s text:c="3"/>104 478</text:p>
          </table:table-cell>
          <table:table-cell office:value-type="float" office:value="13863654" table:style-name="ce24">
            <text:p><text:s text:c="2"/>13 863 654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148106" table:style-name="ce24">
            <text:p><text:s text:c="3"/>148 10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4136" table:style-name="ce24">
            <text:p><text:s text:c="3"/>114 13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4751" table:style-name="ce24">
            <text:p><text:s text:c="3"/>34 7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655" table:style-name="ce24">
            <text:p>- <text:s text:c="2"/>655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15" table:style-name="ce24">
            <text:p>- <text:s text:c="2"/>415</text:p>
          </table:table-cell>
          <table:table-cell office:value-type="float" office:value="104750" table:style-name="ce24">
            <text:p><text:s text:c="3"/>104 750</text:p>
          </table:table-cell>
          <table:table-cell office:value-type="float" office:value="13930870" table:style-name="ce24">
            <text:p><text:s text:c="2"/>13 930 87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28">
            <text:p>出版影音及資通訊業</text:p>
          </table:table-cell>
          <table:table-cell table:style-name="ce80"/>
          <table:table-cell office:value-type="float" office:value="6782" table:style-name="ce24">
            <text:p><text:s text:c="3"/>6 782</text:p>
          </table:table-cell>
          <table:table-cell office:value-type="float" office:value="1819127" table:style-name="ce24">
            <text:p><text:s text:c="2"/>1 819 12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074" table:style-name="ce24">
            <text:p><text:s text:c="3"/>9 07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3" table:style-name="ce24">
            <text:p><text:s text:c="3"/>6 803</text:p>
          </table:table-cell>
          <table:table-cell office:value-type="float" office:value="1826477" table:style-name="ce24">
            <text:p><text:s text:c="2"/>1 826 47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53" table:style-name="ce24">
            <text:p><text:s text:c="3"/>3 153</text:p>
          </table:table-cell>
          <table:table-cell office:value-type="float" office:value="4714782" table:style-name="ce24">
            <text:p><text:s text:c="2"/>4 714 7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560" table:style-name="ce24">
            <text:p>- <text:s/>1 560</text:p>
          </table:table-cell>
          <table:table-cell office:value-type="float" office:value="3147" table:style-name="ce24">
            <text:p><text:s text:c="3"/>3 147</text:p>
          </table:table-cell>
          <table:table-cell office:value-type="float" office:value="4711882" table:style-name="ce24">
            <text:p><text:s text:c="2"/>4 711 8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74" table:style-name="ce24">
            <text:p><text:s text:c="3"/>4 474</text:p>
          </table:table-cell>
          <table:table-cell office:value-type="float" office:value="1125091" table:style-name="ce24">
            <text:p><text:s text:c="2"/>1 125 09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391" table:style-name="ce24">
            <text:p><text:s text:c="3"/>10 39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07" table:style-name="ce24">
            <text:p><text:s text:c="3"/>4 0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2" table:style-name="ce24">
            <text:p><text:s text:c="3"/>4 502</text:p>
          </table:table-cell>
          <table:table-cell office:value-type="float" office:value="1132415" table:style-name="ce24">
            <text:p><text:s text:c="2"/>1 132 4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551" table:style-name="ce24">
            <text:p><text:s text:c="3"/>20 551</text:p>
          </table:table-cell>
          <table:table-cell office:value-type="float" office:value="4451375" table:style-name="ce24">
            <text:p><text:s text:c="2"/>4 451 37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5948" table:style-name="ce24">
            <text:p><text:s text:c="3"/>25 94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473" table:style-name="ce24">
            <text:p><text:s text:c="3"/>15 4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201" table:style-name="ce24">
            <text:p><text:s text:c="3"/>11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15" table:style-name="ce24">
            <text:p>- <text:s text:c="2"/>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0600" table:style-name="ce24">
            <text:p><text:s text:c="3"/>20 600</text:p>
          </table:table-cell>
          <table:table-cell office:value-type="float" office:value="4473697" table:style-name="ce24">
            <text:p><text:s text:c="2"/>4 473 69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413" table:style-name="ce24">
            <text:p><text:s text:c="3"/>29 413</text:p>
          </table:table-cell>
          <table:table-cell office:value-type="float" office:value="7101857" table:style-name="ce24">
            <text:p><text:s text:c="2"/>7 101 85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527" table:style-name="ce24">
            <text:p><text:s text:c="3"/>23 52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74" table:style-name="ce24">
            <text:p><text:s text:c="3"/>17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889" table:style-name="ce24">
            <text:p>- <text:s text:c="2"/>88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29485" table:style-name="ce24">
            <text:p><text:s text:c="3"/>29 485</text:p>
          </table:table-cell>
          <table:table-cell office:value-type="float" office:value="7123123" table:style-name="ce24">
            <text:p><text:s text:c="2"/>7 123 123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234" table:style-name="ce24">
            <text:p><text:s text:c="3"/>2 234</text:p>
          </table:table-cell>
          <table:table-cell office:value-type="float" office:value="322333" table:style-name="ce24">
            <text:p><text:s text:c="3"/>322 33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328163" table:style-name="ce24">
            <text:p><text:s text:c="3"/>328 1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83" table:style-name="ce24">
            <text:p><text:s text:c="3"/>25 683</text:p>
          </table:table-cell>
          <table:table-cell office:value-type="float" office:value="3337560" table:style-name="ce24">
            <text:p><text:s text:c="2"/>3 337 56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5176" table:style-name="ce24">
            <text:p><text:s text:c="3"/>35 176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4747" table:style-name="ce24">
            <text:p><text:s text:c="3"/>14 7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520" table:style-name="ce24">
            <text:p>- <text:s text:c="2"/>52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3361682" table:style-name="ce24">
            <text:p><text:s text:c="2"/>3 361 6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1347" table:style-name="ce108">
            <text:p><text:s text:c="3"/>71 347</text:p>
          </table:table-cell>
          <table:table-cell office:value-type="float" office:value="6750032" table:style-name="ce109">
            <text:p><text:s text:c="2"/>6 750 032</text:p>
          </table:table-cell>
          <table:table-cell office:value-type="float" office:value="437" table:style-name="ce109">
            <text:p><text:s text:c="4"/>437</text:p>
          </table:table-cell>
          <table:table-cell office:value-type="float" office:value="55187" table:style-name="ce109">
            <text:p><text:s text:c="3"/>55 187</text:p>
          </table:table-cell>
          <table:table-cell office:value-type="float" office:value="204" table:style-name="ce109">
            <text:p><text:s text:c="4"/>204</text:p>
          </table:table-cell>
          <table:table-cell office:value-type="float" office:value="20276" table:style-name="ce109">
            <text:p><text:s text:c="3"/>20 276</text:p>
          </table:table-cell>
          <table:table-cell office:value-type="float" office:value="14" table:style-name="ce109">
            <text:p><text:s text:c="4"/>14</text:p>
          </table:table-cell>
          <table:table-cell office:value-type="float" office:value="3731" table:style-name="ce109">
            <text:p><text:s text:c="3"/>3 731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2339" table:style-name="ce109">
            <text:p><text:s text:c="3"/>2 339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339" table:style-name="ce109">
            <text:p><text:s text:c="3"/>1 339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20" table:style-name="ce109">
            <text:p><text:s text:c="4"/>220</text:p>
          </table:table-cell>
          <table:table-cell office:value-type="float" office:value="0" table:style-name="ce109">
            <text:p>-</text:p>
          </table:table-cell>
          <table:table-cell office:value-type="float" office:value="190" table:style-name="ce109">
            <text:p><text:s text:c="4"/>190</text:p>
          </table:table-cell>
          <table:table-cell office:value-type="float" office:value="71582" table:style-name="ce109">
            <text:p><text:s text:c="3"/>71 582</text:p>
          </table:table-cell>
          <table:table-cell office:value-type="float" office:value="6789984" table:style-name="ce109">
            <text:p><text:s text:c="2"/>6 789 9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8月20日編製" table:formula="of:=['2492-00-01'.P34]" table:style-name="ce115">
            <text:p>中華民國113年8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31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31"/>
          <table:table-cell office:value-type="string" table:style-name="ce130">
            <text:p>3.依行政院主計總處-發文字號：主統國字第1130011391號，本次11307調整：</text:p>
          </table:table-cell>
          <table:table-cell table:number-columns-repeated="16382" table:style-name="ce26"/>
        </table:table-row>
        <table:table-row table:style-name="ro7">
          <table:table-cell table:style-name="ce131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7月" table:formula="of:=['2492-00-02'.K5]" table:style-name="ce117">
            <text:p><text:s text:c="3"/>中華民國 113年7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9823" table:style-name="ce24">
            <text:p><text:s text:c="3"/>979 823</text:p>
          </table:table-cell>
          <table:table-cell office:value-type="float" office:value="198743396" table:style-name="ce24">
            <text:p><text:s text:c="2"/>198 743 396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884257" table:style-name="ce24">
            <text:p><text:s text:c="3"/>884 257</text:p>
          </table:table-cell>
          <table:table-cell office:value-type="float" office:value="4073" table:style-name="ce24">
            <text:p><text:s text:c="3"/>4 073</text:p>
          </table:table-cell>
          <table:table-cell office:value-type="float" office:value="711884" table:style-name="ce24">
            <text:p><text:s text:c="3"/>711 884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423076" table:style-name="ce24">
            <text:p><text:s text:c="3"/>423 07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074" table:style-name="ce24">
            <text:p><text:s text:c="3"/>14 07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79445" table:style-name="ce24">
            <text:p><text:s text:c="3"/>79 44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6160" table:style-name="ce24">
            <text:p><text:s text:c="3"/>76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2" table:style-name="ce24">
            <text:p>- <text:s text:c="2"/>32</text:p>
          </table:table-cell>
          <table:table-cell office:value-type="float" office:value="-4289" table:style-name="ce24">
            <text:p>- <text:s/>4 289</text:p>
          </table:table-cell>
          <table:table-cell office:value-type="float" office:value="981318" table:style-name="ce24">
            <text:p><text:s text:c="3"/>981 318</text:p>
          </table:table-cell>
          <table:table-cell office:value-type="float" office:value="199323768" table:style-name="ce24">
            <text:p><text:s text:c="2"/>199 323 76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0585" table:style-name="ce24">
            <text:p><text:s text:c="3"/>960 585</text:p>
          </table:table-cell>
          <table:table-cell office:value-type="float" office:value="196551490" table:style-name="ce24">
            <text:p><text:s text:c="2"/>196 551 490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879932" table:style-name="ce24">
            <text:p><text:s text:c="3"/>879 932</text:p>
          </table:table-cell>
          <table:table-cell office:value-type="float" office:value="4002" table:style-name="ce24">
            <text:p><text:s text:c="3"/>4 002</text:p>
          </table:table-cell>
          <table:table-cell office:value-type="float" office:value="709409" table:style-name="ce24">
            <text:p><text:s text:c="3"/>709 40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22186" table:style-name="ce24">
            <text:p><text:s text:c="3"/>422 18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049" table:style-name="ce24">
            <text:p><text:s text:c="3"/>14 049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79445" table:style-name="ce24">
            <text:p><text:s text:c="3"/>79 44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6160" table:style-name="ce24">
            <text:p><text:s text:c="3"/>76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2" table:style-name="ce24">
            <text:p>- <text:s text:c="2"/>32</text:p>
          </table:table-cell>
          <table:table-cell office:value-type="float" office:value="-4289" table:style-name="ce24">
            <text:p>- <text:s/>4 289</text:p>
          </table:table-cell>
          <table:table-cell office:value-type="float" office:value="962124" table:style-name="ce24">
            <text:p><text:s text:c="3"/>962 124</text:p>
          </table:table-cell>
          <table:table-cell office:value-type="float" office:value="197129148" table:style-name="ce24">
            <text:p><text:s text:c="2"/>197 129 1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48616" table:style-name="ce24">
            <text:p><text:s text:c="3"/>148 616</text:p>
          </table:table-cell>
          <table:table-cell office:value-type="float" office:value="27130631" table:style-name="ce24">
            <text:p><text:s text:c="2"/>27 130 631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139770" table:style-name="ce24">
            <text:p><text:s text:c="3"/>139 770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116805" table:style-name="ce24">
            <text:p><text:s text:c="3"/>116 8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7438" table:style-name="ce24">
            <text:p><text:s text:c="3"/>37 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925" table:style-name="ce24">
            <text:p><text:s text:c="3"/>12 9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652" table:style-name="ce24">
            <text:p><text:s text:c="3"/>12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48805" table:style-name="ce24">
            <text:p><text:s text:c="3"/>148 805</text:p>
          </table:table-cell>
          <table:table-cell office:value-type="float" office:value="27190027" table:style-name="ce24">
            <text:p><text:s text:c="2"/>27 190 0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487671" table:style-name="ce24">
            <text:p><text:s text:c="2"/>12 487 671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1365" table:style-name="ce24">
            <text:p><text:s text:c="3"/>61 365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7513" table:style-name="ce24">
            <text:p><text:s text:c="3"/>57 5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86" table:style-name="ce24">
            <text:p><text:s text:c="3"/>10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193" table:style-name="ce24">
            <text:p><text:s text:c="3"/>11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7" table:style-name="ce24">
            <text:p>- <text:s text:c="2"/>37</text:p>
          </table:table-cell>
          <table:table-cell office:value-type="float" office:value="-7401" table:style-name="ce24">
            <text:p>- <text:s/>7 401</text:p>
          </table:table-cell>
          <table:table-cell office:value-type="float" office:value="62092" table:style-name="ce24">
            <text:p><text:s text:c="3"/>62 092</text:p>
          </table:table-cell>
          <table:table-cell office:value-type="float" office:value="12488767" table:style-name="ce24">
            <text:p><text:s text:c="2"/>12 488 76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7473" table:style-name="ce24">
            <text:p><text:s text:c="3"/>67 473</text:p>
          </table:table-cell>
          <table:table-cell office:value-type="float" office:value="15746931" table:style-name="ce24">
            <text:p><text:s text:c="2"/>15 746 931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03051" table:style-name="ce24">
            <text:p><text:s text:c="3"/>103 05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2474" table:style-name="ce24">
            <text:p><text:s text:c="3"/>72 47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060" table:style-name="ce24">
            <text:p><text:s text:c="3"/>34 0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065" table:style-name="ce24">
            <text:p><text:s text:c="3"/>12 0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29" table:style-name="ce24">
            <text:p><text:s text:c="3"/>5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697" table:style-name="ce24">
            <text:p><text:s text:c="3"/>67 697</text:p>
          </table:table-cell>
          <table:table-cell office:value-type="float" office:value="15816455" table:style-name="ce24">
            <text:p><text:s text:c="2"/>15 816 4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34305" table:style-name="ce24">
            <text:p><text:s text:c="3"/>134 305</text:p>
          </table:table-cell>
          <table:table-cell office:value-type="float" office:value="25338377" table:style-name="ce24">
            <text:p><text:s text:c="2"/>25 338 377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36348" table:style-name="ce24">
            <text:p><text:s text:c="3"/>136 348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90574" table:style-name="ce24">
            <text:p><text:s text:c="3"/>90 57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4223" table:style-name="ce24">
            <text:p><text:s text:c="3"/>64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08" table:style-name="ce24">
            <text:p><text:s text:c="3"/>5 70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388" table:style-name="ce24">
            <text:p><text:s text:c="3"/>5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134667" table:style-name="ce24">
            <text:p><text:s text:c="3"/>134 667</text:p>
          </table:table-cell>
          <table:table-cell office:value-type="float" office:value="25445682" table:style-name="ce24">
            <text:p><text:s text:c="2"/>25 445 68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8713" table:style-name="ce24">
            <text:p><text:s text:c="3"/>78 713</text:p>
          </table:table-cell>
          <table:table-cell office:value-type="float" office:value="16371179" table:style-name="ce24">
            <text:p><text:s text:c="2"/>16 371 179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69889" table:style-name="ce24">
            <text:p><text:s text:c="3"/>69 88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9314" table:style-name="ce24">
            <text:p><text:s text:c="3"/>69 31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2834" table:style-name="ce24">
            <text:p><text:s text:c="3"/>62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20" table:style-name="ce24">
            <text:p><text:s text:c="3"/>7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78856" table:style-name="ce24">
            <text:p><text:s text:c="3"/>78 856</text:p>
          </table:table-cell>
          <table:table-cell office:value-type="float" office:value="16429320" table:style-name="ce24">
            <text:p><text:s text:c="2"/>16 429 320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5828" table:style-name="ce24">
            <text:p><text:s text:c="3"/>135 828</text:p>
          </table:table-cell>
          <table:table-cell office:value-type="float" office:value="29200924" table:style-name="ce24">
            <text:p><text:s text:c="2"/>29 200 924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90701" table:style-name="ce24">
            <text:p><text:s text:c="3"/>90 701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85072" table:style-name="ce24">
            <text:p><text:s text:c="3"/>85 07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6164" table:style-name="ce24">
            <text:p><text:s text:c="3"/>66 1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980" table:style-name="ce24">
            <text:p><text:s text:c="3"/>9 9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5991" table:style-name="ce24">
            <text:p><text:s text:c="3"/>135 991</text:p>
          </table:table-cell>
          <table:table-cell office:value-type="float" office:value="29275350" table:style-name="ce24">
            <text:p><text:s text:c="2"/>29 275 35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712" table:style-name="ce24">
            <text:p><text:s text:c="3"/>27 712</text:p>
          </table:table-cell>
          <table:table-cell office:value-type="float" office:value="6093108" table:style-name="ce24">
            <text:p><text:s text:c="2"/>6 093 10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9190" table:style-name="ce24">
            <text:p><text:s text:c="3"/>29 19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396" table:style-name="ce24">
            <text:p><text:s text:c="3"/>20 39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76" table:style-name="ce24">
            <text:p><text:s text:c="3"/>18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52" table:style-name="ce24">
            <text:p><text:s text:c="3"/>27 752</text:p>
          </table:table-cell>
          <table:table-cell office:value-type="float" office:value="6120038" table:style-name="ce24">
            <text:p><text:s text:c="2"/>6 120 0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172" table:style-name="ce24">
            <text:p><text:s text:c="3"/>20 172</text:p>
          </table:table-cell>
          <table:table-cell office:value-type="float" office:value="4043247" table:style-name="ce24">
            <text:p><text:s text:c="2"/>4 043 24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6097" table:style-name="ce24">
            <text:p><text:s text:c="3"/>26 09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170" table:style-name="ce24">
            <text:p><text:s text:c="3"/>20 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89" table:style-name="ce24">
            <text:p><text:s text:c="3"/>2 3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236" table:style-name="ce24">
            <text:p><text:s text:c="3"/>7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0225" table:style-name="ce24">
            <text:p><text:s text:c="3"/>20 225</text:p>
          </table:table-cell>
          <table:table-cell office:value-type="float" office:value="4048682" table:style-name="ce24">
            <text:p><text:s text:c="2"/>4 048 68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067" table:style-name="ce24">
            <text:p><text:s text:c="3"/>33 067</text:p>
          </table:table-cell>
          <table:table-cell office:value-type="float" office:value="5241119" table:style-name="ce24">
            <text:p><text:s text:c="2"/>5 241 11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4125" table:style-name="ce24">
            <text:p><text:s text:c="3"/>34 12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0248" table:style-name="ce24">
            <text:p><text:s text:c="3"/>10 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04" table:style-name="ce24">
            <text:p><text:s text:c="3"/>33 104</text:p>
          </table:table-cell>
          <table:table-cell office:value-type="float" office:value="5271846" table:style-name="ce24">
            <text:p><text:s text:c="2"/>5 271 84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836" table:style-name="ce24">
            <text:p><text:s text:c="3"/>43 836</text:p>
          </table:table-cell>
          <table:table-cell office:value-type="float" office:value="10059501" table:style-name="ce24">
            <text:p><text:s text:c="2"/>10 059 50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8729" table:style-name="ce24">
            <text:p><text:s text:c="3"/>38 72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109" table:style-name="ce24">
            <text:p><text:s text:c="3"/>29 10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77" table:style-name="ce24">
            <text:p><text:s text:c="3"/>9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908" table:style-name="ce24">
            <text:p><text:s text:c="3"/>43 908</text:p>
          </table:table-cell>
          <table:table-cell office:value-type="float" office:value="10078887" table:style-name="ce24">
            <text:p><text:s text:c="2"/>10 078 88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271" table:style-name="ce24">
            <text:p><text:s text:c="3"/>31 271</text:p>
          </table:table-cell>
          <table:table-cell office:value-type="float" office:value="6195871" table:style-name="ce24">
            <text:p><text:s text:c="2"/>6 195 87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385" table:style-name="ce24">
            <text:p><text:s text:c="3"/>14 38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147" table:style-name="ce24">
            <text:p><text:s text:c="3"/>18 1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86" table:style-name="ce24">
            <text:p><text:s text:c="3"/>31 286</text:p>
          </table:table-cell>
          <table:table-cell office:value-type="float" office:value="6192927" table:style-name="ce24">
            <text:p><text:s text:c="2"/>6 192 9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5945" table:style-name="ce24">
            <text:p><text:s text:c="3"/>25 945</text:p>
          </table:table-cell>
          <table:table-cell office:value-type="float" office:value="7946638" table:style-name="ce24">
            <text:p><text:s text:c="2"/>7 946 63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408" table:style-name="ce24">
            <text:p><text:s text:c="3"/>18 40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846" table:style-name="ce24">
            <text:p><text:s text:c="3"/>16 84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709" table:style-name="ce24">
            <text:p><text:s text:c="3"/>49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89" table:style-name="ce24">
            <text:p><text:s text:c="3"/>25 989</text:p>
          </table:table-cell>
          <table:table-cell office:value-type="float" office:value="7997689" table:style-name="ce24">
            <text:p><text:s text:c="2"/>7 997 6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35" table:style-name="ce24">
            <text:p><text:s text:c="3"/>20 435</text:p>
          </table:table-cell>
          <table:table-cell office:value-type="float" office:value="4186357" table:style-name="ce24">
            <text:p><text:s text:c="2"/>4 186 35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276" table:style-name="ce24">
            <text:p><text:s text:c="3"/>11 27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449" table:style-name="ce24">
            <text:p><text:s text:c="3"/>6 4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02" table:style-name="ce24">
            <text:p><text:s text:c="3"/>6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60" table:style-name="ce24">
            <text:p><text:s text:c="3"/>8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458" table:style-name="ce24">
            <text:p><text:s text:c="3"/>20 458</text:p>
          </table:table-cell>
          <table:table-cell office:value-type="float" office:value="4193506" table:style-name="ce24">
            <text:p><text:s text:c="2"/>4 193 5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325" table:style-name="ce24">
            <text:p><text:s text:c="3"/>35 325</text:p>
          </table:table-cell>
          <table:table-cell office:value-type="float" office:value="7209379" table:style-name="ce24">
            <text:p><text:s text:c="2"/>7 209 37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1007" table:style-name="ce24">
            <text:p><text:s text:c="3"/>31 00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362" table:style-name="ce24">
            <text:p><text:s text:c="3"/>13 36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614" table:style-name="ce24">
            <text:p><text:s text:c="3"/>22 6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406" table:style-name="ce24">
            <text:p><text:s text:c="3"/>35 406</text:p>
          </table:table-cell>
          <table:table-cell office:value-type="float" office:value="7249099" table:style-name="ce24">
            <text:p><text:s text:c="2"/>7 249 0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27" table:style-name="ce24">
            <text:p><text:s text:c="3"/>19 227</text:p>
          </table:table-cell>
          <table:table-cell office:value-type="float" office:value="2777021" table:style-name="ce24">
            <text:p><text:s text:c="2"/>2 777 02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432" table:style-name="ce24">
            <text:p><text:s text:c="3"/>12 43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9" table:style-name="ce24">
            <text:p><text:s text:c="3"/>19 239</text:p>
          </table:table-cell>
          <table:table-cell office:value-type="float" office:value="2776655" table:style-name="ce24">
            <text:p><text:s text:c="2"/>2 776 6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02" table:style-name="ce24">
            <text:p><text:s text:c="3"/>20 402</text:p>
          </table:table-cell>
          <table:table-cell office:value-type="float" office:value="5101115" table:style-name="ce24">
            <text:p><text:s text:c="2"/>5 101 11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21" table:style-name="ce24">
            <text:p><text:s text:c="3"/>14 82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634" table:style-name="ce24">
            <text:p><text:s text:c="3"/>17 6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66" table:style-name="ce24">
            <text:p><text:s text:c="3"/>10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14" table:style-name="ce24">
            <text:p><text:s text:c="3"/>20 414</text:p>
          </table:table-cell>
          <table:table-cell office:value-type="float" office:value="5108675" table:style-name="ce24">
            <text:p><text:s text:c="2"/>5 108 6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91" table:style-name="ce24">
            <text:p><text:s text:c="3"/>7 491</text:p>
          </table:table-cell>
          <table:table-cell office:value-type="float" office:value="1227327" table:style-name="ce24">
            <text:p><text:s text:c="2"/>1 227 32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77" table:style-name="ce24">
            <text:p><text:s text:c="3"/>5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8" table:style-name="ce24">
            <text:p><text:s text:c="3"/>7 468</text:p>
          </table:table-cell>
          <table:table-cell office:value-type="float" office:value="1230501" table:style-name="ce24">
            <text:p><text:s text:c="2"/>1 230 5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245" table:style-name="ce24">
            <text:p><text:s text:c="3"/>13 245</text:p>
          </table:table-cell>
          <table:table-cell office:value-type="float" office:value="2978145" table:style-name="ce24">
            <text:p><text:s text:c="2"/>2 978 14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045" table:style-name="ce24">
            <text:p><text:s text:c="3"/>14 04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746" table:style-name="ce24">
            <text:p><text:s text:c="3"/>13 7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13266" table:style-name="ce24">
            <text:p><text:s text:c="3"/>13 266</text:p>
          </table:table-cell>
          <table:table-cell office:value-type="float" office:value="2981946" table:style-name="ce24">
            <text:p><text:s text:c="2"/>2 981 94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196" table:style-name="ce24">
            <text:p><text:s text:c="3"/>21 196</text:p>
          </table:table-cell>
          <table:table-cell office:value-type="float" office:value="3762948" table:style-name="ce24">
            <text:p><text:s text:c="2"/>3 762 94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9097" table:style-name="ce24">
            <text:p><text:s text:c="3"/>19 09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584" table:style-name="ce24">
            <text:p><text:s text:c="3"/>20 5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56" table:style-name="ce24">
            <text:p><text:s text:c="3"/>6 3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09" table:style-name="ce24">
            <text:p><text:s text:c="3"/>4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36" table:style-name="ce24">
            <text:p><text:s text:c="3"/>21 236</text:p>
          </table:table-cell>
          <table:table-cell office:value-type="float" office:value="3767155" table:style-name="ce24">
            <text:p><text:s text:c="2"/>3 767 1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62" table:style-name="ce24">
            <text:p><text:s text:c="3"/>14 262</text:p>
          </table:table-cell>
          <table:table-cell office:value-type="float" office:value="3454000" table:style-name="ce24">
            <text:p><text:s text:c="2"/>3 454 0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174" table:style-name="ce24">
            <text:p><text:s text:c="3"/>12 17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662" table:style-name="ce24">
            <text:p><text:s text:c="3"/>12 6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97" table:style-name="ce24">
            <text:p><text:s text:c="3"/>4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80" table:style-name="ce24">
            <text:p><text:s text:c="3"/>8 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65" table:style-name="ce24">
            <text:p><text:s text:c="3"/>14 265</text:p>
          </table:table-cell>
          <table:table-cell office:value-type="float" office:value="3465939" table:style-name="ce24">
            <text:p><text:s text:c="2"/>3 465 9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238" table:style-name="ce24">
            <text:p><text:s text:c="3"/>19 238</text:p>
          </table:table-cell>
          <table:table-cell office:value-type="float" office:value="2191905" table:style-name="ce24">
            <text:p><text:s text:c="2"/>2 191 9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94" table:style-name="ce24">
            <text:p><text:s text:c="3"/>19 194</text:p>
          </table:table-cell>
          <table:table-cell office:value-type="float" office:value="2194620" table:style-name="ce24">
            <text:p><text:s text:c="2"/>2 194 6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43" table:style-name="ce24">
            <text:p><text:s text:c="3"/>18 243</text:p>
          </table:table-cell>
          <table:table-cell office:value-type="float" office:value="1831572" table:style-name="ce24">
            <text:p><text:s text:c="2"/>1 831 57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97" table:style-name="ce24">
            <text:p><text:s text:c="3"/>18 197</text:p>
          </table:table-cell>
          <table:table-cell office:value-type="float" office:value="1833732" table:style-name="ce24">
            <text:p><text:s text:c="2"/>1 833 7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995" table:style-name="ce108">
            <text:p><text:s text:c="4"/>995</text:p>
          </table:table-cell>
          <table:table-cell office:value-type="float" office:value="360333" table:style-name="ce109">
            <text:p><text:s text:c="3"/>360 333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615" table:style-name="ce109">
            <text:p><text:s text:c="4"/>615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160" table:style-name="ce109">
            <text:p><text:s text:c="4"/>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997" table:style-name="ce109">
            <text:p><text:s text:c="4"/>997</text:p>
          </table:table-cell>
          <table:table-cell office:value-type="float" office:value="360888" table:style-name="ce109">
            <text:p><text:s text:c="3"/>360 8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8月20日編製" table:formula="of:=['2492-00-01'.P34]" table:style-name="ce115">
            <text:p>中華民國113年8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0">
            <text:p>2.依行政院主計總處-發文字號：主統國字第1130011391號，本次11307調整：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7月" table:formula="of:=['2492-00-02'.K5]" table:number-columns-spanned="11" table:number-rows-spanned="1" table:style-name="ce168">
            <text:p><text:s text:c="3"/>中華民國 113年7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7月" table:formula="of:=['2492-00-02'.K5]" table:number-columns-spanned="12" table:number-rows-spanned="1" table:style-name="ce174">
            <text:p><text:s text:c="3"/>中華民國 113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597" table:style-name="ce24">
            <text:p><text:s text:c="3"/>5 597</text:p>
          </table:table-cell>
          <table:table-cell office:value-type="float" office:value="884257" table:style-name="ce24">
            <text:p><text:s text:c="3"/>884 25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596" table:style-name="ce24">
            <text:p><text:s text:c="3"/>12 59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3697" table:style-name="ce24">
            <text:p><text:s text:c="3"/>23 6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61574" table:style-name="ce24">
            <text:p><text:s text:c="3"/>161 574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350291" table:style-name="ce24">
            <text:p><text:s text:c="3"/>350 29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39" table:style-name="ce24">
            <text:p><text:s text:c="3"/>6 139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148106" table:style-name="ce24">
            <text:p><text:s text:c="3"/>148 10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074" table:style-name="ce24">
            <text:p><text:s text:c="3"/>9 0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391" table:style-name="ce24">
            <text:p><text:s text:c="3"/>10 391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5948" table:style-name="ce24">
            <text:p><text:s text:c="3"/>25 94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5176" table:style-name="ce24">
            <text:p><text:s text:c="3"/>35 17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5187" table:style-name="ce24">
            <text:p><text:s text:c="3"/>55 187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5570" table:style-name="ce24">
            <text:p><text:s text:c="3"/>5 570</text:p>
          </table:table-cell>
          <table:table-cell office:value-type="float" office:value="879932" table:style-name="ce24">
            <text:p><text:s text:c="3"/>879 93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596" table:style-name="ce24">
            <text:p><text:s text:c="3"/>12 59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3452" table:style-name="ce24">
            <text:p><text:s text:c="3"/>23 4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161154" table:style-name="ce24">
            <text:p><text:s text:c="3"/>161 154</text:p>
          </table:table-cell>
          <table:table-cell office:value-type="float" office:value="2281" table:style-name="ce24">
            <text:p><text:s text:c="3"/>2 281</text:p>
          </table:table-cell>
          <table:table-cell office:value-type="float" office:value="348181" table:style-name="ce24">
            <text:p><text:s text:c="3"/>348 18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39" table:style-name="ce24">
            <text:p><text:s text:c="3"/>6 139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47206" table:style-name="ce24">
            <text:p><text:s text:c="3"/>147 20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074" table:style-name="ce24">
            <text:p><text:s text:c="3"/>9 0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391" table:style-name="ce24">
            <text:p><text:s text:c="3"/>10 39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5698" table:style-name="ce24">
            <text:p><text:s text:c="3"/>25 69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4976" table:style-name="ce24">
            <text:p><text:s text:c="3"/>34 976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54987" table:style-name="ce24">
            <text:p><text:s text:c="3"/>54 98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842" table:style-name="ce24">
            <text:p><text:s text:c="4"/>842</text:p>
          </table:table-cell>
          <table:table-cell office:value-type="float" office:value="139770" table:style-name="ce24">
            <text:p><text:s text:c="3"/>139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5762" table:style-name="ce24">
            <text:p><text:s text:c="3"/>25 76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60240" table:style-name="ce24">
            <text:p><text:s text:c="3"/>60 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4822" table:style-name="ce24">
            <text:p><text:s text:c="3"/>24 822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741" table:style-name="ce24">
            <text:p><text:s text:c="3"/>5 74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845" table:style-name="ce24">
            <text:p><text:s text:c="3"/>8 8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61365" table:style-name="ce24">
            <text:p><text:s text:c="3"/>61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6562" table:style-name="ce24">
            <text:p><text:s text:c="3"/>26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866" table:style-name="ce24">
            <text:p><text:s text:c="3"/>15 866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35" table:style-name="ce24">
            <text:p><text:s text:c="3"/>4 1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103051" table:style-name="ce24">
            <text:p><text:s text:c="3"/>103 0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329" table:style-name="ce24">
            <text:p><text:s text:c="3"/>18 32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447" table:style-name="ce24">
            <text:p><text:s text:c="3"/>33 4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5992" table:style-name="ce24">
            <text:p><text:s text:c="3"/>15 992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150" table:style-name="ce24">
            <text:p><text:s text:c="3"/>13 1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80" table:style-name="ce24">
            <text:p><text:s text:c="3"/>5 6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902" table:style-name="ce24">
            <text:p><text:s text:c="4"/>902</text:p>
          </table:table-cell>
          <table:table-cell office:value-type="float" office:value="136348" table:style-name="ce24">
            <text:p><text:s text:c="3"/>136 3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58" table:style-name="ce24">
            <text:p><text:s text:c="3"/>3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207" table:style-name="ce24">
            <text:p><text:s text:c="3"/>21 207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9266" table:style-name="ce24">
            <text:p><text:s text:c="3"/>59 2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4036" table:style-name="ce24">
            <text:p><text:s text:c="3"/>24 036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55" table:style-name="ce24">
            <text:p><text:s text:c="3"/>4 75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978" table:style-name="ce24">
            <text:p><text:s text:c="3"/>7 9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69889" table:style-name="ce24">
            <text:p><text:s text:c="3"/>69 8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64" table:style-name="ce24">
            <text:p><text:s text:c="3"/>12 56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7956" table:style-name="ce24">
            <text:p><text:s text:c="3"/>27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2654" table:style-name="ce24">
            <text:p><text:s text:c="3"/>12 654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47" table:style-name="ce24">
            <text:p><text:s text:c="3"/>4 34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37" table:style-name="ce24">
            <text:p><text:s text:c="4"/>637</text:p>
          </table:table-cell>
          <table:table-cell office:value-type="float" office:value="90701" table:style-name="ce24">
            <text:p><text:s text:c="3"/>90 7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792" table:style-name="ce24">
            <text:p><text:s text:c="3"/>18 79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9920" table:style-name="ce24">
            <text:p><text:s text:c="3"/>39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1456" table:style-name="ce24">
            <text:p><text:s text:c="3"/>11 456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264" table:style-name="ce24">
            <text:p><text:s text:c="3"/>6 2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9190" table:style-name="ce24">
            <text:p><text:s text:c="3"/>29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056" table:style-name="ce24">
            <text:p><text:s text:c="3"/>8 05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528" table:style-name="ce24">
            <text:p><text:s text:c="3"/>10 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889" table:style-name="ce24">
            <text:p><text:s text:c="3"/>6 889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26097" table:style-name="ce24">
            <text:p><text:s text:c="3"/>26 0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802" table:style-name="ce24">
            <text:p><text:s text:c="3"/>7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569" table:style-name="ce24">
            <text:p><text:s text:c="3"/>7 56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34125" table:style-name="ce24">
            <text:p><text:s text:c="3"/>34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54" table:style-name="ce24">
            <text:p><text:s text:c="3"/>5 25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914" table:style-name="ce24">
            <text:p><text:s text:c="3"/>15 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930" table:style-name="ce24">
            <text:p><text:s text:c="3"/>4 93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60" table:style-name="ce24">
            <text:p><text:s text:c="3"/>2 0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38729" table:style-name="ce24">
            <text:p><text:s text:c="3"/>38 7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27" table:style-name="ce24">
            <text:p><text:s text:c="3"/>7 72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056" table:style-name="ce24">
            <text:p><text:s text:c="3"/>14 0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27" table:style-name="ce24">
            <text:p><text:s text:c="3"/>3 62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99" table:style-name="ce24">
            <text:p><text:s text:c="3"/>4 99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385" table:style-name="ce24">
            <text:p><text:s text:c="3"/>14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0" table:style-name="ce24">
            <text:p><text:s text:c="3"/>2 19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0" table:style-name="ce24">
            <text:p><text:s text:c="3"/>1 3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8408" table:style-name="ce24">
            <text:p><text:s text:c="3"/>18 4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537" table:style-name="ce24">
            <text:p><text:s text:c="3"/>6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30" table:style-name="ce24">
            <text:p><text:s text:c="3"/>1 13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5" table:style-name="ce24">
            <text:p><text:s text:c="3"/>1 7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276" table:style-name="ce24">
            <text:p><text:s text:c="3"/>11 2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86" table:style-name="ce24">
            <text:p><text:s text:c="3"/>3 38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94" table:style-name="ce24">
            <text:p><text:s text:c="3"/>4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31007" table:style-name="ce24">
            <text:p><text:s text:c="3"/>31 0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660" table:style-name="ce24">
            <text:p><text:s text:c="3"/>6 6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022" table:style-name="ce24">
            <text:p><text:s text:c="3"/>14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14" table:style-name="ce24">
            <text:p><text:s text:c="3"/>3 01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83" table:style-name="ce24">
            <text:p><text:s text:c="3"/>1 88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2432" table:style-name="ce24">
            <text:p><text:s text:c="3"/>12 4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56" table:style-name="ce24">
            <text:p><text:s text:c="3"/>2 45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3" table:style-name="ce24">
            <text:p><text:s text:c="4"/>79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4821" table:style-name="ce24">
            <text:p><text:s text:c="3"/>14 8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28" table:style-name="ce24">
            <text:p><text:s text:c="3"/>4 1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48" table:style-name="ce24">
            <text:p><text:s text:c="3"/>2 64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1" table:style-name="ce24">
            <text:p><text:s text:c="4"/>69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4045" table:style-name="ce24">
            <text:p><text:s text:c="3"/>14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5" table:style-name="ce24">
            <text:p><text:s text:c="3"/>1 63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3" table:style-name="ce24">
            <text:p><text:s text:c="4"/>76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9097" table:style-name="ce24">
            <text:p><text:s text:c="3"/>19 0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34" table:style-name="ce24">
            <text:p><text:s text:c="3"/>6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80" table:style-name="ce24">
            <text:p><text:s text:c="3"/>3 78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5" table:style-name="ce24">
            <text:p><text:s text:c="3"/>1 22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2174" table:style-name="ce24">
            <text:p><text:s text:c="3"/>12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63" table:style-name="ce24">
            <text:p><text:s text:c="3"/>4 5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3" table:style-name="ce24">
            <text:p><text:s text:c="3"/>1 35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5" table:style-name="ce108">
            <text:p><text:s text:c="4"/>5</text:p>
          </table:table-cell>
          <table:table-cell office:value-type="float" office:value="615" table:style-name="ce109">
            <text:p><text:s text:c="4"/>61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5" table:style-name="ce109">
            <text:p><text:s text:c="4"/>2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" table:style-name="ce109">
            <text:p><text:s text:c="4"/>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350" table:style-name="ce109">
            <text:p><text:s text:c="4"/>350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8月20日編製" table:formula="of:=['2492-00-01'.P34]" table:style-name="ce114">
            <text:p>中華民國113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8月20日編製" table:formula="of:=['2492-00-01'.P34]" table:style-name="ce114">
            <text:p>中華民國113年8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7月" table:formula="of:=['2492-00-02'.K5]" table:number-columns-spanned="11" table:number-rows-spanned="1" table:style-name="ce168">
            <text:p><text:s text:c="3"/>中華民國 113年7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7月" table:formula="of:=['2492-00-02'.K5]" table:number-columns-spanned="8" table:number-rows-spanned="1" table:style-name="ce174">
            <text:p><text:s text:c="3"/>中華民國 113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073" table:style-name="ce24">
            <text:p><text:s text:c="3"/>4 073</text:p>
          </table:table-cell>
          <table:table-cell office:value-type="float" office:value="711884" table:style-name="ce24">
            <text:p><text:s text:c="3"/>711 88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677" table:style-name="ce24">
            <text:p><text:s text:c="3"/>14 6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0163" table:style-name="ce24">
            <text:p><text:s text:c="3"/>30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069" table:style-name="ce24">
            <text:p><text:s text:c="3"/>10 069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18075" table:style-name="ce24">
            <text:p><text:s text:c="3"/>118 075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4243" table:style-name="ce24">
            <text:p><text:s text:c="3"/>334 24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4136" table:style-name="ce24">
            <text:p><text:s text:c="3"/>114 13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07" table:style-name="ce24">
            <text:p><text:s text:c="3"/>4 007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473" table:style-name="ce24">
            <text:p><text:s text:c="3"/>15 47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527" table:style-name="ce24">
            <text:p><text:s text:c="3"/>23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4747" table:style-name="ce24">
            <text:p><text:s text:c="3"/>14 747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0276" table:style-name="ce24">
            <text:p><text:s text:c="3"/>20 27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002" table:style-name="ce24">
            <text:p><text:s text:c="3"/>4 002</text:p>
          </table:table-cell>
          <table:table-cell office:value-type="float" office:value="709409" table:style-name="ce24">
            <text:p><text:s text:c="3"/>709 40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677" table:style-name="ce24">
            <text:p><text:s text:c="3"/>14 6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0063" table:style-name="ce24">
            <text:p><text:s text:c="3"/>30 0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069" table:style-name="ce24">
            <text:p><text:s text:c="3"/>10 069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17825" table:style-name="ce24">
            <text:p><text:s text:c="3"/>117 825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332808" table:style-name="ce24">
            <text:p><text:s text:c="3"/>332 8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13756" table:style-name="ce24">
            <text:p><text:s text:c="3"/>113 75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5024" table:style-name="ce24">
            <text:p><text:s text:c="3"/>5 0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07" table:style-name="ce24">
            <text:p><text:s text:c="3"/>4 00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273" table:style-name="ce24">
            <text:p><text:s text:c="3"/>15 27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527" table:style-name="ce24">
            <text:p><text:s text:c="3"/>23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4747" table:style-name="ce24">
            <text:p><text:s text:c="3"/>14 747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0266" table:style-name="ce24">
            <text:p><text:s text:c="3"/>20 2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652" table:style-name="ce24">
            <text:p><text:s text:c="4"/>652</text:p>
          </table:table-cell>
          <table:table-cell office:value-type="float" office:value="116805" table:style-name="ce24">
            <text:p><text:s text:c="3"/>116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9450" table:style-name="ce24">
            <text:p><text:s text:c="3"/>19 450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4689" table:style-name="ce24">
            <text:p><text:s text:c="3"/>54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9790" table:style-name="ce24">
            <text:p><text:s text:c="3"/>19 790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53" table:style-name="ce24">
            <text:p><text:s text:c="3"/>4 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15" table:style-name="ce24">
            <text:p><text:s text:c="4"/>315</text:p>
          </table:table-cell>
          <table:table-cell office:value-type="float" office:value="57513" table:style-name="ce24">
            <text:p><text:s text:c="3"/>57 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4271" table:style-name="ce24">
            <text:p><text:s text:c="3"/>34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036" table:style-name="ce24">
            <text:p><text:s text:c="3"/>12 036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72474" table:style-name="ce24">
            <text:p><text:s text:c="3"/>72 4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9896" table:style-name="ce24">
            <text:p><text:s text:c="3"/>19 89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7869" table:style-name="ce24">
            <text:p><text:s text:c="3"/>27 8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342" table:style-name="ce24">
            <text:p><text:s text:c="3"/>9 342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" table:style-name="ce24">
            <text:p><text:s text:c="3"/>2 8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90574" table:style-name="ce24">
            <text:p><text:s text:c="3"/>90 5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908" table:style-name="ce24">
            <text:p><text:s text:c="3"/>5 90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1116" table:style-name="ce24">
            <text:p><text:s text:c="3"/>41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3969" table:style-name="ce24">
            <text:p><text:s text:c="3"/>23 969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67" table:style-name="ce24">
            <text:p><text:s text:c="3"/>2 4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69314" table:style-name="ce24">
            <text:p><text:s text:c="3"/>69 3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3588" table:style-name="ce24">
            <text:p><text:s text:c="3"/>13 58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095" table:style-name="ce24">
            <text:p><text:s text:c="3"/>10 095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52" table:style-name="ce24">
            <text:p><text:s text:c="3"/>1 4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85072" table:style-name="ce24">
            <text:p><text:s text:c="3"/>85 0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7376" table:style-name="ce24">
            <text:p><text:s text:c="3"/>17 376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6219" table:style-name="ce24">
            <text:p><text:s text:c="3"/>46 2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137" table:style-name="ce24">
            <text:p><text:s text:c="3"/>8 137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55" table:style-name="ce24">
            <text:p><text:s text:c="3"/>3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207" table:style-name="ce24">
            <text:p><text:s text:c="3"/>2 2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0396" table:style-name="ce24">
            <text:p><text:s text:c="3"/>20 3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825" table:style-name="ce24">
            <text:p><text:s text:c="3"/>9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760" table:style-name="ce24">
            <text:p><text:s text:c="3"/>5 76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20170" table:style-name="ce24">
            <text:p><text:s text:c="3"/>20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282" table:style-name="ce24">
            <text:p><text:s text:c="3"/>14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79" table:style-name="ce24">
            <text:p><text:s text:c="3"/>2 37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2" table:style-name="ce24">
            <text:p><text:s text:c="3"/>1 0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0248" table:style-name="ce24">
            <text:p><text:s text:c="3"/>10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81" table:style-name="ce24">
            <text:p><text:s text:c="3"/>1 481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4" table:style-name="ce24">
            <text:p><text:s text:c="4"/>3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9109" table:style-name="ce24">
            <text:p><text:s text:c="3"/>29 1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763" table:style-name="ce24">
            <text:p><text:s text:c="3"/>15 7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70" table:style-name="ce24">
            <text:p><text:s text:c="3"/>2 17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6" table:style-name="ce24">
            <text:p><text:s text:c="4"/>6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8147" table:style-name="ce24">
            <text:p><text:s text:c="3"/>18 1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75" table:style-name="ce24">
            <text:p><text:s text:c="3"/>4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6846" table:style-name="ce24">
            <text:p><text:s text:c="3"/>16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89" table:style-name="ce24">
            <text:p><text:s text:c="3"/>4 08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201" table:style-name="ce24">
            <text:p><text:s text:c="3"/>9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65" table:style-name="ce24">
            <text:p><text:s text:c="4"/>96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6449" table:style-name="ce24">
            <text:p><text:s text:c="3"/>6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11" table:style-name="ce24">
            <text:p><text:s text:c="3"/>3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3362" table:style-name="ce24">
            <text:p><text:s text:c="3"/>13 3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253" table:style-name="ce24">
            <text:p><text:s text:c="3"/>5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21" table:style-name="ce24">
            <text:p><text:s text:c="3"/>1 321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4" table:style-name="ce24">
            <text:p><text:s text:c="3"/>1 594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7634" table:style-name="ce24">
            <text:p><text:s text:c="3"/>17 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737" table:style-name="ce24">
            <text:p><text:s text:c="3"/>7 73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29" table:style-name="ce24">
            <text:p><text:s text:c="3"/>4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17" table:style-name="ce24">
            <text:p><text:s text:c="3"/>3 31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02" table:style-name="ce24">
            <text:p><text:s text:c="3"/>2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6" table:style-name="ce24">
            <text:p><text:s text:c="4"/>466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3746" table:style-name="ce24">
            <text:p><text:s text:c="3"/>13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046" table:style-name="ce24">
            <text:p><text:s text:c="3"/>7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18" table:style-name="ce24">
            <text:p><text:s text:c="3"/>1 01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4" table:style-name="ce24">
            <text:p><text:s text:c="4"/>7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20584" table:style-name="ce24">
            <text:p><text:s text:c="3"/>20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198" table:style-name="ce24">
            <text:p><text:s text:c="3"/>9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46" table:style-name="ce24">
            <text:p><text:s text:c="3"/>7 44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5" table:style-name="ce24">
            <text:p><text:s text:c="4"/>2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2662" table:style-name="ce24">
            <text:p><text:s text:c="3"/>12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32" table:style-name="ce24">
            <text:p><text:s text:c="3"/>5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5" table:style-name="ce24">
            <text:p><text:s text:c="3"/>1 28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160" table:style-name="ce109">
            <text:p><text:s text:c="4"/>16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" table:style-name="ce109">
            <text:p><text:s text:c="4"/>1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8月20日編製" table:formula="of:=['2492-00-01'.P34]" table:style-name="ce114">
            <text:p>中華民國113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8月20日編製" table:formula="of:=['2492-00-01'.P34]" table:style-name="ce114">
            <text:p>中華民國113年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72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7月底" table:formula="of:=CONCATENATE(['2492-00-02'.K5];&quot;底&quot;)" table:number-columns-spanned="13" table:number-rows-spanned="1" table:style-name="ce281">
            <text:p><text:s text:c="3"/>中華民國 113年7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6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81318" table:style-name="ce101">
            <text:p>981 318<text:s/></text:p>
          </table:table-cell>
          <table:table-cell office:value-type="float" office:value="199323768" table:style-name="ce102">
            <text:p>199 323 768<text:s/></text:p>
          </table:table-cell>
          <table:table-cell office:value-type="float" office:value="199545" table:style-name="ce103">
            <text:p>199 545<text:s/></text:p>
          </table:table-cell>
          <table:table-cell office:value-type="float" office:value="795593" table:style-name="ce102">
            <text:p><text:s/>795 593<text:s/></text:p>
          </table:table-cell>
          <table:table-cell office:value-type="float" office:value="192315" table:style-name="ce103">
            <text:p>192 315<text:s/></text:p>
          </table:table-cell>
          <table:table-cell office:value-type="float" office:value="4450365" table:style-name="ce102">
            <text:p>4 450 365<text:s/></text:p>
          </table:table-cell>
          <table:table-cell office:value-type="float" office:value="99924" table:style-name="ce103">
            <text:p>99 924<text:s/></text:p>
          </table:table-cell>
          <table:table-cell office:value-type="float" office:value="5656976" table:style-name="ce102">
            <text:p>5 656 976<text:s/></text:p>
          </table:table-cell>
          <table:table-cell office:value-type="float" office:value="433302" table:style-name="ce103">
            <text:p>433 302<text:s/></text:p>
          </table:table-cell>
          <table:table-cell office:value-type="float" office:value="79595546" table:style-name="ce102">
            <text:p>79 595 546<text:s/></text:p>
          </table:table-cell>
          <table:table-cell office:value-type="float" office:value="11762" table:style-name="ce103">
            <text:p>11 762<text:s/></text:p>
          </table:table-cell>
          <table:table-cell office:value-type="float" office:value="6712075" table:style-name="ce102">
            <text:p>6 712 075<text:s/></text:p>
          </table:table-cell>
          <table:table-cell office:value-type="float" office:value="38980" table:style-name="ce103">
            <text:p>38 980<text:s/></text:p>
          </table:table-cell>
          <table:table-cell office:value-type="float" office:value="61204914" table:style-name="ce102">
            <text:p>61 204 914<text:s/></text:p>
          </table:table-cell>
          <table:table-cell office:value-type="float" office:value="4399" table:style-name="ce103">
            <text:p>4 399<text:s/></text:p>
          </table:table-cell>
          <table:table-cell office:value-type="float" office:value="24284026" table:style-name="ce102">
            <text:p>24 284 026<text:s/></text:p>
          </table:table-cell>
          <table:table-cell office:value-type="float" office:value="1070" table:style-name="ce103">
            <text:p>1 070<text:s/></text:p>
          </table:table-cell>
          <table:table-cell office:value-type="float" office:value="13958783" table:style-name="ce102">
            <text:p>13 958 78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65489" table:style-name="ce102">
            <text:p>2 66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535" table:style-name="ce104">
            <text:p>11 535<text:s/></text:p>
          </table:table-cell>
          <table:table-cell office:value-type="float" office:value="3711010" table:style-name="ce100">
            <text:p>3 711 010<text:s/></text:p>
          </table:table-cell>
          <table:table-cell office:value-type="float" office:value="1215" table:style-name="ce99">
            <text:p>1 215<text:s/></text:p>
          </table:table-cell>
          <table:table-cell office:value-type="float" office:value="4739" table:style-name="ce100">
            <text:p><text:s/>4 739<text:s/></text:p>
          </table:table-cell>
          <table:table-cell office:value-type="float" office:value="1309" table:style-name="ce99">
            <text:p>1 309<text:s/></text:p>
          </table:table-cell>
          <table:table-cell office:value-type="float" office:value="26941" table:style-name="ce100">
            <text:p><text:s/>26 941<text:s/></text:p>
          </table:table-cell>
          <table:table-cell office:value-type="float" office:value="1113" table:style-name="ce99">
            <text:p>1 113<text:s/></text:p>
          </table:table-cell>
          <table:table-cell office:value-type="float" office:value="62805" table:style-name="ce100">
            <text:p><text:s/>62 805<text:s/></text:p>
          </table:table-cell>
          <table:table-cell office:value-type="float" office:value="6942" table:style-name="ce99">
            <text:p>6 942<text:s/></text:p>
          </table:table-cell>
          <table:table-cell office:value-type="float" office:value="1284196" table:style-name="ce100">
            <text:p>1 284 196<text:s/></text:p>
          </table:table-cell>
          <table:table-cell office:value-type="float" office:value="180" table:style-name="ce99">
            <text:p><text:s/>180<text:s/></text:p>
          </table:table-cell>
          <table:table-cell office:value-type="float" office:value="103674" table:style-name="ce100">
            <text:p><text:s/>103 674<text:s/></text:p>
          </table:table-cell>
          <table:table-cell office:value-type="float" office:value="623" table:style-name="ce99">
            <text:p><text:s/>623<text:s/></text:p>
          </table:table-cell>
          <table:table-cell office:value-type="float" office:value="1082942" table:style-name="ce100">
            <text:p>1 082 942<text:s/></text:p>
          </table:table-cell>
          <table:table-cell office:value-type="float" office:value="118" table:style-name="ce99">
            <text:p><text:s/>118<text:s/></text:p>
          </table:table-cell>
          <table:table-cell office:value-type="float" office:value="678463" table:style-name="ce100">
            <text:p><text:s/>678 46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67250" table:style-name="ce100">
            <text:p><text:s/>46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47" table:style-name="ce104">
            <text:p>1 947<text:s/></text:p>
          </table:table-cell>
          <table:table-cell office:value-type="float" office:value="1153667" table:style-name="ce100">
            <text:p>1 153 66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7901" table:style-name="ce100">
            <text:p><text:s/>7 90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55" table:style-name="ce99">
            <text:p>1 055<text:s/></text:p>
          </table:table-cell>
          <table:table-cell office:value-type="float" office:value="214400" table:style-name="ce100">
            <text:p><text:s/>214 400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670" table:style-name="ce100">
            <text:p><text:s/>39 670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354449" table:style-name="ce100">
            <text:p><text:s/>354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5095" table:style-name="ce100">
            <text:p><text:s/>285 0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23" table:style-name="ce104">
            <text:p>55 223<text:s/></text:p>
          </table:table-cell>
          <table:table-cell office:value-type="float" office:value="15101063" table:style-name="ce100">
            <text:p>15 101 063<text:s/></text:p>
          </table:table-cell>
          <table:table-cell office:value-type="float" office:value="12197" table:style-name="ce99">
            <text:p>12 197<text:s/></text:p>
          </table:table-cell>
          <table:table-cell office:value-type="float" office:value="50154" table:style-name="ce100">
            <text:p><text:s/>50 154<text:s/></text:p>
          </table:table-cell>
          <table:table-cell office:value-type="float" office:value="14001" table:style-name="ce99">
            <text:p>14 001<text:s/></text:p>
          </table:table-cell>
          <table:table-cell office:value-type="float" office:value="347046" table:style-name="ce100">
            <text:p><text:s/>347 046<text:s/></text:p>
          </table:table-cell>
          <table:table-cell office:value-type="float" office:value="3830" table:style-name="ce99">
            <text:p>3 830<text:s/></text:p>
          </table:table-cell>
          <table:table-cell office:value-type="float" office:value="224026" table:style-name="ce100">
            <text:p><text:s/>224 026<text:s/></text:p>
          </table:table-cell>
          <table:table-cell office:value-type="float" office:value="20441" table:style-name="ce99">
            <text:p>20 441<text:s/></text:p>
          </table:table-cell>
          <table:table-cell office:value-type="float" office:value="3916232" table:style-name="ce100">
            <text:p>3 916 232<text:s/></text:p>
          </table:table-cell>
          <table:table-cell office:value-type="float" office:value="1324" table:style-name="ce99">
            <text:p>1 324<text:s/></text:p>
          </table:table-cell>
          <table:table-cell office:value-type="float" office:value="728928" table:style-name="ce100">
            <text:p><text:s/>728 928<text:s/></text:p>
          </table:table-cell>
          <table:table-cell office:value-type="float" office:value="2723" table:style-name="ce99">
            <text:p>2 723<text:s/></text:p>
          </table:table-cell>
          <table:table-cell office:value-type="float" office:value="4619537" table:style-name="ce100">
            <text:p>4 619 537<text:s/></text:p>
          </table:table-cell>
          <table:table-cell office:value-type="float" office:value="562" table:style-name="ce99">
            <text:p><text:s/>562<text:s/></text:p>
          </table:table-cell>
          <table:table-cell office:value-type="float" office:value="3100678" table:style-name="ce100">
            <text:p>3 100 678<text:s/></text:p>
          </table:table-cell>
          <table:table-cell office:value-type="float" office:value="141" table:style-name="ce99">
            <text:p><text:s/>141<text:s/></text:p>
          </table:table-cell>
          <table:table-cell office:value-type="float" office:value="1772463" table:style-name="ce100">
            <text:p>1 772 46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55" table:style-name="ce104">
            <text:p><text:s/>955<text:s/></text:p>
          </table:table-cell>
          <table:table-cell office:value-type="float" office:value="523547" table:style-name="ce100">
            <text:p><text:s/>523 54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800" table:style-name="ce100">
            <text:p><text:s text:c="2"/>800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420" table:style-name="ce100">
            <text:p><text:s/>1 420<text:s/></text:p>
          </table:table-cell>
          <table:table-cell office:value-type="float" office:value="746" table:style-name="ce99">
            <text:p><text:s/>746<text:s/></text:p>
          </table:table-cell>
          <table:table-cell office:value-type="float" office:value="143383" table:style-name="ce100">
            <text:p><text:s/>143 383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17705" table:style-name="ce100">
            <text:p><text:s/>17 705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72485" table:style-name="ce100">
            <text:p><text:s/>172 48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7500" table:style-name="ce100">
            <text:p><text:s/>67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00" table:style-name="ce104">
            <text:p>4 000<text:s/></text:p>
          </table:table-cell>
          <table:table-cell office:value-type="float" office:value="1803210" table:style-name="ce100">
            <text:p>1 803 210<text:s/></text:p>
          </table:table-cell>
          <table:table-cell office:value-type="float" office:value="307" table:style-name="ce99">
            <text:p><text:s/>307<text:s/></text:p>
          </table:table-cell>
          <table:table-cell office:value-type="float" office:value="1319" table:style-name="ce100">
            <text:p><text:s/>1 319<text:s/></text:p>
          </table:table-cell>
          <table:table-cell office:value-type="float" office:value="472" table:style-name="ce99">
            <text:p><text:s/>472<text:s/></text:p>
          </table:table-cell>
          <table:table-cell office:value-type="float" office:value="10608" table:style-name="ce100">
            <text:p><text:s/>10 608<text:s/></text:p>
          </table:table-cell>
          <table:table-cell office:value-type="float" office:value="341" table:style-name="ce99">
            <text:p><text:s/>341<text:s/></text:p>
          </table:table-cell>
          <table:table-cell office:value-type="float" office:value="19052" table:style-name="ce100">
            <text:p><text:s/>19 052<text:s/></text:p>
          </table:table-cell>
          <table:table-cell office:value-type="float" office:value="2355" table:style-name="ce99">
            <text:p>2 355<text:s/></text:p>
          </table:table-cell>
          <table:table-cell office:value-type="float" office:value="472393" table:style-name="ce100">
            <text:p><text:s/>472 393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979" table:style-name="ce100">
            <text:p><text:s/>33 979<text:s/></text:p>
          </table:table-cell>
          <table:table-cell office:value-type="float" office:value="352" table:style-name="ce99">
            <text:p><text:s/>352<text:s/></text:p>
          </table:table-cell>
          <table:table-cell office:value-type="float" office:value="569474" table:style-name="ce100">
            <text:p><text:s/>569 474<text:s/></text:p>
          </table:table-cell>
          <table:table-cell office:value-type="float" office:value="97" table:style-name="ce99">
            <text:p><text:s/>97<text:s/></text:p>
          </table:table-cell>
          <table:table-cell office:value-type="float" office:value="505785" table:style-name="ce100">
            <text:p><text:s/>505 78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90600" table:style-name="ce100">
            <text:p><text:s/>190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7788" table:style-name="ce104">
            <text:p>97 788<text:s/></text:p>
          </table:table-cell>
          <table:table-cell office:value-type="float" office:value="43295338" table:style-name="ce100">
            <text:p>43 295 338<text:s/></text:p>
          </table:table-cell>
          <table:table-cell office:value-type="float" office:value="2315" table:style-name="ce99">
            <text:p>2 315<text:s/></text:p>
          </table:table-cell>
          <table:table-cell office:value-type="float" office:value="10848" table:style-name="ce100">
            <text:p><text:s/>10 848<text:s/></text:p>
          </table:table-cell>
          <table:table-cell office:value-type="float" office:value="5509" table:style-name="ce99">
            <text:p>5 509<text:s/></text:p>
          </table:table-cell>
          <table:table-cell office:value-type="float" office:value="143999" table:style-name="ce100">
            <text:p><text:s/>143 999<text:s/></text:p>
          </table:table-cell>
          <table:table-cell office:value-type="float" office:value="4070" table:style-name="ce99">
            <text:p>4 070<text:s/></text:p>
          </table:table-cell>
          <table:table-cell office:value-type="float" office:value="230795" table:style-name="ce100">
            <text:p><text:s/>230 795<text:s/></text:p>
          </table:table-cell>
          <table:table-cell office:value-type="float" office:value="70150" table:style-name="ce99">
            <text:p>70 150<text:s/></text:p>
          </table:table-cell>
          <table:table-cell office:value-type="float" office:value="14158861" table:style-name="ce100">
            <text:p>14 158 861<text:s/></text:p>
          </table:table-cell>
          <table:table-cell office:value-type="float" office:value="2471" table:style-name="ce99">
            <text:p>2 471<text:s/></text:p>
          </table:table-cell>
          <table:table-cell office:value-type="float" office:value="1450797" table:style-name="ce100">
            <text:p>1 450 797<text:s/></text:p>
          </table:table-cell>
          <table:table-cell office:value-type="float" office:value="12072" table:style-name="ce99">
            <text:p>12 072<text:s/></text:p>
          </table:table-cell>
          <table:table-cell office:value-type="float" office:value="18310791" table:style-name="ce100">
            <text:p>18 310 791<text:s/></text:p>
          </table:table-cell>
          <table:table-cell office:value-type="float" office:value="947" table:style-name="ce99">
            <text:p><text:s/>947<text:s/></text:p>
          </table:table-cell>
          <table:table-cell office:value-type="float" office:value="5364973" table:style-name="ce100">
            <text:p>5 364 973<text:s/></text:p>
          </table:table-cell>
          <table:table-cell office:value-type="float" office:value="246" table:style-name="ce99">
            <text:p><text:s/>246<text:s/></text:p>
          </table:table-cell>
          <table:table-cell office:value-type="float" office:value="3155274" table:style-name="ce100">
            <text:p>3 155 27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69000" table:style-name="ce100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095" table:style-name="ce104">
            <text:p>515 095<text:s/></text:p>
          </table:table-cell>
          <table:table-cell office:value-type="float" office:value="84183644" table:style-name="ce100">
            <text:p>84 183 644<text:s/></text:p>
          </table:table-cell>
          <table:table-cell office:value-type="float" office:value="130990" table:style-name="ce99">
            <text:p>130 990<text:s/></text:p>
          </table:table-cell>
          <table:table-cell office:value-type="float" office:value="531073" table:style-name="ce100">
            <text:p><text:s/>531 073<text:s/></text:p>
          </table:table-cell>
          <table:table-cell office:value-type="float" office:value="105588" table:style-name="ce99">
            <text:p>105 588<text:s/></text:p>
          </table:table-cell>
          <table:table-cell office:value-type="float" office:value="2351966" table:style-name="ce100">
            <text:p>2 351 966<text:s/></text:p>
          </table:table-cell>
          <table:table-cell office:value-type="float" office:value="51112" table:style-name="ce99">
            <text:p>51 112<text:s/></text:p>
          </table:table-cell>
          <table:table-cell office:value-type="float" office:value="2897208" table:style-name="ce100">
            <text:p>2 897 208<text:s/></text:p>
          </table:table-cell>
          <table:table-cell office:value-type="float" office:value="205062" table:style-name="ce99">
            <text:p>205 062<text:s/></text:p>
          </table:table-cell>
          <table:table-cell office:value-type="float" office:value="37564447" table:style-name="ce100">
            <text:p>37 564 447<text:s/></text:p>
          </table:table-cell>
          <table:table-cell office:value-type="float" office:value="5287" table:style-name="ce99">
            <text:p>5 287<text:s/></text:p>
          </table:table-cell>
          <table:table-cell office:value-type="float" office:value="2966617" table:style-name="ce100">
            <text:p>2 966 617<text:s/></text:p>
          </table:table-cell>
          <table:table-cell office:value-type="float" office:value="14916" table:style-name="ce99">
            <text:p>14 916<text:s/></text:p>
          </table:table-cell>
          <table:table-cell office:value-type="float" office:value="23602163" table:style-name="ce100">
            <text:p>23 602 163<text:s/></text:p>
          </table:table-cell>
          <table:table-cell office:value-type="float" office:value="1798" table:style-name="ce99">
            <text:p>1 798<text:s/></text:p>
          </table:table-cell>
          <table:table-cell office:value-type="float" office:value="9800601" table:style-name="ce100">
            <text:p>9 800 601<text:s/></text:p>
          </table:table-cell>
          <table:table-cell office:value-type="float" office:value="340" table:style-name="ce99">
            <text:p><text:s/>340<text:s/></text:p>
          </table:table-cell>
          <table:table-cell office:value-type="float" office:value="4310679" table:style-name="ce100">
            <text:p>4 310 6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04" table:style-name="ce104">
            <text:p>25 904<text:s/></text:p>
          </table:table-cell>
          <table:table-cell office:value-type="float" office:value="5873995" table:style-name="ce100">
            <text:p>5 873 995<text:s/></text:p>
          </table:table-cell>
          <table:table-cell office:value-type="float" office:value="717" table:style-name="ce99">
            <text:p><text:s/>717<text:s/></text:p>
          </table:table-cell>
          <table:table-cell office:value-type="float" office:value="2911" table:style-name="ce100">
            <text:p><text:s/>2 911<text:s/></text:p>
          </table:table-cell>
          <table:table-cell office:value-type="float" office:value="21067" table:style-name="ce99">
            <text:p>21 067<text:s/></text:p>
          </table:table-cell>
          <table:table-cell office:value-type="float" office:value="635452" table:style-name="ce100">
            <text:p><text:s/>635 452<text:s/></text:p>
          </table:table-cell>
          <table:table-cell office:value-type="float" office:value="478" table:style-name="ce99">
            <text:p><text:s/>478<text:s/></text:p>
          </table:table-cell>
          <table:table-cell office:value-type="float" office:value="28020" table:style-name="ce100">
            <text:p><text:s/>28 020<text:s/></text:p>
          </table:table-cell>
          <table:table-cell office:value-type="float" office:value="2288" table:style-name="ce99">
            <text:p>2 288<text:s/></text:p>
          </table:table-cell>
          <table:table-cell office:value-type="float" office:value="439358" table:style-name="ce100">
            <text:p><text:s/>439 358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137089" table:style-name="ce100">
            <text:p><text:s/>137 089<text:s/></text:p>
          </table:table-cell>
          <table:table-cell office:value-type="float" office:value="762" table:style-name="ce99">
            <text:p><text:s/>762<text:s/></text:p>
          </table:table-cell>
          <table:table-cell office:value-type="float" office:value="1418846" table:style-name="ce100">
            <text:p>1 418 846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307629" table:style-name="ce100">
            <text:p>1 307 629<text:s/></text:p>
          </table:table-cell>
          <table:table-cell office:value-type="float" office:value="139" table:style-name="ce99">
            <text:p><text:s/>139<text:s/></text:p>
          </table:table-cell>
          <table:table-cell office:value-type="float" office:value="1904690" table:style-name="ce100">
            <text:p>1 9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4750" table:style-name="ce104">
            <text:p>104 750<text:s/></text:p>
          </table:table-cell>
          <table:table-cell office:value-type="float" office:value="13930870" table:style-name="ce100">
            <text:p>13 930 870<text:s/></text:p>
          </table:table-cell>
          <table:table-cell office:value-type="float" office:value="15896" table:style-name="ce99">
            <text:p>15 896<text:s/></text:p>
          </table:table-cell>
          <table:table-cell office:value-type="float" office:value="63924" table:style-name="ce100">
            <text:p><text:s/>63 924<text:s/></text:p>
          </table:table-cell>
          <table:table-cell office:value-type="float" office:value="17254" table:style-name="ce99">
            <text:p>17 254<text:s/></text:p>
          </table:table-cell>
          <table:table-cell office:value-type="float" office:value="349227" table:style-name="ce100">
            <text:p><text:s/>349 227<text:s/></text:p>
          </table:table-cell>
          <table:table-cell office:value-type="float" office:value="17676" table:style-name="ce99">
            <text:p>17 676<text:s/></text:p>
          </table:table-cell>
          <table:table-cell office:value-type="float" office:value="1003358" table:style-name="ce100">
            <text:p>1 003 358<text:s/></text:p>
          </table:table-cell>
          <table:table-cell office:value-type="float" office:value="51681" table:style-name="ce99">
            <text:p>51 681<text:s/></text:p>
          </table:table-cell>
          <table:table-cell office:value-type="float" office:value="8499172" table:style-name="ce100">
            <text:p>8 499 172<text:s/></text:p>
          </table:table-cell>
          <table:table-cell office:value-type="float" office:value="544" table:style-name="ce99">
            <text:p><text:s/>544<text:s/></text:p>
          </table:table-cell>
          <table:table-cell office:value-type="float" office:value="323432" table:style-name="ce100">
            <text:p><text:s/>323 432<text:s/></text:p>
          </table:table-cell>
          <table:table-cell office:value-type="float" office:value="1535" table:style-name="ce99">
            <text:p>1 535<text:s/></text:p>
          </table:table-cell>
          <table:table-cell office:value-type="float" office:value="2365776" table:style-name="ce100">
            <text:p>2 365 776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85392" table:style-name="ce100">
            <text:p><text:s/>685 392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70588" table:style-name="ce100">
            <text:p><text:s/>570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29">
            <text:p><text:s text:c="2"/>出版影音及資通訊業</text:p>
          </table:table-cell>
          <table:table-cell table:style-name="ce70"/>
          <table:table-cell office:value-type="float" office:value="6803" table:style-name="ce104">
            <text:p>6 803<text:s/></text:p>
          </table:table-cell>
          <table:table-cell office:value-type="float" office:value="1826477" table:style-name="ce100">
            <text:p>1 826 477<text:s/></text:p>
          </table:table-cell>
          <table:table-cell office:value-type="float" office:value="438" table:style-name="ce99">
            <text:p><text:s/>438<text:s/></text:p>
          </table:table-cell>
          <table:table-cell office:value-type="float" office:value="1823" table:style-name="ce100">
            <text:p><text:s/>1 823<text:s/></text:p>
          </table:table-cell>
          <table:table-cell office:value-type="float" office:value="872" table:style-name="ce99">
            <text:p><text:s/>872<text:s/></text:p>
          </table:table-cell>
          <table:table-cell office:value-type="float" office:value="17331" table:style-name="ce100">
            <text:p><text:s/>17 331<text:s/></text:p>
          </table:table-cell>
          <table:table-cell office:value-type="float" office:value="744" table:style-name="ce99">
            <text:p><text:s/>744<text:s/></text:p>
          </table:table-cell>
          <table:table-cell office:value-type="float" office:value="41548" table:style-name="ce100">
            <text:p><text:s/>41 548<text:s/></text:p>
          </table:table-cell>
          <table:table-cell office:value-type="float" office:value="4202" table:style-name="ce99">
            <text:p>4 202<text:s/></text:p>
          </table:table-cell>
          <table:table-cell office:value-type="float" office:value="900697" table:style-name="ce100">
            <text:p><text:s/>900 697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3512" table:style-name="ce100">
            <text:p><text:s/>103 512<text:s/></text:p>
          </table:table-cell>
          <table:table-cell office:value-type="float" office:value="315" table:style-name="ce99">
            <text:p><text:s/>315<text:s/></text:p>
          </table:table-cell>
          <table:table-cell office:value-type="float" office:value="489964" table:style-name="ce100">
            <text:p><text:s/>489 9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47" table:style-name="ce104">
            <text:p>3 147<text:s/></text:p>
          </table:table-cell>
          <table:table-cell office:value-type="float" office:value="4711882" table:style-name="ce100">
            <text:p>4 711 882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181" table:style-name="ce100">
            <text:p><text:s text:c="2"/>181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184" table:style-name="ce100">
            <text:p><text:s/>5 184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4581" table:style-name="ce100">
            <text:p><text:s/>4 581<text:s/></text:p>
          </table:table-cell>
          <table:table-cell office:value-type="float" office:value="670" table:style-name="ce99">
            <text:p><text:s/>670<text:s/></text:p>
          </table:table-cell>
          <table:table-cell office:value-type="float" office:value="126815" table:style-name="ce100">
            <text:p><text:s/>126 815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9889" table:style-name="ce100">
            <text:p><text:s/>19 889<text:s/></text:p>
          </table:table-cell>
          <table:table-cell office:value-type="float" office:value="2099" table:style-name="ce99">
            <text:p>2 099<text:s/></text:p>
          </table:table-cell>
          <table:table-cell office:value-type="float" office:value="3152737" table:style-name="ce100">
            <text:p>3 152 73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2" table:style-name="ce104">
            <text:p>4 502<text:s/></text:p>
          </table:table-cell>
          <table:table-cell office:value-type="float" office:value="1132415" table:style-name="ce100">
            <text:p>1 132 415<text:s/></text:p>
          </table:table-cell>
          <table:table-cell office:value-type="float" office:value="196" table:style-name="ce99">
            <text:p><text:s/>196<text:s/></text:p>
          </table:table-cell>
          <table:table-cell office:value-type="float" office:value="832" table:style-name="ce100">
            <text:p><text:s text:c="2"/>832<text:s/></text:p>
          </table:table-cell>
          <table:table-cell office:value-type="float" office:value="520" table:style-name="ce99">
            <text:p><text:s/>520<text:s/></text:p>
          </table:table-cell>
          <table:table-cell office:value-type="float" office:value="11196" table:style-name="ce100">
            <text:p><text:s/>11 196<text:s/></text:p>
          </table:table-cell>
          <table:table-cell office:value-type="float" office:value="369" table:style-name="ce99">
            <text:p><text:s/>369<text:s/></text:p>
          </table:table-cell>
          <table:table-cell office:value-type="float" office:value="20832" table:style-name="ce100">
            <text:p><text:s/>20 832<text:s/></text:p>
          </table:table-cell>
          <table:table-cell office:value-type="float" office:value="3202" table:style-name="ce99">
            <text:p>3 202<text:s/></text:p>
          </table:table-cell>
          <table:table-cell office:value-type="float" office:value="612167" table:style-name="ce100">
            <text:p><text:s/>612 167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36096" table:style-name="ce100">
            <text:p><text:s/>36 09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2100" table:style-name="ce100">
            <text:p><text:s/>192 10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600" table:style-name="ce104">
            <text:p>20 600<text:s/></text:p>
          </table:table-cell>
          <table:table-cell office:value-type="float" office:value="4473697" table:style-name="ce100">
            <text:p>4 473 697<text:s/></text:p>
          </table:table-cell>
          <table:table-cell office:value-type="float" office:value="2738" table:style-name="ce99">
            <text:p>2 738<text:s/></text:p>
          </table:table-cell>
          <table:table-cell office:value-type="float" office:value="10725" table:style-name="ce100">
            <text:p><text:s/>10 725<text:s/></text:p>
          </table:table-cell>
          <table:table-cell office:value-type="float" office:value="2833" table:style-name="ce99">
            <text:p>2 833<text:s/></text:p>
          </table:table-cell>
          <table:table-cell office:value-type="float" office:value="61962" table:style-name="ce100">
            <text:p><text:s/>61 962<text:s/></text:p>
          </table:table-cell>
          <table:table-cell office:value-type="float" office:value="2126" table:style-name="ce99">
            <text:p>2 126<text:s/></text:p>
          </table:table-cell>
          <table:table-cell office:value-type="float" office:value="117883" table:style-name="ce100">
            <text:p><text:s/>117 883<text:s/></text:p>
          </table:table-cell>
          <table:table-cell office:value-type="float" office:value="11622" table:style-name="ce99">
            <text:p>11 622<text:s/></text:p>
          </table:table-cell>
          <table:table-cell office:value-type="float" office:value="2136192" table:style-name="ce100">
            <text:p>2 136 192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182" table:style-name="ce100">
            <text:p><text:s/>166 182<text:s/></text:p>
          </table:table-cell>
          <table:table-cell office:value-type="float" office:value="897" table:style-name="ce99">
            <text:p><text:s/>897<text:s/></text:p>
          </table:table-cell>
          <table:table-cell office:value-type="float" office:value="1349329" table:style-name="ce100">
            <text:p>1 349 329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422024" table:style-name="ce100">
            <text:p><text:s/>422 02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9400" table:style-name="ce100">
            <text:p><text:s/>209 4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485" table:style-name="ce104">
            <text:p>29 485<text:s/></text:p>
          </table:table-cell>
          <table:table-cell office:value-type="float" office:value="7123123" table:style-name="ce100">
            <text:p>7 123 123<text:s/></text:p>
          </table:table-cell>
          <table:table-cell office:value-type="float" office:value="3355" table:style-name="ce99">
            <text:p>3 355<text:s/></text:p>
          </table:table-cell>
          <table:table-cell office:value-type="float" office:value="13791" table:style-name="ce100">
            <text:p><text:s/>13 791<text:s/></text:p>
          </table:table-cell>
          <table:table-cell office:value-type="float" office:value="6137" table:style-name="ce99">
            <text:p>6 137<text:s/></text:p>
          </table:table-cell>
          <table:table-cell office:value-type="float" office:value="153496" table:style-name="ce100">
            <text:p><text:s/>153 496<text:s/></text:p>
          </table:table-cell>
          <table:table-cell office:value-type="float" office:value="3191" table:style-name="ce99">
            <text:p>3 191<text:s/></text:p>
          </table:table-cell>
          <table:table-cell office:value-type="float" office:value="178801" table:style-name="ce100">
            <text:p><text:s/>178 801<text:s/></text:p>
          </table:table-cell>
          <table:table-cell office:value-type="float" office:value="14898" table:style-name="ce99">
            <text:p>14 898<text:s/></text:p>
          </table:table-cell>
          <table:table-cell office:value-type="float" office:value="2831994" table:style-name="ce100">
            <text:p>2 831 994<text:s/></text:p>
          </table:table-cell>
          <table:table-cell office:value-type="float" office:value="408" table:style-name="ce99">
            <text:p><text:s/>408<text:s/></text:p>
          </table:table-cell>
          <table:table-cell office:value-type="float" office:value="236445" table:style-name="ce100">
            <text:p><text:s/>236 445<text:s/></text:p>
          </table:table-cell>
          <table:table-cell office:value-type="float" office:value="1230" table:style-name="ce99">
            <text:p>1 230<text:s/></text:p>
          </table:table-cell>
          <table:table-cell office:value-type="float" office:value="1933271" table:style-name="ce100">
            <text:p>1 933 271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233580" table:style-name="ce100">
            <text:p>1 233 580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491745" table:style-name="ce100">
            <text:p><text:s/>49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267" table:style-name="ce104">
            <text:p>2 267<text:s/></text:p>
          </table:table-cell>
          <table:table-cell office:value-type="float" office:value="328163" table:style-name="ce100">
            <text:p><text:s/>328 163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380" table:style-name="ce100">
            <text:p><text:s text:c="2"/>380<text:s/></text:p>
          </table:table-cell>
          <table:table-cell office:value-type="float" office:value="265" table:style-name="ce99">
            <text:p><text:s/>265<text:s/></text:p>
          </table:table-cell>
          <table:table-cell office:value-type="float" office:value="4700" table:style-name="ce100">
            <text:p><text:s/>4 700<text:s/></text:p>
          </table:table-cell>
          <table:table-cell office:value-type="float" office:value="494" table:style-name="ce99">
            <text:p><text:s/>494<text:s/></text:p>
          </table:table-cell>
          <table:table-cell office:value-type="float" office:value="26728" table:style-name="ce100">
            <text:p><text:s/>26 728<text:s/></text:p>
          </table:table-cell>
          <table:table-cell office:value-type="float" office:value="1377" table:style-name="ce99">
            <text:p>1 377<text:s/></text:p>
          </table:table-cell>
          <table:table-cell office:value-type="float" office:value="238630" table:style-name="ce100">
            <text:p><text:s/>238 630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5" table:style-name="ce100">
            <text:p><text:s/>8 9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3740" table:style-name="ce100">
            <text:p><text:s/>33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735" table:style-name="ce104">
            <text:p>25 735<text:s/></text:p>
          </table:table-cell>
          <table:table-cell office:value-type="float" office:value="3361682" table:style-name="ce100">
            <text:p>3 361 682<text:s/></text:p>
          </table:table-cell>
          <table:table-cell office:value-type="float" office:value="3607" table:style-name="ce99">
            <text:p>3 607<text:s/></text:p>
          </table:table-cell>
          <table:table-cell office:value-type="float" office:value="13864" table:style-name="ce100">
            <text:p><text:s/>13 864<text:s/></text:p>
          </table:table-cell>
          <table:table-cell office:value-type="float" office:value="3812" table:style-name="ce99">
            <text:p>3 812<text:s/></text:p>
          </table:table-cell>
          <table:table-cell office:value-type="float" office:value="69725" table:style-name="ce100">
            <text:p><text:s/>69 725<text:s/></text:p>
          </table:table-cell>
          <table:table-cell office:value-type="float" office:value="5759" table:style-name="ce99">
            <text:p>5 759<text:s/></text:p>
          </table:table-cell>
          <table:table-cell office:value-type="float" office:value="317149" table:style-name="ce100">
            <text:p><text:s/>317 149<text:s/></text:p>
          </table:table-cell>
          <table:table-cell office:value-type="float" office:value="12037" table:style-name="ce99">
            <text:p>12 037<text:s/></text:p>
          </table:table-cell>
          <table:table-cell office:value-type="float" office:value="1935943" table:style-name="ce100">
            <text:p>1 935 943<text:s/></text:p>
          </table:table-cell>
          <table:table-cell office:value-type="float" office:value="214" table:style-name="ce99">
            <text:p><text:s/>214<text:s/></text:p>
          </table:table-cell>
          <table:table-cell office:value-type="float" office:value="116176" table:style-name="ce100">
            <text:p><text:s/>116 176<text:s/></text:p>
          </table:table-cell>
          <table:table-cell office:value-type="float" office:value="263" table:style-name="ce99">
            <text:p><text:s/>263<text:s/></text:p>
          </table:table-cell>
          <table:table-cell office:value-type="float" office:value="437939" table:style-name="ce100">
            <text:p><text:s/>437 939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65160" table:style-name="ce100">
            <text:p><text:s/>165 160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0127" table:style-name="ce100">
            <text:p><text:s/>120 12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1582" table:style-name="ce105">
            <text:p>71 582<text:s/></text:p>
          </table:table-cell>
          <table:table-cell office:value-type="float" office:value="6789984" table:style-name="ce106">
            <text:p>6 789 984<text:s/></text:p>
          </table:table-cell>
          <table:table-cell office:value-type="float" office:value="25267" table:style-name="ce107">
            <text:p>25 267<text:s/></text:p>
          </table:table-cell>
          <table:table-cell office:value-type="float" office:value="88173" table:style-name="ce106">
            <text:p><text:s/>88 173<text:s/></text:p>
          </table:table-cell>
          <table:table-cell office:value-type="float" office:value="12139" table:style-name="ce107">
            <text:p>12 139<text:s/></text:p>
          </table:table-cell>
          <table:table-cell office:value-type="float" office:value="252830" table:style-name="ce106">
            <text:p><text:s/>252 830<text:s/></text:p>
          </table:table-cell>
          <table:table-cell office:value-type="float" office:value="8413" table:style-name="ce107">
            <text:p>8 413<text:s/></text:p>
          </table:table-cell>
          <table:table-cell office:value-type="float" office:value="476665" table:style-name="ce106">
            <text:p><text:s/>476 665<text:s/></text:p>
          </table:table-cell>
          <table:table-cell office:value-type="float" office:value="24574" table:style-name="ce107">
            <text:p>24 574<text:s/></text:p>
          </table:table-cell>
          <table:table-cell office:value-type="float" office:value="4120666" table:style-name="ce106">
            <text:p>4 120 666<text:s/></text:p>
          </table:table-cell>
          <table:table-cell office:value-type="float" office:value="366" table:style-name="ce107">
            <text:p><text:s/>366<text:s/></text:p>
          </table:table-cell>
          <table:table-cell office:value-type="float" office:value="222899" table:style-name="ce106">
            <text:p><text:s/>222 899<text:s/></text:p>
          </table:table-cell>
          <table:table-cell office:value-type="float" office:value="761" table:style-name="ce107">
            <text:p><text:s/>761<text:s/></text:p>
          </table:table-cell>
          <table:table-cell office:value-type="float" office:value="1119370" table:style-name="ce106">
            <text:p>1 119 370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270176" table:style-name="ce106">
            <text:p><text:s/>270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5">
            <text:p>資料來源：</text:p>
          </table:table-cell>
          <table:table-cell office:value-type="string" table:style-name="ce136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7">
            <text:p>填表說明：本表由商業登記資訊系統編製報表一份，由本部統計處自存並公布於網站。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7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5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8-23T04:45:06Z</dc:date>
    <meta:print-date>2023-12-22T07:42:20Z</meta:print-date>
    <meta:user-defined meta:name="WorkbookGuid">0e9118e3-801f-43c8-ade2-a2d51e81beec</meta:user-defined>
  </office:meta>
</office:document-meta>
</file>