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8">
            <text:p><text:s text:c="3"/>中華民國 113年8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8月" table:formula="of:=['2492-00-02'.K5]" table:number-columns-spanned="8" table:number-rows-spanned="1" table:style-name="ce174">
            <text:p><text:s text:c="3"/>中華民國 113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8月" table:formula="of:=['2492-00-02'.K5]" table:number-columns-spanned="8" table:number-rows-spanned="1" table:style-name="ce174">
            <text:p><text:s text:c="3"/>中華民國 113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9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林漁牧業</text:p>
          </table:table-cell>
          <table:covered-table-cell/>
          <table:table-cell office:value-type="string" table:number-columns-spanned="2" table:number-rows-spanned="2" table:style-name="ce302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301">
            <text:p>電力及燃氣供應業</text:p>
          </table:table-cell>
          <table:covered-table-cell/>
          <table:table-cell office:value-type="string" table:number-columns-spanned="2" table:number-rows-spanned="2" table:style-name="ce299">
            <text:p>用水供應及污染整治業</text:p>
          </table:table-cell>
          <table:covered-table-cell/>
          <table:table-cell office:value-type="string" table:number-columns-spanned="2" table:number-rows-spanned="2" table:style-name="ce298">
            <text:p>營建工程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298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8">
            <text:p>住宿及餐飲業</text:p>
          </table:table-cell>
          <table:covered-table-cell/>
          <table:table-cell office:value-type="string" table:number-columns-spanned="2" table:number-rows-spanned="2" table:style-name="ce300">
            <text:p>出版影音及資通訊業</text:p>
          </table:table-cell>
          <table:covered-table-cell/>
          <table:table-cell office:value-type="string" table:number-columns-spanned="2" table:number-rows-spanned="2" table:style-name="ce299">
            <text:p>金融及保險業</text:p>
          </table:table-cell>
          <table:covered-table-cell/>
          <table:table-cell office:value-type="string" table:number-columns-spanned="2" table:number-rows-spanned="2" table:style-name="ce138">
            <text:p>不動產業</text:p>
          </table:table-cell>
          <table:covered-table-cell/>
          <table:table-cell office:value-type="string" table:number-columns-spanned="2" table:number-rows-spanned="2" table:style-name="ce138">
            <text:p>專業、科學及技術服務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支援服務業</text:p>
          </table:table-cell>
          <table:covered-table-cell/>
          <table:table-cell office:value-type="string" table:number-columns-spanned="2" table:number-rows-spanned="2" table:style-name="ce13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8">
            <text:p>教育業</text:p>
          </table:table-cell>
          <table:covered-table-cell/>
          <table:table-cell office:value-type="string" table:number-columns-spanned="2" table:number-rows-spanned="2" table:style-name="ce138">
            <text:p>醫療保健及社會工作服務業</text:p>
          </table:table-cell>
          <table:covered-table-cell/>
          <table:table-cell office:value-type="string" table:number-columns-spanned="2" table:number-rows-spanned="2" table:style-name="ce299">
            <text:p>藝術、娛樂及休閒服務業</text:p>
          </table:table-cell>
          <table:covered-table-cell/>
          <table:table-cell office:value-type="string" table:number-columns-spanned="2" table:number-rows-spanned="2" table:style-name="ce298">
            <text:p>其他服務業</text:p>
          </table:table-cell>
          <table:covered-table-cell/>
          <table:table-cell table:number-columns-spanned="2" table:number-rows-spanned="2" table:style-name="ce29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982769" table:style-name="ce24">
            <text:p><text:s text:c="3"/>982 769</text:p>
          </table:table-cell>
          <table:table-cell office:value-type="float" office:value="199916512" table:style-name="ce24">
            <text:p><text:s text:c="2"/>199 916 512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3725571" table:style-name="ce24">
            <text:p><text:s text:c="2"/>3 725 57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154387" table:style-name="ce24">
            <text:p><text:s text:c="2"/>1 154 387</text:p>
          </table:table-cell>
          <table:table-cell office:value-type="float" office:value="55219" table:style-name="ce24">
            <text:p><text:s text:c="3"/>55 219</text:p>
          </table:table-cell>
          <table:table-cell office:value-type="float" office:value="15126537" table:style-name="ce24">
            <text:p><text:s text:c="2"/>15 126 537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526754" table:style-name="ce24">
            <text:p><text:s text:c="3"/>526 754</text:p>
          </table:table-cell>
          <table:table-cell office:value-type="float" office:value="4012" table:style-name="ce24">
            <text:p><text:s text:c="3"/>4 012</text:p>
          </table:table-cell>
          <table:table-cell office:value-type="float" office:value="1822616" table:style-name="ce24">
            <text:p><text:s text:c="2"/>1 822 616</text:p>
          </table:table-cell>
          <table:table-cell office:value-type="float" office:value="98202" table:style-name="ce24">
            <text:p><text:s text:c="3"/>98 202</text:p>
          </table:table-cell>
          <table:table-cell office:value-type="float" office:value="43458539" table:style-name="ce24">
            <text:p><text:s text:c="2"/>43 458 539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15406" table:style-name="ce24">
            <text:p><text:s text:c="3"/>515 406</text:p>
          </table:table-cell>
          <table:table-cell office:value-type="float" office:value="84385142" table:style-name="ce24">
            <text:p><text:s text:c="2"/>84 385 142</text:p>
          </table:table-cell>
          <table:table-cell office:value-type="float" office:value="25908" table:style-name="ce24">
            <text:p><text:s text:c="3"/>25 908</text:p>
          </table:table-cell>
          <table:table-cell office:value-type="float" office:value="5877091" table:style-name="ce24">
            <text:p><text:s text:c="2"/>5 877 091</text:p>
          </table:table-cell>
          <table:table-cell office:value-type="float" office:value="105053" table:style-name="ce24">
            <text:p><text:s text:c="3"/>105 053</text:p>
          </table:table-cell>
          <table:table-cell office:value-type="float" office:value="13989628" table:style-name="ce24">
            <text:p><text:s text:c="2"/>13 989 628</text:p>
          </table:table-cell>
          <table:table-cell office:value-type="float" office:value="6827" table:style-name="ce24">
            <text:p><text:s text:c="3"/>6 827</text:p>
          </table:table-cell>
          <table:table-cell office:value-type="float" office:value="1837243" table:style-name="ce24">
            <text:p><text:s text:c="2"/>1 837 243</text:p>
          </table:table-cell>
          <table:table-cell office:value-type="float" office:value="3158" table:style-name="ce24">
            <text:p><text:s text:c="3"/>3 158</text:p>
          </table:table-cell>
          <table:table-cell office:value-type="float" office:value="4715486" table:style-name="ce24">
            <text:p><text:s text:c="2"/>4 715 486</text:p>
          </table:table-cell>
          <table:table-cell office:value-type="float" office:value="4517" table:style-name="ce24">
            <text:p><text:s text:c="3"/>4 517</text:p>
          </table:table-cell>
          <table:table-cell office:value-type="float" office:value="1136483" table:style-name="ce24">
            <text:p><text:s text:c="2"/>1 136 483</text:p>
          </table:table-cell>
          <table:table-cell office:value-type="float" office:value="20645" table:style-name="ce24">
            <text:p><text:s text:c="3"/>20 645</text:p>
          </table:table-cell>
          <table:table-cell office:value-type="float" office:value="4492700" table:style-name="ce24">
            <text:p><text:s text:c="2"/>4 492 700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9575" table:style-name="ce24">
            <text:p><text:s text:c="3"/>29 575</text:p>
          </table:table-cell>
          <table:table-cell office:value-type="float" office:value="7163808" table:style-name="ce24">
            <text:p><text:s text:c="2"/>7 163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332859" table:style-name="ce24">
            <text:p><text:s text:c="3"/>332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79" table:style-name="ce24">
            <text:p><text:s text:c="3"/>25 679</text:p>
          </table:table-cell>
          <table:table-cell office:value-type="float" office:value="3353913" table:style-name="ce24">
            <text:p><text:s text:c="2"/>3 353 913</text:p>
          </table:table-cell>
          <table:table-cell office:value-type="float" office:value="71778" table:style-name="ce24">
            <text:p><text:s text:c="3"/>71 778</text:p>
          </table:table-cell>
          <table:table-cell office:value-type="float" office:value="6817755" table:style-name="ce24">
            <text:p><text:s text:c="2"/>6 817 75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3614" table:style-name="ce24">
            <text:p><text:s text:c="3"/>963 614</text:p>
          </table:table-cell>
          <table:table-cell office:value-type="float" office:value="197725685" table:style-name="ce24">
            <text:p><text:s text:c="2"/>197 725 685</text:p>
          </table:table-cell>
          <table:table-cell office:value-type="float" office:value="11493" table:style-name="ce24">
            <text:p><text:s text:c="3"/>11 493</text:p>
          </table:table-cell>
          <table:table-cell office:value-type="float" office:value="3703886" table:style-name="ce24">
            <text:p><text:s text:c="2"/>3 703 886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1142187" table:style-name="ce24">
            <text:p><text:s text:c="2"/>1 142 187</text:p>
          </table:table-cell>
          <table:table-cell office:value-type="float" office:value="55049" table:style-name="ce24">
            <text:p><text:s text:c="3"/>55 049</text:p>
          </table:table-cell>
          <table:table-cell office:value-type="float" office:value="15042751" table:style-name="ce24">
            <text:p><text:s text:c="2"/>15 042 751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516154" table:style-name="ce24">
            <text:p><text:s text:c="3"/>516 154</text:p>
          </table:table-cell>
          <table:table-cell office:value-type="float" office:value="3995" table:style-name="ce24">
            <text:p><text:s text:c="3"/>3 995</text:p>
          </table:table-cell>
          <table:table-cell office:value-type="float" office:value="1807569" table:style-name="ce24">
            <text:p><text:s text:c="2"/>1 807 569</text:p>
          </table:table-cell>
          <table:table-cell office:value-type="float" office:value="97637" table:style-name="ce24">
            <text:p><text:s text:c="3"/>97 637</text:p>
          </table:table-cell>
          <table:table-cell office:value-type="float" office:value="43039771" table:style-name="ce24">
            <text:p><text:s text:c="2"/>43 039 771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99072" table:style-name="ce24">
            <text:p><text:s text:c="3"/>499 072</text:p>
          </table:table-cell>
          <table:table-cell office:value-type="float" office:value="83631855" table:style-name="ce24">
            <text:p><text:s text:c="2"/>83 631 855</text:p>
          </table:table-cell>
          <table:table-cell office:value-type="float" office:value="25794" table:style-name="ce24">
            <text:p><text:s text:c="3"/>25 794</text:p>
          </table:table-cell>
          <table:table-cell office:value-type="float" office:value="5548996" table:style-name="ce24">
            <text:p><text:s text:c="2"/>5 548 996</text:p>
          </table:table-cell>
          <table:table-cell office:value-type="float" office:value="104175" table:style-name="ce24">
            <text:p><text:s text:c="3"/>104 175</text:p>
          </table:table-cell>
          <table:table-cell office:value-type="float" office:value="13868221" table:style-name="ce24">
            <text:p><text:s text:c="2"/>13 868 221</text:p>
          </table:table-cell>
          <table:table-cell office:value-type="float" office:value="6784" table:style-name="ce24">
            <text:p><text:s text:c="3"/>6 784</text:p>
          </table:table-cell>
          <table:table-cell office:value-type="float" office:value="1828778" table:style-name="ce24">
            <text:p><text:s text:c="2"/>1 828 778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4700086" table:style-name="ce24">
            <text:p><text:s text:c="2"/>4 700 086</text:p>
          </table:table-cell>
          <table:table-cell office:value-type="float" office:value="4505" table:style-name="ce24">
            <text:p><text:s text:c="3"/>4 505</text:p>
          </table:table-cell>
          <table:table-cell office:value-type="float" office:value="1123963" table:style-name="ce24">
            <text:p><text:s text:c="2"/>1 123 963</text:p>
          </table:table-cell>
          <table:table-cell office:value-type="float" office:value="20534" table:style-name="ce24">
            <text:p><text:s text:c="3"/>20 534</text:p>
          </table:table-cell>
          <table:table-cell office:value-type="float" office:value="4468357" table:style-name="ce24">
            <text:p><text:s text:c="2"/>4 468 357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9292" table:style-name="ce24">
            <text:p><text:s text:c="3"/>29 292</text:p>
          </table:table-cell>
          <table:table-cell office:value-type="float" office:value="6862811" table:style-name="ce24">
            <text:p><text:s text:c="2"/>6 862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32459" table:style-name="ce24">
            <text:p><text:s text:c="3"/>332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44" table:style-name="ce24">
            <text:p><text:s text:c="3"/>25 444</text:p>
          </table:table-cell>
          <table:table-cell office:value-type="float" office:value="3320640" table:style-name="ce24">
            <text:p><text:s text:c="2"/>3 320 640</text:p>
          </table:table-cell>
          <table:table-cell office:value-type="float" office:value="71480" table:style-name="ce24">
            <text:p><text:s text:c="3"/>71 480</text:p>
          </table:table-cell>
          <table:table-cell office:value-type="float" office:value="6787203" table:style-name="ce24">
            <text:p><text:s text:c="2"/>6 787 2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9036" table:style-name="ce24">
            <text:p><text:s text:c="3"/>149 036</text:p>
          </table:table-cell>
          <table:table-cell office:value-type="float" office:value="27238923" table:style-name="ce24">
            <text:p><text:s text:c="2"/>27 238 923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40745" table:style-name="ce24">
            <text:p><text:s text:c="3"/>140 74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0" table:style-name="ce24">
            <text:p><text:s text:c="3"/>76 100</text:p>
          </table:table-cell>
          <table:table-cell office:value-type="float" office:value="7151" table:style-name="ce24">
            <text:p><text:s text:c="3"/>7 151</text:p>
          </table:table-cell>
          <table:table-cell office:value-type="float" office:value="1803569" table:style-name="ce24">
            <text:p><text:s text:c="2"/>1 803 56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70327" table:style-name="ce24">
            <text:p><text:s text:c="3"/>170 327</text:p>
          </table:table-cell>
          <table:table-cell office:value-type="float" office:value="14489" table:style-name="ce24">
            <text:p><text:s text:c="3"/>14 489</text:p>
          </table:table-cell>
          <table:table-cell office:value-type="float" office:value="4995068" table:style-name="ce24">
            <text:p><text:s text:c="2"/>4 995 068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80298" table:style-name="ce24">
            <text:p><text:s text:c="3"/>80 298</text:p>
          </table:table-cell>
          <table:table-cell office:value-type="float" office:value="12494080" table:style-name="ce24">
            <text:p><text:s text:c="2"/>12 494 080</text:p>
          </table:table-cell>
          <table:table-cell office:value-type="float" office:value="9828" table:style-name="ce24">
            <text:p><text:s text:c="3"/>9 828</text:p>
          </table:table-cell>
          <table:table-cell office:value-type="float" office:value="588511" table:style-name="ce24">
            <text:p><text:s text:c="3"/>588 511</text:p>
          </table:table-cell>
          <table:table-cell office:value-type="float" office:value="13975" table:style-name="ce24">
            <text:p><text:s text:c="3"/>13 975</text:p>
          </table:table-cell>
          <table:table-cell office:value-type="float" office:value="2065940" table:style-name="ce24">
            <text:p><text:s text:c="2"/>2 065 940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365440" table:style-name="ce24">
            <text:p><text:s text:c="3"/>365 440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525791" table:style-name="ce24">
            <text:p><text:s text:c="2"/>1 525 79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84037" table:style-name="ce24">
            <text:p><text:s text:c="3"/>84 037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746747" table:style-name="ce24">
            <text:p><text:s text:c="3"/>746 747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128" table:style-name="ce24">
            <text:p><text:s text:c="3"/>3 128</text:p>
          </table:table-cell>
          <table:table-cell office:value-type="float" office:value="697703" table:style-name="ce24">
            <text:p><text:s text:c="3"/>697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51710" table:style-name="ce24">
            <text:p><text:s text:c="3"/>5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7" table:style-name="ce24">
            <text:p><text:s text:c="3"/>3 557</text:p>
          </table:table-cell>
          <table:table-cell office:value-type="float" office:value="439685" table:style-name="ce24">
            <text:p><text:s text:c="3"/>439 685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983512" table:style-name="ce24">
            <text:p><text:s text:c="3"/>983 5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62049" table:style-name="ce24">
            <text:p><text:s text:c="3"/>62 049</text:p>
          </table:table-cell>
          <table:table-cell office:value-type="float" office:value="12492299" table:style-name="ce24">
            <text:p><text:s text:c="2"/>12 492 29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893" table:style-name="ce24">
            <text:p><text:s text:c="3"/>67 8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221769" table:style-name="ce24">
            <text:p><text:s text:c="3"/>221 76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973" table:style-name="ce24">
            <text:p><text:s text:c="3"/>35 973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1009825" table:style-name="ce24">
            <text:p><text:s text:c="2"/>1 009 82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30049" table:style-name="ce24">
            <text:p><text:s text:c="3"/>30 049</text:p>
          </table:table-cell>
          <table:table-cell office:value-type="float" office:value="6265978" table:style-name="ce24">
            <text:p><text:s text:c="2"/>6 265 978</text:p>
          </table:table-cell>
          <table:table-cell office:value-type="float" office:value="5062" table:style-name="ce24">
            <text:p><text:s text:c="3"/>5 062</text:p>
          </table:table-cell>
          <table:table-cell office:value-type="float" office:value="222754" table:style-name="ce24">
            <text:p><text:s text:c="3"/>222 754</text:p>
          </table:table-cell>
          <table:table-cell office:value-type="float" office:value="9953" table:style-name="ce24">
            <text:p><text:s text:c="3"/>9 953</text:p>
          </table:table-cell>
          <table:table-cell office:value-type="float" office:value="1779143" table:style-name="ce24">
            <text:p><text:s text:c="2"/>1 779 143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273603" table:style-name="ce24">
            <text:p><text:s text:c="3"/>273 60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56718" table:style-name="ce24">
            <text:p><text:s text:c="3"/>456 718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2951" table:style-name="ce24">
            <text:p><text:s text:c="3"/>52 951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578279" table:style-name="ce24">
            <text:p><text:s text:c="3"/>578 279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71" table:style-name="ce24">
            <text:p><text:s text:c="3"/>1 371</text:p>
          </table:table-cell>
          <table:table-cell office:value-type="float" office:value="333764" table:style-name="ce24">
            <text:p><text:s text:c="3"/>333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41602" table:style-name="ce24">
            <text:p><text:s text:c="3"/>41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383161" table:style-name="ce24">
            <text:p><text:s text:c="3"/>383 161</text:p>
          </table:table-cell>
          <table:table-cell office:value-type="float" office:value="5343" table:style-name="ce24">
            <text:p><text:s text:c="3"/>5 343</text:p>
          </table:table-cell>
          <table:table-cell office:value-type="float" office:value="762394" table:style-name="ce24">
            <text:p><text:s text:c="3"/>762 3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67878" table:style-name="ce24">
            <text:p><text:s text:c="3"/>67 878</text:p>
          </table:table-cell>
          <table:table-cell office:value-type="float" office:value="15871916" table:style-name="ce24">
            <text:p><text:s text:c="2"/>15 871 916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154454" table:style-name="ce24">
            <text:p><text:s text:c="3"/>154 45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468" table:style-name="ce24">
            <text:p><text:s text:c="3"/>8 468</text:p>
          </table:table-cell>
          <table:table-cell office:value-type="float" office:value="1879" table:style-name="ce24">
            <text:p><text:s text:c="3"/>1 879</text:p>
          </table:table-cell>
          <table:table-cell office:value-type="float" office:value="981603" table:style-name="ce24">
            <text:p><text:s text:c="3"/>981 60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2936" table:style-name="ce24">
            <text:p><text:s text:c="3"/>112 936</text:p>
          </table:table-cell>
          <table:table-cell office:value-type="float" office:value="8462" table:style-name="ce24">
            <text:p><text:s text:c="3"/>8 462</text:p>
          </table:table-cell>
          <table:table-cell office:value-type="float" office:value="3332221" table:style-name="ce24">
            <text:p><text:s text:c="2"/>3 332 22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3860" table:style-name="ce24">
            <text:p><text:s text:c="3"/>33 860</text:p>
          </table:table-cell>
          <table:table-cell office:value-type="float" office:value="6821709" table:style-name="ce24">
            <text:p><text:s text:c="2"/>6 821 709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363013" table:style-name="ce24">
            <text:p><text:s text:c="3"/>363 013</text:p>
          </table:table-cell>
          <table:table-cell office:value-type="float" office:value="9307" table:style-name="ce24">
            <text:p><text:s text:c="3"/>9 307</text:p>
          </table:table-cell>
          <table:table-cell office:value-type="float" office:value="1357651" table:style-name="ce24">
            <text:p><text:s text:c="2"/>1 357 651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18540" table:style-name="ce24">
            <text:p><text:s text:c="3"/>118 540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542134" table:style-name="ce24">
            <text:p><text:s text:c="3"/>542 13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54947" table:style-name="ce24">
            <text:p><text:s text:c="3"/>154 947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340867" table:style-name="ce24">
            <text:p><text:s text:c="3"/>340 867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158" table:style-name="ce24">
            <text:p><text:s text:c="3"/>2 158</text:p>
          </table:table-cell>
          <table:table-cell office:value-type="float" office:value="644430" table:style-name="ce24">
            <text:p><text:s text:c="3"/>644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2716" table:style-name="ce24">
            <text:p><text:s text:c="3"/>32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285114" table:style-name="ce24">
            <text:p><text:s text:c="3"/>285 114</text:p>
          </table:table-cell>
          <table:table-cell office:value-type="float" office:value="4803" table:style-name="ce24">
            <text:p><text:s text:c="3"/>4 803</text:p>
          </table:table-cell>
          <table:table-cell office:value-type="float" office:value="611465" table:style-name="ce24">
            <text:p><text:s text:c="3"/>611 4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35040" table:style-name="ce24">
            <text:p><text:s text:c="3"/>135 040</text:p>
          </table:table-cell>
          <table:table-cell office:value-type="float" office:value="25576439" table:style-name="ce24">
            <text:p><text:s text:c="2"/>25 576 439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250130" table:style-name="ce24">
            <text:p><text:s text:c="3"/>250 13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8466" table:style-name="ce24">
            <text:p><text:s text:c="3"/>108 466</text:p>
          </table:table-cell>
          <table:table-cell office:value-type="float" office:value="14714" table:style-name="ce24">
            <text:p><text:s text:c="3"/>14 714</text:p>
          </table:table-cell>
          <table:table-cell office:value-type="float" office:value="3193476" table:style-name="ce24">
            <text:p><text:s text:c="2"/>3 193 47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357" table:style-name="ce24">
            <text:p><text:s text:c="3"/>24 357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214138" table:style-name="ce24">
            <text:p><text:s text:c="3"/>214 138</text:p>
          </table:table-cell>
          <table:table-cell office:value-type="float" office:value="13080" table:style-name="ce24">
            <text:p><text:s text:c="3"/>13 080</text:p>
          </table:table-cell>
          <table:table-cell office:value-type="float" office:value="4565800" table:style-name="ce24">
            <text:p><text:s text:c="2"/>4 565 80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0148" table:style-name="ce24">
            <text:p><text:s text:c="3"/>70 148</text:p>
          </table:table-cell>
          <table:table-cell office:value-type="float" office:value="11078605" table:style-name="ce24">
            <text:p><text:s text:c="2"/>11 078 605</text:p>
          </table:table-cell>
          <table:table-cell office:value-type="float" office:value="1534" table:style-name="ce24">
            <text:p><text:s text:c="3"/>1 534</text:p>
          </table:table-cell>
          <table:table-cell office:value-type="float" office:value="725917" table:style-name="ce24">
            <text:p><text:s text:c="3"/>725 917</text:p>
          </table:table-cell>
          <table:table-cell office:value-type="float" office:value="12834" table:style-name="ce24">
            <text:p><text:s text:c="3"/>12 834</text:p>
          </table:table-cell>
          <table:table-cell office:value-type="float" office:value="1856906" table:style-name="ce24">
            <text:p><text:s text:c="2"/>1 856 906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202685" table:style-name="ce24">
            <text:p><text:s text:c="3"/>202 68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469034" table:style-name="ce24">
            <text:p><text:s text:c="3"/>469 034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161632" table:style-name="ce24">
            <text:p><text:s text:c="3"/>161 632</text:p>
          </table:table-cell>
          <table:table-cell office:value-type="float" office:value="3059" table:style-name="ce24">
            <text:p><text:s text:c="3"/>3 059</text:p>
          </table:table-cell>
          <table:table-cell office:value-type="float" office:value="637300" table:style-name="ce24">
            <text:p><text:s text:c="3"/>637 30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065" table:style-name="ce24">
            <text:p><text:s text:c="3"/>4 065</text:p>
          </table:table-cell>
          <table:table-cell office:value-type="float" office:value="839640" table:style-name="ce24">
            <text:p><text:s text:c="3"/>839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6965" table:style-name="ce24">
            <text:p><text:s text:c="3"/>36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17" table:style-name="ce24">
            <text:p><text:s text:c="3"/>2 617</text:p>
          </table:table-cell>
          <table:table-cell office:value-type="float" office:value="331472" table:style-name="ce24">
            <text:p><text:s text:c="3"/>331 472</text:p>
          </table:table-cell>
          <table:table-cell office:value-type="float" office:value="8967" table:style-name="ce24">
            <text:p><text:s text:c="3"/>8 967</text:p>
          </table:table-cell>
          <table:table-cell office:value-type="float" office:value="879918" table:style-name="ce24">
            <text:p><text:s text:c="3"/>879 9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9036" table:style-name="ce24">
            <text:p><text:s text:c="3"/>79 036</text:p>
          </table:table-cell>
          <table:table-cell office:value-type="float" office:value="16529583" table:style-name="ce24">
            <text:p><text:s text:c="2"/>16 529 583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281710" table:style-name="ce24">
            <text:p><text:s text:c="3"/>281 71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1355" table:style-name="ce24">
            <text:p><text:s text:c="3"/>61 355</text:p>
          </table:table-cell>
          <table:table-cell office:value-type="float" office:value="5002" table:style-name="ce24">
            <text:p><text:s text:c="3"/>5 002</text:p>
          </table:table-cell>
          <table:table-cell office:value-type="float" office:value="1801051" table:style-name="ce24">
            <text:p><text:s text:c="2"/>1 801 051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6017" table:style-name="ce24">
            <text:p><text:s text:c="3"/>106 017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1866" table:style-name="ce24">
            <text:p><text:s text:c="3"/>131 866</text:p>
          </table:table-cell>
          <table:table-cell office:value-type="float" office:value="8585" table:style-name="ce24">
            <text:p><text:s text:c="3"/>8 585</text:p>
          </table:table-cell>
          <table:table-cell office:value-type="float" office:value="3743067" table:style-name="ce24">
            <text:p><text:s text:c="2"/>3 743 067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9846" table:style-name="ce24">
            <text:p><text:s text:c="3"/>39 846</text:p>
          </table:table-cell>
          <table:table-cell office:value-type="float" office:value="6879440" table:style-name="ce24">
            <text:p><text:s text:c="2"/>6 879 44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79842" table:style-name="ce24">
            <text:p><text:s text:c="3"/>179 842</text:p>
          </table:table-cell>
          <table:table-cell office:value-type="float" office:value="9984" table:style-name="ce24">
            <text:p><text:s text:c="3"/>9 984</text:p>
          </table:table-cell>
          <table:table-cell office:value-type="float" office:value="1125028" table:style-name="ce24">
            <text:p><text:s text:c="2"/>1 125 028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10425" table:style-name="ce24">
            <text:p><text:s text:c="3"/>110 42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338" table:style-name="ce24">
            <text:p><text:s text:c="3"/>279 338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07770" table:style-name="ce24">
            <text:p><text:s text:c="3"/>107 770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397563" table:style-name="ce24">
            <text:p><text:s text:c="3"/>397 563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469" table:style-name="ce24">
            <text:p><text:s text:c="3"/>2 469</text:p>
          </table:table-cell>
          <table:table-cell office:value-type="float" office:value="472737" table:style-name="ce24">
            <text:p><text:s text:c="3"/>472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2311" table:style-name="ce24">
            <text:p><text:s text:c="3"/>32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257139" table:style-name="ce24">
            <text:p><text:s text:c="3"/>257 139</text:p>
          </table:table-cell>
          <table:table-cell office:value-type="float" office:value="6073" table:style-name="ce24">
            <text:p><text:s text:c="3"/>6 073</text:p>
          </table:table-cell>
          <table:table-cell office:value-type="float" office:value="562925" table:style-name="ce24">
            <text:p><text:s text:c="3"/>562 9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36113" table:style-name="ce24">
            <text:p><text:s text:c="3"/>136 113</text:p>
          </table:table-cell>
          <table:table-cell office:value-type="float" office:value="29340110" table:style-name="ce24">
            <text:p><text:s text:c="2"/>29 340 110</text:p>
          </table:table-cell>
          <table:table-cell office:value-type="float" office:value="784" table:style-name="ce24">
            <text:p><text:s text:c="4"/>784</text:p>
          </table:table-cell>
          <table:table-cell office:value-type="float" office:value="318362" table:style-name="ce24">
            <text:p><text:s text:c="3"/>318 36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80247" table:style-name="ce24">
            <text:p><text:s text:c="3"/>180 247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1387340" table:style-name="ce24">
            <text:p><text:s text:c="2"/>1 387 3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8585" table:style-name="ce24">
            <text:p><text:s text:c="3"/>58 58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302409" table:style-name="ce24">
            <text:p><text:s text:c="3"/>302 409</text:p>
          </table:table-cell>
          <table:table-cell office:value-type="float" office:value="14285" table:style-name="ce24">
            <text:p><text:s text:c="3"/>14 285</text:p>
          </table:table-cell>
          <table:table-cell office:value-type="float" office:value="6840344" table:style-name="ce24">
            <text:p><text:s text:c="2"/>6 840 344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4827" table:style-name="ce24">
            <text:p><text:s text:c="3"/>74 827</text:p>
          </table:table-cell>
          <table:table-cell office:value-type="float" office:value="13892452" table:style-name="ce24">
            <text:p><text:s text:c="2"/>13 892 452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773192" table:style-name="ce24">
            <text:p><text:s text:c="3"/>773 192</text:p>
          </table:table-cell>
          <table:table-cell office:value-type="float" office:value="14778" table:style-name="ce24">
            <text:p><text:s text:c="3"/>14 778</text:p>
          </table:table-cell>
          <table:table-cell office:value-type="float" office:value="1612380" table:style-name="ce24">
            <text:p><text:s text:c="2"/>1 612 38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333564" table:style-name="ce24">
            <text:p><text:s text:c="3"/>333 564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538522" table:style-name="ce24">
            <text:p><text:s text:c="3"/>538 522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14615" table:style-name="ce24">
            <text:p><text:s text:c="3"/>114 615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666007" table:style-name="ce24">
            <text:p><text:s text:c="3"/>666 007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5212" table:style-name="ce24">
            <text:p><text:s text:c="3"/>5 212</text:p>
          </table:table-cell>
          <table:table-cell office:value-type="float" office:value="1061901" table:style-name="ce24">
            <text:p><text:s text:c="2"/>1 061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36311" table:style-name="ce24">
            <text:p><text:s text:c="3"/>36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236402" table:style-name="ce24">
            <text:p><text:s text:c="3"/>236 402</text:p>
          </table:table-cell>
          <table:table-cell office:value-type="float" office:value="10929" table:style-name="ce24">
            <text:p><text:s text:c="3"/>10 929</text:p>
          </table:table-cell>
          <table:table-cell office:value-type="float" office:value="987476" table:style-name="ce24">
            <text:p><text:s text:c="3"/>987 4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796" table:style-name="ce24">
            <text:p><text:s text:c="3"/>27 796</text:p>
          </table:table-cell>
          <table:table-cell office:value-type="float" office:value="6157304" table:style-name="ce24">
            <text:p><text:s text:c="2"/>6 157 30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03718" table:style-name="ce24">
            <text:p><text:s text:c="3"/>203 718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18557" table:style-name="ce24">
            <text:p><text:s text:c="3"/>118 557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429253" table:style-name="ce24">
            <text:p><text:s text:c="3"/>429 2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3729" table:style-name="ce24">
            <text:p><text:s text:c="3"/>43 729</text:p>
          </table:table-cell>
          <table:table-cell office:value-type="float" office:value="3478" table:style-name="ce24">
            <text:p><text:s text:c="3"/>3 478</text:p>
          </table:table-cell>
          <table:table-cell office:value-type="float" office:value="1673339" table:style-name="ce24">
            <text:p><text:s text:c="2"/>1 673 339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386" table:style-name="ce24">
            <text:p><text:s text:c="3"/>13 386</text:p>
          </table:table-cell>
          <table:table-cell office:value-type="float" office:value="2142990" table:style-name="ce24">
            <text:p><text:s text:c="2"/>2 142 990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56747" table:style-name="ce24">
            <text:p><text:s text:c="3"/>156 747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464054" table:style-name="ce24">
            <text:p><text:s text:c="3"/>464 05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6043" table:style-name="ce24">
            <text:p><text:s text:c="3"/>36 04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032" table:style-name="ce24">
            <text:p><text:s text:c="3"/>52 03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67734" table:style-name="ce24">
            <text:p><text:s text:c="3"/>67 734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41173" table:style-name="ce24">
            <text:p><text:s text:c="3"/>141 17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62" table:style-name="ce24">
            <text:p><text:s text:c="3"/>1 062</text:p>
          </table:table-cell>
          <table:table-cell office:value-type="float" office:value="267581" table:style-name="ce24">
            <text:p><text:s text:c="3"/>267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7030" table:style-name="ce24">
            <text:p><text:s text:c="3"/>17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127088" table:style-name="ce24">
            <text:p><text:s text:c="3"/>127 088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212385" table:style-name="ce24">
            <text:p><text:s text:c="3"/>212 3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51" table:style-name="ce24">
            <text:p><text:s text:c="3"/>20 251</text:p>
          </table:table-cell>
          <table:table-cell office:value-type="float" office:value="4058881" table:style-name="ce24">
            <text:p><text:s text:c="2"/>4 058 881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6013" table:style-name="ce24">
            <text:p><text:s text:c="3"/>86 01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7098" table:style-name="ce24">
            <text:p><text:s text:c="3"/>17 098</text:p>
          </table:table-cell>
          <table:table-cell office:value-type="float" office:value="1001" table:style-name="ce24">
            <text:p><text:s text:c="3"/>1 001</text:p>
          </table:table-cell>
          <table:table-cell office:value-type="float" office:value="253782" table:style-name="ce24">
            <text:p><text:s text:c="3"/>253 78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949" table:style-name="ce24">
            <text:p><text:s text:c="3"/>29 949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994010" table:style-name="ce24">
            <text:p><text:s text:c="3"/>994 01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138" table:style-name="ce24">
            <text:p><text:s text:c="3"/>9 138</text:p>
          </table:table-cell>
          <table:table-cell office:value-type="float" office:value="1563050" table:style-name="ce24">
            <text:p><text:s text:c="2"/>1 563 05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20794" table:style-name="ce24">
            <text:p><text:s text:c="3"/>120 794</text:p>
          </table:table-cell>
          <table:table-cell office:value-type="float" office:value="2901" table:style-name="ce24">
            <text:p><text:s text:c="3"/>2 901</text:p>
          </table:table-cell>
          <table:table-cell office:value-type="float" office:value="361928" table:style-name="ce24">
            <text:p><text:s text:c="3"/>361 928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45" table:style-name="ce24">
            <text:p><text:s text:c="3"/>27 14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8459" table:style-name="ce24">
            <text:p><text:s text:c="3"/>38 459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2793" table:style-name="ce24">
            <text:p><text:s text:c="3"/>32 79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67368" table:style-name="ce24">
            <text:p><text:s text:c="3"/>67 36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79" table:style-name="ce24">
            <text:p><text:s text:c="4"/>979</text:p>
          </table:table-cell>
          <table:table-cell office:value-type="float" office:value="188150" table:style-name="ce24">
            <text:p><text:s text:c="3"/>188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9506" table:style-name="ce24">
            <text:p><text:s text:c="3"/>19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75259" table:style-name="ce24">
            <text:p><text:s text:c="3"/>75 259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179628" table:style-name="ce24">
            <text:p><text:s text:c="3"/>179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37" table:style-name="ce24">
            <text:p><text:s text:c="3"/>33 137</text:p>
          </table:table-cell>
          <table:table-cell office:value-type="float" office:value="5283808" table:style-name="ce24">
            <text:p><text:s text:c="2"/>5 283 808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33571" table:style-name="ce24">
            <text:p><text:s text:c="3"/>133 57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9375" table:style-name="ce24">
            <text:p><text:s text:c="3"/>29 375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427147" table:style-name="ce24">
            <text:p><text:s text:c="3"/>427 14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478" table:style-name="ce24">
            <text:p><text:s text:c="3"/>18 478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29688" table:style-name="ce24">
            <text:p><text:s text:c="3"/>129 688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1636027" table:style-name="ce24">
            <text:p><text:s text:c="2"/>1 636 02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113" table:style-name="ce24">
            <text:p><text:s text:c="3"/>17 113</text:p>
          </table:table-cell>
          <table:table-cell office:value-type="float" office:value="1777668" table:style-name="ce24">
            <text:p><text:s text:c="2"/>1 777 668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815" table:style-name="ce24">
            <text:p><text:s text:c="3"/>179 815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278776" table:style-name="ce24">
            <text:p><text:s text:c="3"/>278 77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362" table:style-name="ce24">
            <text:p><text:s text:c="3"/>20 36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0240" table:style-name="ce24">
            <text:p><text:s text:c="3"/>50 2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45510" table:style-name="ce24">
            <text:p><text:s text:c="3"/>45 510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72119" table:style-name="ce24">
            <text:p><text:s text:c="3"/>72 119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11" table:style-name="ce24">
            <text:p><text:s text:c="3"/>1 011</text:p>
          </table:table-cell>
          <table:table-cell office:value-type="float" office:value="198031" table:style-name="ce24">
            <text:p><text:s text:c="3"/>198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215" table:style-name="ce24">
            <text:p><text:s text:c="3"/>6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135210" table:style-name="ce24">
            <text:p><text:s text:c="3"/>135 210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145577" table:style-name="ce24">
            <text:p><text:s text:c="3"/>145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969" table:style-name="ce24">
            <text:p><text:s text:c="3"/>43 969</text:p>
          </table:table-cell>
          <table:table-cell office:value-type="float" office:value="10103010" table:style-name="ce24">
            <text:p><text:s text:c="2"/>10 103 010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339705" table:style-name="ce24">
            <text:p><text:s text:c="3"/>339 70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014" table:style-name="ce24">
            <text:p><text:s text:c="3"/>19 014</text:p>
          </table:table-cell>
          <table:table-cell office:value-type="float" office:value="5880" table:style-name="ce24">
            <text:p><text:s text:c="3"/>5 880</text:p>
          </table:table-cell>
          <table:table-cell office:value-type="float" office:value="2062237" table:style-name="ce24">
            <text:p><text:s text:c="2"/>2 062 23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8343" table:style-name="ce24">
            <text:p><text:s text:c="3"/>68 34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0182" table:style-name="ce24">
            <text:p><text:s text:c="3"/>100 182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1954027" table:style-name="ce24">
            <text:p><text:s text:c="2"/>1 954 027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633" table:style-name="ce24">
            <text:p><text:s text:c="3"/>22 633</text:p>
          </table:table-cell>
          <table:table-cell office:value-type="float" office:value="3897913" table:style-name="ce24">
            <text:p><text:s text:c="2"/>3 897 91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59383" table:style-name="ce24">
            <text:p><text:s text:c="3"/>259 383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364246" table:style-name="ce24">
            <text:p><text:s text:c="3"/>364 246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7156" table:style-name="ce24">
            <text:p><text:s text:c="3"/>37 156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68270" table:style-name="ce24">
            <text:p><text:s text:c="3"/>168 27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8449" table:style-name="ce24">
            <text:p><text:s text:c="3"/>38 449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16044" table:style-name="ce24">
            <text:p><text:s text:c="3"/>116 044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51" table:style-name="ce24">
            <text:p><text:s text:c="3"/>1 151</text:p>
          </table:table-cell>
          <table:table-cell office:value-type="float" office:value="263129" table:style-name="ce24">
            <text:p><text:s text:c="3"/>263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303" table:style-name="ce24">
            <text:p><text:s text:c="3"/>9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109009" table:style-name="ce24">
            <text:p><text:s text:c="3"/>109 009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296599" table:style-name="ce24">
            <text:p><text:s text:c="3"/>296 5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305" table:style-name="ce24">
            <text:p><text:s text:c="3"/>31 305</text:p>
          </table:table-cell>
          <table:table-cell office:value-type="float" office:value="6210087" table:style-name="ce24">
            <text:p><text:s text:c="2"/>6 210 087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390368" table:style-name="ce24">
            <text:p><text:s text:c="3"/>390 36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81914" table:style-name="ce24">
            <text:p><text:s text:c="3"/>81 914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400649" table:style-name="ce24">
            <text:p><text:s text:c="3"/>400 64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602" table:style-name="ce24">
            <text:p><text:s text:c="3"/>24 60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318" table:style-name="ce24">
            <text:p><text:s text:c="3"/>36 318</text:p>
          </table:table-cell>
          <table:table-cell office:value-type="float" office:value="2567" table:style-name="ce24">
            <text:p><text:s text:c="3"/>2 567</text:p>
          </table:table-cell>
          <table:table-cell office:value-type="float" office:value="1387912" table:style-name="ce24">
            <text:p><text:s text:c="2"/>1 387 91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7359" table:style-name="ce24">
            <text:p><text:s text:c="3"/>17 359</text:p>
          </table:table-cell>
          <table:table-cell office:value-type="float" office:value="2317950" table:style-name="ce24">
            <text:p><text:s text:c="2"/>2 317 95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2556" table:style-name="ce24">
            <text:p><text:s text:c="3"/>342 556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358758" table:style-name="ce24">
            <text:p><text:s text:c="3"/>358 758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132" table:style-name="ce24">
            <text:p><text:s text:c="3"/>64 13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602" table:style-name="ce24">
            <text:p><text:s text:c="3"/>17 602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69359" table:style-name="ce24">
            <text:p><text:s text:c="3"/>69 359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05" table:style-name="ce24">
            <text:p><text:s text:c="4"/>905</text:p>
          </table:table-cell>
          <table:table-cell office:value-type="float" office:value="271149" table:style-name="ce24">
            <text:p><text:s text:c="3"/>271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760" table:style-name="ce24">
            <text:p><text:s text:c="3"/>3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225800" table:style-name="ce24">
            <text:p><text:s text:c="3"/>225 800</text:p>
          </table:table-cell>
          <table:table-cell office:value-type="float" office:value="2477" table:style-name="ce24">
            <text:p><text:s text:c="3"/>2 477</text:p>
          </table:table-cell>
          <table:table-cell office:value-type="float" office:value="137004" table:style-name="ce24">
            <text:p><text:s text:c="3"/>137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6002" table:style-name="ce24">
            <text:p><text:s text:c="3"/>26 002</text:p>
          </table:table-cell>
          <table:table-cell office:value-type="float" office:value="8025781" table:style-name="ce24">
            <text:p><text:s text:c="2"/>8 025 781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298898" table:style-name="ce24">
            <text:p><text:s text:c="3"/>298 8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141" table:style-name="ce24">
            <text:p><text:s text:c="3"/>25 141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647845" table:style-name="ce24">
            <text:p><text:s text:c="3"/>647 84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028" table:style-name="ce24">
            <text:p><text:s text:c="3"/>65 02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89578" table:style-name="ce24">
            <text:p><text:s text:c="3"/>89 578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2543228" table:style-name="ce24">
            <text:p><text:s text:c="2"/>2 543 228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4283" table:style-name="ce24">
            <text:p><text:s text:c="3"/>14 283</text:p>
          </table:table-cell>
          <table:table-cell office:value-type="float" office:value="3065764" table:style-name="ce24">
            <text:p><text:s text:c="2"/>3 065 764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3083" table:style-name="ce24">
            <text:p><text:s text:c="3"/>333 08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03056" table:style-name="ce24">
            <text:p><text:s text:c="3"/>303 05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33568" table:style-name="ce24">
            <text:p><text:s text:c="3"/>33 5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686" table:style-name="ce24">
            <text:p><text:s text:c="3"/>74 68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5511" table:style-name="ce24">
            <text:p><text:s text:c="3"/>35 511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96802" table:style-name="ce24">
            <text:p><text:s text:c="3"/>96 80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2952" table:style-name="ce24">
            <text:p><text:s text:c="3"/>212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63155" table:style-name="ce24">
            <text:p><text:s text:c="3"/>63 155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130885" table:style-name="ce24">
            <text:p><text:s text:c="3"/>130 8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65" table:style-name="ce24">
            <text:p><text:s text:c="3"/>20 465</text:p>
          </table:table-cell>
          <table:table-cell office:value-type="float" office:value="4207837" table:style-name="ce24">
            <text:p><text:s text:c="2"/>4 207 837</text:p>
          </table:table-cell>
          <table:table-cell office:value-type="float" office:value="757" table:style-name="ce24">
            <text:p><text:s text:c="4"/>757</text:p>
          </table:table-cell>
          <table:table-cell office:value-type="float" office:value="131770" table:style-name="ce24">
            <text:p><text:s text:c="3"/>131 7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608" table:style-name="ce24">
            <text:p><text:s text:c="3"/>11 608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338125" table:style-name="ce24">
            <text:p><text:s text:c="3"/>338 12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449" table:style-name="ce24">
            <text:p><text:s text:c="3"/>43 44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316" table:style-name="ce24">
            <text:p><text:s text:c="3"/>41 316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1405431" table:style-name="ce24">
            <text:p><text:s text:c="2"/>1 405 43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950" table:style-name="ce24">
            <text:p><text:s text:c="3"/>10 950</text:p>
          </table:table-cell>
          <table:table-cell office:value-type="float" office:value="1600576" table:style-name="ce24">
            <text:p><text:s text:c="2"/>1 600 57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43721" table:style-name="ce24">
            <text:p><text:s text:c="3"/>43 721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28446" table:style-name="ce24">
            <text:p><text:s text:c="3"/>128 44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82" table:style-name="ce24">
            <text:p><text:s text:c="3"/>20 68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72" table:style-name="ce24">
            <text:p><text:s text:c="3"/>11 07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7574" table:style-name="ce24">
            <text:p><text:s text:c="3"/>47 57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95" table:style-name="ce24">
            <text:p><text:s text:c="4"/>695</text:p>
          </table:table-cell>
          <table:table-cell office:value-type="float" office:value="179331" table:style-name="ce24">
            <text:p><text:s text:c="3"/>179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37" table:style-name="ce24">
            <text:p><text:s text:c="3"/>3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0428" table:style-name="ce24">
            <text:p><text:s text:c="3"/>40 428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103659" table:style-name="ce24">
            <text:p><text:s text:c="3"/>103 6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520" table:style-name="ce24">
            <text:p><text:s text:c="3"/>35 520</text:p>
          </table:table-cell>
          <table:table-cell office:value-type="float" office:value="7272061" table:style-name="ce24">
            <text:p><text:s text:c="2"/>7 272 061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308828" table:style-name="ce24">
            <text:p><text:s text:c="3"/>308 82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8281" table:style-name="ce24">
            <text:p><text:s text:c="3"/>118 28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19900" table:style-name="ce24">
            <text:p><text:s text:c="3"/>219 9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3935" table:style-name="ce24">
            <text:p><text:s text:c="3"/>33 93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51595" table:style-name="ce24">
            <text:p><text:s text:c="3"/>151 595</text:p>
          </table:table-cell>
          <table:table-cell office:value-type="float" office:value="4497" table:style-name="ce24">
            <text:p><text:s text:c="3"/>4 497</text:p>
          </table:table-cell>
          <table:table-cell office:value-type="float" office:value="2058915" table:style-name="ce24">
            <text:p><text:s text:c="2"/>2 058 91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673" table:style-name="ce24">
            <text:p><text:s text:c="3"/>18 673</text:p>
          </table:table-cell>
          <table:table-cell office:value-type="float" office:value="2958734" table:style-name="ce24">
            <text:p><text:s text:c="2"/>2 958 73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99427" table:style-name="ce24">
            <text:p><text:s text:c="3"/>199 427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319985" table:style-name="ce24">
            <text:p><text:s text:c="3"/>319 98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258" table:style-name="ce24">
            <text:p><text:s text:c="3"/>48 25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417" table:style-name="ce24">
            <text:p><text:s text:c="3"/>90 41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599" table:style-name="ce24">
            <text:p><text:s text:c="3"/>29 599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01499" table:style-name="ce24">
            <text:p><text:s text:c="3"/>101 49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180" table:style-name="ce24">
            <text:p><text:s text:c="3"/>1 180</text:p>
          </table:table-cell>
          <table:table-cell office:value-type="float" office:value="286993" table:style-name="ce24">
            <text:p><text:s text:c="3"/>286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151989" table:style-name="ce24">
            <text:p><text:s text:c="3"/>151 989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186630" table:style-name="ce24">
            <text:p><text:s text:c="3"/>186 6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44" table:style-name="ce24">
            <text:p><text:s text:c="3"/>19 244</text:p>
          </table:table-cell>
          <table:table-cell office:value-type="float" office:value="2781242" table:style-name="ce24">
            <text:p><text:s text:c="2"/>2 781 242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67229" table:style-name="ce24">
            <text:p><text:s text:c="3"/>167 22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8559" table:style-name="ce24">
            <text:p><text:s text:c="3"/>88 559</text:p>
          </table:table-cell>
          <table:table-cell office:value-type="float" office:value="1307" table:style-name="ce24">
            <text:p><text:s text:c="3"/>1 307</text:p>
          </table:table-cell>
          <table:table-cell office:value-type="float" office:value="188443" table:style-name="ce24">
            <text:p><text:s text:c="3"/>188 4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620551" table:style-name="ce24">
            <text:p><text:s text:c="3"/>620 55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293" table:style-name="ce24">
            <text:p><text:s text:c="3"/>9 293</text:p>
          </table:table-cell>
          <table:table-cell office:value-type="float" office:value="821027" table:style-name="ce24">
            <text:p><text:s text:c="3"/>821 02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8998" table:style-name="ce24">
            <text:p><text:s text:c="3"/>58 998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238127" table:style-name="ce24">
            <text:p><text:s text:c="3"/>238 12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648" table:style-name="ce24">
            <text:p><text:s text:c="3"/>13 6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944" table:style-name="ce24">
            <text:p><text:s text:c="3"/>30 94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4451" table:style-name="ce24">
            <text:p><text:s text:c="3"/>34 45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39" table:style-name="ce24">
            <text:p><text:s text:c="4"/>739</text:p>
          </table:table-cell>
          <table:table-cell office:value-type="float" office:value="269477" table:style-name="ce24">
            <text:p><text:s text:c="3"/>269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35" table:style-name="ce24">
            <text:p><text:s text:c="3"/>3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80126" table:style-name="ce24">
            <text:p><text:s text:c="3"/>80 126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04456" table:style-name="ce24">
            <text:p><text:s text:c="3"/>104 4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54" table:style-name="ce24">
            <text:p><text:s text:c="3"/>20 454</text:p>
          </table:table-cell>
          <table:table-cell office:value-type="float" office:value="5118870" table:style-name="ce24">
            <text:p><text:s text:c="2"/>5 118 870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09253" table:style-name="ce24">
            <text:p><text:s text:c="3"/>209 25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0948" table:style-name="ce24">
            <text:p><text:s text:c="3"/>130 94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06226" table:style-name="ce24">
            <text:p><text:s text:c="3"/>106 2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3941" table:style-name="ce24">
            <text:p><text:s text:c="3"/>83 941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686854" table:style-name="ce24">
            <text:p><text:s text:c="2"/>1 686 854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77" table:style-name="ce24">
            <text:p><text:s text:c="3"/>9 777</text:p>
          </table:table-cell>
          <table:table-cell office:value-type="float" office:value="1571469" table:style-name="ce24">
            <text:p><text:s text:c="2"/>1 571 469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46892" table:style-name="ce24">
            <text:p><text:s text:c="3"/>346 892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329436" table:style-name="ce24">
            <text:p><text:s text:c="3"/>329 43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309" table:style-name="ce24">
            <text:p><text:s text:c="3"/>22 30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3320" table:style-name="ce24">
            <text:p><text:s text:c="3"/>53 32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7819" table:style-name="ce24">
            <text:p><text:s text:c="3"/>37 819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86771" table:style-name="ce24">
            <text:p><text:s text:c="3"/>86 77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52049" table:style-name="ce24">
            <text:p><text:s text:c="3"/>252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71" table:style-name="ce24">
            <text:p><text:s text:c="3"/>4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83858" table:style-name="ce24">
            <text:p><text:s text:c="3"/>83 858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108213" table:style-name="ce24">
            <text:p><text:s text:c="3"/>108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78" table:style-name="ce24">
            <text:p><text:s text:c="3"/>7 478</text:p>
          </table:table-cell>
          <table:table-cell office:value-type="float" office:value="1232706" table:style-name="ce24">
            <text:p><text:s text:c="2"/>1 232 70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4968" table:style-name="ce24">
            <text:p><text:s text:c="3"/>64 9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836" table:style-name="ce24">
            <text:p><text:s text:c="3"/>17 83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30703" table:style-name="ce24">
            <text:p><text:s text:c="3"/>230 70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03" table:style-name="ce24">
            <text:p><text:s text:c="3"/>3 203</text:p>
          </table:table-cell>
          <table:table-cell office:value-type="float" office:value="391641" table:style-name="ce24">
            <text:p><text:s text:c="3"/>391 641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65512" table:style-name="ce24">
            <text:p><text:s text:c="3"/>65 512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102592" table:style-name="ce24">
            <text:p><text:s text:c="3"/>102 59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284" table:style-name="ce24">
            <text:p><text:s text:c="3"/>28 28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2485" table:style-name="ce24">
            <text:p><text:s text:c="3"/>22 48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68861" table:style-name="ce24">
            <text:p><text:s text:c="3"/>68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23272" table:style-name="ce24">
            <text:p><text:s text:c="3"/>123 272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8490" table:style-name="ce24">
            <text:p><text:s text:c="3"/>28 4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287" table:style-name="ce24">
            <text:p><text:s text:c="3"/>13 287</text:p>
          </table:table-cell>
          <table:table-cell office:value-type="float" office:value="2983378" table:style-name="ce24">
            <text:p><text:s text:c="2"/>2 983 37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2863" table:style-name="ce24">
            <text:p><text:s text:c="3"/>102 8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398" table:style-name="ce24">
            <text:p><text:s text:c="3"/>72 3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83" table:style-name="ce24">
            <text:p><text:s text:c="3"/>6 483</text:p>
          </table:table-cell>
          <table:table-cell office:value-type="float" office:value="1706" table:style-name="ce24">
            <text:p><text:s text:c="3"/>1 706</text:p>
          </table:table-cell>
          <table:table-cell office:value-type="float" office:value="750833" table:style-name="ce24">
            <text:p><text:s text:c="3"/>750 833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335" table:style-name="ce24">
            <text:p><text:s text:c="3"/>6 335</text:p>
          </table:table-cell>
          <table:table-cell office:value-type="float" office:value="973351" table:style-name="ce24">
            <text:p><text:s text:c="3"/>973 351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429225" table:style-name="ce24">
            <text:p><text:s text:c="3"/>429 225</text:p>
          </table:table-cell>
          <table:table-cell office:value-type="float" office:value="1394" table:style-name="ce24">
            <text:p><text:s text:c="3"/>1 394</text:p>
          </table:table-cell>
          <table:table-cell office:value-type="float" office:value="216386" table:style-name="ce24">
            <text:p><text:s text:c="3"/>216 38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5051" table:style-name="ce24">
            <text:p><text:s text:c="3"/>25 0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9665" table:style-name="ce24">
            <text:p><text:s text:c="3"/>49 66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47" table:style-name="ce24">
            <text:p><text:s text:c="4"/>447</text:p>
          </table:table-cell>
          <table:table-cell office:value-type="float" office:value="120963" table:style-name="ce24">
            <text:p><text:s text:c="3"/>120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8784" table:style-name="ce24">
            <text:p><text:s text:c="3"/>58 784</text:p>
          </table:table-cell>
          <table:table-cell office:value-type="float" office:value="1224" table:style-name="ce24">
            <text:p><text:s text:c="3"/>1 224</text:p>
          </table:table-cell>
          <table:table-cell office:value-type="float" office:value="123529" table:style-name="ce24">
            <text:p><text:s text:c="3"/>123 5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64" table:style-name="ce24">
            <text:p><text:s text:c="3"/>21 264</text:p>
          </table:table-cell>
          <table:table-cell office:value-type="float" office:value="3773813" table:style-name="ce24">
            <text:p><text:s text:c="2"/>3 773 81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7498" table:style-name="ce24">
            <text:p><text:s text:c="3"/>17 49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072" table:style-name="ce24">
            <text:p><text:s text:c="3"/>12 072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59938" table:style-name="ce24">
            <text:p><text:s text:c="3"/>259 9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39168" table:style-name="ce24">
            <text:p><text:s text:c="3"/>39 168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780814" table:style-name="ce24">
            <text:p><text:s text:c="3"/>780 81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908" table:style-name="ce24">
            <text:p><text:s text:c="3"/>9 908</text:p>
          </table:table-cell>
          <table:table-cell office:value-type="float" office:value="1620542" table:style-name="ce24">
            <text:p><text:s text:c="2"/>1 620 542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378920" table:style-name="ce24">
            <text:p><text:s text:c="3"/>378 92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1005" table:style-name="ce24">
            <text:p><text:s text:c="3"/>41 00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9321" table:style-name="ce24">
            <text:p><text:s text:c="3"/>69 32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4924" table:style-name="ce24">
            <text:p><text:s text:c="3"/>24 92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94363" table:style-name="ce24">
            <text:p><text:s text:c="3"/>94 36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99" table:style-name="ce24">
            <text:p><text:s text:c="4"/>599</text:p>
          </table:table-cell>
          <table:table-cell office:value-type="float" office:value="151499" table:style-name="ce24">
            <text:p><text:s text:c="3"/>151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2065" table:style-name="ce24">
            <text:p><text:s text:c="3"/>62 065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153828" table:style-name="ce24">
            <text:p><text:s text:c="3"/>153 8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90" table:style-name="ce24">
            <text:p><text:s text:c="3"/>14 290</text:p>
          </table:table-cell>
          <table:table-cell office:value-type="float" office:value="3467638" table:style-name="ce24">
            <text:p><text:s text:c="2"/>3 467 63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945" table:style-name="ce24">
            <text:p><text:s text:c="3"/>83 9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988" table:style-name="ce24">
            <text:p><text:s text:c="3"/>8 98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3032" table:style-name="ce24">
            <text:p><text:s text:c="3"/>183 03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41" table:style-name="ce24">
            <text:p><text:s text:c="3"/>28 8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1087" table:style-name="ce24">
            <text:p><text:s text:c="3"/>1 087</text:p>
          </table:table-cell>
          <table:table-cell office:value-type="float" office:value="830803" table:style-name="ce24">
            <text:p><text:s text:c="3"/>830 80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993" table:style-name="ce24">
            <text:p><text:s text:c="3"/>7 993</text:p>
          </table:table-cell>
          <table:table-cell office:value-type="float" office:value="1496916" table:style-name="ce24">
            <text:p><text:s text:c="2"/>1 496 91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3872" table:style-name="ce24">
            <text:p><text:s text:c="3"/>103 872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226464" table:style-name="ce24">
            <text:p><text:s text:c="3"/>226 46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289" table:style-name="ce24">
            <text:p><text:s text:c="3"/>68 28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4426" table:style-name="ce24">
            <text:p><text:s text:c="3"/>44 426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01922" table:style-name="ce24">
            <text:p><text:s text:c="3"/>101 92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82471" table:style-name="ce24">
            <text:p><text:s text:c="3"/>82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51623" table:style-name="ce24">
            <text:p><text:s text:c="3"/>51 623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88629" table:style-name="ce24">
            <text:p><text:s text:c="3"/>88 6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9155" table:style-name="ce24">
            <text:p><text:s text:c="3"/>19 155</text:p>
          </table:table-cell>
          <table:table-cell office:value-type="float" office:value="2190826" table:style-name="ce24">
            <text:p><text:s text:c="2"/>2 190 826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1685" table:style-name="ce24">
            <text:p><text:s text:c="3"/>21 6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3786" table:style-name="ce24">
            <text:p><text:s text:c="3"/>83 78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047" table:style-name="ce24">
            <text:p><text:s text:c="3"/>15 04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418768" table:style-name="ce24">
            <text:p><text:s text:c="3"/>418 768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16334" table:style-name="ce24">
            <text:p><text:s text:c="3"/>16 334</text:p>
          </table:table-cell>
          <table:table-cell office:value-type="float" office:value="753287" table:style-name="ce24">
            <text:p><text:s text:c="3"/>753 28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8095" table:style-name="ce24">
            <text:p><text:s text:c="3"/>328 095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121408" table:style-name="ce24">
            <text:p><text:s text:c="3"/>121 40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465" table:style-name="ce24">
            <text:p><text:s text:c="3"/>8 4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4343" table:style-name="ce24">
            <text:p><text:s text:c="3"/>24 343</text:p>
          </table:table-cell>
          <table:table-cell office:value-type="string" table:number-columns-spanned="2" table:number-rows-spanned="1" table:style-name="ce184">
            <text:p>金馬地區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300997" table:style-name="ce24">
            <text:p><text:s text:c="3"/>300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3273" table:style-name="ce24">
            <text:p><text:s text:c="3"/>33 27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30552" table:style-name="ce24">
            <text:p><text:s text:c="3"/>30 5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55" table:style-name="ce24">
            <text:p><text:s text:c="3"/>18 155</text:p>
          </table:table-cell>
          <table:table-cell office:value-type="float" office:value="1829438" table:style-name="ce24">
            <text:p><text:s text:c="2"/>1 829 43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180" table:style-name="ce24">
            <text:p><text:s text:c="3"/>15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7554" table:style-name="ce24">
            <text:p><text:s text:c="3"/>67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387501" table:style-name="ce24">
            <text:p><text:s text:c="3"/>387 501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999" table:style-name="ce24">
            <text:p><text:s text:c="3"/>15 999</text:p>
          </table:table-cell>
          <table:table-cell office:value-type="float" office:value="675439" table:style-name="ce24">
            <text:p><text:s text:c="3"/>675 43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95" table:style-name="ce24">
            <text:p><text:s text:c="3"/>232 295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90250" table:style-name="ce24">
            <text:p><text:s text:c="3"/>90 2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305" table:style-name="ce24">
            <text:p><text:s text:c="3"/>7 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928" table:style-name="ce24">
            <text:p><text:s text:c="3"/>13 92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260224" table:style-name="ce24">
            <text:p><text:s text:c="3"/>260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8703" table:style-name="ce24">
            <text:p><text:s text:c="3"/>8 70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9782" table:style-name="ce24">
            <text:p><text:s text:c="3"/>19 7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1000" table:style-name="ce108">
            <text:p><text:s text:c="3"/>1 000</text:p>
          </table:table-cell>
          <table:table-cell office:value-type="float" office:value="361388" table:style-name="ce109">
            <text:p><text:s text:c="3"/>361 38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2" table:style-name="ce109">
            <text:p><text:s text:c="4"/>32</text:p>
          </table:table-cell>
          <table:table-cell office:value-type="float" office:value="16232" table:style-name="ce109">
            <text:p><text:s text:c="3"/>16 23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150" table:style-name="ce109">
            <text:p><text:s text:c="3"/>4 150</text:p>
          </table:table-cell>
          <table:table-cell office:value-type="float" office:value="55" table:style-name="ce109">
            <text:p><text:s text:c="4"/>55</text:p>
          </table:table-cell>
          <table:table-cell office:value-type="float" office:value="31267" table:style-name="ce109">
            <text:p><text:s text:c="3"/>31 267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335" table:style-name="ce108">
            <text:p><text:s text:c="4"/>335</text:p>
          </table:table-cell>
          <table:table-cell office:value-type="float" office:value="77848" table:style-name="ce109">
            <text:p><text:s text:c="3"/>77 84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7" table:style-name="ce109">
            <text:p><text:s text:c="4"/>197</text:p>
          </table:table-cell>
          <table:table-cell office:value-type="float" office:value="31158" table:style-name="ce109">
            <text:p><text:s text:c="3"/>31 15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00" table:style-name="ce109">
            <text:p><text:s text:c="3"/>10 0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7" table:style-name="ce109">
            <text:p><text:s text:c="4"/>17</text:p>
          </table:table-cell>
          <table:table-cell office:value-type="float" office:value="10415" table:style-name="ce109">
            <text:p><text:s text:c="3"/>10 415</text:p>
          </table:table-cell>
          <table:table-cell office:value-type="string" table:number-columns-spanned="2" table:number-rows-spanned="1" table:style-name="ce186">
            <text:p><text:s text:c="4"/>連江縣</text:p>
          </table:table-cell>
          <table:covered-table-cell/>
          <table:table-cell office:value-type="float" office:value="79" table:style-name="ce108">
            <text:p><text:s text:c="4"/>79</text:p>
          </table:table-cell>
          <table:table-cell office:value-type="float" office:value="40773" table:style-name="ce109">
            <text:p><text:s text:c="3"/>40 77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7" table:style-name="ce109">
            <text:p><text:s text:c="4"/>137</text:p>
          </table:table-cell>
          <table:table-cell office:value-type="float" office:value="24570" table:style-name="ce109">
            <text:p><text:s text:c="3"/>24 57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3年9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3年9月20日編製" table:formula="of:=[.P34]" table:style-name="ce114">
            <text:p>中華民國113年9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3年9月20日編製" table:formula="of:=[.P34]" table:style-name="ce114">
            <text:p>中華民國113年9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8月" table:formula="of:=['2492-00-01'.H5]" table:number-columns-spanned="3" table:number-rows-spanned="1" table:style-name="ce208">
            <text:p><text:s text:c="3"/>中華民國 113年8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行　　　業　　　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4">
            <text:p>總 <text:s text:c="15"/>計</text:p>
          </table:table-cell>
          <table:covered-table-cell/>
          <table:table-cell office:value-type="float" office:value="981318" table:style-name="ce24">
            <text:p><text:s text:c="3"/>981 318</text:p>
          </table:table-cell>
          <table:table-cell office:value-type="float" office:value="199323768" table:style-name="ce24">
            <text:p><text:s text:c="2"/>199 323 768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829972" table:style-name="ce24">
            <text:p><text:s text:c="3"/>829 972</text:p>
          </table:table-cell>
          <table:table-cell office:value-type="float" office:value="3952" table:style-name="ce24">
            <text:p><text:s text:c="3"/>3 952</text:p>
          </table:table-cell>
          <table:table-cell office:value-type="float" office:value="661095" table:style-name="ce24">
            <text:p><text:s text:c="3"/>661 09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437783" table:style-name="ce24">
            <text:p><text:s text:c="3"/>437 78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439" table:style-name="ce24">
            <text:p><text:s text:c="3"/>25 43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5225" table:style-name="ce24">
            <text:p><text:s text:c="3"/>95 22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88861" table:style-name="ce24">
            <text:p><text:s text:c="3"/>88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982769" table:style-name="ce24">
            <text:p><text:s text:c="3"/>982 769</text:p>
          </table:table-cell>
          <table:table-cell office:value-type="float" office:value="199916512" table:style-name="ce24">
            <text:p><text:s text:c="2"/>199 916 51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535" table:style-name="ce24">
            <text:p><text:s text:c="3"/>11 535</text:p>
          </table:table-cell>
          <table:table-cell office:value-type="float" office:value="3711010" table:style-name="ce24">
            <text:p><text:s text:c="2"/>3 711 01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12" table:style-name="ce24">
            <text:p><text:s text:c="3"/>8 91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07" table:style-name="ce24">
            <text:p><text:s text:c="3"/>7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32" table:style-name="ce24">
            <text:p><text:s text:c="3"/>1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3725571" table:style-name="ce24">
            <text:p><text:s text:c="2"/>3 725 57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47" table:style-name="ce24">
            <text:p><text:s text:c="3"/>1 947</text:p>
          </table:table-cell>
          <table:table-cell office:value-type="float" office:value="1153667" table:style-name="ce24">
            <text:p><text:s text:c="2"/>1 153 6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154387" table:style-name="ce24">
            <text:p><text:s text:c="2"/>1 154 38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223" table:style-name="ce24">
            <text:p><text:s text:c="3"/>55 223</text:p>
          </table:table-cell>
          <table:table-cell office:value-type="float" office:value="15101063" table:style-name="ce24">
            <text:p><text:s text:c="2"/>15 101 06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4125" table:style-name="ce24">
            <text:p><text:s text:c="3"/>24 12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3791" table:style-name="ce24">
            <text:p><text:s text:c="3"/>43 79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873" table:style-name="ce24">
            <text:p><text:s text:c="3"/>35 8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49" table:style-name="ce24">
            <text:p><text:s text:c="3"/>4 2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0" table:style-name="ce24">
            <text:p>-</text:p>
          </table:table-cell>
          <table:table-cell office:value-type="float" office:value="10389" table:style-name="ce24">
            <text:p><text:s text:c="3"/>10 389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733" table:style-name="ce24">
            <text:p>- <text:s text:c="2"/>733</text:p>
          </table:table-cell>
          <table:table-cell office:value-type="float" office:value="55219" table:style-name="ce24">
            <text:p><text:s text:c="3"/>55 219</text:p>
          </table:table-cell>
          <table:table-cell office:value-type="float" office:value="15126537" table:style-name="ce24">
            <text:p><text:s text:c="2"/>15 126 53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55" table:style-name="ce24">
            <text:p><text:s text:c="4"/>955</text:p>
          </table:table-cell>
          <table:table-cell office:value-type="float" office:value="523547" table:style-name="ce24">
            <text:p><text:s text:c="3"/>523 5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526754" table:style-name="ce24">
            <text:p><text:s text:c="3"/>526 754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00" table:style-name="ce24">
            <text:p><text:s text:c="3"/>4 000</text:p>
          </table:table-cell>
          <table:table-cell office:value-type="float" office:value="1803210" table:style-name="ce24">
            <text:p><text:s text:c="2"/>1 803 2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05" table:style-name="ce24">
            <text:p><text:s text:c="3"/>15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5" table:style-name="ce24">
            <text:p><text:s text:c="3"/>11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5" table:style-name="ce24">
            <text:p><text:s text:c="3"/>11 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2" table:style-name="ce24">
            <text:p><text:s text:c="3"/>4 012</text:p>
          </table:table-cell>
          <table:table-cell office:value-type="float" office:value="1822616" table:style-name="ce24">
            <text:p><text:s text:c="2"/>1 822 61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7788" table:style-name="ce24">
            <text:p><text:s text:c="3"/>97 788</text:p>
          </table:table-cell>
          <table:table-cell office:value-type="float" office:value="43295338" table:style-name="ce24">
            <text:p><text:s text:c="2"/>43 295 338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58142" table:style-name="ce24">
            <text:p><text:s text:c="3"/>158 142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2819" table:style-name="ce24">
            <text:p><text:s text:c="3"/>102 81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029" table:style-name="ce24">
            <text:p><text:s text:c="3"/>106 0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8255" table:style-name="ce24">
            <text:p><text:s text:c="3"/>18 25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020" table:style-name="ce24">
            <text:p><text:s text:c="3"/>18 0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98202" table:style-name="ce24">
            <text:p><text:s text:c="3"/>98 202</text:p>
          </table:table-cell>
          <table:table-cell office:value-type="float" office:value="43458539" table:style-name="ce24">
            <text:p><text:s text:c="2"/>43 458 53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095" table:style-name="ce24">
            <text:p><text:s text:c="3"/>515 095</text:p>
          </table:table-cell>
          <table:table-cell office:value-type="float" office:value="84183644" table:style-name="ce24">
            <text:p><text:s text:c="2"/>84 183 644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356395" table:style-name="ce24">
            <text:p><text:s text:c="3"/>356 395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315099" table:style-name="ce24">
            <text:p><text:s text:c="3"/>315 09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97374" table:style-name="ce24">
            <text:p><text:s text:c="3"/>197 3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30" table:style-name="ce24">
            <text:p><text:s text:c="3"/>12 03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1725" table:style-name="ce24">
            <text:p><text:s text:c="3"/>31 72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2514" table:style-name="ce24">
            <text:p><text:s text:c="3"/>32 514</text:p>
          </table:table-cell>
          <table:table-cell office:value-type="float" office:value="-22" table:style-name="ce24">
            <text:p>- <text:s text:c="2"/>22</text:p>
          </table:table-cell>
          <table:table-cell office:value-type="float" office:value="-26479" table:style-name="ce24">
            <text:p>- <text:s/>26 47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27" table:style-name="ce24">
            <text:p><text:s text:c="3"/>2 127</text:p>
          </table:table-cell>
          <table:table-cell office:value-type="float" office:value="515406" table:style-name="ce24">
            <text:p><text:s text:c="3"/>515 406</text:p>
          </table:table-cell>
          <table:table-cell office:value-type="float" office:value="84385142" table:style-name="ce24">
            <text:p><text:s text:c="2"/>84 385 14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904" table:style-name="ce24">
            <text:p><text:s text:c="3"/>25 904</text:p>
          </table:table-cell>
          <table:table-cell office:value-type="float" office:value="5873995" table:style-name="ce24">
            <text:p><text:s text:c="2"/>5 873 9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25908" table:style-name="ce24">
            <text:p><text:s text:c="3"/>25 908</text:p>
          </table:table-cell>
          <table:table-cell office:value-type="float" office:value="5877091" table:style-name="ce24">
            <text:p><text:s text:c="2"/>5 877 09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4750" table:style-name="ce24">
            <text:p><text:s text:c="3"/>104 750</text:p>
          </table:table-cell>
          <table:table-cell office:value-type="float" office:value="13930870" table:style-name="ce24">
            <text:p><text:s text:c="2"/>13 930 870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23736" table:style-name="ce24">
            <text:p><text:s text:c="3"/>123 736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83016" table:style-name="ce24">
            <text:p><text:s text:c="3"/>83 01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262" table:style-name="ce24">
            <text:p><text:s text:c="3"/>17 2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91" table:style-name="ce24">
            <text:p><text:s text:c="3"/>3 19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69" table:style-name="ce24">
            <text:p><text:s text:c="3"/>3 169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2" table:style-name="ce24">
            <text:p>- <text:s text:c="2"/>1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105053" table:style-name="ce24">
            <text:p><text:s text:c="3"/>105 053</text:p>
          </table:table-cell>
          <table:table-cell office:value-type="float" office:value="13989628" table:style-name="ce24">
            <text:p><text:s text:c="2"/>13 989 62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28">
            <text:p>出版影音及資通訊業</text:p>
          </table:table-cell>
          <table:table-cell table:style-name="ce80"/>
          <table:table-cell office:value-type="float" office:value="6803" table:style-name="ce24">
            <text:p><text:s text:c="3"/>6 803</text:p>
          </table:table-cell>
          <table:table-cell office:value-type="float" office:value="1826477" table:style-name="ce24">
            <text:p><text:s text:c="2"/>1 826 47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32" table:style-name="ce24">
            <text:p><text:s text:c="3"/>5 53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36" table:style-name="ce24">
            <text:p><text:s text:c="3"/>5 3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430" table:style-name="ce24">
            <text:p><text:s text:c="3"/>9 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827" table:style-name="ce24">
            <text:p><text:s text:c="3"/>6 827</text:p>
          </table:table-cell>
          <table:table-cell office:value-type="float" office:value="1837243" table:style-name="ce24">
            <text:p><text:s text:c="2"/>1 837 24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47" table:style-name="ce24">
            <text:p><text:s text:c="3"/>3 147</text:p>
          </table:table-cell>
          <table:table-cell office:value-type="float" office:value="4711882" table:style-name="ce24">
            <text:p><text:s text:c="2"/>4 711 88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3158" table:style-name="ce24">
            <text:p><text:s text:c="3"/>3 158</text:p>
          </table:table-cell>
          <table:table-cell office:value-type="float" office:value="4715486" table:style-name="ce24">
            <text:p><text:s text:c="2"/>4 715 48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2" table:style-name="ce24">
            <text:p><text:s text:c="3"/>4 502</text:p>
          </table:table-cell>
          <table:table-cell office:value-type="float" office:value="1132415" table:style-name="ce24">
            <text:p><text:s text:c="2"/>1 132 41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64" table:style-name="ce24">
            <text:p><text:s text:c="3"/>7 56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276" table:style-name="ce24">
            <text:p><text:s text:c="3"/>5 2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7" table:style-name="ce24">
            <text:p><text:s text:c="3"/>4 517</text:p>
          </table:table-cell>
          <table:table-cell office:value-type="float" office:value="1136483" table:style-name="ce24">
            <text:p><text:s text:c="2"/>1 136 4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600" table:style-name="ce24">
            <text:p><text:s text:c="3"/>20 600</text:p>
          </table:table-cell>
          <table:table-cell office:value-type="float" office:value="4473697" table:style-name="ce24">
            <text:p><text:s text:c="2"/>4 473 697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054" table:style-name="ce24">
            <text:p><text:s text:c="3"/>22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750" table:style-name="ce24">
            <text:p><text:s text:c="3"/>15 7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412" table:style-name="ce24">
            <text:p><text:s text:c="3"/>11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0" table:style-name="ce24">
            <text:p>-</text:p>
          </table:table-cell>
          <table:table-cell office:value-type="float" office:value="-253" table:style-name="ce24">
            <text:p>- <text:s text:c="2"/>253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645" table:style-name="ce24">
            <text:p><text:s text:c="3"/>20 645</text:p>
          </table:table-cell>
          <table:table-cell office:value-type="float" office:value="4492700" table:style-name="ce24">
            <text:p><text:s text:c="2"/>4 492 70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485" table:style-name="ce24">
            <text:p><text:s text:c="3"/>29 485</text:p>
          </table:table-cell>
          <table:table-cell office:value-type="float" office:value="7123123" table:style-name="ce24">
            <text:p><text:s text:c="2"/>7 123 12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6034" table:style-name="ce24">
            <text:p><text:s text:c="3"/>36 03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5357" table:style-name="ce24">
            <text:p><text:s text:c="3"/>25 35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190" table:style-name="ce24">
            <text:p><text:s text:c="3"/>31 1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758" table:style-name="ce24">
            <text:p><text:s text:c="3"/>10 75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90" table:style-name="ce24">
            <text:p><text:s text:c="3"/>10 490</text:p>
          </table:table-cell>
          <table:table-cell office:value-type="float" office:value="0" table:style-name="ce24">
            <text:p>-</text:p>
          </table:table-cell>
          <table:table-cell office:value-type="float" office:value="-1230" table:style-name="ce24">
            <text:p>- <text:s/>1 230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575" table:style-name="ce24">
            <text:p><text:s text:c="3"/>29 575</text:p>
          </table:table-cell>
          <table:table-cell office:value-type="float" office:value="7163808" table:style-name="ce24">
            <text:p><text:s text:c="2"/>7 163 808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305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267" table:style-name="ce24">
            <text:p><text:s text:c="3"/>2 267</text:p>
          </table:table-cell>
          <table:table-cell office:value-type="float" office:value="328163" table:style-name="ce24">
            <text:p><text:s text:c="3"/>328 16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332859" table:style-name="ce24">
            <text:p><text:s text:c="3"/>332 85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735" table:style-name="ce24">
            <text:p><text:s text:c="3"/>25 735</text:p>
          </table:table-cell>
          <table:table-cell office:value-type="float" office:value="3361682" table:style-name="ce24">
            <text:p><text:s text:c="2"/>3 361 682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462" table:style-name="ce24">
            <text:p><text:s text:c="3"/>16 462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811" table:style-name="ce24">
            <text:p><text:s text:c="3"/>19 8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77" table:style-name="ce24">
            <text:p><text:s text:c="3"/>6 2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807" table:style-name="ce24">
            <text:p><text:s text:c="3"/>9 8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690" table:style-name="ce24">
            <text:p>- <text:s text:c="2"/>6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679" table:style-name="ce24">
            <text:p><text:s text:c="3"/>25 679</text:p>
          </table:table-cell>
          <table:table-cell office:value-type="float" office:value="3353913" table:style-name="ce24">
            <text:p><text:s text:c="2"/>3 353 91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1582" table:style-name="ce108">
            <text:p><text:s text:c="3"/>71 582</text:p>
          </table:table-cell>
          <table:table-cell office:value-type="float" office:value="6789984" table:style-name="ce109">
            <text:p><text:s text:c="2"/>6 789 984</text:p>
          </table:table-cell>
          <table:table-cell office:value-type="float" office:value="427" table:style-name="ce109">
            <text:p><text:s text:c="4"/>427</text:p>
          </table:table-cell>
          <table:table-cell office:value-type="float" office:value="49796" table:style-name="ce109">
            <text:p><text:s text:c="3"/>49 796</text:p>
          </table:table-cell>
          <table:table-cell office:value-type="float" office:value="233" table:style-name="ce109">
            <text:p><text:s text:c="4"/>233</text:p>
          </table:table-cell>
          <table:table-cell office:value-type="float" office:value="27662" table:style-name="ce109">
            <text:p><text:s text:c="3"/>27 662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4254" table:style-name="ce109">
            <text:p><text:s text:c="3"/>4 254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113" table:style-name="ce109">
            <text:p><text:s text:c="4"/>113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828" table:style-name="ce109">
            <text:p><text:s text:c="4"/>828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850" table:style-name="ce109">
            <text:p><text:s text:c="4"/>85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1626" table:style-name="ce109">
            <text:p><text:s text:c="3"/>1 626</text:p>
          </table:table-cell>
          <table:table-cell office:value-type="float" office:value="-3" table:style-name="ce109">
            <text:p>- <text:s text:c="2"/>3</text:p>
          </table:table-cell>
          <table:table-cell office:value-type="float" office:value="-108" table:style-name="ce109">
            <text:p>- <text:s text:c="2"/>108</text:p>
          </table:table-cell>
          <table:table-cell office:value-type="float" office:value="71778" table:style-name="ce109">
            <text:p><text:s text:c="3"/>71 778</text:p>
          </table:table-cell>
          <table:table-cell office:value-type="float" office:value="6817755" table:style-name="ce109">
            <text:p><text:s text:c="2"/>6 817 75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9月20日編製" table:formula="of:=['2492-00-01'.P34]" table:style-name="ce115">
            <text:p>中華民國113年9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31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31"/>
          <table:table-cell office:value-type="string" table:style-name="ce130">
            <text:p>3.依行政院主計總處-發文字號：主統國字第1130011391號，本次11307調整：</text:p>
          </table:table-cell>
          <table:table-cell table:number-columns-repeated="16382" table:style-name="ce26"/>
        </table:table-row>
        <table:table-row table:style-name="ro7">
          <table:table-cell table:style-name="ce131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2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15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8月" table:formula="of:=['2492-00-02'.K5]" table:style-name="ce117">
            <text:p><text:s text:c="3"/>中華民國 113年8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303">
            <text:p>縣 市 別</text:p>
          </table:table-cell>
          <table:covered-table-cell/>
          <table:table-cell office:value-type="string" table:number-columns-spanned="2" table:number-rows-spanned="2" table:style-name="ce206">
            <text:p>上月底現有</text:p>
          </table:table-cell>
          <table:covered-table-cell/>
          <table:table-cell office:value-type="string" table:number-columns-spanned="16" table:number-rows-spanned="1" table:style-name="ce20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6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新設立</text:p>
          </table:table-cell>
          <table:covered-table-cell/>
          <table:table-cell office:value-type="string" table:number-columns-spanned="2" table:number-rows-spanned="1" table:style-name="ce213">
            <text:p>歇業</text:p>
          </table:table-cell>
          <table:covered-table-cell/>
          <table:table-cell office:value-type="string" table:number-columns-spanned="2" table:number-rows-spanned="1" table:style-name="ce213">
            <text:p>增資</text:p>
          </table:table-cell>
          <table:covered-table-cell/>
          <table:table-cell office:value-type="string" table:number-columns-spanned="2" table:number-rows-spanned="1" table:style-name="ce213">
            <text:p>減資</text:p>
          </table:table-cell>
          <table:covered-table-cell/>
          <table:table-cell office:value-type="string" table:number-columns-spanned="2" table:number-rows-spanned="1" table:style-name="ce213">
            <text:p>遷入</text:p>
          </table:table-cell>
          <table:covered-table-cell/>
          <table:table-cell office:value-type="string" table:number-columns-spanned="2" table:number-rows-spanned="1" table:style-name="ce213">
            <text:p>遷出</text:p>
          </table:table-cell>
          <table:covered-table-cell/>
          <table:table-cell office:value-type="string" table:number-columns-spanned="2" table:number-rows-spanned="1" table:style-name="ce213">
            <text:p>行業變動</text:p>
          </table:table-cell>
          <table:covered-table-cell/>
          <table:table-cell office:value-type="string" table:number-columns-spanned="2" table:number-rows-spanned="1" table:style-name="ce213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float" office:value="981318" table:style-name="ce24">
            <text:p><text:s text:c="3"/>981 318</text:p>
          </table:table-cell>
          <table:table-cell office:value-type="float" office:value="199323768" table:style-name="ce24">
            <text:p><text:s text:c="2"/>199 323 768</text:p>
          </table:table-cell>
          <table:table-cell office:value-type="float" office:value="5395" table:style-name="ce24">
            <text:p><text:s text:c="3"/>5 395</text:p>
          </table:table-cell>
          <table:table-cell office:value-type="float" office:value="829972" table:style-name="ce24">
            <text:p><text:s text:c="3"/>829 972</text:p>
          </table:table-cell>
          <table:table-cell office:value-type="float" office:value="3952" table:style-name="ce24">
            <text:p><text:s text:c="3"/>3 952</text:p>
          </table:table-cell>
          <table:table-cell office:value-type="float" office:value="661095" table:style-name="ce24">
            <text:p><text:s text:c="3"/>661 095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437783" table:style-name="ce24">
            <text:p><text:s text:c="3"/>437 78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439" table:style-name="ce24">
            <text:p><text:s text:c="3"/>25 43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5225" table:style-name="ce24">
            <text:p><text:s text:c="3"/>95 225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88861" table:style-name="ce24">
            <text:p><text:s text:c="3"/>88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982769" table:style-name="ce24">
            <text:p><text:s text:c="3"/>982 769</text:p>
          </table:table-cell>
          <table:table-cell office:value-type="float" office:value="199916512" table:style-name="ce24">
            <text:p><text:s text:c="2"/>199 916 51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962124" table:style-name="ce24">
            <text:p><text:s text:c="3"/>962 124</text:p>
          </table:table-cell>
          <table:table-cell office:value-type="float" office:value="197129148" table:style-name="ce24">
            <text:p><text:s text:c="2"/>197 129 148</text:p>
          </table:table-cell>
          <table:table-cell office:value-type="float" office:value="5367" table:style-name="ce24">
            <text:p><text:s text:c="3"/>5 367</text:p>
          </table:table-cell>
          <table:table-cell office:value-type="float" office:value="825962" table:style-name="ce24">
            <text:p><text:s text:c="3"/>825 962</text:p>
          </table:table-cell>
          <table:table-cell office:value-type="float" office:value="3886" table:style-name="ce24">
            <text:p><text:s text:c="3"/>3 886</text:p>
          </table:table-cell>
          <table:table-cell office:value-type="float" office:value="653351" table:style-name="ce24">
            <text:p><text:s text:c="3"/>653 35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437783" table:style-name="ce24">
            <text:p><text:s text:c="3"/>437 78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429" table:style-name="ce24">
            <text:p><text:s text:c="3"/>25 42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5225" table:style-name="ce24">
            <text:p><text:s text:c="3"/>95 225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88811" table:style-name="ce24">
            <text:p><text:s text:c="3"/>88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963614" table:style-name="ce24">
            <text:p><text:s text:c="3"/>963 614</text:p>
          </table:table-cell>
          <table:table-cell office:value-type="float" office:value="197725685" table:style-name="ce24">
            <text:p><text:s text:c="2"/>197 725 6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48805" table:style-name="ce24">
            <text:p><text:s text:c="3"/>148 805</text:p>
          </table:table-cell>
          <table:table-cell office:value-type="float" office:value="27190027" table:style-name="ce24">
            <text:p><text:s text:c="2"/>27 190 027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132661" table:style-name="ce24">
            <text:p><text:s text:c="3"/>132 661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12243" table:style-name="ce24">
            <text:p><text:s text:c="3"/>112 2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05" table:style-name="ce24">
            <text:p><text:s text:c="3"/>26 5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1" table:style-name="ce24">
            <text:p><text:s text:c="3"/>4 55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2177" table:style-name="ce24">
            <text:p><text:s text:c="3"/>32 17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6691" table:style-name="ce24">
            <text:p><text:s text:c="3"/>26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149036" table:style-name="ce24">
            <text:p><text:s text:c="3"/>149 036</text:p>
          </table:table-cell>
          <table:table-cell office:value-type="float" office:value="27238923" table:style-name="ce24">
            <text:p><text:s text:c="2"/>27 238 92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62092" table:style-name="ce24">
            <text:p><text:s text:c="3"/>62 092</text:p>
          </table:table-cell>
          <table:table-cell office:value-type="float" office:value="12488767" table:style-name="ce24">
            <text:p><text:s text:c="2"/>12 488 767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61058" table:style-name="ce24">
            <text:p><text:s text:c="3"/>61 058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7230" table:style-name="ce24">
            <text:p><text:s text:c="3"/>67 2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580" table:style-name="ce24">
            <text:p><text:s text:c="3"/>19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176" table:style-name="ce24">
            <text:p><text:s text:c="3"/>11 17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0764" table:style-name="ce24">
            <text:p><text:s text:c="3"/>20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2049" table:style-name="ce24">
            <text:p><text:s text:c="3"/>62 049</text:p>
          </table:table-cell>
          <table:table-cell office:value-type="float" office:value="12492299" table:style-name="ce24">
            <text:p><text:s text:c="2"/>12 492 29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67697" table:style-name="ce24">
            <text:p><text:s text:c="3"/>67 697</text:p>
          </table:table-cell>
          <table:table-cell office:value-type="float" office:value="15816455" table:style-name="ce24">
            <text:p><text:s text:c="2"/>15 816 455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87844" table:style-name="ce24">
            <text:p><text:s text:c="3"/>87 84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2364" table:style-name="ce24">
            <text:p><text:s text:c="3"/>62 36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340" table:style-name="ce24">
            <text:p><text:s text:c="3"/>22 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1787" table:style-name="ce24">
            <text:p><text:s text:c="3"/>11 78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66" table:style-name="ce24">
            <text:p><text:s text:c="3"/>3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878" table:style-name="ce24">
            <text:p><text:s text:c="3"/>67 878</text:p>
          </table:table-cell>
          <table:table-cell office:value-type="float" office:value="15871916" table:style-name="ce24">
            <text:p><text:s text:c="2"/>15 871 91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134667" table:style-name="ce24">
            <text:p><text:s text:c="3"/>134 667</text:p>
          </table:table-cell>
          <table:table-cell office:value-type="float" office:value="25445682" table:style-name="ce24">
            <text:p><text:s text:c="2"/>25 445 682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43836" table:style-name="ce24">
            <text:p><text:s text:c="3"/>143 836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93698" table:style-name="ce24">
            <text:p><text:s text:c="3"/>93 698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1330" table:style-name="ce24">
            <text:p><text:s text:c="3"/>81 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20" table:style-name="ce24">
            <text:p><text:s text:c="3"/>4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135040" table:style-name="ce24">
            <text:p><text:s text:c="3"/>135 040</text:p>
          </table:table-cell>
          <table:table-cell office:value-type="float" office:value="25576439" table:style-name="ce24">
            <text:p><text:s text:c="2"/>25 576 4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8856" table:style-name="ce24">
            <text:p><text:s text:c="3"/>78 856</text:p>
          </table:table-cell>
          <table:table-cell office:value-type="float" office:value="16429320" table:style-name="ce24">
            <text:p><text:s text:c="2"/>16 429 32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60295" table:style-name="ce24">
            <text:p><text:s text:c="3"/>60 295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0314" table:style-name="ce24">
            <text:p><text:s text:c="3"/>80 3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93" table:style-name="ce24">
            <text:p><text:s text:c="3"/>6 5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79036" table:style-name="ce24">
            <text:p><text:s text:c="3"/>79 036</text:p>
          </table:table-cell>
          <table:table-cell office:value-type="float" office:value="16529583" table:style-name="ce24">
            <text:p><text:s text:c="2"/>16 529 583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35991" table:style-name="ce24">
            <text:p><text:s text:c="3"/>135 991</text:p>
          </table:table-cell>
          <table:table-cell office:value-type="float" office:value="29275350" table:style-name="ce24">
            <text:p><text:s text:c="2"/>29 275 350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93383" table:style-name="ce24">
            <text:p><text:s text:c="3"/>93 383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83665" table:style-name="ce24">
            <text:p><text:s text:c="3"/>83 66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6021" table:style-name="ce24">
            <text:p><text:s text:c="3"/>56 0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08" table:style-name="ce24">
            <text:p><text:s text:c="3"/>6 10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41" table:style-name="ce24">
            <text:p><text:s text:c="3"/>4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36113" table:style-name="ce24">
            <text:p><text:s text:c="3"/>136 113</text:p>
          </table:table-cell>
          <table:table-cell office:value-type="float" office:value="29340110" table:style-name="ce24">
            <text:p><text:s text:c="2"/>29 340 11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7752" table:style-name="ce24">
            <text:p><text:s text:c="3"/>27 752</text:p>
          </table:table-cell>
          <table:table-cell office:value-type="float" office:value="6120038" table:style-name="ce24">
            <text:p><text:s text:c="2"/>6 120 038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2686" table:style-name="ce24">
            <text:p><text:s text:c="3"/>22 68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929" table:style-name="ce24">
            <text:p><text:s text:c="3"/>15 9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869" table:style-name="ce24">
            <text:p><text:s text:c="3"/>34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7796" table:style-name="ce24">
            <text:p><text:s text:c="3"/>27 796</text:p>
          </table:table-cell>
          <table:table-cell office:value-type="float" office:value="6157304" table:style-name="ce24">
            <text:p><text:s text:c="2"/>6 157 3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0225" table:style-name="ce24">
            <text:p><text:s text:c="3"/>20 225</text:p>
          </table:table-cell>
          <table:table-cell office:value-type="float" office:value="4048682" table:style-name="ce24">
            <text:p><text:s text:c="2"/>4 048 68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7313" table:style-name="ce24">
            <text:p><text:s text:c="3"/>17 31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494" table:style-name="ce24">
            <text:p><text:s text:c="3"/>11 4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17" table:style-name="ce24">
            <text:p><text:s text:c="3"/>6 9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99" table:style-name="ce24">
            <text:p><text:s text:c="3"/>3 7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51" table:style-name="ce24">
            <text:p><text:s text:c="3"/>20 251</text:p>
          </table:table-cell>
          <table:table-cell office:value-type="float" office:value="4058881" table:style-name="ce24">
            <text:p><text:s text:c="2"/>4 058 8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104" table:style-name="ce24">
            <text:p><text:s text:c="3"/>33 104</text:p>
          </table:table-cell>
          <table:table-cell office:value-type="float" office:value="5271846" table:style-name="ce24">
            <text:p><text:s text:c="2"/>5 271 84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48" table:style-name="ce24">
            <text:p><text:s text:c="3"/>16 84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599" table:style-name="ce24">
            <text:p><text:s text:c="3"/>12 5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30" table:style-name="ce24">
            <text:p><text:s text:c="3"/>6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62" table:style-name="ce24">
            <text:p><text:s text:c="3"/>2 3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137" table:style-name="ce24">
            <text:p><text:s text:c="3"/>33 137</text:p>
          </table:table-cell>
          <table:table-cell office:value-type="float" office:value="5283808" table:style-name="ce24">
            <text:p><text:s text:c="2"/>5 283 8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43908" table:style-name="ce24">
            <text:p><text:s text:c="3"/>43 908</text:p>
          </table:table-cell>
          <table:table-cell office:value-type="float" office:value="10078887" table:style-name="ce24">
            <text:p><text:s text:c="2"/>10 078 88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6249" table:style-name="ce24">
            <text:p><text:s text:c="3"/>36 24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5049" table:style-name="ce24">
            <text:p><text:s text:c="3"/>25 04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158" table:style-name="ce24">
            <text:p><text:s text:c="3"/>23 1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27" table:style-name="ce24">
            <text:p><text:s text:c="3"/>9 6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43969" table:style-name="ce24">
            <text:p><text:s text:c="3"/>43 969</text:p>
          </table:table-cell>
          <table:table-cell office:value-type="float" office:value="10103010" table:style-name="ce24">
            <text:p><text:s text:c="2"/>10 103 01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31286" table:style-name="ce24">
            <text:p><text:s text:c="3"/>31 286</text:p>
          </table:table-cell>
          <table:table-cell office:value-type="float" office:value="6192927" table:style-name="ce24">
            <text:p><text:s text:c="2"/>6 192 92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7907" table:style-name="ce24">
            <text:p><text:s text:c="3"/>17 90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122" table:style-name="ce24">
            <text:p><text:s text:c="3"/>11 12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12" table:style-name="ce24">
            <text:p><text:s text:c="3"/>9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305" table:style-name="ce24">
            <text:p><text:s text:c="3"/>31 305</text:p>
          </table:table-cell>
          <table:table-cell office:value-type="float" office:value="6210087" table:style-name="ce24">
            <text:p><text:s text:c="2"/>6 210 08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5989" table:style-name="ce24">
            <text:p><text:s text:c="3"/>25 989</text:p>
          </table:table-cell>
          <table:table-cell office:value-type="float" office:value="7997689" table:style-name="ce24">
            <text:p><text:s text:c="2"/>7 997 68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5114" table:style-name="ce24">
            <text:p><text:s text:c="3"/>25 114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9699" table:style-name="ce24">
            <text:p><text:s text:c="3"/>19 69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90" table:style-name="ce24">
            <text:p><text:s text:c="3"/>23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002" table:style-name="ce24">
            <text:p><text:s text:c="3"/>26 002</text:p>
          </table:table-cell>
          <table:table-cell office:value-type="float" office:value="8025781" table:style-name="ce24">
            <text:p><text:s text:c="2"/>8 025 78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20458" table:style-name="ce24">
            <text:p><text:s text:c="3"/>20 458</text:p>
          </table:table-cell>
          <table:table-cell office:value-type="float" office:value="4193506" table:style-name="ce24">
            <text:p><text:s text:c="2"/>4 193 50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985" table:style-name="ce24">
            <text:p><text:s text:c="3"/>8 9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741" table:style-name="ce24">
            <text:p><text:s text:c="3"/>11 74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70" table:style-name="ce24">
            <text:p><text:s text:c="3"/>10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35" table:style-name="ce24">
            <text:p><text:s text:c="3"/>6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65" table:style-name="ce24">
            <text:p><text:s text:c="3"/>20 465</text:p>
          </table:table-cell>
          <table:table-cell office:value-type="float" office:value="4207837" table:style-name="ce24">
            <text:p><text:s text:c="2"/>4 207 83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5406" table:style-name="ce24">
            <text:p><text:s text:c="3"/>35 406</text:p>
          </table:table-cell>
          <table:table-cell office:value-type="float" office:value="7249099" table:style-name="ce24">
            <text:p><text:s text:c="2"/>7 249 099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8494" table:style-name="ce24">
            <text:p><text:s text:c="3"/>28 49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656" table:style-name="ce24">
            <text:p><text:s text:c="3"/>12 6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877" table:style-name="ce24">
            <text:p><text:s text:c="3"/>11 8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11" table:style-name="ce24">
            <text:p>- <text:s text:c="2"/>111</text:p>
          </table:table-cell>
          <table:table-cell office:value-type="float" office:value="35520" table:style-name="ce24">
            <text:p><text:s text:c="3"/>35 520</text:p>
          </table:table-cell>
          <table:table-cell office:value-type="float" office:value="7272061" table:style-name="ce24">
            <text:p><text:s text:c="2"/>7 272 0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9239" table:style-name="ce24">
            <text:p><text:s text:c="3"/>19 239</text:p>
          </table:table-cell>
          <table:table-cell office:value-type="float" office:value="2776655" table:style-name="ce24">
            <text:p><text:s text:c="2"/>2 776 65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368" table:style-name="ce24">
            <text:p><text:s text:c="3"/>8 36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477" table:style-name="ce24">
            <text:p><text:s text:c="3"/>8 4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9244" table:style-name="ce24">
            <text:p><text:s text:c="3"/>19 244</text:p>
          </table:table-cell>
          <table:table-cell office:value-type="float" office:value="2781242" table:style-name="ce24">
            <text:p><text:s text:c="2"/>2 781 24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0414" table:style-name="ce24">
            <text:p><text:s text:c="3"/>20 414</text:p>
          </table:table-cell>
          <table:table-cell office:value-type="float" office:value="5108675" table:style-name="ce24">
            <text:p><text:s text:c="2"/>5 108 67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7955" table:style-name="ce24">
            <text:p><text:s text:c="3"/>17 955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326" table:style-name="ce24">
            <text:p><text:s text:c="3"/>15 32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518" table:style-name="ce24">
            <text:p><text:s text:c="3"/>6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454" table:style-name="ce24">
            <text:p><text:s text:c="3"/>20 454</text:p>
          </table:table-cell>
          <table:table-cell office:value-type="float" office:value="5118870" table:style-name="ce24">
            <text:p><text:s text:c="2"/>5 118 87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7468" table:style-name="ce24">
            <text:p><text:s text:c="3"/>7 468</text:p>
          </table:table-cell>
          <table:table-cell office:value-type="float" office:value="1230501" table:style-name="ce24">
            <text:p><text:s text:c="2"/>1 230 50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78" table:style-name="ce24">
            <text:p><text:s text:c="3"/>7 478</text:p>
          </table:table-cell>
          <table:table-cell office:value-type="float" office:value="1232706" table:style-name="ce24">
            <text:p><text:s text:c="2"/>1 232 70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3266" table:style-name="ce24">
            <text:p><text:s text:c="3"/>13 266</text:p>
          </table:table-cell>
          <table:table-cell office:value-type="float" office:value="2981946" table:style-name="ce24">
            <text:p><text:s text:c="2"/>2 981 94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720" table:style-name="ce24">
            <text:p><text:s text:c="3"/>13 72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328" table:style-name="ce24">
            <text:p><text:s text:c="3"/>15 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3287" table:style-name="ce24">
            <text:p><text:s text:c="3"/>13 287</text:p>
          </table:table-cell>
          <table:table-cell office:value-type="float" office:value="2983378" table:style-name="ce24">
            <text:p><text:s text:c="2"/>2 983 37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1236" table:style-name="ce24">
            <text:p><text:s text:c="3"/>21 236</text:p>
          </table:table-cell>
          <table:table-cell office:value-type="float" office:value="3767155" table:style-name="ce24">
            <text:p><text:s text:c="2"/>3 767 155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8370" table:style-name="ce24">
            <text:p><text:s text:c="3"/>18 3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104" table:style-name="ce24">
            <text:p><text:s text:c="3"/>15 1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52" table:style-name="ce24">
            <text:p><text:s text:c="3"/>7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81" table:style-name="ce24">
            <text:p><text:s text:c="3"/>4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1264" table:style-name="ce24">
            <text:p><text:s text:c="3"/>21 264</text:p>
          </table:table-cell>
          <table:table-cell office:value-type="float" office:value="3773813" table:style-name="ce24">
            <text:p><text:s text:c="2"/>3 773 8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4265" table:style-name="ce24">
            <text:p><text:s text:c="3"/>14 265</text:p>
          </table:table-cell>
          <table:table-cell office:value-type="float" office:value="3465939" table:style-name="ce24">
            <text:p><text:s text:c="2"/>3 465 93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045" table:style-name="ce24">
            <text:p><text:s text:c="3"/>11 04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069" table:style-name="ce24">
            <text:p><text:s text:c="3"/>12 0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3467638" table:style-name="ce24">
            <text:p><text:s text:c="2"/>3 467 6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194" table:style-name="ce24">
            <text:p><text:s text:c="3"/>19 194</text:p>
          </table:table-cell>
          <table:table-cell office:value-type="float" office:value="2194620" table:style-name="ce24">
            <text:p><text:s text:c="2"/>2 194 6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744" table:style-name="ce24">
            <text:p><text:s text:c="3"/>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55" table:style-name="ce24">
            <text:p><text:s text:c="3"/>19 155</text:p>
          </table:table-cell>
          <table:table-cell office:value-type="float" office:value="2190826" table:style-name="ce24">
            <text:p><text:s text:c="2"/>2 190 8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197" table:style-name="ce24">
            <text:p><text:s text:c="3"/>18 197</text:p>
          </table:table-cell>
          <table:table-cell office:value-type="float" office:value="1833732" table:style-name="ce24">
            <text:p><text:s text:c="2"/>1 833 73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544" table:style-name="ce24">
            <text:p><text:s text:c="3"/>7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55" table:style-name="ce24">
            <text:p><text:s text:c="3"/>18 155</text:p>
          </table:table-cell>
          <table:table-cell office:value-type="float" office:value="1829438" table:style-name="ce24">
            <text:p><text:s text:c="2"/>1 829 43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997" table:style-name="ce108">
            <text:p><text:s text:c="4"/>997</text:p>
          </table:table-cell>
          <table:table-cell office:value-type="float" office:value="360888" table:style-name="ce109">
            <text:p><text:s text:c="3"/>360 888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700" table:style-name="ce109">
            <text:p><text:s text:c="4"/>7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0" table:style-name="ce109">
            <text:p><text:s text:c="3"/>1 000</text:p>
          </table:table-cell>
          <table:table-cell office:value-type="float" office:value="361388" table:style-name="ce109">
            <text:p><text:s text:c="3"/>361 38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3年9月20日編製" table:formula="of:=['2492-00-01'.P34]" table:style-name="ce115">
            <text:p>中華民國113年9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0">
            <text:p>2.依行政院主計總處-發文字號：主統國字第1130011391號，本次11307調整：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4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8月" table:formula="of:=['2492-00-02'.K5]" table:number-columns-spanned="11" table:number-rows-spanned="1" table:style-name="ce168">
            <text:p><text:s text:c="3"/>中華民國 113年8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8月" table:formula="of:=['2492-00-02'.K5]" table:number-columns-spanned="12" table:number-rows-spanned="1" table:style-name="ce174">
            <text:p><text:s text:c="3"/>中華民國 113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5395" table:style-name="ce24">
            <text:p><text:s text:c="3"/>5 395</text:p>
          </table:table-cell>
          <table:table-cell office:value-type="float" office:value="829972" table:style-name="ce24">
            <text:p><text:s text:c="3"/>829 97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4125" table:style-name="ce24">
            <text:p><text:s text:c="3"/>24 1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58142" table:style-name="ce24">
            <text:p><text:s text:c="3"/>158 142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356395" table:style-name="ce24">
            <text:p><text:s text:c="3"/>356 3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123736" table:style-name="ce24">
            <text:p><text:s text:c="3"/>123 73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532" table:style-name="ce24">
            <text:p><text:s text:c="3"/>5 53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64" table:style-name="ce24">
            <text:p><text:s text:c="3"/>7 56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054" table:style-name="ce24">
            <text:p><text:s text:c="3"/>22 05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6034" table:style-name="ce24">
            <text:p><text:s text:c="3"/>36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6462" table:style-name="ce24">
            <text:p><text:s text:c="3"/>16 46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49796" table:style-name="ce24">
            <text:p><text:s text:c="3"/>49 796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5367" table:style-name="ce24">
            <text:p><text:s text:c="3"/>5 367</text:p>
          </table:table-cell>
          <table:table-cell office:value-type="float" office:value="825962" table:style-name="ce24">
            <text:p><text:s text:c="3"/>825 96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4125" table:style-name="ce24">
            <text:p><text:s text:c="3"/>24 1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16" table:style-name="ce24">
            <text:p><text:s text:c="3"/>3 816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57692" table:style-name="ce24">
            <text:p><text:s text:c="3"/>157 692</text:p>
          </table:table-cell>
          <table:table-cell office:value-type="float" office:value="2345" table:style-name="ce24">
            <text:p><text:s text:c="3"/>2 345</text:p>
          </table:table-cell>
          <table:table-cell office:value-type="float" office:value="354965" table:style-name="ce24">
            <text:p><text:s text:c="3"/>354 96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123106" table:style-name="ce24">
            <text:p><text:s text:c="3"/>123 10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532" table:style-name="ce24">
            <text:p><text:s text:c="3"/>5 53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64" table:style-name="ce24">
            <text:p><text:s text:c="3"/>7 56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1354" table:style-name="ce24">
            <text:p><text:s text:c="3"/>21 35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5534" table:style-name="ce24">
            <text:p><text:s text:c="3"/>35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87" table:style-name="ce24">
            <text:p><text:s text:c="3"/>5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362" table:style-name="ce24">
            <text:p><text:s text:c="3"/>16 36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49596" table:style-name="ce24">
            <text:p><text:s text:c="3"/>49 59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807" table:style-name="ce24">
            <text:p><text:s text:c="4"/>807</text:p>
          </table:table-cell>
          <table:table-cell office:value-type="float" office:value="132661" table:style-name="ce24">
            <text:p><text:s text:c="3"/>132 6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1354" table:style-name="ce24">
            <text:p><text:s text:c="3"/>21 354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55716" table:style-name="ce24">
            <text:p><text:s text:c="3"/>55 7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096" table:style-name="ce24">
            <text:p><text:s text:c="3"/>22 096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95" table:style-name="ce24">
            <text:p><text:s text:c="3"/>2 79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779" table:style-name="ce24">
            <text:p><text:s text:c="3"/>9 77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64" table:style-name="ce24">
            <text:p><text:s text:c="4"/>364</text:p>
          </table:table-cell>
          <table:table-cell office:value-type="float" office:value="61058" table:style-name="ce24">
            <text:p><text:s text:c="3"/>61 0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0289" table:style-name="ce24">
            <text:p><text:s text:c="3"/>30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270" table:style-name="ce24">
            <text:p><text:s text:c="3"/>10 270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14" table:style-name="ce24">
            <text:p><text:s text:c="3"/>4 41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06" table:style-name="ce24">
            <text:p><text:s text:c="3"/>3 8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87844" table:style-name="ce24">
            <text:p><text:s text:c="3"/>87 8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141" table:style-name="ce24">
            <text:p><text:s text:c="3"/>17 141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33611" table:style-name="ce24">
            <text:p><text:s text:c="3"/>33 6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998" table:style-name="ce24">
            <text:p><text:s text:c="3"/>16 998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375" table:style-name="ce24">
            <text:p><text:s text:c="3"/>5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57" table:style-name="ce24">
            <text:p><text:s text:c="3"/>4 55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909" table:style-name="ce24">
            <text:p><text:s text:c="4"/>909</text:p>
          </table:table-cell>
          <table:table-cell office:value-type="float" office:value="143836" table:style-name="ce24">
            <text:p><text:s text:c="3"/>143 8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648" table:style-name="ce24">
            <text:p><text:s text:c="3"/>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7550" table:style-name="ce24">
            <text:p><text:s text:c="3"/>27 55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6057" table:style-name="ce24">
            <text:p><text:s text:c="3"/>66 0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8247" table:style-name="ce24">
            <text:p><text:s text:c="3"/>18 247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65" table:style-name="ce24">
            <text:p><text:s text:c="3"/>3 96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83" table:style-name="ce24">
            <text:p><text:s text:c="3"/>4 3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741" table:style-name="ce24">
            <text:p><text:s text:c="3"/>9 74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474" table:style-name="ce24">
            <text:p><text:s text:c="4"/>474</text:p>
          </table:table-cell>
          <table:table-cell office:value-type="float" office:value="60295" table:style-name="ce24">
            <text:p><text:s text:c="3"/>60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385" table:style-name="ce24">
            <text:p><text:s text:c="3"/>13 38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5450" table:style-name="ce24">
            <text:p><text:s text:c="3"/>25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539" table:style-name="ce24">
            <text:p><text:s text:c="3"/>9 539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58" table:style-name="ce24">
            <text:p><text:s text:c="3"/>3 25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45" table:style-name="ce24">
            <text:p><text:s text:c="4"/>645</text:p>
          </table:table-cell>
          <table:table-cell office:value-type="float" office:value="93383" table:style-name="ce24">
            <text:p><text:s text:c="3"/>93 3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91" table:style-name="ce24">
            <text:p><text:s text:c="3"/>2 7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575" table:style-name="ce24">
            <text:p><text:s text:c="3"/>15 575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3967" table:style-name="ce24">
            <text:p><text:s text:c="3"/>43 9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4089" table:style-name="ce24">
            <text:p><text:s text:c="3"/>14 089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46" table:style-name="ce24">
            <text:p><text:s text:c="3"/>5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388" table:style-name="ce24">
            <text:p><text:s text:c="3"/>5 3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2686" table:style-name="ce24">
            <text:p><text:s text:c="3"/>22 6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129" table:style-name="ce24">
            <text:p><text:s text:c="3"/>8 12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80" table:style-name="ce24">
            <text:p><text:s text:c="3"/>3 1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9" table:style-name="ce24">
            <text:p><text:s text:c="4"/>45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7313" table:style-name="ce24">
            <text:p><text:s text:c="3"/>17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05" table:style-name="ce24">
            <text:p><text:s text:c="3"/>1 905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5" table:style-name="ce24">
            <text:p><text:s text:c="3"/>1 1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6848" table:style-name="ce24">
            <text:p><text:s text:c="3"/>16 8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18" table:style-name="ce24">
            <text:p><text:s text:c="3"/>2 91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66" table:style-name="ce24">
            <text:p><text:s text:c="3"/>7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21" table:style-name="ce24">
            <text:p><text:s text:c="3"/>3 121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3" table:style-name="ce24">
            <text:p><text:s text:c="4"/>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1" table:style-name="ce24">
            <text:p><text:s text:c="4"/>80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41" table:style-name="ce24">
            <text:p><text:s text:c="4"/>241</text:p>
          </table:table-cell>
          <table:table-cell office:value-type="float" office:value="36249" table:style-name="ce24">
            <text:p><text:s text:c="3"/>36 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318" table:style-name="ce24">
            <text:p><text:s text:c="3"/>7 31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302" table:style-name="ce24">
            <text:p><text:s text:c="3"/>14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13" table:style-name="ce24">
            <text:p><text:s text:c="3"/>5 01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9" table:style-name="ce24">
            <text:p><text:s text:c="4"/>80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58" table:style-name="ce24">
            <text:p><text:s text:c="3"/>1 55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7907" table:style-name="ce24">
            <text:p><text:s text:c="3"/>17 9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87" table:style-name="ce24">
            <text:p><text:s text:c="3"/>5 48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532" table:style-name="ce24">
            <text:p><text:s text:c="3"/>5 5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16" table:style-name="ce24">
            <text:p><text:s text:c="3"/>1 71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5" table:style-name="ce24">
            <text:p><text:s text:c="3"/>1 28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5114" table:style-name="ce24">
            <text:p><text:s text:c="3"/>25 11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46" table:style-name="ce24">
            <text:p><text:s text:c="3"/>3 84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975" table:style-name="ce24">
            <text:p><text:s text:c="3"/>14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23" table:style-name="ce24">
            <text:p><text:s text:c="3"/>1 82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3" table:style-name="ce24">
            <text:p><text:s text:c="3"/>1 0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985" table:style-name="ce24">
            <text:p><text:s text:c="3"/>8 9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69" table:style-name="ce24">
            <text:p><text:s text:c="3"/>3 16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" table:style-name="ce24">
            <text:p><text:s text:c="4"/>18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28494" table:style-name="ce24">
            <text:p><text:s text:c="3"/>28 4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094" table:style-name="ce24">
            <text:p><text:s text:c="3"/>12 0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964" table:style-name="ce24">
            <text:p><text:s text:c="3"/>3 96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0" table:style-name="ce24">
            <text:p><text:s text:c="3"/>1 1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368" table:style-name="ce24">
            <text:p><text:s text:c="3"/>8 3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7955" table:style-name="ce24">
            <text:p><text:s text:c="3"/>17 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899" table:style-name="ce24">
            <text:p><text:s text:c="3"/>5 89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208" table:style-name="ce24">
            <text:p><text:s text:c="3"/>7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28" table:style-name="ce24">
            <text:p><text:s text:c="3"/>2 52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832" table:style-name="ce24">
            <text:p><text:s text:c="3"/>3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5" table:style-name="ce24">
            <text:p><text:s text:c="4"/>51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3720" table:style-name="ce24">
            <text:p><text:s text:c="3"/>13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90" table:style-name="ce24">
            <text:p><text:s text:c="3"/>1 89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00" table:style-name="ce24">
            <text:p><text:s text:c="3"/>1 6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8370" table:style-name="ce24">
            <text:p><text:s text:c="3"/>18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019" table:style-name="ce24">
            <text:p><text:s text:c="3"/>8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47" table:style-name="ce24">
            <text:p><text:s text:c="3"/>3 24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1" table:style-name="ce24">
            <text:p><text:s text:c="3"/>1 56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045" table:style-name="ce24">
            <text:p><text:s text:c="3"/>11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6" table:style-name="ce24">
            <text:p><text:s text:c="3"/>1 47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4" table:style-name="ce108">
            <text:p><text:s text:c="4"/>4</text:p>
          </table:table-cell>
          <table:table-cell office:value-type="float" office:value="700" table:style-name="ce109">
            <text:p><text:s text:c="4"/>7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9月20日編製" table:formula="of:=['2492-00-01'.P34]" table:style-name="ce114">
            <text:p>中華民國113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3年9月20日編製" table:formula="of:=['2492-00-01'.P34]" table:style-name="ce114">
            <text:p>中華民國113年9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5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8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9">
            <text:p>2492-00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8月" table:formula="of:=['2492-00-02'.K5]" table:number-columns-spanned="11" table:number-rows-spanned="1" table:style-name="ce168">
            <text:p><text:s text:c="3"/>中華民國 113年8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8月" table:formula="of:=['2492-00-02'.K5]" table:number-columns-spanned="8" table:number-rows-spanned="1" table:style-name="ce174">
            <text:p><text:s text:c="3"/>中華民國 113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8">
            <text:p>總 <text:s text:c="3"/>計</text:p>
          </table:table-cell>
          <table:covered-table-cell/>
          <table:table-cell office:value-type="string" table:number-columns-spanned="2" table:number-rows-spanned="2" table:style-name="ce299">
            <text:p>農、林、漁、牧業</text:p>
          </table:table-cell>
          <table:covered-table-cell/>
          <table:table-cell office:value-type="string" table:number-columns-spanned="2" table:number-rows-spanned="2" table:style-name="ce297">
            <text:p>礦業及土石採取業</text:p>
          </table:table-cell>
          <table:covered-table-cell/>
          <table:table-cell office:value-type="string" table:number-columns-spanned="2" table:number-rows-spanned="2" table:style-name="ce297">
            <text:p>製造業</text:p>
          </table:table-cell>
          <table:covered-table-cell/>
          <table:table-cell office:value-type="string" table:number-columns-spanned="2" table:number-rows-spanned="2" table:style-name="ce299">
            <text:p>電力及燃氣供應業</text:p>
          </table:table-cell>
          <table:covered-table-cell/>
          <table:table-cell office:value-type="string" table:number-columns-spanned="2" table:number-rows-spanned="1" table:style-name="ce313">
            <text:p>用水供應</text:p>
          </table:table-cell>
          <table:covered-table-cell/>
          <table:table-cell office:value-type="string" table:number-columns-spanned="2" table:number-rows-spanned="2" table:style-name="ce311">
            <text:p>營建工程業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8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312">
            <text:p>出版影音及資通訊業</text:p>
          </table:table-cell>
          <table:covered-table-cell/>
          <table:table-cell office:value-type="string" table:number-columns-spanned="2" table:number-rows-spanned="2" table:style-name="ce297">
            <text:p>金融及保險業</text:p>
          </table:table-cell>
          <table:covered-table-cell/>
          <table:table-cell office:value-type="string" table:number-columns-spanned="2" table:number-rows-spanned="2" table:style-name="ce297">
            <text:p>不動產業</text:p>
          </table:table-cell>
          <table:covered-table-cell/>
          <table:table-cell office:value-type="string" table:number-columns-spanned="2" table:number-rows-spanned="1" table:style-name="ce310">
            <text:p>專業、科學</text:p>
          </table:table-cell>
          <table:covered-table-cell/>
          <table:table-cell office:value-type="string" table:number-columns-spanned="2" table:number-rows-spanned="2" table:style-name="ce299">
            <text:p><text:s/>支援服務業</text:p>
          </table:table-cell>
          <table:covered-table-cell/>
          <table:table-cell office:value-type="string" table:number-columns-spanned="2" table:number-rows-spanned="1" table:style-name="ce310">
            <text:p>公共行政及國防；</text:p>
          </table:table-cell>
          <table:covered-table-cell/>
          <table:table-cell office:value-type="string" table:number-columns-spanned="2" table:number-rows-spanned="2" table:style-name="ce297">
            <text:p>教育業</text:p>
          </table:table-cell>
          <table:covered-table-cell/>
          <table:table-cell office:value-type="string" table:number-columns-spanned="2" table:number-rows-spanned="1" table:style-name="ce310">
            <text:p>醫療保健及</text:p>
          </table:table-cell>
          <table:covered-table-cell/>
          <table:table-cell office:value-type="string" table:number-columns-spanned="2" table:number-rows-spanned="1" table:style-name="ce310">
            <text:p>藝術、娛樂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社會工作服務業</text:p>
          </table:table-cell>
          <table:covered-table-cell/>
          <table:table-cell office:value-type="string" table:number-columns-spanned="2" table:number-rows-spanned="1" table:style-name="ce309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3952" table:style-name="ce24">
            <text:p><text:s text:c="3"/>3 952</text:p>
          </table:table-cell>
          <table:table-cell office:value-type="float" office:value="661095" table:style-name="ce24">
            <text:p><text:s text:c="3"/>661 09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12" table:style-name="ce24">
            <text:p><text:s text:c="3"/>8 9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3791" table:style-name="ce24">
            <text:p><text:s text:c="3"/>43 7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2819" table:style-name="ce24">
            <text:p><text:s text:c="3"/>102 819</text:p>
          </table:table-cell>
          <table:table-cell office:value-type="float" office:value="2021" table:style-name="ce24">
            <text:p><text:s text:c="3"/>2 021</text:p>
          </table:table-cell>
          <table:table-cell office:value-type="float" office:value="315099" table:style-name="ce24">
            <text:p><text:s text:c="3"/>315 09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83016" table:style-name="ce24">
            <text:p><text:s text:c="3"/>83 016</text:p>
          </table:table-cell>
          <table:table-cell office:value-type="string" table:number-columns-spanned="2" table:number-rows-spanned="1" table:style-name="ce162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5336" table:style-name="ce24">
            <text:p><text:s text:c="3"/>5 3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276" table:style-name="ce24">
            <text:p><text:s text:c="3"/>5 27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750" table:style-name="ce24">
            <text:p><text:s text:c="3"/>15 75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5357" table:style-name="ce24">
            <text:p><text:s text:c="3"/>25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811" table:style-name="ce24">
            <text:p><text:s text:c="3"/>19 81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7662" table:style-name="ce24">
            <text:p><text:s text:c="3"/>27 66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3886" table:style-name="ce24">
            <text:p><text:s text:c="3"/>3 886</text:p>
          </table:table-cell>
          <table:table-cell office:value-type="float" office:value="653351" table:style-name="ce24">
            <text:p><text:s text:c="3"/>653 35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912" table:style-name="ce24">
            <text:p><text:s text:c="3"/>8 9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43591" table:style-name="ce24">
            <text:p><text:s text:c="3"/>43 5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0819" table:style-name="ce24">
            <text:p><text:s text:c="3"/>100 819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310395" table:style-name="ce24">
            <text:p><text:s text:c="3"/>310 39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82516" table:style-name="ce24">
            <text:p><text:s text:c="3"/>82 516</text:p>
          </table:table-cell>
          <table:table-cell office:value-type="string" table:number-columns-spanned="2" table:number-rows-spanned="1" table:style-name="ce164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5336" table:style-name="ce24">
            <text:p><text:s text:c="3"/>5 3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276" table:style-name="ce24">
            <text:p><text:s text:c="3"/>5 276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750" table:style-name="ce24">
            <text:p><text:s text:c="3"/>15 7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5157" table:style-name="ce24">
            <text:p><text:s text:c="3"/>25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9671" table:style-name="ce24">
            <text:p><text:s text:c="3"/>19 67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27662" table:style-name="ce24">
            <text:p><text:s text:c="3"/>27 6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573" table:style-name="ce24">
            <text:p><text:s text:c="4"/>573</text:p>
          </table:table-cell>
          <table:table-cell office:value-type="float" office:value="112243" table:style-name="ce24">
            <text:p><text:s text:c="3"/>112 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51" table:style-name="ce24">
            <text:p><text:s text:c="3"/>3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7780" table:style-name="ce24">
            <text:p><text:s text:c="3"/>27 780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55492" table:style-name="ce24">
            <text:p><text:s text:c="3"/>55 49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108" table:style-name="ce24">
            <text:p><text:s text:c="3"/>10 108</text:p>
          </table:table-cell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03" table:style-name="ce24">
            <text:p><text:s text:c="3"/>4 4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67230" table:style-name="ce24">
            <text:p><text:s text:c="3"/>67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6358" table:style-name="ce24">
            <text:p><text:s text:c="3"/>36 3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412" table:style-name="ce24">
            <text:p><text:s text:c="3"/>15 412</text:p>
          </table:table-cell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18" table:style-name="ce24">
            <text:p><text:s text:c="3"/>3 1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8" table:style-name="ce24">
            <text:p><text:s text:c="3"/>1 31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50" table:style-name="ce24">
            <text:p><text:s text:c="3"/>3 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62364" table:style-name="ce24">
            <text:p><text:s text:c="3"/>62 3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035" table:style-name="ce24">
            <text:p><text:s text:c="3"/>7 03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387" table:style-name="ce24">
            <text:p><text:s text:c="3"/>29 3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56" table:style-name="ce24">
            <text:p><text:s text:c="3"/>11 056</text:p>
          </table:table-cell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223" table:style-name="ce24">
            <text:p><text:s text:c="3"/>4 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93698" table:style-name="ce24">
            <text:p><text:s text:c="3"/>93 6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7963" table:style-name="ce24">
            <text:p><text:s text:c="3"/>17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0815" table:style-name="ce24">
            <text:p><text:s text:c="3"/>40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58" table:style-name="ce24">
            <text:p><text:s text:c="3"/>8 958</text:p>
          </table:table-cell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3" table:style-name="ce24">
            <text:p><text:s text:c="3"/>3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44" table:style-name="ce24">
            <text:p><text:s text:c="3"/>2 34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301" table:style-name="ce24">
            <text:p><text:s text:c="4"/>301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0758" table:style-name="ce24">
            <text:p><text:s text:c="3"/>20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369" table:style-name="ce24">
            <text:p><text:s text:c="3"/>8 369</text:p>
          </table:table-cell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87" table:style-name="ce24">
            <text:p><text:s text:c="3"/>2 0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18" table:style-name="ce24">
            <text:p><text:s text:c="4"/>518</text:p>
          </table:table-cell>
          <table:table-cell office:value-type="float" office:value="83665" table:style-name="ce24">
            <text:p><text:s text:c="3"/>83 6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9" table:style-name="ce24">
            <text:p><text:s text:c="3"/>2 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895" table:style-name="ce24">
            <text:p><text:s text:c="3"/>18 895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2542" table:style-name="ce24">
            <text:p><text:s text:c="3"/>42 5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6609" table:style-name="ce24">
            <text:p><text:s text:c="3"/>6 609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65" table:style-name="ce24">
            <text:p><text:s text:c="3"/>4 9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5929" table:style-name="ce24">
            <text:p><text:s text:c="3"/>15 9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68" table:style-name="ce24">
            <text:p><text:s text:c="3"/>5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2" table:style-name="ce24">
            <text:p><text:s text:c="3"/>1 762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1494" table:style-name="ce24">
            <text:p><text:s text:c="3"/>11 4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44" table:style-name="ce24">
            <text:p><text:s text:c="3"/>4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48" table:style-name="ce24">
            <text:p><text:s text:c="3"/>2 94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9" table:style-name="ce24">
            <text:p><text:s text:c="4"/>6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599" table:style-name="ce24">
            <text:p><text:s text:c="3"/>12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016" table:style-name="ce24">
            <text:p><text:s text:c="3"/>4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75" table:style-name="ce24">
            <text:p><text:s text:c="3"/>3 375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5049" table:style-name="ce24">
            <text:p><text:s text:c="3"/>25 0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56" table:style-name="ce24">
            <text:p><text:s text:c="3"/>3 15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4603" table:style-name="ce24">
            <text:p><text:s text:c="3"/>14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43" table:style-name="ce24">
            <text:p><text:s text:c="3"/>1 94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2" table:style-name="ce24">
            <text:p><text:s text:c="4"/>6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122" table:style-name="ce24">
            <text:p><text:s text:c="3"/>11 1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136" table:style-name="ce24">
            <text:p><text:s text:c="3"/>6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7" table:style-name="ce24">
            <text:p><text:s text:c="3"/>1 39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9699" table:style-name="ce24">
            <text:p><text:s text:c="3"/>19 6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177" table:style-name="ce24">
            <text:p><text:s text:c="3"/>10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6" table:style-name="ce24">
            <text:p><text:s text:c="3"/>1 51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741" table:style-name="ce24">
            <text:p><text:s text:c="3"/>11 74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886" table:style-name="ce24">
            <text:p><text:s text:c="3"/>6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3" table:style-name="ce24">
            <text:p><text:s text:c="4"/>75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2656" table:style-name="ce24">
            <text:p><text:s text:c="3"/>12 6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033" table:style-name="ce24">
            <text:p><text:s text:c="3"/>7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16" table:style-name="ce24">
            <text:p><text:s text:c="4"/>61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6" table:style-name="ce24">
            <text:p><text:s text:c="3"/>1 1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477" table:style-name="ce24">
            <text:p><text:s text:c="3"/>8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354" table:style-name="ce24">
            <text:p><text:s text:c="3"/>2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8" table:style-name="ce24">
            <text:p><text:s text:c="3"/>1 17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8" table:style-name="ce24">
            <text:p><text:s text:c="4"/>2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5326" table:style-name="ce24">
            <text:p><text:s text:c="3"/>15 3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88" table:style-name="ce24">
            <text:p><text:s text:c="3"/>5 0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91" table:style-name="ce24">
            <text:p><text:s text:c="3"/>3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57" table:style-name="ce24">
            <text:p><text:s text:c="3"/>1 25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329" table:style-name="ce24">
            <text:p><text:s text:c="3"/>2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1" table:style-name="ce24">
            <text:p><text:s text:c="4"/>31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5328" table:style-name="ce24">
            <text:p><text:s text:c="3"/>15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40" table:style-name="ce24">
            <text:p><text:s text:c="3"/>1 54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5" table:style-name="ce24">
            <text:p><text:s text:c="3"/>1 0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5104" table:style-name="ce24">
            <text:p><text:s text:c="3"/>15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02" table:style-name="ce24">
            <text:p><text:s text:c="3"/>2 80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3" table:style-name="ce24">
            <text:p><text:s text:c="3"/>5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" table:style-name="ce24">
            <text:p><text:s text:c="4"/>5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2069" table:style-name="ce24">
            <text:p><text:s text:c="3"/>12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842" table:style-name="ce24">
            <text:p><text:s text:c="3"/>9 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6" table:style-name="ce24">
            <text:p><text:s text:c="4"/>606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7744" table:style-name="ce24">
            <text:p><text:s text:c="3"/>7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704" table:style-name="ce24">
            <text:p><text:s text:c="3"/>4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7544" table:style-name="ce24">
            <text:p><text:s text:c="3"/>7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704" table:style-name="ce24">
            <text:p><text:s text:c="3"/>4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1" table:style-name="ce108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23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9月20日編製" table:formula="of:=['2492-00-01'.P34]" table:style-name="ce114">
            <text:p>中華民國113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3年9月20日編製" table:formula="of:=['2492-00-01'.P34]" table:style-name="ce114">
            <text:p>中華民國113年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32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32">
            <text:p>填表說明：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3">
            <text:p><text:s text:c="10"/></text:p>
          </table:table-cell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72"/>
        </table:table-row>
        <table:table-row table:style-name="ro6">
          <table:table-cell table:style-name="ce134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76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16">
            <text:p>編製機關</text:p>
          </table:table-cell>
          <table:covered-table-cell/>
          <table:table-cell office:value-type="string" table:number-columns-spanned="2" table:number-rows-spanned="1" table:style-name="ce321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22"/>
          <table:covered-table-cell table:number-columns-repeated="15"/>
          <table:table-cell office:value-type="string" table:number-columns-spanned="2" table:number-rows-spanned="1" table:style-name="ce323">
            <text:p>表 <text:s text:c="3"/>號</text:p>
          </table:table-cell>
          <table:covered-table-cell/>
          <table:table-cell office:value-type="string" table:number-columns-spanned="2" table:number-rows-spanned="1" table:style-name="ce32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9">
            <text:p>商業登記現有家數及資本額－按行業別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8月底" table:formula="of:=CONCATENATE(['2492-00-02'.K5];&quot;底&quot;)" table:number-columns-spanned="13" table:number-rows-spanned="1" table:style-name="ce281">
            <text:p><text:s text:c="3"/>中華民國 113年8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82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7">
            <text:p>行　　　業　　　別</text:p>
          </table:table-cell>
          <table:covered-table-cell/>
          <table:table-cell office:value-type="string" table:number-columns-spanned="2" table:number-rows-spanned="2" table:style-name="ce318">
            <text:p>總　　計</text:p>
          </table:table-cell>
          <table:covered-table-cell/>
          <table:table-cell office:value-type="string" table:number-columns-spanned="2" table:number-rows-spanned="2" table:style-name="ce319">
            <text:p>1萬元以下</text:p>
          </table:table-cell>
          <table:covered-table-cell/>
          <table:table-cell office:value-type="string" table:number-columns-spanned="2" table:number-rows-spanned="1" table:style-name="ce320">
            <text:p>1萬元以上</text:p>
          </table:table-cell>
          <table:covered-table-cell/>
          <table:table-cell office:value-type="string" table:number-columns-spanned="2" table:number-rows-spanned="1" table:style-name="ce320">
            <text:p>5萬元以上</text:p>
          </table:table-cell>
          <table:covered-table-cell/>
          <table:table-cell office:value-type="string" table:number-columns-spanned="2" table:number-rows-spanned="1" table:style-name="ce320">
            <text:p>10萬元以上</text:p>
          </table:table-cell>
          <table:covered-table-cell/>
          <table:table-cell office:value-type="string" table:number-columns-spanned="2" table:number-rows-spanned="1" table:style-name="ce320">
            <text:p>50萬元以上</text:p>
          </table:table-cell>
          <table:covered-table-cell/>
          <table:table-cell office:value-type="string" table:number-columns-spanned="2" table:number-rows-spanned="1" table:style-name="ce320">
            <text:p>1百萬元以上</text:p>
          </table:table-cell>
          <table:covered-table-cell/>
          <table:table-cell office:value-type="string" table:number-columns-spanned="2" table:number-rows-spanned="1" table:style-name="ce320">
            <text:p>5百萬元以上</text:p>
          </table:table-cell>
          <table:covered-table-cell/>
          <table:table-cell office:value-type="string" table:number-columns-spanned="2" table:number-rows-spanned="1" table:style-name="ce320">
            <text:p>1千萬元以上</text:p>
          </table:table-cell>
          <table:covered-table-cell/>
          <table:table-cell office:value-type="string" table:number-columns-spanned="2" table:number-rows-spanned="2" table:style-name="ce325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6">
            <text:p>未滿5萬元</text:p>
          </table:table-cell>
          <table:covered-table-cell/>
          <table:table-cell office:value-type="string" table:number-columns-spanned="2" table:number-rows-spanned="1" table:style-name="ce326">
            <text:p>未滿10萬元</text:p>
          </table:table-cell>
          <table:covered-table-cell/>
          <table:table-cell office:value-type="string" table:number-columns-spanned="2" table:number-rows-spanned="1" table:style-name="ce326">
            <text:p>未滿50萬元</text:p>
          </table:table-cell>
          <table:covered-table-cell/>
          <table:table-cell office:value-type="string" table:number-columns-spanned="2" table:number-rows-spanned="1" table:style-name="ce326">
            <text:p>未滿1百萬元</text:p>
          </table:table-cell>
          <table:covered-table-cell/>
          <table:table-cell office:value-type="string" table:number-columns-spanned="2" table:number-rows-spanned="1" table:style-name="ce326">
            <text:p>未滿5百萬元</text:p>
          </table:table-cell>
          <table:covered-table-cell/>
          <table:table-cell office:value-type="string" table:number-columns-spanned="2" table:number-rows-spanned="1" table:style-name="ce326">
            <text:p>未滿1千萬元</text:p>
          </table:table-cell>
          <table:covered-table-cell/>
          <table:table-cell office:value-type="string" table:number-columns-spanned="2" table:number-rows-spanned="1" table:style-name="ce32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6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15">
            <text:p>總 <text:s text:c="17"/>計</text:p>
          </table:table-cell>
          <table:covered-table-cell/>
          <table:table-cell office:value-type="float" office:value="982769" table:style-name="ce101">
            <text:p>982 769<text:s/></text:p>
          </table:table-cell>
          <table:table-cell office:value-type="float" office:value="199916512" table:style-name="ce102">
            <text:p>199 916 512<text:s/></text:p>
          </table:table-cell>
          <table:table-cell office:value-type="float" office:value="199281" table:style-name="ce103">
            <text:p>199 281<text:s/></text:p>
          </table:table-cell>
          <table:table-cell office:value-type="float" office:value="794454" table:style-name="ce102">
            <text:p><text:s/>794 454<text:s/></text:p>
          </table:table-cell>
          <table:table-cell office:value-type="float" office:value="192193" table:style-name="ce103">
            <text:p>192 193<text:s/></text:p>
          </table:table-cell>
          <table:table-cell office:value-type="float" office:value="4447832" table:style-name="ce102">
            <text:p>4 447 832<text:s/></text:p>
          </table:table-cell>
          <table:table-cell office:value-type="float" office:value="100065" table:style-name="ce103">
            <text:p>100 065<text:s/></text:p>
          </table:table-cell>
          <table:table-cell office:value-type="float" office:value="5664685" table:style-name="ce102">
            <text:p>5 664 685<text:s/></text:p>
          </table:table-cell>
          <table:table-cell office:value-type="float" office:value="434852" table:style-name="ce103">
            <text:p>434 852<text:s/></text:p>
          </table:table-cell>
          <table:table-cell office:value-type="float" office:value="79858096" table:style-name="ce102">
            <text:p>79 858 096<text:s/></text:p>
          </table:table-cell>
          <table:table-cell office:value-type="float" office:value="11788" table:style-name="ce103">
            <text:p>11 788<text:s/></text:p>
          </table:table-cell>
          <table:table-cell office:value-type="float" office:value="6725510" table:style-name="ce102">
            <text:p>6 725 510<text:s/></text:p>
          </table:table-cell>
          <table:table-cell office:value-type="float" office:value="39083" table:style-name="ce103">
            <text:p>39 083<text:s/></text:p>
          </table:table-cell>
          <table:table-cell office:value-type="float" office:value="61364265" table:style-name="ce102">
            <text:p>61 364 265<text:s/></text:p>
          </table:table-cell>
          <table:table-cell office:value-type="float" office:value="4411" table:style-name="ce103">
            <text:p>4 411<text:s/></text:p>
          </table:table-cell>
          <table:table-cell office:value-type="float" office:value="24342425" table:style-name="ce102">
            <text:p>24 342 425<text:s/></text:p>
          </table:table-cell>
          <table:table-cell office:value-type="float" office:value="1075" table:style-name="ce103">
            <text:p>1 075<text:s/></text:p>
          </table:table-cell>
          <table:table-cell office:value-type="float" office:value="14053756" table:style-name="ce102">
            <text:p>14 053 756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65489" table:style-name="ce102">
            <text:p>2 66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570" table:style-name="ce104">
            <text:p>11 570<text:s/></text:p>
          </table:table-cell>
          <table:table-cell office:value-type="float" office:value="3725571" table:style-name="ce100">
            <text:p>3 725 571<text:s/></text:p>
          </table:table-cell>
          <table:table-cell office:value-type="float" office:value="1214" table:style-name="ce99">
            <text:p>1 214<text:s/></text:p>
          </table:table-cell>
          <table:table-cell office:value-type="float" office:value="4735" table:style-name="ce100">
            <text:p><text:s/>4 735<text:s/></text:p>
          </table:table-cell>
          <table:table-cell office:value-type="float" office:value="1314" table:style-name="ce99">
            <text:p>1 314<text:s/></text:p>
          </table:table-cell>
          <table:table-cell office:value-type="float" office:value="27111" table:style-name="ce100">
            <text:p><text:s/>27 111<text:s/></text:p>
          </table:table-cell>
          <table:table-cell office:value-type="float" office:value="1120" table:style-name="ce99">
            <text:p>1 120<text:s/></text:p>
          </table:table-cell>
          <table:table-cell office:value-type="float" office:value="63185" table:style-name="ce100">
            <text:p><text:s/>63 185<text:s/></text:p>
          </table:table-cell>
          <table:table-cell office:value-type="float" office:value="6958" table:style-name="ce99">
            <text:p>6 958<text:s/></text:p>
          </table:table-cell>
          <table:table-cell office:value-type="float" office:value="1287710" table:style-name="ce100">
            <text:p>1 287 710<text:s/></text:p>
          </table:table-cell>
          <table:table-cell office:value-type="float" office:value="182" table:style-name="ce99">
            <text:p><text:s/>182<text:s/></text:p>
          </table:table-cell>
          <table:table-cell office:value-type="float" office:value="104674" table:style-name="ce100">
            <text:p><text:s/>104 674<text:s/></text:p>
          </table:table-cell>
          <table:table-cell office:value-type="float" office:value="628" table:style-name="ce99">
            <text:p><text:s/>628<text:s/></text:p>
          </table:table-cell>
          <table:table-cell office:value-type="float" office:value="1087442" table:style-name="ce100">
            <text:p>1 087 442<text:s/></text:p>
          </table:table-cell>
          <table:table-cell office:value-type="float" office:value="119" table:style-name="ce99">
            <text:p><text:s/>119<text:s/></text:p>
          </table:table-cell>
          <table:table-cell office:value-type="float" office:value="683463" table:style-name="ce100">
            <text:p><text:s/>683 463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467250" table:style-name="ce100">
            <text:p><text:s/>46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50" table:style-name="ce104">
            <text:p>1 950<text:s/></text:p>
          </table:table-cell>
          <table:table-cell office:value-type="float" office:value="1154387" table:style-name="ce100">
            <text:p>1 154 387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4" table:style-name="ce99">
            <text:p><text:s/>294<text:s/></text:p>
          </table:table-cell>
          <table:table-cell office:value-type="float" office:value="7921" table:style-name="ce100">
            <text:p><text:s/>7 92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08" table:style-name="ce100">
            <text:p><text:s/>6 108<text:s/></text:p>
          </table:table-cell>
          <table:table-cell office:value-type="float" office:value="1056" table:style-name="ce99">
            <text:p>1 056<text:s/></text:p>
          </table:table-cell>
          <table:table-cell office:value-type="float" office:value="214600" table:style-name="ce100">
            <text:p><text:s/>214 600<text:s/></text:p>
          </table:table-cell>
          <table:table-cell office:value-type="float" office:value="67" table:style-name="ce99">
            <text:p><text:s/>67<text:s/></text:p>
          </table:table-cell>
          <table:table-cell office:value-type="float" office:value="40170" table:style-name="ce100">
            <text:p><text:s/>40 170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354449" table:style-name="ce100">
            <text:p><text:s/>354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5095" table:style-name="ce100">
            <text:p><text:s/>285 0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219" table:style-name="ce104">
            <text:p>55 219<text:s/></text:p>
          </table:table-cell>
          <table:table-cell office:value-type="float" office:value="15126537" table:style-name="ce100">
            <text:p>15 126 537<text:s/></text:p>
          </table:table-cell>
          <table:table-cell office:value-type="float" office:value="12190" table:style-name="ce99">
            <text:p>12 190<text:s/></text:p>
          </table:table-cell>
          <table:table-cell office:value-type="float" office:value="50116" table:style-name="ce100">
            <text:p><text:s/>50 116<text:s/></text:p>
          </table:table-cell>
          <table:table-cell office:value-type="float" office:value="13992" table:style-name="ce99">
            <text:p>13 992<text:s/></text:p>
          </table:table-cell>
          <table:table-cell office:value-type="float" office:value="346767" table:style-name="ce100">
            <text:p><text:s/>346 767<text:s/></text:p>
          </table:table-cell>
          <table:table-cell office:value-type="float" office:value="3832" table:style-name="ce99">
            <text:p>3 832<text:s/></text:p>
          </table:table-cell>
          <table:table-cell office:value-type="float" office:value="224128" table:style-name="ce100">
            <text:p><text:s/>224 128<text:s/></text:p>
          </table:table-cell>
          <table:table-cell office:value-type="float" office:value="20453" table:style-name="ce99">
            <text:p>20 453<text:s/></text:p>
          </table:table-cell>
          <table:table-cell office:value-type="float" office:value="3918635" table:style-name="ce100">
            <text:p>3 918 635<text:s/></text:p>
          </table:table-cell>
          <table:table-cell office:value-type="float" office:value="1321" table:style-name="ce99">
            <text:p>1 321<text:s/></text:p>
          </table:table-cell>
          <table:table-cell office:value-type="float" office:value="727503" table:style-name="ce100">
            <text:p><text:s/>727 503<text:s/></text:p>
          </table:table-cell>
          <table:table-cell office:value-type="float" office:value="2719" table:style-name="ce99">
            <text:p>2 719<text:s/></text:p>
          </table:table-cell>
          <table:table-cell office:value-type="float" office:value="4613837" table:style-name="ce100">
            <text:p>4 613 837<text:s/></text:p>
          </table:table-cell>
          <table:table-cell office:value-type="float" office:value="566" table:style-name="ce99">
            <text:p><text:s/>566<text:s/></text:p>
          </table:table-cell>
          <table:table-cell office:value-type="float" office:value="3121088" table:style-name="ce100">
            <text:p>3 121 088<text:s/></text:p>
          </table:table-cell>
          <table:table-cell office:value-type="float" office:value="142" table:style-name="ce99">
            <text:p><text:s/>142<text:s/></text:p>
          </table:table-cell>
          <table:table-cell office:value-type="float" office:value="1782463" table:style-name="ce100">
            <text:p>1 782 46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67" table:style-name="ce104">
            <text:p><text:s/>967<text:s/></text:p>
          </table:table-cell>
          <table:table-cell office:value-type="float" office:value="526754" table:style-name="ce100">
            <text:p><text:s/>526 754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97" table:style-name="ce100">
            <text:p><text:s text:c="2"/>797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420" table:style-name="ce100">
            <text:p><text:s/>1 420<text:s/></text:p>
          </table:table-cell>
          <table:table-cell office:value-type="float" office:value="757" table:style-name="ce99">
            <text:p><text:s/>757<text:s/></text:p>
          </table:table-cell>
          <table:table-cell office:value-type="float" office:value="145753" table:style-name="ce100">
            <text:p><text:s/>145 753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0" table:style-name="ce99">
            <text:p><text:s/>80<text:s/></text:p>
          </table:table-cell>
          <table:table-cell office:value-type="float" office:value="172485" table:style-name="ce100">
            <text:p><text:s/>172 485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67500" table:style-name="ce100">
            <text:p><text:s/>67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12" table:style-name="ce104">
            <text:p>4 012<text:s/></text:p>
          </table:table-cell>
          <table:table-cell office:value-type="float" office:value="1822616" table:style-name="ce100">
            <text:p>1 822 616<text:s/></text:p>
          </table:table-cell>
          <table:table-cell office:value-type="float" office:value="305" table:style-name="ce99">
            <text:p><text:s/>305<text:s/></text:p>
          </table:table-cell>
          <table:table-cell office:value-type="float" office:value="1309" table:style-name="ce100">
            <text:p><text:s/>1 309<text:s/></text:p>
          </table:table-cell>
          <table:table-cell office:value-type="float" office:value="474" table:style-name="ce99">
            <text:p><text:s/>474<text:s/></text:p>
          </table:table-cell>
          <table:table-cell office:value-type="float" office:value="10678" table:style-name="ce100">
            <text:p><text:s/>10 678<text:s/></text:p>
          </table:table-cell>
          <table:table-cell office:value-type="float" office:value="339" table:style-name="ce99">
            <text:p><text:s/>339<text:s/></text:p>
          </table:table-cell>
          <table:table-cell office:value-type="float" office:value="18940" table:style-name="ce100">
            <text:p><text:s/>18 940<text:s/></text:p>
          </table:table-cell>
          <table:table-cell office:value-type="float" office:value="2359" table:style-name="ce99">
            <text:p>2 359<text:s/></text:p>
          </table:table-cell>
          <table:table-cell office:value-type="float" office:value="472781" table:style-name="ce100">
            <text:p><text:s/>472 781<text:s/></text:p>
          </table:table-cell>
          <table:table-cell office:value-type="float" office:value="62" table:style-name="ce99">
            <text:p><text:s/>62<text:s/></text:p>
          </table:table-cell>
          <table:table-cell office:value-type="float" office:value="33829" table:style-name="ce100">
            <text:p><text:s/>33 829<text:s/></text:p>
          </table:table-cell>
          <table:table-cell office:value-type="float" office:value="360" table:style-name="ce99">
            <text:p><text:s/>360<text:s/></text:p>
          </table:table-cell>
          <table:table-cell office:value-type="float" office:value="578694" table:style-name="ce100">
            <text:p><text:s/>578 694<text:s/></text:p>
          </table:table-cell>
          <table:table-cell office:value-type="float" office:value="99" table:style-name="ce99">
            <text:p><text:s/>99<text:s/></text:p>
          </table:table-cell>
          <table:table-cell office:value-type="float" office:value="515785" table:style-name="ce100">
            <text:p><text:s/>515 785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190600" table:style-name="ce100">
            <text:p><text:s/>190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8202" table:style-name="ce104">
            <text:p>98 202<text:s/></text:p>
          </table:table-cell>
          <table:table-cell office:value-type="float" office:value="43458539" table:style-name="ce100">
            <text:p>43 458 539<text:s/></text:p>
          </table:table-cell>
          <table:table-cell office:value-type="float" office:value="2304" table:style-name="ce99">
            <text:p>2 304<text:s/></text:p>
          </table:table-cell>
          <table:table-cell office:value-type="float" office:value="10807" table:style-name="ce100">
            <text:p><text:s/>10 807<text:s/></text:p>
          </table:table-cell>
          <table:table-cell office:value-type="float" office:value="5504" table:style-name="ce99">
            <text:p>5 504<text:s/></text:p>
          </table:table-cell>
          <table:table-cell office:value-type="float" office:value="143856" table:style-name="ce100">
            <text:p><text:s/>143 856<text:s/></text:p>
          </table:table-cell>
          <table:table-cell office:value-type="float" office:value="4084" table:style-name="ce99">
            <text:p>4 084<text:s/></text:p>
          </table:table-cell>
          <table:table-cell office:value-type="float" office:value="231504" table:style-name="ce100">
            <text:p><text:s/>231 504<text:s/></text:p>
          </table:table-cell>
          <table:table-cell office:value-type="float" office:value="70512" table:style-name="ce99">
            <text:p>70 512<text:s/></text:p>
          </table:table-cell>
          <table:table-cell office:value-type="float" office:value="14227999" table:style-name="ce100">
            <text:p>14 227 999<text:s/></text:p>
          </table:table-cell>
          <table:table-cell office:value-type="float" office:value="2486" table:style-name="ce99">
            <text:p>2 486<text:s/></text:p>
          </table:table-cell>
          <table:table-cell office:value-type="float" office:value="1458422" table:style-name="ce100">
            <text:p>1 458 422<text:s/></text:p>
          </table:table-cell>
          <table:table-cell office:value-type="float" office:value="12108" table:style-name="ce99">
            <text:p>12 108<text:s/></text:p>
          </table:table-cell>
          <table:table-cell office:value-type="float" office:value="18359455" table:style-name="ce100">
            <text:p>18 359 455<text:s/></text:p>
          </table:table-cell>
          <table:table-cell office:value-type="float" office:value="948" table:style-name="ce99">
            <text:p><text:s/>948<text:s/></text:p>
          </table:table-cell>
          <table:table-cell office:value-type="float" office:value="5367222" table:style-name="ce100">
            <text:p>5 367 222<text:s/></text:p>
          </table:table-cell>
          <table:table-cell office:value-type="float" office:value="248" table:style-name="ce99">
            <text:p><text:s/>248<text:s/></text:p>
          </table:table-cell>
          <table:table-cell office:value-type="float" office:value="3190274" table:style-name="ce100">
            <text:p>3 190 274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69000" table:style-name="ce100">
            <text:p><text:s/>46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406" table:style-name="ce104">
            <text:p>515 406<text:s/></text:p>
          </table:table-cell>
          <table:table-cell office:value-type="float" office:value="84385142" table:style-name="ce100">
            <text:p>84 385 142<text:s/></text:p>
          </table:table-cell>
          <table:table-cell office:value-type="float" office:value="130812" table:style-name="ce99">
            <text:p>130 812<text:s/></text:p>
          </table:table-cell>
          <table:table-cell office:value-type="float" office:value="530277" table:style-name="ce100">
            <text:p><text:s/>530 277<text:s/></text:p>
          </table:table-cell>
          <table:table-cell office:value-type="float" office:value="105492" table:style-name="ce99">
            <text:p>105 492<text:s/></text:p>
          </table:table-cell>
          <table:table-cell office:value-type="float" office:value="2349648" table:style-name="ce100">
            <text:p>2 349 648<text:s/></text:p>
          </table:table-cell>
          <table:table-cell office:value-type="float" office:value="51144" table:style-name="ce99">
            <text:p>51 144<text:s/></text:p>
          </table:table-cell>
          <table:table-cell office:value-type="float" office:value="2898848" table:style-name="ce100">
            <text:p>2 898 848<text:s/></text:p>
          </table:table-cell>
          <table:table-cell office:value-type="float" office:value="205567" table:style-name="ce99">
            <text:p>205 567<text:s/></text:p>
          </table:table-cell>
          <table:table-cell office:value-type="float" office:value="37646665" table:style-name="ce100">
            <text:p>37 646 665<text:s/></text:p>
          </table:table-cell>
          <table:table-cell office:value-type="float" office:value="5294" table:style-name="ce99">
            <text:p>5 294<text:s/></text:p>
          </table:table-cell>
          <table:table-cell office:value-type="float" office:value="2970092" table:style-name="ce100">
            <text:p>2 970 092<text:s/></text:p>
          </table:table-cell>
          <table:table-cell office:value-type="float" office:value="14954" table:style-name="ce99">
            <text:p>14 954<text:s/></text:p>
          </table:table-cell>
          <table:table-cell office:value-type="float" office:value="23667964" table:style-name="ce100">
            <text:p>23 667 964<text:s/></text:p>
          </table:table-cell>
          <table:table-cell office:value-type="float" office:value="1800" table:style-name="ce99">
            <text:p>1 800<text:s/></text:p>
          </table:table-cell>
          <table:table-cell office:value-type="float" office:value="9808881" table:style-name="ce100">
            <text:p>9 808 881<text:s/></text:p>
          </table:table-cell>
          <table:table-cell office:value-type="float" office:value="341" table:style-name="ce99">
            <text:p><text:s/>341<text:s/></text:p>
          </table:table-cell>
          <table:table-cell office:value-type="float" office:value="4353879" table:style-name="ce100">
            <text:p>4 353 8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908" table:style-name="ce104">
            <text:p>25 908<text:s/></text:p>
          </table:table-cell>
          <table:table-cell office:value-type="float" office:value="5877091" table:style-name="ce100">
            <text:p>5 877 091<text:s/></text:p>
          </table:table-cell>
          <table:table-cell office:value-type="float" office:value="716" table:style-name="ce99">
            <text:p><text:s/>716<text:s/></text:p>
          </table:table-cell>
          <table:table-cell office:value-type="float" office:value="2908" table:style-name="ce100">
            <text:p><text:s/>2 908<text:s/></text:p>
          </table:table-cell>
          <table:table-cell office:value-type="float" office:value="21056" table:style-name="ce99">
            <text:p>21 056<text:s/></text:p>
          </table:table-cell>
          <table:table-cell office:value-type="float" office:value="635177" table:style-name="ce100">
            <text:p><text:s/>635 177<text:s/></text:p>
          </table:table-cell>
          <table:table-cell office:value-type="float" office:value="479" table:style-name="ce99">
            <text:p><text:s/>479<text:s/></text:p>
          </table:table-cell>
          <table:table-cell office:value-type="float" office:value="28080" table:style-name="ce100">
            <text:p><text:s/>28 080<text:s/></text:p>
          </table:table-cell>
          <table:table-cell office:value-type="float" office:value="2303" table:style-name="ce99">
            <text:p>2 303<text:s/></text:p>
          </table:table-cell>
          <table:table-cell office:value-type="float" office:value="442172" table:style-name="ce100">
            <text:p><text:s/>442 172<text:s/></text:p>
          </table:table-cell>
          <table:table-cell office:value-type="float" office:value="224" table:style-name="ce99">
            <text:p><text:s/>224<text:s/></text:p>
          </table:table-cell>
          <table:table-cell office:value-type="float" office:value="137089" table:style-name="ce100">
            <text:p><text:s/>137 089<text:s/></text:p>
          </table:table-cell>
          <table:table-cell office:value-type="float" office:value="762" table:style-name="ce99">
            <text:p><text:s/>762<text:s/></text:p>
          </table:table-cell>
          <table:table-cell office:value-type="float" office:value="1419346" table:style-name="ce100">
            <text:p>1 419 346<text:s/></text:p>
          </table:table-cell>
          <table:table-cell office:value-type="float" office:value="229" table:style-name="ce99">
            <text:p><text:s/>229<text:s/></text:p>
          </table:table-cell>
          <table:table-cell office:value-type="float" office:value="1307629" table:style-name="ce100">
            <text:p>1 307 629<text:s/></text:p>
          </table:table-cell>
          <table:table-cell office:value-type="float" office:value="139" table:style-name="ce99">
            <text:p><text:s/>139<text:s/></text:p>
          </table:table-cell>
          <table:table-cell office:value-type="float" office:value="1904690" table:style-name="ce100">
            <text:p>1 9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053" table:style-name="ce104">
            <text:p>105 053<text:s/></text:p>
          </table:table-cell>
          <table:table-cell office:value-type="float" office:value="13989628" table:style-name="ce100">
            <text:p>13 989 628<text:s/></text:p>
          </table:table-cell>
          <table:table-cell office:value-type="float" office:value="15876" table:style-name="ce99">
            <text:p>15 876<text:s/></text:p>
          </table:table-cell>
          <table:table-cell office:value-type="float" office:value="63848" table:style-name="ce100">
            <text:p><text:s/>63 848<text:s/></text:p>
          </table:table-cell>
          <table:table-cell office:value-type="float" office:value="17261" table:style-name="ce99">
            <text:p>17 261<text:s/></text:p>
          </table:table-cell>
          <table:table-cell office:value-type="float" office:value="349560" table:style-name="ce100">
            <text:p><text:s/>349 560<text:s/></text:p>
          </table:table-cell>
          <table:table-cell office:value-type="float" office:value="17717" table:style-name="ce99">
            <text:p>17 717<text:s/></text:p>
          </table:table-cell>
          <table:table-cell office:value-type="float" office:value="1005588" table:style-name="ce100">
            <text:p>1 005 588<text:s/></text:p>
          </table:table-cell>
          <table:table-cell office:value-type="float" office:value="51942" table:style-name="ce99">
            <text:p>51 942<text:s/></text:p>
          </table:table-cell>
          <table:table-cell office:value-type="float" office:value="8539935" table:style-name="ce100">
            <text:p>8 539 935<text:s/></text:p>
          </table:table-cell>
          <table:table-cell office:value-type="float" office:value="549" table:style-name="ce99">
            <text:p><text:s/>549<text:s/></text:p>
          </table:table-cell>
          <table:table-cell office:value-type="float" office:value="326032" table:style-name="ce100">
            <text:p><text:s/>326 032<text:s/></text:p>
          </table:table-cell>
          <table:table-cell office:value-type="float" office:value="1544" table:style-name="ce99">
            <text:p>1 544<text:s/></text:p>
          </table:table-cell>
          <table:table-cell office:value-type="float" office:value="2378686" table:style-name="ce100">
            <text:p>2 378 686<text:s/></text:p>
          </table:table-cell>
          <table:table-cell office:value-type="float" office:value="125" table:style-name="ce99">
            <text:p><text:s/>125<text:s/></text:p>
          </table:table-cell>
          <table:table-cell office:value-type="float" office:value="685392" table:style-name="ce100">
            <text:p><text:s/>685 392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70588" table:style-name="ce100">
            <text:p><text:s/>570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29">
            <text:p><text:s text:c="2"/>出版影音及資通訊業</text:p>
          </table:table-cell>
          <table:table-cell table:style-name="ce70"/>
          <table:table-cell office:value-type="float" office:value="6827" table:style-name="ce104">
            <text:p>6 827<text:s/></text:p>
          </table:table-cell>
          <table:table-cell office:value-type="float" office:value="1837243" table:style-name="ce100">
            <text:p>1 837 243<text:s/></text:p>
          </table:table-cell>
          <table:table-cell office:value-type="float" office:value="438" table:style-name="ce99">
            <text:p><text:s/>438<text:s/></text:p>
          </table:table-cell>
          <table:table-cell office:value-type="float" office:value="1818" table:style-name="ce100">
            <text:p><text:s/>1 818<text:s/></text:p>
          </table:table-cell>
          <table:table-cell office:value-type="float" office:value="873" table:style-name="ce99">
            <text:p><text:s/>873<text:s/></text:p>
          </table:table-cell>
          <table:table-cell office:value-type="float" office:value="17361" table:style-name="ce100">
            <text:p><text:s/>17 361<text:s/></text:p>
          </table:table-cell>
          <table:table-cell office:value-type="float" office:value="751" table:style-name="ce99">
            <text:p><text:s/>751<text:s/></text:p>
          </table:table-cell>
          <table:table-cell office:value-type="float" office:value="41868" table:style-name="ce100">
            <text:p><text:s/>41 868<text:s/></text:p>
          </table:table-cell>
          <table:table-cell office:value-type="float" office:value="4220" table:style-name="ce99">
            <text:p>4 220<text:s/></text:p>
          </table:table-cell>
          <table:table-cell office:value-type="float" office:value="903367" table:style-name="ce100">
            <text:p><text:s/>903 367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812" table:style-name="ce100">
            <text:p><text:s/>102 812<text:s/></text:p>
          </table:table-cell>
          <table:table-cell office:value-type="float" office:value="313" table:style-name="ce99">
            <text:p><text:s/>313<text:s/></text:p>
          </table:table-cell>
          <table:table-cell office:value-type="float" office:value="488414" table:style-name="ce100">
            <text:p><text:s/>488 41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74000" table:style-name="ce100">
            <text:p><text:s/>7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158" table:style-name="ce104">
            <text:p>3 158<text:s/></text:p>
          </table:table-cell>
          <table:table-cell office:value-type="float" office:value="4715486" table:style-name="ce100">
            <text:p>4 715 486<text:s/></text:p>
          </table:table-cell>
          <table:table-cell office:value-type="float" office:value="46" table:style-name="ce99">
            <text:p><text:s/>46<text:s/></text:p>
          </table:table-cell>
          <table:table-cell office:value-type="float" office:value="172" table:style-name="ce100">
            <text:p><text:s text:c="2"/>172<text:s/></text:p>
          </table:table-cell>
          <table:table-cell office:value-type="float" office:value="209" table:style-name="ce99">
            <text:p><text:s/>209<text:s/></text:p>
          </table:table-cell>
          <table:table-cell office:value-type="float" office:value="5134" table:style-name="ce100">
            <text:p><text:s/>5 134<text:s/>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4631" table:style-name="ce100">
            <text:p><text:s/>4 631<text:s/></text:p>
          </table:table-cell>
          <table:table-cell office:value-type="float" office:value="682" table:style-name="ce99">
            <text:p><text:s/>682<text:s/></text:p>
          </table:table-cell>
          <table:table-cell office:value-type="float" office:value="128928" table:style-name="ce100">
            <text:p><text:s/>128 928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0" table:style-name="ce99">
            <text:p>2 100<text:s/></text:p>
          </table:table-cell>
          <table:table-cell office:value-type="float" office:value="3154737" table:style-name="ce100">
            <text:p>3 154 73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17" table:style-name="ce104">
            <text:p>4 517<text:s/></text:p>
          </table:table-cell>
          <table:table-cell office:value-type="float" office:value="1136483" table:style-name="ce100">
            <text:p>1 136 483<text:s/></text:p>
          </table:table-cell>
          <table:table-cell office:value-type="float" office:value="196" table:style-name="ce99">
            <text:p><text:s/>196<text:s/></text:p>
          </table:table-cell>
          <table:table-cell office:value-type="float" office:value="832" table:style-name="ce100">
            <text:p><text:s text:c="2"/>832<text:s/></text:p>
          </table:table-cell>
          <table:table-cell office:value-type="float" office:value="520" table:style-name="ce99">
            <text:p><text:s/>520<text:s/></text:p>
          </table:table-cell>
          <table:table-cell office:value-type="float" office:value="11198" table:style-name="ce100">
            <text:p><text:s/>11 198<text:s/></text:p>
          </table:table-cell>
          <table:table-cell office:value-type="float" office:value="373" table:style-name="ce99">
            <text:p><text:s/>373<text:s/></text:p>
          </table:table-cell>
          <table:table-cell office:value-type="float" office:value="21052" table:style-name="ce100">
            <text:p><text:s/>21 052<text:s/></text:p>
          </table:table-cell>
          <table:table-cell office:value-type="float" office:value="3211" table:style-name="ce99">
            <text:p>3 211<text:s/></text:p>
          </table:table-cell>
          <table:table-cell office:value-type="float" office:value="613833" table:style-name="ce100">
            <text:p><text:s/>613 833<text:s/></text:p>
          </table:table-cell>
          <table:table-cell office:value-type="float" office:value="65" table:style-name="ce99">
            <text:p><text:s/>65<text:s/></text:p>
          </table:table-cell>
          <table:table-cell office:value-type="float" office:value="36596" table:style-name="ce100">
            <text:p><text:s/>36 596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193780" table:style-name="ce100">
            <text:p><text:s/>193 78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645" table:style-name="ce104">
            <text:p>20 645<text:s/></text:p>
          </table:table-cell>
          <table:table-cell office:value-type="float" office:value="4492700" table:style-name="ce100">
            <text:p>4 492 700<text:s/></text:p>
          </table:table-cell>
          <table:table-cell office:value-type="float" office:value="2735" table:style-name="ce99">
            <text:p>2 735<text:s/></text:p>
          </table:table-cell>
          <table:table-cell office:value-type="float" office:value="10717" table:style-name="ce100">
            <text:p><text:s/>10 717<text:s/></text:p>
          </table:table-cell>
          <table:table-cell office:value-type="float" office:value="2829" table:style-name="ce99">
            <text:p>2 829<text:s/></text:p>
          </table:table-cell>
          <table:table-cell office:value-type="float" office:value="61926" table:style-name="ce100">
            <text:p><text:s/>61 926<text:s/></text:p>
          </table:table-cell>
          <table:table-cell office:value-type="float" office:value="2126" table:style-name="ce99">
            <text:p>2 126<text:s/></text:p>
          </table:table-cell>
          <table:table-cell office:value-type="float" office:value="117914" table:style-name="ce100">
            <text:p><text:s/>117 914<text:s/></text:p>
          </table:table-cell>
          <table:table-cell office:value-type="float" office:value="11671" table:style-name="ce99">
            <text:p>11 671<text:s/></text:p>
          </table:table-cell>
          <table:table-cell office:value-type="float" office:value="2145208" table:style-name="ce100">
            <text:p>2 145 208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282" table:style-name="ce100">
            <text:p><text:s/>166 282<text:s/></text:p>
          </table:table-cell>
          <table:table-cell office:value-type="float" office:value="900" table:style-name="ce99">
            <text:p><text:s/>900<text:s/></text:p>
          </table:table-cell>
          <table:table-cell office:value-type="float" office:value="1356929" table:style-name="ce100">
            <text:p>1 356 929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424324" table:style-name="ce100">
            <text:p><text:s/>424 32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9400" table:style-name="ce100">
            <text:p><text:s/>209 4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575" table:style-name="ce104">
            <text:p>29 575<text:s/></text:p>
          </table:table-cell>
          <table:table-cell office:value-type="float" office:value="7163808" table:style-name="ce100">
            <text:p>7 163 808<text:s/></text:p>
          </table:table-cell>
          <table:table-cell office:value-type="float" office:value="3349" table:style-name="ce99">
            <text:p>3 349<text:s/></text:p>
          </table:table-cell>
          <table:table-cell office:value-type="float" office:value="13762" table:style-name="ce100">
            <text:p><text:s/>13 762<text:s/></text:p>
          </table:table-cell>
          <table:table-cell office:value-type="float" office:value="6134" table:style-name="ce99">
            <text:p>6 134<text:s/></text:p>
          </table:table-cell>
          <table:table-cell office:value-type="float" office:value="153356" table:style-name="ce100">
            <text:p><text:s/>153 356<text:s/></text:p>
          </table:table-cell>
          <table:table-cell office:value-type="float" office:value="3198" table:style-name="ce99">
            <text:p>3 198<text:s/></text:p>
          </table:table-cell>
          <table:table-cell office:value-type="float" office:value="179250" table:style-name="ce100">
            <text:p><text:s/>179 250<text:s/></text:p>
          </table:table-cell>
          <table:table-cell office:value-type="float" office:value="14986" table:style-name="ce99">
            <text:p>14 986<text:s/></text:p>
          </table:table-cell>
          <table:table-cell office:value-type="float" office:value="2847058" table:style-name="ce100">
            <text:p>2 847 058<text:s/></text:p>
          </table:table-cell>
          <table:table-cell office:value-type="float" office:value="404" table:style-name="ce99">
            <text:p><text:s/>404<text:s/></text:p>
          </table:table-cell>
          <table:table-cell office:value-type="float" office:value="234095" table:style-name="ce100">
            <text:p><text:s/>234 095<text:s/></text:p>
          </table:table-cell>
          <table:table-cell office:value-type="float" office:value="1236" table:style-name="ce99">
            <text:p>1 236<text:s/></text:p>
          </table:table-cell>
          <table:table-cell office:value-type="float" office:value="1945902" table:style-name="ce100">
            <text:p>1 945 902<text:s/></text:p>
          </table:table-cell>
          <table:table-cell office:value-type="float" office:value="230" table:style-name="ce99">
            <text:p><text:s/>230<text:s/></text:p>
          </table:table-cell>
          <table:table-cell office:value-type="float" office:value="1238640" table:style-name="ce100">
            <text:p>1 238 640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501745" table:style-name="ce100">
            <text:p><text:s/>50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303" table:style-name="ce104">
            <text:p>2 303<text:s/></text:p>
          </table:table-cell>
          <table:table-cell office:value-type="float" office:value="332859" table:style-name="ce100">
            <text:p><text:s/>332 859<text:s/></text:p>
          </table:table-cell>
          <table:table-cell office:value-type="float" office:value="93" table:style-name="ce99">
            <text:p><text:s/>93<text:s/></text:p>
          </table:table-cell>
          <table:table-cell office:value-type="float" office:value="394" table:style-name="ce100">
            <text:p><text:s text:c="2"/>394<text:s/></text:p>
          </table:table-cell>
          <table:table-cell office:value-type="float" office:value="269" table:style-name="ce99">
            <text:p><text:s/>269<text:s/></text:p>
          </table:table-cell>
          <table:table-cell office:value-type="float" office:value="4780" table:style-name="ce100">
            <text:p><text:s/>4 780<text:s/></text:p>
          </table:table-cell>
          <table:table-cell office:value-type="float" office:value="495" table:style-name="ce99">
            <text:p><text:s/>495<text:s/></text:p>
          </table:table-cell>
          <table:table-cell office:value-type="float" office:value="26808" table:style-name="ce100">
            <text:p><text:s/>26 808<text:s/></text:p>
          </table:table-cell>
          <table:table-cell office:value-type="float" office:value="1406" table:style-name="ce99">
            <text:p>1 406<text:s/></text:p>
          </table:table-cell>
          <table:table-cell office:value-type="float" office:value="243152" table:style-name="ce100">
            <text:p><text:s/>243 152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8985" table:style-name="ce100">
            <text:p><text:s/>8 985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33740" table:style-name="ce100">
            <text:p><text:s/>33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79" table:style-name="ce104">
            <text:p>25 679<text:s/></text:p>
          </table:table-cell>
          <table:table-cell office:value-type="float" office:value="3353913" table:style-name="ce100">
            <text:p>3 353 913<text:s/></text:p>
          </table:table-cell>
          <table:table-cell office:value-type="float" office:value="3601" table:style-name="ce99">
            <text:p>3 601<text:s/></text:p>
          </table:table-cell>
          <table:table-cell office:value-type="float" office:value="13836" table:style-name="ce100">
            <text:p><text:s/>13 836<text:s/></text:p>
          </table:table-cell>
          <table:table-cell office:value-type="float" office:value="3787" table:style-name="ce99">
            <text:p>3 787<text:s/></text:p>
          </table:table-cell>
          <table:table-cell office:value-type="float" office:value="69416" table:style-name="ce100">
            <text:p><text:s/>69 416<text:s/></text:p>
          </table:table-cell>
          <table:table-cell office:value-type="float" office:value="5736" table:style-name="ce99">
            <text:p>5 736<text:s/></text:p>
          </table:table-cell>
          <table:table-cell office:value-type="float" office:value="316088" table:style-name="ce100">
            <text:p><text:s/>316 088<text:s/></text:p>
          </table:table-cell>
          <table:table-cell office:value-type="float" office:value="12031" table:style-name="ce99">
            <text:p>12 031<text:s/></text:p>
          </table:table-cell>
          <table:table-cell office:value-type="float" office:value="1935198" table:style-name="ce100">
            <text:p>1 935 198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118076" table:style-name="ce100">
            <text:p><text:s/>118 076<text:s/></text:p>
          </table:table-cell>
          <table:table-cell office:value-type="float" office:value="264" table:style-name="ce99">
            <text:p><text:s/>264<text:s/></text:p>
          </table:table-cell>
          <table:table-cell office:value-type="float" office:value="438539" table:style-name="ce100">
            <text:p><text:s/>438 53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70260" table:style-name="ce100">
            <text:p><text:s/>170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1778" table:style-name="ce105">
            <text:p>71 778<text:s/></text:p>
          </table:table-cell>
          <table:table-cell office:value-type="float" office:value="6817755" table:style-name="ce106">
            <text:p>6 817 755<text:s/></text:p>
          </table:table-cell>
          <table:table-cell office:value-type="float" office:value="25237" table:style-name="ce107">
            <text:p>25 237<text:s/></text:p>
          </table:table-cell>
          <table:table-cell office:value-type="float" office:value="88067" table:style-name="ce106">
            <text:p><text:s/>88 067<text:s/></text:p>
          </table:table-cell>
          <table:table-cell office:value-type="float" office:value="12151" table:style-name="ce107">
            <text:p>12 151<text:s/></text:p>
          </table:table-cell>
          <table:table-cell office:value-type="float" office:value="253146" table:style-name="ce106">
            <text:p><text:s/>253 146<text:s/></text:p>
          </table:table-cell>
          <table:table-cell office:value-type="float" office:value="8462" table:style-name="ce107">
            <text:p>8 462<text:s/></text:p>
          </table:table-cell>
          <table:table-cell office:value-type="float" office:value="479275" table:style-name="ce106">
            <text:p><text:s/>479 275<text:s/></text:p>
          </table:table-cell>
          <table:table-cell office:value-type="float" office:value="24738" table:style-name="ce107">
            <text:p>24 738<text:s/></text:p>
          </table:table-cell>
          <table:table-cell office:value-type="float" office:value="4145102" table:style-name="ce106">
            <text:p>4 145 102<text:s/></text:p>
          </table:table-cell>
          <table:table-cell office:value-type="float" office:value="366" table:style-name="ce107">
            <text:p><text:s/>366<text:s/></text:p>
          </table:table-cell>
          <table:table-cell office:value-type="float" office:value="222919" table:style-name="ce106">
            <text:p><text:s/>222 919<text:s/></text:p>
          </table:table-cell>
          <table:table-cell office:value-type="float" office:value="762" table:style-name="ce107">
            <text:p><text:s/>762<text:s/></text:p>
          </table:table-cell>
          <table:table-cell office:value-type="float" office:value="1119865" table:style-name="ce106">
            <text:p>1 119 865<text:s/></text:p>
          </table:table-cell>
          <table:table-cell office:value-type="float" office:value="48" table:style-name="ce107">
            <text:p><text:s/>48<text:s/></text:p>
          </table:table-cell>
          <table:table-cell office:value-type="float" office:value="270176" table:style-name="ce106">
            <text:p><text:s/>270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5">
            <text:p>資料來源：</text:p>
          </table:table-cell>
          <table:table-cell office:value-type="string" table:style-name="ce136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7">
            <text:p>填表說明：本表由商業登記資訊系統編製報表一份，由本部統計處自存並公布於網站。</text:p>
          </table:table-cell>
          <table:table-cell office:value-type="string" table:style-name="ce132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7"/>
          <table:table-cell office:value-type="string" table:style-name="ce130">
            <text:p>2.依行政院主計總處-發文字號：主統國字第1130011391號，本次11307調整：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office:value-type="string" table:style-name="ce130">
            <text:p><text:s text:c="2"/>(1)行業別名稱由「出版、影音製作、傳播及資通訊服務業」改為「出版影音及資通訊業」。</text:p>
          </table:table-cell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5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4-09-23T08:02:39Z</dc:date>
    <meta:print-date>2023-12-22T07:42:20Z</meta:print-date>
    <meta:user-defined meta:name="WorkbookGuid">0e9118e3-801f-43c8-ade2-a2d51e81beec</meta:user-defined>
  </office:meta>
</office:document-meta>
</file>