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8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9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9月底" table:formula="of:=CONCATENATE(['2491-00-06'.G5];&quot;底&quot;)" table:number-columns-spanned="9" table:number-rows-spanned="1" table:style-name="ce229">
            <text:p>中華民國113年09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9月底" table:formula="of:=[.H5]" table:number-columns-spanned="12" table:number-rows-spanned="1" table:style-name="ce230">
            <text:p>中華民國113年0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481">
            <text:p>總 <text:s text:c="3"/>計</text:p>
          </table:table-cell>
          <table:covered-table-cell/>
          <table:table-cell office:value-type="string" table:number-columns-spanned="2" table:number-rows-spanned="2" table:style-name="ce482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83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480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68">
            <text:p>專業、科學</text:p>
          </table:table-cell>
          <table:covered-table-cell/>
          <table:table-cell office:value-type="string" table:number-columns-spanned="2" table:number-rows-spanned="2" table:style-name="ce474">
            <text:p><text:s/>支援服務業</text:p>
          </table:table-cell>
          <table:covered-table-cell/>
          <table:table-cell office:value-type="string" table:number-columns-spanned="2" table:number-rows-spanned="1" table:style-name="ce468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68">
            <text:p>醫療保健及</text:p>
          </table:table-cell>
          <table:covered-table-cell/>
          <table:table-cell office:value-type="string" table:number-columns-spanned="2" table:number-rows-spanned="1" table:style-name="ce468">
            <text:p>藝術、娛樂</text:p>
          </table:table-cell>
          <table:covered-table-cell/>
          <table:table-cell office:value-type="string" table:number-columns-spanned="2" table:number-rows-spanned="2" table:style-name="ce469">
            <text:p>其他服務業</text:p>
          </table:table-cell>
          <table:covered-table-cell/>
          <table:table-cell office:value-type="string" table:number-columns-spanned="2" table:number-rows-spanned="2" table:style-name="ce47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社會工作服務業</text:p>
          </table:table-cell>
          <table:covered-table-cell/>
          <table:table-cell office:value-type="string" table:number-columns-spanned="2" table:number-rows-spanned="1" table:style-name="ce47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893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787955" table:style-name="ce23">
            <text:p><text:s text:c="3"/>787 955</text:p>
          </table:table-cell>
          <table:table-cell office:value-type="float" office:value="29305370.794305" table:style-name="ce23">
            <text:p><text:s text:c="2"/>29 305 371</text:p>
          </table:table-cell>
          <table:table-cell office:value-type="float" office:value="19978" table:style-name="ce23">
            <text:p><text:s text:c="3"/>19 978</text:p>
          </table:table-cell>
          <table:table-cell office:value-type="float" office:value="721654.90253600001" table:style-name="ce23">
            <text:p><text:s text:c="3"/>721 655</text:p>
          </table:table-cell>
          <table:table-cell office:value-type="float" office:value="4355" table:style-name="ce23">
            <text:p><text:s text:c="3"/>4 355</text:p>
          </table:table-cell>
          <table:table-cell office:value-type="float" office:value="368648.14594100002" table:style-name="ce23">
            <text:p><text:s text:c="3"/>368 648</text:p>
          </table:table-cell>
          <table:table-cell office:value-type="float" office:value="202744" table:style-name="ce23">
            <text:p><text:s text:c="3"/>202 744</text:p>
          </table:table-cell>
          <table:table-cell office:value-type="float" office:value="8523168.4938980006" table:style-name="ce23">
            <text:p><text:s text:c="2"/>8 523 168</text:p>
          </table:table-cell>
          <table:table-cell office:value-type="float" office:value="8499" table:style-name="ce23">
            <text:p><text:s text:c="3"/>8 499</text:p>
          </table:table-cell>
          <table:table-cell office:value-type="float" office:value="1662797.4624030001" table:style-name="ce23">
            <text:p><text:s text:c="2"/>1 662 797</text:p>
          </table:table-cell>
          <table:table-cell office:value-type="float" office:value="3472" table:style-name="ce23">
            <text:p><text:s text:c="3"/>3 472</text:p>
          </table:table-cell>
          <table:table-cell office:value-type="float" office:value="199072.120888" table:style-name="ce23">
            <text:p><text:s text:c="3"/>199 072</text:p>
          </table:table-cell>
          <table:table-cell office:value-type="float" office:value="123744" table:style-name="ce23">
            <text:p><text:s text:c="3"/>123 744</text:p>
          </table:table-cell>
          <table:table-cell office:value-type="float" office:value="1512283.3808569999" table:style-name="ce23">
            <text:p><text:s text:c="2"/>1 512 283</text:p>
          </table:table-cell>
          <table:table-cell office:value-type="float" office:value="93404" table:style-name="ce23">
            <text:p><text:s text:c="3"/>93 404</text:p>
          </table:table-cell>
          <table:table-cell office:value-type="float" office:value="1073695.4003399999" table:style-name="ce23">
            <text:p><text:s text:c="2"/>1 073 695</text:p>
          </table:table-cell>
          <table:table-cell office:value-type="float" office:value="16870" table:style-name="ce23">
            <text:p><text:s text:c="3"/>16 870</text:p>
          </table:table-cell>
          <table:table-cell office:value-type="float" office:value="1095666.005778" table:style-name="ce23">
            <text:p><text:s text:c="2"/>1 095 666</text:p>
          </table:table-cell>
          <table:table-cell office:value-type="float" office:value="8235" table:style-name="ce23">
            <text:p><text:s text:c="3"/>8 235</text:p>
          </table:table-cell>
          <table:table-cell office:value-type="float" office:value="66505.785268000007" table:style-name="ce23">
            <text:p><text:s text:c="3"/>66 506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8582" table:style-name="ce23">
            <text:p><text:s text:c="3"/>28 582</text:p>
          </table:table-cell>
          <table:table-cell office:value-type="float" office:value="469592.15851899999" table:style-name="ce23">
            <text:p><text:s text:c="3"/>469 592</text:p>
          </table:table-cell>
          <table:table-cell office:value-type="float" office:value="65815" table:style-name="ce23">
            <text:p><text:s text:c="3"/>65 815</text:p>
          </table:table-cell>
          <table:table-cell office:value-type="float" office:value="9765905.3814499993" table:style-name="ce23">
            <text:p><text:s text:c="2"/>9 765 905</text:p>
          </table:table-cell>
          <table:table-cell office:value-type="float" office:value="40992" table:style-name="ce23">
            <text:p><text:s text:c="3"/>40 992</text:p>
          </table:table-cell>
          <table:table-cell office:value-type="float" office:value="1599662.517435" table:style-name="ce23">
            <text:p><text:s text:c="2"/>1 599 663</text:p>
          </table:table-cell>
          <table:table-cell office:value-type="float" office:value="108177" table:style-name="ce23">
            <text:p><text:s text:c="3"/>108 177</text:p>
          </table:table-cell>
          <table:table-cell office:value-type="float" office:value="1443916.221962" table:style-name="ce23">
            <text:p><text:s text:c="2"/>1 443 916</text:p>
          </table:table-cell>
          <table:table-cell office:value-type="float" office:value="25003" table:style-name="ce23">
            <text:p><text:s text:c="3"/>25 003</text:p>
          </table:table-cell>
          <table:table-cell office:value-type="float" office:value="383096.80168700003" table:style-name="ce23">
            <text:p><text:s text:c="3"/>383 0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1875.9963399999999" table:style-name="ce23">
            <text:p><text:s text:c="3"/>1 87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28" table:style-name="ce23">
            <text:p><text:s text:c="3"/>3 628</text:p>
          </table:table-cell>
          <table:table-cell office:value-type="float" office:value="84060.163195999994" table:style-name="ce23">
            <text:p><text:s text:c="3"/>84 060</text:p>
          </table:table-cell>
          <table:table-cell office:value-type="float" office:value="14335" table:style-name="ce23">
            <text:p><text:s text:c="3"/>14 335</text:p>
          </table:table-cell>
          <table:table-cell office:value-type="float" office:value="154451.94597599999" table:style-name="ce23">
            <text:p><text:s text:c="3"/>154 452</text:p>
          </table:table-cell>
          <table:table-cell office:value-type="float" office:value="19570" table:style-name="ce23">
            <text:p><text:s text:c="3"/>19 570</text:p>
          </table:table-cell>
          <table:table-cell office:value-type="float" office:value="179045.659831" table:style-name="ce23">
            <text:p><text:s text:c="3"/>179 0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786135" table:style-name="ce23">
            <text:p><text:s text:c="3"/>786 135</text:p>
          </table:table-cell>
          <table:table-cell office:value-type="float" office:value="29276756.430877" table:style-name="ce23">
            <text:p><text:s text:c="2"/>29 276 756</text:p>
          </table:table-cell>
          <table:table-cell office:value-type="float" office:value="19784" table:style-name="ce23">
            <text:p><text:s text:c="3"/>19 784</text:p>
          </table:table-cell>
          <table:table-cell office:value-type="float" office:value="719612.60253599996" table:style-name="ce23">
            <text:p><text:s text:c="3"/>719 613</text:p>
          </table:table-cell>
          <table:table-cell office:value-type="float" office:value="4324" table:style-name="ce23">
            <text:p><text:s text:c="3"/>4 324</text:p>
          </table:table-cell>
          <table:table-cell office:value-type="float" office:value="368087.062003" table:style-name="ce23">
            <text:p><text:s text:c="3"/>368 087</text:p>
          </table:table-cell>
          <table:table-cell office:value-type="float" office:value="202546" table:style-name="ce23">
            <text:p><text:s text:c="3"/>202 546</text:p>
          </table:table-cell>
          <table:table-cell office:value-type="float" office:value="8515347.478898" table:style-name="ce23">
            <text:p><text:s text:c="2"/>8 515 347</text:p>
          </table:table-cell>
          <table:table-cell office:value-type="float" office:value="8488" table:style-name="ce23">
            <text:p><text:s text:c="3"/>8 488</text:p>
          </table:table-cell>
          <table:table-cell office:value-type="float" office:value="1662680.2624029999" table:style-name="ce23">
            <text:p><text:s text:c="2"/>1 662 680</text:p>
          </table:table-cell>
          <table:table-cell office:value-type="float" office:value="3469" table:style-name="ce23">
            <text:p><text:s text:c="3"/>3 469</text:p>
          </table:table-cell>
          <table:table-cell office:value-type="float" office:value="199065.270888" table:style-name="ce23">
            <text:p><text:s text:c="3"/>199 065</text:p>
          </table:table-cell>
          <table:table-cell office:value-type="float" office:value="123292" table:style-name="ce23">
            <text:p><text:s text:c="3"/>123 292</text:p>
          </table:table-cell>
          <table:table-cell office:value-type="float" office:value="1508302.0868569999" table:style-name="ce23">
            <text:p><text:s text:c="2"/>1 508 302</text:p>
          </table:table-cell>
          <table:table-cell office:value-type="float" office:value="93306" table:style-name="ce23">
            <text:p><text:s text:c="3"/>93 306</text:p>
          </table:table-cell>
          <table:table-cell office:value-type="float" office:value="1072064.0053399999" table:style-name="ce23">
            <text:p><text:s text:c="2"/>1 072 064</text:p>
          </table:table-cell>
          <table:table-cell office:value-type="float" office:value="16754" table:style-name="ce23">
            <text:p><text:s text:c="3"/>16 754</text:p>
          </table:table-cell>
          <table:table-cell office:value-type="float" office:value="1090002.476428" table:style-name="ce23">
            <text:p><text:s text:c="2"/>1 090 002</text:p>
          </table:table-cell>
          <table:table-cell office:value-type="float" office:value="8218" table:style-name="ce23">
            <text:p><text:s text:c="3"/>8 218</text:p>
          </table:table-cell>
          <table:table-cell office:value-type="float" office:value="65921.578127999994" table:style-name="ce23">
            <text:p><text:s text:c="3"/>65 922</text:p>
          </table:table-cell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28543" table:style-name="ce23">
            <text:p><text:s text:c="3"/>28 543</text:p>
          </table:table-cell>
          <table:table-cell office:value-type="float" office:value="469471.73851900001" table:style-name="ce23">
            <text:p><text:s text:c="3"/>469 472</text:p>
          </table:table-cell>
          <table:table-cell office:value-type="float" office:value="65739" table:style-name="ce23">
            <text:p><text:s text:c="3"/>65 739</text:p>
          </table:table-cell>
          <table:table-cell office:value-type="float" office:value="9764865.7674499992" table:style-name="ce23">
            <text:p><text:s text:c="2"/>9 764 866</text:p>
          </table:table-cell>
          <table:table-cell office:value-type="float" office:value="40745" table:style-name="ce23">
            <text:p><text:s text:c="3"/>40 745</text:p>
          </table:table-cell>
          <table:table-cell office:value-type="float" office:value="1597761.937435" table:style-name="ce23">
            <text:p><text:s text:c="2"/>1 597 762</text:p>
          </table:table-cell>
          <table:table-cell office:value-type="float" office:value="108045" table:style-name="ce23">
            <text:p><text:s text:c="3"/>108 045</text:p>
          </table:table-cell>
          <table:table-cell office:value-type="float" office:value="1442156.356962" table:style-name="ce23">
            <text:p><text:s text:c="2"/>1 442 156</text:p>
          </table:table-cell>
          <table:table-cell office:value-type="float" office:value="24839" table:style-name="ce23">
            <text:p><text:s text:c="3"/>24 839</text:p>
          </table:table-cell>
          <table:table-cell office:value-type="float" office:value="381941.35168700002" table:style-name="ce23">
            <text:p><text:s text:c="3"/>381 9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1874.9963399999999" table:style-name="ce23">
            <text:p><text:s text:c="3"/>1 87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18" table:style-name="ce23">
            <text:p><text:s text:c="3"/>3 618</text:p>
          </table:table-cell>
          <table:table-cell office:value-type="float" office:value="83973.913195999994" table:style-name="ce23">
            <text:p><text:s text:c="3"/>83 974</text:p>
          </table:table-cell>
          <table:table-cell office:value-type="float" office:value="14317" table:style-name="ce23">
            <text:p><text:s text:c="3"/>14 317</text:p>
          </table:table-cell>
          <table:table-cell office:value-type="float" office:value="154347.38597599999" table:style-name="ce23">
            <text:p><text:s text:c="3"/>154 347</text:p>
          </table:table-cell>
          <table:table-cell office:value-type="float" office:value="19557" table:style-name="ce23">
            <text:p><text:s text:c="3"/>19 557</text:p>
          </table:table-cell>
          <table:table-cell office:value-type="float" office:value="179007.909831" table:style-name="ce23">
            <text:p><text:s text:c="3"/>179 0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51488" table:style-name="ce23">
            <text:p><text:s text:c="3"/>151 488</text:p>
          </table:table-cell>
          <table:table-cell office:value-type="float" office:value="2779877.894934" table:style-name="ce23">
            <text:p><text:s text:c="2"/>2 779 878</text:p>
          </table:table-cell>
          <table:table-cell office:value-type="float" office:value="2444" table:style-name="ce23">
            <text:p><text:s text:c="3"/>2 444</text:p>
          </table:table-cell>
          <table:table-cell office:value-type="float" office:value="66421.443990999993" table:style-name="ce23">
            <text:p><text:s text:c="3"/>66 421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9848.1694480000006" table:style-name="ce23">
            <text:p><text:s text:c="3"/>9 848</text:p>
          </table:table-cell>
          <table:table-cell office:value-type="float" office:value="47106" table:style-name="ce23">
            <text:p><text:s text:c="3"/>47 106</text:p>
          </table:table-cell>
          <table:table-cell office:value-type="float" office:value="1234098.7086469999" table:style-name="ce23">
            <text:p><text:s text:c="2"/>1 234 099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73590.913438999996" table:style-name="ce23">
            <text:p><text:s text:c="3"/>73 591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4758.1141749999997" table:style-name="ce23">
            <text:p><text:s text:c="3"/>4 758</text:p>
          </table:table-cell>
          <table:table-cell office:value-type="float" office:value="25924" table:style-name="ce23">
            <text:p><text:s text:c="3"/>25 924</text:p>
          </table:table-cell>
          <table:table-cell office:value-type="float" office:value="225410.371086" table:style-name="ce23">
            <text:p><text:s text:c="3"/>225 410</text:p>
          </table:table-cell>
          <table:table-cell office:value-type="float" office:value="17371" table:style-name="ce23">
            <text:p><text:s text:c="3"/>17 371</text:p>
          </table:table-cell>
          <table:table-cell office:value-type="float" office:value="109685.173778" table:style-name="ce23">
            <text:p><text:s text:c="3"/>109 685</text:p>
          </table:table-cell>
          <table:table-cell office:value-type="float" office:value="2178" table:style-name="ce23">
            <text:p><text:s text:c="3"/>2 178</text:p>
          </table:table-cell>
          <table:table-cell office:value-type="float" office:value="73937.486013999995" table:style-name="ce23">
            <text:p><text:s text:c="3"/>73 937</text:p>
          </table:table-cell>
          <table:table-cell office:value-type="float" office:value="1095" table:style-name="ce23">
            <text:p><text:s text:c="3"/>1 095</text:p>
          </table:table-cell>
          <table:table-cell office:value-type="float" office:value="6527.9837950000001" table:style-name="ce23">
            <text:p><text:s text:c="3"/>6 528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5629" table:style-name="ce23">
            <text:p><text:s text:c="3"/>5 629</text:p>
          </table:table-cell>
          <table:table-cell office:value-type="float" office:value="51820.766593" table:style-name="ce23">
            <text:p><text:s text:c="3"/>51 821</text:p>
          </table:table-cell>
          <table:table-cell office:value-type="float" office:value="10355" table:style-name="ce23">
            <text:p><text:s text:c="3"/>10 355</text:p>
          </table:table-cell>
          <table:table-cell office:value-type="float" office:value="393131.364015" table:style-name="ce23">
            <text:p><text:s text:c="3"/>393 131</text:p>
          </table:table-cell>
          <table:table-cell office:value-type="float" office:value="5847" table:style-name="ce23">
            <text:p><text:s text:c="3"/>5 847</text:p>
          </table:table-cell>
          <table:table-cell office:value-type="float" office:value="198819.753447" table:style-name="ce23">
            <text:p><text:s text:c="3"/>198 820</text:p>
          </table:table-cell>
          <table:table-cell office:value-type="float" office:value="20171" table:style-name="ce23">
            <text:p><text:s text:c="3"/>20 171</text:p>
          </table:table-cell>
          <table:table-cell office:value-type="float" office:value="246634.794039" table:style-name="ce23">
            <text:p><text:s text:c="3"/>246 635</text:p>
          </table:table-cell>
          <table:table-cell office:value-type="float" office:value="3864" table:style-name="ce23">
            <text:p><text:s text:c="3"/>3 864</text:p>
          </table:table-cell>
          <table:table-cell office:value-type="float" office:value="36638.965268" table:style-name="ce23">
            <text:p><text:s text:c="3"/>36 6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66.65552" table:style-name="ce23">
            <text:p><text:s text:c="4"/>1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4203.0918849999998" table:style-name="ce23">
            <text:p><text:s text:c="3"/>4 203</text:p>
          </table:table-cell>
          <table:table-cell office:value-type="float" office:value="2788" table:style-name="ce23">
            <text:p><text:s text:c="3"/>2 788</text:p>
          </table:table-cell>
          <table:table-cell office:value-type="float" office:value="16130.075817999999" table:style-name="ce23">
            <text:p><text:s text:c="3"/>16 130</text:p>
          </table:table-cell>
          <table:table-cell office:value-type="float" office:value="4064" table:style-name="ce23">
            <text:p><text:s text:c="3"/>4 064</text:p>
          </table:table-cell>
          <table:table-cell office:value-type="float" office:value="28035.163976" table:style-name="ce23">
            <text:p><text:s text:c="3"/>28 0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80086" table:style-name="ce23">
            <text:p><text:s text:c="3"/>180 086</text:p>
          </table:table-cell>
          <table:table-cell office:value-type="float" office:value="15270772.560737999" table:style-name="ce23">
            <text:p><text:s text:c="2"/>15 270 773</text:p>
          </table:table-cell>
          <table:table-cell office:value-type="float" office:value="2827" table:style-name="ce23">
            <text:p><text:s text:c="3"/>2 827</text:p>
          </table:table-cell>
          <table:table-cell office:value-type="float" office:value="259295.58491100001" table:style-name="ce23">
            <text:p><text:s text:c="3"/>259 296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84452.538115" table:style-name="ce23">
            <text:p><text:s text:c="3"/>184 453</text:p>
          </table:table-cell>
          <table:table-cell office:value-type="float" office:value="28221" table:style-name="ce23">
            <text:p><text:s text:c="3"/>28 221</text:p>
          </table:table-cell>
          <table:table-cell office:value-type="float" office:value="2095130.627788" table:style-name="ce23">
            <text:p><text:s text:c="2"/>2 095 131</text:p>
          </table:table-cell>
          <table:table-cell office:value-type="float" office:value="1600" table:style-name="ce23">
            <text:p><text:s text:c="3"/>1 600</text:p>
          </table:table-cell>
          <table:table-cell office:value-type="float" office:value="950400.12453699997" table:style-name="ce23">
            <text:p><text:s text:c="3"/>950 400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9085.0576720000008" table:style-name="ce23">
            <text:p><text:s text:c="3"/>9 085</text:p>
          </table:table-cell>
          <table:table-cell office:value-type="float" office:value="20326" table:style-name="ce23">
            <text:p><text:s text:c="3"/>20 326</text:p>
          </table:table-cell>
          <table:table-cell office:value-type="float" office:value="628363.53746699996" table:style-name="ce23">
            <text:p><text:s text:c="3"/>628 364</text:p>
          </table:table-cell>
          <table:table-cell office:value-type="float" office:value="25649" table:style-name="ce23">
            <text:p><text:s text:c="3"/>25 649</text:p>
          </table:table-cell>
          <table:table-cell office:value-type="float" office:value="510081.40081800002" table:style-name="ce23">
            <text:p><text:s text:c="3"/>510 081</text:p>
          </table:table-cell>
          <table:table-cell office:value-type="float" office:value="4980" table:style-name="ce23">
            <text:p><text:s text:c="3"/>4 980</text:p>
          </table:table-cell>
          <table:table-cell office:value-type="float" office:value="502523.046845" table:style-name="ce23">
            <text:p><text:s text:c="3"/>502 523</text:p>
          </table:table-cell>
          <table:table-cell office:value-type="float" office:value="2189" table:style-name="ce23">
            <text:p><text:s text:c="3"/>2 189</text:p>
          </table:table-cell>
          <table:table-cell office:value-type="float" office:value="25410.258769" table:style-name="ce23">
            <text:p><text:s text:c="3"/>25 410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1538" table:style-name="ce23">
            <text:p><text:s text:c="3"/>11 538</text:p>
          </table:table-cell>
          <table:table-cell office:value-type="float" office:value="326364.77568299999" table:style-name="ce23">
            <text:p><text:s text:c="3"/>326 365</text:p>
          </table:table-cell>
          <table:table-cell office:value-type="float" office:value="25312" table:style-name="ce23">
            <text:p><text:s text:c="3"/>25 312</text:p>
          </table:table-cell>
          <table:table-cell office:value-type="float" office:value="8208097.2894710004" table:style-name="ce23">
            <text:p><text:s text:c="2"/>8 208 097</text:p>
          </table:table-cell>
          <table:table-cell office:value-type="float" office:value="9075" table:style-name="ce23">
            <text:p><text:s text:c="3"/>9 075</text:p>
          </table:table-cell>
          <table:table-cell office:value-type="float" office:value="794074.17721600004" table:style-name="ce23">
            <text:p><text:s text:c="3"/>794 074</text:p>
          </table:table-cell>
          <table:table-cell office:value-type="float" office:value="33413" table:style-name="ce23">
            <text:p><text:s text:c="3"/>33 413</text:p>
          </table:table-cell>
          <table:table-cell office:value-type="float" office:value="492454.89398200001" table:style-name="ce23">
            <text:p><text:s text:c="3"/>492 455</text:p>
          </table:table-cell>
          <table:table-cell office:value-type="float" office:value="5439" table:style-name="ce23">
            <text:p><text:s text:c="3"/>5 439</text:p>
          </table:table-cell>
          <table:table-cell office:value-type="float" office:value="105087.843014" table:style-name="ce23">
            <text:p><text:s text:c="3"/>105 0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721.46523000000002" table:style-name="ce23">
            <text:p><text:s text:c="4"/>7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22" table:style-name="ce23">
            <text:p><text:s text:c="4"/>922</text:p>
          </table:table-cell>
          <table:table-cell office:value-type="float" office:value="28809.772709000001" table:style-name="ce23">
            <text:p><text:s text:c="3"/>28 810</text:p>
          </table:table-cell>
          <table:table-cell office:value-type="float" office:value="3820" table:style-name="ce23">
            <text:p><text:s text:c="3"/>3 820</text:p>
          </table:table-cell>
          <table:table-cell office:value-type="float" office:value="94428.762686999995" table:style-name="ce23">
            <text:p><text:s text:c="3"/>94 429</text:p>
          </table:table-cell>
          <table:table-cell office:value-type="float" office:value="3861" table:style-name="ce23">
            <text:p><text:s text:c="3"/>3 861</text:p>
          </table:table-cell>
          <table:table-cell office:value-type="float" office:value="55964.403824000001" table:style-name="ce23">
            <text:p><text:s text:c="3"/>55 9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2559" table:style-name="ce23">
            <text:p><text:s text:c="3"/>72 559</text:p>
          </table:table-cell>
          <table:table-cell office:value-type="float" office:value="1745688.6840290001" table:style-name="ce23">
            <text:p><text:s text:c="2"/>1 745 689</text:p>
          </table:table-cell>
          <table:table-cell office:value-type="float" office:value="1329" table:style-name="ce23">
            <text:p><text:s text:c="3"/>1 329</text:p>
          </table:table-cell>
          <table:table-cell office:value-type="float" office:value="35110.240313000002" table:style-name="ce23">
            <text:p><text:s text:c="3"/>35 110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5980.75875" table:style-name="ce23">
            <text:p><text:s text:c="3"/>5 981</text:p>
          </table:table-cell>
          <table:table-cell office:value-type="float" office:value="21357" table:style-name="ce23">
            <text:p><text:s text:c="3"/>21 357</text:p>
          </table:table-cell>
          <table:table-cell office:value-type="float" office:value="823923.55659499997" table:style-name="ce23">
            <text:p><text:s text:c="3"/>823 924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71427.315151000003" table:style-name="ce23">
            <text:p><text:s text:c="3"/>71 427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6118.1146820000004" table:style-name="ce23">
            <text:p><text:s text:c="3"/>6 118</text:p>
          </table:table-cell>
          <table:table-cell office:value-type="float" office:value="13343" table:style-name="ce23">
            <text:p><text:s text:c="3"/>13 343</text:p>
          </table:table-cell>
          <table:table-cell office:value-type="float" office:value="124191.615519" table:style-name="ce23">
            <text:p><text:s text:c="3"/>124 192</text:p>
          </table:table-cell>
          <table:table-cell office:value-type="float" office:value="7337" table:style-name="ce23">
            <text:p><text:s text:c="3"/>7 337</text:p>
          </table:table-cell>
          <table:table-cell office:value-type="float" office:value="50028.796716999997" table:style-name="ce23">
            <text:p><text:s text:c="3"/>50 029</text:p>
          </table:table-cell>
          <table:table-cell office:value-type="float" office:value="1615" table:style-name="ce23">
            <text:p><text:s text:c="3"/>1 615</text:p>
          </table:table-cell>
          <table:table-cell office:value-type="float" office:value="213605.01329599999" table:style-name="ce23">
            <text:p><text:s text:c="3"/>213 605</text:p>
          </table:table-cell>
          <table:table-cell office:value-type="float" office:value="561" table:style-name="ce23">
            <text:p><text:s text:c="4"/>561</text:p>
          </table:table-cell>
          <table:table-cell office:value-type="float" office:value="3143.5881100000001" table:style-name="ce23">
            <text:p><text:s text:c="3"/>3 144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881" table:style-name="ce23">
            <text:p><text:s text:c="3"/>1 881</text:p>
          </table:table-cell>
          <table:table-cell office:value-type="float" office:value="13286.308075000001" table:style-name="ce23">
            <text:p><text:s text:c="3"/>13 286</text:p>
          </table:table-cell>
          <table:table-cell office:value-type="float" office:value="4799" table:style-name="ce23">
            <text:p><text:s text:c="3"/>4 799</text:p>
          </table:table-cell>
          <table:table-cell office:value-type="float" office:value="119300.059727" table:style-name="ce23">
            <text:p><text:s text:c="3"/>119 300</text:p>
          </table:table-cell>
          <table:table-cell office:value-type="float" office:value="3931" table:style-name="ce23">
            <text:p><text:s text:c="3"/>3 931</text:p>
          </table:table-cell>
          <table:table-cell office:value-type="float" office:value="85673.530639000004" table:style-name="ce23">
            <text:p><text:s text:c="3"/>85 674</text:p>
          </table:table-cell>
          <table:table-cell office:value-type="float" office:value="9336" table:style-name="ce23">
            <text:p><text:s text:c="3"/>9 336</text:p>
          </table:table-cell>
          <table:table-cell office:value-type="float" office:value="156031.41392299999" table:style-name="ce23">
            <text:p><text:s text:c="3"/>156 031</text:p>
          </table:table-cell>
          <table:table-cell office:value-type="float" office:value="2392" table:style-name="ce23">
            <text:p><text:s text:c="3"/>2 392</text:p>
          </table:table-cell>
          <table:table-cell office:value-type="float" office:value="18331.738088999999" table:style-name="ce23">
            <text:p><text:s text:c="3"/>18 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5.281010000000002" table:style-name="ce23">
            <text:p><text:s text:c="4"/>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1657.2729999999999" table:style-name="ce23">
            <text:p><text:s text:c="3"/>1 657</text:p>
          </table:table-cell>
          <table:table-cell office:value-type="float" office:value="1242" table:style-name="ce23">
            <text:p><text:s text:c="3"/>1 242</text:p>
          </table:table-cell>
          <table:table-cell office:value-type="float" office:value="4832.2561699999997" table:style-name="ce23">
            <text:p><text:s text:c="3"/>4 832</text:p>
          </table:table-cell>
          <table:table-cell office:value-type="float" office:value="1595" table:style-name="ce23">
            <text:p><text:s text:c="3"/>1 595</text:p>
          </table:table-cell>
          <table:table-cell office:value-type="float" office:value="12966.824263" table:style-name="ce23">
            <text:p><text:s text:c="3"/>12 9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20908" table:style-name="ce23">
            <text:p><text:s text:c="3"/>120 908</text:p>
          </table:table-cell>
          <table:table-cell office:value-type="float" office:value="2254367.5211590002" table:style-name="ce23">
            <text:p><text:s text:c="2"/>2 254 368</text:p>
          </table:table-cell>
          <table:table-cell office:value-type="float" office:value="2670" table:style-name="ce23">
            <text:p><text:s text:c="3"/>2 670</text:p>
          </table:table-cell>
          <table:table-cell office:value-type="float" office:value="52637.536402999998" table:style-name="ce23">
            <text:p><text:s text:c="3"/>52 638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13940.276519999999" table:style-name="ce23">
            <text:p><text:s text:c="3"/>13 940</text:p>
          </table:table-cell>
          <table:table-cell office:value-type="float" office:value="35457" table:style-name="ce23">
            <text:p><text:s text:c="3"/>35 457</text:p>
          </table:table-cell>
          <table:table-cell office:value-type="float" office:value="920307.89746400004" table:style-name="ce23">
            <text:p><text:s text:c="3"/>920 308</text:p>
          </table:table-cell>
          <table:table-cell office:value-type="float" office:value="1110" table:style-name="ce23">
            <text:p><text:s text:c="3"/>1 110</text:p>
          </table:table-cell>
          <table:table-cell office:value-type="float" office:value="56191.650343000001" table:style-name="ce23">
            <text:p><text:s text:c="3"/>56 192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160389.04930899999" table:style-name="ce23">
            <text:p><text:s text:c="3"/>160 389</text:p>
          </table:table-cell>
          <table:table-cell office:value-type="float" office:value="18448" table:style-name="ce23">
            <text:p><text:s text:c="3"/>18 448</text:p>
          </table:table-cell>
          <table:table-cell office:value-type="float" office:value="140624.468387" table:style-name="ce23">
            <text:p><text:s text:c="3"/>140 624</text:p>
          </table:table-cell>
          <table:table-cell office:value-type="float" office:value="14430" table:style-name="ce23">
            <text:p><text:s text:c="3"/>14 430</text:p>
          </table:table-cell>
          <table:table-cell office:value-type="float" office:value="68937.329608999993" table:style-name="ce23">
            <text:p><text:s text:c="3"/>68 937</text:p>
          </table:table-cell>
          <table:table-cell office:value-type="float" office:value="1936" table:style-name="ce23">
            <text:p><text:s text:c="3"/>1 936</text:p>
          </table:table-cell>
          <table:table-cell office:value-type="float" office:value="71364.472527000005" table:style-name="ce23">
            <text:p><text:s text:c="3"/>71 364</text:p>
          </table:table-cell>
          <table:table-cell office:value-type="float" office:value="1206" table:style-name="ce23">
            <text:p><text:s text:c="3"/>1 206</text:p>
          </table:table-cell>
          <table:table-cell office:value-type="float" office:value="8397.8710059999994" table:style-name="ce23">
            <text:p><text:s text:c="3"/>8 398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3523" table:style-name="ce23">
            <text:p><text:s text:c="3"/>3 523</text:p>
          </table:table-cell>
          <table:table-cell office:value-type="float" office:value="24648.08553" table:style-name="ce23">
            <text:p><text:s text:c="3"/>24 648</text:p>
          </table:table-cell>
          <table:table-cell office:value-type="float" office:value="8630" table:style-name="ce23">
            <text:p><text:s text:c="3"/>8 630</text:p>
          </table:table-cell>
          <table:table-cell office:value-type="float" office:value="384545.73597400001" table:style-name="ce23">
            <text:p><text:s text:c="3"/>384 546</text:p>
          </table:table-cell>
          <table:table-cell office:value-type="float" office:value="6481" table:style-name="ce23">
            <text:p><text:s text:c="3"/>6 481</text:p>
          </table:table-cell>
          <table:table-cell office:value-type="float" office:value="179724.05127600001" table:style-name="ce23">
            <text:p><text:s text:c="3"/>179 724</text:p>
          </table:table-cell>
          <table:table-cell office:value-type="float" office:value="16111" table:style-name="ce23">
            <text:p><text:s text:c="3"/>16 111</text:p>
          </table:table-cell>
          <table:table-cell office:value-type="float" office:value="99200.414621999997" table:style-name="ce23">
            <text:p><text:s text:c="3"/>99 200</text:p>
          </table:table-cell>
          <table:table-cell office:value-type="float" office:value="3778" table:style-name="ce23">
            <text:p><text:s text:c="3"/>3 778</text:p>
          </table:table-cell>
          <table:table-cell office:value-type="float" office:value="34848.963021000003" table:style-name="ce23">
            <text:p><text:s text:c="3"/>34 8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48.98388800000001" table:style-name="ce23">
            <text:p><text:s text:c="4"/>2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3949.1393619999999" table:style-name="ce23">
            <text:p><text:s text:c="3"/>3 949</text:p>
          </table:table-cell>
          <table:table-cell office:value-type="float" office:value="2386" table:style-name="ce23">
            <text:p><text:s text:c="3"/>2 386</text:p>
          </table:table-cell>
          <table:table-cell office:value-type="float" office:value="14297.736069" table:style-name="ce23">
            <text:p><text:s text:c="3"/>14 298</text:p>
          </table:table-cell>
          <table:table-cell office:value-type="float" office:value="3059" table:style-name="ce23">
            <text:p><text:s text:c="3"/>3 059</text:p>
          </table:table-cell>
          <table:table-cell office:value-type="float" office:value="20070.659849" table:style-name="ce23">
            <text:p><text:s text:c="3"/>20 0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5607" table:style-name="ce23">
            <text:p><text:s text:c="3"/>45 607</text:p>
          </table:table-cell>
          <table:table-cell office:value-type="float" office:value="1151418.4266580001" table:style-name="ce23">
            <text:p><text:s text:c="2"/>1 151 418</text:p>
          </table:table-cell>
          <table:table-cell office:value-type="float" office:value="1416" table:style-name="ce23">
            <text:p><text:s text:c="3"/>1 416</text:p>
          </table:table-cell>
          <table:table-cell office:value-type="float" office:value="30953.314579000002" table:style-name="ce23">
            <text:p><text:s text:c="3"/>30 953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7237.8136100000002" table:style-name="ce23">
            <text:p><text:s text:c="3"/>7 238</text:p>
          </table:table-cell>
          <table:table-cell office:value-type="float" office:value="13898" table:style-name="ce23">
            <text:p><text:s text:c="3"/>13 898</text:p>
          </table:table-cell>
          <table:table-cell office:value-type="float" office:value="504689.18628299999" table:style-name="ce23">
            <text:p><text:s text:c="3"/>504 689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56805.676583" table:style-name="ce23">
            <text:p><text:s text:c="3"/>56 806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2196.5009700000001" table:style-name="ce23">
            <text:p><text:s text:c="3"/>2 197</text:p>
          </table:table-cell>
          <table:table-cell office:value-type="float" office:value="6924" table:style-name="ce23">
            <text:p><text:s text:c="3"/>6 924</text:p>
          </table:table-cell>
          <table:table-cell office:value-type="float" office:value="74282.768049999999" table:style-name="ce23">
            <text:p><text:s text:c="3"/>74 283</text:p>
          </table:table-cell>
          <table:table-cell office:value-type="float" office:value="5135" table:style-name="ce23">
            <text:p><text:s text:c="3"/>5 135</text:p>
          </table:table-cell>
          <table:table-cell office:value-type="float" office:value="120729.590662" table:style-name="ce23">
            <text:p><text:s text:c="3"/>120 730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28265.355248" table:style-name="ce23">
            <text:p><text:s text:c="3"/>28 265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2514.2915240000002" table:style-name="ce23">
            <text:p><text:s text:c="3"/>2 514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1045" table:style-name="ce23">
            <text:p><text:s text:c="3"/>1 045</text:p>
          </table:table-cell>
          <table:table-cell office:value-type="float" office:value="6598.5898690000004" table:style-name="ce23">
            <text:p><text:s text:c="3"/>6 599</text:p>
          </table:table-cell>
          <table:table-cell office:value-type="float" office:value="3236" table:style-name="ce23">
            <text:p><text:s text:c="3"/>3 236</text:p>
          </table:table-cell>
          <table:table-cell office:value-type="float" office:value="131510.046332" table:style-name="ce23">
            <text:p><text:s text:c="3"/>131 510</text:p>
          </table:table-cell>
          <table:table-cell office:value-type="float" office:value="2738" table:style-name="ce23">
            <text:p><text:s text:c="3"/>2 738</text:p>
          </table:table-cell>
          <table:table-cell office:value-type="float" office:value="61570.988725000003" table:style-name="ce23">
            <text:p><text:s text:c="3"/>61 571</text:p>
          </table:table-cell>
          <table:table-cell office:value-type="float" office:value="5150" table:style-name="ce23">
            <text:p><text:s text:c="3"/>5 150</text:p>
          </table:table-cell>
          <table:table-cell office:value-type="float" office:value="84052.033989000003" table:style-name="ce23">
            <text:p><text:s text:c="3"/>84 052</text:p>
          </table:table-cell>
          <table:table-cell office:value-type="float" office:value="1377" table:style-name="ce23">
            <text:p><text:s text:c="3"/>1 377</text:p>
          </table:table-cell>
          <table:table-cell office:value-type="float" office:value="13639.548694999999" table:style-name="ce23">
            <text:p><text:s text:c="3"/>13 6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2.7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5732.7525500000002" table:style-name="ce23">
            <text:p><text:s text:c="3"/>5 733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913.9832230000002" table:style-name="ce23">
            <text:p><text:s text:c="3"/>2 914</text:p>
          </table:table-cell>
          <table:table-cell office:value-type="float" office:value="1296" table:style-name="ce23">
            <text:p><text:s text:c="3"/>1 296</text:p>
          </table:table-cell>
          <table:table-cell office:value-type="float" office:value="17592.579740000001" table:style-name="ce23">
            <text:p><text:s text:c="3"/>17 5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88142" table:style-name="ce23">
            <text:p><text:s text:c="3"/>88 142</text:p>
          </table:table-cell>
          <table:table-cell office:value-type="float" office:value="2354667.8908119998" table:style-name="ce23">
            <text:p><text:s text:c="2"/>2 354 668</text:p>
          </table:table-cell>
          <table:table-cell office:value-type="float" office:value="3362" table:style-name="ce23">
            <text:p><text:s text:c="3"/>3 362</text:p>
          </table:table-cell>
          <table:table-cell office:value-type="float" office:value="73983.989136999997" table:style-name="ce23">
            <text:p><text:s text:c="3"/>73 984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19468.524517000002" table:style-name="ce23">
            <text:p><text:s text:c="3"/>19 469</text:p>
          </table:table-cell>
          <table:table-cell office:value-type="float" office:value="19821" table:style-name="ce23">
            <text:p><text:s text:c="3"/>19 821</text:p>
          </table:table-cell>
          <table:table-cell office:value-type="float" office:value="1040734.974954" table:style-name="ce23">
            <text:p><text:s text:c="2"/>1 040 735</text:p>
          </table:table-cell>
          <table:table-cell office:value-type="float" office:value="1163" table:style-name="ce23">
            <text:p><text:s text:c="3"/>1 163</text:p>
          </table:table-cell>
          <table:table-cell office:value-type="float" office:value="186669.100687" table:style-name="ce23">
            <text:p><text:s text:c="3"/>186 669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9713.9384919999993" table:style-name="ce23">
            <text:p><text:s text:c="3"/>9 714</text:p>
          </table:table-cell>
          <table:table-cell office:value-type="float" office:value="17424" table:style-name="ce23">
            <text:p><text:s text:c="3"/>17 424</text:p>
          </table:table-cell>
          <table:table-cell office:value-type="float" office:value="145487.49987699999" table:style-name="ce23">
            <text:p><text:s text:c="3"/>145 487</text:p>
          </table:table-cell>
          <table:table-cell office:value-type="float" office:value="11299" table:style-name="ce23">
            <text:p><text:s text:c="3"/>11 299</text:p>
          </table:table-cell>
          <table:table-cell office:value-type="float" office:value="113910.01552" table:style-name="ce23">
            <text:p><text:s text:c="3"/>113 910</text:p>
          </table:table-cell>
          <table:table-cell office:value-type="float" office:value="2641" table:style-name="ce23">
            <text:p><text:s text:c="3"/>2 641</text:p>
          </table:table-cell>
          <table:table-cell office:value-type="float" office:value="92598.723796999999" table:style-name="ce23">
            <text:p><text:s text:c="3"/>92 599</text:p>
          </table:table-cell>
          <table:table-cell office:value-type="float" office:value="1460" table:style-name="ce23">
            <text:p><text:s text:c="3"/>1 460</text:p>
          </table:table-cell>
          <table:table-cell office:value-type="float" office:value="10808.088180999999" table:style-name="ce23">
            <text:p><text:s text:c="3"/>10 808</text:p>
          </table:table-cell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2098" table:style-name="ce23">
            <text:p><text:s text:c="3"/>2 098</text:p>
          </table:table-cell>
          <table:table-cell office:value-type="float" office:value="14138.434638000001" table:style-name="ce23">
            <text:p><text:s text:c="3"/>14 138</text:p>
          </table:table-cell>
          <table:table-cell office:value-type="float" office:value="5728" table:style-name="ce23">
            <text:p><text:s text:c="3"/>5 728</text:p>
          </table:table-cell>
          <table:table-cell office:value-type="float" office:value="277167.34716" table:style-name="ce23">
            <text:p><text:s text:c="3"/>277 167</text:p>
          </table:table-cell>
          <table:table-cell office:value-type="float" office:value="3886" table:style-name="ce23">
            <text:p><text:s text:c="3"/>3 886</text:p>
          </table:table-cell>
          <table:table-cell office:value-type="float" office:value="118318.35509500001" table:style-name="ce23">
            <text:p><text:s text:c="3"/>118 318</text:p>
          </table:table-cell>
          <table:table-cell office:value-type="float" office:value="10014" table:style-name="ce23">
            <text:p><text:s text:c="3"/>10 014</text:p>
          </table:table-cell>
          <table:table-cell office:value-type="float" office:value="77984.702208000002" table:style-name="ce23">
            <text:p><text:s text:c="3"/>77 985</text:p>
          </table:table-cell>
          <table:table-cell office:value-type="float" office:value="3079" table:style-name="ce23">
            <text:p><text:s text:c="3"/>3 079</text:p>
          </table:table-cell>
          <table:table-cell office:value-type="float" office:value="118920.18098400001" table:style-name="ce23">
            <text:p><text:s text:c="3"/>118 9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68.39499999999998" table:style-name="ce23">
            <text:p><text:s text:c="4"/>46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23390.114483000001" table:style-name="ce23">
            <text:p><text:s text:c="3"/>23 390</text:p>
          </table:table-cell>
          <table:table-cell office:value-type="float" office:value="1456" table:style-name="ce23">
            <text:p><text:s text:c="3"/>1 456</text:p>
          </table:table-cell>
          <table:table-cell office:value-type="float" office:value="10387.707678000001" table:style-name="ce23">
            <text:p><text:s text:c="3"/>10 388</text:p>
          </table:table-cell>
          <table:table-cell office:value-type="float" office:value="2786" table:style-name="ce23">
            <text:p><text:s text:c="3"/>2 786</text:p>
          </table:table-cell>
          <table:table-cell office:value-type="float" office:value="20494.248404000002" table:style-name="ce23">
            <text:p><text:s text:c="3"/>20 4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583" table:style-name="ce23">
            <text:p><text:s text:c="3"/>7 583</text:p>
          </table:table-cell>
          <table:table-cell office:value-type="float" office:value="110795.506439" table:style-name="ce23">
            <text:p><text:s text:c="3"/>110 796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9262.0934190000007" table:style-name="ce23">
            <text:p><text:s text:c="3"/>9 262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751.5528910000003" table:style-name="ce23">
            <text:p><text:s text:c="3"/>6 752</text:p>
          </table:table-cell>
          <table:table-cell office:value-type="float" office:value="1623" table:style-name="ce23">
            <text:p><text:s text:c="3"/>1 623</text:p>
          </table:table-cell>
          <table:table-cell office:value-type="float" office:value="32631.993617" table:style-name="ce23">
            <text:p><text:s text:c="3"/>32 63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542.2451299999998" table:style-name="ce23">
            <text:p><text:s text:c="3"/>2 54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389" table:style-name="ce23">
            <text:p><text:s text:c="3"/>1 389</text:p>
          </table:table-cell>
          <table:table-cell office:value-type="float" office:value="16678.443581" table:style-name="ce23">
            <text:p><text:s text:c="3"/>16 678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3652.8870099999999" table:style-name="ce23">
            <text:p><text:s text:c="3"/>3 653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7420.4160000000002" table:style-name="ce23">
            <text:p><text:s text:c="3"/>7 42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315.3151680000001" table:style-name="ce23">
            <text:p><text:s text:c="3"/>1 315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2217.7556119999999" table:style-name="ce23">
            <text:p><text:s text:c="3"/>2 218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6169.7529089999998" table:style-name="ce23">
            <text:p><text:s text:c="3"/>6 170</text:p>
          </table:table-cell>
          <table:table-cell office:value-type="float" office:value="890" table:style-name="ce23">
            <text:p><text:s text:c="4"/>890</text:p>
          </table:table-cell>
          <table:table-cell office:value-type="float" office:value="11065.763043999999" table:style-name="ce23">
            <text:p><text:s text:c="3"/>11 066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3546.2613379999998" table:style-name="ce23">
            <text:p><text:s text:c="3"/>3 546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785.6875300000002" table:style-name="ce23">
            <text:p><text:s text:c="3"/>2 7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108.8112000000001" table:style-name="ce23">
            <text:p><text:s text:c="3"/>2 10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56.86112000000003" table:style-name="ce23">
            <text:p><text:s text:c="4"/>45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701.66687" table:style-name="ce23">
            <text:p><text:s text:c="3"/>1 7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6406" table:style-name="ce23">
            <text:p><text:s text:c="3"/>16 406</text:p>
          </table:table-cell>
          <table:table-cell office:value-type="float" office:value="697547.58379599999" table:style-name="ce23">
            <text:p><text:s text:c="3"/>697 548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18722.138674000002" table:style-name="ce23">
            <text:p><text:s text:c="3"/>18 72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360.91" table:style-name="ce23">
            <text:p><text:s text:c="3"/>1 361</text:p>
          </table:table-cell>
          <table:table-cell office:value-type="float" office:value="4210" table:style-name="ce23">
            <text:p><text:s text:c="3"/>4 210</text:p>
          </table:table-cell>
          <table:table-cell office:value-type="float" office:value="384211.36573100003" table:style-name="ce23">
            <text:p><text:s text:c="3"/>384 211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26596.867617" table:style-name="ce23">
            <text:p><text:s text:c="3"/>26 59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607.261888" table:style-name="ce23">
            <text:p><text:s text:c="4"/>607</text:p>
          </table:table-cell>
          <table:table-cell office:value-type="float" office:value="2918" table:style-name="ce23">
            <text:p><text:s text:c="3"/>2 918</text:p>
          </table:table-cell>
          <table:table-cell office:value-type="float" office:value="28723.729046" table:style-name="ce23">
            <text:p><text:s text:c="3"/>28 724</text:p>
          </table:table-cell>
          <table:table-cell office:value-type="float" office:value="1117" table:style-name="ce23">
            <text:p><text:s text:c="3"/>1 117</text:p>
          </table:table-cell>
          <table:table-cell office:value-type="float" office:value="13347.749383" table:style-name="ce23">
            <text:p><text:s text:c="3"/>13 348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5507.332023000001" table:style-name="ce23">
            <text:p><text:s text:c="3"/>15 507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37.63400000000001" table:style-name="ce23">
            <text:p><text:s text:c="4"/>738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465" table:style-name="ce23">
            <text:p><text:s text:c="4"/>465</text:p>
          </table:table-cell>
          <table:table-cell office:value-type="float" office:value="7414.8595519999999" table:style-name="ce23">
            <text:p><text:s text:c="3"/>7 415</text:p>
          </table:table-cell>
          <table:table-cell office:value-type="float" office:value="1630" table:style-name="ce23">
            <text:p><text:s text:c="3"/>1 630</text:p>
          </table:table-cell>
          <table:table-cell office:value-type="float" office:value="53066.718358999999" table:style-name="ce23">
            <text:p><text:s text:c="3"/>53 067</text:p>
          </table:table-cell>
          <table:table-cell office:value-type="float" office:value="1058" table:style-name="ce23">
            <text:p><text:s text:c="3"/>1 058</text:p>
          </table:table-cell>
          <table:table-cell office:value-type="float" office:value="19337.626391999998" table:style-name="ce23">
            <text:p><text:s text:c="3"/>19 338</text:p>
          </table:table-cell>
          <table:table-cell office:value-type="float" office:value="2768" table:style-name="ce23">
            <text:p><text:s text:c="3"/>2 768</text:p>
          </table:table-cell>
          <table:table-cell office:value-type="float" office:value="117708.103936" table:style-name="ce23">
            <text:p><text:s text:c="3"/>117 708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4750.472514" table:style-name="ce23">
            <text:p><text:s text:c="3"/>4 7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39.45" table:style-name="ce23">
            <text:p><text:s text:c="4"/>739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640.50171" table:style-name="ce23">
            <text:p><text:s text:c="3"/>1 641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3047.5129710000001" table:style-name="ce23">
            <text:p><text:s text:c="3"/>3 0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879" table:style-name="ce23">
            <text:p><text:s text:c="3"/>8 879</text:p>
          </table:table-cell>
          <table:table-cell office:value-type="float" office:value="278935.48307800002" table:style-name="ce23">
            <text:p><text:s text:c="3"/>278 935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5302.1748900000002" table:style-name="ce23">
            <text:p><text:s text:c="3"/>5 30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470.86" table:style-name="ce23">
            <text:p><text:s text:c="3"/>1 471</text:p>
          </table:table-cell>
          <table:table-cell office:value-type="float" office:value="2420" table:style-name="ce23">
            <text:p><text:s text:c="3"/>2 420</text:p>
          </table:table-cell>
          <table:table-cell office:value-type="float" office:value="174568.79021800001" table:style-name="ce23">
            <text:p><text:s text:c="3"/>174 56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759.77684" table:style-name="ce23">
            <text:p><text:s text:c="3"/>2 76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5.01900000000001" table:style-name="ce23">
            <text:p><text:s text:c="4"/>195</text:p>
          </table:table-cell>
          <table:table-cell office:value-type="float" office:value="1762" table:style-name="ce23">
            <text:p><text:s text:c="3"/>1 762</text:p>
          </table:table-cell>
          <table:table-cell office:value-type="float" office:value="11134.105001" table:style-name="ce23">
            <text:p><text:s text:c="3"/>11 134</text:p>
          </table:table-cell>
          <table:table-cell office:value-type="float" office:value="768" table:style-name="ce23">
            <text:p><text:s text:c="4"/>768</text:p>
          </table:table-cell>
          <table:table-cell office:value-type="float" office:value="12895.319928999999" table:style-name="ce23">
            <text:p><text:s text:c="3"/>12 89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01.29" table:style-name="ce23">
            <text:p><text:s text:c="3"/>2 50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25.41600000000005" table:style-name="ce23">
            <text:p><text:s text:c="4"/>725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840.75263" table:style-name="ce23">
            <text:p><text:s text:c="3"/>1 841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12119.161931000001" table:style-name="ce23">
            <text:p><text:s text:c="3"/>12 119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21276.135849999999" table:style-name="ce23">
            <text:p><text:s text:c="3"/>21 276</text:p>
          </table:table-cell>
          <table:table-cell office:value-type="float" office:value="1046" table:style-name="ce23">
            <text:p><text:s text:c="3"/>1 046</text:p>
          </table:table-cell>
          <table:table-cell office:value-type="float" office:value="23638.588075" table:style-name="ce23">
            <text:p><text:s text:c="3"/>23 639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289.7040000000002" table:style-name="ce23">
            <text:p><text:s text:c="3"/>3 2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318.5122900000001" table:style-name="ce23">
            <text:p><text:s text:c="3"/>3 319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14.38642399999998" table:style-name="ce23">
            <text:p><text:s text:c="4"/>414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469.79" table:style-name="ce23">
            <text:p><text:s text:c="3"/>1 4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666" table:style-name="ce23">
            <text:p><text:s text:c="3"/>30 666</text:p>
          </table:table-cell>
          <table:table-cell office:value-type="float" office:value="674360.89879000001" table:style-name="ce23">
            <text:p><text:s text:c="3"/>674 361</text:p>
          </table:table-cell>
          <table:table-cell office:value-type="float" office:value="884" table:style-name="ce23">
            <text:p><text:s text:c="4"/>884</text:p>
          </table:table-cell>
          <table:table-cell office:value-type="float" office:value="81058.253202000007" table:style-name="ce23">
            <text:p><text:s text:c="3"/>81 058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5026.5078700000004" table:style-name="ce23">
            <text:p><text:s text:c="3"/>5 027</text:p>
          </table:table-cell>
          <table:table-cell office:value-type="float" office:value="14285" table:style-name="ce23">
            <text:p><text:s text:c="3"/>14 285</text:p>
          </table:table-cell>
          <table:table-cell office:value-type="float" office:value="283754.08503999998" table:style-name="ce23">
            <text:p><text:s text:c="3"/>283 754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131565.24411999999" table:style-name="ce23">
            <text:p><text:s text:c="3"/>131 565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967.23450000000003" table:style-name="ce23">
            <text:p><text:s text:c="4"/>967</text:p>
          </table:table-cell>
          <table:table-cell office:value-type="float" office:value="3277" table:style-name="ce23">
            <text:p><text:s text:c="3"/>3 277</text:p>
          </table:table-cell>
          <table:table-cell office:value-type="float" office:value="19753.519153000001" table:style-name="ce23">
            <text:p><text:s text:c="3"/>19 754</text:p>
          </table:table-cell>
          <table:table-cell office:value-type="float" office:value="3361" table:style-name="ce23">
            <text:p><text:s text:c="3"/>3 361</text:p>
          </table:table-cell>
          <table:table-cell office:value-type="float" office:value="18181.698526" table:style-name="ce23">
            <text:p><text:s text:c="3"/>18 182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723.2542599999997" table:style-name="ce23">
            <text:p><text:s text:c="3"/>6 723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860.654" table:style-name="ce23">
            <text:p><text:s text:c="4"/>861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418" table:style-name="ce23">
            <text:p><text:s text:c="4"/>418</text:p>
          </table:table-cell>
          <table:table-cell office:value-type="float" office:value="2611.7855960000002" table:style-name="ce23">
            <text:p><text:s text:c="3"/>2 612</text:p>
          </table:table-cell>
          <table:table-cell office:value-type="float" office:value="1552" table:style-name="ce23">
            <text:p><text:s text:c="3"/>1 552</text:p>
          </table:table-cell>
          <table:table-cell office:value-type="float" office:value="76144.961395999999" table:style-name="ce23">
            <text:p><text:s text:c="3"/>76 145</text:p>
          </table:table-cell>
          <table:table-cell office:value-type="float" office:value="1552" table:style-name="ce23">
            <text:p><text:s text:c="3"/>1 552</text:p>
          </table:table-cell>
          <table:table-cell office:value-type="float" office:value="20808.008092" table:style-name="ce23">
            <text:p><text:s text:c="3"/>20 808</text:p>
          </table:table-cell>
          <table:table-cell office:value-type="float" office:value="2027" table:style-name="ce23">
            <text:p><text:s text:c="3"/>2 027</text:p>
          </table:table-cell>
          <table:table-cell office:value-type="float" office:value="15148.170466" table:style-name="ce23">
            <text:p><text:s text:c="3"/>15 148</text:p>
          </table:table-cell>
          <table:table-cell office:value-type="float" office:value="799" table:style-name="ce23">
            <text:p><text:s text:c="4"/>799</text:p>
          </table:table-cell>
          <table:table-cell office:value-type="float" office:value="4777.7670539999999" table:style-name="ce23">
            <text:p><text:s text:c="3"/>4 7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96.55" table:style-name="ce23">
            <text:p><text:s text:c="4"/>797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142.4675500000001" table:style-name="ce23">
            <text:p><text:s text:c="3"/>1 142</text:p>
          </table:table-cell>
          <table:table-cell office:value-type="float" office:value="801" table:style-name="ce23">
            <text:p><text:s text:c="4"/>801</text:p>
          </table:table-cell>
          <table:table-cell office:value-type="float" office:value="5015.0379650000004" table:style-name="ce23">
            <text:p><text:s text:c="3"/>5 0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404" table:style-name="ce23">
            <text:p><text:s text:c="3"/>6 404</text:p>
          </table:table-cell>
          <table:table-cell office:value-type="float" office:value="133326.352939" table:style-name="ce23">
            <text:p><text:s text:c="3"/>133 326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6645.5208700000003" table:style-name="ce23">
            <text:p><text:s text:c="3"/>6 64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829.22" table:style-name="ce23">
            <text:p><text:s text:c="3"/>1 829</text:p>
          </table:table-cell>
          <table:table-cell office:value-type="float" office:value="1756" table:style-name="ce23">
            <text:p><text:s text:c="3"/>1 756</text:p>
          </table:table-cell>
          <table:table-cell office:value-type="float" office:value="79458.021299" table:style-name="ce23">
            <text:p><text:s text:c="3"/>79 45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724.9617699999999" table:style-name="ce23">
            <text:p><text:s text:c="3"/>5 72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63.00833" table:style-name="ce23">
            <text:p><text:s text:c="4"/>263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6490.1188000000002" table:style-name="ce23">
            <text:p><text:s text:c="3"/>6 490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2576.331185" table:style-name="ce23">
            <text:p><text:s text:c="3"/>2 576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437.076" table:style-name="ce23">
            <text:p><text:s text:c="3"/>4 43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822.077" table:style-name="ce23">
            <text:p><text:s text:c="4"/>822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961.69888800000001" table:style-name="ce23">
            <text:p><text:s text:c="4"/>962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7452.0347430000002" table:style-name="ce23">
            <text:p><text:s text:c="3"/>7 452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5052.5598" table:style-name="ce23">
            <text:p><text:s text:c="3"/>5 053</text:p>
          </table:table-cell>
          <table:table-cell office:value-type="float" office:value="654" table:style-name="ce23">
            <text:p><text:s text:c="4"/>654</text:p>
          </table:table-cell>
          <table:table-cell office:value-type="float" office:value="6561.7112479999996" table:style-name="ce23">
            <text:p><text:s text:c="3"/>6 562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2466.5279999999998" table:style-name="ce23">
            <text:p><text:s text:c="3"/>2 4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9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50.31300599999997" table:style-name="ce23">
            <text:p><text:s text:c="4"/>85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93.52" table:style-name="ce23">
            <text:p><text:s text:c="4"/>39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324.692" table:style-name="ce23">
            <text:p><text:s text:c="3"/>1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763" table:style-name="ce23">
            <text:p><text:s text:c="3"/>8 763</text:p>
          </table:table-cell>
          <table:table-cell office:value-type="float" office:value="304339.80445300002" table:style-name="ce23">
            <text:p><text:s text:c="3"/>304 340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8403.9142069999998" table:style-name="ce23">
            <text:p><text:s text:c="3"/>8 40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98517.351207999993" table:style-name="ce23">
            <text:p><text:s text:c="3"/>98 517</text:p>
          </table:table-cell>
          <table:table-cell office:value-type="float" office:value="2161" table:style-name="ce23">
            <text:p><text:s text:c="3"/>2 161</text:p>
          </table:table-cell>
          <table:table-cell office:value-type="float" office:value="85594.123905999993" table:style-name="ce23">
            <text:p><text:s text:c="3"/>85 594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41644.631565999996" table:style-name="ce23">
            <text:p><text:s text:c="3"/>41 64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91.5" table:style-name="ce23">
            <text:p><text:s text:c="4"/>292</text:p>
          </table:table-cell>
          <table:table-cell office:value-type="float" office:value="1753" table:style-name="ce23">
            <text:p><text:s text:c="3"/>1 753</text:p>
          </table:table-cell>
          <table:table-cell office:value-type="float" office:value="10991.242263" table:style-name="ce23">
            <text:p><text:s text:c="3"/>10 991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3829.3127260000001" table:style-name="ce23">
            <text:p><text:s text:c="3"/>3 829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771.27" table:style-name="ce23">
            <text:p><text:s text:c="3"/>5 77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0.624889" table:style-name="ce23">
            <text:p><text:s text:c="4"/>291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349.040418" table:style-name="ce23">
            <text:p><text:s text:c="3"/>1 349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8124.4135420000002" table:style-name="ce23">
            <text:p><text:s text:c="3"/>8 124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11734.447652000001" table:style-name="ce23">
            <text:p><text:s text:c="3"/>11 734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5087.5368399999998" table:style-name="ce23">
            <text:p><text:s text:c="3"/>5 088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9436.882517999999" table:style-name="ce23">
            <text:p><text:s text:c="3"/>19 4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9.36888799999997" table:style-name="ce23">
            <text:p><text:s text:c="4"/>57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426.74783" table:style-name="ce23">
            <text:p><text:s text:c="3"/>1 427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247.096" table:style-name="ce23">
            <text:p><text:s text:c="3"/>1 2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739" table:style-name="ce23">
            <text:p><text:s text:c="3"/>5 739</text:p>
          </table:table-cell>
          <table:table-cell office:value-type="float" office:value="87358.476028000005" table:style-name="ce23">
            <text:p><text:s text:c="3"/>87 358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13476.607900000001" table:style-name="ce23">
            <text:p><text:s text:c="3"/>13 47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72.44450600000005" table:style-name="ce23">
            <text:p><text:s text:c="4"/>972</text:p>
          </table:table-cell>
          <table:table-cell office:value-type="float" office:value="1766" table:style-name="ce23">
            <text:p><text:s text:c="3"/>1 766</text:p>
          </table:table-cell>
          <table:table-cell office:value-type="float" office:value="34315.807768999999" table:style-name="ce23">
            <text:p><text:s text:c="3"/>34 316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8014.1577900000002" table:style-name="ce23">
            <text:p><text:s text:c="3"/>8 01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6.5" table:style-name="ce23">
            <text:p><text:s text:c="4"/>167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7935.3051889999997" table:style-name="ce23">
            <text:p><text:s text:c="3"/>7 935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3009.43869" table:style-name="ce23">
            <text:p><text:s text:c="3"/>3 00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692.1850999999999" table:style-name="ce23">
            <text:p><text:s text:c="3"/>1 69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0.16" table:style-name="ce23">
            <text:p><text:s text:c="4"/>190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214.1490220000001" table:style-name="ce23">
            <text:p><text:s text:c="3"/>1 214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3750.8251019999998" table:style-name="ce23">
            <text:p><text:s text:c="3"/>3 751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4245.3568100000002" table:style-name="ce23">
            <text:p><text:s text:c="3"/>4 245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4016.555965" table:style-name="ce23">
            <text:p><text:s text:c="3"/>4 017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695.062185" table:style-name="ce23">
            <text:p><text:s text:c="3"/>1 6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27.175" table:style-name="ce23">
            <text:p><text:s text:c="3"/>1 22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17.87100000000001" table:style-name="ce23">
            <text:p><text:s text:c="4"/>218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216.866" table:style-name="ce23">
            <text:p><text:s text:c="3"/>1 2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9161" table:style-name="ce23">
            <text:p><text:s text:c="3"/>9 161</text:p>
          </table:table-cell>
          <table:table-cell office:value-type="float" office:value="128138.97455699999" table:style-name="ce23">
            <text:p><text:s text:c="3"/>128 139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18150.888674000002" table:style-name="ce23">
            <text:p><text:s text:c="3"/>18 151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4467.54" table:style-name="ce23">
            <text:p><text:s text:c="3"/>4 468</text:p>
          </table:table-cell>
          <table:table-cell office:value-type="float" office:value="1948" table:style-name="ce23">
            <text:p><text:s text:c="3"/>1 948</text:p>
          </table:table-cell>
          <table:table-cell office:value-type="float" office:value="40587.972464999999" table:style-name="ce23">
            <text:p><text:s text:c="3"/>40 588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907.897876" table:style-name="ce23">
            <text:p><text:s text:c="3"/>7 90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70.69157" table:style-name="ce23">
            <text:p><text:s text:c="3"/>3 071</text:p>
          </table:table-cell>
          <table:table-cell office:value-type="float" office:value="1720" table:style-name="ce23">
            <text:p><text:s text:c="3"/>1 720</text:p>
          </table:table-cell>
          <table:table-cell office:value-type="float" office:value="11549.374535000001" table:style-name="ce23">
            <text:p><text:s text:c="3"/>11 549</text:p>
          </table:table-cell>
          <table:table-cell office:value-type="float" office:value="929" table:style-name="ce23">
            <text:p><text:s text:c="4"/>929</text:p>
          </table:table-cell>
          <table:table-cell office:value-type="float" office:value="5373.5038199999999" table:style-name="ce23">
            <text:p><text:s text:c="3"/>5 374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960.501" table:style-name="ce23">
            <text:p><text:s text:c="3"/>1 96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988.70299999999997" table:style-name="ce23">
            <text:p><text:s text:c="4"/>989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186" table:style-name="ce23">
            <text:p><text:s text:c="4"/>186</text:p>
          </table:table-cell>
          <table:table-cell office:value-type="float" office:value="3255.9535799999999" table:style-name="ce23">
            <text:p><text:s text:c="3"/>3 256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10171.88521" table:style-name="ce23">
            <text:p><text:s text:c="3"/>10 172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7151.102476" table:style-name="ce23">
            <text:p><text:s text:c="3"/>7 151</text:p>
          </table:table-cell>
          <table:table-cell office:value-type="float" office:value="840" table:style-name="ce23">
            <text:p><text:s text:c="4"/>840</text:p>
          </table:table-cell>
          <table:table-cell office:value-type="float" office:value="8532.6043869999994" table:style-name="ce23">
            <text:p><text:s text:c="3"/>8 533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515.4018000000001" table:style-name="ce23">
            <text:p><text:s text:c="3"/>2 5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769.50716399999999" table:style-name="ce23">
            <text:p><text:s text:c="4"/>770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655.73599999999999" table:style-name="ce23">
            <text:p><text:s text:c="4"/>65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19.391" table:style-name="ce23">
            <text:p><text:s text:c="3"/>1 0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875" table:style-name="ce23">
            <text:p><text:s text:c="3"/>1 875</text:p>
          </table:table-cell>
          <table:table-cell office:value-type="float" office:value="20225.835589999999" table:style-name="ce23">
            <text:p><text:s text:c="3"/>20 226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2260.7725" table:style-name="ce23">
            <text:p><text:s text:c="3"/>2 26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5.61" table:style-name="ce23">
            <text:p><text:s text:c="4"/>636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677.4925599999999" table:style-name="ce23">
            <text:p><text:s text:c="3"/>1 67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92.99" table:style-name="ce23">
            <text:p><text:s text:c="4"/>29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2608.6" table:style-name="ce23">
            <text:p><text:s text:c="3"/>2 60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828.548" table:style-name="ce23">
            <text:p><text:s text:c="4"/>82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490.889279" table:style-name="ce23">
            <text:p><text:s text:c="3"/>1 49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41" table:style-name="ce23">
            <text:p><text:s text:c="4"/>595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58.07" table:style-name="ce23">
            <text:p><text:s text:c="4"/>35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36.76342" table:style-name="ce23">
            <text:p><text:s text:c="4"/>537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3890.8178809999999" table:style-name="ce23">
            <text:p><text:s text:c="3"/>3 891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526.7780299999999" table:style-name="ce23">
            <text:p><text:s text:c="3"/>1 527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3029.0700320000001" table:style-name="ce23">
            <text:p><text:s text:c="3"/>3 0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57.35499999999999" table:style-name="ce23">
            <text:p><text:s text:c="4"/>15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3.798888000000005" table:style-name="ce23">
            <text:p><text:s text:c="4"/>8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1.12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70" table:style-name="ce23">
            <text:p><text:s text:c="3"/>4 170</text:p>
          </table:table-cell>
          <table:table-cell office:value-type="float" office:value="83663.430869000003" table:style-name="ce23">
            <text:p><text:s text:c="3"/>83 663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4923.371218" table:style-name="ce23">
            <text:p><text:s text:c="3"/>24 923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601.6258400000002" table:style-name="ce23">
            <text:p><text:s text:c="3"/>3 602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6647.3572100000001" table:style-name="ce23">
            <text:p><text:s text:c="3"/>6 64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950.64344" table:style-name="ce23">
            <text:p><text:s text:c="3"/>14 95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4775.7156359999999" table:style-name="ce23">
            <text:p><text:s text:c="3"/>4 776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2473.686588" table:style-name="ce23">
            <text:p><text:s text:c="3"/>2 47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435.7879000000003" table:style-name="ce23">
            <text:p><text:s text:c="3"/>5 43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686.21484299999997" table:style-name="ce23">
            <text:p><text:s text:c="4"/>686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964.43285700000001" table:style-name="ce23">
            <text:p><text:s text:c="4"/>964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351.0347899999999" table:style-name="ce23">
            <text:p><text:s text:c="3"/>1 351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8333.8403859999999" table:style-name="ce23">
            <text:p><text:s text:c="3"/>8 334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1821.7894550000001" table:style-name="ce23">
            <text:p><text:s text:c="3"/>1 822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1440.3772100000001" table:style-name="ce23">
            <text:p><text:s text:c="3"/>1 4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797.3783160000003" table:style-name="ce23">
            <text:p><text:s text:c="3"/>4 79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439.15517999999997" table:style-name="ce23">
            <text:p><text:s text:c="4"/>43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822.54" table:style-name="ce23">
            <text:p><text:s text:c="4"/>8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84" table:style-name="ce23">
            <text:p><text:s text:c="3"/>1 184</text:p>
          </table:table-cell>
          <table:table-cell office:value-type="float" office:value="15620.315801000001" table:style-name="ce23">
            <text:p><text:s text:c="3"/>15 62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09.18" table:style-name="ce23">
            <text:p><text:s text:c="4"/>70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748.0247880000002" table:style-name="ce23">
            <text:p><text:s text:c="3"/>2 74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5.971" table:style-name="ce23">
            <text:p><text:s text:c="4"/>1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2173.8519999999999" table:style-name="ce23">
            <text:p><text:s text:c="3"/>2 17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0.1" table:style-name="ce23">
            <text:p><text:s text:c="4"/>15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22.8552500000001" table:style-name="ce23">
            <text:p><text:s text:c="3"/>2 4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341.6825" table:style-name="ce23">
            <text:p><text:s text:c="4"/>34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368.9837379999999" table:style-name="ce23">
            <text:p><text:s text:c="3"/>1 369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715.9760000000001" table:style-name="ce23">
            <text:p><text:s text:c="3"/>2 71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31.79652499999997" table:style-name="ce23">
            <text:p><text:s text:c="4"/>832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232.3800000000001" table:style-name="ce23">
            <text:p><text:s text:c="3"/>1 2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90.81099999999998" table:style-name="ce23">
            <text:p><text:s text:c="4"/>29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579" table:style-name="ce23">
            <text:p><text:s text:c="3"/>6 579</text:p>
          </table:table-cell>
          <table:table-cell office:value-type="float" office:value="85816.665699000005" table:style-name="ce23">
            <text:p><text:s text:c="3"/>85 817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349.64339" table:style-name="ce23">
            <text:p><text:s text:c="3"/>1 35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9.4" table:style-name="ce23">
            <text:p><text:s text:c="4"/>349</text:p>
          </table:table-cell>
          <table:table-cell office:value-type="float" office:value="1113" table:style-name="ce23">
            <text:p><text:s text:c="3"/>1 113</text:p>
          </table:table-cell>
          <table:table-cell office:value-type="float" office:value="12432.845423000001" table:style-name="ce23">
            <text:p><text:s text:c="3"/>12 43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17.775" table:style-name="ce23">
            <text:p><text:s text:c="3"/>1 01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471" table:style-name="ce23">
            <text:p><text:s text:c="4"/>155</text:p>
          </table:table-cell>
          <table:table-cell office:value-type="float" office:value="1543" table:style-name="ce23">
            <text:p><text:s text:c="3"/>1 543</text:p>
          </table:table-cell>
          <table:table-cell office:value-type="float" office:value="7175.7195599999995" table:style-name="ce23">
            <text:p><text:s text:c="3"/>7 176</text:p>
          </table:table-cell>
          <table:table-cell office:value-type="float" office:value="721" table:style-name="ce23">
            <text:p><text:s text:c="4"/>721</text:p>
          </table:table-cell>
          <table:table-cell office:value-type="float" office:value="2917.5238340000001" table:style-name="ce23">
            <text:p><text:s text:c="3"/>2 918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44024.622389999997" table:style-name="ce23">
            <text:p><text:s text:c="3"/>44 02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42.25299999999999" table:style-name="ce23">
            <text:p><text:s text:c="4"/>142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232" table:style-name="ce23">
            <text:p><text:s text:c="4"/>232</text:p>
          </table:table-cell>
          <table:table-cell office:value-type="float" office:value="1347.9993420000001" table:style-name="ce23">
            <text:p><text:s text:c="3"/>1 348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4132.5314280000002" table:style-name="ce23">
            <text:p><text:s text:c="3"/>4 133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4506.7825000000003" table:style-name="ce23">
            <text:p><text:s text:c="3"/>4 507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3413.0414820000001" table:style-name="ce23">
            <text:p><text:s text:c="3"/>3 413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835.59635" table:style-name="ce23">
            <text:p><text:s text:c="3"/>1 8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52.84" table:style-name="ce23">
            <text:p><text:s text:c="4"/>153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509.721" table:style-name="ce23">
            <text:p><text:s text:c="4"/>5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4190" table:style-name="ce23">
            <text:p><text:s text:c="3"/>14 190</text:p>
          </table:table-cell>
          <table:table-cell office:value-type="float" office:value="1013964.085103" table:style-name="ce23">
            <text:p><text:s text:c="2"/>1 013 96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3888.1401599999999" table:style-name="ce23">
            <text:p><text:s text:c="3"/>3 88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140.3587279999999" table:style-name="ce23">
            <text:p><text:s text:c="3"/>1 140</text:p>
          </table:table-cell>
          <table:table-cell office:value-type="float" office:value="3282" table:style-name="ce23">
            <text:p><text:s text:c="3"/>3 282</text:p>
          </table:table-cell>
          <table:table-cell office:value-type="float" office:value="746238.81581299996" table:style-name="ce23">
            <text:p><text:s text:c="3"/>746 23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1690.233744000001" table:style-name="ce23">
            <text:p><text:s text:c="3"/>21 69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73.36930000000001" table:style-name="ce23">
            <text:p><text:s text:c="4"/>273</text:p>
          </table:table-cell>
          <table:table-cell office:value-type="float" office:value="2548" table:style-name="ce23">
            <text:p><text:s text:c="3"/>2 548</text:p>
          </table:table-cell>
          <table:table-cell office:value-type="float" office:value="29407.406362999998" table:style-name="ce23">
            <text:p><text:s text:c="3"/>29 407</text:p>
          </table:table-cell>
          <table:table-cell office:value-type="float" office:value="1123" table:style-name="ce23">
            <text:p><text:s text:c="3"/>1 123</text:p>
          </table:table-cell>
          <table:table-cell office:value-type="float" office:value="26682.995094999998" table:style-name="ce23">
            <text:p><text:s text:c="3"/>26 683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4159.1614989999998" table:style-name="ce23">
            <text:p><text:s text:c="3"/>4 15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982.57817899999998" table:style-name="ce23">
            <text:p><text:s text:c="4"/>983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490" table:style-name="ce23">
            <text:p><text:s text:c="4"/>490</text:p>
          </table:table-cell>
          <table:table-cell office:value-type="float" office:value="7532.8564839999999" table:style-name="ce23">
            <text:p><text:s text:c="3"/>7 533</text:p>
          </table:table-cell>
          <table:table-cell office:value-type="float" office:value="1488" table:style-name="ce23">
            <text:p><text:s text:c="3"/>1 488</text:p>
          </table:table-cell>
          <table:table-cell office:value-type="float" office:value="53185.999206" table:style-name="ce23">
            <text:p><text:s text:c="3"/>53 186</text:p>
          </table:table-cell>
          <table:table-cell office:value-type="float" office:value="997" table:style-name="ce23">
            <text:p><text:s text:c="4"/>997</text:p>
          </table:table-cell>
          <table:table-cell office:value-type="float" office:value="21015.588756000001" table:style-name="ce23">
            <text:p><text:s text:c="3"/>21 016</text:p>
          </table:table-cell>
          <table:table-cell office:value-type="float" office:value="2346" table:style-name="ce23">
            <text:p><text:s text:c="3"/>2 346</text:p>
          </table:table-cell>
          <table:table-cell office:value-type="float" office:value="88088.888703999997" table:style-name="ce23">
            <text:p><text:s text:c="3"/>88 089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2895.6834229999999" table:style-name="ce23">
            <text:p><text:s text:c="3"/>2 8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61.79743999999999" table:style-name="ce23">
            <text:p><text:s text:c="4"/>262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3564.6902399999999" table:style-name="ce23">
            <text:p><text:s text:c="3"/>3 565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2954.5169689999998" table:style-name="ce23">
            <text:p><text:s text:c="3"/>2 9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746" table:style-name="ce23">
            <text:p><text:s text:c="3"/>5 746</text:p>
          </table:table-cell>
          <table:table-cell office:value-type="float" office:value="85870.039405000003" table:style-name="ce23">
            <text:p><text:s text:c="3"/>85 870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7057.7940980000003" table:style-name="ce23">
            <text:p><text:s text:c="3"/>7 05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16.65" table:style-name="ce23">
            <text:p><text:s text:c="4"/>817</text:p>
          </table:table-cell>
          <table:table-cell office:value-type="float" office:value="1096" table:style-name="ce23">
            <text:p><text:s text:c="3"/>1 096</text:p>
          </table:table-cell>
          <table:table-cell office:value-type="float" office:value="11595.831328" table:style-name="ce23">
            <text:p><text:s text:c="3"/>11 596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722.0857700000001" table:style-name="ce23">
            <text:p><text:s text:c="3"/>2 72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98" table:style-name="ce23">
            <text:p><text:s text:c="4"/>898</text:p>
          </table:table-cell>
          <table:table-cell office:value-type="float" office:value="10544.695344" table:style-name="ce23">
            <text:p><text:s text:c="3"/>10 545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2772.6034500000001" table:style-name="ce23">
            <text:p><text:s text:c="3"/>2 773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161.7380000000003" table:style-name="ce23">
            <text:p><text:s text:c="3"/>4 162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669.95666400000005" table:style-name="ce23">
            <text:p><text:s text:c="4"/>670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1203.7416499999999" table:style-name="ce23">
            <text:p><text:s text:c="3"/>1 204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13538.858996999999" table:style-name="ce23">
            <text:p><text:s text:c="3"/>13 539</text:p>
          </table:table-cell>
          <table:table-cell office:value-type="float" office:value="581" table:style-name="ce23">
            <text:p><text:s text:c="4"/>581</text:p>
          </table:table-cell>
          <table:table-cell office:value-type="float" office:value="18447.075398000001" table:style-name="ce23">
            <text:p><text:s text:c="3"/>18 447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5876.2777480000004" table:style-name="ce23">
            <text:p><text:s text:c="3"/>5 876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2323.5" table:style-name="ce23">
            <text:p><text:s text:c="3"/>2 3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1.89990299999999" table:style-name="ce23">
            <text:p><text:s text:c="4"/>18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47.02838899999995" table:style-name="ce23">
            <text:p><text:s text:c="4"/>54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74.7260000000001" table:style-name="ce23">
            <text:p><text:s text:c="3"/>3 2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1820" table:style-name="ce23">
            <text:p><text:s text:c="3"/>1 820</text:p>
          </table:table-cell>
          <table:table-cell office:value-type="float" office:value="28614.363428000001" table:style-name="ce23">
            <text:p><text:s text:c="3"/>28 614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042.3" table:style-name="ce23">
            <text:p><text:s text:c="3"/>2 04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61.08393799999999" table:style-name="ce23">
            <text:p><text:s text:c="4"/>561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7821.0150000000003" table:style-name="ce23">
            <text:p><text:s text:c="3"/>7 8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981.2939999999999" table:style-name="ce23">
            <text:p><text:s text:c="3"/>3 98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31.395" table:style-name="ce23">
            <text:p><text:s text:c="3"/>1 63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63.5293499999998" table:style-name="ce23">
            <text:p><text:s text:c="3"/>5 66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84.20713999999998" table:style-name="ce23">
            <text:p><text:s text:c="4"/>584</text:p>
          </table:table-cell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20.42" table:style-name="ce23">
            <text:p><text:s text:c="4"/>12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039.614" table:style-name="ce23">
            <text:p><text:s text:c="3"/>1 040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900.58" table:style-name="ce23">
            <text:p><text:s text:c="3"/>1 901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759.865" table:style-name="ce23">
            <text:p><text:s text:c="3"/>1 760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155.45" table:style-name="ce23">
            <text:p><text:s text:c="3"/>1 1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6.25" table:style-name="ce23">
            <text:p><text:s text:c="4"/>8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559" table:style-name="ce23">
            <text:p><text:s text:c="3"/>1 559</text:p>
          </table:table-cell>
          <table:table-cell office:value-type="float" office:value="26023.144228000001" table:style-name="ce23">
            <text:p><text:s text:c="3"/>26 023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881.4" table:style-name="ce23">
            <text:p><text:s text:c="3"/>1 88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1.58393799999999" table:style-name="ce23">
            <text:p><text:s text:c="4"/>512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7507.1040000000003" table:style-name="ce23">
            <text:p><text:s text:c="3"/>7 50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3236.317" table:style-name="ce23">
            <text:p><text:s text:c="3"/>3 23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39.345" table:style-name="ce23">
            <text:p><text:s text:c="3"/>1 53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4997.3093500000004" table:style-name="ce23">
            <text:p><text:s text:c="3"/>4 99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5.32" table:style-name="ce23">
            <text:p><text:s text:c="4"/>8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99.41399999999999" table:style-name="ce23">
            <text:p><text:s text:c="4"/>999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881.58" table:style-name="ce23">
            <text:p><text:s text:c="3"/>1 88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674.2349999999999" table:style-name="ce23">
            <text:p><text:s text:c="3"/>1 67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888.95" table:style-name="ce23">
            <text:p><text:s text:c="4"/>8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25" table:style-name="ce23">
            <text:p><text:s text:c="4"/>8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61" table:style-name="ce23">
            <text:p><text:s text:c="4"/>261</text:p>
          </table:table-cell>
          <table:table-cell office:value-type="float" office:value="2591.2192" table:style-name="ce23">
            <text:p><text:s text:c="3"/>2 59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0.9" table:style-name="ce23">
            <text:p><text:s text:c="4"/>1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.5" table:style-name="ce23">
            <text:p><text:s text:c="4"/>5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3.911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44.97699999999998" table:style-name="ce23">
            <text:p><text:s text:c="4"/>7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2.0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6.22" table:style-name="ce23">
            <text:p><text:s text:c="4"/>6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5.9312" table:style-name="ce23">
            <text:p><text:s text:c="4"/>106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5.63" table:style-name="ce23">
            <text:p><text:s text:c="4"/>8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6.5" table:style-name="ce23">
            <text:p><text:s text:c="4"/>2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3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10月20日編製" table:formula="of:=[.V34]" table:style-name="ce201">
            <text:p>中華民國113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79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9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491-00-01.$A$1:2491-00-01.$AU$43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4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1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9月底" table:formula="of:=['2491-00-01'.H5]" table:number-columns-spanned="6" table:number-rows-spanned="1" table:style-name="ce229">
            <text:p>中華民國113年09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9月底" table:formula="of:=['2491-00-01'.H5]" table:number-columns-spanned="12" table:number-rows-spanned="1" table:style-name="ce230">
            <text:p>中華民國113年0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1">
            <text:p>總 <text:s text:c="3"/>計</text:p>
          </table:table-cell>
          <table:covered-table-cell/>
          <table:table-cell office:value-type="string" table:number-columns-spanned="2" table:number-rows-spanned="2" table:style-name="ce482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83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7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0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68">
            <text:p>專業、科學</text:p>
          </table:table-cell>
          <table:covered-table-cell/>
          <table:table-cell office:value-type="string" table:number-columns-spanned="2" table:number-rows-spanned="2" table:style-name="ce474">
            <text:p><text:s/>支援服務業</text:p>
          </table:table-cell>
          <table:covered-table-cell/>
          <table:table-cell office:value-type="string" table:number-columns-spanned="2" table:number-rows-spanned="1" table:style-name="ce468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68">
            <text:p>醫療保健及</text:p>
          </table:table-cell>
          <table:covered-table-cell/>
          <table:table-cell office:value-type="string" table:number-columns-spanned="2" table:number-rows-spanned="1" table:style-name="ce468">
            <text:p>藝術、娛樂</text:p>
          </table:table-cell>
          <table:covered-table-cell/>
          <table:table-cell office:value-type="string" table:number-columns-spanned="2" table:number-rows-spanned="2" table:style-name="ce469">
            <text:p>其他服務業</text:p>
          </table:table-cell>
          <table:covered-table-cell/>
          <table:table-cell office:value-type="string" table:number-columns-spanned="2" table:number-rows-spanned="2" table:style-name="ce47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社會工作服務業</text:p>
          </table:table-cell>
          <table:covered-table-cell/>
          <table:table-cell office:value-type="string" table:number-columns-spanned="2" table:number-rows-spanned="1" table:style-name="ce47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87955" table:style-name="ce38">
            <text:p><text:s text:c="3"/>787 955</text:p>
          </table:table-cell>
          <table:table-cell office:value-type="float" office:value="29305370.794305" table:style-name="ce38">
            <text:p><text:s text:c="2"/>29 305 371</text:p>
          </table:table-cell>
          <table:table-cell office:value-type="float" office:value="19978" table:style-name="ce38">
            <text:p><text:s text:c="3"/>19 978</text:p>
          </table:table-cell>
          <table:table-cell office:value-type="float" office:value="721654.90253600001" table:style-name="ce38">
            <text:p><text:s text:c="3"/>721 655</text:p>
          </table:table-cell>
          <table:table-cell office:value-type="float" office:value="4355" table:style-name="ce38">
            <text:p><text:s text:c="3"/>4 355</text:p>
          </table:table-cell>
          <table:table-cell office:value-type="float" office:value="368648.14594100002" table:style-name="ce38">
            <text:p><text:s text:c="3"/>368 648</text:p>
          </table:table-cell>
          <table:table-cell office:value-type="float" office:value="202744" table:style-name="ce38">
            <text:p><text:s text:c="3"/>202 744</text:p>
          </table:table-cell>
          <table:table-cell office:value-type="float" office:value="8523168.4938980006" table:style-name="ce38">
            <text:p><text:s text:c="2"/>8 523 168</text:p>
          </table:table-cell>
          <table:table-cell office:value-type="float" office:value="8499" table:style-name="ce38">
            <text:p><text:s text:c="3"/>8 499</text:p>
          </table:table-cell>
          <table:table-cell office:value-type="float" office:value="1662797.4624030001" table:style-name="ce38">
            <text:p><text:s text:c="2"/>1 662 797</text:p>
          </table:table-cell>
          <table:table-cell office:value-type="float" office:value="3472" table:style-name="ce38">
            <text:p><text:s text:c="3"/>3 472</text:p>
          </table:table-cell>
          <table:table-cell office:value-type="float" office:value="199072.120888" table:style-name="ce38">
            <text:p><text:s text:c="3"/>199 072</text:p>
          </table:table-cell>
          <table:table-cell office:value-type="float" office:value="123744" table:style-name="ce38">
            <text:p><text:s text:c="3"/>123 744</text:p>
          </table:table-cell>
          <table:table-cell office:value-type="float" office:value="1512283.3808569999" table:style-name="ce38">
            <text:p><text:s text:c="2"/>1 512 283</text:p>
          </table:table-cell>
          <table:table-cell office:value-type="float" office:value="93404" table:style-name="ce38">
            <text:p><text:s text:c="3"/>93 404</text:p>
          </table:table-cell>
          <table:table-cell office:value-type="float" office:value="1073695.4003399999" table:style-name="ce38">
            <text:p><text:s text:c="2"/>1 073 695</text:p>
          </table:table-cell>
          <table:table-cell office:value-type="float" office:value="16870" table:style-name="ce38">
            <text:p><text:s text:c="3"/>16 870</text:p>
          </table:table-cell>
          <table:table-cell office:value-type="float" office:value="1095666.005778" table:style-name="ce38">
            <text:p><text:s text:c="2"/>1 095 666</text:p>
          </table:table-cell>
          <table:table-cell office:value-type="float" office:value="8235" table:style-name="ce38">
            <text:p><text:s text:c="3"/>8 235</text:p>
          </table:table-cell>
          <table:table-cell office:value-type="float" office:value="66505.785268000007" table:style-name="ce38">
            <text:p><text:s text:c="3"/>66 506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582" table:style-name="ce38">
            <text:p><text:s text:c="3"/>28 582</text:p>
          </table:table-cell>
          <table:table-cell office:value-type="float" office:value="469592.15851899999" table:style-name="ce38">
            <text:p><text:s text:c="3"/>469 592</text:p>
          </table:table-cell>
          <table:table-cell office:value-type="float" office:value="65815" table:style-name="ce38">
            <text:p><text:s text:c="3"/>65 815</text:p>
          </table:table-cell>
          <table:table-cell office:value-type="float" office:value="9765905.3814499993" table:style-name="ce38">
            <text:p><text:s text:c="2"/>9 765 905</text:p>
          </table:table-cell>
          <table:table-cell office:value-type="float" office:value="40992" table:style-name="ce38">
            <text:p><text:s text:c="3"/>40 992</text:p>
          </table:table-cell>
          <table:table-cell office:value-type="float" office:value="1599662.517435" table:style-name="ce38">
            <text:p><text:s text:c="2"/>1 599 663</text:p>
          </table:table-cell>
          <table:table-cell office:value-type="float" office:value="108177" table:style-name="ce38">
            <text:p><text:s text:c="3"/>108 177</text:p>
          </table:table-cell>
          <table:table-cell office:value-type="float" office:value="1443916.221962" table:style-name="ce38">
            <text:p><text:s text:c="2"/>1 443 916</text:p>
          </table:table-cell>
          <table:table-cell office:value-type="float" office:value="25003" table:style-name="ce38">
            <text:p><text:s text:c="3"/>25 003</text:p>
          </table:table-cell>
          <table:table-cell office:value-type="float" office:value="383096.80168700003" table:style-name="ce38">
            <text:p><text:s text:c="3"/>383 0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1875.9963399999999" table:style-name="ce38">
            <text:p><text:s text:c="3"/>1 876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628" table:style-name="ce38">
            <text:p><text:s text:c="3"/>3 628</text:p>
          </table:table-cell>
          <table:table-cell office:value-type="float" office:value="84060.163195999994" table:style-name="ce38">
            <text:p><text:s text:c="3"/>84 060</text:p>
          </table:table-cell>
          <table:table-cell office:value-type="float" office:value="14335" table:style-name="ce38">
            <text:p><text:s text:c="3"/>14 335</text:p>
          </table:table-cell>
          <table:table-cell office:value-type="float" office:value="154451.94597599999" table:style-name="ce38">
            <text:p><text:s text:c="3"/>154 452</text:p>
          </table:table-cell>
          <table:table-cell office:value-type="float" office:value="19570" table:style-name="ce38">
            <text:p><text:s text:c="3"/>19 570</text:p>
          </table:table-cell>
          <table:table-cell office:value-type="float" office:value="179045.659831" table:style-name="ce38">
            <text:p><text:s text:c="3"/>179 04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8932" table:style-name="ce38">
            <text:p><text:s text:c="3"/>8 932</text:p>
          </table:table-cell>
          <table:table-cell office:value-type="float" office:value="17814522.299431" table:style-name="ce38">
            <text:p><text:s text:c="2"/>17 814 522</text:p>
          </table:table-cell>
          <table:table-cell office:value-type="float" office:value="151" table:style-name="ce38">
            <text:p><text:s text:c="4"/>151</text:p>
          </table:table-cell>
          <table:table-cell office:value-type="float" office:value="416549.46196300001" table:style-name="ce38">
            <text:p><text:s text:c="3"/>416 549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85921.41729999997" table:style-name="ce38">
            <text:p><text:s text:c="3"/>285 921</text:p>
          </table:table-cell>
          <table:table-cell office:value-type="float" office:value="2315" table:style-name="ce38">
            <text:p><text:s text:c="3"/>2 315</text:p>
          </table:table-cell>
          <table:table-cell office:value-type="float" office:value="4155098.097211" table:style-name="ce38">
            <text:p><text:s text:c="2"/>4 155 098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1405762.5707769999" table:style-name="ce38">
            <text:p><text:s text:c="2"/>1 405 76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68412.83504999999" table:style-name="ce38">
            <text:p><text:s text:c="3"/>168 413</text:p>
          </table:table-cell>
          <table:table-cell office:value-type="float" office:value="567" table:style-name="ce38">
            <text:p><text:s text:c="4"/>567</text:p>
          </table:table-cell>
          <table:table-cell office:value-type="float" office:value="478926.90540400002" table:style-name="ce38">
            <text:p><text:s text:c="3"/>478 927</text:p>
          </table:table-cell>
          <table:table-cell office:value-type="float" office:value="1000" table:style-name="ce38">
            <text:p><text:s text:c="3"/>1 000</text:p>
          </table:table-cell>
          <table:table-cell office:value-type="float" office:value="488833.99020300002" table:style-name="ce38">
            <text:p><text:s text:c="3"/>488 834</text:p>
          </table:table-cell>
          <table:table-cell office:value-type="float" office:value="326" table:style-name="ce38">
            <text:p><text:s text:c="4"/>326</text:p>
          </table:table-cell>
          <table:table-cell office:value-type="float" office:value="759536.63361500006" table:style-name="ce38">
            <text:p><text:s text:c="3"/>759 53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0470.60468" table:style-name="ce38">
            <text:p><text:s text:c="3"/>10 471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47" table:style-name="ce38">
            <text:p><text:s text:c="4"/>647</text:p>
          </table:table-cell>
          <table:table-cell office:value-type="float" office:value="252106.05118800001" table:style-name="ce38">
            <text:p><text:s text:c="3"/>252 106</text:p>
          </table:table-cell>
          <table:table-cell office:value-type="float" office:value="1393" table:style-name="ce38">
            <text:p><text:s text:c="3"/>1 393</text:p>
          </table:table-cell>
          <table:table-cell office:value-type="float" office:value="7986519.8549300004" table:style-name="ce38">
            <text:p><text:s text:c="2"/>7 986 520</text:p>
          </table:table-cell>
          <table:table-cell office:value-type="float" office:value="596" table:style-name="ce38">
            <text:p><text:s text:c="4"/>596</text:p>
          </table:table-cell>
          <table:table-cell office:value-type="float" office:value="625072.84680499998" table:style-name="ce38">
            <text:p><text:s text:c="3"/>625 073</text:p>
          </table:table-cell>
          <table:table-cell office:value-type="float" office:value="1115" table:style-name="ce38">
            <text:p><text:s text:c="3"/>1 115</text:p>
          </table:table-cell>
          <table:table-cell office:value-type="float" office:value="460222.62227499997" table:style-name="ce38">
            <text:p><text:s text:c="3"/>460 223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68535.20222599999" table:style-name="ce38">
            <text:p><text:s text:c="3"/>168 5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4962.893920000002" table:style-name="ce38">
            <text:p><text:s text:c="3"/>44 963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61743.413687" table:style-name="ce38">
            <text:p><text:s text:c="3"/>61 743</text:p>
          </table:table-cell>
          <table:table-cell office:value-type="float" office:value="155" table:style-name="ce38">
            <text:p><text:s text:c="4"/>155</text:p>
          </table:table-cell>
          <table:table-cell office:value-type="float" office:value="45846.498197000001" table:style-name="ce38">
            <text:p><text:s text:c="3"/>45 84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9511" table:style-name="ce38">
            <text:p><text:s text:c="3"/>129 511</text:p>
          </table:table-cell>
          <table:table-cell office:value-type="float" office:value="2574923.8168620002" table:style-name="ce38">
            <text:p><text:s text:c="2"/>2 574 924</text:p>
          </table:table-cell>
          <table:table-cell office:value-type="float" office:value="5925" table:style-name="ce38">
            <text:p><text:s text:c="3"/>5 925</text:p>
          </table:table-cell>
          <table:table-cell office:value-type="float" office:value="109347.915522" table:style-name="ce38">
            <text:p><text:s text:c="3"/>109 348</text:p>
          </table:table-cell>
          <table:table-cell office:value-type="float" office:value="1551" table:style-name="ce38">
            <text:p><text:s text:c="3"/>1 551</text:p>
          </table:table-cell>
          <table:table-cell office:value-type="float" office:value="31513.365700999999" table:style-name="ce38">
            <text:p><text:s text:c="3"/>31 513</text:p>
          </table:table-cell>
          <table:table-cell office:value-type="float" office:value="36652" table:style-name="ce38">
            <text:p><text:s text:c="3"/>36 652</text:p>
          </table:table-cell>
          <table:table-cell office:value-type="float" office:value="807325.44042700005" table:style-name="ce38">
            <text:p><text:s text:c="3"/>807 325</text:p>
          </table:table-cell>
          <table:table-cell office:value-type="float" office:value="2256" table:style-name="ce38">
            <text:p><text:s text:c="3"/>2 256</text:p>
          </table:table-cell>
          <table:table-cell office:value-type="float" office:value="98034.191835999998" table:style-name="ce38">
            <text:p><text:s text:c="3"/>98 034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8163.3131880000001" table:style-name="ce38">
            <text:p><text:s text:c="3"/>8 163</text:p>
          </table:table-cell>
          <table:table-cell office:value-type="float" office:value="21440" table:style-name="ce38">
            <text:p><text:s text:c="3"/>21 440</text:p>
          </table:table-cell>
          <table:table-cell office:value-type="float" office:value="236269.75060900001" table:style-name="ce38">
            <text:p><text:s text:c="3"/>236 270</text:p>
          </table:table-cell>
          <table:table-cell office:value-type="float" office:value="12159" table:style-name="ce38">
            <text:p><text:s text:c="3"/>12 159</text:p>
          </table:table-cell>
          <table:table-cell office:value-type="float" office:value="93292.038591000004" table:style-name="ce38">
            <text:p><text:s text:c="3"/>93 292</text:p>
          </table:table-cell>
          <table:table-cell office:value-type="float" office:value="2848" table:style-name="ce38">
            <text:p><text:s text:c="3"/>2 848</text:p>
          </table:table-cell>
          <table:table-cell office:value-type="float" office:value="113836.860021" table:style-name="ce38">
            <text:p><text:s text:c="3"/>113 837</text:p>
          </table:table-cell>
          <table:table-cell office:value-type="float" office:value="1294" table:style-name="ce38">
            <text:p><text:s text:c="3"/>1 294</text:p>
          </table:table-cell>
          <table:table-cell office:value-type="float" office:value="12199.423882999999" table:style-name="ce38">
            <text:p><text:s text:c="3"/>12 199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842" table:style-name="ce38">
            <text:p><text:s text:c="3"/>2 842</text:p>
          </table:table-cell>
          <table:table-cell office:value-type="float" office:value="33612.279630999998" table:style-name="ce38">
            <text:p><text:s text:c="3"/>33 612</text:p>
          </table:table-cell>
          <table:table-cell office:value-type="float" office:value="8150" table:style-name="ce38">
            <text:p><text:s text:c="3"/>8 150</text:p>
          </table:table-cell>
          <table:table-cell office:value-type="float" office:value="467978.52144300001" table:style-name="ce38">
            <text:p><text:s text:c="3"/>467 979</text:p>
          </table:table-cell>
          <table:table-cell office:value-type="float" office:value="9211" table:style-name="ce38">
            <text:p><text:s text:c="3"/>9 211</text:p>
          </table:table-cell>
          <table:table-cell office:value-type="float" office:value="266574.96513299999" table:style-name="ce38">
            <text:p><text:s text:c="3"/>266 575</text:p>
          </table:table-cell>
          <table:table-cell office:value-type="float" office:value="13823" table:style-name="ce38">
            <text:p><text:s text:c="3"/>13 823</text:p>
          </table:table-cell>
          <table:table-cell office:value-type="float" office:value="183371.28884200001" table:style-name="ce38">
            <text:p><text:s text:c="3"/>183 371</text:p>
          </table:table-cell>
          <table:table-cell office:value-type="float" office:value="5090" table:style-name="ce38">
            <text:p><text:s text:c="3"/>5 090</text:p>
          </table:table-cell>
          <table:table-cell office:value-type="float" office:value="54430.124526" table:style-name="ce38">
            <text:p><text:s text:c="3"/>54 4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12.489666" table:style-name="ce38">
            <text:p><text:s text:c="4"/>11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15114.236806999999" table:style-name="ce38">
            <text:p><text:s text:c="3"/>15 114</text:p>
          </table:table-cell>
          <table:table-cell office:value-type="float" office:value="1915" table:style-name="ce38">
            <text:p><text:s text:c="3"/>1 915</text:p>
          </table:table-cell>
          <table:table-cell office:value-type="float" office:value="15875.094080999999" table:style-name="ce38">
            <text:p><text:s text:c="3"/>15 875</text:p>
          </table:table-cell>
          <table:table-cell office:value-type="float" office:value="2916" table:style-name="ce38">
            <text:p><text:s text:c="3"/>2 916</text:p>
          </table:table-cell>
          <table:table-cell office:value-type="float" office:value="27768.596955000001" table:style-name="ce38">
            <text:p><text:s text:c="3"/>27 76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0125" table:style-name="ce38">
            <text:p><text:s text:c="3"/>150 125</text:p>
          </table:table-cell>
          <table:table-cell office:value-type="float" office:value="1447078.302196" table:style-name="ce38">
            <text:p><text:s text:c="2"/>1 447 078</text:p>
          </table:table-cell>
          <table:table-cell office:value-type="float" office:value="2421" table:style-name="ce38">
            <text:p><text:s text:c="3"/>2 421</text:p>
          </table:table-cell>
          <table:table-cell office:value-type="float" office:value="27547.295550999999" table:style-name="ce38">
            <text:p><text:s text:c="3"/>27 547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6915.6024079999997" table:style-name="ce38">
            <text:p><text:s text:c="3"/>6 916</text:p>
          </table:table-cell>
          <table:table-cell office:value-type="float" office:value="46572" table:style-name="ce38">
            <text:p><text:s text:c="3"/>46 572</text:p>
          </table:table-cell>
          <table:table-cell office:value-type="float" office:value="569183.72998499998" table:style-name="ce38">
            <text:p><text:s text:c="3"/>569 184</text:p>
          </table:table-cell>
          <table:table-cell office:value-type="float" office:value="940" table:style-name="ce38">
            <text:p><text:s text:c="4"/>940</text:p>
          </table:table-cell>
          <table:table-cell office:value-type="float" office:value="19554.525108999998" table:style-name="ce38">
            <text:p><text:s text:c="3"/>19 555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3452.898725" table:style-name="ce38">
            <text:p><text:s text:c="3"/>3 453</text:p>
          </table:table-cell>
          <table:table-cell office:value-type="float" office:value="25835" table:style-name="ce38">
            <text:p><text:s text:c="3"/>25 835</text:p>
          </table:table-cell>
          <table:table-cell office:value-type="float" office:value="166201.47369000001" table:style-name="ce38">
            <text:p><text:s text:c="3"/>166 201</text:p>
          </table:table-cell>
          <table:table-cell office:value-type="float" office:value="17258" table:style-name="ce38">
            <text:p><text:s text:c="3"/>17 258</text:p>
          </table:table-cell>
          <table:table-cell office:value-type="float" office:value="86738.210623999999" table:style-name="ce38">
            <text:p><text:s text:c="3"/>86 738</text:p>
          </table:table-cell>
          <table:table-cell office:value-type="float" office:value="2143" table:style-name="ce38">
            <text:p><text:s text:c="3"/>2 143</text:p>
          </table:table-cell>
          <table:table-cell office:value-type="float" office:value="31549.312674000001" table:style-name="ce38">
            <text:p><text:s text:c="3"/>31 549</text:p>
          </table:table-cell>
          <table:table-cell office:value-type="float" office:value="1094" table:style-name="ce38">
            <text:p><text:s text:c="3"/>1 094</text:p>
          </table:table-cell>
          <table:table-cell office:value-type="float" office:value="6027.9837950000001" table:style-name="ce38">
            <text:p><text:s text:c="3"/>6 02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69" table:style-name="ce38">
            <text:p><text:s text:c="3"/>5 569</text:p>
          </table:table-cell>
          <table:table-cell office:value-type="float" office:value="33657.567886999997" table:style-name="ce38">
            <text:p><text:s text:c="3"/>33 658</text:p>
          </table:table-cell>
          <table:table-cell office:value-type="float" office:value="10183" table:style-name="ce38">
            <text:p><text:s text:c="3"/>10 183</text:p>
          </table:table-cell>
          <table:table-cell office:value-type="float" office:value="175591.632831" table:style-name="ce38">
            <text:p><text:s text:c="3"/>175 592</text:p>
          </table:table-cell>
          <table:table-cell office:value-type="float" office:value="5756" table:style-name="ce38">
            <text:p><text:s text:c="3"/>5 756</text:p>
          </table:table-cell>
          <table:table-cell office:value-type="float" office:value="126731.82282" table:style-name="ce38">
            <text:p><text:s text:c="3"/>126 732</text:p>
          </table:table-cell>
          <table:table-cell office:value-type="float" office:value="20023" table:style-name="ce38">
            <text:p><text:s text:c="3"/>20 023</text:p>
          </table:table-cell>
          <table:table-cell office:value-type="float" office:value="124099.17773" table:style-name="ce38">
            <text:p><text:s text:c="3"/>124 099</text:p>
          </table:table-cell>
          <table:table-cell office:value-type="float" office:value="3844" table:style-name="ce38">
            <text:p><text:s text:c="3"/>3 844</text:p>
          </table:table-cell>
          <table:table-cell office:value-type="float" office:value="29116.814458000001" table:style-name="ce38">
            <text:p><text:s text:c="3"/>29 1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66.45552000000001" table:style-name="ce38">
            <text:p><text:s text:c="4"/>16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4203.0918849999998" table:style-name="ce38">
            <text:p><text:s text:c="3"/>4 203</text:p>
          </table:table-cell>
          <table:table-cell office:value-type="float" office:value="2767" table:style-name="ce38">
            <text:p><text:s text:c="3"/>2 767</text:p>
          </table:table-cell>
          <table:table-cell office:value-type="float" office:value="15211.573858" table:style-name="ce38">
            <text:p><text:s text:c="3"/>15 212</text:p>
          </table:table-cell>
          <table:table-cell office:value-type="float" office:value="4045" table:style-name="ce38">
            <text:p><text:s text:c="3"/>4 045</text:p>
          </table:table-cell>
          <table:table-cell office:value-type="float" office:value="21110.232646" table:style-name="ce38">
            <text:p><text:s text:c="3"/>21 1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806" table:style-name="ce38">
            <text:p><text:s text:c="3"/>173 806</text:p>
          </table:table-cell>
          <table:table-cell office:value-type="float" office:value="2692086.7717929999" table:style-name="ce38">
            <text:p><text:s text:c="2"/>2 692 087</text:p>
          </table:table-cell>
          <table:table-cell office:value-type="float" office:value="2733" table:style-name="ce38">
            <text:p><text:s text:c="3"/>2 733</text:p>
          </table:table-cell>
          <table:table-cell office:value-type="float" office:value="58670.260460999998" table:style-name="ce38">
            <text:p><text:s text:c="3"/>58 670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0561.868614999999" table:style-name="ce38">
            <text:p><text:s text:c="3"/>10 562</text:p>
          </table:table-cell>
          <table:table-cell office:value-type="float" office:value="27160" table:style-name="ce38">
            <text:p><text:s text:c="3"/>27 160</text:p>
          </table:table-cell>
          <table:table-cell office:value-type="float" office:value="530182.61498399999" table:style-name="ce38">
            <text:p><text:s text:c="3"/>530 183</text:p>
          </table:table-cell>
          <table:table-cell office:value-type="float" office:value="1457" table:style-name="ce38">
            <text:p><text:s text:c="3"/>1 457</text:p>
          </table:table-cell>
          <table:table-cell office:value-type="float" office:value="53770.901196999999" table:style-name="ce38">
            <text:p><text:s text:c="3"/>53 771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3547.3532319999999" table:style-name="ce38">
            <text:p><text:s text:c="3"/>3 547</text:p>
          </table:table-cell>
          <table:table-cell office:value-type="float" office:value="19883" table:style-name="ce38">
            <text:p><text:s text:c="3"/>19 883</text:p>
          </table:table-cell>
          <table:table-cell office:value-type="float" office:value="249873.771236" table:style-name="ce38">
            <text:p><text:s text:c="3"/>249 874</text:p>
          </table:table-cell>
          <table:table-cell office:value-type="float" office:value="24986" table:style-name="ce38">
            <text:p><text:s text:c="3"/>24 986</text:p>
          </table:table-cell>
          <table:table-cell office:value-type="float" office:value="196489.44347200001" table:style-name="ce38">
            <text:p><text:s text:c="3"/>196 489</text:p>
          </table:table-cell>
          <table:table-cell office:value-type="float" office:value="4693" table:style-name="ce38">
            <text:p><text:s text:c="3"/>4 693</text:p>
          </table:table-cell>
          <table:table-cell office:value-type="float" office:value="81566.49394" table:style-name="ce38">
            <text:p><text:s text:c="3"/>81 566</text:p>
          </table:table-cell>
          <table:table-cell office:value-type="float" office:value="2173" table:style-name="ce38">
            <text:p><text:s text:c="3"/>2 173</text:p>
          </table:table-cell>
          <table:table-cell office:value-type="float" office:value="15203.562889000001" table:style-name="ce38">
            <text:p><text:s text:c="3"/>15 204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018" table:style-name="ce38">
            <text:p><text:s text:c="3"/>11 018</text:p>
          </table:table-cell>
          <table:table-cell office:value-type="float" office:value="109579.05990599999" table:style-name="ce38">
            <text:p><text:s text:c="3"/>109 579</text:p>
          </table:table-cell>
          <table:table-cell office:value-type="float" office:value="23965" table:style-name="ce38">
            <text:p><text:s text:c="3"/>23 965</text:p>
          </table:table-cell>
          <table:table-cell office:value-type="float" office:value="689292.207268" table:style-name="ce38">
            <text:p><text:s text:c="3"/>689 292</text:p>
          </table:table-cell>
          <table:table-cell office:value-type="float" office:value="8574" table:style-name="ce38">
            <text:p><text:s text:c="3"/>8 574</text:p>
          </table:table-cell>
          <table:table-cell office:value-type="float" office:value="291196.96377199999" table:style-name="ce38">
            <text:p><text:s text:c="3"/>291 197</text:p>
          </table:table-cell>
          <table:table-cell office:value-type="float" office:value="32620" table:style-name="ce38">
            <text:p><text:s text:c="3"/>32 620</text:p>
          </table:table-cell>
          <table:table-cell office:value-type="float" office:value="265395.39336599997" table:style-name="ce38">
            <text:p><text:s text:c="3"/>265 395</text:p>
          </table:table-cell>
          <table:table-cell office:value-type="float" office:value="5310" table:style-name="ce38">
            <text:p><text:s text:c="3"/>5 310</text:p>
          </table:table-cell>
          <table:table-cell office:value-type="float" office:value="54148.673997999998" table:style-name="ce38">
            <text:p><text:s text:c="3"/>54 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721.26522999999997" table:style-name="ce38">
            <text:p><text:s text:c="4"/>72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03" table:style-name="ce38">
            <text:p><text:s text:c="4"/>903</text:p>
          </table:table-cell>
          <table:table-cell office:value-type="float" office:value="9688.7919989999991" table:style-name="ce38">
            <text:p><text:s text:c="3"/>9 689</text:p>
          </table:table-cell>
          <table:table-cell office:value-type="float" office:value="3687" table:style-name="ce38">
            <text:p><text:s text:c="3"/>3 687</text:p>
          </table:table-cell>
          <table:table-cell office:value-type="float" office:value="37501.243820999996" table:style-name="ce38">
            <text:p><text:s text:c="3"/>37 501</text:p>
          </table:table-cell>
          <table:table-cell office:value-type="float" office:value="3760" table:style-name="ce38">
            <text:p><text:s text:c="3"/>3 760</text:p>
          </table:table-cell>
          <table:table-cell office:value-type="float" office:value="34669.902407000001" table:style-name="ce38">
            <text:p><text:s text:c="3"/>34 6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1893" table:style-name="ce38">
            <text:p><text:s text:c="3"/>71 893</text:p>
          </table:table-cell>
          <table:table-cell office:value-type="float" office:value="759553.628685" table:style-name="ce38">
            <text:p><text:s text:c="3"/>759 554</text:p>
          </table:table-cell>
          <table:table-cell office:value-type="float" office:value="1318" table:style-name="ce38">
            <text:p><text:s text:c="3"/>1 318</text:p>
          </table:table-cell>
          <table:table-cell office:value-type="float" office:value="15202.177613" table:style-name="ce38">
            <text:p><text:s text:c="3"/>15 202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5151.5150000000003" table:style-name="ce38">
            <text:p><text:s text:c="3"/>5 152</text:p>
          </table:table-cell>
          <table:table-cell office:value-type="float" office:value="21032" table:style-name="ce38">
            <text:p><text:s text:c="3"/>21 032</text:p>
          </table:table-cell>
          <table:table-cell office:value-type="float" office:value="321836.885817" table:style-name="ce38">
            <text:p><text:s text:c="3"/>321 837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11317.874881" table:style-name="ce38">
            <text:p><text:s text:c="3"/>11 318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3790.6283020000001" table:style-name="ce38">
            <text:p><text:s text:c="3"/>3 791</text:p>
          </table:table-cell>
          <table:table-cell office:value-type="float" office:value="13305" table:style-name="ce38">
            <text:p><text:s text:c="3"/>13 305</text:p>
          </table:table-cell>
          <table:table-cell office:value-type="float" office:value="88760.374119" table:style-name="ce38">
            <text:p><text:s text:c="3"/>88 760</text:p>
          </table:table-cell>
          <table:table-cell office:value-type="float" office:value="7287" table:style-name="ce38">
            <text:p><text:s text:c="3"/>7 287</text:p>
          </table:table-cell>
          <table:table-cell office:value-type="float" office:value="36109.634576999997" table:style-name="ce38">
            <text:p><text:s text:c="3"/>36 110</text:p>
          </table:table-cell>
          <table:table-cell office:value-type="float" office:value="1570" table:style-name="ce38">
            <text:p><text:s text:c="3"/>1 570</text:p>
          </table:table-cell>
          <table:table-cell office:value-type="float" office:value="21619.890898000001" table:style-name="ce38">
            <text:p><text:s text:c="3"/>21 620</text:p>
          </table:table-cell>
          <table:table-cell office:value-type="float" office:value="559" table:style-name="ce38">
            <text:p><text:s text:c="4"/>559</text:p>
          </table:table-cell>
          <table:table-cell office:value-type="float" office:value="3123.06711" table:style-name="ce38">
            <text:p><text:s text:c="3"/>3 123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68" table:style-name="ce38">
            <text:p><text:s text:c="3"/>1 868</text:p>
          </table:table-cell>
          <table:table-cell office:value-type="float" office:value="8758.9621349999998" table:style-name="ce38">
            <text:p><text:s text:c="3"/>8 759</text:p>
          </table:table-cell>
          <table:table-cell office:value-type="float" office:value="4757" table:style-name="ce38">
            <text:p><text:s text:c="3"/>4 757</text:p>
          </table:table-cell>
          <table:table-cell office:value-type="float" office:value="74904.427634000007" table:style-name="ce38">
            <text:p><text:s text:c="3"/>74 904</text:p>
          </table:table-cell>
          <table:table-cell office:value-type="float" office:value="3909" table:style-name="ce38">
            <text:p><text:s text:c="3"/>3 909</text:p>
          </table:table-cell>
          <table:table-cell office:value-type="float" office:value="70230.408309000006" table:style-name="ce38">
            <text:p><text:s text:c="3"/>70 230</text:p>
          </table:table-cell>
          <table:table-cell office:value-type="float" office:value="9268" table:style-name="ce38">
            <text:p><text:s text:c="3"/>9 268</text:p>
          </table:table-cell>
          <table:table-cell office:value-type="float" office:value="64509.983787999998" table:style-name="ce38">
            <text:p><text:s text:c="3"/>64 510</text:p>
          </table:table-cell>
          <table:table-cell office:value-type="float" office:value="2383" table:style-name="ce38">
            <text:p><text:s text:c="3"/>2 383</text:p>
          </table:table-cell>
          <table:table-cell office:value-type="float" office:value="16218.024058999999" table:style-name="ce38">
            <text:p><text:s text:c="3"/>16 2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5.281010000000002" table:style-name="ce38">
            <text:p><text:s text:c="4"/>5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2" table:style-name="ce38">
            <text:p><text:s text:c="4"/>322</text:p>
          </table:table-cell>
          <table:table-cell office:value-type="float" office:value="1657.2729999999999" table:style-name="ce38">
            <text:p><text:s text:c="3"/>1 657</text:p>
          </table:table-cell>
          <table:table-cell office:value-type="float" office:value="1234" table:style-name="ce38">
            <text:p><text:s text:c="3"/>1 234</text:p>
          </table:table-cell>
          <table:table-cell office:value-type="float" office:value="4201.5961699999998" table:style-name="ce38">
            <text:p><text:s text:c="3"/>4 202</text:p>
          </table:table-cell>
          <table:table-cell office:value-type="float" office:value="1586" table:style-name="ce38">
            <text:p><text:s text:c="3"/>1 586</text:p>
          </table:table-cell>
          <table:table-cell office:value-type="float" office:value="12080.624263" table:style-name="ce38">
            <text:p><text:s text:c="3"/>12 0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9824" table:style-name="ce38">
            <text:p><text:s text:c="3"/>119 824</text:p>
          </table:table-cell>
          <table:table-cell office:value-type="float" office:value="1053374.471534" table:style-name="ce38">
            <text:p><text:s text:c="2"/>1 053 374</text:p>
          </table:table-cell>
          <table:table-cell office:value-type="float" office:value="2648" table:style-name="ce38">
            <text:p><text:s text:c="3"/>2 648</text:p>
          </table:table-cell>
          <table:table-cell office:value-type="float" office:value="28624.118673000001" table:style-name="ce38">
            <text:p><text:s text:c="3"/>28 624</text:p>
          </table:table-cell>
          <table:table-cell office:value-type="float" office:value="605" table:style-name="ce38">
            <text:p><text:s text:c="4"/>605</text:p>
          </table:table-cell>
          <table:table-cell office:value-type="float" office:value="9514.4416000000001" table:style-name="ce38">
            <text:p><text:s text:c="3"/>9 514</text:p>
          </table:table-cell>
          <table:table-cell office:value-type="float" office:value="35069" table:style-name="ce38">
            <text:p><text:s text:c="3"/>35 069</text:p>
          </table:table-cell>
          <table:table-cell office:value-type="float" office:value="369073.87736799999" table:style-name="ce38">
            <text:p><text:s text:c="3"/>369 074</text:p>
          </table:table-cell>
          <table:table-cell office:value-type="float" office:value="1085" table:style-name="ce38">
            <text:p><text:s text:c="3"/>1 085</text:p>
          </table:table-cell>
          <table:table-cell office:value-type="float" office:value="18013.538753000001" table:style-name="ce38">
            <text:p><text:s text:c="3"/>18 014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2889.049309" table:style-name="ce38">
            <text:p><text:s text:c="3"/>2 889</text:p>
          </table:table-cell>
          <table:table-cell office:value-type="float" office:value="18390" table:style-name="ce38">
            <text:p><text:s text:c="3"/>18 390</text:p>
          </table:table-cell>
          <table:table-cell office:value-type="float" office:value="118743.38613" table:style-name="ce38">
            <text:p><text:s text:c="3"/>118 743</text:p>
          </table:table-cell>
          <table:table-cell office:value-type="float" office:value="14321" table:style-name="ce38">
            <text:p><text:s text:c="3"/>14 321</text:p>
          </table:table-cell>
          <table:table-cell office:value-type="float" office:value="62242.700571000001" table:style-name="ce38">
            <text:p><text:s text:c="3"/>62 243</text:p>
          </table:table-cell>
          <table:table-cell office:value-type="float" office:value="1904" table:style-name="ce38">
            <text:p><text:s text:c="3"/>1 904</text:p>
          </table:table-cell>
          <table:table-cell office:value-type="float" office:value="29211.897507000001" table:style-name="ce38">
            <text:p><text:s text:c="3"/>29 212</text:p>
          </table:table-cell>
          <table:table-cell office:value-type="float" office:value="1204" table:style-name="ce38">
            <text:p><text:s text:c="3"/>1 204</text:p>
          </table:table-cell>
          <table:table-cell office:value-type="float" office:value="6681.2422059999999" table:style-name="ce38">
            <text:p><text:s text:c="3"/>6 68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484" table:style-name="ce38">
            <text:p><text:s text:c="3"/>3 484</text:p>
          </table:table-cell>
          <table:table-cell office:value-type="float" office:value="13794.595284999999" table:style-name="ce38">
            <text:p><text:s text:c="3"/>13 795</text:p>
          </table:table-cell>
          <table:table-cell office:value-type="float" office:value="8517" table:style-name="ce38">
            <text:p><text:s text:c="3"/>8 517</text:p>
          </table:table-cell>
          <table:table-cell office:value-type="float" office:value="150331.24687599999" table:style-name="ce38">
            <text:p><text:s text:c="3"/>150 331</text:p>
          </table:table-cell>
          <table:table-cell office:value-type="float" office:value="6388" table:style-name="ce38">
            <text:p><text:s text:c="3"/>6 388</text:p>
          </table:table-cell>
          <table:table-cell office:value-type="float" office:value="110142.125546" table:style-name="ce38">
            <text:p><text:s text:c="3"/>110 142</text:p>
          </table:table-cell>
          <table:table-cell office:value-type="float" office:value="15965" table:style-name="ce38">
            <text:p><text:s text:c="3"/>15 965</text:p>
          </table:table-cell>
          <table:table-cell office:value-type="float" office:value="75051.096672" table:style-name="ce38">
            <text:p><text:s text:c="3"/>75 051</text:p>
          </table:table-cell>
          <table:table-cell office:value-type="float" office:value="3761" table:style-name="ce38">
            <text:p><text:s text:c="3"/>3 761</text:p>
          </table:table-cell>
          <table:table-cell office:value-type="float" office:value="28517.405481000002" table:style-name="ce38">
            <text:p><text:s text:c="3"/>28 5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248.98388800000001" table:style-name="ce38">
            <text:p><text:s text:c="4"/>24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42" table:style-name="ce38">
            <text:p><text:s text:c="4"/>542</text:p>
          </table:table-cell>
          <table:table-cell office:value-type="float" office:value="3046.1393619999999" table:style-name="ce38">
            <text:p><text:s text:c="3"/>3 046</text:p>
          </table:table-cell>
          <table:table-cell office:value-type="float" office:value="2372" table:style-name="ce38">
            <text:p><text:s text:c="3"/>2 372</text:p>
          </table:table-cell>
          <table:table-cell office:value-type="float" office:value="9813.3784080000005" table:style-name="ce38">
            <text:p><text:s text:c="3"/>9 813</text:p>
          </table:table-cell>
          <table:table-cell office:value-type="float" office:value="3043" table:style-name="ce38">
            <text:p><text:s text:c="3"/>3 043</text:p>
          </table:table-cell>
          <table:table-cell office:value-type="float" office:value="17392.047899000001" table:style-name="ce38">
            <text:p><text:s text:c="3"/>17 39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5160" table:style-name="ce38">
            <text:p><text:s text:c="3"/>45 160</text:p>
          </table:table-cell>
          <table:table-cell office:value-type="float" office:value="482999.04426699999" table:style-name="ce38">
            <text:p><text:s text:c="3"/>482 999</text:p>
          </table:table-cell>
          <table:table-cell office:value-type="float" office:value="1403" table:style-name="ce38">
            <text:p><text:s text:c="3"/>1 403</text:p>
          </table:table-cell>
          <table:table-cell office:value-type="float" office:value="19508.274958999998" table:style-name="ce38">
            <text:p><text:s text:c="3"/>19 508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5737.8136100000002" table:style-name="ce38">
            <text:p><text:s text:c="3"/>5 738</text:p>
          </table:table-cell>
          <table:table-cell office:value-type="float" office:value="13690" table:style-name="ce38">
            <text:p><text:s text:c="3"/>13 690</text:p>
          </table:table-cell>
          <table:table-cell office:value-type="float" office:value="189173.479612" table:style-name="ce38">
            <text:p><text:s text:c="3"/>189 173</text:p>
          </table:table-cell>
          <table:table-cell office:value-type="float" office:value="739" table:style-name="ce38">
            <text:p><text:s text:c="4"/>739</text:p>
          </table:table-cell>
          <table:table-cell office:value-type="float" office:value="13772.621413000001" table:style-name="ce38">
            <text:p><text:s text:c="3"/>13 773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1465.915" table:style-name="ce38">
            <text:p><text:s text:c="3"/>1 466</text:p>
          </table:table-cell>
          <table:table-cell office:value-type="float" office:value="6910" table:style-name="ce38">
            <text:p><text:s text:c="3"/>6 910</text:p>
          </table:table-cell>
          <table:table-cell office:value-type="float" office:value="44961.947500000002" table:style-name="ce38">
            <text:p><text:s text:c="3"/>44 962</text:p>
          </table:table-cell>
          <table:table-cell office:value-type="float" office:value="5110" table:style-name="ce38">
            <text:p><text:s text:c="3"/>5 110</text:p>
          </table:table-cell>
          <table:table-cell office:value-type="float" office:value="26421.525271999999" table:style-name="ce38">
            <text:p><text:s text:c="3"/>26 422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10849.744918" table:style-name="ce38">
            <text:p><text:s text:c="3"/>10 850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2514.2915240000002" table:style-name="ce38">
            <text:p><text:s text:c="3"/>2 514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38" table:style-name="ce38">
            <text:p><text:s text:c="3"/>1 038</text:p>
          </table:table-cell>
          <table:table-cell office:value-type="float" office:value="3952.2988190000001" table:style-name="ce38">
            <text:p><text:s text:c="3"/>3 952</text:p>
          </table:table-cell>
          <table:table-cell office:value-type="float" office:value="3194" table:style-name="ce38">
            <text:p><text:s text:c="3"/>3 194</text:p>
          </table:table-cell>
          <table:table-cell office:value-type="float" office:value="66930.234647999998" table:style-name="ce38">
            <text:p><text:s text:c="3"/>66 930</text:p>
          </table:table-cell>
          <table:table-cell office:value-type="float" office:value="2718" table:style-name="ce38">
            <text:p><text:s text:c="3"/>2 718</text:p>
          </table:table-cell>
          <table:table-cell office:value-type="float" office:value="43841.992225000002" table:style-name="ce38">
            <text:p><text:s text:c="3"/>43 842</text:p>
          </table:table-cell>
          <table:table-cell office:value-type="float" office:value="5090" table:style-name="ce38">
            <text:p><text:s text:c="3"/>5 090</text:p>
          </table:table-cell>
          <table:table-cell office:value-type="float" office:value="31778.462733" table:style-name="ce38">
            <text:p><text:s text:c="3"/>31 778</text:p>
          </table:table-cell>
          <table:table-cell office:value-type="float" office:value="1368" table:style-name="ce38">
            <text:p><text:s text:c="3"/>1 368</text:p>
          </table:table-cell>
          <table:table-cell office:value-type="float" office:value="10066.088405" table:style-name="ce38">
            <text:p><text:s text:c="3"/>10 0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02.7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89" table:style-name="ce38">
            <text:p><text:s text:c="4"/>189</text:p>
          </table:table-cell>
          <table:table-cell office:value-type="float" office:value="1846.1999499999999" table:style-name="ce38">
            <text:p><text:s text:c="3"/>1 846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2908.9832230000002" table:style-name="ce38">
            <text:p><text:s text:c="3"/>2 909</text:p>
          </table:table-cell>
          <table:table-cell office:value-type="float" office:value="1288" table:style-name="ce38">
            <text:p><text:s text:c="3"/>1 288</text:p>
          </table:table-cell>
          <table:table-cell office:value-type="float" office:value="7135.7644300000002" table:style-name="ce38">
            <text:p><text:s text:c="3"/>7 1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7065" table:style-name="ce38">
            <text:p><text:s text:c="3"/>87 065</text:p>
          </table:table-cell>
          <table:table-cell office:value-type="float" office:value="807519.26815699995" table:style-name="ce38">
            <text:p><text:s text:c="3"/>807 519</text:p>
          </table:table-cell>
          <table:table-cell office:value-type="float" office:value="3324" table:style-name="ce38">
            <text:p><text:s text:c="3"/>3 324</text:p>
          </table:table-cell>
          <table:table-cell office:value-type="float" office:value="39796.063033999999" table:style-name="ce38">
            <text:p><text:s text:c="3"/>39 796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13314.121707" table:style-name="ce38">
            <text:p><text:s text:c="3"/>13 314</text:p>
          </table:table-cell>
          <table:table-cell office:value-type="float" office:value="19458" table:style-name="ce38">
            <text:p><text:s text:c="3"/>19 458</text:p>
          </table:table-cell>
          <table:table-cell office:value-type="float" office:value="230796.27976899999" table:style-name="ce38">
            <text:p><text:s text:c="3"/>230 796</text:p>
          </table:table-cell>
          <table:table-cell office:value-type="float" office:value="1118" table:style-name="ce38">
            <text:p><text:s text:c="3"/>1 118</text:p>
          </table:table-cell>
          <table:table-cell office:value-type="float" office:value="16913.487979000001" table:style-name="ce38">
            <text:p><text:s text:c="3"/>16 913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7313.1280820000002" table:style-name="ce38">
            <text:p><text:s text:c="3"/>7 313</text:p>
          </table:table-cell>
          <table:table-cell office:value-type="float" office:value="17343" table:style-name="ce38">
            <text:p><text:s text:c="3"/>17 343</text:p>
          </table:table-cell>
          <table:table-cell office:value-type="float" office:value="116613.813947" table:style-name="ce38">
            <text:p><text:s text:c="3"/>116 614</text:p>
          </table:table-cell>
          <table:table-cell office:value-type="float" office:value="11239" table:style-name="ce38">
            <text:p><text:s text:c="3"/>11 239</text:p>
          </table:table-cell>
          <table:table-cell office:value-type="float" office:value="59886.332419999999" table:style-name="ce38">
            <text:p><text:s text:c="3"/>59 886</text:p>
          </table:table-cell>
          <table:table-cell office:value-type="float" office:value="2597" table:style-name="ce38">
            <text:p><text:s text:c="3"/>2 597</text:p>
          </table:table-cell>
          <table:table-cell office:value-type="float" office:value="38395.037123000002" table:style-name="ce38">
            <text:p><text:s text:c="3"/>38 395</text:p>
          </table:table-cell>
          <table:table-cell office:value-type="float" office:value="1455" table:style-name="ce38">
            <text:p><text:s text:c="3"/>1 455</text:p>
          </table:table-cell>
          <table:table-cell office:value-type="float" office:value="10270.568181000001" table:style-name="ce38">
            <text:p><text:s text:c="3"/>10 271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55" table:style-name="ce38">
            <text:p><text:s text:c="3"/>2 055</text:p>
          </table:table-cell>
          <table:table-cell office:value-type="float" office:value="9306.2550520000004" table:style-name="ce38">
            <text:p><text:s text:c="3"/>9 306</text:p>
          </table:table-cell>
          <table:table-cell office:value-type="float" office:value="5624" table:style-name="ce38">
            <text:p><text:s text:c="3"/>5 624</text:p>
          </table:table-cell>
          <table:table-cell office:value-type="float" office:value="105638.97729900001" table:style-name="ce38">
            <text:p><text:s text:c="3"/>105 639</text:p>
          </table:table-cell>
          <table:table-cell office:value-type="float" office:value="3828" table:style-name="ce38">
            <text:p><text:s text:c="3"/>3 828</text:p>
          </table:table-cell>
          <table:table-cell office:value-type="float" office:value="65668.092825" table:style-name="ce38">
            <text:p><text:s text:c="3"/>65 668</text:p>
          </table:table-cell>
          <table:table-cell office:value-type="float" office:value="9865" table:style-name="ce38">
            <text:p><text:s text:c="3"/>9 865</text:p>
          </table:table-cell>
          <table:table-cell office:value-type="float" office:value="48509.632669999999" table:style-name="ce38">
            <text:p><text:s text:c="3"/>48 510</text:p>
          </table:table-cell>
          <table:table-cell office:value-type="float" office:value="3062" table:style-name="ce38">
            <text:p><text:s text:c="3"/>3 062</text:p>
          </table:table-cell>
          <table:table-cell office:value-type="float" office:value="21956.568534000002" table:style-name="ce38">
            <text:p><text:s text:c="3"/>21 9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68.39499999999998" table:style-name="ce38">
            <text:p><text:s text:c="4"/>46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64" table:style-name="ce38">
            <text:p><text:s text:c="4"/>364</text:p>
          </table:table-cell>
          <table:table-cell office:value-type="float" office:value="3541.5362730000002" table:style-name="ce38">
            <text:p><text:s text:c="3"/>3 542</text:p>
          </table:table-cell>
          <table:table-cell office:value-type="float" office:value="1440" table:style-name="ce38">
            <text:p><text:s text:c="3"/>1 440</text:p>
          </table:table-cell>
          <table:table-cell office:value-type="float" office:value="6686.0502280000001" table:style-name="ce38">
            <text:p><text:s text:c="3"/>6 686</text:p>
          </table:table-cell>
          <table:table-cell office:value-type="float" office:value="2758" table:style-name="ce38">
            <text:p><text:s text:c="3"/>2 758</text:p>
          </table:table-cell>
          <table:table-cell office:value-type="float" office:value="12421.378033999999" table:style-name="ce38">
            <text:p><text:s text:c="3"/>12 4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3" table:style-name="ce38">
            <text:p><text:s text:c="4"/>653</text:p>
          </table:table-cell>
          <table:table-cell office:value-type="float" office:value="254125.07590500001" table:style-name="ce38">
            <text:p><text:s text:c="3"/>254 12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879.35" table:style-name="ce38">
            <text:p><text:s text:c="3"/>1 8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3702.15572000001" table:style-name="ce38">
            <text:p><text:s text:c="3"/>183 70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89.6777179999999" table:style-name="ce38">
            <text:p><text:s text:c="3"/>3 0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816.1180899999999" table:style-name="ce38">
            <text:p><text:s text:c="3"/>1 81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0.6" table:style-name="ce38">
            <text:p><text:s text:c="4"/>56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58.58999999999997" table:style-name="ce38">
            <text:p><text:s text:c="4"/>25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40" table:style-name="ce38">
            <text:p><text:s text:c="4"/>40</text:p>
          </table:table-cell>
          <table:table-cell office:value-type="float" office:value="1298.3109959999999" table:style-name="ce38">
            <text:p><text:s text:c="3"/>1 29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5131.051991" table:style-name="ce38">
            <text:p><text:s text:c="3"/>45 13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02.3" table:style-name="ce38">
            <text:p><text:s text:c="4"/>202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5739.408890000001" table:style-name="ce38">
            <text:p><text:s text:c="3"/>15 73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3125" table:style-name="ce38">
            <text:p><text:s text:c="4"/>17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2" table:style-name="ce38">
            <text:p><text:s text:c="4"/>512</text:p>
          </table:table-cell>
          <table:table-cell office:value-type="float" office:value="1064063.6163900001" table:style-name="ce38">
            <text:p><text:s text:c="2"/>1 064 06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67.25006000000002" table:style-name="ce38">
            <text:p><text:s text:c="4"/>4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888012.96131200006" table:style-name="ce38">
            <text:p><text:s text:c="3"/>888 01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25.263749999998" table:style-name="ce38">
            <text:p><text:s text:c="3"/>16 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743.6102620000001" table:style-name="ce38">
            <text:p><text:s text:c="3"/>3 74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727.424609999998" table:style-name="ce38">
            <text:p><text:s text:c="3"/>22 7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504.72262" table:style-name="ce38">
            <text:p><text:s text:c="3"/>3 5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332.2265299999999" table:style-name="ce38">
            <text:p><text:s text:c="3"/>3 3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25168.847246" table:style-name="ce38">
            <text:p><text:s text:c="3"/>125 1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.3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105303.134964" table:style-name="ce38">
            <text:p><text:s text:c="3"/>105 3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61911.141973999998" table:style-name="ce38">
            <text:p><text:s text:c="3"/>61 9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41.31177" table:style-name="ce38">
            <text:p><text:s text:c="3"/>1 0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1.455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0509.115290000002" table:style-name="ce38">
            <text:p><text:s text:c="3"/>40 5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5" table:style-name="ce38">
            <text:p><text:s text:c="4"/>125</text:p>
          </table:table-cell>
          <table:table-cell office:value-type="float" office:value="227015.29170900001" table:style-name="ce38">
            <text:p><text:s text:c="3"/>227 0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13308.795839" table:style-name="ce38">
            <text:p><text:s text:c="3"/>213 30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0.068100000000001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692.6980400000002" table:style-name="ce38">
            <text:p><text:s text:c="3"/>7 69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184.1767600000003" table:style-name="ce38">
            <text:p><text:s text:c="3"/>6 18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63.6846999999998" table:style-name="ce38">
            <text:p><text:s text:c="3"/>2 6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20.54764" table:style-name="ce38">
            <text:p><text:s text:c="3"/>1 3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89.69442" table:style-name="ce38">
            <text:p><text:s text:c="3"/>1 6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5" table:style-name="ce38">
            <text:p><text:s text:c="4"/>55</text:p>
          </table:table-cell>
          <table:table-cell office:value-type="float" office:value="5759.3098879999998" table:style-name="ce38">
            <text:p><text:s text:c="3"/>5 7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08.6" table:style-name="ce38">
            <text:p><text:s text:c="4"/>8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62.585763999999" table:style-name="ce38">
            <text:p><text:s text:c="3"/>10 8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065.2895239999998" table:style-name="ce38">
            <text:p><text:s text:c="3"/>7 0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10月20日編製" table:formula="of:=['2491-00-01'.V34]" table:style-name="ce201">
            <text:p>中華民國113年10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10月20日編製" table:formula="of:=['2491-00-01'.V34]" table:style-name="ce201">
            <text:p>中華民國113年10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79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9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6">
            <text:p>編製機關</text:p>
          </table:table-cell>
          <table:covered-table-cell/>
          <table:table-cell office:value-type="string" table:number-columns-spanned="2" table:number-rows-spanned="1" table:style-name="ce503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297"/>
          <table:covered-table-cell table:number-columns-repeated="17"/>
          <table:table-cell office:value-type="string" table:number-columns-spanned="2" table:number-rows-spanned="1" table:style-name="ce504">
            <text:p>表 <text:s text:c="3"/>號</text:p>
          </table:table-cell>
          <table:covered-table-cell/>
          <table:table-cell office:value-type="string" table:number-columns-spanned="2" table:number-rows-spanned="1" table:style-name="ce505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9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9月底" table:formula="of:=['2491-00-01'.H5]" table:number-columns-spanned="13" table:number-rows-spanned="1" table:style-name="ce311">
            <text:p>中華民國113年09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2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0">
            <text:p>行　　　業　　　別</text:p>
          </table:table-cell>
          <table:covered-table-cell/>
          <table:table-cell office:value-type="string" table:number-columns-spanned="2" table:number-rows-spanned="2" table:style-name="ce501">
            <text:p>總　　計</text:p>
          </table:table-cell>
          <table:covered-table-cell/>
          <table:table-cell office:value-type="string" table:number-columns-spanned="2" table:number-rows-spanned="2" table:style-name="ce502">
            <text:p>一百萬元以下</text:p>
          </table:table-cell>
          <table:covered-table-cell/>
          <table:table-cell office:value-type="string" table:number-columns-spanned="2" table:number-rows-spanned="1" table:style-name="ce497">
            <text:p>一百萬元以上</text:p>
          </table:table-cell>
          <table:covered-table-cell/>
          <table:table-cell office:value-type="string" table:number-columns-spanned="2" table:number-rows-spanned="1" table:style-name="ce497">
            <text:p>五百萬元以上</text:p>
          </table:table-cell>
          <table:covered-table-cell/>
          <table:table-cell office:value-type="string" table:number-columns-spanned="2" table:number-rows-spanned="1" table:style-name="ce497">
            <text:p>一千萬元以上</text:p>
          </table:table-cell>
          <table:covered-table-cell/>
          <table:table-cell office:value-type="string" table:number-columns-spanned="2" table:number-rows-spanned="1" table:style-name="ce497">
            <text:p>二千萬元以上</text:p>
          </table:table-cell>
          <table:covered-table-cell/>
          <table:table-cell office:value-type="string" table:number-columns-spanned="2" table:number-rows-spanned="1" table:style-name="ce497">
            <text:p>三千萬元以上</text:p>
          </table:table-cell>
          <table:covered-table-cell/>
          <table:table-cell office:value-type="string" table:number-columns-spanned="2" table:number-rows-spanned="1" table:style-name="ce497">
            <text:p>四千萬元以上</text:p>
          </table:table-cell>
          <table:covered-table-cell/>
          <table:table-cell office:value-type="string" table:number-columns-spanned="2" table:number-rows-spanned="1" table:style-name="ce497">
            <text:p>五千萬元以上</text:p>
          </table:table-cell>
          <table:covered-table-cell/>
          <table:table-cell office:value-type="string" table:number-columns-spanned="2" table:number-rows-spanned="1" table:style-name="ce497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未滿五百萬元</text:p>
          </table:table-cell>
          <table:covered-table-cell/>
          <table:table-cell office:value-type="string" table:number-columns-spanned="2" table:number-rows-spanned="1" table:style-name="ce499">
            <text:p>未滿一千萬元</text:p>
          </table:table-cell>
          <table:covered-table-cell/>
          <table:table-cell office:value-type="string" table:number-columns-spanned="2" table:number-rows-spanned="1" table:style-name="ce499">
            <text:p>未滿二千萬元</text:p>
          </table:table-cell>
          <table:covered-table-cell/>
          <table:table-cell office:value-type="string" table:number-columns-spanned="2" table:number-rows-spanned="1" table:style-name="ce499">
            <text:p>未滿三千萬元</text:p>
          </table:table-cell>
          <table:covered-table-cell/>
          <table:table-cell office:value-type="string" table:number-columns-spanned="2" table:number-rows-spanned="1" table:style-name="ce499">
            <text:p>未滿四千萬元</text:p>
          </table:table-cell>
          <table:covered-table-cell/>
          <table:table-cell office:value-type="string" table:number-columns-spanned="2" table:number-rows-spanned="1" table:style-name="ce499">
            <text:p>未滿五千萬元</text:p>
          </table:table-cell>
          <table:covered-table-cell/>
          <table:table-cell office:value-type="string" table:number-columns-spanned="2" table:number-rows-spanned="1" table:style-name="ce499">
            <text:p>未滿一億元</text:p>
          </table:table-cell>
          <table:covered-table-cell/>
          <table:table-cell office:value-type="string" table:number-columns-spanned="2" table:number-rows-spanned="1" table:style-name="ce49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7955" table:style-name="ce57">
            <text:p><text:s text:c="3"/>787 955</text:p>
          </table:table-cell>
          <table:table-cell office:value-type="float" office:value="29305370.794305" table:style-name="ce57">
            <text:p><text:s text:c="2"/>29 305 371</text:p>
          </table:table-cell>
          <table:table-cell office:value-type="float" office:value="173059" table:style-name="ce57">
            <text:p><text:s text:c="3"/>173 059</text:p>
          </table:table-cell>
          <table:table-cell office:value-type="float" office:value="59511.138877999998" table:style-name="ce57">
            <text:p><text:s text:c="3"/>59 511</text:p>
          </table:table-cell>
          <table:table-cell office:value-type="float" office:value="289804" table:style-name="ce57">
            <text:p><text:s text:c="3"/>289 804</text:p>
          </table:table-cell>
          <table:table-cell office:value-type="float" office:value="506499.50628799998" table:style-name="ce57">
            <text:p><text:s text:c="3"/>506 500</text:p>
          </table:table-cell>
          <table:table-cell office:value-type="float" office:value="144308" table:style-name="ce57">
            <text:p><text:s text:c="3"/>144 308</text:p>
          </table:table-cell>
          <table:table-cell office:value-type="float" office:value="813640.08825399994" table:style-name="ce57">
            <text:p><text:s text:c="3"/>813 640</text:p>
          </table:table-cell>
          <table:table-cell office:value-type="float" office:value="80211" table:style-name="ce57">
            <text:p><text:s text:c="3"/>80 211</text:p>
          </table:table-cell>
          <table:table-cell office:value-type="float" office:value="963158.56324699998" table:style-name="ce57">
            <text:p><text:s text:c="3"/>963 159</text:p>
          </table:table-cell>
          <table:table-cell office:value-type="float" office:value="44555" table:style-name="ce57">
            <text:p><text:s text:c="3"/>44 555</text:p>
          </table:table-cell>
          <table:table-cell office:value-type="float" office:value="1073800.7914209999" table:style-name="ce57">
            <text:p><text:s text:c="2"/>1 073 801</text:p>
          </table:table-cell>
          <table:table-cell office:value-type="float" office:value="9565" table:style-name="ce57">
            <text:p><text:s text:c="3"/>9 565</text:p>
          </table:table-cell>
          <table:table-cell office:value-type="float" office:value="311898.05606199999" table:style-name="ce57">
            <text:p><text:s text:c="3"/>311 898</text:p>
          </table:table-cell>
          <table:table-cell office:value-type="float" office:value="5251" table:style-name="ce57">
            <text:p><text:s text:c="3"/>5 251</text:p>
          </table:table-cell>
          <table:table-cell office:value-type="float" office:value="224960.601914" table:style-name="ce57">
            <text:p><text:s text:c="3"/>224 961</text:p>
          </table:table-cell>
          <table:table-cell office:value-type="float" office:value="17694" table:style-name="ce57">
            <text:p><text:s text:c="3"/>17 694</text:p>
          </table:table-cell>
          <table:table-cell office:value-type="float" office:value="1161491.5588090001" table:style-name="ce57">
            <text:p><text:s text:c="2"/>1 161 492</text:p>
          </table:table-cell>
          <table:table-cell office:value-type="float" office:value="17942" table:style-name="ce57">
            <text:p><text:s text:c="3"/>17 942</text:p>
          </table:table-cell>
          <table:table-cell office:value-type="float" office:value="3617255.579527" table:style-name="ce57">
            <text:p><text:s text:c="2"/>3 617 256</text:p>
          </table:table-cell>
          <table:table-cell office:value-type="float" office:value="5566" table:style-name="ce57">
            <text:p><text:s text:c="3"/>5 566</text:p>
          </table:table-cell>
          <table:table-cell office:value-type="float" office:value="20573154.909905002" table:style-name="ce57">
            <text:p><text:s text:c="2"/>20 573 1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978" table:style-name="ce57">
            <text:p><text:s text:c="3"/>19 978</text:p>
          </table:table-cell>
          <table:table-cell office:value-type="float" office:value="721654.90253600001" table:style-name="ce57">
            <text:p><text:s text:c="3"/>721 655</text:p>
          </table:table-cell>
          <table:table-cell office:value-type="float" office:value="4139" table:style-name="ce57">
            <text:p><text:s text:c="3"/>4 139</text:p>
          </table:table-cell>
          <table:table-cell office:value-type="float" office:value="1357.9202560000001" table:style-name="ce57">
            <text:p><text:s text:c="3"/>1 358</text:p>
          </table:table-cell>
          <table:table-cell office:value-type="float" office:value="7088" table:style-name="ce57">
            <text:p><text:s text:c="3"/>7 088</text:p>
          </table:table-cell>
          <table:table-cell office:value-type="float" office:value="12930.301857" table:style-name="ce57">
            <text:p><text:s text:c="3"/>12 930</text:p>
          </table:table-cell>
          <table:table-cell office:value-type="float" office:value="3494" table:style-name="ce57">
            <text:p><text:s text:c="3"/>3 494</text:p>
          </table:table-cell>
          <table:table-cell office:value-type="float" office:value="20073.345076000001" table:style-name="ce57">
            <text:p><text:s text:c="3"/>20 073</text:p>
          </table:table-cell>
          <table:table-cell office:value-type="float" office:value="2353" table:style-name="ce57">
            <text:p><text:s text:c="3"/>2 353</text:p>
          </table:table-cell>
          <table:table-cell office:value-type="float" office:value="28316.873105999999" table:style-name="ce57">
            <text:p><text:s text:c="3"/>28 317</text:p>
          </table:table-cell>
          <table:table-cell office:value-type="float" office:value="1213" table:style-name="ce57">
            <text:p><text:s text:c="3"/>1 213</text:p>
          </table:table-cell>
          <table:table-cell office:value-type="float" office:value="29063.939848000002" table:style-name="ce57">
            <text:p><text:s text:c="3"/>29 064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9116.8771259999994" table:style-name="ce57">
            <text:p><text:s text:c="3"/>9 117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6369.2435400000004" table:style-name="ce57">
            <text:p><text:s text:c="3"/>6 369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33651.992736" table:style-name="ce57">
            <text:p><text:s text:c="3"/>33 652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114377.313471" table:style-name="ce57">
            <text:p><text:s text:c="3"/>114 377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466397.09551999997" table:style-name="ce57">
            <text:p><text:s text:c="3"/>466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55" table:style-name="ce57">
            <text:p><text:s text:c="3"/>4 355</text:p>
          </table:table-cell>
          <table:table-cell office:value-type="float" office:value="368648.14594100002" table:style-name="ce57">
            <text:p><text:s text:c="3"/>368 648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46.54821799999999" table:style-name="ce57">
            <text:p><text:s text:c="4"/>147</text:p>
          </table:table-cell>
          <table:table-cell office:value-type="float" office:value="1347" table:style-name="ce57">
            <text:p><text:s text:c="3"/>1 347</text:p>
          </table:table-cell>
          <table:table-cell office:value-type="float" office:value="2904.5568880000001" table:style-name="ce57">
            <text:p><text:s text:c="3"/>2 905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4482.2742260000005" table:style-name="ce57">
            <text:p><text:s text:c="3"/>4 482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8509.5085330000002" table:style-name="ce57">
            <text:p><text:s text:c="3"/>8 510</text:p>
          </table:table-cell>
          <table:table-cell office:value-type="float" office:value="526" table:style-name="ce57">
            <text:p><text:s text:c="4"/>526</text:p>
          </table:table-cell>
          <table:table-cell office:value-type="float" office:value="12554.598" table:style-name="ce57">
            <text:p><text:s text:c="3"/>12 555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22.88" table:style-name="ce57">
            <text:p><text:s text:c="3"/>2 923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92.5500000000002" table:style-name="ce57">
            <text:p><text:s text:c="3"/>2 293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11962.131776" table:style-name="ce57">
            <text:p><text:s text:c="3"/>11 962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9095.513559999999" table:style-name="ce57">
            <text:p><text:s text:c="3"/>29 09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293777.58474000002" table:style-name="ce57">
            <text:p><text:s text:c="3"/>293 7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744" table:style-name="ce57">
            <text:p><text:s text:c="3"/>202 744</text:p>
          </table:table-cell>
          <table:table-cell office:value-type="float" office:value="8523168.4938980006" table:style-name="ce57">
            <text:p><text:s text:c="2"/>8 523 168</text:p>
          </table:table-cell>
          <table:table-cell office:value-type="float" office:value="31197" table:style-name="ce57">
            <text:p><text:s text:c="3"/>31 197</text:p>
          </table:table-cell>
          <table:table-cell office:value-type="float" office:value="11544.558422" table:style-name="ce57">
            <text:p><text:s text:c="3"/>11 545</text:p>
          </table:table-cell>
          <table:table-cell office:value-type="float" office:value="72940" table:style-name="ce57">
            <text:p><text:s text:c="3"/>72 940</text:p>
          </table:table-cell>
          <table:table-cell office:value-type="float" office:value="128835.276211" table:style-name="ce57">
            <text:p><text:s text:c="3"/>128 835</text:p>
          </table:table-cell>
          <table:table-cell office:value-type="float" office:value="44217" table:style-name="ce57">
            <text:p><text:s text:c="3"/>44 217</text:p>
          </table:table-cell>
          <table:table-cell office:value-type="float" office:value="247237.238251" table:style-name="ce57">
            <text:p><text:s text:c="3"/>247 237</text:p>
          </table:table-cell>
          <table:table-cell office:value-type="float" office:value="23724" table:style-name="ce57">
            <text:p><text:s text:c="3"/>23 724</text:p>
          </table:table-cell>
          <table:table-cell office:value-type="float" office:value="285831.37641099998" table:style-name="ce57">
            <text:p><text:s text:c="3"/>285 831</text:p>
          </table:table-cell>
          <table:table-cell office:value-type="float" office:value="12588" table:style-name="ce57">
            <text:p><text:s text:c="3"/>12 588</text:p>
          </table:table-cell>
          <table:table-cell office:value-type="float" office:value="301740.73218799999" table:style-name="ce57">
            <text:p><text:s text:c="3"/>301 741</text:p>
          </table:table-cell>
          <table:table-cell office:value-type="float" office:value="2758" table:style-name="ce57">
            <text:p><text:s text:c="3"/>2 758</text:p>
          </table:table-cell>
          <table:table-cell office:value-type="float" office:value="90757.226079" table:style-name="ce57">
            <text:p><text:s text:c="3"/>90 757</text:p>
          </table:table-cell>
          <table:table-cell office:value-type="float" office:value="1574" table:style-name="ce57">
            <text:p><text:s text:c="3"/>1 574</text:p>
          </table:table-cell>
          <table:table-cell office:value-type="float" office:value="67927.198149999997" table:style-name="ce57">
            <text:p><text:s text:c="3"/>67 927</text:p>
          </table:table-cell>
          <table:table-cell office:value-type="float" office:value="5779" table:style-name="ce57">
            <text:p><text:s text:c="3"/>5 779</text:p>
          </table:table-cell>
          <table:table-cell office:value-type="float" office:value="383658.23971699999" table:style-name="ce57">
            <text:p><text:s text:c="3"/>383 658</text:p>
          </table:table-cell>
          <table:table-cell office:value-type="float" office:value="6027" table:style-name="ce57">
            <text:p><text:s text:c="3"/>6 027</text:p>
          </table:table-cell>
          <table:table-cell office:value-type="float" office:value="1246416.4055300001" table:style-name="ce57">
            <text:p><text:s text:c="2"/>1 246 416</text:p>
          </table:table-cell>
          <table:table-cell office:value-type="float" office:value="1940" table:style-name="ce57">
            <text:p><text:s text:c="3"/>1 940</text:p>
          </table:table-cell>
          <table:table-cell office:value-type="float" office:value="5759220.242939" table:style-name="ce57">
            <text:p><text:s text:c="2"/>5 759 2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318" table:style-name="ce57">
            <text:p><text:s text:c="3"/>20 318</text:p>
          </table:table-cell>
          <table:table-cell office:value-type="float" office:value="481884.34075799998" table:style-name="ce57">
            <text:p><text:s text:c="3"/>481 884</text:p>
          </table:table-cell>
          <table:table-cell office:value-type="float" office:value="4548" table:style-name="ce57">
            <text:p><text:s text:c="3"/>4 548</text:p>
          </table:table-cell>
          <table:table-cell office:value-type="float" office:value="1616.8440929999999" table:style-name="ce57">
            <text:p><text:s text:c="3"/>1 617</text:p>
          </table:table-cell>
          <table:table-cell office:value-type="float" office:value="7604" table:style-name="ce57">
            <text:p><text:s text:c="3"/>7 604</text:p>
          </table:table-cell>
          <table:table-cell office:value-type="float" office:value="13457.815449" table:style-name="ce57">
            <text:p><text:s text:c="3"/>13 458</text:p>
          </table:table-cell>
          <table:table-cell office:value-type="float" office:value="3654" table:style-name="ce57">
            <text:p><text:s text:c="3"/>3 654</text:p>
          </table:table-cell>
          <table:table-cell office:value-type="float" office:value="20969.670075000002" table:style-name="ce57">
            <text:p><text:s text:c="3"/>20 970</text:p>
          </table:table-cell>
          <table:table-cell office:value-type="float" office:value="2090" table:style-name="ce57">
            <text:p><text:s text:c="3"/>2 090</text:p>
          </table:table-cell>
          <table:table-cell office:value-type="float" office:value="25555.786597999999" table:style-name="ce57">
            <text:p><text:s text:c="3"/>25 556</text:p>
          </table:table-cell>
          <table:table-cell office:value-type="float" office:value="1161" table:style-name="ce57">
            <text:p><text:s text:c="3"/>1 161</text:p>
          </table:table-cell>
          <table:table-cell office:value-type="float" office:value="28251.646239000002" table:style-name="ce57">
            <text:p><text:s text:c="3"/>28 252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6227.0740150000001" table:style-name="ce57">
            <text:p><text:s text:c="3"/>6 227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774.9005999999999" table:style-name="ce57">
            <text:p><text:s text:c="3"/>4 775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28785.190144" table:style-name="ce57">
            <text:p><text:s text:c="3"/>28 785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85801.173834999994" table:style-name="ce57">
            <text:p><text:s text:c="3"/>85 801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66444.23970999999" table:style-name="ce57">
            <text:p><text:s text:c="3"/>266 4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71" table:style-name="ce57">
            <text:p><text:s text:c="3"/>1 771</text:p>
          </table:table-cell>
          <table:table-cell office:value-type="float" office:value="56626.117578999998" table:style-name="ce57">
            <text:p><text:s text:c="3"/>56 626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127.62710199999999" table:style-name="ce57">
            <text:p><text:s text:c="4"/>128</text:p>
          </table:table-cell>
          <table:table-cell office:value-type="float" office:value="655" table:style-name="ce57">
            <text:p><text:s text:c="4"/>655</text:p>
          </table:table-cell>
          <table:table-cell office:value-type="float" office:value="1248.205279" table:style-name="ce57">
            <text:p><text:s text:c="3"/>1 248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1651.0956880000001" table:style-name="ce57">
            <text:p><text:s text:c="3"/>1 651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973.11185" table:style-name="ce57">
            <text:p><text:s text:c="3"/>1 973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651.1594599999999" table:style-name="ce57">
            <text:p><text:s text:c="3"/>2 651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02099999999996" table:style-name="ce57">
            <text:p><text:s text:c="4"/>63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88.82416999999998" table:style-name="ce57">
            <text:p><text:s text:c="4"/>38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487.7398899999998" table:style-name="ce57">
            <text:p><text:s text:c="3"/>3 488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5885.49727" table:style-name="ce57">
            <text:p><text:s text:c="3"/>15 88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8578.835869999999" table:style-name="ce57">
            <text:p><text:s text:c="3"/>28 5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57">
            <text:p><text:s text:c="4"/>28</text:p>
          </table:table-cell>
          <table:table-cell office:value-type="float" office:value="54415.181049999999" table:style-name="ce57">
            <text:p><text:s text:c="3"/>54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53" table:style-name="ce57">
            <text:p><text:s text:c="3"/>9 053</text:p>
          </table:table-cell>
          <table:table-cell office:value-type="float" office:value="395089.94066899997" table:style-name="ce57">
            <text:p><text:s text:c="3"/>395 090</text:p>
          </table:table-cell>
          <table:table-cell office:value-type="float" office:value="837" table:style-name="ce57">
            <text:p><text:s text:c="4"/>837</text:p>
          </table:table-cell>
          <table:table-cell office:value-type="float" office:value="318.485432" table:style-name="ce57">
            <text:p><text:s text:c="4"/>318</text:p>
          </table:table-cell>
          <table:table-cell office:value-type="float" office:value="2632" table:style-name="ce57">
            <text:p><text:s text:c="3"/>2 632</text:p>
          </table:table-cell>
          <table:table-cell office:value-type="float" office:value="4777.9002710000004" table:style-name="ce57">
            <text:p><text:s text:c="3"/>4 778</text:p>
          </table:table-cell>
          <table:table-cell office:value-type="float" office:value="2675" table:style-name="ce57">
            <text:p><text:s text:c="3"/>2 675</text:p>
          </table:table-cell>
          <table:table-cell office:value-type="float" office:value="14824.101212" table:style-name="ce57">
            <text:p><text:s text:c="3"/>14 824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15331.248517" table:style-name="ce57">
            <text:p><text:s text:c="3"/>15 331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18146.192279999999" table:style-name="ce57">
            <text:p><text:s text:c="3"/>18 146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65.6799680000004" table:style-name="ce57">
            <text:p><text:s text:c="3"/>4 366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76.6606259999999" table:style-name="ce57">
            <text:p><text:s text:c="3"/>3 577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1259.124632999999" table:style-name="ce57">
            <text:p><text:s text:c="3"/>21 259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55692.54204" table:style-name="ce57">
            <text:p><text:s text:c="3"/>55 693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6798.00568999999" table:style-name="ce57">
            <text:p><text:s text:c="3"/>256 7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4" table:style-name="ce57">
            <text:p><text:s text:c="3"/>5 134</text:p>
          </table:table-cell>
          <table:table-cell office:value-type="float" office:value="89240.649554000003" table:style-name="ce57">
            <text:p><text:s text:c="3"/>89 241</text:p>
          </table:table-cell>
          <table:table-cell office:value-type="float" office:value="1196" table:style-name="ce57">
            <text:p><text:s text:c="3"/>1 196</text:p>
          </table:table-cell>
          <table:table-cell office:value-type="float" office:value="440.03221000000002" table:style-name="ce57">
            <text:p><text:s text:c="4"/>440</text:p>
          </table:table-cell>
          <table:table-cell office:value-type="float" office:value="1820" table:style-name="ce57">
            <text:p><text:s text:c="3"/>1 820</text:p>
          </table:table-cell>
          <table:table-cell office:value-type="float" office:value="3047.8257130000002" table:style-name="ce57">
            <text:p><text:s text:c="3"/>3 048</text:p>
          </table:table-cell>
          <table:table-cell office:value-type="float" office:value="1063" table:style-name="ce57">
            <text:p><text:s text:c="3"/>1 063</text:p>
          </table:table-cell>
          <table:table-cell office:value-type="float" office:value="5885.1385810000002" table:style-name="ce57">
            <text:p><text:s text:c="3"/>5 885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6037.7673999999997" table:style-name="ce57">
            <text:p><text:s text:c="3"/>6 038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6207.8280000000004" table:style-name="ce57">
            <text:p><text:s text:c="3"/>6 208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32.816" table:style-name="ce57">
            <text:p><text:s text:c="3"/>1 73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86.60799999999995" table:style-name="ce57">
            <text:p><text:s text:c="4"/>887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7040.8178399999997" table:style-name="ce57">
            <text:p><text:s text:c="3"/>7 04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993.120599999998" table:style-name="ce57">
            <text:p><text:s text:c="3"/>16 99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0968.695209999998" table:style-name="ce57">
            <text:p><text:s text:c="3"/>40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57">
            <text:p><text:s text:c="3"/>1 937</text:p>
          </table:table-cell>
          <table:table-cell office:value-type="float" office:value="34252.315369999997" table:style-name="ce57">
            <text:p><text:s text:c="3"/>34 252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16.295889" table:style-name="ce57">
            <text:p><text:s text:c="4"/>116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204.335311" table:style-name="ce57">
            <text:p><text:s text:c="3"/>1 204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2652.817" table:style-name="ce57">
            <text:p><text:s text:c="3"/>2 653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340.7962400000001" table:style-name="ce57">
            <text:p><text:s text:c="3"/>2 341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976.0509999999999" table:style-name="ce57">
            <text:p><text:s text:c="3"/>2 976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6.16800000000001" table:style-name="ce57">
            <text:p><text:s text:c="4"/>64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88.09825" table:style-name="ce57">
            <text:p><text:s text:c="3"/>3 688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91.9405500000003" table:style-name="ce57">
            <text:p><text:s text:c="3"/>6 89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3225.64313" table:style-name="ce57">
            <text:p><text:s text:c="3"/>13 2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2" table:style-name="ce57">
            <text:p><text:s text:c="3"/>3 672</text:p>
          </table:table-cell>
          <table:table-cell office:value-type="float" office:value="45004.983717000003" table:style-name="ce57">
            <text:p><text:s text:c="3"/>45 005</text:p>
          </table:table-cell>
          <table:table-cell office:value-type="float" office:value="514" table:style-name="ce57">
            <text:p><text:s text:c="4"/>514</text:p>
          </table:table-cell>
          <table:table-cell office:value-type="float" office:value="189.58566500000001" table:style-name="ce57">
            <text:p><text:s text:c="4"/>190</text:p>
          </table:table-cell>
          <table:table-cell office:value-type="float" office:value="1286" table:style-name="ce57">
            <text:p><text:s text:c="3"/>1 286</text:p>
          </table:table-cell>
          <table:table-cell office:value-type="float" office:value="2371.520172" table:style-name="ce57">
            <text:p><text:s text:c="3"/>2 372</text:p>
          </table:table-cell>
          <table:table-cell office:value-type="float" office:value="950" table:style-name="ce57">
            <text:p><text:s text:c="4"/>950</text:p>
          </table:table-cell>
          <table:table-cell office:value-type="float" office:value="5277.2665729999999" table:style-name="ce57">
            <text:p><text:s text:c="3"/>5 277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5912.0330000000004" table:style-name="ce57">
            <text:p><text:s text:c="3"/>5 912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5399.8305" table:style-name="ce57">
            <text:p><text:s text:c="3"/>5 40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505.071177" table:style-name="ce57">
            <text:p><text:s text:c="3"/>1 50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27.4480000000001" table:style-name="ce57">
            <text:p><text:s text:c="3"/>1 12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859.2411199999997" table:style-name="ce57">
            <text:p><text:s text:c="3"/>4 85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60.19346" table:style-name="ce57">
            <text:p><text:s text:c="3"/>10 66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702.7940500000004" table:style-name="ce57">
            <text:p><text:s text:c="3"/>7 7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0" table:style-name="ce57">
            <text:p><text:s text:c="3"/>2 990</text:p>
          </table:table-cell>
          <table:table-cell office:value-type="float" office:value="56074.784647" table:style-name="ce57">
            <text:p><text:s text:c="3"/>56 075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35.28560899999999" table:style-name="ce57">
            <text:p><text:s text:c="4"/>135</text:p>
          </table:table-cell>
          <table:table-cell office:value-type="float" office:value="1162" table:style-name="ce57">
            <text:p><text:s text:c="3"/>1 162</text:p>
          </table:table-cell>
          <table:table-cell office:value-type="float" office:value="2056.0499" table:style-name="ce57">
            <text:p><text:s text:c="3"/>2 056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3849.7836649999999" table:style-name="ce57">
            <text:p><text:s text:c="3"/>3 850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4639.57798" table:style-name="ce57">
            <text:p><text:s text:c="3"/>4 640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4384.5858689999995" table:style-name="ce57">
            <text:p><text:s text:c="3"/>4 38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2.2199989999999" table:style-name="ce57">
            <text:p><text:s text:c="3"/>1 342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8.5" table:style-name="ce57">
            <text:p><text:s text:c="4"/>77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663.208748" table:style-name="ce57">
            <text:p><text:s text:c="3"/>5 66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277.197459999999" table:style-name="ce57">
            <text:p><text:s text:c="3"/>18 27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48" table:style-name="ce57">
            <text:p><text:s text:c="3"/>10 848</text:p>
          </table:table-cell>
          <table:table-cell office:value-type="float" office:value="101763.78578799999" table:style-name="ce57">
            <text:p><text:s text:c="3"/>101 764</text:p>
          </table:table-cell>
          <table:table-cell office:value-type="float" office:value="2243" table:style-name="ce57">
            <text:p><text:s text:c="3"/>2 243</text:p>
          </table:table-cell>
          <table:table-cell office:value-type="float" office:value="798.86355100000003" table:style-name="ce57">
            <text:p><text:s text:c="4"/>799</text:p>
          </table:table-cell>
          <table:table-cell office:value-type="float" office:value="4949" table:style-name="ce57">
            <text:p><text:s text:c="3"/>4 949</text:p>
          </table:table-cell>
          <table:table-cell office:value-type="float" office:value="8298.7628440000008" table:style-name="ce57">
            <text:p><text:s text:c="3"/>8 299</text:p>
          </table:table-cell>
          <table:table-cell office:value-type="float" office:value="1938" table:style-name="ce57">
            <text:p><text:s text:c="3"/>1 938</text:p>
          </table:table-cell>
          <table:table-cell office:value-type="float" office:value="10709.431665" table:style-name="ce57">
            <text:p><text:s text:c="3"/>10 709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67.104528" table:style-name="ce57">
            <text:p><text:s text:c="3"/>10 567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672.3119060000008" table:style-name="ce57">
            <text:p><text:s text:c="3"/>9 67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21.8870000000002" table:style-name="ce57">
            <text:p><text:s text:c="3"/>2 822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76.7732639999999" table:style-name="ce57">
            <text:p><text:s text:c="3"/>1 877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9983.7281399999993" table:style-name="ce57">
            <text:p><text:s text:c="3"/>9 984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160.261040000001" table:style-name="ce57">
            <text:p><text:s text:c="3"/>24 16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2874.66185" table:style-name="ce57">
            <text:p><text:s text:c="3"/>22 8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57">
            <text:p><text:s text:c="4"/>306</text:p>
          </table:table-cell>
          <table:table-cell office:value-type="float" office:value="23735.193813000002" table:style-name="ce57">
            <text:p><text:s text:c="3"/>23 73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41.41" table:style-name="ce57">
            <text:p><text:s text:c="4"/>14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8.4" table:style-name="ce57">
            <text:p><text:s text:c="4"/>40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1.95000000000005" table:style-name="ce57">
            <text:p><text:s text:c="4"/>572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658.5" table:style-name="ce57">
            <text:p><text:s text:c="4"/>65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11.8555030000002" table:style-name="ce57">
            <text:p><text:s text:c="3"/>3 1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190.889149999999" table:style-name="ce57">
            <text:p><text:s text:c="3"/>1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0" table:style-name="ce57">
            <text:p><text:s text:c="3"/>8 760</text:p>
          </table:table-cell>
          <table:table-cell office:value-type="float" office:value="652523.50789699994" table:style-name="ce57">
            <text:p><text:s text:c="3"/>652 524</text:p>
          </table:table-cell>
          <table:table-cell office:value-type="float" office:value="997" table:style-name="ce57">
            <text:p><text:s text:c="4"/>997</text:p>
          </table:table-cell>
          <table:table-cell office:value-type="float" office:value="379.18382400000002" table:style-name="ce57">
            <text:p><text:s text:c="4"/>379</text:p>
          </table:table-cell>
          <table:table-cell office:value-type="float" office:value="2815" table:style-name="ce57">
            <text:p><text:s text:c="3"/>2 815</text:p>
          </table:table-cell>
          <table:table-cell office:value-type="float" office:value="4985.1158679999999" table:style-name="ce57">
            <text:p><text:s text:c="3"/>4 985</text:p>
          </table:table-cell>
          <table:table-cell office:value-type="float" office:value="2124" table:style-name="ce57">
            <text:p><text:s text:c="3"/>2 124</text:p>
          </table:table-cell>
          <table:table-cell office:value-type="float" office:value="11977.192051" table:style-name="ce57">
            <text:p><text:s text:c="3"/>11 977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372.525523" table:style-name="ce57">
            <text:p><text:s text:c="3"/>13 373</text:p>
          </table:table-cell>
          <table:table-cell office:value-type="float" office:value="611" table:style-name="ce57">
            <text:p><text:s text:c="4"/>611</text:p>
          </table:table-cell>
          <table:table-cell office:value-type="float" office:value="14655.305509" table:style-name="ce57">
            <text:p><text:s text:c="3"/>14 655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702.1763659999997" table:style-name="ce57">
            <text:p><text:s text:c="3"/>4 70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90.6466500000001" table:style-name="ce57">
            <text:p><text:s text:c="3"/>3 191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23202.168444999999" table:style-name="ce57">
            <text:p><text:s text:c="3"/>23 202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8856.010903000002" table:style-name="ce57">
            <text:p><text:s text:c="3"/>78 856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497203.18275799998" table:style-name="ce57">
            <text:p><text:s text:c="3"/>497 2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4" table:style-name="ce57">
            <text:p><text:s text:c="3"/>7 214</text:p>
          </table:table-cell>
          <table:table-cell office:value-type="float" office:value="231900.70114700001" table:style-name="ce57">
            <text:p><text:s text:c="3"/>231 901</text:p>
          </table:table-cell>
          <table:table-cell office:value-type="float" office:value="1492" table:style-name="ce57">
            <text:p><text:s text:c="3"/>1 492</text:p>
          </table:table-cell>
          <table:table-cell office:value-type="float" office:value="494.04572100000001" table:style-name="ce57">
            <text:p><text:s text:c="4"/>494</text:p>
          </table:table-cell>
          <table:table-cell office:value-type="float" office:value="2453" table:style-name="ce57">
            <text:p><text:s text:c="3"/>2 453</text:p>
          </table:table-cell>
          <table:table-cell office:value-type="float" office:value="4232.7468699999999" table:style-name="ce57">
            <text:p><text:s text:c="3"/>4 233</text:p>
          </table:table-cell>
          <table:table-cell office:value-type="float" office:value="1407" table:style-name="ce57">
            <text:p><text:s text:c="3"/>1 407</text:p>
          </table:table-cell>
          <table:table-cell office:value-type="float" office:value="7862.2267700000002" table:style-name="ce57">
            <text:p><text:s text:c="3"/>7 862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9323.9600690000007" table:style-name="ce57">
            <text:p><text:s text:c="3"/>9 324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9250.6984869999997" table:style-name="ce57">
            <text:p><text:s text:c="3"/>9 251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3597.7731039999999" table:style-name="ce57">
            <text:p><text:s text:c="3"/>3 598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63.1071390000002" table:style-name="ce57">
            <text:p><text:s text:c="3"/>3 163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238.544221" table:style-name="ce57">
            <text:p><text:s text:c="3"/>13 239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54724.403057000003" table:style-name="ce57">
            <text:p><text:s text:c="3"/>54 724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26013.19570900001" table:style-name="ce57">
            <text:p><text:s text:c="3"/>126 0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4" table:style-name="ce57">
            <text:p><text:s text:c="4"/>214</text:p>
          </table:table-cell>
          <table:table-cell office:value-type="float" office:value="55412.654390000003" table:style-name="ce57">
            <text:p><text:s text:c="3"/>55 41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8.74" table:style-name="ce57">
            <text:p><text:s text:c="4"/>5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71.1" table:style-name="ce57">
            <text:p><text:s text:c="4"/>37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00.33999999999997" table:style-name="ce57">
            <text:p><text:s text:c="4"/>3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445.3127999999999" table:style-name="ce57">
            <text:p><text:s text:c="3"/>1 44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521.8553599999996" table:style-name="ce57">
            <text:p><text:s text:c="3"/>9 52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3044.038829999998" table:style-name="ce57">
            <text:p><text:s text:c="3"/>43 0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1" table:style-name="ce57">
            <text:p><text:s text:c="3"/>1 731</text:p>
          </table:table-cell>
          <table:table-cell office:value-type="float" office:value="68321.067152000003" table:style-name="ce57">
            <text:p><text:s text:c="3"/>68 321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65.927001000000004" table:style-name="ce57">
            <text:p><text:s text:c="4"/>66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027.1904999999999" table:style-name="ce57">
            <text:p><text:s text:c="3"/>1 027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2478.1660999999999" table:style-name="ce57">
            <text:p><text:s text:c="3"/>2 478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894.2987600000001" table:style-name="ce57">
            <text:p><text:s text:c="3"/>2 894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926.5289990000001" table:style-name="ce57">
            <text:p><text:s text:c="3"/>2 92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31.49" table:style-name="ce57">
            <text:p><text:s text:c="4"/>531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36.6341600000001" table:style-name="ce57">
            <text:p><text:s text:c="3"/>1 137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01.17" table:style-name="ce57">
            <text:p><text:s text:c="3"/>4 701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59.323482" table:style-name="ce57">
            <text:p><text:s text:c="3"/>10 55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2000.338150000003" table:style-name="ce57">
            <text:p><text:s text:c="3"/>42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66" table:style-name="ce57">
            <text:p><text:s text:c="3"/>8 766</text:p>
          </table:table-cell>
          <table:table-cell office:value-type="float" office:value="219864.55097700001" table:style-name="ce57">
            <text:p><text:s text:c="3"/>219 865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394.84377699999999" table:style-name="ce57">
            <text:p><text:s text:c="4"/>395</text:p>
          </table:table-cell>
          <table:table-cell office:value-type="float" office:value="3091" table:style-name="ce57">
            <text:p><text:s text:c="3"/>3 091</text:p>
          </table:table-cell>
          <table:table-cell office:value-type="float" office:value="5514.0662739999998" table:style-name="ce57">
            <text:p><text:s text:c="3"/>5 514</text:p>
          </table:table-cell>
          <table:table-cell office:value-type="float" office:value="2231" table:style-name="ce57">
            <text:p><text:s text:c="3"/>2 231</text:p>
          </table:table-cell>
          <table:table-cell office:value-type="float" office:value="12403.923688000001" table:style-name="ce57">
            <text:p><text:s text:c="3"/>12 404</text:p>
          </table:table-cell>
          <table:table-cell office:value-type="float" office:value="1113" table:style-name="ce57">
            <text:p><text:s text:c="3"/>1 113</text:p>
          </table:table-cell>
          <table:table-cell office:value-type="float" office:value="13537.575129000001" table:style-name="ce57">
            <text:p><text:s text:c="3"/>13 538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3848.25527" table:style-name="ce57">
            <text:p><text:s text:c="3"/>13 848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40.1632300000001" table:style-name="ce57">
            <text:p><text:s text:c="3"/>4 940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57.5709299999999" table:style-name="ce57">
            <text:p><text:s text:c="3"/>3 458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6740.897788999999" table:style-name="ce57">
            <text:p><text:s text:c="3"/>16 741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53229.879249999998" table:style-name="ce57">
            <text:p><text:s text:c="3"/>53 23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95797.375639999998" table:style-name="ce57">
            <text:p><text:s text:c="3"/>95 7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2" table:style-name="ce57">
            <text:p><text:s text:c="3"/>3 642</text:p>
          </table:table-cell>
          <table:table-cell office:value-type="float" office:value="190280.91898399999" table:style-name="ce57">
            <text:p><text:s text:c="3"/>190 281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196.533028" table:style-name="ce57">
            <text:p><text:s text:c="4"/>197</text:p>
          </table:table-cell>
          <table:table-cell office:value-type="float" office:value="1248" table:style-name="ce57">
            <text:p><text:s text:c="3"/>1 248</text:p>
          </table:table-cell>
          <table:table-cell office:value-type="float" office:value="2269.1190630000001" table:style-name="ce57">
            <text:p><text:s text:c="3"/>2 269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3975.47" table:style-name="ce57">
            <text:p><text:s text:c="3"/>3 975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5312.4030000000002" table:style-name="ce57">
            <text:p><text:s text:c="3"/>5 312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7848.4085850000001" table:style-name="ce57">
            <text:p><text:s text:c="3"/>7 848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7.0667600000002" table:style-name="ce57">
            <text:p><text:s text:c="3"/>2 12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0.31232" table:style-name="ce57">
            <text:p><text:s text:c="3"/>2 160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429.0462129999996" table:style-name="ce57">
            <text:p><text:s text:c="3"/>8 429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24538.523690000002" table:style-name="ce57">
            <text:p><text:s text:c="3"/>24 53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424.03632499999" table:style-name="ce57">
            <text:p><text:s text:c="3"/>133 4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2" table:style-name="ce57">
            <text:p><text:s text:c="3"/>8 062</text:p>
          </table:table-cell>
          <table:table-cell office:value-type="float" office:value="585419.01822900004" table:style-name="ce57">
            <text:p><text:s text:c="3"/>585 419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351.75659899999999" table:style-name="ce57">
            <text:p><text:s text:c="4"/>352</text:p>
          </table:table-cell>
          <table:table-cell office:value-type="float" office:value="2620" table:style-name="ce57">
            <text:p><text:s text:c="3"/>2 620</text:p>
          </table:table-cell>
          <table:table-cell office:value-type="float" office:value="4783.6488890000001" table:style-name="ce57">
            <text:p><text:s text:c="3"/>4 784</text:p>
          </table:table-cell>
          <table:table-cell office:value-type="float" office:value="1750" table:style-name="ce57">
            <text:p><text:s text:c="3"/>1 750</text:p>
          </table:table-cell>
          <table:table-cell office:value-type="float" office:value="9953.4937530000007" table:style-name="ce57">
            <text:p><text:s text:c="3"/>9 953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13170.514706" table:style-name="ce57">
            <text:p><text:s text:c="3"/>13 171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072.430248999999" table:style-name="ce57">
            <text:p><text:s text:c="3"/>15 072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205.9784529999997" table:style-name="ce57">
            <text:p><text:s text:c="3"/>5 206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897.6298299999999" table:style-name="ce57">
            <text:p><text:s text:c="3"/>3 898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23431.243930000001" table:style-name="ce57">
            <text:p><text:s text:c="3"/>23 431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9206.184070000003" table:style-name="ce57">
            <text:p><text:s text:c="3"/>69 206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40346.13774999999" table:style-name="ce57">
            <text:p><text:s text:c="3"/>440 3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2" table:style-name="ce57">
            <text:p><text:s text:c="3"/>32 712</text:p>
          </table:table-cell>
          <table:table-cell office:value-type="float" office:value="842122.02623900003" table:style-name="ce57">
            <text:p><text:s text:c="3"/>842 122</text:p>
          </table:table-cell>
          <table:table-cell office:value-type="float" office:value="4223" table:style-name="ce57">
            <text:p><text:s text:c="3"/>4 223</text:p>
          </table:table-cell>
          <table:table-cell office:value-type="float" office:value="1664.7705040000001" table:style-name="ce57">
            <text:p><text:s text:c="3"/>1 665</text:p>
          </table:table-cell>
          <table:table-cell office:value-type="float" office:value="12294" table:style-name="ce57">
            <text:p><text:s text:c="3"/>12 294</text:p>
          </table:table-cell>
          <table:table-cell office:value-type="float" office:value="21895.511355999999" table:style-name="ce57">
            <text:p><text:s text:c="3"/>21 896</text:p>
          </table:table-cell>
          <table:table-cell office:value-type="float" office:value="8180" table:style-name="ce57">
            <text:p><text:s text:c="3"/>8 180</text:p>
          </table:table-cell>
          <table:table-cell office:value-type="float" office:value="45359.758628000003" table:style-name="ce57">
            <text:p><text:s text:c="3"/>45 360</text:p>
          </table:table-cell>
          <table:table-cell office:value-type="float" office:value="3743" table:style-name="ce57">
            <text:p><text:s text:c="3"/>3 743</text:p>
          </table:table-cell>
          <table:table-cell office:value-type="float" office:value="45301.567910999998" table:style-name="ce57">
            <text:p><text:s text:c="3"/>45 302</text:p>
          </table:table-cell>
          <table:table-cell office:value-type="float" office:value="1893" table:style-name="ce57">
            <text:p><text:s text:c="3"/>1 893</text:p>
          </table:table-cell>
          <table:table-cell office:value-type="float" office:value="44900.030497" table:style-name="ce57">
            <text:p><text:s text:c="3"/>44 900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4573.895535" table:style-name="ce57">
            <text:p><text:s text:c="3"/>14 574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0959.23114" table:style-name="ce57">
            <text:p><text:s text:c="3"/>10 959</text:p>
          </table:table-cell>
          <table:table-cell office:value-type="float" office:value="861" table:style-name="ce57">
            <text:p><text:s text:c="4"/>861</text:p>
          </table:table-cell>
          <table:table-cell office:value-type="float" office:value="57224.516273000001" table:style-name="ce57">
            <text:p><text:s text:c="3"/>57 22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132003.15816799999" table:style-name="ce57">
            <text:p><text:s text:c="3"/>132 003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68239.58622699999" table:style-name="ce57">
            <text:p><text:s text:c="3"/>468 2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57">
            <text:p><text:s text:c="3"/>5 130</text:p>
          </table:table-cell>
          <table:table-cell office:value-type="float" office:value="804694.066567" table:style-name="ce57">
            <text:p><text:s text:c="3"/>804 694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248.83098799999999" table:style-name="ce57">
            <text:p><text:s text:c="4"/>249</text:p>
          </table:table-cell>
          <table:table-cell office:value-type="float" office:value="1567" table:style-name="ce57">
            <text:p><text:s text:c="3"/>1 567</text:p>
          </table:table-cell>
          <table:table-cell office:value-type="float" office:value="2830.9537879999998" table:style-name="ce57">
            <text:p><text:s text:c="3"/>2 831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5231.4829309999996" table:style-name="ce57">
            <text:p><text:s text:c="3"/>5 231</text:p>
          </table:table-cell>
          <table:table-cell office:value-type="float" office:value="712" table:style-name="ce57">
            <text:p><text:s text:c="4"/>712</text:p>
          </table:table-cell>
          <table:table-cell office:value-type="float" office:value="8563.8257240000003" table:style-name="ce57">
            <text:p><text:s text:c="3"/>8 56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8605.4746869999999" table:style-name="ce57">
            <text:p><text:s text:c="3"/>8 605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28.0581499999998" table:style-name="ce57">
            <text:p><text:s text:c="3"/>3 228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57.7535699999999" table:style-name="ce57">
            <text:p><text:s text:c="3"/>2 858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14267.574741" table:style-name="ce57">
            <text:p><text:s text:c="3"/>14 268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6153.100214000006" table:style-name="ce57">
            <text:p><text:s text:c="3"/>76 153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82707.01177400001" table:style-name="ce57">
            <text:p><text:s text:c="3"/>682 7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03" table:style-name="ce57">
            <text:p><text:s text:c="3"/>24 003</text:p>
          </table:table-cell>
          <table:table-cell office:value-type="float" office:value="2131931.12157" table:style-name="ce57">
            <text:p><text:s text:c="2"/>2 131 931</text:p>
          </table:table-cell>
          <table:table-cell office:value-type="float" office:value="3440" table:style-name="ce57">
            <text:p><text:s text:c="3"/>3 440</text:p>
          </table:table-cell>
          <table:table-cell office:value-type="float" office:value="1221.298162" table:style-name="ce57">
            <text:p><text:s text:c="3"/>1 221</text:p>
          </table:table-cell>
          <table:table-cell office:value-type="float" office:value="8161" table:style-name="ce57">
            <text:p><text:s text:c="3"/>8 161</text:p>
          </table:table-cell>
          <table:table-cell office:value-type="float" office:value="14263.398348000001" table:style-name="ce57">
            <text:p><text:s text:c="3"/>14 263</text:p>
          </table:table-cell>
          <table:table-cell office:value-type="float" office:value="4902" table:style-name="ce57">
            <text:p><text:s text:c="3"/>4 902</text:p>
          </table:table-cell>
          <table:table-cell office:value-type="float" office:value="27526.888883" table:style-name="ce57">
            <text:p><text:s text:c="3"/>27 527</text:p>
          </table:table-cell>
          <table:table-cell office:value-type="float" office:value="3018" table:style-name="ce57">
            <text:p><text:s text:c="3"/>3 018</text:p>
          </table:table-cell>
          <table:table-cell office:value-type="float" office:value="36001.010347000003" table:style-name="ce57">
            <text:p><text:s text:c="3"/>36 001</text:p>
          </table:table-cell>
          <table:table-cell office:value-type="float" office:value="1579" table:style-name="ce57">
            <text:p><text:s text:c="3"/>1 579</text:p>
          </table:table-cell>
          <table:table-cell office:value-type="float" office:value="37590.571599000003" table:style-name="ce57">
            <text:p><text:s text:c="3"/>37 591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1824.41719" table:style-name="ce57">
            <text:p><text:s text:c="3"/>11 824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20.4320489999991" table:style-name="ce57">
            <text:p><text:s text:c="3"/>9 120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52507.201902000001" table:style-name="ce57">
            <text:p><text:s text:c="3"/>52 507</text:p>
          </table:table-cell>
          <table:table-cell office:value-type="float" office:value="1062" table:style-name="ce57">
            <text:p><text:s text:c="3"/>1 062</text:p>
          </table:table-cell>
          <table:table-cell office:value-type="float" office:value="229203.68747599999" table:style-name="ce57">
            <text:p><text:s text:c="3"/>229 204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1712672.2156140001" table:style-name="ce57">
            <text:p><text:s text:c="2"/>1 712 6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3" table:style-name="ce57">
            <text:p><text:s text:c="3"/>4 943</text:p>
          </table:table-cell>
          <table:table-cell office:value-type="float" office:value="186780.13489700001" table:style-name="ce57">
            <text:p><text:s text:c="3"/>186 780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185.55971400000001" table:style-name="ce57">
            <text:p><text:s text:c="4"/>186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2706.0038639999998" table:style-name="ce57">
            <text:p><text:s text:c="3"/>2 706</text:p>
          </table:table-cell>
          <table:table-cell office:value-type="float" office:value="1342" table:style-name="ce57">
            <text:p><text:s text:c="3"/>1 342</text:p>
          </table:table-cell>
          <table:table-cell office:value-type="float" office:value="7336.5925889999999" table:style-name="ce57">
            <text:p><text:s text:c="3"/>7 337</text:p>
          </table:table-cell>
          <table:table-cell office:value-type="float" office:value="756" table:style-name="ce57">
            <text:p><text:s text:c="4"/>756</text:p>
          </table:table-cell>
          <table:table-cell office:value-type="float" office:value="8948.0805579999997" table:style-name="ce57">
            <text:p><text:s text:c="3"/>8 948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7896.0447899999999" table:style-name="ce57">
            <text:p><text:s text:c="3"/>7 89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22.6685200000002" table:style-name="ce57">
            <text:p><text:s text:c="3"/>2 523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8.3592599999999" table:style-name="ce57">
            <text:p><text:s text:c="3"/>1 888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10090.152102" table:style-name="ce57">
            <text:p><text:s text:c="3"/>10 090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787.017549999997" table:style-name="ce57">
            <text:p><text:s text:c="3"/>33 78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11419.65595" table:style-name="ce57">
            <text:p><text:s text:c="3"/>111 4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1" table:style-name="ce57">
            <text:p><text:s text:c="3"/>7 361</text:p>
          </table:table-cell>
          <table:table-cell office:value-type="float" office:value="364797.823294" table:style-name="ce57">
            <text:p><text:s text:c="3"/>364 798</text:p>
          </table:table-cell>
          <table:table-cell office:value-type="float" office:value="1123" table:style-name="ce57">
            <text:p><text:s text:c="3"/>1 123</text:p>
          </table:table-cell>
          <table:table-cell office:value-type="float" office:value="436.30656699999997" table:style-name="ce57">
            <text:p><text:s text:c="4"/>436</text:p>
          </table:table-cell>
          <table:table-cell office:value-type="float" office:value="2530" table:style-name="ce57">
            <text:p><text:s text:c="3"/>2 530</text:p>
          </table:table-cell>
          <table:table-cell office:value-type="float" office:value="4517.7577039999996" table:style-name="ce57">
            <text:p><text:s text:c="3"/>4 518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8739.2429800000009" table:style-name="ce57">
            <text:p><text:s text:c="3"/>8 739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11658.426395" table:style-name="ce57">
            <text:p><text:s text:c="3"/>11 658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2153.134837" table:style-name="ce57">
            <text:p><text:s text:c="3"/>12 153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47.90895" table:style-name="ce57">
            <text:p><text:s text:c="3"/>2 948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64.6606000000002" table:style-name="ce57">
            <text:p><text:s text:c="3"/>2 665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5927.224329999999" table:style-name="ce57">
            <text:p><text:s text:c="3"/>15 927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1981.093561000002" table:style-name="ce57">
            <text:p><text:s text:c="3"/>41 98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63772.06737" table:style-name="ce57">
            <text:p><text:s text:c="3"/>263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8" table:style-name="ce57">
            <text:p><text:s text:c="3"/>2 598</text:p>
          </table:table-cell>
          <table:table-cell office:value-type="float" office:value="79631.968028000003" table:style-name="ce57">
            <text:p><text:s text:c="3"/>79 632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25.716989" table:style-name="ce57">
            <text:p><text:s text:c="4"/>126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1705.523224" table:style-name="ce57">
            <text:p><text:s text:c="3"/>1 706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3314.884403" table:style-name="ce57">
            <text:p><text:s text:c="3"/>3 315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3793.4787999999999" table:style-name="ce57">
            <text:p><text:s text:c="3"/>3 793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36.4049999999997" table:style-name="ce57">
            <text:p><text:s text:c="3"/>4 136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52.4682299999999" table:style-name="ce57">
            <text:p><text:s text:c="3"/>1 25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4.13555599999995" table:style-name="ce57">
            <text:p><text:s text:c="4"/>824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877.5652399999999" table:style-name="ce57">
            <text:p><text:s text:c="3"/>5 87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4897.596535999999" table:style-name="ce57">
            <text:p><text:s text:c="3"/>14 89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704.194049999998" table:style-name="ce57">
            <text:p><text:s text:c="3"/>43 7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92" table:style-name="ce57">
            <text:p><text:s text:c="3"/>6 592</text:p>
          </table:table-cell>
          <table:table-cell office:value-type="float" office:value="216853.64545899999" table:style-name="ce57">
            <text:p><text:s text:c="3"/>216 854</text:p>
          </table:table-cell>
          <table:table-cell office:value-type="float" office:value="1272" table:style-name="ce57">
            <text:p><text:s text:c="3"/>1 272</text:p>
          </table:table-cell>
          <table:table-cell office:value-type="float" office:value="473.31862699999999" table:style-name="ce57">
            <text:p><text:s text:c="4"/>473</text:p>
          </table:table-cell>
          <table:table-cell office:value-type="float" office:value="2587" table:style-name="ce57">
            <text:p><text:s text:c="3"/>2 587</text:p>
          </table:table-cell>
          <table:table-cell office:value-type="float" office:value="4545.291878" table:style-name="ce57">
            <text:p><text:s text:c="3"/>4 545</text:p>
          </table:table-cell>
          <table:table-cell office:value-type="float" office:value="1052" table:style-name="ce57">
            <text:p><text:s text:c="3"/>1 052</text:p>
          </table:table-cell>
          <table:table-cell office:value-type="float" office:value="6027.9818189999996" table:style-name="ce57">
            <text:p><text:s text:c="3"/>6 028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8134.4043650000003" table:style-name="ce57">
            <text:p><text:s text:c="3"/>8 134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11148.312739999999" table:style-name="ce57">
            <text:p><text:s text:c="3"/>11 148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60.4088700000002" table:style-name="ce57">
            <text:p><text:s text:c="3"/>2 960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96.0421200000001" table:style-name="ce57">
            <text:p><text:s text:c="3"/>1 696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465.4777900000008" table:style-name="ce57">
            <text:p><text:s text:c="3"/>9 465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3067.26354" table:style-name="ce57">
            <text:p><text:s text:c="3"/>43 067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29335.14371" table:style-name="ce57">
            <text:p><text:s text:c="3"/>129 3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50" table:style-name="ce57">
            <text:p><text:s text:c="3"/>2 650</text:p>
          </table:table-cell>
          <table:table-cell office:value-type="float" office:value="22180.568145000001" table:style-name="ce57">
            <text:p><text:s text:c="3"/>22 181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217.32458800000001" table:style-name="ce57">
            <text:p><text:s text:c="4"/>217</text:p>
          </table:table-cell>
          <table:table-cell office:value-type="float" office:value="1142" table:style-name="ce57">
            <text:p><text:s text:c="3"/>1 142</text:p>
          </table:table-cell>
          <table:table-cell office:value-type="float" office:value="1941.1020880000001" table:style-name="ce57">
            <text:p><text:s text:c="3"/>1 941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2655.0961200000002" table:style-name="ce57">
            <text:p><text:s text:c="3"/>2 655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2490.8128999999999" table:style-name="ce57">
            <text:p><text:s text:c="3"/>2 491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316.4798999999998" table:style-name="ce57">
            <text:p><text:s text:c="3"/>2 31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7.16934000000003" table:style-name="ce57">
            <text:p><text:s text:c="4"/>65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334.706729" table:style-name="ce57">
            <text:p><text:s text:c="3"/>3 33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048.5989799999998" table:style-name="ce57">
            <text:p><text:s text:c="3"/>5 04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93" table:style-name="ce57">
            <text:p><text:s text:c="3"/>6 693</text:p>
          </table:table-cell>
          <table:table-cell office:value-type="float" office:value="156230.296378" table:style-name="ce57">
            <text:p><text:s text:c="3"/>156 230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529.72396300000003" table:style-name="ce57">
            <text:p><text:s text:c="4"/>530</text:p>
          </table:table-cell>
          <table:table-cell office:value-type="float" office:value="2565" table:style-name="ce57">
            <text:p><text:s text:c="3"/>2 565</text:p>
          </table:table-cell>
          <table:table-cell office:value-type="float" office:value="4383.191323" table:style-name="ce57">
            <text:p><text:s text:c="3"/>4 383</text:p>
          </table:table-cell>
          <table:table-cell office:value-type="float" office:value="1094" table:style-name="ce57">
            <text:p><text:s text:c="3"/>1 094</text:p>
          </table:table-cell>
          <table:table-cell office:value-type="float" office:value="6128.2921269999997" table:style-name="ce57">
            <text:p><text:s text:c="3"/>6 128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7360.8599109999996" table:style-name="ce57">
            <text:p><text:s text:c="3"/>7 361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7355.553946" table:style-name="ce57">
            <text:p><text:s text:c="3"/>7 356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75.391635" table:style-name="ce57">
            <text:p><text:s text:c="3"/>2 47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63.055746" table:style-name="ce57">
            <text:p><text:s text:c="3"/>1 863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11854.698385" table:style-name="ce57">
            <text:p><text:s text:c="3"/>11 855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8634.702317000003" table:style-name="ce57">
            <text:p><text:s text:c="3"/>48 635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65644.827025000006" table:style-name="ce57">
            <text:p><text:s text:c="3"/>65 6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16" table:style-name="ce57">
            <text:p><text:s text:c="3"/>15 616</text:p>
          </table:table-cell>
          <table:table-cell office:value-type="float" office:value="376137.13160000002" table:style-name="ce57">
            <text:p><text:s text:c="3"/>376 137</text:p>
          </table:table-cell>
          <table:table-cell office:value-type="float" office:value="2025" table:style-name="ce57">
            <text:p><text:s text:c="3"/>2 025</text:p>
          </table:table-cell>
          <table:table-cell office:value-type="float" office:value="804.68565899999999" table:style-name="ce57">
            <text:p><text:s text:c="4"/>805</text:p>
          </table:table-cell>
          <table:table-cell office:value-type="float" office:value="5915" table:style-name="ce57">
            <text:p><text:s text:c="3"/>5 915</text:p>
          </table:table-cell>
          <table:table-cell office:value-type="float" office:value="10563.890235000001" table:style-name="ce57">
            <text:p><text:s text:c="3"/>10 564</text:p>
          </table:table-cell>
          <table:table-cell office:value-type="float" office:value="3597" table:style-name="ce57">
            <text:p><text:s text:c="3"/>3 597</text:p>
          </table:table-cell>
          <table:table-cell office:value-type="float" office:value="19914.203549999998" table:style-name="ce57">
            <text:p><text:s text:c="3"/>19 914</text:p>
          </table:table-cell>
          <table:table-cell office:value-type="float" office:value="1892" table:style-name="ce57">
            <text:p><text:s text:c="3"/>1 892</text:p>
          </table:table-cell>
          <table:table-cell office:value-type="float" office:value="22603.656200000001" table:style-name="ce57">
            <text:p><text:s text:c="3"/>22 604</text:p>
          </table:table-cell>
          <table:table-cell office:value-type="float" office:value="975" table:style-name="ce57">
            <text:p><text:s text:c="4"/>975</text:p>
          </table:table-cell>
          <table:table-cell office:value-type="float" office:value="23278.991838999998" table:style-name="ce57">
            <text:p><text:s text:c="3"/>23 279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369.723927" table:style-name="ce57">
            <text:p><text:s text:c="3"/>7 37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89.1470800000002" table:style-name="ce57">
            <text:p><text:s text:c="3"/>3 889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25851.590061999999" table:style-name="ce57">
            <text:p><text:s text:c="3"/>25 852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83430.225617999997" table:style-name="ce57">
            <text:p><text:s text:c="3"/>83 430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8431.01743000001" table:style-name="ce57">
            <text:p><text:s text:c="3"/>178 4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499" table:style-name="ce57">
            <text:p><text:s text:c="3"/>8 499</text:p>
          </table:table-cell>
          <table:table-cell office:value-type="float" office:value="1662797.4624030001" table:style-name="ce57">
            <text:p><text:s text:c="2"/>1 662 797</text:p>
          </table:table-cell>
          <table:table-cell office:value-type="float" office:value="1474" table:style-name="ce57">
            <text:p><text:s text:c="3"/>1 474</text:p>
          </table:table-cell>
          <table:table-cell office:value-type="float" office:value="419.14550200000002" table:style-name="ce57">
            <text:p><text:s text:c="4"/>419</text:p>
          </table:table-cell>
          <table:table-cell office:value-type="float" office:value="2724" table:style-name="ce57">
            <text:p><text:s text:c="3"/>2 724</text:p>
          </table:table-cell>
          <table:table-cell office:value-type="float" office:value="4972.7314880000004" table:style-name="ce57">
            <text:p><text:s text:c="3"/>4 973</text:p>
          </table:table-cell>
          <table:table-cell office:value-type="float" office:value="1224" table:style-name="ce57">
            <text:p><text:s text:c="3"/>1 224</text:p>
          </table:table-cell>
          <table:table-cell office:value-type="float" office:value="7101.5660230000003" table:style-name="ce57">
            <text:p><text:s text:c="3"/>7 102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13288.755381000001" table:style-name="ce57">
            <text:p><text:s text:c="3"/>13 289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12496.989565" table:style-name="ce57">
            <text:p><text:s text:c="3"/>12 497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6478.9972360000002" table:style-name="ce57">
            <text:p><text:s text:c="3"/>6 479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5195.6808199999996" table:style-name="ce57">
            <text:p><text:s text:c="3"/>5 196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24889.320596000001" table:style-name="ce57">
            <text:p><text:s text:c="3"/>24 889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99631.970337000006" table:style-name="ce57">
            <text:p><text:s text:c="3"/>99 632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1488322.3054549999" table:style-name="ce57">
            <text:p><text:s text:c="2"/>1 488 3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2" table:style-name="ce57">
            <text:p><text:s text:c="3"/>3 472</text:p>
          </table:table-cell>
          <table:table-cell office:value-type="float" office:value="199072.120888" table:style-name="ce57">
            <text:p><text:s text:c="3"/>199 072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243.298776" table:style-name="ce57">
            <text:p><text:s text:c="4"/>243</text:p>
          </table:table-cell>
          <table:table-cell office:value-type="float" office:value="1371" table:style-name="ce57">
            <text:p><text:s text:c="3"/>1 371</text:p>
          </table:table-cell>
          <table:table-cell office:value-type="float" office:value="2380.8212319999998" table:style-name="ce57">
            <text:p><text:s text:c="3"/>2 381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348.9992480000001" table:style-name="ce57">
            <text:p><text:s text:c="3"/>4 349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4187.7392460000001" table:style-name="ce57">
            <text:p><text:s text:c="3"/>4 188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635.6700099999998" table:style-name="ce57">
            <text:p><text:s text:c="3"/>3 63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5.160306" table:style-name="ce57">
            <text:p><text:s text:c="3"/>1 3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30.67552999999998" table:style-name="ce57">
            <text:p><text:s text:c="4"/>631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215.84" table:style-name="ce57">
            <text:p><text:s text:c="3"/>3 21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46.3323200000004" table:style-name="ce57">
            <text:p><text:s text:c="3"/>6 84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217.58421999999" table:style-name="ce57">
            <text:p><text:s text:c="3"/>172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3744" table:style-name="ce57">
            <text:p><text:s text:c="3"/>123 744</text:p>
          </table:table-cell>
          <table:table-cell office:value-type="float" office:value="1512283.3808569999" table:style-name="ce57">
            <text:p><text:s text:c="2"/>1 512 283</text:p>
          </table:table-cell>
          <table:table-cell office:value-type="float" office:value="27215" table:style-name="ce57">
            <text:p><text:s text:c="3"/>27 215</text:p>
          </table:table-cell>
          <table:table-cell office:value-type="float" office:value="9556.1065020000005" table:style-name="ce57">
            <text:p><text:s text:c="3"/>9 556</text:p>
          </table:table-cell>
          <table:table-cell office:value-type="float" office:value="53694" table:style-name="ce57">
            <text:p><text:s text:c="3"/>53 694</text:p>
          </table:table-cell>
          <table:table-cell office:value-type="float" office:value="95759.263151000006" table:style-name="ce57">
            <text:p><text:s text:c="3"/>95 759</text:p>
          </table:table-cell>
          <table:table-cell office:value-type="float" office:value="20994" table:style-name="ce57">
            <text:p><text:s text:c="3"/>20 994</text:p>
          </table:table-cell>
          <table:table-cell office:value-type="float" office:value="116292.497798" table:style-name="ce57">
            <text:p><text:s text:c="3"/>116 292</text:p>
          </table:table-cell>
          <table:table-cell office:value-type="float" office:value="11515" table:style-name="ce57">
            <text:p><text:s text:c="3"/>11 515</text:p>
          </table:table-cell>
          <table:table-cell office:value-type="float" office:value="133832.71399600001" table:style-name="ce57">
            <text:p><text:s text:c="3"/>133 833</text:p>
          </table:table-cell>
          <table:table-cell office:value-type="float" office:value="5195" table:style-name="ce57">
            <text:p><text:s text:c="3"/>5 195</text:p>
          </table:table-cell>
          <table:table-cell office:value-type="float" office:value="123355.696753" table:style-name="ce57">
            <text:p><text:s text:c="3"/>123 356</text:p>
          </table:table-cell>
          <table:table-cell office:value-type="float" office:value="1061" table:style-name="ce57">
            <text:p><text:s text:c="3"/>1 061</text:p>
          </table:table-cell>
          <table:table-cell office:value-type="float" office:value="34382.704400000002" table:style-name="ce57">
            <text:p><text:s text:c="3"/>34 383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18296.161044" table:style-name="ce57">
            <text:p><text:s text:c="3"/>18 296</text:p>
          </table:table-cell>
          <table:table-cell office:value-type="float" office:value="1632" table:style-name="ce57">
            <text:p><text:s text:c="3"/>1 632</text:p>
          </table:table-cell>
          <table:table-cell office:value-type="float" office:value="104673.40154200001" table:style-name="ce57">
            <text:p><text:s text:c="3"/>104 673</text:p>
          </table:table-cell>
          <table:table-cell office:value-type="float" office:value="1683" table:style-name="ce57">
            <text:p><text:s text:c="3"/>1 683</text:p>
          </table:table-cell>
          <table:table-cell office:value-type="float" office:value="300484.65467999998" table:style-name="ce57">
            <text:p><text:s text:c="3"/>300 485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575650.18099100003" table:style-name="ce57">
            <text:p><text:s text:c="3"/>575 6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404" table:style-name="ce57">
            <text:p><text:s text:c="3"/>93 404</text:p>
          </table:table-cell>
          <table:table-cell office:value-type="float" office:value="1073695.4003399999" table:style-name="ce57">
            <text:p><text:s text:c="2"/>1 073 695</text:p>
          </table:table-cell>
          <table:table-cell office:value-type="float" office:value="22271" table:style-name="ce57">
            <text:p><text:s text:c="3"/>22 271</text:p>
          </table:table-cell>
          <table:table-cell office:value-type="float" office:value="7941.8564669999996" table:style-name="ce57">
            <text:p><text:s text:c="3"/>7 942</text:p>
          </table:table-cell>
          <table:table-cell office:value-type="float" office:value="36843" table:style-name="ce57">
            <text:p><text:s text:c="3"/>36 843</text:p>
          </table:table-cell>
          <table:table-cell office:value-type="float" office:value="61713.749610999999" table:style-name="ce57">
            <text:p><text:s text:c="3"/>61 714</text:p>
          </table:table-cell>
          <table:table-cell office:value-type="float" office:value="21633" table:style-name="ce57">
            <text:p><text:s text:c="3"/>21 633</text:p>
          </table:table-cell>
          <table:table-cell office:value-type="float" office:value="118120.148357" table:style-name="ce57">
            <text:p><text:s text:c="3"/>118 120</text:p>
          </table:table-cell>
          <table:table-cell office:value-type="float" office:value="7469" table:style-name="ce57">
            <text:p><text:s text:c="3"/>7 469</text:p>
          </table:table-cell>
          <table:table-cell office:value-type="float" office:value="88301.836024999997" table:style-name="ce57">
            <text:p><text:s text:c="3"/>88 302</text:p>
          </table:table-cell>
          <table:table-cell office:value-type="float" office:value="2853" table:style-name="ce57">
            <text:p><text:s text:c="3"/>2 853</text:p>
          </table:table-cell>
          <table:table-cell office:value-type="float" office:value="67154.363601000005" table:style-name="ce57">
            <text:p><text:s text:c="3"/>67 154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7805.962651999998" table:style-name="ce57">
            <text:p><text:s text:c="3"/>17 806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11721.278152999999" table:style-name="ce57">
            <text:p><text:s text:c="3"/>11 721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53804.468222000003" table:style-name="ce57">
            <text:p><text:s text:c="3"/>53 804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04770.012355" table:style-name="ce57">
            <text:p><text:s text:c="3"/>104 770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542361.72489700001" table:style-name="ce57">
            <text:p><text:s text:c="3"/>542 3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70" table:style-name="ce57">
            <text:p><text:s text:c="3"/>16 870</text:p>
          </table:table-cell>
          <table:table-cell office:value-type="float" office:value="1095666.005778" table:style-name="ce57">
            <text:p><text:s text:c="2"/>1 095 666</text:p>
          </table:table-cell>
          <table:table-cell office:value-type="float" office:value="2041" table:style-name="ce57">
            <text:p><text:s text:c="3"/>2 041</text:p>
          </table:table-cell>
          <table:table-cell office:value-type="float" office:value="662.82597599999997" table:style-name="ce57">
            <text:p><text:s text:c="4"/>663</text:p>
          </table:table-cell>
          <table:table-cell office:value-type="float" office:value="4247" table:style-name="ce57">
            <text:p><text:s text:c="3"/>4 247</text:p>
          </table:table-cell>
          <table:table-cell office:value-type="float" office:value="8854.1235020000004" table:style-name="ce57">
            <text:p><text:s text:c="3"/>8 854</text:p>
          </table:table-cell>
          <table:table-cell office:value-type="float" office:value="4267" table:style-name="ce57">
            <text:p><text:s text:c="3"/>4 267</text:p>
          </table:table-cell>
          <table:table-cell office:value-type="float" office:value="25724.125070999999" table:style-name="ce57">
            <text:p><text:s text:c="3"/>25 724</text:p>
          </table:table-cell>
          <table:table-cell office:value-type="float" office:value="2092" table:style-name="ce57">
            <text:p><text:s text:c="3"/>2 092</text:p>
          </table:table-cell>
          <table:table-cell office:value-type="float" office:value="25500.364871999998" table:style-name="ce57">
            <text:p><text:s text:c="3"/>25 500</text:p>
          </table:table-cell>
          <table:table-cell office:value-type="float" office:value="2118" table:style-name="ce57">
            <text:p><text:s text:c="3"/>2 118</text:p>
          </table:table-cell>
          <table:table-cell office:value-type="float" office:value="52696.599386000002" table:style-name="ce57">
            <text:p><text:s text:c="3"/>52 697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21995.240795000002" table:style-name="ce57">
            <text:p><text:s text:c="3"/>21 99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4982.439093" table:style-name="ce57">
            <text:p><text:s text:c="3"/>4 982</text:p>
          </table:table-cell>
          <table:table-cell office:value-type="float" office:value="582" table:style-name="ce57">
            <text:p><text:s text:c="4"/>582</text:p>
          </table:table-cell>
          <table:table-cell office:value-type="float" office:value="35176.792034999999" table:style-name="ce57">
            <text:p><text:s text:c="3"/>35 177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88885.295014999996" table:style-name="ce57">
            <text:p><text:s text:c="3"/>88 885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831188.20003299997" table:style-name="ce57">
            <text:p><text:s text:c="3"/>831 1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235" table:style-name="ce57">
            <text:p><text:s text:c="3"/>8 235</text:p>
          </table:table-cell>
          <table:table-cell office:value-type="float" office:value="66505.785268000007" table:style-name="ce57">
            <text:p><text:s text:c="3"/>66 506</text:p>
          </table:table-cell>
          <table:table-cell office:value-type="float" office:value="2497" table:style-name="ce57">
            <text:p><text:s text:c="3"/>2 497</text:p>
          </table:table-cell>
          <table:table-cell office:value-type="float" office:value="876.32361200000003" table:style-name="ce57">
            <text:p><text:s text:c="4"/>876</text:p>
          </table:table-cell>
          <table:table-cell office:value-type="float" office:value="3101" table:style-name="ce57">
            <text:p><text:s text:c="3"/>3 101</text:p>
          </table:table-cell>
          <table:table-cell office:value-type="float" office:value="5694.6374290000003" table:style-name="ce57">
            <text:p><text:s text:c="3"/>5 695</text:p>
          </table:table-cell>
          <table:table-cell office:value-type="float" office:value="1440" table:style-name="ce57">
            <text:p><text:s text:c="3"/>1 440</text:p>
          </table:table-cell>
          <table:table-cell office:value-type="float" office:value="8295.9426490000005" table:style-name="ce57">
            <text:p><text:s text:c="3"/>8 296</text:p>
          </table:table-cell>
          <table:table-cell office:value-type="float" office:value="626" table:style-name="ce57">
            <text:p><text:s text:c="4"/>626</text:p>
          </table:table-cell>
          <table:table-cell office:value-type="float" office:value="7652.5186970000004" table:style-name="ce57">
            <text:p><text:s text:c="3"/>7 653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390.9469390000004" table:style-name="ce57">
            <text:p><text:s text:c="3"/>7 39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50.7657019999999" table:style-name="ce57">
            <text:p><text:s text:c="3"/>1 65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63.6526999999996" table:style-name="ce57">
            <text:p><text:s text:c="3"/>5 764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577.652110000001" table:style-name="ce57">
            <text:p><text:s text:c="3"/>14 57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582" table:style-name="ce57">
            <text:p><text:s text:c="3"/>28 582</text:p>
          </table:table-cell>
          <table:table-cell office:value-type="float" office:value="469592.15851899999" table:style-name="ce57">
            <text:p><text:s text:c="3"/>469 592</text:p>
          </table:table-cell>
          <table:table-cell office:value-type="float" office:value="9299" table:style-name="ce57">
            <text:p><text:s text:c="3"/>9 299</text:p>
          </table:table-cell>
          <table:table-cell office:value-type="float" office:value="2948.1240480000001" table:style-name="ce57">
            <text:p><text:s text:c="3"/>2 948</text:p>
          </table:table-cell>
          <table:table-cell office:value-type="float" office:value="11010" table:style-name="ce57">
            <text:p><text:s text:c="3"/>11 010</text:p>
          </table:table-cell>
          <table:table-cell office:value-type="float" office:value="18385.644423999998" table:style-name="ce57">
            <text:p><text:s text:c="3"/>18 386</text:p>
          </table:table-cell>
          <table:table-cell office:value-type="float" office:value="4194" table:style-name="ce57">
            <text:p><text:s text:c="3"/>4 194</text:p>
          </table:table-cell>
          <table:table-cell office:value-type="float" office:value="23545.897761" table:style-name="ce57">
            <text:p><text:s text:c="3"/>23 546</text:p>
          </table:table-cell>
          <table:table-cell office:value-type="float" office:value="2057" table:style-name="ce57">
            <text:p><text:s text:c="3"/>2 057</text:p>
          </table:table-cell>
          <table:table-cell office:value-type="float" office:value="24124.209867000001" table:style-name="ce57">
            <text:p><text:s text:c="3"/>24 124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18775.757696000001" table:style-name="ce57">
            <text:p><text:s text:c="3"/>18 776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7024.8984920000003" table:style-name="ce57">
            <text:p><text:s text:c="3"/>7 025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5062.0141590000003" table:style-name="ce57">
            <text:p><text:s text:c="3"/>5 062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25526.650073000001" table:style-name="ce57">
            <text:p><text:s text:c="3"/>25 527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76785.762923000002" table:style-name="ce57">
            <text:p><text:s text:c="3"/>76 786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67413.19907600002" table:style-name="ce57">
            <text:p><text:s text:c="3"/>267 4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5815" table:style-name="ce57">
            <text:p><text:s text:c="3"/>65 815</text:p>
          </table:table-cell>
          <table:table-cell office:value-type="float" office:value="9765905.3814499993" table:style-name="ce57">
            <text:p><text:s text:c="2"/>9 765 905</text:p>
          </table:table-cell>
          <table:table-cell office:value-type="float" office:value="13089" table:style-name="ce57">
            <text:p><text:s text:c="3"/>13 089</text:p>
          </table:table-cell>
          <table:table-cell office:value-type="float" office:value="4087.8474350000001" table:style-name="ce57">
            <text:p><text:s text:c="3"/>4 088</text:p>
          </table:table-cell>
          <table:table-cell office:value-type="float" office:value="17489" table:style-name="ce57">
            <text:p><text:s text:c="3"/>17 489</text:p>
          </table:table-cell>
          <table:table-cell office:value-type="float" office:value="31943.023131999998" table:style-name="ce57">
            <text:p><text:s text:c="3"/>31 943</text:p>
          </table:table-cell>
          <table:table-cell office:value-type="float" office:value="9218" table:style-name="ce57">
            <text:p><text:s text:c="3"/>9 218</text:p>
          </table:table-cell>
          <table:table-cell office:value-type="float" office:value="55808.769360999999" table:style-name="ce57">
            <text:p><text:s text:c="3"/>55 809</text:p>
          </table:table-cell>
          <table:table-cell office:value-type="float" office:value="8879" table:style-name="ce57">
            <text:p><text:s text:c="3"/>8 879</text:p>
          </table:table-cell>
          <table:table-cell office:value-type="float" office:value="111557.357309" table:style-name="ce57">
            <text:p><text:s text:c="3"/>111 557</text:p>
          </table:table-cell>
          <table:table-cell office:value-type="float" office:value="7343" table:style-name="ce57">
            <text:p><text:s text:c="3"/>7 343</text:p>
          </table:table-cell>
          <table:table-cell office:value-type="float" office:value="181855.463399" table:style-name="ce57">
            <text:p><text:s text:c="3"/>181 855</text:p>
          </table:table-cell>
          <table:table-cell office:value-type="float" office:value="1078" table:style-name="ce57">
            <text:p><text:s text:c="3"/>1 078</text:p>
          </table:table-cell>
          <table:table-cell office:value-type="float" office:value="36072.974946000002" table:style-name="ce57">
            <text:p><text:s text:c="3"/>36 073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34880.731113000002" table:style-name="ce57">
            <text:p><text:s text:c="3"/>34 881</text:p>
          </table:table-cell>
          <table:table-cell office:value-type="float" office:value="3102" table:style-name="ce57">
            <text:p><text:s text:c="3"/>3 102</text:p>
          </table:table-cell>
          <table:table-cell office:value-type="float" office:value="208649.20675799999" table:style-name="ce57">
            <text:p><text:s text:c="3"/>208 649</text:p>
          </table:table-cell>
          <table:table-cell office:value-type="float" office:value="3617" table:style-name="ce57">
            <text:p><text:s text:c="3"/>3 617</text:p>
          </table:table-cell>
          <table:table-cell office:value-type="float" office:value="748675.79538599995" table:style-name="ce57">
            <text:p><text:s text:c="3"/>748 676</text:p>
          </table:table-cell>
          <table:table-cell office:value-type="float" office:value="1204" table:style-name="ce57">
            <text:p><text:s text:c="3"/>1 204</text:p>
          </table:table-cell>
          <table:table-cell office:value-type="float" office:value="8352374.2126110001" table:style-name="ce57">
            <text:p><text:s text:c="2"/>8 352 3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992" table:style-name="ce57">
            <text:p><text:s text:c="3"/>40 992</text:p>
          </table:table-cell>
          <table:table-cell office:value-type="float" office:value="1599662.517435" table:style-name="ce57">
            <text:p><text:s text:c="2"/>1 599 663</text:p>
          </table:table-cell>
          <table:table-cell office:value-type="float" office:value="6187" table:style-name="ce57">
            <text:p><text:s text:c="3"/>6 187</text:p>
          </table:table-cell>
          <table:table-cell office:value-type="float" office:value="2305.0662459999999" table:style-name="ce57">
            <text:p><text:s text:c="3"/>2 305</text:p>
          </table:table-cell>
          <table:table-cell office:value-type="float" office:value="10878" table:style-name="ce57">
            <text:p><text:s text:c="3"/>10 878</text:p>
          </table:table-cell>
          <table:table-cell office:value-type="float" office:value="19490.608114999999" table:style-name="ce57">
            <text:p><text:s text:c="3"/>19 491</text:p>
          </table:table-cell>
          <table:table-cell office:value-type="float" office:value="5626" table:style-name="ce57">
            <text:p><text:s text:c="3"/>5 626</text:p>
          </table:table-cell>
          <table:table-cell office:value-type="float" office:value="32658.199540000001" table:style-name="ce57">
            <text:p><text:s text:c="3"/>32 658</text:p>
          </table:table-cell>
          <table:table-cell office:value-type="float" office:value="6915" table:style-name="ce57">
            <text:p><text:s text:c="3"/>6 915</text:p>
          </table:table-cell>
          <table:table-cell office:value-type="float" office:value="85375.509818999999" table:style-name="ce57">
            <text:p><text:s text:c="3"/>85 376</text:p>
          </table:table-cell>
          <table:table-cell office:value-type="float" office:value="5376" table:style-name="ce57">
            <text:p><text:s text:c="3"/>5 376</text:p>
          </table:table-cell>
          <table:table-cell office:value-type="float" office:value="129991.723925" table:style-name="ce57">
            <text:p><text:s text:c="3"/>129 992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36731.230527" table:style-name="ce57">
            <text:p><text:s text:c="3"/>36 731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19117.308321" table:style-name="ce57">
            <text:p><text:s text:c="3"/>19 117</text:p>
          </table:table-cell>
          <table:table-cell office:value-type="float" office:value="2037" table:style-name="ce57">
            <text:p><text:s text:c="3"/>2 037</text:p>
          </table:table-cell>
          <table:table-cell office:value-type="float" office:value="131522.77347499999" table:style-name="ce57">
            <text:p><text:s text:c="3"/>131 523</text:p>
          </table:table-cell>
          <table:table-cell office:value-type="float" office:value="1941" table:style-name="ce57">
            <text:p><text:s text:c="3"/>1 941</text:p>
          </table:table-cell>
          <table:table-cell office:value-type="float" office:value="382838.54831899999" table:style-name="ce57">
            <text:p><text:s text:c="3"/>382 839</text:p>
          </table:table-cell>
          <table:table-cell office:value-type="float" office:value="462" table:style-name="ce57">
            <text:p><text:s text:c="4"/>462</text:p>
          </table:table-cell>
          <table:table-cell office:value-type="float" office:value="759631.54914799996" table:style-name="ce57">
            <text:p><text:s text:c="3"/>759 6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8177" table:style-name="ce57">
            <text:p><text:s text:c="3"/>108 177</text:p>
          </table:table-cell>
          <table:table-cell office:value-type="float" office:value="1443916.221962" table:style-name="ce57">
            <text:p><text:s text:c="2"/>1 443 916</text:p>
          </table:table-cell>
          <table:table-cell office:value-type="float" office:value="35791" table:style-name="ce57">
            <text:p><text:s text:c="3"/>35 791</text:p>
          </table:table-cell>
          <table:table-cell office:value-type="float" office:value="11658.141879999999" table:style-name="ce57">
            <text:p><text:s text:c="3"/>11 658</text:p>
          </table:table-cell>
          <table:table-cell office:value-type="float" office:value="43181" table:style-name="ce57">
            <text:p><text:s text:c="3"/>43 181</text:p>
          </table:table-cell>
          <table:table-cell office:value-type="float" office:value="71874.796726" table:style-name="ce57">
            <text:p><text:s text:c="3"/>71 875</text:p>
          </table:table-cell>
          <table:table-cell office:value-type="float" office:value="13966" table:style-name="ce57">
            <text:p><text:s text:c="3"/>13 966</text:p>
          </table:table-cell>
          <table:table-cell office:value-type="float" office:value="79006.138239000007" table:style-name="ce57">
            <text:p><text:s text:c="3"/>79 006</text:p>
          </table:table-cell>
          <table:table-cell office:value-type="float" office:value="7227" table:style-name="ce57">
            <text:p><text:s text:c="3"/>7 227</text:p>
          </table:table-cell>
          <table:table-cell office:value-type="float" office:value="85704.841925000001" table:style-name="ce57">
            <text:p><text:s text:c="3"/>85 705</text:p>
          </table:table-cell>
          <table:table-cell office:value-type="float" office:value="3607" table:style-name="ce57">
            <text:p><text:s text:c="3"/>3 607</text:p>
          </table:table-cell>
          <table:table-cell office:value-type="float" office:value="86443.208851000003" table:style-name="ce57">
            <text:p><text:s text:c="3"/>86 443</text:p>
          </table:table-cell>
          <table:table-cell office:value-type="float" office:value="898" table:style-name="ce57">
            <text:p><text:s text:c="4"/>898</text:p>
          </table:table-cell>
          <table:table-cell office:value-type="float" office:value="29021.012029000001" table:style-name="ce57">
            <text:p><text:s text:c="3"/>29 021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15839.745671000001" table:style-name="ce57">
            <text:p><text:s text:c="3"/>15 840</text:p>
          </table:table-cell>
          <table:table-cell office:value-type="float" office:value="1363" table:style-name="ce57">
            <text:p><text:s text:c="3"/>1 363</text:p>
          </table:table-cell>
          <table:table-cell office:value-type="float" office:value="89414.480630000005" table:style-name="ce57">
            <text:p><text:s text:c="3"/>89 414</text:p>
          </table:table-cell>
          <table:table-cell office:value-type="float" office:value="1365" table:style-name="ce57">
            <text:p><text:s text:c="3"/>1 365</text:p>
          </table:table-cell>
          <table:table-cell office:value-type="float" office:value="281905.01426600001" table:style-name="ce57">
            <text:p><text:s text:c="3"/>281 905</text:p>
          </table:table-cell>
          <table:table-cell office:value-type="float" office:value="412" table:style-name="ce57">
            <text:p><text:s text:c="4"/>412</text:p>
          </table:table-cell>
          <table:table-cell office:value-type="float" office:value="693048.84174499998" table:style-name="ce57">
            <text:p><text:s text:c="3"/>693 0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003" table:style-name="ce57">
            <text:p><text:s text:c="3"/>25 003</text:p>
          </table:table-cell>
          <table:table-cell office:value-type="float" office:value="383096.80168700003" table:style-name="ce57">
            <text:p><text:s text:c="3"/>383 097</text:p>
          </table:table-cell>
          <table:table-cell office:value-type="float" office:value="5888" table:style-name="ce57">
            <text:p><text:s text:c="3"/>5 888</text:p>
          </table:table-cell>
          <table:table-cell office:value-type="float" office:value="1945.8132419999999" table:style-name="ce57">
            <text:p><text:s text:c="3"/>1 946</text:p>
          </table:table-cell>
          <table:table-cell office:value-type="float" office:value="8225" table:style-name="ce57">
            <text:p><text:s text:c="3"/>8 225</text:p>
          </table:table-cell>
          <table:table-cell office:value-type="float" office:value="15037.864944999999" table:style-name="ce57">
            <text:p><text:s text:c="3"/>15 038</text:p>
          </table:table-cell>
          <table:table-cell office:value-type="float" office:value="6444" table:style-name="ce57">
            <text:p><text:s text:c="3"/>6 444</text:p>
          </table:table-cell>
          <table:table-cell office:value-type="float" office:value="37405.458394000001" table:style-name="ce57">
            <text:p><text:s text:c="3"/>37 405</text:p>
          </table:table-cell>
          <table:table-cell office:value-type="float" office:value="2235" table:style-name="ce57">
            <text:p><text:s text:c="3"/>2 235</text:p>
          </table:table-cell>
          <table:table-cell office:value-type="float" office:value="26103.938737" table:style-name="ce57">
            <text:p><text:s text:c="3"/>26 104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16782.128011000001" table:style-name="ce57">
            <text:p><text:s text:c="3"/>16 782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7785.8991690000003" table:style-name="ce57">
            <text:p><text:s text:c="3"/>7 786</text:p>
          </table:table-cell>
          <table:table-cell office:value-type="float" office:value="642" table:style-name="ce57">
            <text:p><text:s text:c="4"/>642</text:p>
          </table:table-cell>
          <table:table-cell office:value-type="float" office:value="25905.452209999999" table:style-name="ce57">
            <text:p><text:s text:c="3"/>25 905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18809.033889999999" table:style-name="ce57">
            <text:p><text:s text:c="3"/>18 809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47405.233978999997" table:style-name="ce57">
            <text:p><text:s text:c="3"/>47 40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85915.97910999999" table:style-name="ce57">
            <text:p><text:s text:c="3"/>185 9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92" table:style-name="ce57">
            <text:p><text:s text:c="4"/>492</text:p>
          </table:table-cell>
          <table:table-cell office:value-type="float" office:value="1875.9963399999999" table:style-name="ce57">
            <text:p><text:s text:c="3"/>1 876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62.400554" table:style-name="ce57">
            <text:p><text:s text:c="4"/>62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333.76522999999997" table:style-name="ce57">
            <text:p><text:s text:c="4"/>33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4.25053000000003" table:style-name="ce57">
            <text:p><text:s text:c="4"/>41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57">
            <text:p><text:s text:c="4"/>60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28" table:style-name="ce57">
            <text:p><text:s text:c="3"/>3 628</text:p>
          </table:table-cell>
          <table:table-cell office:value-type="float" office:value="84060.163195999994" table:style-name="ce57">
            <text:p><text:s text:c="3"/>84 060</text:p>
          </table:table-cell>
          <table:table-cell office:value-type="float" office:value="1285" table:style-name="ce57">
            <text:p><text:s text:c="3"/>1 285</text:p>
          </table:table-cell>
          <table:table-cell office:value-type="float" office:value="391.99292100000002" table:style-name="ce57">
            <text:p><text:s text:c="4"/>392</text:p>
          </table:table-cell>
          <table:table-cell office:value-type="float" office:value="1263" table:style-name="ce57">
            <text:p><text:s text:c="3"/>1 263</text:p>
          </table:table-cell>
          <table:table-cell office:value-type="float" office:value="2231.4258319999999" table:style-name="ce57">
            <text:p><text:s text:c="3"/>2 231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648.6359349999998" table:style-name="ce57">
            <text:p><text:s text:c="3"/>2 649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3271.0012350000002" table:style-name="ce57">
            <text:p><text:s text:c="3"/>3 27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819.950883" table:style-name="ce57">
            <text:p><text:s text:c="3"/>3 82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6.47659" table:style-name="ce57">
            <text:p><text:s text:c="3"/>1 01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6.40499999999997" table:style-name="ce57">
            <text:p><text:s text:c="4"/>606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73.93201" table:style-name="ce57">
            <text:p><text:s text:c="3"/>4 07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4316.781510000001" table:style-name="ce57">
            <text:p><text:s text:c="3"/>14 31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1683.561280000002" table:style-name="ce57">
            <text:p><text:s text:c="3"/>51 6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35" table:style-name="ce57">
            <text:p><text:s text:c="3"/>14 335</text:p>
          </table:table-cell>
          <table:table-cell office:value-type="float" office:value="154451.94597599999" table:style-name="ce57">
            <text:p><text:s text:c="3"/>154 452</text:p>
          </table:table-cell>
          <table:table-cell office:value-type="float" office:value="4438" table:style-name="ce57">
            <text:p><text:s text:c="3"/>4 438</text:p>
          </table:table-cell>
          <table:table-cell office:value-type="float" office:value="1614.369641" table:style-name="ce57">
            <text:p><text:s text:c="3"/>1 614</text:p>
          </table:table-cell>
          <table:table-cell office:value-type="float" office:value="5623" table:style-name="ce57">
            <text:p><text:s text:c="3"/>5 623</text:p>
          </table:table-cell>
          <table:table-cell office:value-type="float" office:value="9331.7983769999992" table:style-name="ce57">
            <text:p><text:s text:c="3"/>9 332</text:p>
          </table:table-cell>
          <table:table-cell office:value-type="float" office:value="2220" table:style-name="ce57">
            <text:p><text:s text:c="3"/>2 220</text:p>
          </table:table-cell>
          <table:table-cell office:value-type="float" office:value="12495.066733" table:style-name="ce57">
            <text:p><text:s text:c="3"/>12 495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13911.740284" table:style-name="ce57">
            <text:p><text:s text:c="3"/>13 912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872.1373399999993" table:style-name="ce57">
            <text:p><text:s text:c="3"/>9 87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1.1854950000002" table:style-name="ce57">
            <text:p><text:s text:c="3"/>2 84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5.7896799999999" table:style-name="ce57">
            <text:p><text:s text:c="3"/>2 056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693.5201799999995" table:style-name="ce57">
            <text:p><text:s text:c="3"/>9 694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24173.253725999999" table:style-name="ce57">
            <text:p><text:s text:c="3"/>24 17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8463.084520000004" table:style-name="ce57">
            <text:p><text:s text:c="3"/>68 4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570" table:style-name="ce57">
            <text:p><text:s text:c="3"/>19 570</text:p>
          </table:table-cell>
          <table:table-cell office:value-type="float" office:value="179045.659831" table:style-name="ce57">
            <text:p><text:s text:c="3"/>179 046</text:p>
          </table:table-cell>
          <table:table-cell office:value-type="float" office:value="4948" table:style-name="ce57">
            <text:p><text:s text:c="3"/>4 948</text:p>
          </table:table-cell>
          <table:table-cell office:value-type="float" office:value="1746.8491799999999" table:style-name="ce57">
            <text:p><text:s text:c="3"/>1 747</text:p>
          </table:table-cell>
          <table:table-cell office:value-type="float" office:value="8578" table:style-name="ce57">
            <text:p><text:s text:c="3"/>8 578</text:p>
          </table:table-cell>
          <table:table-cell office:value-type="float" office:value="13778.818138000001" table:style-name="ce57">
            <text:p><text:s text:c="3"/>13 779</text:p>
          </table:table-cell>
          <table:table-cell office:value-type="float" office:value="3230" table:style-name="ce57">
            <text:p><text:s text:c="3"/>3 230</text:p>
          </table:table-cell>
          <table:table-cell office:value-type="float" office:value="17825.535061999999" table:style-name="ce57">
            <text:p><text:s text:c="3"/>17 826</text:p>
          </table:table-cell>
          <table:table-cell office:value-type="float" office:value="1452" table:style-name="ce57">
            <text:p><text:s text:c="3"/>1 452</text:p>
          </table:table-cell>
          <table:table-cell office:value-type="float" office:value="17352.143803999999" table:style-name="ce57">
            <text:p><text:s text:c="3"/>17 352</text:p>
          </table:table-cell>
          <table:table-cell office:value-type="float" office:value="660" table:style-name="ce57">
            <text:p><text:s text:c="4"/>660</text:p>
          </table:table-cell>
          <table:table-cell office:value-type="float" office:value="15883.845026000001" table:style-name="ce57">
            <text:p><text:s text:c="3"/>15 884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896.1584919999996" table:style-name="ce57">
            <text:p><text:s text:c="3"/>4 89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738.6293999999998" table:style-name="ce57">
            <text:p><text:s text:c="3"/>2 739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006.122469000002" table:style-name="ce57">
            <text:p><text:s text:c="3"/>17 006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35592.04004" table:style-name="ce57">
            <text:p><text:s text:c="3"/>35 59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2225.518219999998" table:style-name="ce57">
            <text:p><text:s text:c="3"/>52 22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10月20日編製" table:formula="of:=['2491-00-01'.V34]" table:style-name="ce201">
            <text:p>中華民國113年10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2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9月底" table:formula="of:=['2491-00-01'.H5]" table:number-columns-spanned="7" table:number-rows-spanned="1" table:style-name="ce311">
            <text:p>中華民國113年09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縣 市 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8">
            <text:p>外國公司</text:p>
            <text:p>(在臺辦事處)</text:p>
          </table:table-cell>
          <table:table-cell office:value-type="string" table:number-columns-spanned="1" table:number-rows-spanned="2" table:style-name="ce50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787955" table:style-name="ce81">
            <text:p><text:s text:c="3"/>787 955</text:p>
          </table:table-cell>
          <table:table-cell office:value-type="float" office:value="29305370.794305" table:style-name="ce81">
            <text:p><text:s text:c="2"/>29 305 37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1344" table:style-name="ce81">
            <text:p><text:s text:c="3"/>591 344</text:p>
          </table:table-cell>
          <table:table-cell office:value-type="float" office:value="3097933.4048000001" table:style-name="ce81">
            <text:p><text:s text:c="2"/>3 097 933</text:p>
          </table:table-cell>
          <table:table-cell office:value-type="float" office:value="190943" table:style-name="ce81">
            <text:p><text:s text:c="3"/>190 943</text:p>
          </table:table-cell>
          <table:table-cell office:value-type="float" office:value="25959235.964797001" table:style-name="ce81">
            <text:p><text:s text:c="2"/>25 959 236</text:p>
          </table:table-cell>
          <table:table-cell office:value-type="float" office:value="5610" table:style-name="ce81">
            <text:p><text:s text:c="3"/>5 610</text:p>
          </table:table-cell>
          <table:table-cell office:value-type="float" office:value="241871.534881" table:style-name="ce81">
            <text:p><text:s text:c="3"/>241 87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44" table:style-name="ce81">
            <text:p><text:s text:c="3"/>4 744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786135" table:style-name="ce81">
            <text:p><text:s text:c="3"/>786 135</text:p>
          </table:table-cell>
          <table:table-cell office:value-type="float" office:value="29276756.430877" table:style-name="ce81">
            <text:p><text:s text:c="2"/>29 276 75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9922" table:style-name="ce81">
            <text:p><text:s text:c="3"/>589 922</text:p>
          </table:table-cell>
          <table:table-cell office:value-type="float" office:value="3088781.7259220001" table:style-name="ce81">
            <text:p><text:s text:c="2"/>3 088 782</text:p>
          </table:table-cell>
          <table:table-cell office:value-type="float" office:value="190545" table:style-name="ce81">
            <text:p><text:s text:c="3"/>190 545</text:p>
          </table:table-cell>
          <table:table-cell office:value-type="float" office:value="25939773.280246999" table:style-name="ce81">
            <text:p><text:s text:c="2"/>25 939 773</text:p>
          </table:table-cell>
          <table:table-cell office:value-type="float" office:value="5610" table:style-name="ce81">
            <text:p><text:s text:c="3"/>5 610</text:p>
          </table:table-cell>
          <table:table-cell office:value-type="float" office:value="241871.534881" table:style-name="ce81">
            <text:p><text:s text:c="3"/>241 87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44" table:style-name="ce81">
            <text:p><text:s text:c="3"/>4 744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51488" table:style-name="ce81">
            <text:p><text:s text:c="3"/>151 488</text:p>
          </table:table-cell>
          <table:table-cell office:value-type="float" office:value="2779877.894934" table:style-name="ce81">
            <text:p><text:s text:c="2"/>2 779 87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366" table:style-name="ce81">
            <text:p><text:s text:c="3"/>119 366</text:p>
          </table:table-cell>
          <table:table-cell office:value-type="float" office:value="542791.218658" table:style-name="ce81">
            <text:p><text:s text:c="3"/>542 791</text:p>
          </table:table-cell>
          <table:table-cell office:value-type="float" office:value="31470" table:style-name="ce81">
            <text:p><text:s text:c="3"/>31 470</text:p>
          </table:table-cell>
          <table:table-cell office:value-type="float" office:value="2219043.5476910002" table:style-name="ce81">
            <text:p><text:s text:c="2"/>2 219 044</text:p>
          </table:table-cell>
          <table:table-cell office:value-type="float" office:value="644" table:style-name="ce81">
            <text:p><text:s text:c="4"/>644</text:p>
          </table:table-cell>
          <table:table-cell office:value-type="float" office:value="17997.878584999999" table:style-name="ce81">
            <text:p><text:s text:c="3"/>17 99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80086" table:style-name="ce81">
            <text:p><text:s text:c="3"/>180 086</text:p>
          </table:table-cell>
          <table:table-cell office:value-type="float" office:value="15270772.560737999" table:style-name="ce81">
            <text:p><text:s text:c="2"/>15 270 77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660" table:style-name="ce81">
            <text:p><text:s text:c="3"/>116 660</text:p>
          </table:table-cell>
          <table:table-cell office:value-type="float" office:value="818842.11407799996" table:style-name="ce81">
            <text:p><text:s text:c="3"/>818 842</text:p>
          </table:table-cell>
          <table:table-cell office:value-type="float" office:value="59702" table:style-name="ce81">
            <text:p><text:s text:c="3"/>59 702</text:p>
          </table:table-cell>
          <table:table-cell office:value-type="float" office:value="14275517.625535" table:style-name="ce81">
            <text:p><text:s text:c="2"/>14 275 518</text:p>
          </table:table-cell>
          <table:table-cell office:value-type="float" office:value="3693" table:style-name="ce81">
            <text:p><text:s text:c="3"/>3 693</text:p>
          </table:table-cell>
          <table:table-cell office:value-type="float" office:value="170376.63849799999" table:style-name="ce81">
            <text:p><text:s text:c="3"/>170 377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35.5726269999996" table:style-name="ce81">
            <text:p><text:s text:c="3"/>6 036</text:p>
          </table:table-cell>
          <table:table-cell office:value-type="float" office:value="3025" table:style-name="ce81">
            <text:p><text:s text:c="3"/>3 025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2559" table:style-name="ce81">
            <text:p><text:s text:c="3"/>72 559</text:p>
          </table:table-cell>
          <table:table-cell office:value-type="float" office:value="1745688.6840290001" table:style-name="ce81">
            <text:p><text:s text:c="2"/>1 745 6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686" table:style-name="ce81">
            <text:p><text:s text:c="3"/>56 686</text:p>
          </table:table-cell>
          <table:table-cell office:value-type="float" office:value="281774.83700499998" table:style-name="ce81">
            <text:p><text:s text:c="3"/>281 775</text:p>
          </table:table-cell>
          <table:table-cell office:value-type="float" office:value="15666" table:style-name="ce81">
            <text:p><text:s text:c="3"/>15 666</text:p>
          </table:table-cell>
          <table:table-cell office:value-type="float" office:value="1453380.8788759999" table:style-name="ce81">
            <text:p><text:s text:c="2"/>1 453 381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10477.968148" table:style-name="ce81">
            <text:p><text:s text:c="3"/>10 47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20908" table:style-name="ce81">
            <text:p><text:s text:c="3"/>120 908</text:p>
          </table:table-cell>
          <table:table-cell office:value-type="float" office:value="2254367.5211590002" table:style-name="ce81">
            <text:p><text:s text:c="2"/>2 254 3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3201" table:style-name="ce81">
            <text:p><text:s text:c="3"/>93 201</text:p>
          </table:table-cell>
          <table:table-cell office:value-type="float" office:value="414635.40097199997" table:style-name="ce81">
            <text:p><text:s text:c="3"/>414 635</text:p>
          </table:table-cell>
          <table:table-cell office:value-type="float" office:value="27249" table:style-name="ce81">
            <text:p><text:s text:c="3"/>27 249</text:p>
          </table:table-cell>
          <table:table-cell office:value-type="float" office:value="1826435.301459" table:style-name="ce81">
            <text:p><text:s text:c="2"/>1 826 435</text:p>
          </table:table-cell>
          <table:table-cell office:value-type="float" office:value="457" table:style-name="ce81">
            <text:p><text:s text:c="4"/>457</text:p>
          </table:table-cell>
          <table:table-cell office:value-type="float" office:value="13295.011528000001" table:style-name="ce81">
            <text:p><text:s text:c="3"/>13 2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8" table:style-name="ce81">
            <text:p><text:s text:c="4"/>558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5607" table:style-name="ce81">
            <text:p><text:s text:c="3"/>45 607</text:p>
          </table:table-cell>
          <table:table-cell office:value-type="float" office:value="1151418.4266580001" table:style-name="ce81">
            <text:p><text:s text:c="2"/>1 151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141" table:style-name="ce81">
            <text:p><text:s text:c="3"/>35 141</text:p>
          </table:table-cell>
          <table:table-cell office:value-type="float" office:value="183353.64222400001" table:style-name="ce81">
            <text:p><text:s text:c="3"/>183 354</text:p>
          </table:table-cell>
          <table:table-cell office:value-type="float" office:value="10386" table:style-name="ce81">
            <text:p><text:s text:c="3"/>10 386</text:p>
          </table:table-cell>
          <table:table-cell office:value-type="float" office:value="966446.95412600006" table:style-name="ce81">
            <text:p><text:s text:c="3"/>966 447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617.8303080000001" table:style-name="ce81">
            <text:p><text:s text:c="3"/>1 6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88142" table:style-name="ce81">
            <text:p><text:s text:c="3"/>88 142</text:p>
          </table:table-cell>
          <table:table-cell office:value-type="float" office:value="2354667.8908119998" table:style-name="ce81">
            <text:p><text:s text:c="2"/>2 354 66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0518" table:style-name="ce81">
            <text:p><text:s text:c="3"/>70 518</text:p>
          </table:table-cell>
          <table:table-cell office:value-type="float" office:value="340763.18582299998" table:style-name="ce81">
            <text:p><text:s text:c="3"/>340 763</text:p>
          </table:table-cell>
          <table:table-cell office:value-type="float" office:value="17414" table:style-name="ce81">
            <text:p><text:s text:c="3"/>17 414</text:p>
          </table:table-cell>
          <table:table-cell office:value-type="float" office:value="1999251.436741" table:style-name="ce81">
            <text:p><text:s text:c="2"/>1 999 251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550.518248" table:style-name="ce81">
            <text:p><text:s text:c="3"/>14 5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9" table:style-name="ce81">
            <text:p><text:s text:c="4"/>259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583" table:style-name="ce81">
            <text:p><text:s text:c="3"/>7 583</text:p>
          </table:table-cell>
          <table:table-cell office:value-type="float" office:value="110795.506439" table:style-name="ce81">
            <text:p><text:s text:c="3"/>110 79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47" table:style-name="ce81">
            <text:p><text:s text:c="3"/>6 047</text:p>
          </table:table-cell>
          <table:table-cell office:value-type="float" office:value="34057.874237000004" table:style-name="ce81">
            <text:p><text:s text:c="3"/>34 058</text:p>
          </table:table-cell>
          <table:table-cell office:value-type="float" office:value="1524" table:style-name="ce81">
            <text:p><text:s text:c="3"/>1 524</text:p>
          </table:table-cell>
          <table:table-cell office:value-type="float" office:value="76610.752202000003" table:style-name="ce81">
            <text:p><text:s text:c="3"/>76 61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6406" table:style-name="ce81">
            <text:p><text:s text:c="3"/>16 406</text:p>
          </table:table-cell>
          <table:table-cell office:value-type="float" office:value="697547.58379599999" table:style-name="ce81">
            <text:p><text:s text:c="3"/>697 5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97" table:style-name="ce81">
            <text:p><text:s text:c="3"/>11 597</text:p>
          </table:table-cell>
          <table:table-cell office:value-type="float" office:value="60459.178103999999" table:style-name="ce81">
            <text:p><text:s text:c="3"/>60 459</text:p>
          </table:table-cell>
          <table:table-cell office:value-type="float" office:value="4662" table:style-name="ce81">
            <text:p><text:s text:c="3"/>4 662</text:p>
          </table:table-cell>
          <table:table-cell office:value-type="float" office:value="633817.91710700002" table:style-name="ce81">
            <text:p><text:s text:c="3"/>633 818</text:p>
          </table:table-cell>
          <table:table-cell office:value-type="float" office:value="145" table:style-name="ce81">
            <text:p><text:s text:c="4"/>145</text:p>
          </table:table-cell>
          <table:table-cell office:value-type="float" office:value="3224.9885850000001" table:style-name="ce81">
            <text:p><text:s text:c="3"/>3 2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879" table:style-name="ce81">
            <text:p><text:s text:c="3"/>8 879</text:p>
          </table:table-cell>
          <table:table-cell office:value-type="float" office:value="278935.48307800002" table:style-name="ce81">
            <text:p><text:s text:c="3"/>278 9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823" table:style-name="ce81">
            <text:p><text:s text:c="3"/>6 823</text:p>
          </table:table-cell>
          <table:table-cell office:value-type="float" office:value="33572.968451000001" table:style-name="ce81">
            <text:p><text:s text:c="3"/>33 573</text:p>
          </table:table-cell>
          <table:table-cell office:value-type="float" office:value="2047" table:style-name="ce81">
            <text:p><text:s text:c="3"/>2 047</text:p>
          </table:table-cell>
          <table:table-cell office:value-type="float" office:value="244437.39072699999" table:style-name="ce81">
            <text:p><text:s text:c="3"/>244 43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666" table:style-name="ce81">
            <text:p><text:s text:c="3"/>30 666</text:p>
          </table:table-cell>
          <table:table-cell office:value-type="float" office:value="674360.89879000001" table:style-name="ce81">
            <text:p><text:s text:c="3"/>674 3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716" table:style-name="ce81">
            <text:p><text:s text:c="3"/>23 716</text:p>
          </table:table-cell>
          <table:table-cell office:value-type="float" office:value="106753.767789" table:style-name="ce81">
            <text:p><text:s text:c="3"/>106 754</text:p>
          </table:table-cell>
          <table:table-cell office:value-type="float" office:value="6913" table:style-name="ce81">
            <text:p><text:s text:c="3"/>6 913</text:p>
          </table:table-cell>
          <table:table-cell office:value-type="float" office:value="566474.39774699998" table:style-name="ce81">
            <text:p><text:s text:c="3"/>566 474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110.713254" table:style-name="ce81">
            <text:p><text:s text:c="3"/>1 1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404" table:style-name="ce81">
            <text:p><text:s text:c="3"/>6 404</text:p>
          </table:table-cell>
          <table:table-cell office:value-type="float" office:value="133326.352939" table:style-name="ce81">
            <text:p><text:s text:c="3"/>133 3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49" table:style-name="ce81">
            <text:p><text:s text:c="3"/>4 949</text:p>
          </table:table-cell>
          <table:table-cell office:value-type="float" office:value="23030.253338999999" table:style-name="ce81">
            <text:p><text:s text:c="3"/>23 030</text:p>
          </table:table-cell>
          <table:table-cell office:value-type="float" office:value="1449" table:style-name="ce81">
            <text:p><text:s text:c="3"/>1 449</text:p>
          </table:table-cell>
          <table:table-cell office:value-type="float" office:value="110231.68459999999" table:style-name="ce81">
            <text:p><text:s text:c="3"/>110 23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763" table:style-name="ce81">
            <text:p><text:s text:c="3"/>8 763</text:p>
          </table:table-cell>
          <table:table-cell office:value-type="float" office:value="304339.80445300002" table:style-name="ce81">
            <text:p><text:s text:c="3"/>304 3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51" table:style-name="ce81">
            <text:p><text:s text:c="3"/>7 151</text:p>
          </table:table-cell>
          <table:table-cell office:value-type="float" office:value="42007.556110999998" table:style-name="ce81">
            <text:p><text:s text:c="3"/>42 008</text:p>
          </table:table-cell>
          <table:table-cell office:value-type="float" office:value="1600" table:style-name="ce81">
            <text:p><text:s text:c="3"/>1 600</text:p>
          </table:table-cell>
          <table:table-cell office:value-type="float" office:value="259023.77153" table:style-name="ce81">
            <text:p><text:s text:c="3"/>259 02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07.2768120000001" table:style-name="ce81">
            <text:p><text:s text:c="3"/>3 3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739" table:style-name="ce81">
            <text:p><text:s text:c="3"/>5 739</text:p>
          </table:table-cell>
          <table:table-cell office:value-type="float" office:value="87358.476028000005" table:style-name="ce81">
            <text:p><text:s text:c="3"/>87 3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92" table:style-name="ce81">
            <text:p><text:s text:c="3"/>4 492</text:p>
          </table:table-cell>
          <table:table-cell office:value-type="float" office:value="21791.521267" table:style-name="ce81">
            <text:p><text:s text:c="3"/>21 792</text:p>
          </table:table-cell>
          <table:table-cell office:value-type="float" office:value="1238" table:style-name="ce81">
            <text:p><text:s text:c="3"/>1 238</text:p>
          </table:table-cell>
          <table:table-cell office:value-type="float" office:value="65542.204761000001" table:style-name="ce81">
            <text:p><text:s text:c="3"/>65 54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9161" table:style-name="ce81">
            <text:p><text:s text:c="3"/>9 161</text:p>
          </table:table-cell>
          <table:table-cell office:value-type="float" office:value="128138.97455699999" table:style-name="ce81">
            <text:p><text:s text:c="3"/>128 1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561" table:style-name="ce81">
            <text:p><text:s text:c="3"/>7 561</text:p>
          </table:table-cell>
          <table:table-cell office:value-type="float" office:value="36418.125003000001" table:style-name="ce81">
            <text:p><text:s text:c="3"/>36 418</text:p>
          </table:table-cell>
          <table:table-cell office:value-type="float" office:value="1596" table:style-name="ce81">
            <text:p><text:s text:c="3"/>1 596</text:p>
          </table:table-cell>
          <table:table-cell office:value-type="float" office:value="91690.249553999995" table:style-name="ce81">
            <text:p><text:s text:c="3"/>91 69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875" table:style-name="ce81">
            <text:p><text:s text:c="3"/>1 875</text:p>
          </table:table-cell>
          <table:table-cell office:value-type="float" office:value="20225.835589999999" table:style-name="ce81">
            <text:p><text:s text:c="3"/>20 2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21" table:style-name="ce81">
            <text:p><text:s text:c="3"/>1 521</text:p>
          </table:table-cell>
          <table:table-cell office:value-type="float" office:value="8086.3344800000004" table:style-name="ce81">
            <text:p><text:s text:c="3"/>8 086</text:p>
          </table:table-cell>
          <table:table-cell office:value-type="float" office:value="351" table:style-name="ce81">
            <text:p><text:s text:c="4"/>351</text:p>
          </table:table-cell>
          <table:table-cell office:value-type="float" office:value="12099.411109999999" table:style-name="ce81">
            <text:p><text:s text:c="3"/>12 09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70" table:style-name="ce81">
            <text:p><text:s text:c="3"/>4 170</text:p>
          </table:table-cell>
          <table:table-cell office:value-type="float" office:value="83663.430869000003" table:style-name="ce81">
            <text:p><text:s text:c="3"/>83 6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07" table:style-name="ce81">
            <text:p><text:s text:c="3"/>3 207</text:p>
          </table:table-cell>
          <table:table-cell office:value-type="float" office:value="16780.867647999999" table:style-name="ce81">
            <text:p><text:s text:c="3"/>16 781</text:p>
          </table:table-cell>
          <table:table-cell office:value-type="float" office:value="959" table:style-name="ce81">
            <text:p><text:s text:c="4"/>959</text:p>
          </table:table-cell>
          <table:table-cell office:value-type="float" office:value="63989.345314999999" table:style-name="ce81">
            <text:p><text:s text:c="3"/>63 98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84" table:style-name="ce81">
            <text:p><text:s text:c="3"/>1 184</text:p>
          </table:table-cell>
          <table:table-cell office:value-type="float" office:value="15620.315801000001" table:style-name="ce81">
            <text:p><text:s text:c="3"/>15 6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50" table:style-name="ce81">
            <text:p><text:s text:c="4"/>950</text:p>
          </table:table-cell>
          <table:table-cell office:value-type="float" office:value="5520.8683259999998" table:style-name="ce81">
            <text:p><text:s text:c="3"/>5 521</text:p>
          </table:table-cell>
          <table:table-cell office:value-type="float" office:value="234" table:style-name="ce81">
            <text:p><text:s text:c="4"/>234</text:p>
          </table:table-cell>
          <table:table-cell office:value-type="float" office:value="10099.447475000001" table:style-name="ce81">
            <text:p><text:s text:c="3"/>10 0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579" table:style-name="ce81">
            <text:p><text:s text:c="3"/>6 579</text:p>
          </table:table-cell>
          <table:table-cell office:value-type="float" office:value="85816.665699000005" table:style-name="ce81">
            <text:p><text:s text:c="3"/>85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01" table:style-name="ce81">
            <text:p><text:s text:c="3"/>5 501</text:p>
          </table:table-cell>
          <table:table-cell office:value-type="float" office:value="19874.823719" table:style-name="ce81">
            <text:p><text:s text:c="3"/>19 875</text:p>
          </table:table-cell>
          <table:table-cell office:value-type="float" office:value="1074" table:style-name="ce81">
            <text:p><text:s text:c="3"/>1 074</text:p>
          </table:table-cell>
          <table:table-cell office:value-type="float" office:value="65935.841979999997" table:style-name="ce81">
            <text:p><text:s text:c="3"/>65 93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4190" table:style-name="ce81">
            <text:p><text:s text:c="3"/>14 190</text:p>
          </table:table-cell>
          <table:table-cell office:value-type="float" office:value="1013964.085103" table:style-name="ce81">
            <text:p><text:s text:c="2"/>1 013 9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218" table:style-name="ce81">
            <text:p><text:s text:c="3"/>10 218</text:p>
          </table:table-cell>
          <table:table-cell office:value-type="float" office:value="59090.569862999997" table:style-name="ce81">
            <text:p><text:s text:c="3"/>59 091</text:p>
          </table:table-cell>
          <table:table-cell office:value-type="float" office:value="3888" table:style-name="ce81">
            <text:p><text:s text:c="3"/>3 888</text:p>
          </table:table-cell>
          <table:table-cell office:value-type="float" office:value="953083.45113099995" table:style-name="ce81">
            <text:p><text:s text:c="3"/>953 083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787.0641089999999" table:style-name="ce81">
            <text:p><text:s text:c="3"/>1 7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746" table:style-name="ce81">
            <text:p><text:s text:c="3"/>5 746</text:p>
          </table:table-cell>
          <table:table-cell office:value-type="float" office:value="85870.039405000003" table:style-name="ce81">
            <text:p><text:s text:c="3"/>85 8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17" table:style-name="ce81">
            <text:p><text:s text:c="3"/>4 617</text:p>
          </table:table-cell>
          <table:table-cell office:value-type="float" office:value="39176.618824999998" table:style-name="ce81">
            <text:p><text:s text:c="3"/>39 177</text:p>
          </table:table-cell>
          <table:table-cell office:value-type="float" office:value="1123" table:style-name="ce81">
            <text:p><text:s text:c="3"/>1 123</text:p>
          </table:table-cell>
          <table:table-cell office:value-type="float" office:value="46661.670579999998" table:style-name="ce81">
            <text:p><text:s text:c="3"/>46 66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1820" table:style-name="ce81">
            <text:p><text:s text:c="3"/>1 820</text:p>
          </table:table-cell>
          <table:table-cell office:value-type="float" office:value="28614.363428000001" table:style-name="ce81">
            <text:p><text:s text:c="3"/>28 6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22" table:style-name="ce81">
            <text:p><text:s text:c="3"/>1 422</text:p>
          </table:table-cell>
          <table:table-cell office:value-type="float" office:value="9151.6788780000006" table:style-name="ce81">
            <text:p><text:s text:c="3"/>9 152</text:p>
          </table:table-cell>
          <table:table-cell office:value-type="float" office:value="398" table:style-name="ce81">
            <text:p><text:s text:c="4"/>398</text:p>
          </table:table-cell>
          <table:table-cell office:value-type="float" office:value="19462.684550000002" table:style-name="ce81">
            <text:p><text:s text:c="3"/>19 4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559" table:style-name="ce81">
            <text:p><text:s text:c="3"/>1 559</text:p>
          </table:table-cell>
          <table:table-cell office:value-type="float" office:value="26023.144228000001" table:style-name="ce81">
            <text:p><text:s text:c="3"/>26 0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15" table:style-name="ce81">
            <text:p><text:s text:c="3"/>1 215</text:p>
          </table:table-cell>
          <table:table-cell office:value-type="float" office:value="7800.2088780000004" table:style-name="ce81">
            <text:p><text:s text:c="3"/>7 800</text:p>
          </table:table-cell>
          <table:table-cell office:value-type="float" office:value="344" table:style-name="ce81">
            <text:p><text:s text:c="4"/>344</text:p>
          </table:table-cell>
          <table:table-cell office:value-type="float" office:value="18222.93535" table:style-name="ce81">
            <text:p><text:s text:c="3"/>18 2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61" table:style-name="ce81">
            <text:p><text:s text:c="4"/>261</text:p>
          </table:table-cell>
          <table:table-cell office:value-type="float" office:value="2591.2192" table:style-name="ce81">
            <text:p><text:s text:c="3"/>2 5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351.47" table:style-name="ce81">
            <text:p><text:s text:c="3"/>1 351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239.7492" table:style-name="ce81">
            <text:p><text:s text:c="3"/>1 2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10月20日編製" table:formula="of:=['2491-00-01'.V34]" table:style-name="ce202">
            <text:p>中華民國113年10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10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1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5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9月底" table:formula="of:=['2491-00-01'.H5]" table:number-columns-spanned="7" table:number-rows-spanned="1" table:style-name="ce311">
            <text:p>中華民國113年09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4">
            <text:p>行 <text:s/>業 <text:s/>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5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8">
            <text:p>外國公司</text:p>
            <text:p>(在臺辦事處)</text:p>
          </table:table-cell>
          <table:table-cell office:value-type="string" table:number-columns-spanned="1" table:number-rows-spanned="2" table:style-name="ce50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87955" table:style-name="ce81">
            <text:p><text:s text:c="3"/>787 955</text:p>
          </table:table-cell>
          <table:table-cell office:value-type="float" office:value="29305370.794305" table:style-name="ce81">
            <text:p><text:s text:c="2"/>29 305 37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1344" table:style-name="ce81">
            <text:p><text:s text:c="3"/>591 344</text:p>
          </table:table-cell>
          <table:table-cell office:value-type="float" office:value="3097933.4048000001" table:style-name="ce81">
            <text:p><text:s text:c="2"/>3 097 933</text:p>
          </table:table-cell>
          <table:table-cell office:value-type="float" office:value="190943" table:style-name="ce81">
            <text:p><text:s text:c="3"/>190 943</text:p>
          </table:table-cell>
          <table:table-cell office:value-type="float" office:value="25959235.964797001" table:style-name="ce81">
            <text:p><text:s text:c="2"/>25 959 236</text:p>
          </table:table-cell>
          <table:table-cell office:value-type="float" office:value="5610" table:style-name="ce81">
            <text:p><text:s text:c="3"/>5 610</text:p>
          </table:table-cell>
          <table:table-cell office:value-type="float" office:value="241871.534881" table:style-name="ce81">
            <text:p><text:s text:c="3"/>241 87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44" table:style-name="ce81">
            <text:p><text:s text:c="3"/>4 744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978" table:style-name="ce81">
            <text:p><text:s text:c="3"/>19 978</text:p>
          </table:table-cell>
          <table:table-cell office:value-type="float" office:value="721654.90253600001" table:style-name="ce81">
            <text:p><text:s text:c="3"/>721 6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661" table:style-name="ce81">
            <text:p><text:s text:c="3"/>13 661</text:p>
          </table:table-cell>
          <table:table-cell office:value-type="float" office:value="65891.407231000005" table:style-name="ce81">
            <text:p><text:s text:c="3"/>65 891</text:p>
          </table:table-cell>
          <table:table-cell office:value-type="float" office:value="6279" table:style-name="ce81">
            <text:p><text:s text:c="3"/>6 279</text:p>
          </table:table-cell>
          <table:table-cell office:value-type="float" office:value="654871.85342199996" table:style-name="ce81">
            <text:p><text:s text:c="3"/>654 872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4.96188299999994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55" table:style-name="ce81">
            <text:p><text:s text:c="3"/>4 355</text:p>
          </table:table-cell>
          <table:table-cell office:value-type="float" office:value="368648.14594100002" table:style-name="ce81">
            <text:p><text:s text:c="3"/>368 6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17" table:style-name="ce81">
            <text:p><text:s text:c="3"/>3 017</text:p>
          </table:table-cell>
          <table:table-cell office:value-type="float" office:value="29220.713127999999" table:style-name="ce81">
            <text:p><text:s text:c="3"/>29 221</text:p>
          </table:table-cell>
          <table:table-cell office:value-type="float" office:value="1324" table:style-name="ce81">
            <text:p><text:s text:c="3"/>1 324</text:p>
          </table:table-cell>
          <table:table-cell office:value-type="float" office:value="337082.28281300003" table:style-name="ce81">
            <text:p><text:s text:c="3"/>337 08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744" table:style-name="ce81">
            <text:p><text:s text:c="3"/>202 744</text:p>
          </table:table-cell>
          <table:table-cell office:value-type="float" office:value="8523168.4938980006" table:style-name="ce81">
            <text:p><text:s text:c="2"/>8 523 1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609" table:style-name="ce81">
            <text:p><text:s text:c="3"/>142 609</text:p>
          </table:table-cell>
          <table:table-cell office:value-type="float" office:value="705201.98480500001" table:style-name="ce81">
            <text:p><text:s text:c="3"/>705 202</text:p>
          </table:table-cell>
          <table:table-cell office:value-type="float" office:value="59036" table:style-name="ce81">
            <text:p><text:s text:c="3"/>59 036</text:p>
          </table:table-cell>
          <table:table-cell office:value-type="float" office:value="7760783.3199070003" table:style-name="ce81">
            <text:p><text:s text:c="2"/>7 760 783</text:p>
          </table:table-cell>
          <table:table-cell office:value-type="float" office:value="1092" table:style-name="ce81">
            <text:p><text:s text:c="3"/>1 092</text:p>
          </table:table-cell>
          <table:table-cell office:value-type="float" office:value="57158.539186000002" table:style-name="ce81">
            <text:p><text:s text:c="3"/>57 15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8" table:style-name="ce81">
            <text:p><text:s text:c="4"/>198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318" table:style-name="ce81">
            <text:p><text:s text:c="3"/>20 318</text:p>
          </table:table-cell>
          <table:table-cell office:value-type="float" office:value="481884.34075799998" table:style-name="ce81">
            <text:p><text:s text:c="3"/>481 8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015" table:style-name="ce81">
            <text:p><text:s text:c="3"/>15 015</text:p>
          </table:table-cell>
          <table:table-cell office:value-type="float" office:value="65160.094937000002" table:style-name="ce81">
            <text:p><text:s text:c="3"/>65 160</text:p>
          </table:table-cell>
          <table:table-cell office:value-type="float" office:value="5242" table:style-name="ce81">
            <text:p><text:s text:c="3"/>5 242</text:p>
          </table:table-cell>
          <table:table-cell office:value-type="float" office:value="415189.09780599998" table:style-name="ce81">
            <text:p><text:s text:c="3"/>415 189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534.9980149999999" table:style-name="ce81">
            <text:p><text:s text:c="3"/>1 5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71" table:style-name="ce81">
            <text:p><text:s text:c="3"/>1 771</text:p>
          </table:table-cell>
          <table:table-cell office:value-type="float" office:value="56626.117578999998" table:style-name="ce81">
            <text:p><text:s text:c="3"/>56 6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85" table:style-name="ce81">
            <text:p><text:s text:c="3"/>1 085</text:p>
          </table:table-cell>
          <table:table-cell office:value-type="float" office:value="4123.9350610000001" table:style-name="ce81">
            <text:p><text:s text:c="3"/>4 124</text:p>
          </table:table-cell>
          <table:table-cell office:value-type="float" office:value="676" table:style-name="ce81">
            <text:p><text:s text:c="4"/>676</text:p>
          </table:table-cell>
          <table:table-cell office:value-type="float" office:value="52317.382517999999" table:style-name="ce81">
            <text:p><text:s text:c="3"/>52 31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84.8" table:style-name="ce81">
            <text:p><text:s text:c="4"/>1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4307.981050000002" table:style-name="ce81">
            <text:p><text:s text:c="3"/>54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53" table:style-name="ce81">
            <text:p><text:s text:c="3"/>9 053</text:p>
          </table:table-cell>
          <table:table-cell office:value-type="float" office:value="395089.94066899997" table:style-name="ce81">
            <text:p><text:s text:c="3"/>395 0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54" table:style-name="ce81">
            <text:p><text:s text:c="3"/>5 754</text:p>
          </table:table-cell>
          <table:table-cell office:value-type="float" office:value="33431.948005999999" table:style-name="ce81">
            <text:p><text:s text:c="3"/>33 432</text:p>
          </table:table-cell>
          <table:table-cell office:value-type="float" office:value="3270" table:style-name="ce81">
            <text:p><text:s text:c="3"/>3 270</text:p>
          </table:table-cell>
          <table:table-cell office:value-type="float" office:value="360138.362463" table:style-name="ce81">
            <text:p><text:s text:c="3"/>360 138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519.6302000000001" table:style-name="ce81">
            <text:p><text:s text:c="3"/>1 5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4" table:style-name="ce81">
            <text:p><text:s text:c="3"/>5 134</text:p>
          </table:table-cell>
          <table:table-cell office:value-type="float" office:value="89240.649554000003" table:style-name="ce81">
            <text:p><text:s text:c="3"/>89 2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1" table:style-name="ce81">
            <text:p><text:s text:c="3"/>4 041</text:p>
          </table:table-cell>
          <table:table-cell office:value-type="float" office:value="16503.970004999999" table:style-name="ce81">
            <text:p><text:s text:c="3"/>16 504</text:p>
          </table:table-cell>
          <table:table-cell office:value-type="float" office:value="1061" table:style-name="ce81">
            <text:p><text:s text:c="3"/>1 061</text:p>
          </table:table-cell>
          <table:table-cell office:value-type="float" office:value="70541.232348999998" table:style-name="ce81">
            <text:p><text:s text:c="3"/>70 541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2195.4472000000001" table:style-name="ce81">
            <text:p><text:s text:c="3"/>2 1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81">
            <text:p><text:s text:c="3"/>1 937</text:p>
          </table:table-cell>
          <table:table-cell office:value-type="float" office:value="34252.315369999997" table:style-name="ce81">
            <text:p><text:s text:c="3"/>34 2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8" table:style-name="ce81">
            <text:p><text:s text:c="3"/>1 398</text:p>
          </table:table-cell>
          <table:table-cell office:value-type="float" office:value="7075.1112000000003" table:style-name="ce81">
            <text:p><text:s text:c="3"/>7 075</text:p>
          </table:table-cell>
          <table:table-cell office:value-type="float" office:value="522" table:style-name="ce81">
            <text:p><text:s text:c="4"/>522</text:p>
          </table:table-cell>
          <table:table-cell office:value-type="float" office:value="26126.294170000001" table:style-name="ce81">
            <text:p><text:s text:c="3"/>26 12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50.9100000000001" table:style-name="ce81">
            <text:p><text:s text:c="3"/>1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2" table:style-name="ce81">
            <text:p><text:s text:c="3"/>3 672</text:p>
          </table:table-cell>
          <table:table-cell office:value-type="float" office:value="45004.983717000003" table:style-name="ce81">
            <text:p><text:s text:c="3"/>45 0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3" table:style-name="ce81">
            <text:p><text:s text:c="3"/>2 703</text:p>
          </table:table-cell>
          <table:table-cell office:value-type="float" office:value="13631.404109999999" table:style-name="ce81">
            <text:p><text:s text:c="3"/>13 631</text:p>
          </table:table-cell>
          <table:table-cell office:value-type="float" office:value="963" table:style-name="ce81">
            <text:p><text:s text:c="4"/>963</text:p>
          </table:table-cell>
          <table:table-cell office:value-type="float" office:value="31307.279607" table:style-name="ce81">
            <text:p><text:s text:c="3"/>31 30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0" table:style-name="ce81">
            <text:p><text:s text:c="3"/>2 990</text:p>
          </table:table-cell>
          <table:table-cell office:value-type="float" office:value="56074.784647" table:style-name="ce81">
            <text:p><text:s text:c="3"/>56 0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0" table:style-name="ce81">
            <text:p><text:s text:c="3"/>2 150</text:p>
          </table:table-cell>
          <table:table-cell office:value-type="float" office:value="12524.796388000001" table:style-name="ce81">
            <text:p><text:s text:c="3"/>12 525</text:p>
          </table:table-cell>
          <table:table-cell office:value-type="float" office:value="832" table:style-name="ce81">
            <text:p><text:s text:c="4"/>832</text:p>
          </table:table-cell>
          <table:table-cell office:value-type="float" office:value="43502.738258999998" table:style-name="ce81">
            <text:p><text:s text:c="3"/>43 50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48" table:style-name="ce81">
            <text:p><text:s text:c="3"/>10 848</text:p>
          </table:table-cell>
          <table:table-cell office:value-type="float" office:value="101763.78578799999" table:style-name="ce81">
            <text:p><text:s text:c="3"/>101 7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11" table:style-name="ce81">
            <text:p><text:s text:c="3"/>8 811</text:p>
          </table:table-cell>
          <table:table-cell office:value-type="float" office:value="29249.369707000002" table:style-name="ce81">
            <text:p><text:s text:c="3"/>29 249</text:p>
          </table:table-cell>
          <table:table-cell office:value-type="float" office:value="2006" table:style-name="ce81">
            <text:p><text:s text:c="3"/>2 006</text:p>
          </table:table-cell>
          <table:table-cell office:value-type="float" office:value="72326.947820999994" table:style-name="ce81">
            <text:p><text:s text:c="3"/>72 32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87.46825999999999" table:style-name="ce81">
            <text:p><text:s text:c="4"/>1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735.193813000002" table:style-name="ce81">
            <text:p><text:s text:c="3"/>23 7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3" table:style-name="ce81">
            <text:p><text:s text:c="4"/>173</text:p>
          </table:table-cell>
          <table:table-cell office:value-type="float" office:value="1080.82816" table:style-name="ce81">
            <text:p><text:s text:c="3"/>1 081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22654.365653000001" table:style-name="ce81">
            <text:p><text:s text:c="3"/>22 6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0" table:style-name="ce81">
            <text:p><text:s text:c="3"/>8 760</text:p>
          </table:table-cell>
          <table:table-cell office:value-type="float" office:value="652523.50789699994" table:style-name="ce81">
            <text:p><text:s text:c="3"/>652 5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7" table:style-name="ce81">
            <text:p><text:s text:c="3"/>5 447</text:p>
          </table:table-cell>
          <table:table-cell office:value-type="float" office:value="32718.954777999999" table:style-name="ce81">
            <text:p><text:s text:c="3"/>32 719</text:p>
          </table:table-cell>
          <table:table-cell office:value-type="float" office:value="3273" table:style-name="ce81">
            <text:p><text:s text:c="3"/>3 273</text:p>
          </table:table-cell>
          <table:table-cell office:value-type="float" office:value="619167.72705700004" table:style-name="ce81">
            <text:p><text:s text:c="3"/>619 168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6.82606199999998" table:style-name="ce81">
            <text:p><text:s text:c="4"/>6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4" table:style-name="ce81">
            <text:p><text:s text:c="3"/>7 214</text:p>
          </table:table-cell>
          <table:table-cell office:value-type="float" office:value="231900.70114700001" table:style-name="ce81">
            <text:p><text:s text:c="3"/>231 9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40" table:style-name="ce81">
            <text:p><text:s text:c="3"/>4 940</text:p>
          </table:table-cell>
          <table:table-cell office:value-type="float" office:value="20735.860107" table:style-name="ce81">
            <text:p><text:s text:c="3"/>20 736</text:p>
          </table:table-cell>
          <table:table-cell office:value-type="float" office:value="2224" table:style-name="ce81">
            <text:p><text:s text:c="3"/>2 224</text:p>
          </table:table-cell>
          <table:table-cell office:value-type="float" office:value="197948.097423" table:style-name="ce81">
            <text:p><text:s text:c="3"/>197 948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3216.743617" table:style-name="ce81">
            <text:p><text:s text:c="3"/>13 2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5412.654390000003" table:style-name="ce81">
            <text:p><text:s text:c="3"/>55 4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44.88" table:style-name="ce81">
            <text:p><text:s text:c="4"/>545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54867.574390000002" table:style-name="ce81">
            <text:p><text:s text:c="3"/>54 86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1" table:style-name="ce81">
            <text:p><text:s text:c="3"/>1 731</text:p>
          </table:table-cell>
          <table:table-cell office:value-type="float" office:value="68321.067152000003" table:style-name="ce81">
            <text:p><text:s text:c="3"/>68 3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2" table:style-name="ce81">
            <text:p><text:s text:c="3"/>1 172</text:p>
          </table:table-cell>
          <table:table-cell office:value-type="float" office:value="7230.0453719999996" table:style-name="ce81">
            <text:p><text:s text:c="3"/>7 230</text:p>
          </table:table-cell>
          <table:table-cell office:value-type="float" office:value="556" table:style-name="ce81">
            <text:p><text:s text:c="4"/>556</text:p>
          </table:table-cell>
          <table:table-cell office:value-type="float" office:value="61071.586779999998" table:style-name="ce81">
            <text:p><text:s text:c="3"/>61 07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66" table:style-name="ce81">
            <text:p><text:s text:c="3"/>8 766</text:p>
          </table:table-cell>
          <table:table-cell office:value-type="float" office:value="219864.55097700001" table:style-name="ce81">
            <text:p><text:s text:c="3"/>219 8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17" table:style-name="ce81">
            <text:p><text:s text:c="3"/>6 017</text:p>
          </table:table-cell>
          <table:table-cell office:value-type="float" office:value="33156.982408999997" table:style-name="ce81">
            <text:p><text:s text:c="3"/>33 157</text:p>
          </table:table-cell>
          <table:table-cell office:value-type="float" office:value="2714" table:style-name="ce81">
            <text:p><text:s text:c="3"/>2 714</text:p>
          </table:table-cell>
          <table:table-cell office:value-type="float" office:value="185195.77453900001" table:style-name="ce81">
            <text:p><text:s text:c="3"/>185 196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511.7940289999999" table:style-name="ce81">
            <text:p><text:s text:c="3"/>1 5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2" table:style-name="ce81">
            <text:p><text:s text:c="3"/>3 642</text:p>
          </table:table-cell>
          <table:table-cell office:value-type="float" office:value="190280.91898399999" table:style-name="ce81">
            <text:p><text:s text:c="3"/>190 2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55" table:style-name="ce81">
            <text:p><text:s text:c="3"/>2 555</text:p>
          </table:table-cell>
          <table:table-cell office:value-type="float" office:value="15706.515536000001" table:style-name="ce81">
            <text:p><text:s text:c="3"/>15 707</text:p>
          </table:table-cell>
          <table:table-cell office:value-type="float" office:value="1076" table:style-name="ce81">
            <text:p><text:s text:c="3"/>1 076</text:p>
          </table:table-cell>
          <table:table-cell office:value-type="float" office:value="174519.55344799999" table:style-name="ce81">
            <text:p><text:s text:c="3"/>174 52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2" table:style-name="ce81">
            <text:p><text:s text:c="3"/>8 062</text:p>
          </table:table-cell>
          <table:table-cell office:value-type="float" office:value="585419.01822900004" table:style-name="ce81">
            <text:p><text:s text:c="3"/>585 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70" table:style-name="ce81">
            <text:p><text:s text:c="3"/>5 770</text:p>
          </table:table-cell>
          <table:table-cell office:value-type="float" office:value="41013.930194" table:style-name="ce81">
            <text:p><text:s text:c="3"/>41 014</text:p>
          </table:table-cell>
          <table:table-cell office:value-type="float" office:value="2273" table:style-name="ce81">
            <text:p><text:s text:c="3"/>2 273</text:p>
          </table:table-cell>
          <table:table-cell office:value-type="float" office:value="540987.23803500005" table:style-name="ce81">
            <text:p><text:s text:c="3"/>540 98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2" table:style-name="ce81">
            <text:p><text:s text:c="3"/>32 712</text:p>
          </table:table-cell>
          <table:table-cell office:value-type="float" office:value="842122.02623900003" table:style-name="ce81">
            <text:p><text:s text:c="3"/>842 1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05" table:style-name="ce81">
            <text:p><text:s text:c="3"/>23 905</text:p>
          </table:table-cell>
          <table:table-cell office:value-type="float" office:value="120588.686198" table:style-name="ce81">
            <text:p><text:s text:c="3"/>120 589</text:p>
          </table:table-cell>
          <table:table-cell office:value-type="float" office:value="8755" table:style-name="ce81">
            <text:p><text:s text:c="3"/>8 755</text:p>
          </table:table-cell>
          <table:table-cell office:value-type="float" office:value="719629.51307700004" table:style-name="ce81">
            <text:p><text:s text:c="3"/>719 630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903.8269640000001" table:style-name="ce81">
            <text:p><text:s text:c="3"/>1 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81">
            <text:p><text:s text:c="3"/>5 130</text:p>
          </table:table-cell>
          <table:table-cell office:value-type="float" office:value="804694.066567" table:style-name="ce81">
            <text:p><text:s text:c="3"/>804 6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23" table:style-name="ce81">
            <text:p><text:s text:c="3"/>2 923</text:p>
          </table:table-cell>
          <table:table-cell office:value-type="float" office:value="16983.849941" table:style-name="ce81">
            <text:p><text:s text:c="3"/>16 984</text:p>
          </table:table-cell>
          <table:table-cell office:value-type="float" office:value="2082" table:style-name="ce81">
            <text:p><text:s text:c="3"/>2 082</text:p>
          </table:table-cell>
          <table:table-cell office:value-type="float" office:value="784633.652734" table:style-name="ce81">
            <text:p><text:s text:c="3"/>784 634</text:p>
          </table:table-cell>
          <table:table-cell office:value-type="float" office:value="125" table:style-name="ce81">
            <text:p><text:s text:c="4"/>125</text:p>
          </table:table-cell>
          <table:table-cell office:value-type="float" office:value="3076.5638920000001" table:style-name="ce81">
            <text:p><text:s text:c="3"/>3 0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03" table:style-name="ce81">
            <text:p><text:s text:c="3"/>24 003</text:p>
          </table:table-cell>
          <table:table-cell office:value-type="float" office:value="2131931.12157" table:style-name="ce81">
            <text:p><text:s text:c="2"/>2 131 9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85" table:style-name="ce81">
            <text:p><text:s text:c="3"/>15 085</text:p>
          </table:table-cell>
          <table:table-cell office:value-type="float" office:value="72242.624922000003" table:style-name="ce81">
            <text:p><text:s text:c="3"/>72 243</text:p>
          </table:table-cell>
          <table:table-cell office:value-type="float" office:value="8662" table:style-name="ce81">
            <text:p><text:s text:c="3"/>8 662</text:p>
          </table:table-cell>
          <table:table-cell office:value-type="float" office:value="2051845.4734410001" table:style-name="ce81">
            <text:p><text:s text:c="2"/>2 051 845</text:p>
          </table:table-cell>
          <table:table-cell office:value-type="float" office:value="253" table:style-name="ce81">
            <text:p><text:s text:c="4"/>253</text:p>
          </table:table-cell>
          <table:table-cell office:value-type="float" office:value="7834.0232070000002" table:style-name="ce81">
            <text:p><text:s text:c="3"/>7 83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1" table:style-name="ce81">
            <text:p><text:s text:c="4"/>2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3" table:style-name="ce81">
            <text:p><text:s text:c="3"/>4 943</text:p>
          </table:table-cell>
          <table:table-cell office:value-type="float" office:value="186780.13489700001" table:style-name="ce81">
            <text:p><text:s text:c="3"/>186 7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38" table:style-name="ce81">
            <text:p><text:s text:c="3"/>3 238</text:p>
          </table:table-cell>
          <table:table-cell office:value-type="float" office:value="18394.758322000001" table:style-name="ce81">
            <text:p><text:s text:c="3"/>18 395</text:p>
          </table:table-cell>
          <table:table-cell office:value-type="float" office:value="1662" table:style-name="ce81">
            <text:p><text:s text:c="3"/>1 662</text:p>
          </table:table-cell>
          <table:table-cell office:value-type="float" office:value="167913.779156" table:style-name="ce81">
            <text:p><text:s text:c="3"/>167 914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71.597419" table:style-name="ce81">
            <text:p><text:s text:c="4"/>4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1" table:style-name="ce81">
            <text:p><text:s text:c="3"/>7 361</text:p>
          </table:table-cell>
          <table:table-cell office:value-type="float" office:value="364797.823294" table:style-name="ce81">
            <text:p><text:s text:c="3"/>364 7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29" table:style-name="ce81">
            <text:p><text:s text:c="3"/>5 129</text:p>
          </table:table-cell>
          <table:table-cell office:value-type="float" office:value="27599.765184" table:style-name="ce81">
            <text:p><text:s text:c="3"/>27 600</text:p>
          </table:table-cell>
          <table:table-cell office:value-type="float" office:value="2186" table:style-name="ce81">
            <text:p><text:s text:c="3"/>2 186</text:p>
          </table:table-cell>
          <table:table-cell office:value-type="float" office:value="328305.13798499998" table:style-name="ce81">
            <text:p><text:s text:c="3"/>328 305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8892.9201250000006" table:style-name="ce81">
            <text:p><text:s text:c="3"/>8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8" table:style-name="ce81">
            <text:p><text:s text:c="3"/>2 598</text:p>
          </table:table-cell>
          <table:table-cell office:value-type="float" office:value="79631.968028000003" table:style-name="ce81">
            <text:p><text:s text:c="3"/>79 6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4" table:style-name="ce81">
            <text:p><text:s text:c="3"/>1 844</text:p>
          </table:table-cell>
          <table:table-cell office:value-type="float" office:value="10297.681237000001" table:style-name="ce81">
            <text:p><text:s text:c="3"/>10 298</text:p>
          </table:table-cell>
          <table:table-cell office:value-type="float" office:value="742" table:style-name="ce81">
            <text:p><text:s text:c="4"/>742</text:p>
          </table:table-cell>
          <table:table-cell office:value-type="float" office:value="68915.586790999994" table:style-name="ce81">
            <text:p><text:s text:c="3"/>68 91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92" table:style-name="ce81">
            <text:p><text:s text:c="3"/>6 592</text:p>
          </table:table-cell>
          <table:table-cell office:value-type="float" office:value="216853.64545899999" table:style-name="ce81">
            <text:p><text:s text:c="3"/>216 8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85" table:style-name="ce81">
            <text:p><text:s text:c="3"/>4 985</text:p>
          </table:table-cell>
          <table:table-cell office:value-type="float" office:value="22331.868027" table:style-name="ce81">
            <text:p><text:s text:c="3"/>22 332</text:p>
          </table:table-cell>
          <table:table-cell office:value-type="float" office:value="1551" table:style-name="ce81">
            <text:p><text:s text:c="3"/>1 551</text:p>
          </table:table-cell>
          <table:table-cell office:value-type="float" office:value="193381.16464500001" table:style-name="ce81">
            <text:p><text:s text:c="3"/>193 381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1140.612787" table:style-name="ce81">
            <text:p><text:s text:c="3"/>1 1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50" table:style-name="ce81">
            <text:p><text:s text:c="3"/>2 650</text:p>
          </table:table-cell>
          <table:table-cell office:value-type="float" office:value="22180.568145000001" table:style-name="ce81">
            <text:p><text:s text:c="3"/>22 1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86" table:style-name="ce81">
            <text:p><text:s text:c="3"/>2 186</text:p>
          </table:table-cell>
          <table:table-cell office:value-type="float" office:value="8773.1480460000002" table:style-name="ce81">
            <text:p><text:s text:c="3"/>8 773</text:p>
          </table:table-cell>
          <table:table-cell office:value-type="float" office:value="456" table:style-name="ce81">
            <text:p><text:s text:c="4"/>456</text:p>
          </table:table-cell>
          <table:table-cell office:value-type="float" office:value="13320.620099" table:style-name="ce81">
            <text:p><text:s text:c="3"/>13 32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93" table:style-name="ce81">
            <text:p><text:s text:c="3"/>6 693</text:p>
          </table:table-cell>
          <table:table-cell office:value-type="float" office:value="156230.296378" table:style-name="ce81">
            <text:p><text:s text:c="3"/>156 2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96" table:style-name="ce81">
            <text:p><text:s text:c="3"/>4 896</text:p>
          </table:table-cell>
          <table:table-cell office:value-type="float" office:value="19464.276754999999" table:style-name="ce81">
            <text:p><text:s text:c="3"/>19 464</text:p>
          </table:table-cell>
          <table:table-cell office:value-type="float" office:value="1738" table:style-name="ce81">
            <text:p><text:s text:c="3"/>1 738</text:p>
          </table:table-cell>
          <table:table-cell office:value-type="float" office:value="133204.651044" table:style-name="ce81">
            <text:p><text:s text:c="3"/>133 205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3561.368579" table:style-name="ce81">
            <text:p><text:s text:c="3"/>3 5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16" table:style-name="ce81">
            <text:p><text:s text:c="3"/>15 616</text:p>
          </table:table-cell>
          <table:table-cell office:value-type="float" office:value="376137.13160000002" table:style-name="ce81">
            <text:p><text:s text:c="3"/>376 1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29" table:style-name="ce81">
            <text:p><text:s text:c="3"/>11 329</text:p>
          </table:table-cell>
          <table:table-cell office:value-type="float" office:value="54529.500203000003" table:style-name="ce81">
            <text:p><text:s text:c="3"/>54 530</text:p>
          </table:table-cell>
          <table:table-cell office:value-type="float" office:value="4198" table:style-name="ce81">
            <text:p><text:s text:c="3"/>4 198</text:p>
          </table:table-cell>
          <table:table-cell office:value-type="float" office:value="317464.50756699999" table:style-name="ce81">
            <text:p><text:s text:c="3"/>317 465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4132.6238300000005" table:style-name="ce81">
            <text:p><text:s text:c="3"/>4 13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499" table:style-name="ce81">
            <text:p><text:s text:c="3"/>8 499</text:p>
          </table:table-cell>
          <table:table-cell office:value-type="float" office:value="1662797.4624030001" table:style-name="ce81">
            <text:p><text:s text:c="2"/>1 662 7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8" table:style-name="ce81">
            <text:p><text:s text:c="3"/>4 938</text:p>
          </table:table-cell>
          <table:table-cell office:value-type="float" office:value="38964.099049999997" table:style-name="ce81">
            <text:p><text:s text:c="3"/>38 964</text:p>
          </table:table-cell>
          <table:table-cell office:value-type="float" office:value="3523" table:style-name="ce81">
            <text:p><text:s text:c="3"/>3 523</text:p>
          </table:table-cell>
          <table:table-cell office:value-type="float" office:value="1622819.5759940001" table:style-name="ce81">
            <text:p><text:s text:c="2"/>1 622 820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13.787359" table:style-name="ce81">
            <text:p><text:s text:c="3"/>1 0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2" table:style-name="ce81">
            <text:p><text:s text:c="3"/>3 472</text:p>
          </table:table-cell>
          <table:table-cell office:value-type="float" office:value="199072.120888" table:style-name="ce81">
            <text:p><text:s text:c="3"/>199 0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2" table:style-name="ce81">
            <text:p><text:s text:c="3"/>2 982</text:p>
          </table:table-cell>
          <table:table-cell office:value-type="float" office:value="15788.628683999999" table:style-name="ce81">
            <text:p><text:s text:c="3"/>15 789</text:p>
          </table:table-cell>
          <table:table-cell office:value-type="float" office:value="485" table:style-name="ce81">
            <text:p><text:s text:c="4"/>485</text:p>
          </table:table-cell>
          <table:table-cell office:value-type="float" office:value="183255.49220400001" table:style-name="ce81">
            <text:p><text:s text:c="3"/>183 25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3744" table:style-name="ce81">
            <text:p><text:s text:c="3"/>123 744</text:p>
          </table:table-cell>
          <table:table-cell office:value-type="float" office:value="1512283.3808569999" table:style-name="ce81">
            <text:p><text:s text:c="2"/>1 512 2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7096" table:style-name="ce81">
            <text:p><text:s text:c="3"/>107 096</text:p>
          </table:table-cell>
          <table:table-cell office:value-type="float" office:value="501260.60076300002" table:style-name="ce81">
            <text:p><text:s text:c="3"/>501 261</text:p>
          </table:table-cell>
          <table:table-cell office:value-type="float" office:value="16247" table:style-name="ce81">
            <text:p><text:s text:c="3"/>16 247</text:p>
          </table:table-cell>
          <table:table-cell office:value-type="float" office:value="981441.67004400003" table:style-name="ce81">
            <text:p><text:s text:c="3"/>981 442</text:p>
          </table:table-cell>
          <table:table-cell office:value-type="float" office:value="400" table:style-name="ce81">
            <text:p><text:s text:c="4"/>400</text:p>
          </table:table-cell>
          <table:table-cell office:value-type="float" office:value="29574.960229" table:style-name="ce81">
            <text:p><text:s text:c="3"/>29 57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404" table:style-name="ce81">
            <text:p><text:s text:c="3"/>93 404</text:p>
          </table:table-cell>
          <table:table-cell office:value-type="float" office:value="1073695.4003399999" table:style-name="ce81">
            <text:p><text:s text:c="2"/>1 073 69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355" table:style-name="ce81">
            <text:p><text:s text:c="3"/>79 355</text:p>
          </table:table-cell>
          <table:table-cell office:value-type="float" office:value="289085.59745900001" table:style-name="ce81">
            <text:p><text:s text:c="3"/>289 086</text:p>
          </table:table-cell>
          <table:table-cell office:value-type="float" office:value="13127" table:style-name="ce81">
            <text:p><text:s text:c="3"/>13 127</text:p>
          </table:table-cell>
          <table:table-cell office:value-type="float" office:value="774334.79992799996" table:style-name="ce81">
            <text:p><text:s text:c="3"/>774 335</text:p>
          </table:table-cell>
          <table:table-cell office:value-type="float" office:value="907" table:style-name="ce81">
            <text:p><text:s text:c="4"/>907</text:p>
          </table:table-cell>
          <table:table-cell office:value-type="float" office:value="10059.175206" table:style-name="ce81">
            <text:p><text:s text:c="3"/>10 05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70" table:style-name="ce81">
            <text:p><text:s text:c="3"/>16 870</text:p>
          </table:table-cell>
          <table:table-cell office:value-type="float" office:value="1095666.005778" table:style-name="ce81">
            <text:p><text:s text:c="2"/>1 095 6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280" table:style-name="ce81">
            <text:p><text:s text:c="3"/>11 280</text:p>
          </table:table-cell>
          <table:table-cell office:value-type="float" office:value="106495.008466" table:style-name="ce81">
            <text:p><text:s text:c="3"/>106 495</text:p>
          </table:table-cell>
          <table:table-cell office:value-type="float" office:value="5414" table:style-name="ce81">
            <text:p><text:s text:c="3"/>5 414</text:p>
          </table:table-cell>
          <table:table-cell office:value-type="float" office:value="980151.43587699998" table:style-name="ce81">
            <text:p><text:s text:c="3"/>980 151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8961.4542349999992" table:style-name="ce81">
            <text:p><text:s text:c="3"/>8 96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235" table:style-name="ce81">
            <text:p><text:s text:c="3"/>8 235</text:p>
          </table:table-cell>
          <table:table-cell office:value-type="float" office:value="66505.785268000007" table:style-name="ce81">
            <text:p><text:s text:c="3"/>66 5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39" table:style-name="ce81">
            <text:p><text:s text:c="3"/>6 639</text:p>
          </table:table-cell>
          <table:table-cell office:value-type="float" office:value="23044.544424" table:style-name="ce81">
            <text:p><text:s text:c="3"/>23 045</text:p>
          </table:table-cell>
          <table:table-cell office:value-type="float" office:value="1582" table:style-name="ce81">
            <text:p><text:s text:c="3"/>1 582</text:p>
          </table:table-cell>
          <table:table-cell office:value-type="float" office:value="43158.961563999997" table:style-name="ce81">
            <text:p><text:s text:c="3"/>43 15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02.27928000000003" table:style-name="ce81">
            <text:p><text:s text:c="4"/>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582" table:style-name="ce81">
            <text:p><text:s text:c="3"/>28 582</text:p>
          </table:table-cell>
          <table:table-cell office:value-type="float" office:value="469592.15851899999" table:style-name="ce81">
            <text:p><text:s text:c="3"/>469 5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087" table:style-name="ce81">
            <text:p><text:s text:c="3"/>21 087</text:p>
          </table:table-cell>
          <table:table-cell office:value-type="float" office:value="59404.818099999997" table:style-name="ce81">
            <text:p><text:s text:c="3"/>59 405</text:p>
          </table:table-cell>
          <table:table-cell office:value-type="float" office:value="6938" table:style-name="ce81">
            <text:p><text:s text:c="3"/>6 938</text:p>
          </table:table-cell>
          <table:table-cell office:value-type="float" office:value="392530.10707099998" table:style-name="ce81">
            <text:p><text:s text:c="3"/>392 530</text:p>
          </table:table-cell>
          <table:table-cell office:value-type="float" office:value="557" table:style-name="ce81">
            <text:p><text:s text:c="4"/>557</text:p>
          </table:table-cell>
          <table:table-cell office:value-type="float" office:value="17657.233348000002" table:style-name="ce81">
            <text:p><text:s text:c="3"/>17 6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5815" table:style-name="ce81">
            <text:p><text:s text:c="3"/>65 815</text:p>
          </table:table-cell>
          <table:table-cell office:value-type="float" office:value="9765905.3814499993" table:style-name="ce81">
            <text:p><text:s text:c="2"/>9 765 9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810" table:style-name="ce81">
            <text:p><text:s text:c="3"/>38 810</text:p>
          </table:table-cell>
          <table:table-cell office:value-type="float" office:value="541890.42230600002" table:style-name="ce81">
            <text:p><text:s text:c="3"/>541 890</text:p>
          </table:table-cell>
          <table:table-cell office:value-type="float" office:value="26286" table:style-name="ce81">
            <text:p><text:s text:c="3"/>26 286</text:p>
          </table:table-cell>
          <table:table-cell office:value-type="float" office:value="9139071.0465740003" table:style-name="ce81">
            <text:p><text:s text:c="2"/>9 139 071</text:p>
          </table:table-cell>
          <table:table-cell office:value-type="float" office:value="715" table:style-name="ce81">
            <text:p><text:s text:c="4"/>715</text:p>
          </table:table-cell>
          <table:table-cell office:value-type="float" office:value="79033.317511000001" table:style-name="ce81">
            <text:p><text:s text:c="3"/>79 03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992" table:style-name="ce81">
            <text:p><text:s text:c="3"/>40 992</text:p>
          </table:table-cell>
          <table:table-cell office:value-type="float" office:value="1599662.517435" table:style-name="ce81">
            <text:p><text:s text:c="2"/>1 599 66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078" table:style-name="ce81">
            <text:p><text:s text:c="3"/>26 078</text:p>
          </table:table-cell>
          <table:table-cell office:value-type="float" office:value="286089.03944299999" table:style-name="ce81">
            <text:p><text:s text:c="3"/>286 089</text:p>
          </table:table-cell>
          <table:table-cell office:value-type="float" office:value="14551" table:style-name="ce81">
            <text:p><text:s text:c="3"/>14 551</text:p>
          </table:table-cell>
          <table:table-cell office:value-type="float" office:value="1293717.9813989999" table:style-name="ce81">
            <text:p><text:s text:c="2"/>1 293 718</text:p>
          </table:table-cell>
          <table:table-cell office:value-type="float" office:value="362" table:style-name="ce81">
            <text:p><text:s text:c="4"/>362</text:p>
          </table:table-cell>
          <table:table-cell office:value-type="float" office:value="19855.346592999998" table:style-name="ce81">
            <text:p><text:s text:c="3"/>19 8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8177" table:style-name="ce81">
            <text:p><text:s text:c="3"/>108 177</text:p>
          </table:table-cell>
          <table:table-cell office:value-type="float" office:value="1443916.221962" table:style-name="ce81">
            <text:p><text:s text:c="2"/>1 443 9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231" table:style-name="ce81">
            <text:p><text:s text:c="3"/>84 231</text:p>
          </table:table-cell>
          <table:table-cell office:value-type="float" office:value="245542.72981200001" table:style-name="ce81">
            <text:p><text:s text:c="3"/>245 543</text:p>
          </table:table-cell>
          <table:table-cell office:value-type="float" office:value="23051" table:style-name="ce81">
            <text:p><text:s text:c="3"/>23 051</text:p>
          </table:table-cell>
          <table:table-cell office:value-type="float" office:value="1190722.0363990001" table:style-name="ce81">
            <text:p><text:s text:c="2"/>1 190 722</text:p>
          </table:table-cell>
          <table:table-cell office:value-type="float" office:value="889" table:style-name="ce81">
            <text:p><text:s text:c="4"/>889</text:p>
          </table:table-cell>
          <table:table-cell office:value-type="float" office:value="7583.2557509999997" table:style-name="ce81">
            <text:p><text:s text:c="3"/>7 58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8.2" table:style-name="ce81">
            <text:p><text:s text:c="4"/>68</text:p>
          </table:table-cell>
          <table:table-cell office:value-type="float" office:value="98" table:style-name="ce81">
            <text:p><text:s text:c="4"/>9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003" table:style-name="ce81">
            <text:p><text:s text:c="3"/>25 003</text:p>
          </table:table-cell>
          <table:table-cell office:value-type="float" office:value="383096.80168700003" table:style-name="ce81">
            <text:p><text:s text:c="3"/>383 09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231" table:style-name="ce81">
            <text:p><text:s text:c="3"/>20 231</text:p>
          </table:table-cell>
          <table:table-cell office:value-type="float" office:value="87114.112055999998" table:style-name="ce81">
            <text:p><text:s text:c="3"/>87 114</text:p>
          </table:table-cell>
          <table:table-cell office:value-type="float" office:value="4642" table:style-name="ce81">
            <text:p><text:s text:c="3"/>4 642</text:p>
          </table:table-cell>
          <table:table-cell office:value-type="float" office:value="294914.966235" table:style-name="ce81">
            <text:p><text:s text:c="3"/>294 915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1066.523396" table:style-name="ce81">
            <text:p><text:s text:c="3"/>1 0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9" table:style-name="ce81">
            <text:p><text:s text:c="3"/>1 14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92" table:style-name="ce81">
            <text:p><text:s text:c="4"/>492</text:p>
          </table:table-cell>
          <table:table-cell office:value-type="float" office:value="1875.9963399999999" table:style-name="ce81">
            <text:p><text:s text:c="3"/>1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9" table:style-name="ce81">
            <text:p><text:s text:c="4"/>409</text:p>
          </table:table-cell>
          <table:table-cell office:value-type="float" office:value="1016.375554" table:style-name="ce81">
            <text:p><text:s text:c="3"/>1 016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59.22078599999998" table:style-name="ce81">
            <text:p><text:s text:c="4"/>85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28" table:style-name="ce81">
            <text:p><text:s text:c="3"/>3 628</text:p>
          </table:table-cell>
          <table:table-cell office:value-type="float" office:value="84060.163195999994" table:style-name="ce81">
            <text:p><text:s text:c="3"/>84 0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88" table:style-name="ce81">
            <text:p><text:s text:c="3"/>2 788</text:p>
          </table:table-cell>
          <table:table-cell office:value-type="float" office:value="9034.9126419999993" table:style-name="ce81">
            <text:p><text:s text:c="3"/>9 035</text:p>
          </table:table-cell>
          <table:table-cell office:value-type="float" office:value="826" table:style-name="ce81">
            <text:p><text:s text:c="4"/>826</text:p>
          </table:table-cell>
          <table:table-cell office:value-type="float" office:value="74937.300554000001" table:style-name="ce81">
            <text:p><text:s text:c="3"/>74 93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7.9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35" table:style-name="ce81">
            <text:p><text:s text:c="3"/>14 335</text:p>
          </table:table-cell>
          <table:table-cell office:value-type="float" office:value="154451.94597599999" table:style-name="ce81">
            <text:p><text:s text:c="3"/>154 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29" table:style-name="ce81">
            <text:p><text:s text:c="3"/>11 429</text:p>
          </table:table-cell>
          <table:table-cell office:value-type="float" office:value="43581.105743" table:style-name="ce81">
            <text:p><text:s text:c="3"/>43 581</text:p>
          </table:table-cell>
          <table:table-cell office:value-type="float" office:value="2759" table:style-name="ce81">
            <text:p><text:s text:c="3"/>2 759</text:p>
          </table:table-cell>
          <table:table-cell office:value-type="float" office:value="106992.238486" table:style-name="ce81">
            <text:p><text:s text:c="3"/>106 992</text:p>
          </table:table-cell>
          <table:table-cell office:value-type="float" office:value="146" table:style-name="ce81">
            <text:p><text:s text:c="4"/>146</text:p>
          </table:table-cell>
          <table:table-cell office:value-type="float" office:value="3868.1017470000002" table:style-name="ce81">
            <text:p><text:s text:c="3"/>3 86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570" table:style-name="ce81">
            <text:p><text:s text:c="3"/>19 570</text:p>
          </table:table-cell>
          <table:table-cell office:value-type="float" office:value="179045.659831" table:style-name="ce81">
            <text:p><text:s text:c="3"/>179 04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651" table:style-name="ce81">
            <text:p><text:s text:c="3"/>14 651</text:p>
          </table:table-cell>
          <table:table-cell office:value-type="float" office:value="49076.055134000002" table:style-name="ce81">
            <text:p><text:s text:c="3"/>49 076</text:p>
          </table:table-cell>
          <table:table-cell office:value-type="float" office:value="4785" table:style-name="ce81">
            <text:p><text:s text:c="3"/>4 785</text:p>
          </table:table-cell>
          <table:table-cell office:value-type="float" office:value="127550.67554" table:style-name="ce81">
            <text:p><text:s text:c="3"/>127 551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2401.0991570000001" table:style-name="ce81">
            <text:p><text:s text:c="3"/>2 4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05" table:style-name="ce81">
            <text:p><text:s text:c="3"/>2 905</text:p>
          </table:table-cell>
          <table:table-cell office:value-type="float" office:value="50" table:style-name="ce81">
            <text:p><text:s text:c="4"/>50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10月20日編製" table:formula="of:=['2491-00-01'.V34]" table:style-name="ce202">
            <text:p>中華民國113年10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2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1">
            <text:p>中華民國113年09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6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7">
            <text:p>行　　　業　　　別</text:p>
          </table:table-cell>
          <table:covered-table-cell/>
          <table:table-cell office:value-type="string" table:number-columns-spanned="2" table:number-rows-spanned="2" table:style-name="ce518">
            <text:p>上 月 底</text:p>
          </table:table-cell>
          <table:covered-table-cell/>
          <table:table-cell office:value-type="string" table:number-columns-spanned="12" table:number-rows-spanned="1" table:style-name="ce51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0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1">
            <text:p>新 <text:s/>設 <text:s/>立</text:p>
          </table:table-cell>
          <table:covered-table-cell/>
          <table:table-cell office:value-type="string" table:number-columns-spanned="2" table:number-rows-spanned="1" table:style-name="ce521">
            <text:p>解散、撤銷及廢止</text:p>
          </table:table-cell>
          <table:covered-table-cell/>
          <table:table-cell office:value-type="string" table:number-columns-spanned="2" table:number-rows-spanned="1" table:style-name="ce521">
            <text:p>增 　　　資</text:p>
          </table:table-cell>
          <table:covered-table-cell/>
          <table:table-cell office:value-type="string" table:number-columns-spanned="2" table:number-rows-spanned="1" table:style-name="ce521">
            <text:p>減　　　資</text:p>
          </table:table-cell>
          <table:covered-table-cell/>
          <table:table-cell office:value-type="string" table:number-columns-spanned="2" table:number-rows-spanned="1" table:style-name="ce522">
            <text:p>行 業 變 動</text:p>
          </table:table-cell>
          <table:covered-table-cell/>
          <table:table-cell office:value-type="string" table:number-columns-spanned="2" table:number-rows-spanned="1" table:style-name="ce52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6259" table:style-name="ce81">
            <text:p><text:s text:c="3"/>786 259</text:p>
          </table:table-cell>
          <table:table-cell office:value-type="float" office:value="29089784.587402001" table:style-name="ce81">
            <text:p><text:s text:c="2"/>29 089 785</text:p>
          </table:table-cell>
          <table:table-cell office:value-type="float" office:value="3744" table:style-name="ce81">
            <text:p><text:s text:c="3"/>3 744</text:p>
          </table:table-cell>
          <table:table-cell office:value-type="float" office:value="15000.103415" table:style-name="ce81">
            <text:p><text:s text:c="3"/>15 000</text:p>
          </table:table-cell>
          <table:table-cell office:value-type="float" office:value="2050" table:style-name="ce81">
            <text:p><text:s text:c="3"/>2 050</text:p>
          </table:table-cell>
          <table:table-cell office:value-type="float" office:value="14763.614212" table:style-name="ce81">
            <text:p><text:s text:c="3"/>14 764</text:p>
          </table:table-cell>
          <table:table-cell office:value-type="float" office:value="2788" table:style-name="ce81">
            <text:p><text:s text:c="3"/>2 788</text:p>
          </table:table-cell>
          <table:table-cell office:value-type="float" office:value="239404.762888" table:style-name="ce81">
            <text:p><text:s text:c="3"/>239 405</text:p>
          </table:table-cell>
          <table:table-cell office:value-type="float" office:value="329" table:style-name="ce81">
            <text:p><text:s text:c="4"/>329</text:p>
          </table:table-cell>
          <table:table-cell office:value-type="float" office:value="22926.365525000001" table:style-name="ce81">
            <text:p><text:s text:c="3"/>22 9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128.6796629999999" table:style-name="ce81">
            <text:p>- <text:s/>1 129</text:p>
          </table:table-cell>
          <table:table-cell office:value-type="float" office:value="787955" table:style-name="ce81">
            <text:p><text:s text:c="3"/>787 955</text:p>
          </table:table-cell>
          <table:table-cell office:value-type="float" office:value="29305370.794305" table:style-name="ce81">
            <text:p><text:s text:c="2"/>29 305 3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920" table:style-name="ce81">
            <text:p><text:s text:c="3"/>19 920</text:p>
          </table:table-cell>
          <table:table-cell office:value-type="float" office:value="719343.40193499997" table:style-name="ce81">
            <text:p><text:s text:c="3"/>719 343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208.51864800000001" table:style-name="ce81">
            <text:p><text:s text:c="4"/>209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80.39" table:style-name="ce81">
            <text:p><text:s text:c="4"/>280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2778.5129700000002" table:style-name="ce81">
            <text:p><text:s text:c="3"/>2 77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29.14101700000001" table:style-name="ce81">
            <text:p><text:s text:c="4"/>22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18.17" table:style-name="ce81">
            <text:p><text:s text:c="4"/>21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84.17" table:style-name="ce81">
            <text:p>- <text:s text:c="2"/>384</text:p>
          </table:table-cell>
          <table:table-cell office:value-type="float" office:value="19978" table:style-name="ce81">
            <text:p><text:s text:c="3"/>19 978</text:p>
          </table:table-cell>
          <table:table-cell office:value-type="float" office:value="721654.90253600001" table:style-name="ce81">
            <text:p><text:s text:c="3"/>721 65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44" table:style-name="ce81">
            <text:p><text:s text:c="3"/>4 344</text:p>
          </table:table-cell>
          <table:table-cell office:value-type="float" office:value="367986.54745299998" table:style-name="ce81">
            <text:p><text:s text:c="3"/>367 98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90.36" table:style-name="ce81">
            <text:p><text:s text:c="4"/>9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6.1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680.74240799999995" table:style-name="ce81">
            <text:p><text:s text:c="4"/>68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95.90392000000003" table:style-name="ce81">
            <text:p><text:s text:c="4"/>29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2.5" table:style-name="ce81">
            <text:p>- <text:s text:c="2"/>1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5" table:style-name="ce81">
            <text:p><text:s text:c="4"/>255</text:p>
          </table:table-cell>
          <table:table-cell office:value-type="float" office:value="4355" table:style-name="ce81">
            <text:p><text:s text:c="3"/>4 355</text:p>
          </table:table-cell>
          <table:table-cell office:value-type="float" office:value="368648.14594100002" table:style-name="ce81">
            <text:p><text:s text:c="3"/>368 6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640" table:style-name="ce81">
            <text:p><text:s text:c="3"/>202 640</text:p>
          </table:table-cell>
          <table:table-cell office:value-type="float" office:value="8518223.3820530009" table:style-name="ce81">
            <text:p><text:s text:c="2"/>8 518 223</text:p>
          </table:table-cell>
          <table:table-cell office:value-type="float" office:value="542" table:style-name="ce81">
            <text:p><text:s text:c="4"/>542</text:p>
          </table:table-cell>
          <table:table-cell office:value-type="float" office:value="1093.750233" table:style-name="ce81">
            <text:p><text:s text:c="3"/>1 094</text:p>
          </table:table-cell>
          <table:table-cell office:value-type="float" office:value="401" table:style-name="ce81">
            <text:p><text:s text:c="4"/>401</text:p>
          </table:table-cell>
          <table:table-cell office:value-type="float" office:value="7810.7471240000004" table:style-name="ce81">
            <text:p><text:s text:c="3"/>7 811</text:p>
          </table:table-cell>
          <table:table-cell office:value-type="float" office:value="600" table:style-name="ce81">
            <text:p><text:s text:c="4"/>600</text:p>
          </table:table-cell>
          <table:table-cell office:value-type="float" office:value="18821.898639999999" table:style-name="ce81">
            <text:p><text:s text:c="3"/>18 822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6288.8622699999996" table:style-name="ce81">
            <text:p><text:s text:c="3"/>6 289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569.293048" table:style-name="ce81">
            <text:p><text:s text:c="4"/>569</text:p>
          </table:table-cell>
          <table:table-cell office:value-type="float" office:value="-95" table:style-name="ce81">
            <text:p>- <text:s text:c="2"/>95</text:p>
          </table:table-cell>
          <table:table-cell office:value-type="float" office:value="-1440.2206819999999" table:style-name="ce81">
            <text:p>- <text:s/>1 440</text:p>
          </table:table-cell>
          <table:table-cell office:value-type="float" office:value="202744" table:style-name="ce81">
            <text:p><text:s text:c="3"/>202 744</text:p>
          </table:table-cell>
          <table:table-cell office:value-type="float" office:value="8523168.4938980006" table:style-name="ce81">
            <text:p><text:s text:c="2"/>8 523 1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71" table:style-name="ce81">
            <text:p><text:s text:c="3"/>20 271</text:p>
          </table:table-cell>
          <table:table-cell office:value-type="float" office:value="483633.45113900001" table:style-name="ce81">
            <text:p><text:s text:c="3"/>483 633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191.398" table:style-name="ce81">
            <text:p><text:s text:c="4"/>191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3447.5807930000001" table:style-name="ce81">
            <text:p><text:s text:c="3"/>3 448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406.7258119999999" table:style-name="ce81">
            <text:p><text:s text:c="3"/>1 40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77.06" table:style-name="ce81">
            <text:p><text:s text:c="4"/>17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73.80359999999996" table:style-name="ce81">
            <text:p><text:s text:c="4"/>974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696.39700000000005" table:style-name="ce81">
            <text:p>- <text:s text:c="2"/>696</text:p>
          </table:table-cell>
          <table:table-cell office:value-type="float" office:value="20318" table:style-name="ce81">
            <text:p><text:s text:c="3"/>20 318</text:p>
          </table:table-cell>
          <table:table-cell office:value-type="float" office:value="481884.34075799998" table:style-name="ce81">
            <text:p><text:s text:c="3"/>481 8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65" table:style-name="ce81">
            <text:p><text:s text:c="3"/>1 765</text:p>
          </table:table-cell>
          <table:table-cell office:value-type="float" office:value="56465.191999000002" table:style-name="ce81">
            <text:p><text:s text:c="3"/>56 46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.8" table:style-name="ce81">
            <text:p><text:s text:c="4"/>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7.126999999999995" table:style-name="ce81">
            <text:p><text:s text:c="4"/>8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77.09258" table:style-name="ce81">
            <text:p><text:s text:c="4"/>17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7.84" table:style-name="ce81">
            <text:p><text:s text:c="4"/>5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7.2" table:style-name="ce81">
            <text:p><text:s text:c="4"/>1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8" table:style-name="ce81">
            <text:p><text:s text:c="4"/>1</text:p>
          </table:table-cell>
          <table:table-cell office:value-type="float" office:value="1771" table:style-name="ce81">
            <text:p><text:s text:c="3"/>1 771</text:p>
          </table:table-cell>
          <table:table-cell office:value-type="float" office:value="56626.117578999998" table:style-name="ce81">
            <text:p><text:s text:c="3"/>56 6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65" table:style-name="ce81">
            <text:p><text:s text:c="3"/>9 065</text:p>
          </table:table-cell>
          <table:table-cell office:value-type="float" office:value="395140.814411" table:style-name="ce81">
            <text:p><text:s text:c="3"/>395 14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0.41" table:style-name="ce81">
            <text:p><text:s text:c="4"/>20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223.77" table:style-name="ce81">
            <text:p><text:s text:c="4"/>224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41.12859" table:style-name="ce81">
            <text:p><text:s text:c="4"/>14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8.559850000000001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21.6" table:style-name="ce81">
            <text:p><text:s text:c="4"/>22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8.3175179999999997" table:style-name="ce81">
            <text:p><text:s text:c="4"/>8</text:p>
          </table:table-cell>
          <table:table-cell office:value-type="float" office:value="9053" table:style-name="ce81">
            <text:p><text:s text:c="3"/>9 053</text:p>
          </table:table-cell>
          <table:table-cell office:value-type="float" office:value="395089.94066899997" table:style-name="ce81">
            <text:p><text:s text:c="3"/>395 0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81">
            <text:p><text:s text:c="3"/>5 141</text:p>
          </table:table-cell>
          <table:table-cell office:value-type="float" office:value="89362.154878999994" table:style-name="ce81">
            <text:p><text:s text:c="3"/>89 36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1.03" table:style-name="ce81">
            <text:p><text:s text:c="4"/>1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1.6" table:style-name="ce81">
            <text:p><text:s text:c="4"/>4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.659675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7.268999999999998" table:style-name="ce81">
            <text:p><text:s text:c="4"/>2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19.864" table:style-name="ce81">
            <text:p>- <text:s text:c="2"/>120</text:p>
          </table:table-cell>
          <table:table-cell office:value-type="float" office:value="5134" table:style-name="ce81">
            <text:p><text:s text:c="3"/>5 134</text:p>
          </table:table-cell>
          <table:table-cell office:value-type="float" office:value="89240.649554000003" table:style-name="ce81">
            <text:p><text:s text:c="3"/>89 2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4" table:style-name="ce81">
            <text:p><text:s text:c="3"/>1 934</text:p>
          </table:table-cell>
          <table:table-cell office:value-type="float" office:value="34262.965369999998" table:style-name="ce81">
            <text:p><text:s text:c="3"/>34 26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1" table:style-name="ce81">
            <text:p><text:s text:c="4"/>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.52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-74.75" table:style-name="ce81">
            <text:p>- <text:s text:c="2"/>7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1.52" table:style-name="ce81">
            <text:p><text:s text:c="4"/>72</text:p>
          </table:table-cell>
          <table:table-cell office:value-type="float" office:value="1937" table:style-name="ce81">
            <text:p><text:s text:c="3"/>1 937</text:p>
          </table:table-cell>
          <table:table-cell office:value-type="float" office:value="34252.315369999997" table:style-name="ce81">
            <text:p><text:s text:c="3"/>34 2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8" table:style-name="ce81">
            <text:p><text:s text:c="3"/>3 668</text:p>
          </table:table-cell>
          <table:table-cell office:value-type="float" office:value="45592.442716999998" table:style-name="ce81">
            <text:p><text:s text:c="3"/>45 59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2.601000000000001" table:style-name="ce81">
            <text:p><text:s text:c="4"/>1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17.1" table:style-name="ce81">
            <text:p><text:s text:c="4"/>21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43.4" table:style-name="ce81">
            <text:p><text:s text:c="4"/>14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7.36" table:style-name="ce81">
            <text:p><text:s text:c="4"/>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494.5" table:style-name="ce81">
            <text:p>- <text:s text:c="2"/>495</text:p>
          </table:table-cell>
          <table:table-cell office:value-type="float" office:value="0" table:style-name="ce81">
            <text:p>-</text:p>
          </table:table-cell>
          <table:table-cell office:value-type="float" office:value="-14.5" table:style-name="ce81">
            <text:p>- <text:s text:c="2"/>15</text:p>
          </table:table-cell>
          <table:table-cell office:value-type="float" office:value="3672" table:style-name="ce81">
            <text:p><text:s text:c="3"/>3 672</text:p>
          </table:table-cell>
          <table:table-cell office:value-type="float" office:value="45004.983717000003" table:style-name="ce81">
            <text:p><text:s text:c="3"/>45 0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3" table:style-name="ce81">
            <text:p><text:s text:c="3"/>2 993</text:p>
          </table:table-cell>
          <table:table-cell office:value-type="float" office:value="56065.466127" table:style-name="ce81">
            <text:p><text:s text:c="3"/>56 0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2000000000000002" table:style-name="ce81">
            <text:p><text:s text:c="4"/>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.03" table:style-name="ce81">
            <text:p><text:s text:c="4"/>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48.35885999999999" table:style-name="ce81">
            <text:p><text:s text:c="4"/>1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24.21034" table:style-name="ce81">
            <text:p>- <text:s text:c="2"/>124</text:p>
          </table:table-cell>
          <table:table-cell office:value-type="float" office:value="2990" table:style-name="ce81">
            <text:p><text:s text:c="3"/>2 990</text:p>
          </table:table-cell>
          <table:table-cell office:value-type="float" office:value="56074.784647" table:style-name="ce81">
            <text:p><text:s text:c="3"/>56 0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8" table:style-name="ce81">
            <text:p><text:s text:c="3"/>10 828</text:p>
          </table:table-cell>
          <table:table-cell office:value-type="float" office:value="101449.00410799999" table:style-name="ce81">
            <text:p><text:s text:c="3"/>101 449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59.65" table:style-name="ce81">
            <text:p><text:s text:c="4"/>60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7.76" table:style-name="ce81">
            <text:p><text:s text:c="4"/>38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99.94167999999999" table:style-name="ce81">
            <text:p><text:s text:c="4"/>2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3.95" table:style-name="ce81">
            <text:p><text:s text:c="4"/>44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0848" table:style-name="ce81">
            <text:p><text:s text:c="3"/>10 848</text:p>
          </table:table-cell>
          <table:table-cell office:value-type="float" office:value="101763.78578799999" table:style-name="ce81">
            <text:p><text:s text:c="3"/>101 76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54.193813000002" table:style-name="ce81">
            <text:p><text:s text:c="3"/>23 95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6" table:style-name="ce81">
            <text:p><text:s text:c="4"/>306</text:p>
          </table:table-cell>
          <table:table-cell office:value-type="float" office:value="23735.193813000002" table:style-name="ce81">
            <text:p><text:s text:c="3"/>23 7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3" table:style-name="ce81">
            <text:p><text:s text:c="3"/>8 763</text:p>
          </table:table-cell>
          <table:table-cell office:value-type="float" office:value="653570.43223699997" table:style-name="ce81">
            <text:p><text:s text:c="3"/>653 57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9.5" table:style-name="ce81">
            <text:p><text:s text:c="4"/>3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355.1460400000001" table:style-name="ce81">
            <text:p><text:s text:c="3"/>1 355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87.23270000000002" table:style-name="ce81">
            <text:p><text:s text:c="4"/>58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9.565000000000001" table:style-name="ce81">
            <text:p><text:s text:c="4"/>2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88" table:style-name="ce81">
            <text:p>- <text:s text:c="2"/>288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0.94599999999999995" table:style-name="ce81">
            <text:p>- <text:s text:c="2"/>1</text:p>
          </table:table-cell>
          <table:table-cell office:value-type="float" office:value="8760" table:style-name="ce81">
            <text:p><text:s text:c="3"/>8 760</text:p>
          </table:table-cell>
          <table:table-cell office:value-type="float" office:value="652523.50789699994" table:style-name="ce81">
            <text:p><text:s text:c="3"/>652 52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7" table:style-name="ce81">
            <text:p><text:s text:c="3"/>7 207</text:p>
          </table:table-cell>
          <table:table-cell office:value-type="float" office:value="229834.68545700001" table:style-name="ce81">
            <text:p><text:s text:c="3"/>229 83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1.15" table:style-name="ce81">
            <text:p><text:s text:c="4"/>5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6.548000000000002" table:style-name="ce81">
            <text:p><text:s text:c="4"/>57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122.3045199999999" table:style-name="ce81">
            <text:p><text:s text:c="3"/>1 12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5.42" table:style-name="ce81">
            <text:p><text:s text:c="4"/>8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9.849999999999994" table:style-name="ce81">
            <text:p><text:s text:c="4"/>70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964.67917" table:style-name="ce81">
            <text:p><text:s text:c="4"/>965</text:p>
          </table:table-cell>
          <table:table-cell office:value-type="float" office:value="7214" table:style-name="ce81">
            <text:p><text:s text:c="3"/>7 214</text:p>
          </table:table-cell>
          <table:table-cell office:value-type="float" office:value="231900.70114700001" table:style-name="ce81">
            <text:p><text:s text:c="3"/>231 9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5100.554389999998" table:style-name="ce81">
            <text:p><text:s text:c="3"/>55 1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23.96979999999996" table:style-name="ce81">
            <text:p><text:s text:c="4"/>6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11.84980000000002" table:style-name="ce81">
            <text:p>- <text:s text:c="2"/>312</text:p>
          </table:table-cell>
          <table:table-cell office:value-type="float" office:value="214" table:style-name="ce81">
            <text:p><text:s text:c="4"/>214</text:p>
          </table:table-cell>
          <table:table-cell office:value-type="float" office:value="55412.654390000003" table:style-name="ce81">
            <text:p><text:s text:c="3"/>55 4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0" table:style-name="ce81">
            <text:p><text:s text:c="3"/>1 730</text:p>
          </table:table-cell>
          <table:table-cell office:value-type="float" office:value="68373.599541999996" table:style-name="ce81">
            <text:p><text:s text:c="3"/>68 37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1.967610000000001" table:style-name="ce81">
            <text:p><text:s text:c="4"/>4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-16.5" table:style-name="ce81">
            <text:p>- <text:s text:c="2"/>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31" table:style-name="ce81">
            <text:p><text:s text:c="3"/>1 731</text:p>
          </table:table-cell>
          <table:table-cell office:value-type="float" office:value="68321.067152000003" table:style-name="ce81">
            <text:p><text:s text:c="3"/>68 32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73" table:style-name="ce81">
            <text:p><text:s text:c="3"/>8 773</text:p>
          </table:table-cell>
          <table:table-cell office:value-type="float" office:value="219996.14842700001" table:style-name="ce81">
            <text:p><text:s text:c="3"/>219 99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1.8" table:style-name="ce81">
            <text:p><text:s text:c="4"/>2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0.65" table:style-name="ce81">
            <text:p><text:s text:c="4"/>6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4.27867000000001" table:style-name="ce81">
            <text:p><text:s text:c="4"/>23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2.048999999999999" table:style-name="ce81">
            <text:p><text:s text:c="4"/>1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68.22949000000006" table:style-name="ce81">
            <text:p><text:s text:c="4"/>768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1083.20661" table:style-name="ce81">
            <text:p>- <text:s/>1 083</text:p>
          </table:table-cell>
          <table:table-cell office:value-type="float" office:value="8766" table:style-name="ce81">
            <text:p><text:s text:c="3"/>8 766</text:p>
          </table:table-cell>
          <table:table-cell office:value-type="float" office:value="219864.55097700001" table:style-name="ce81">
            <text:p><text:s text:c="3"/>219 86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5" table:style-name="ce81">
            <text:p><text:s text:c="3"/>3 645</text:p>
          </table:table-cell>
          <table:table-cell office:value-type="float" office:value="190136.27740399999" table:style-name="ce81">
            <text:p><text:s text:c="3"/>190 13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.1" table:style-name="ce81">
            <text:p><text:s text:c="4"/>1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8.82" table:style-name="ce81">
            <text:p><text:s text:c="4"/>1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0.01" table:style-name="ce81">
            <text:p><text:s text:c="4"/>9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9" table:style-name="ce81">
            <text:p><text:s text:c="4"/>1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.049999999999997" table:style-name="ce81">
            <text:p><text:s text:c="4"/>35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36.20158" table:style-name="ce81">
            <text:p><text:s text:c="4"/>36</text:p>
          </table:table-cell>
          <table:table-cell office:value-type="float" office:value="3642" table:style-name="ce81">
            <text:p><text:s text:c="3"/>3 642</text:p>
          </table:table-cell>
          <table:table-cell office:value-type="float" office:value="190280.91898399999" table:style-name="ce81">
            <text:p><text:s text:c="3"/>190 2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0" table:style-name="ce81">
            <text:p><text:s text:c="3"/>8 060</text:p>
          </table:table-cell>
          <table:table-cell office:value-type="float" office:value="584056.66965900001" table:style-name="ce81">
            <text:p><text:s text:c="3"/>584 057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0.6" table:style-name="ce81">
            <text:p><text:s text:c="4"/>5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49.68135999999998" table:style-name="ce81">
            <text:p><text:s text:c="4"/>350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032.5579700000001" table:style-name="ce81">
            <text:p><text:s text:c="3"/>2 0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49.97" table:style-name="ce81">
            <text:p><text:s text:c="4"/>50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374.09804000000003" table:style-name="ce81">
            <text:p>- <text:s text:c="2"/>374</text:p>
          </table:table-cell>
          <table:table-cell office:value-type="float" office:value="8062" table:style-name="ce81">
            <text:p><text:s text:c="3"/>8 062</text:p>
          </table:table-cell>
          <table:table-cell office:value-type="float" office:value="585419.01822900004" table:style-name="ce81">
            <text:p><text:s text:c="3"/>585 4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9" table:style-name="ce81">
            <text:p><text:s text:c="3"/>32 709</text:p>
          </table:table-cell>
          <table:table-cell office:value-type="float" office:value="841735.97409999999" table:style-name="ce81">
            <text:p><text:s text:c="3"/>841 736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213.005" table:style-name="ce81">
            <text:p><text:s text:c="4"/>213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50.42599999999999" table:style-name="ce81">
            <text:p><text:s text:c="4"/>150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342.36627" table:style-name="ce81">
            <text:p><text:s text:c="3"/>1 34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543.1144400000001" table:style-name="ce81">
            <text:p><text:s text:c="3"/>1 543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-130.047111" table:style-name="ce81">
            <text:p>- <text:s text:c="2"/>130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654.26841999999999" table:style-name="ce81">
            <text:p><text:s text:c="4"/>654</text:p>
          </table:table-cell>
          <table:table-cell office:value-type="float" office:value="32712" table:style-name="ce81">
            <text:p><text:s text:c="3"/>32 712</text:p>
          </table:table-cell>
          <table:table-cell office:value-type="float" office:value="842122.02623900003" table:style-name="ce81">
            <text:p><text:s text:c="3"/>842 1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81">
            <text:p><text:s text:c="3"/>5 130</text:p>
          </table:table-cell>
          <table:table-cell office:value-type="float" office:value="804176.72981199995" table:style-name="ce81">
            <text:p><text:s text:c="3"/>804 17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6.89" table:style-name="ce81">
            <text:p><text:s text:c="4"/>3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2.8" table:style-name="ce81">
            <text:p><text:s text:c="4"/>23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47.19843500000002" table:style-name="ce81">
            <text:p><text:s text:c="4"/>94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41.5339100000001" table:style-name="ce81">
            <text:p><text:s text:c="3"/>1 74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339.70296000000002" table:style-name="ce81">
            <text:p>- <text:s text:c="2"/>3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37.2851900000001" table:style-name="ce81">
            <text:p><text:s text:c="3"/>1 637</text:p>
          </table:table-cell>
          <table:table-cell office:value-type="float" office:value="5130" table:style-name="ce81">
            <text:p><text:s text:c="3"/>5 130</text:p>
          </table:table-cell>
          <table:table-cell office:value-type="float" office:value="804694.066567" table:style-name="ce81">
            <text:p><text:s text:c="3"/>804 6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83" table:style-name="ce81">
            <text:p><text:s text:c="3"/>23 983</text:p>
          </table:table-cell>
          <table:table-cell office:value-type="float" office:value="2135000.9498879998" table:style-name="ce81">
            <text:p><text:s text:c="2"/>2 135 001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83.197733" table:style-name="ce81">
            <text:p><text:s text:c="4"/>18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1397.0740000000001" table:style-name="ce81">
            <text:p><text:s text:c="3"/>1 397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2669.34692" table:style-name="ce81">
            <text:p><text:s text:c="3"/>2 669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962.6969300000001" table:style-name="ce81">
            <text:p><text:s text:c="3"/>1 96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1082.9730910000001" table:style-name="ce81">
            <text:p>- <text:s/>1 083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1479.62895" table:style-name="ce81">
            <text:p>- <text:s/>1 480</text:p>
          </table:table-cell>
          <table:table-cell office:value-type="float" office:value="24003" table:style-name="ce81">
            <text:p><text:s text:c="3"/>24 003</text:p>
          </table:table-cell>
          <table:table-cell office:value-type="float" office:value="2131931.12157" table:style-name="ce81">
            <text:p><text:s text:c="2"/>2 131 9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3" table:style-name="ce81">
            <text:p><text:s text:c="3"/>4 943</text:p>
          </table:table-cell>
          <table:table-cell office:value-type="float" office:value="186710.398697" table:style-name="ce81">
            <text:p><text:s text:c="3"/>186 71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3.2" table:style-name="ce81">
            <text:p><text:s text:c="4"/>2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3.1" table:style-name="ce81">
            <text:p><text:s text:c="4"/>1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9.252200000000002" table:style-name="ce81">
            <text:p><text:s text:c="4"/>9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4.69999999999999" table:style-name="ce81">
            <text:p><text:s text:c="4"/>13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8.004580000000004" table:style-name="ce81">
            <text:p><text:s text:c="4"/>78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17.079419999999999" table:style-name="ce81">
            <text:p><text:s text:c="4"/>17</text:p>
          </table:table-cell>
          <table:table-cell office:value-type="float" office:value="4943" table:style-name="ce81">
            <text:p><text:s text:c="3"/>4 943</text:p>
          </table:table-cell>
          <table:table-cell office:value-type="float" office:value="186780.13489700001" table:style-name="ce81">
            <text:p><text:s text:c="3"/>186 7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58" table:style-name="ce81">
            <text:p><text:s text:c="3"/>7 358</text:p>
          </table:table-cell>
          <table:table-cell office:value-type="float" office:value="364367.22248599998" table:style-name="ce81">
            <text:p><text:s text:c="3"/>364 36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8.86" table:style-name="ce81">
            <text:p><text:s text:c="4"/>19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77.28" table:style-name="ce81">
            <text:p><text:s text:c="4"/>7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20.40983800000001" table:style-name="ce81">
            <text:p><text:s text:c="4"/>22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0.4" table:style-name="ce81">
            <text:p><text:s text:c="4"/>4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98.14999999999998" table:style-name="ce81">
            <text:p><text:s text:c="4"/>29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0.86097" table:style-name="ce81">
            <text:p><text:s text:c="4"/>11</text:p>
          </table:table-cell>
          <table:table-cell office:value-type="float" office:value="7361" table:style-name="ce81">
            <text:p><text:s text:c="3"/>7 361</text:p>
          </table:table-cell>
          <table:table-cell office:value-type="float" office:value="364797.823294" table:style-name="ce81">
            <text:p><text:s text:c="3"/>364 79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9" table:style-name="ce81">
            <text:p><text:s text:c="3"/>2 599</text:p>
          </table:table-cell>
          <table:table-cell office:value-type="float" office:value="79584.157957999996" table:style-name="ce81">
            <text:p><text:s text:c="3"/>79 58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13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2.75" table:style-name="ce81">
            <text:p><text:s text:c="4"/>3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46.80513999999999" table:style-name="ce81">
            <text:p><text:s text:c="4"/>2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54.17507000000001" table:style-name="ce81">
            <text:p>- <text:s text:c="2"/>25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85.8" table:style-name="ce81">
            <text:p><text:s text:c="4"/>86</text:p>
          </table:table-cell>
          <table:table-cell office:value-type="float" office:value="2598" table:style-name="ce81">
            <text:p><text:s text:c="3"/>2 598</text:p>
          </table:table-cell>
          <table:table-cell office:value-type="float" office:value="79631.968028000003" table:style-name="ce81">
            <text:p><text:s text:c="3"/>79 6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87" table:style-name="ce81">
            <text:p><text:s text:c="3"/>6 587</text:p>
          </table:table-cell>
          <table:table-cell office:value-type="float" office:value="211781.12263900001" table:style-name="ce81">
            <text:p><text:s text:c="3"/>211 78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0.7" table:style-name="ce81">
            <text:p><text:s text:c="4"/>5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9.63" table:style-name="ce81">
            <text:p><text:s text:c="4"/>3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5050.2741400000004" table:style-name="ce81">
            <text:p><text:s text:c="3"/>5 05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3.534039999999997" table:style-name="ce81">
            <text:p><text:s text:c="4"/>5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8.5" table:style-name="ce81">
            <text:p><text:s text:c="4"/>5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.78728" table:style-name="ce81">
            <text:p>- <text:s text:c="2"/>4</text:p>
          </table:table-cell>
          <table:table-cell office:value-type="float" office:value="6592" table:style-name="ce81">
            <text:p><text:s text:c="3"/>6 592</text:p>
          </table:table-cell>
          <table:table-cell office:value-type="float" office:value="216853.64545899999" table:style-name="ce81">
            <text:p><text:s text:c="3"/>216 8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42" table:style-name="ce81">
            <text:p><text:s text:c="3"/>2 642</text:p>
          </table:table-cell>
          <table:table-cell office:value-type="float" office:value="22647.142404999999" table:style-name="ce81">
            <text:p><text:s text:c="3"/>22 64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.95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4499999999999993" table:style-name="ce81">
            <text:p><text:s text:c="4"/>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41.31574000000001" table:style-name="ce81">
            <text:p><text:s text:c="4"/>1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627.89" table:style-name="ce81">
            <text:p>- <text:s text:c="2"/>62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3.5" table:style-name="ce81">
            <text:p><text:s text:c="4"/>24</text:p>
          </table:table-cell>
          <table:table-cell office:value-type="float" office:value="2650" table:style-name="ce81">
            <text:p><text:s text:c="3"/>2 650</text:p>
          </table:table-cell>
          <table:table-cell office:value-type="float" office:value="22180.568145000001" table:style-name="ce81">
            <text:p><text:s text:c="3"/>22 1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71" table:style-name="ce81">
            <text:p><text:s text:c="3"/>6 671</text:p>
          </table:table-cell>
          <table:table-cell office:value-type="float" office:value="154553.59118799999" table:style-name="ce81">
            <text:p><text:s text:c="3"/>154 55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2.878500000000003" table:style-name="ce81">
            <text:p><text:s text:c="4"/>3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2.380000000000003" table:style-name="ce81">
            <text:p><text:s text:c="4"/>32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313.24" table:style-name="ce81">
            <text:p><text:s text:c="4"/>3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8.2925" table:style-name="ce81">
            <text:p><text:s text:c="4"/>2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396.75919" table:style-name="ce81">
            <text:p><text:s text:c="3"/>1 39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.5" table:style-name="ce81">
            <text:p>- <text:s text:c="2"/>6</text:p>
          </table:table-cell>
          <table:table-cell office:value-type="float" office:value="6693" table:style-name="ce81">
            <text:p><text:s text:c="3"/>6 693</text:p>
          </table:table-cell>
          <table:table-cell office:value-type="float" office:value="156230.296378" table:style-name="ce81">
            <text:p><text:s text:c="3"/>156 2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28" table:style-name="ce81">
            <text:p><text:s text:c="3"/>15 628</text:p>
          </table:table-cell>
          <table:table-cell office:value-type="float" office:value="376256.86015099997" table:style-name="ce81">
            <text:p><text:s text:c="3"/>376 25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7.6" table:style-name="ce81">
            <text:p><text:s text:c="4"/>38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96.043931000000001" table:style-name="ce81">
            <text:p><text:s text:c="4"/>96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822.06149000000005" table:style-name="ce81">
            <text:p><text:s text:c="4"/>8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.296599999999998" table:style-name="ce81">
            <text:p><text:s text:c="4"/>3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60.504579999999997" table:style-name="ce81">
            <text:p>- <text:s text:c="2"/>61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787.54493000000002" table:style-name="ce81">
            <text:p>- <text:s text:c="2"/>788</text:p>
          </table:table-cell>
          <table:table-cell office:value-type="float" office:value="15616" table:style-name="ce81">
            <text:p><text:s text:c="3"/>15 616</text:p>
          </table:table-cell>
          <table:table-cell office:value-type="float" office:value="376137.13160000002" table:style-name="ce81">
            <text:p><text:s text:c="3"/>376 1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448" table:style-name="ce81">
            <text:p><text:s text:c="3"/>8 448</text:p>
          </table:table-cell>
          <table:table-cell office:value-type="float" office:value="1654445.401639" table:style-name="ce81">
            <text:p><text:s text:c="2"/>1 654 445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345.32100000000003" table:style-name="ce81">
            <text:p><text:s text:c="4"/>34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98.68" table:style-name="ce81">
            <text:p><text:s text:c="4"/>99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9239.7696780000006" table:style-name="ce81">
            <text:p><text:s text:c="3"/>9 24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216.58827" table:style-name="ce81">
            <text:p><text:s text:c="3"/>1 21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224.3187660000001" table:style-name="ce81">
            <text:p><text:s text:c="3"/>1 22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142.08041" table:style-name="ce81">
            <text:p>- <text:s/>1 142</text:p>
          </table:table-cell>
          <table:table-cell office:value-type="float" office:value="8499" table:style-name="ce81">
            <text:p><text:s text:c="3"/>8 499</text:p>
          </table:table-cell>
          <table:table-cell office:value-type="float" office:value="1662797.4624030001" table:style-name="ce81">
            <text:p><text:s text:c="2"/>1 662 7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68" table:style-name="ce81">
            <text:p><text:s text:c="3"/>3 468</text:p>
          </table:table-cell>
          <table:table-cell office:value-type="float" office:value="199162.300888" table:style-name="ce81">
            <text:p><text:s text:c="3"/>199 16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2.32" table:style-name="ce81">
            <text:p><text:s text:c="4"/>2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1.2" table:style-name="ce81">
            <text:p><text:s text:c="4"/>4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7.507380000000001" table:style-name="ce81">
            <text:p><text:s text:c="4"/>2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" table:style-name="ce81">
            <text:p><text:s text:c="4"/>0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07.3" table:style-name="ce81">
            <text:p>- <text:s text:c="2"/>10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8.5926200000000001" table:style-name="ce81">
            <text:p><text:s text:c="4"/>9</text:p>
          </table:table-cell>
          <table:table-cell office:value-type="float" office:value="3472" table:style-name="ce81">
            <text:p><text:s text:c="3"/>3 472</text:p>
          </table:table-cell>
          <table:table-cell office:value-type="float" office:value="199072.120888" table:style-name="ce81">
            <text:p><text:s text:c="3"/>199 0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3370" table:style-name="ce81">
            <text:p><text:s text:c="3"/>123 370</text:p>
          </table:table-cell>
          <table:table-cell office:value-type="float" office:value="1500036.080452" table:style-name="ce81">
            <text:p><text:s text:c="2"/>1 500 036</text:p>
          </table:table-cell>
          <table:table-cell office:value-type="float" office:value="596" table:style-name="ce81">
            <text:p><text:s text:c="4"/>596</text:p>
          </table:table-cell>
          <table:table-cell office:value-type="float" office:value="1063.9497240000001" table:style-name="ce81">
            <text:p><text:s text:c="3"/>1 064</text:p>
          </table:table-cell>
          <table:table-cell office:value-type="float" office:value="241" table:style-name="ce81">
            <text:p><text:s text:c="4"/>241</text:p>
          </table:table-cell>
          <table:table-cell office:value-type="float" office:value="1053.744338" table:style-name="ce81">
            <text:p><text:s text:c="3"/>1 054</text:p>
          </table:table-cell>
          <table:table-cell office:value-type="float" office:value="402" table:style-name="ce81">
            <text:p><text:s text:c="4"/>402</text:p>
          </table:table-cell>
          <table:table-cell office:value-type="float" office:value="17772.072869" table:style-name="ce81">
            <text:p><text:s text:c="3"/>17 772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859.9538299999999" table:style-name="ce81">
            <text:p><text:s text:c="3"/>1 860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-602.154" table:style-name="ce81">
            <text:p>- <text:s text:c="2"/>602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3072.8700199999998" table:style-name="ce81">
            <text:p>- <text:s/>3 073</text:p>
          </table:table-cell>
          <table:table-cell office:value-type="float" office:value="123744" table:style-name="ce81">
            <text:p><text:s text:c="3"/>123 744</text:p>
          </table:table-cell>
          <table:table-cell office:value-type="float" office:value="1512283.3808569999" table:style-name="ce81">
            <text:p><text:s text:c="2"/>1 512 28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476" table:style-name="ce81">
            <text:p><text:s text:c="3"/>93 476</text:p>
          </table:table-cell>
          <table:table-cell office:value-type="float" office:value="1068383.75954" table:style-name="ce81">
            <text:p><text:s text:c="2"/>1 068 384</text:p>
          </table:table-cell>
          <table:table-cell office:value-type="float" office:value="310" table:style-name="ce81">
            <text:p><text:s text:c="4"/>310</text:p>
          </table:table-cell>
          <table:table-cell office:value-type="float" office:value="330.43378000000001" table:style-name="ce81">
            <text:p><text:s text:c="4"/>330</text:p>
          </table:table-cell>
          <table:table-cell office:value-type="float" office:value="335" table:style-name="ce81">
            <text:p><text:s text:c="4"/>335</text:p>
          </table:table-cell>
          <table:table-cell office:value-type="float" office:value="1555.3510000000001" table:style-name="ce81">
            <text:p><text:s text:c="3"/>1 555</text:p>
          </table:table-cell>
          <table:table-cell office:value-type="float" office:value="188" table:style-name="ce81">
            <text:p><text:s text:c="4"/>188</text:p>
          </table:table-cell>
          <table:table-cell office:value-type="float" office:value="7790.0733099999998" table:style-name="ce81">
            <text:p><text:s text:c="3"/>7 790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17.42048199999999" table:style-name="ce81">
            <text:p><text:s text:c="4"/>217</text:p>
          </table:table-cell>
          <table:table-cell office:value-type="float" office:value="-109" table:style-name="ce81">
            <text:p>- <text:s text:c="2"/>109</text:p>
          </table:table-cell>
          <table:table-cell office:value-type="float" office:value="-2685.69949" table:style-name="ce81">
            <text:p>- <text:s/>2 686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1649.6046819999999" table:style-name="ce81">
            <text:p><text:s text:c="3"/>1 650</text:p>
          </table:table-cell>
          <table:table-cell office:value-type="float" office:value="93404" table:style-name="ce81">
            <text:p><text:s text:c="3"/>93 404</text:p>
          </table:table-cell>
          <table:table-cell office:value-type="float" office:value="1073695.4003399999" table:style-name="ce81">
            <text:p><text:s text:c="2"/>1 073 6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834" table:style-name="ce81">
            <text:p><text:s text:c="3"/>16 834</text:p>
          </table:table-cell>
          <table:table-cell office:value-type="float" office:value="1096106.0976480001" table:style-name="ce81">
            <text:p><text:s text:c="2"/>1 096 106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721.26" table:style-name="ce81">
            <text:p><text:s text:c="4"/>72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78.6" table:style-name="ce81">
            <text:p><text:s text:c="4"/>179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2868.1231299999999" table:style-name="ce81">
            <text:p><text:s text:c="3"/>2 86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242.0749999999998" table:style-name="ce81">
            <text:p><text:s text:c="3"/>4 242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110.48" table:style-name="ce81">
            <text:p><text:s text:c="4"/>11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80.72000000000003" table:style-name="ce81">
            <text:p><text:s text:c="4"/>281</text:p>
          </table:table-cell>
          <table:table-cell office:value-type="float" office:value="16870" table:style-name="ce81">
            <text:p><text:s text:c="3"/>16 870</text:p>
          </table:table-cell>
          <table:table-cell office:value-type="float" office:value="1095666.005778" table:style-name="ce81">
            <text:p><text:s text:c="2"/>1 095 6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207" table:style-name="ce81">
            <text:p><text:s text:c="3"/>8 207</text:p>
          </table:table-cell>
          <table:table-cell office:value-type="float" office:value="66538.852379999997" table:style-name="ce81">
            <text:p><text:s text:c="3"/>66 539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150.488888" table:style-name="ce81">
            <text:p><text:s text:c="4"/>150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77.501" table:style-name="ce81">
            <text:p><text:s text:c="4"/>17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79.194720000000004" table:style-name="ce81">
            <text:p><text:s text:c="4"/>7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.6999999999999993" table:style-name="ce81">
            <text:p><text:s text:c="4"/>10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84.33" table:style-name="ce81">
            <text:p>- <text:s text:c="2"/>8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.7802799999999994" table:style-name="ce81">
            <text:p><text:s text:c="4"/>9</text:p>
          </table:table-cell>
          <table:table-cell office:value-type="float" office:value="8235" table:style-name="ce81">
            <text:p><text:s text:c="3"/>8 235</text:p>
          </table:table-cell>
          <table:table-cell office:value-type="float" office:value="66505.785268000007" table:style-name="ce81">
            <text:p><text:s text:c="3"/>66 5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7">
            <text:p>    出版影音及資通訊業</text:p>
          </table:table-cell>
          <table:table-cell table:style-name="ce56"/>
          <table:table-cell office:value-type="float" office:value="28526" table:style-name="ce81">
            <text:p><text:s text:c="3"/>28 526</text:p>
          </table:table-cell>
          <table:table-cell office:value-type="float" office:value="469187.15223399998" table:style-name="ce81">
            <text:p><text:s text:c="3"/>469 187</text:p>
          </table:table-cell>
          <table:table-cell office:value-type="float" office:value="185" table:style-name="ce81">
            <text:p><text:s text:c="4"/>185</text:p>
          </table:table-cell>
          <table:table-cell office:value-type="float" office:value="193.65" table:style-name="ce81">
            <text:p><text:s text:c="4"/>194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203.75" table:style-name="ce81">
            <text:p><text:s text:c="4"/>204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4140.772723" table:style-name="ce81">
            <text:p><text:s text:c="3"/>14 14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74.80724999999995" table:style-name="ce81">
            <text:p><text:s text:c="4"/>775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83.021112000000002" table:style-name="ce81">
            <text:p><text:s text:c="4"/>83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13033.880300000001" table:style-name="ce81">
            <text:p>- <text:s/>13 034</text:p>
          </table:table-cell>
          <table:table-cell office:value-type="float" office:value="28582" table:style-name="ce81">
            <text:p><text:s text:c="3"/>28 582</text:p>
          </table:table-cell>
          <table:table-cell office:value-type="float" office:value="469592.15851899999" table:style-name="ce81">
            <text:p><text:s text:c="3"/>469 59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5373" table:style-name="ce81">
            <text:p><text:s text:c="3"/>65 373</text:p>
          </table:table-cell>
          <table:table-cell office:value-type="float" office:value="9606459.6958019994" table:style-name="ce81">
            <text:p><text:s text:c="2"/>9 606 460</text:p>
          </table:table-cell>
          <table:table-cell office:value-type="float" office:value="577" table:style-name="ce81">
            <text:p><text:s text:c="4"/>577</text:p>
          </table:table-cell>
          <table:table-cell office:value-type="float" office:value="6296.7894189999997" table:style-name="ce81">
            <text:p><text:s text:c="3"/>6 297</text:p>
          </table:table-cell>
          <table:table-cell office:value-type="float" office:value="141" table:style-name="ce81">
            <text:p><text:s text:c="4"/>141</text:p>
          </table:table-cell>
          <table:table-cell office:value-type="float" office:value="983.76754000000005" table:style-name="ce81">
            <text:p><text:s text:c="4"/>984</text:p>
          </table:table-cell>
          <table:table-cell office:value-type="float" office:value="390" table:style-name="ce81">
            <text:p><text:s text:c="4"/>390</text:p>
          </table:table-cell>
          <table:table-cell office:value-type="float" office:value="144539.76952900001" table:style-name="ce81">
            <text:p><text:s text:c="3"/>144 540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4451.2893000000004" table:style-name="ce81">
            <text:p><text:s text:c="3"/>4 45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76.57900000000001" table:style-name="ce81">
            <text:p><text:s text:c="4"/>377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13667.60454" table:style-name="ce81">
            <text:p><text:s text:c="3"/>13 668</text:p>
          </table:table-cell>
          <table:table-cell office:value-type="float" office:value="65815" table:style-name="ce81">
            <text:p><text:s text:c="3"/>65 815</text:p>
          </table:table-cell>
          <table:table-cell office:value-type="float" office:value="9765905.3814499993" table:style-name="ce81">
            <text:p><text:s text:c="2"/>9 765 9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0860" table:style-name="ce81">
            <text:p><text:s text:c="3"/>40 860</text:p>
          </table:table-cell>
          <table:table-cell office:value-type="float" office:value="1589510.6261549999" table:style-name="ce81">
            <text:p><text:s text:c="2"/>1 589 511</text:p>
          </table:table-cell>
          <table:table-cell office:value-type="float" office:value="230" table:style-name="ce81">
            <text:p><text:s text:c="4"/>230</text:p>
          </table:table-cell>
          <table:table-cell office:value-type="float" office:value="2315.9303770000001" table:style-name="ce81">
            <text:p><text:s text:c="3"/>2 316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1019" table:style-name="ce81">
            <text:p><text:s text:c="3"/>1 019</text:p>
          </table:table-cell>
          <table:table-cell office:value-type="float" office:value="150" table:style-name="ce81">
            <text:p><text:s text:c="4"/>150</text:p>
          </table:table-cell>
          <table:table-cell office:value-type="float" office:value="6966.9798389999996" table:style-name="ce81">
            <text:p><text:s text:c="3"/>6 967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107.982186" table:style-name="ce81">
            <text:p><text:s text:c="3"/>1 108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489.63" table:style-name="ce81">
            <text:p><text:s text:c="4"/>490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2506.3332500000001" table:style-name="ce81">
            <text:p><text:s text:c="3"/>2 506</text:p>
          </table:table-cell>
          <table:table-cell office:value-type="float" office:value="40992" table:style-name="ce81">
            <text:p><text:s text:c="3"/>40 992</text:p>
          </table:table-cell>
          <table:table-cell office:value-type="float" office:value="1599662.517435" table:style-name="ce81">
            <text:p><text:s text:c="2"/>1 599 6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7768" table:style-name="ce81">
            <text:p><text:s text:c="3"/>107 768</text:p>
          </table:table-cell>
          <table:table-cell office:value-type="float" office:value="1434887.0105369999" table:style-name="ce81">
            <text:p><text:s text:c="2"/>1 434 887</text:p>
          </table:table-cell>
          <table:table-cell office:value-type="float" office:value="746" table:style-name="ce81">
            <text:p><text:s text:c="4"/>746</text:p>
          </table:table-cell>
          <table:table-cell office:value-type="float" office:value="1511.3713459999999" table:style-name="ce81">
            <text:p><text:s text:c="3"/>1 511</text:p>
          </table:table-cell>
          <table:table-cell office:value-type="float" office:value="390" table:style-name="ce81">
            <text:p><text:s text:c="4"/>390</text:p>
          </table:table-cell>
          <table:table-cell office:value-type="float" office:value="890.35621000000003" table:style-name="ce81">
            <text:p><text:s text:c="4"/>890</text:p>
          </table:table-cell>
          <table:table-cell office:value-type="float" office:value="505" table:style-name="ce81">
            <text:p><text:s text:c="4"/>505</text:p>
          </table:table-cell>
          <table:table-cell office:value-type="float" office:value="10361.305495000001" table:style-name="ce81">
            <text:p><text:s text:c="3"/>10 361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2149.277" table:style-name="ce81">
            <text:p><text:s text:c="3"/>2 14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759.09656399999994" table:style-name="ce81">
            <text:p><text:s text:c="4"/>759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-562.92876999999999" table:style-name="ce81">
            <text:p>- <text:s text:c="2"/>563</text:p>
          </table:table-cell>
          <table:table-cell office:value-type="float" office:value="108177" table:style-name="ce81">
            <text:p><text:s text:c="3"/>108 177</text:p>
          </table:table-cell>
          <table:table-cell office:value-type="float" office:value="1443916.221962" table:style-name="ce81">
            <text:p><text:s text:c="2"/>1 443 9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948" table:style-name="ce81">
            <text:p><text:s text:c="3"/>24 948</text:p>
          </table:table-cell>
          <table:table-cell office:value-type="float" office:value="381007.59756700002" table:style-name="ce81">
            <text:p><text:s text:c="3"/>381 008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449.56" table:style-name="ce81">
            <text:p><text:s text:c="4"/>450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143.08699999999999" table:style-name="ce81">
            <text:p><text:s text:c="4"/>143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856.3361199999999" table:style-name="ce81">
            <text:p><text:s text:c="3"/>1 85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.7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office:value-type="float" office:value="-162.70500000000001" table:style-name="ce81">
            <text:p>- <text:s text:c="2"/>163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103.8" table:style-name="ce81">
            <text:p><text:s text:c="4"/>104</text:p>
          </table:table-cell>
          <table:table-cell office:value-type="float" office:value="25003" table:style-name="ce81">
            <text:p><text:s text:c="3"/>25 003</text:p>
          </table:table-cell>
          <table:table-cell office:value-type="float" office:value="383096.80168700003" table:style-name="ce81">
            <text:p><text:s text:c="3"/>383 0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85" table:style-name="ce81">
            <text:p><text:s text:c="4"/>485</text:p>
          </table:table-cell>
          <table:table-cell office:value-type="float" office:value="1868.44634" table:style-name="ce81">
            <text:p><text:s text:c="3"/>1 86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.3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.8" table:style-name="ce81">
            <text:p>- <text:s text:c="2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2" table:style-name="ce81">
            <text:p><text:s text:c="4"/>492</text:p>
          </table:table-cell>
          <table:table-cell office:value-type="float" office:value="1875.9963399999999" table:style-name="ce81">
            <text:p><text:s text:c="3"/>1 8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621" table:style-name="ce81">
            <text:p><text:s text:c="3"/>3 621</text:p>
          </table:table-cell>
          <table:table-cell office:value-type="float" office:value="83681.490936000002" table:style-name="ce81">
            <text:p><text:s text:c="3"/>83 681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39.35" table:style-name="ce81">
            <text:p><text:s text:c="4"/>3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7.29" table:style-name="ce81">
            <text:p><text:s text:c="4"/>5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20.11600000000001" table:style-name="ce81">
            <text:p><text:s text:c="4"/>2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.7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110.79626" table:style-name="ce81">
            <text:p><text:s text:c="4"/>111</text:p>
          </table:table-cell>
          <table:table-cell office:value-type="float" office:value="3628" table:style-name="ce81">
            <text:p><text:s text:c="3"/>3 628</text:p>
          </table:table-cell>
          <table:table-cell office:value-type="float" office:value="84060.163195999994" table:style-name="ce81">
            <text:p><text:s text:c="3"/>84 0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317" table:style-name="ce81">
            <text:p><text:s text:c="3"/>14 317</text:p>
          </table:table-cell>
          <table:table-cell office:value-type="float" office:value="153746.031009" table:style-name="ce81">
            <text:p><text:s text:c="3"/>153 746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55.69999999999999" table:style-name="ce81">
            <text:p><text:s text:c="4"/>156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100.64" table:style-name="ce81">
            <text:p><text:s text:c="4"/>101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967.56807700000002" table:style-name="ce81">
            <text:p><text:s text:c="4"/>96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62.04" table:style-name="ce81">
            <text:p>- <text:s text:c="2"/>162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39.67311000000001" table:style-name="ce81">
            <text:p>- <text:s text:c="2"/>140</text:p>
          </table:table-cell>
          <table:table-cell office:value-type="float" office:value="14335" table:style-name="ce81">
            <text:p><text:s text:c="3"/>14 335</text:p>
          </table:table-cell>
          <table:table-cell office:value-type="float" office:value="154451.94597599999" table:style-name="ce81">
            <text:p><text:s text:c="3"/>154 4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594" table:style-name="ce81">
            <text:p><text:s text:c="3"/>19 594</text:p>
          </table:table-cell>
          <table:table-cell office:value-type="float" office:value="178938.46283400001" table:style-name="ce81">
            <text:p><text:s text:c="3"/>178 9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13.41" table:style-name="ce81">
            <text:p><text:s text:c="4"/>11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92.02" table:style-name="ce81">
            <text:p><text:s text:c="4"/>29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3.564999999999998" table:style-name="ce81">
            <text:p><text:s text:c="4"/>54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73.760000000000005" table:style-name="ce81">
            <text:p>- <text:s text:c="2"/>74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5.911997" table:style-name="ce81">
            <text:p><text:s text:c="4"/>56</text:p>
          </table:table-cell>
          <table:table-cell office:value-type="float" office:value="19570" table:style-name="ce81">
            <text:p><text:s text:c="3"/>19 570</text:p>
          </table:table-cell>
          <table:table-cell office:value-type="float" office:value="179045.659831" table:style-name="ce81">
            <text:p><text:s text:c="3"/>179 046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10月20日編製" table:formula="of:=['2491-00-01'.V34]" table:number-columns-spanned="2" table:number-rows-spanned="1" table:style-name="ce377">
            <text:p>中華民國113年10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8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3.依行政院主計總處-發文字號：主統國字第1130011391號，本次11307調整：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5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9月" table:formula="of:=['2491-00-06'.G5]" table:number-columns-spanned="6" table:number-rows-spanned="1" table:style-name="ce394">
            <text:p>中華民國113年09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6">
            <text:p>上 月 底</text:p>
          </table:table-cell>
          <table:covered-table-cell/>
          <table:table-cell office:value-type="string" table:number-columns-spanned="12" table:number-rows-spanned="1" table:style-name="ce52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8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新 <text:s/>設 <text:s/>立</text:p>
          </table:table-cell>
          <table:covered-table-cell/>
          <table:table-cell office:value-type="string" table:number-columns-spanned="2" table:number-rows-spanned="1" table:style-name="ce523">
            <text:p>解散、撤銷及廢止</text:p>
          </table:table-cell>
          <table:covered-table-cell/>
          <table:table-cell office:value-type="string" table:number-columns-spanned="2" table:number-rows-spanned="1" table:style-name="ce523">
            <text:p>增 　　　資</text:p>
          </table:table-cell>
          <table:covered-table-cell/>
          <table:table-cell office:value-type="string" table:number-columns-spanned="2" table:number-rows-spanned="1" table:style-name="ce523">
            <text:p>減　　　資</text:p>
          </table:table-cell>
          <table:covered-table-cell/>
          <table:table-cell office:value-type="string" table:number-columns-spanned="2" table:number-rows-spanned="1" table:style-name="ce524">
            <text:p>行 業 變 動</text:p>
          </table:table-cell>
          <table:covered-table-cell/>
          <table:table-cell office:value-type="string" table:number-columns-spanned="2" table:number-rows-spanned="1" table:style-name="ce52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5">
            <text:p>總計</text:p>
          </table:table-cell>
          <table:covered-table-cell/>
          <table:table-cell office:value-type="float" office:value="786259" table:style-name="ce38">
            <text:p><text:s text:c="3"/>786 259</text:p>
          </table:table-cell>
          <table:table-cell office:value-type="float" office:value="29089784.587402001" table:style-name="ce38">
            <text:p><text:s text:c="2"/>29 089 785</text:p>
          </table:table-cell>
          <table:table-cell office:value-type="float" office:value="3744" table:style-name="ce38">
            <text:p><text:s text:c="3"/>3 744</text:p>
          </table:table-cell>
          <table:table-cell office:value-type="float" office:value="15000.103415" table:style-name="ce38">
            <text:p><text:s text:c="3"/>15 000</text:p>
          </table:table-cell>
          <table:table-cell office:value-type="float" office:value="2050" table:style-name="ce38">
            <text:p><text:s text:c="3"/>2 050</text:p>
          </table:table-cell>
          <table:table-cell office:value-type="float" office:value="14763.614212" table:style-name="ce38">
            <text:p><text:s text:c="3"/>14 764</text:p>
          </table:table-cell>
          <table:table-cell office:value-type="float" office:value="2788" table:style-name="ce38">
            <text:p><text:s text:c="3"/>2 788</text:p>
          </table:table-cell>
          <table:table-cell office:value-type="float" office:value="239404.762888" table:style-name="ce38">
            <text:p><text:s text:c="3"/>239 405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22926.365525000001" table:style-name="ce38">
            <text:p><text:s text:c="3"/>22 9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128.6796629999999" table:style-name="ce38">
            <text:p>- <text:s/>1 129</text:p>
          </table:table-cell>
          <table:table-cell office:value-type="float" office:value="787955" table:style-name="ce38">
            <text:p><text:s text:c="3"/>787 955</text:p>
          </table:table-cell>
          <table:table-cell office:value-type="float" office:value="29305370.794305" table:style-name="ce38">
            <text:p><text:s text:c="2"/>29 305 37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784440" table:style-name="ce38">
            <text:p><text:s text:c="3"/>784 440</text:p>
          </table:table-cell>
          <table:table-cell office:value-type="float" office:value="29061161.723974001" table:style-name="ce38">
            <text:p><text:s text:c="2"/>29 061 162</text:p>
          </table:table-cell>
          <table:table-cell office:value-type="float" office:value="3740" table:style-name="ce38">
            <text:p><text:s text:c="3"/>3 740</text:p>
          </table:table-cell>
          <table:table-cell office:value-type="float" office:value="14983.603415" table:style-name="ce38">
            <text:p><text:s text:c="3"/>14 984</text:p>
          </table:table-cell>
          <table:table-cell office:value-type="float" office:value="2048" table:style-name="ce38">
            <text:p><text:s text:c="3"/>2 048</text:p>
          </table:table-cell>
          <table:table-cell office:value-type="float" office:value="14737.614212" table:style-name="ce38">
            <text:p><text:s text:c="3"/>14 738</text:p>
          </table:table-cell>
          <table:table-cell office:value-type="float" office:value="2782" table:style-name="ce38">
            <text:p><text:s text:c="3"/>2 782</text:p>
          </table:table-cell>
          <table:table-cell office:value-type="float" office:value="239383.762888" table:style-name="ce38">
            <text:p><text:s text:c="3"/>239 384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22926.365525000001" table:style-name="ce38">
            <text:p><text:s text:c="3"/>22 9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108.6796629999999" table:style-name="ce38">
            <text:p>- <text:s/>1 109</text:p>
          </table:table-cell>
          <table:table-cell office:value-type="float" office:value="786135" table:style-name="ce38">
            <text:p><text:s text:c="3"/>786 135</text:p>
          </table:table-cell>
          <table:table-cell office:value-type="float" office:value="29276756.430877" table:style-name="ce38">
            <text:p><text:s text:c="2"/>29 276 75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51236" table:style-name="ce38">
            <text:p><text:s text:c="3"/>151 236</text:p>
          </table:table-cell>
          <table:table-cell office:value-type="float" office:value="2778295.7283660001" table:style-name="ce38">
            <text:p><text:s text:c="2"/>2 778 296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1660.190233" table:style-name="ce38">
            <text:p><text:s text:c="3"/>1 660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2118.58" table:style-name="ce38">
            <text:p><text:s text:c="3"/>2 119</text:p>
          </table:table-cell>
          <table:table-cell office:value-type="float" office:value="425" table:style-name="ce38">
            <text:p><text:s text:c="4"/>425</text:p>
          </table:table-cell>
          <table:table-cell office:value-type="float" office:value="9006.4276919999993" table:style-name="ce38">
            <text:p><text:s text:c="3"/>9 006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3599.4505800000002" table:style-name="ce38">
            <text:p><text:s text:c="3"/>3 5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3366.4207769999998" table:style-name="ce38">
            <text:p>- <text:s/>3 366</text:p>
          </table:table-cell>
          <table:table-cell office:value-type="float" office:value="151488" table:style-name="ce38">
            <text:p><text:s text:c="3"/>151 488</text:p>
          </table:table-cell>
          <table:table-cell office:value-type="float" office:value="2779877.894934" table:style-name="ce38">
            <text:p><text:s text:c="2"/>2 779 87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179818" table:style-name="ce38">
            <text:p><text:s text:c="3"/>179 818</text:p>
          </table:table-cell>
          <table:table-cell office:value-type="float" office:value="15092037.736963" table:style-name="ce38">
            <text:p><text:s text:c="2"/>15 092 038</text:p>
          </table:table-cell>
          <table:table-cell office:value-type="float" office:value="836" table:style-name="ce38">
            <text:p><text:s text:c="4"/>836</text:p>
          </table:table-cell>
          <table:table-cell office:value-type="float" office:value="6271.4763370000001" table:style-name="ce38">
            <text:p><text:s text:c="3"/>6 271</text:p>
          </table:table-cell>
          <table:table-cell office:value-type="float" office:value="540" table:style-name="ce38">
            <text:p><text:s text:c="4"/>540</text:p>
          </table:table-cell>
          <table:table-cell office:value-type="float" office:value="8172.0611929999995" table:style-name="ce38">
            <text:p><text:s text:c="3"/>8 172</text:p>
          </table:table-cell>
          <table:table-cell office:value-type="float" office:value="825" table:style-name="ce38">
            <text:p><text:s text:c="4"/>825</text:p>
          </table:table-cell>
          <table:table-cell office:value-type="float" office:value="186140.835529" table:style-name="ce38">
            <text:p><text:s text:c="3"/>186 141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7083.4005399999996" table:style-name="ce38">
            <text:p><text:s text:c="3"/>7 0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8" table:style-name="ce38">
            <text:p>- <text:s text:c="2"/>28</text:p>
          </table:table-cell>
          <table:table-cell office:value-type="float" office:value="1577.9736419999999" table:style-name="ce38">
            <text:p><text:s text:c="3"/>1 578</text:p>
          </table:table-cell>
          <table:table-cell office:value-type="float" office:value="180086" table:style-name="ce38">
            <text:p><text:s text:c="3"/>180 086</text:p>
          </table:table-cell>
          <table:table-cell office:value-type="float" office:value="15270772.560737999" table:style-name="ce38">
            <text:p><text:s text:c="2"/>15 270 77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2311" table:style-name="ce38">
            <text:p><text:s text:c="3"/>72 311</text:p>
          </table:table-cell>
          <table:table-cell office:value-type="float" office:value="1739028.0151869999" table:style-name="ce38">
            <text:p><text:s text:c="2"/>1 739 028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823.50649999999996" table:style-name="ce38">
            <text:p><text:s text:c="4"/>824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511.822" table:style-name="ce38">
            <text:p><text:s text:c="4"/>512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7595.124879" table:style-name="ce38">
            <text:p><text:s text:c="3"/>7 59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824.9336400000002" table:style-name="ce38">
            <text:p><text:s text:c="3"/>2 8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78.793103" table:style-name="ce38">
            <text:p><text:s text:c="3"/>1 579</text:p>
          </table:table-cell>
          <table:table-cell office:value-type="float" office:value="72559" table:style-name="ce38">
            <text:p><text:s text:c="3"/>72 559</text:p>
          </table:table-cell>
          <table:table-cell office:value-type="float" office:value="1745688.6840290001" table:style-name="ce38">
            <text:p><text:s text:c="2"/>1 745 68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20551" table:style-name="ce38">
            <text:p><text:s text:c="3"/>120 551</text:p>
          </table:table-cell>
          <table:table-cell office:value-type="float" office:value="2244220.2390350001" table:style-name="ce38">
            <text:p><text:s text:c="2"/>2 244 220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3033.9923410000001" table:style-name="ce38">
            <text:p><text:s text:c="3"/>3 034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044.3051190000001" table:style-name="ce38">
            <text:p><text:s text:c="3"/>1 044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10062.330103" table:style-name="ce38">
            <text:p><text:s text:c="3"/>10 062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700.55746" table:style-name="ce38">
            <text:p><text:s text:c="3"/>1 7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-204.177741" table:style-name="ce38">
            <text:p>- <text:s text:c="2"/>204</text:p>
          </table:table-cell>
          <table:table-cell office:value-type="float" office:value="120908" table:style-name="ce38">
            <text:p><text:s text:c="3"/>120 908</text:p>
          </table:table-cell>
          <table:table-cell office:value-type="float" office:value="2254367.5211590002" table:style-name="ce38">
            <text:p><text:s text:c="2"/>2 254 36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45507" table:style-name="ce38">
            <text:p><text:s text:c="3"/>45 507</text:p>
          </table:table-cell>
          <table:table-cell office:value-type="float" office:value="1147464.962482" table:style-name="ce38">
            <text:p><text:s text:c="2"/>1 147 465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383.84100000000001" table:style-name="ce38">
            <text:p><text:s text:c="4"/>384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604.95000000000005" table:style-name="ce38">
            <text:p><text:s text:c="4"/>605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4032.7102279999999" table:style-name="ce38">
            <text:p><text:s text:c="3"/>4 03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0.254482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2.11743000000001" table:style-name="ce38">
            <text:p><text:s text:c="4"/>252</text:p>
          </table:table-cell>
          <table:table-cell office:value-type="float" office:value="45607" table:style-name="ce38">
            <text:p><text:s text:c="3"/>45 607</text:p>
          </table:table-cell>
          <table:table-cell office:value-type="float" office:value="1151418.4266580001" table:style-name="ce38">
            <text:p><text:s text:c="2"/>1 151 41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<text:s text:c="4"/>高雄市</text:p>
          </table:table-cell>
          <table:covered-table-cell/>
          <table:table-cell office:value-type="float" office:value="87962" table:style-name="ce38">
            <text:p><text:s text:c="3"/>87 962</text:p>
          </table:table-cell>
          <table:table-cell office:value-type="float" office:value="2348419.3348590001" table:style-name="ce38">
            <text:p><text:s text:c="2"/>2 348 419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1084.1224400000001" table:style-name="ce38">
            <text:p><text:s text:c="3"/>1 084</text:p>
          </table:table-cell>
          <table:table-cell office:value-type="float" office:value="228" table:style-name="ce38">
            <text:p><text:s text:c="4"/>228</text:p>
          </table:table-cell>
          <table:table-cell office:value-type="float" office:value="796.1" table:style-name="ce38">
            <text:p><text:s text:c="4"/>796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7864.3254349999997" table:style-name="ce38">
            <text:p><text:s text:c="3"/>7 86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242.1910170000001" table:style-name="ce38">
            <text:p><text:s text:c="3"/>4 2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2338.3990950000002" table:style-name="ce38">
            <text:p><text:s text:c="3"/>2 338</text:p>
          </table:table-cell>
          <table:table-cell office:value-type="float" office:value="88142" table:style-name="ce38">
            <text:p><text:s text:c="3"/>88 142</text:p>
          </table:table-cell>
          <table:table-cell office:value-type="float" office:value="2354667.8908119998" table:style-name="ce38">
            <text:p><text:s text:c="2"/>2 354 66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7553" table:style-name="ce38">
            <text:p><text:s text:c="3"/>7 553</text:p>
          </table:table-cell>
          <table:table-cell office:value-type="float" office:value="109836.704061" table:style-name="ce38">
            <text:p><text:s text:c="3"/>109 837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97.958888000000002" table:style-name="ce38">
            <text:p><text:s text:c="4"/>9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8.829000000000001" table:style-name="ce38">
            <text:p><text:s text:c="4"/>4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874.80148999999994" table:style-name="ce38">
            <text:p><text:s text:c="4"/>87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3.871000000000002" table:style-name="ce38">
            <text:p><text:s text:c="4"/>64</text:p>
          </table:table-cell>
          <table:table-cell office:value-type="float" office:value="7583" table:style-name="ce38">
            <text:p><text:s text:c="3"/>7 583</text:p>
          </table:table-cell>
          <table:table-cell office:value-type="float" office:value="110795.506439" table:style-name="ce38">
            <text:p><text:s text:c="3"/>110 79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6352" table:style-name="ce38">
            <text:p><text:s text:c="3"/>16 352</text:p>
          </table:table-cell>
          <table:table-cell office:value-type="float" office:value="666739.21330099995" table:style-name="ce38">
            <text:p><text:s text:c="3"/>666 739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467.17888799999997" table:style-name="ce38">
            <text:p><text:s text:c="4"/>467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228.696" table:style-name="ce38">
            <text:p><text:s text:c="4"/>229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448.7147650000002" table:style-name="ce38">
            <text:p><text:s text:c="3"/>2 44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85.68577" table:style-name="ce38">
            <text:p><text:s text:c="3"/>1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9206.858612" table:style-name="ce38">
            <text:p><text:s text:c="3"/>29 207</text:p>
          </table:table-cell>
          <table:table-cell office:value-type="float" office:value="16406" table:style-name="ce38">
            <text:p><text:s text:c="3"/>16 406</text:p>
          </table:table-cell>
          <table:table-cell office:value-type="float" office:value="697547.58379599999" table:style-name="ce38">
            <text:p><text:s text:c="3"/>697 54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8848" table:style-name="ce38">
            <text:p><text:s text:c="3"/>8 848</text:p>
          </table:table-cell>
          <table:table-cell office:value-type="float" office:value="282522.48177299998" table:style-name="ce38">
            <text:p><text:s text:c="3"/>282 522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3.21888800000001" table:style-name="ce38">
            <text:p><text:s text:c="4"/>10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78.11" table:style-name="ce38">
            <text:p><text:s text:c="4"/>7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28.055407" table:style-name="ce38">
            <text:p><text:s text:c="4"/>4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93.39171999999996" table:style-name="ce38">
            <text:p><text:s text:c="4"/>5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446.7712700000002" table:style-name="ce38">
            <text:p>- <text:s/>3 447</text:p>
          </table:table-cell>
          <table:table-cell office:value-type="float" office:value="8879" table:style-name="ce38">
            <text:p><text:s text:c="3"/>8 879</text:p>
          </table:table-cell>
          <table:table-cell office:value-type="float" office:value="278935.48307800002" table:style-name="ce38">
            <text:p><text:s text:c="3"/>278 9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30633" table:style-name="ce38">
            <text:p><text:s text:c="3"/>30 633</text:p>
          </table:table-cell>
          <table:table-cell office:value-type="float" office:value="673205.72416300001" table:style-name="ce38">
            <text:p><text:s text:c="3"/>673 206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422.90683999999999" table:style-name="ce38">
            <text:p><text:s text:c="4"/>423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358.72" table:style-name="ce38">
            <text:p><text:s text:c="4"/>359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1320.591823" table:style-name="ce38">
            <text:p><text:s text:c="3"/>1 32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3.424036000000001" table:style-name="ce38">
            <text:p><text:s text:c="4"/>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6.18" table:style-name="ce38">
            <text:p>- <text:s text:c="2"/>156</text:p>
          </table:table-cell>
          <table:table-cell office:value-type="float" office:value="30666" table:style-name="ce38">
            <text:p><text:s text:c="3"/>30 666</text:p>
          </table:table-cell>
          <table:table-cell office:value-type="float" office:value="674360.89879000001" table:style-name="ce38">
            <text:p><text:s text:c="3"/>674 36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6389" table:style-name="ce38">
            <text:p><text:s text:c="3"/>6 389</text:p>
          </table:table-cell>
          <table:table-cell office:value-type="float" office:value="128435.263829" table:style-name="ce38">
            <text:p><text:s text:c="3"/>128 43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5.11" table:style-name="ce38">
            <text:p><text:s text:c="4"/>4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7.56200000000001" table:style-name="ce38">
            <text:p><text:s text:c="4"/>27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199.0911100000003" table:style-name="ce38">
            <text:p><text:s text:c="3"/>5 1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7.5" table:style-name="ce38">
            <text:p><text:s text:c="4"/>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95" table:style-name="ce38">
            <text:p><text:s text:c="4"/>2</text:p>
          </table:table-cell>
          <table:table-cell office:value-type="float" office:value="6404" table:style-name="ce38">
            <text:p><text:s text:c="3"/>6 404</text:p>
          </table:table-cell>
          <table:table-cell office:value-type="float" office:value="133326.352939" table:style-name="ce38">
            <text:p><text:s text:c="3"/>133 32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8749" table:style-name="ce38">
            <text:p><text:s text:c="3"/>8 749</text:p>
          </table:table-cell>
          <table:table-cell office:value-type="float" office:value="302426.78798299999" table:style-name="ce38">
            <text:p><text:s text:c="3"/>302 427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93.701719999999995" table:style-name="ce38">
            <text:p><text:s text:c="4"/>9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4.23" table:style-name="ce38">
            <text:p><text:s text:c="4"/>74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726.89692000000002" table:style-name="ce38">
            <text:p><text:s text:c="4"/>7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8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70.4478300000001" table:style-name="ce38">
            <text:p><text:s text:c="3"/>1 170</text:p>
          </table:table-cell>
          <table:table-cell office:value-type="float" office:value="8763" table:style-name="ce38">
            <text:p><text:s text:c="3"/>8 763</text:p>
          </table:table-cell>
          <table:table-cell office:value-type="float" office:value="304339.80445300002" table:style-name="ce38">
            <text:p><text:s text:c="3"/>304 34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710" table:style-name="ce38">
            <text:p><text:s text:c="3"/>5 710</text:p>
          </table:table-cell>
          <table:table-cell office:value-type="float" office:value="86754.293988000005" table:style-name="ce38">
            <text:p><text:s text:c="3"/>86 75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90.92" table:style-name="ce38">
            <text:p><text:s text:c="4"/>9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74.40798899999999" table:style-name="ce38">
            <text:p><text:s text:c="4"/>4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8.854051" table:style-name="ce38">
            <text:p><text:s text:c="4"/>109</text:p>
          </table:table-cell>
          <table:table-cell office:value-type="float" office:value="5739" table:style-name="ce38">
            <text:p><text:s text:c="3"/>5 739</text:p>
          </table:table-cell>
          <table:table-cell office:value-type="float" office:value="87358.476028000005" table:style-name="ce38">
            <text:p><text:s text:c="3"/>87 3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9133" table:style-name="ce38">
            <text:p><text:s text:c="3"/>9 133</text:p>
          </table:table-cell>
          <table:table-cell office:value-type="float" office:value="127780.79371699999" table:style-name="ce38">
            <text:p><text:s text:c="3"/>127 781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61.5" table:style-name="ce38">
            <text:p><text:s text:c="4"/>6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71.28100000000001" table:style-name="ce38">
            <text:p><text:s text:c="4"/>17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33.62256000000002" table:style-name="ce38">
            <text:p><text:s text:c="4"/>5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9.3" table:style-name="ce38">
            <text:p><text:s text:c="4"/>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6.3607199999999997" table:style-name="ce38">
            <text:p>- <text:s text:c="2"/>6</text:p>
          </table:table-cell>
          <table:table-cell office:value-type="float" office:value="9161" table:style-name="ce38">
            <text:p><text:s text:c="3"/>9 161</text:p>
          </table:table-cell>
          <table:table-cell office:value-type="float" office:value="128138.97455699999" table:style-name="ce38">
            <text:p><text:s text:c="3"/>128 1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866" table:style-name="ce38">
            <text:p><text:s text:c="3"/>1 866</text:p>
          </table:table-cell>
          <table:table-cell office:value-type="float" office:value="20143.454590000001" table:style-name="ce38">
            <text:p><text:s text:c="3"/>20 14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.181000000000001" table:style-name="ce38">
            <text:p><text:s text:c="4"/>2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5.9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8.3" table:style-name="ce38">
            <text:p><text:s text:c="4"/>28</text:p>
          </table:table-cell>
          <table:table-cell office:value-type="float" office:value="1875" table:style-name="ce38">
            <text:p><text:s text:c="3"/>1 875</text:p>
          </table:table-cell>
          <table:table-cell office:value-type="float" office:value="20225.835589999999" table:style-name="ce38">
            <text:p><text:s text:c="3"/>20 22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4164" table:style-name="ce38">
            <text:p><text:s text:c="3"/>4 164</text:p>
          </table:table-cell>
          <table:table-cell office:value-type="float" office:value="83802.047141999996" table:style-name="ce38">
            <text:p><text:s text:c="3"/>83 80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5.7" table:style-name="ce38">
            <text:p><text:s text:c="4"/>2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1.05" table:style-name="ce38">
            <text:p><text:s text:c="4"/>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1.297" table:style-name="ce38">
            <text:p><text:s text:c="4"/>1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1.530727000000001" table:style-name="ce38">
            <text:p><text:s text:c="4"/>12</text:p>
          </table:table-cell>
          <table:table-cell office:value-type="float" office:value="4170" table:style-name="ce38">
            <text:p><text:s text:c="3"/>4 170</text:p>
          </table:table-cell>
          <table:table-cell office:value-type="float" office:value="83663.430869000003" table:style-name="ce38">
            <text:p><text:s text:c="3"/>83 66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1180" table:style-name="ce38">
            <text:p><text:s text:c="3"/>1 180</text:p>
          </table:table-cell>
          <table:table-cell office:value-type="float" office:value="15643.518221" table:style-name="ce38">
            <text:p><text:s text:c="3"/>15 64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8.88758" table:style-name="ce38">
            <text:p><text:s text:c="4"/>5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.6" table:style-name="ce38">
            <text:p><text:s text:c="4"/>2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.01" table:style-name="ce38">
            <text:p><text:s text:c="4"/>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0.5" table:style-name="ce38">
            <text:p>- <text:s text:c="2"/>41</text:p>
          </table:table-cell>
          <table:table-cell office:value-type="float" office:value="1184" table:style-name="ce38">
            <text:p><text:s text:c="3"/>1 184</text:p>
          </table:table-cell>
          <table:table-cell office:value-type="float" office:value="15620.315801000001" table:style-name="ce38">
            <text:p><text:s text:c="3"/>15 6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6566" table:style-name="ce38">
            <text:p><text:s text:c="3"/>6 566</text:p>
          </table:table-cell>
          <table:table-cell office:value-type="float" office:value="85903.340695999999" table:style-name="ce38">
            <text:p><text:s text:c="3"/>85 90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3.9" table:style-name="ce38">
            <text:p><text:s text:c="4"/>3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2.03" table:style-name="ce38">
            <text:p><text:s text:c="4"/>3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6.855730000000001" table:style-name="ce38">
            <text:p><text:s text:c="4"/>3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8.400727000000003" table:style-name="ce38">
            <text:p>- <text:s text:c="2"/>38</text:p>
          </table:table-cell>
          <table:table-cell office:value-type="float" office:value="6579" table:style-name="ce38">
            <text:p><text:s text:c="3"/>6 579</text:p>
          </table:table-cell>
          <table:table-cell office:value-type="float" office:value="85816.665699000005" table:style-name="ce38">
            <text:p><text:s text:c="3"/>85 8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14177" table:style-name="ce38">
            <text:p><text:s text:c="3"/>14 177</text:p>
          </table:table-cell>
          <table:table-cell office:value-type="float" office:value="1043635.117157" table:style-name="ce38">
            <text:p><text:s text:c="2"/>1 043 635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32.19076000000001" table:style-name="ce38">
            <text:p><text:s text:c="4"/>13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2.177900000000001" table:style-name="ce38">
            <text:p><text:s text:c="4"/>42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327.6482840000001" table:style-name="ce38">
            <text:p><text:s text:c="3"/>1 32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18.1792800000001" table:style-name="ce38">
            <text:p><text:s text:c="3"/>1 1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-29970.513918000001" table:style-name="ce38">
            <text:p>- <text:s/>29 971</text:p>
          </table:table-cell>
          <table:table-cell office:value-type="float" office:value="14190" table:style-name="ce38">
            <text:p><text:s text:c="3"/>14 190</text:p>
          </table:table-cell>
          <table:table-cell office:value-type="float" office:value="1013964.085103" table:style-name="ce38">
            <text:p><text:s text:c="2"/>1 013 96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5735" table:style-name="ce38">
            <text:p><text:s text:c="3"/>5 735</text:p>
          </table:table-cell>
          <table:table-cell office:value-type="float" office:value="84866.966461000004" table:style-name="ce38">
            <text:p><text:s text:c="3"/>84 86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9.12" table:style-name="ce38">
            <text:p><text:s text:c="4"/>6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5.51" table:style-name="ce38">
            <text:p><text:s text:c="4"/>4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45.9129439999999" table:style-name="ce38">
            <text:p><text:s text:c="3"/>1 24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218.45" table:style-name="ce38">
            <text:p>- <text:s text:c="2"/>218</text:p>
          </table:table-cell>
          <table:table-cell office:value-type="float" office:value="5746" table:style-name="ce38">
            <text:p><text:s text:c="3"/>5 746</text:p>
          </table:table-cell>
          <table:table-cell office:value-type="float" office:value="85870.039405000003" table:style-name="ce38">
            <text:p><text:s text:c="3"/>85 87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1819" table:style-name="ce38">
            <text:p><text:s text:c="3"/>1 819</text:p>
          </table:table-cell>
          <table:table-cell office:value-type="float" office:value="28622.863428000001" table:style-name="ce38">
            <text:p><text:s text:c="3"/>28 62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1820" table:style-name="ce38">
            <text:p><text:s text:c="3"/>1 820</text:p>
          </table:table-cell>
          <table:table-cell office:value-type="float" office:value="28614.363428000001" table:style-name="ce38">
            <text:p><text:s text:c="3"/>28 61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558" table:style-name="ce38">
            <text:p><text:s text:c="3"/>1 558</text:p>
          </table:table-cell>
          <table:table-cell office:value-type="float" office:value="26032.644228000001" table:style-name="ce38">
            <text:p><text:s text:c="3"/>26 03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1559" table:style-name="ce38">
            <text:p><text:s text:c="3"/>1 559</text:p>
          </table:table-cell>
          <table:table-cell office:value-type="float" office:value="26023.144228000001" table:style-name="ce38">
            <text:p><text:s text:c="3"/>26 02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61" table:style-name="ce38">
            <text:p><text:s text:c="4"/>261</text:p>
          </table:table-cell>
          <table:table-cell office:value-type="float" office:value="2590.2192" table:style-name="ce38">
            <text:p><text:s text:c="3"/>2 5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1" table:style-name="ce38">
            <text:p><text:s text:c="4"/>261</text:p>
          </table:table-cell>
          <table:table-cell office:value-type="float" office:value="2591.2192" table:style-name="ce38">
            <text:p><text:s text:c="3"/>2 591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10月20日編製" table:formula="of:=['2491-00-01'.V34]" table:number-columns-spanned="2" table:number-rows-spanned="1" table:style-name="ce413">
            <text:p>中華民國113年10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2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9月" table:formula="of:=['2491-00-06'.G5]" table:number-columns-spanned="5" table:number-rows-spanned="1" table:style-name="ce394">
            <text:p>中華民國113年09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6">
            <text:p>上 月 底</text:p>
          </table:table-cell>
          <table:covered-table-cell/>
          <table:table-cell office:value-type="string" table:number-columns-spanned="12" table:number-rows-spanned="1" table:style-name="ce52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8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新 <text:s/>設 <text:s/>立</text:p>
          </table:table-cell>
          <table:covered-table-cell/>
          <table:table-cell office:value-type="string" table:number-columns-spanned="2" table:number-rows-spanned="1" table:style-name="ce523">
            <text:p>解散、撤銷及廢止</text:p>
          </table:table-cell>
          <table:covered-table-cell/>
          <table:table-cell office:value-type="string" table:number-columns-spanned="2" table:number-rows-spanned="1" table:style-name="ce523">
            <text:p>增 　　　資</text:p>
          </table:table-cell>
          <table:covered-table-cell/>
          <table:table-cell office:value-type="string" table:number-columns-spanned="2" table:number-rows-spanned="1" table:style-name="ce523">
            <text:p>減　　　資</text:p>
          </table:table-cell>
          <table:covered-table-cell/>
          <table:table-cell office:value-type="string" table:number-columns-spanned="2" table:number-rows-spanned="1" table:style-name="ce524">
            <text:p>行 業 變 動</text:p>
          </table:table-cell>
          <table:covered-table-cell/>
          <table:table-cell office:value-type="string" table:number-columns-spanned="2" table:number-rows-spanned="1" table:style-name="ce52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86259" table:style-name="ce38">
            <text:p><text:s text:c="3"/>786 259</text:p>
          </table:table-cell>
          <table:table-cell office:value-type="float" office:value="29089784.587402001" table:style-name="ce38">
            <text:p><text:s text:c="2"/>29 089 785</text:p>
          </table:table-cell>
          <table:table-cell office:value-type="float" office:value="3744" table:style-name="ce38">
            <text:p><text:s text:c="3"/>3 744</text:p>
          </table:table-cell>
          <table:table-cell office:value-type="float" office:value="15000.103415" table:style-name="ce38">
            <text:p><text:s text:c="3"/>15 000</text:p>
          </table:table-cell>
          <table:table-cell office:value-type="float" office:value="2050" table:style-name="ce38">
            <text:p><text:s text:c="3"/>2 050</text:p>
          </table:table-cell>
          <table:table-cell office:value-type="float" office:value="14763.614212" table:style-name="ce38">
            <text:p><text:s text:c="3"/>14 764</text:p>
          </table:table-cell>
          <table:table-cell office:value-type="float" office:value="2788" table:style-name="ce38">
            <text:p><text:s text:c="3"/>2 788</text:p>
          </table:table-cell>
          <table:table-cell office:value-type="float" office:value="239404.762888" table:style-name="ce38">
            <text:p><text:s text:c="3"/>239 405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22926.365525000001" table:style-name="ce38">
            <text:p><text:s text:c="3"/>22 9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128.6796629999999" table:style-name="ce38">
            <text:p>- <text:s/>1 129</text:p>
          </table:table-cell>
          <table:table-cell office:value-type="float" office:value="787955" table:style-name="ce38">
            <text:p><text:s text:c="3"/>787 955</text:p>
          </table:table-cell>
          <table:table-cell office:value-type="float" office:value="29305370.794305" table:style-name="ce38">
            <text:p><text:s text:c="2"/>29 305 37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808" table:style-name="ce38">
            <text:p><text:s text:c="3"/>10 808</text:p>
          </table:table-cell>
          <table:table-cell office:value-type="float" office:value="18874195.231463999" table:style-name="ce38">
            <text:p><text:s text:c="2"/>18 874 19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995.8060330000001" table:style-name="ce38">
            <text:p><text:s text:c="3"/>1 996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989.2220399999997" table:style-name="ce38">
            <text:p><text:s text:c="3"/>5 989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201703.8671" table:style-name="ce38">
            <text:p><text:s text:c="3"/>201 704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0903.759179999999" table:style-name="ce38">
            <text:p><text:s text:c="3"/>10 9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858" table:style-name="ce38">
            <text:p>- <text:s/>1 858</text:p>
          </table:table-cell>
          <table:table-cell office:value-type="float" office:value="-1246479.6239459999" table:style-name="ce38">
            <text:p>- 1 246 480</text:p>
          </table:table-cell>
          <table:table-cell office:value-type="float" office:value="8932" table:style-name="ce38">
            <text:p><text:s text:c="3"/>8 932</text:p>
          </table:table-cell>
          <table:table-cell office:value-type="float" office:value="17814522.299431" table:style-name="ce38">
            <text:p><text:s text:c="2"/>17 814 52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7324" table:style-name="ce38">
            <text:p><text:s text:c="3"/>127 324</text:p>
          </table:table-cell>
          <table:table-cell office:value-type="float" office:value="1287011.225262" table:style-name="ce38">
            <text:p><text:s text:c="2"/>1 287 011</text:p>
          </table:table-cell>
          <table:table-cell office:value-type="float" office:value="610" table:style-name="ce38">
            <text:p><text:s text:c="4"/>610</text:p>
          </table:table-cell>
          <table:table-cell office:value-type="float" office:value="4082.7245640000001" table:style-name="ce38">
            <text:p><text:s text:c="3"/>4 083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1511.7959000000001" table:style-name="ce38">
            <text:p><text:s text:c="3"/>1 512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9444.9674869999999" table:style-name="ce38">
            <text:p><text:s text:c="3"/>9 445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3147.5760660000001" table:style-name="ce38">
            <text:p><text:s text:c="3"/>3 1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93" table:style-name="ce38">
            <text:p><text:s text:c="3"/>1 893</text:p>
          </table:table-cell>
          <table:table-cell office:value-type="float" office:value="1279044.2715149999" table:style-name="ce38">
            <text:p><text:s text:c="2"/>1 279 044</text:p>
          </table:table-cell>
          <table:table-cell office:value-type="float" office:value="129511" table:style-name="ce38">
            <text:p><text:s text:c="3"/>129 511</text:p>
          </table:table-cell>
          <table:table-cell office:value-type="float" office:value="2574923.8168620002" table:style-name="ce38">
            <text:p><text:s text:c="2"/>2 574 92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9873" table:style-name="ce38">
            <text:p><text:s text:c="3"/>149 873</text:p>
          </table:table-cell>
          <table:table-cell office:value-type="float" office:value="1444453.5257379999" table:style-name="ce38">
            <text:p><text:s text:c="2"/>1 444 454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1643.3902330000001" table:style-name="ce38">
            <text:p><text:s text:c="3"/>1 643</text:p>
          </table:table-cell>
          <table:table-cell office:value-type="float" office:value="396" table:style-name="ce38">
            <text:p><text:s text:c="4"/>396</text:p>
          </table:table-cell>
          <table:table-cell office:value-type="float" office:value="1088.5039999999999" table:style-name="ce38">
            <text:p><text:s text:c="3"/>1 089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4672.7629919999999" table:style-name="ce38">
            <text:p><text:s text:c="3"/>4 673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315.8527899999999" table:style-name="ce38">
            <text:p><text:s text:c="3"/>1 3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287.0199769999999" table:style-name="ce38">
            <text:p>- <text:s/>1 287</text:p>
          </table:table-cell>
          <table:table-cell office:value-type="float" office:value="150125" table:style-name="ce38">
            <text:p><text:s text:c="3"/>150 125</text:p>
          </table:table-cell>
          <table:table-cell office:value-type="float" office:value="1447078.302196" table:style-name="ce38">
            <text:p><text:s text:c="2"/>1 447 07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3548" table:style-name="ce38">
            <text:p><text:s text:c="3"/>173 548</text:p>
          </table:table-cell>
          <table:table-cell office:value-type="float" office:value="2691524.4005410001" table:style-name="ce38">
            <text:p><text:s text:c="2"/>2 691 524</text:p>
          </table:table-cell>
          <table:table-cell office:value-type="float" office:value="819" table:style-name="ce38">
            <text:p><text:s text:c="4"/>819</text:p>
          </table:table-cell>
          <table:table-cell office:value-type="float" office:value="2566.3203039999999" table:style-name="ce38">
            <text:p><text:s text:c="3"/>2 566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3449.4651530000001" table:style-name="ce38">
            <text:p><text:s text:c="3"/>3 449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9987.1979499999998" table:style-name="ce38">
            <text:p><text:s text:c="3"/>9 987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4248.8519900000001" table:style-name="ce38">
            <text:p><text:s text:c="3"/>4 2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6" table:style-name="ce38">
            <text:p>- <text:s text:c="2"/>46</text:p>
          </table:table-cell>
          <table:table-cell office:value-type="float" office:value="-4292.8298590000004" table:style-name="ce38">
            <text:p>- <text:s/>4 293</text:p>
          </table:table-cell>
          <table:table-cell office:value-type="float" office:value="173806" table:style-name="ce38">
            <text:p><text:s text:c="3"/>173 806</text:p>
          </table:table-cell>
          <table:table-cell office:value-type="float" office:value="2692086.7717929999" table:style-name="ce38">
            <text:p><text:s text:c="2"/>2 692 08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1648" table:style-name="ce38">
            <text:p><text:s text:c="3"/>71 648</text:p>
          </table:table-cell>
          <table:table-cell office:value-type="float" office:value="756914.05072599999" table:style-name="ce38">
            <text:p><text:s text:c="3"/>756 914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823.50649999999996" table:style-name="ce38">
            <text:p><text:s text:c="4"/>824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498.822" table:style-name="ce38">
            <text:p><text:s text:c="4"/>499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3478.164679" table:style-name="ce38">
            <text:p><text:s text:c="3"/>3 47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41.51613999999995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-421.75508000000002" table:style-name="ce38">
            <text:p>- <text:s text:c="2"/>422</text:p>
          </table:table-cell>
          <table:table-cell office:value-type="float" office:value="71893" table:style-name="ce38">
            <text:p><text:s text:c="3"/>71 893</text:p>
          </table:table-cell>
          <table:table-cell office:value-type="float" office:value="759553.628685" table:style-name="ce38">
            <text:p><text:s text:c="3"/>759 55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9471" table:style-name="ce38">
            <text:p><text:s text:c="3"/>119 471</text:p>
          </table:table-cell>
          <table:table-cell office:value-type="float" office:value="1048799.8617700001" table:style-name="ce38">
            <text:p><text:s text:c="2"/>1 048 800</text:p>
          </table:table-cell>
          <table:table-cell office:value-type="float" office:value="654" table:style-name="ce38">
            <text:p><text:s text:c="4"/>654</text:p>
          </table:table-cell>
          <table:table-cell office:value-type="float" office:value="2420.3923410000002" table:style-name="ce38">
            <text:p><text:s text:c="3"/>2 420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843.75511900000004" table:style-name="ce38">
            <text:p><text:s text:c="4"/>844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3502.8926329999999" table:style-name="ce38">
            <text:p><text:s text:c="3"/>3 50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107.5410400000001" table:style-name="ce38">
            <text:p><text:s text:c="3"/>1 1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602.620949" table:style-name="ce38">
            <text:p><text:s text:c="4"/>603</text:p>
          </table:table-cell>
          <table:table-cell office:value-type="float" office:value="119824" table:style-name="ce38">
            <text:p><text:s text:c="3"/>119 824</text:p>
          </table:table-cell>
          <table:table-cell office:value-type="float" office:value="1053374.471534" table:style-name="ce38">
            <text:p><text:s text:c="2"/>1 053 37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5060" table:style-name="ce38">
            <text:p><text:s text:c="3"/>45 060</text:p>
          </table:table-cell>
          <table:table-cell office:value-type="float" office:value="482220.24844699999" table:style-name="ce38">
            <text:p><text:s text:c="3"/>482 220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383.84100000000001" table:style-name="ce38">
            <text:p><text:s text:c="4"/>384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585.91999999999996" table:style-name="ce38">
            <text:p><text:s text:c="4"/>586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1666.101032" table:style-name="ce38">
            <text:p><text:s text:c="3"/>1 66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09.57848199999999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75.64773000000002" table:style-name="ce38">
            <text:p>- <text:s text:c="2"/>576</text:p>
          </table:table-cell>
          <table:table-cell office:value-type="float" office:value="45160" table:style-name="ce38">
            <text:p><text:s text:c="3"/>45 160</text:p>
          </table:table-cell>
          <table:table-cell office:value-type="float" office:value="482999.04426699999" table:style-name="ce38">
            <text:p><text:s text:c="3"/>482 99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6890" table:style-name="ce38">
            <text:p><text:s text:c="3"/>86 890</text:p>
          </table:table-cell>
          <table:table-cell office:value-type="float" office:value="804931.83936400001" table:style-name="ce38">
            <text:p><text:s text:c="3"/>804 932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1084.1224400000001" table:style-name="ce38">
            <text:p><text:s text:c="3"/>1 084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796.1" table:style-name="ce38">
            <text:p><text:s text:c="4"/>796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3980.3753449999999" table:style-name="ce38">
            <text:p><text:s text:c="3"/>3 98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07.19101699999999" table:style-name="ce38">
            <text:p><text:s text:c="4"/>4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-1273.777975" table:style-name="ce38">
            <text:p>- <text:s/>1 274</text:p>
          </table:table-cell>
          <table:table-cell office:value-type="float" office:value="87065" table:style-name="ce38">
            <text:p><text:s text:c="3"/>87 065</text:p>
          </table:table-cell>
          <table:table-cell office:value-type="float" office:value="807519.26815699995" table:style-name="ce38">
            <text:p><text:s text:c="3"/>807 51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0" table:style-name="ce38">
            <text:p><text:s text:c="4"/>650</text:p>
          </table:table-cell>
          <table:table-cell office:value-type="float" office:value="253798.034595" table:style-name="ce38">
            <text:p><text:s text:c="3"/>253 7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99.34" table:style-name="ce38">
            <text:p><text:s text:c="4"/>1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7.70131000000001" table:style-name="ce38">
            <text:p><text:s text:c="4"/>128</text:p>
          </table:table-cell>
          <table:table-cell office:value-type="float" office:value="653" table:style-name="ce38">
            <text:p><text:s text:c="4"/>653</text:p>
          </table:table-cell>
          <table:table-cell office:value-type="float" office:value="254125.07590500001" table:style-name="ce38">
            <text:p><text:s text:c="3"/>254 12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3" table:style-name="ce38">
            <text:p><text:s text:c="4"/>513</text:p>
          </table:table-cell>
          <table:table-cell office:value-type="float" office:value="1092382.67056" table:style-name="ce38">
            <text:p><text:s text:c="2"/>1 092 3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63.34770000000003" table:style-name="ce38">
            <text:p><text:s text:c="4"/>66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4.087819999999994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8888.314050000001" table:style-name="ce38">
            <text:p>- <text:s/>28 888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1064063.6163900001" table:style-name="ce38">
            <text:p><text:s text:c="2"/>1 064 06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05152.076334" table:style-name="ce38">
            <text:p><text:s text:c="3"/>105 1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3" table:style-name="ce38">
            <text:p><text:s text:c="4"/>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9.74597" table:style-name="ce38">
            <text:p><text:s text:c="4"/>7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1099999999999998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1.753659999999996" table:style-name="ce38">
            <text:p><text:s text:c="4"/>82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05303.134964" table:style-name="ce38">
            <text:p><text:s text:c="3"/>105 30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4749.35018899999" table:style-name="ce38">
            <text:p><text:s text:c="3"/>224 7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63.9415199999999" table:style-name="ce38">
            <text:p><text:s text:c="3"/>2 264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227015.29170900001" table:style-name="ce38">
            <text:p><text:s text:c="3"/>227 01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184.1767600000003" table:style-name="ce38">
            <text:p><text:s text:c="3"/>6 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6184.1767600000003" table:style-name="ce38">
            <text:p><text:s text:c="3"/>6 18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5" table:style-name="ce38">
            <text:p><text:s text:c="4"/>55</text:p>
          </table:table-cell>
          <table:table-cell office:value-type="float" office:value="6609.3098879999998" table:style-name="ce38">
            <text:p><text:s text:c="3"/>6 6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50" table:style-name="ce38">
            <text:p><text:s text:c="4"/>8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5759.3098879999998" table:style-name="ce38">
            <text:p><text:s text:c="3"/>5 75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0" table:style-name="ce38">
            <text:p>- <text:s text:c="2"/>30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62.585763999999" table:style-name="ce38">
            <text:p><text:s text:c="3"/>10 863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10月20日編製" table:formula="of:=['2491-00-01'.V34]" table:number-columns-spanned="2" table:number-rows-spanned="1" table:style-name="ce413">
            <text:p>中華民國113年10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2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8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9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9月" table:formula="of:=['2491-00-06'.G5]" table:number-columns-spanned="9" table:number-rows-spanned="1" table:style-name="ce229">
            <text:p>中華民國113年09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9月" table:formula="of:=[.H5]" table:number-columns-spanned="12" table:number-rows-spanned="1" table:style-name="ce230">
            <text:p>中華民國113年0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481">
            <text:p>總 <text:s text:c="3"/>計</text:p>
          </table:table-cell>
          <table:covered-table-cell/>
          <table:table-cell office:value-type="string" table:number-columns-spanned="2" table:number-rows-spanned="2" table:style-name="ce482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83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68">
            <text:p>專業、科學</text:p>
          </table:table-cell>
          <table:covered-table-cell/>
          <table:table-cell office:value-type="string" table:number-columns-spanned="2" table:number-rows-spanned="2" table:style-name="ce474">
            <text:p><text:s/>支援服務業</text:p>
          </table:table-cell>
          <table:covered-table-cell/>
          <table:table-cell office:value-type="string" table:number-columns-spanned="2" table:number-rows-spanned="1" table:style-name="ce468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68">
            <text:p>醫療保健及</text:p>
          </table:table-cell>
          <table:covered-table-cell/>
          <table:table-cell office:value-type="string" table:number-columns-spanned="2" table:number-rows-spanned="1" table:style-name="ce468">
            <text:p>藝術、娛樂</text:p>
          </table:table-cell>
          <table:covered-table-cell/>
          <table:table-cell office:value-type="string" table:number-columns-spanned="2" table:number-rows-spanned="2" table:style-name="ce469">
            <text:p>其他服務業</text:p>
          </table:table-cell>
          <table:covered-table-cell/>
          <table:table-cell office:value-type="string" table:number-columns-spanned="2" table:number-rows-spanned="2" table:style-name="ce47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社會工作服務業</text:p>
          </table:table-cell>
          <table:covered-table-cell/>
          <table:table-cell office:value-type="string" table:number-columns-spanned="2" table:number-rows-spanned="1" table:style-name="ce47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3744" table:style-name="ce23">
            <text:p><text:s text:c="3"/>3 744</text:p>
          </table:table-cell>
          <table:table-cell office:value-type="float" office:value="15000.103415" table:style-name="ce23">
            <text:p><text:s text:c="3"/>15 00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08.51864800000001" table:style-name="ce23">
            <text:p><text:s text:c="4"/>20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36" table:style-name="ce23">
            <text:p><text:s text:c="4"/>90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1093.750233" table:style-name="ce23">
            <text:p><text:s text:c="3"/>1 09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45.32100000000003" table:style-name="ce23">
            <text:p><text:s text:c="4"/>3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2.32" table:style-name="ce23">
            <text:p><text:s text:c="4"/>22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1063.9497240000001" table:style-name="ce23">
            <text:p><text:s text:c="3"/>1 064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330.43378000000001" table:style-name="ce23">
            <text:p><text:s text:c="4"/>33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21.26" table:style-name="ce23">
            <text:p><text:s text:c="4"/>721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0.488888" table:style-name="ce23">
            <text:p><text:s text:c="4"/>150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193.65" table:style-name="ce23">
            <text:p><text:s text:c="4"/>194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6296.7894189999997" table:style-name="ce23">
            <text:p><text:s text:c="3"/>6 297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2315.9303770000001" table:style-name="ce23">
            <text:p><text:s text:c="3"/>2 316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1511.3713459999999" table:style-name="ce23">
            <text:p><text:s text:c="3"/>1 51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449.56" table:style-name="ce23">
            <text:p><text:s text:c="4"/>4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9.35" table:style-name="ce23">
            <text:p><text:s text:c="4"/>39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55.69999999999999" table:style-name="ce23">
            <text:p><text:s text:c="4"/>1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3740" table:style-name="ce23">
            <text:p><text:s text:c="3"/>3 740</text:p>
          </table:table-cell>
          <table:table-cell office:value-type="float" office:value="14983.603415" table:style-name="ce23">
            <text:p><text:s text:c="3"/>14 984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08.51864800000001" table:style-name="ce23">
            <text:p><text:s text:c="4"/>20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36" table:style-name="ce23">
            <text:p><text:s text:c="4"/>90</text:p>
          </table:table-cell>
          <table:table-cell office:value-type="float" office:value="541" table:style-name="ce23">
            <text:p><text:s text:c="4"/>541</text:p>
          </table:table-cell>
          <table:table-cell office:value-type="float" office:value="1092.750233" table:style-name="ce23">
            <text:p><text:s text:c="3"/>1 09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45.32100000000003" table:style-name="ce23">
            <text:p><text:s text:c="4"/>3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2.32" table:style-name="ce23">
            <text:p><text:s text:c="4"/>22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1063.9497240000001" table:style-name="ce23">
            <text:p><text:s text:c="3"/>1 064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330.43378000000001" table:style-name="ce23">
            <text:p><text:s text:c="4"/>33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21.26" table:style-name="ce23">
            <text:p><text:s text:c="4"/>721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0.488888" table:style-name="ce23">
            <text:p><text:s text:c="4"/>150</text:p>
          </table:table-cell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193.65" table:style-name="ce23">
            <text:p><text:s text:c="4"/>194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6296.7894189999997" table:style-name="ce23">
            <text:p><text:s text:c="3"/>6 297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2302.9303770000001" table:style-name="ce23">
            <text:p><text:s text:c="3"/>2 303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1509.8713459999999" table:style-name="ce23">
            <text:p><text:s text:c="3"/>1 51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448.56" table:style-name="ce23">
            <text:p><text:s text:c="4"/>4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9.35" table:style-name="ce23">
            <text:p><text:s text:c="4"/>39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55.69999999999999" table:style-name="ce23">
            <text:p><text:s text:c="4"/>1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649" table:style-name="ce23">
            <text:p><text:s text:c="4"/>649</text:p>
          </table:table-cell>
          <table:table-cell office:value-type="float" office:value="1660.190233" table:style-name="ce23">
            <text:p><text:s text:c="3"/>1 66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2.9" table:style-name="ce23">
            <text:p><text:s text:c="4"/>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1" table:style-name="ce23">
            <text:p><text:s text:c="4"/>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49.0625" table:style-name="ce23">
            <text:p><text:s text:c="4"/>1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17.107314" table:style-name="ce23">
            <text:p><text:s text:c="4"/>21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6.188999999999993" table:style-name="ce23">
            <text:p><text:s text:c="4"/>6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93" table:style-name="ce23">
            <text:p><text:s text:c="4"/>3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2.06" table:style-name="ce23">
            <text:p><text:s text:c="4"/>32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738.59897599999999" table:style-name="ce23">
            <text:p><text:s text:c="4"/>73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9.777777" table:style-name="ce23">
            <text:p><text:s text:c="4"/>10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10.454666" table:style-name="ce23">
            <text:p><text:s text:c="4"/>11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6.180000000000007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3.37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836" table:style-name="ce23">
            <text:p><text:s text:c="4"/>836</text:p>
          </table:table-cell>
          <table:table-cell office:value-type="float" office:value="6271.4763370000001" table:style-name="ce23">
            <text:p><text:s text:c="3"/>6 27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611888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50.64663300000001" table:style-name="ce23">
            <text:p><text:s text:c="4"/>25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.07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82.96191400000001" table:style-name="ce23">
            <text:p><text:s text:c="4"/>18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1.531599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23.80999999999995" table:style-name="ce23">
            <text:p><text:s text:c="4"/>62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8.61" table:style-name="ce23">
            <text:p><text:s text:c="4"/>39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79.715000000000003" table:style-name="ce23">
            <text:p><text:s text:c="4"/>80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3386.9120229999999" table:style-name="ce23">
            <text:p><text:s text:c="3"/>3 38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90.54859999999996" table:style-name="ce23">
            <text:p><text:s text:c="4"/>791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624.76868000000002" table:style-name="ce23">
            <text:p><text:s text:c="4"/>62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8.14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8.95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355" table:style-name="ce23">
            <text:p><text:s text:c="4"/>355</text:p>
          </table:table-cell>
          <table:table-cell office:value-type="float" office:value="823.50649999999996" table:style-name="ce23">
            <text:p><text:s text:c="4"/>8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260000000000002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78.480099999999993" table:style-name="ce23">
            <text:p><text:s text:c="4"/>7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2.6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0.49" table:style-name="ce23">
            <text:p><text:s text:c="4"/>5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.64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3.28" table:style-name="ce23">
            <text:p><text:s text:c="4"/>43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4.66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1.93440000000001" table:style-name="ce23">
            <text:p><text:s text:c="4"/>21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25.42" table:style-name="ce23">
            <text:p><text:s text:c="4"/>12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7.042" table:style-name="ce23">
            <text:p><text:s text:c="4"/>13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659" table:style-name="ce23">
            <text:p><text:s text:c="4"/>659</text:p>
          </table:table-cell>
          <table:table-cell office:value-type="float" office:value="3033.9923410000001" table:style-name="ce23">
            <text:p><text:s text:c="3"/>3 03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995000000000001" table:style-name="ce23">
            <text:p><text:s text:c="4"/>2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.15" table:style-name="ce23">
            <text:p><text:s text:c="4"/>4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32.47999999999999" table:style-name="ce23">
            <text:p><text:s text:c="4"/>1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9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43.71" table:style-name="ce23">
            <text:p><text:s text:c="4"/>24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68.463181000000006" table:style-name="ce23">
            <text:p><text:s text:c="4"/>6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4.020000000000003" table:style-name="ce23">
            <text:p><text:s text:c="4"/>3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2388880000000002" table:style-name="ce23">
            <text:p><text:s text:c="4"/>6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25.885000000000002" table:style-name="ce23">
            <text:p><text:s text:c="4"/>26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200.396272" table:style-name="ce23">
            <text:p><text:s text:c="3"/>1 20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77.88400000000001" table:style-name="ce23">
            <text:p><text:s text:c="4"/>878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54.55000000000001" table:style-name="ce23">
            <text:p><text:s text:c="4"/>15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50.4" table:style-name="ce23">
            <text:p><text:s text:c="4"/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6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226" table:style-name="ce23">
            <text:p><text:s text:c="4"/>226</text:p>
          </table:table-cell>
          <table:table-cell office:value-type="float" office:value="383.84100000000001" table:style-name="ce23">
            <text:p><text:s text:c="4"/>3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04.6" table:style-name="ce23">
            <text:p><text:s text:c="4"/>10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4.659999999999997" table:style-name="ce23">
            <text:p><text:s text:c="4"/>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.76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5" table:style-name="ce23">
            <text:p><text:s text:c="4"/>11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.22" table:style-name="ce23">
            <text:p><text:s text:c="4"/>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.900000000000006" table:style-name="ce23">
            <text:p><text:s text:c="4"/>6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1.88" table:style-name="ce23">
            <text:p><text:s text:c="4"/>4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0.210999999999999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411" table:style-name="ce23">
            <text:p><text:s text:c="4"/>411</text:p>
          </table:table-cell>
          <table:table-cell office:value-type="float" office:value="1084.1224400000001" table:style-name="ce23">
            <text:p><text:s text:c="3"/>1 08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7.200000000000003" table:style-name="ce23">
            <text:p><text:s text:c="4"/>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23.13" table:style-name="ce23">
            <text:p><text:s text:c="4"/>12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6.850999999999999" table:style-name="ce23">
            <text:p><text:s text:c="4"/>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03.67100000000001" table:style-name="ce23">
            <text:p><text:s text:c="4"/>10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9.57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7" table:style-name="ce23">
            <text:p><text:s text:c="4"/>22</text:p>
          </table:table-cell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4.549999999999997" table:style-name="ce23">
            <text:p><text:s text:c="4"/>3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01.52544" table:style-name="ce23">
            <text:p><text:s text:c="4"/>30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65.71" table:style-name="ce23">
            <text:p><text:s text:c="4"/>16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84.444999999999993" table:style-name="ce23">
            <text:p><text:s text:c="4"/>8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7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0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97.958888000000002" table:style-name="ce23">
            <text:p><text:s text:c="4"/>9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888888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29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9.96" table:style-name="ce23">
            <text:p><text:s text:c="4"/>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0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467.17888799999997" table:style-name="ce23">
            <text:p><text:s text:c="4"/>4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6.92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4.349999999999994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5.158888000000005" table:style-name="ce23">
            <text:p><text:s text:c="4"/>7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5.65" table:style-name="ce23">
            <text:p><text:s text:c="4"/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03.2188880000000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468888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4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422.90683999999999" table:style-name="ce23">
            <text:p><text:s text:c="4"/>4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5.731000000000002" table:style-name="ce23">
            <text:p><text:s text:c="4"/>5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3.5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.58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.22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1.84584000000001" table:style-name="ce23">
            <text:p><text:s text:c="4"/>15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8.9" table:style-name="ce23">
            <text:p><text:s text:c="4"/>3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1.28" table:style-name="ce23">
            <text:p><text:s text:c="4"/>4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8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45.11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6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93.701719999999995" table:style-name="ce23">
            <text:p><text:s text:c="4"/>9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19172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41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90.92" table:style-name="ce23">
            <text:p><text:s text:c="4"/>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2.02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4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4.181000000000001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99999999999999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5.7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58.88758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.787579999999998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3.9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32.19076000000001" table:style-name="ce23">
            <text:p><text:s text:c="4"/>1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3076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8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1" table:style-name="ce23">
            <text:p><text:s text:c="4"/>4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43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69.12" table:style-name="ce23">
            <text:p><text:s text:c="4"/>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10月20日編製" table:formula="of:=['2491-00-01'.V34]" table:style-name="ce201">
            <text:p>中華民國113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10月20日編製" table:formula="of:=['2491-00-01'.V34]" table:style-name="ce201">
            <text:p>中華民國113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0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0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8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9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7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7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9月" table:formula="of:=['2491-00-06'.G5]" table:number-columns-spanned="9" table:number-rows-spanned="1" table:style-name="ce229">
            <text:p>中華民國113年09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9月" table:formula="of:=[.H5]" table:number-columns-spanned="12" table:number-rows-spanned="1" table:style-name="ce230">
            <text:p>中華民國113年0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481">
            <text:p>總 <text:s text:c="3"/>計</text:p>
          </table:table-cell>
          <table:covered-table-cell/>
          <table:table-cell office:value-type="string" table:number-columns-spanned="2" table:number-rows-spanned="2" table:style-name="ce482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83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77">
            <text:p>住宿及餐飲業</text:p>
          </table:table-cell>
          <table:covered-table-cell/>
          <table:table-cell office:value-type="string" table:number-columns-spanned="2" table:number-rows-spanned="3" table:style-name="ce478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77">
            <text:p>不動產業</text:p>
          </table:table-cell>
          <table:covered-table-cell/>
          <table:table-cell office:value-type="string" table:number-columns-spanned="2" table:number-rows-spanned="1" table:style-name="ce468">
            <text:p>專業、科學</text:p>
          </table:table-cell>
          <table:covered-table-cell/>
          <table:table-cell office:value-type="string" table:number-columns-spanned="2" table:number-rows-spanned="2" table:style-name="ce474">
            <text:p><text:s/>支援服務業</text:p>
          </table:table-cell>
          <table:covered-table-cell/>
          <table:table-cell office:value-type="string" table:number-columns-spanned="2" table:number-rows-spanned="1" table:style-name="ce468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68">
            <text:p>醫療保健及</text:p>
          </table:table-cell>
          <table:covered-table-cell/>
          <table:table-cell office:value-type="string" table:number-columns-spanned="2" table:number-rows-spanned="1" table:style-name="ce468">
            <text:p>藝術、娛樂</text:p>
          </table:table-cell>
          <table:covered-table-cell/>
          <table:table-cell office:value-type="string" table:number-columns-spanned="2" table:number-rows-spanned="2" table:style-name="ce469">
            <text:p>其他服務業</text:p>
          </table:table-cell>
          <table:covered-table-cell/>
          <table:table-cell office:value-type="string" table:number-columns-spanned="2" table:number-rows-spanned="2" table:style-name="ce47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社會工作服務業</text:p>
          </table:table-cell>
          <table:covered-table-cell/>
          <table:table-cell office:value-type="string" table:number-columns-spanned="2" table:number-rows-spanned="1" table:style-name="ce47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2050" table:style-name="ce23">
            <text:p><text:s text:c="3"/>2 050</text:p>
          </table:table-cell>
          <table:table-cell office:value-type="float" office:value="14763.614212" table:style-name="ce23">
            <text:p><text:s text:c="3"/>14 76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80.39" table:style-name="ce23">
            <text:p><text:s text:c="4"/>28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6.1" table:style-name="ce23">
            <text:p><text:s text:c="4"/>56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7810.7471240000004" table:style-name="ce23">
            <text:p><text:s text:c="3"/>7 8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8.68" table:style-name="ce23">
            <text:p><text:s text:c="4"/>9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1.2" table:style-name="ce23">
            <text:p><text:s text:c="4"/>4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053.744338" table:style-name="ce23">
            <text:p><text:s text:c="3"/>1 054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1555.3510000000001" table:style-name="ce23">
            <text:p><text:s text:c="3"/>1 55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78.6" table:style-name="ce23">
            <text:p><text:s text:c="4"/>17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7.501" table:style-name="ce23">
            <text:p><text:s text:c="4"/>178</text:p>
          </table:table-cell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203.75" table:style-name="ce23">
            <text:p><text:s text:c="4"/>204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983.76754000000005" table:style-name="ce23">
            <text:p><text:s text:c="4"/>98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019" table:style-name="ce23">
            <text:p><text:s text:c="3"/>1 019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890.35621000000003" table:style-name="ce23">
            <text:p><text:s text:c="4"/>89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43.08699999999999" table:style-name="ce23">
            <text:p><text:s text:c="4"/>1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7.29" table:style-name="ce23">
            <text:p><text:s text:c="4"/>5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00.64" table:style-name="ce23">
            <text:p><text:s text:c="4"/>10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3.41" table:style-name="ce23">
            <text:p><text:s text:c="4"/>1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2048" table:style-name="ce23">
            <text:p><text:s text:c="3"/>2 048</text:p>
          </table:table-cell>
          <table:table-cell office:value-type="float" office:value="14737.614212" table:style-name="ce23">
            <text:p><text:s text:c="3"/>14 73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80.39" table:style-name="ce23">
            <text:p><text:s text:c="4"/>28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6.1" table:style-name="ce23">
            <text:p><text:s text:c="4"/>56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7810.7471240000004" table:style-name="ce23">
            <text:p><text:s text:c="3"/>7 8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8.68" table:style-name="ce23">
            <text:p><text:s text:c="4"/>9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1.2" table:style-name="ce23">
            <text:p><text:s text:c="4"/>4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053.744338" table:style-name="ce23">
            <text:p><text:s text:c="3"/>1 054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1530.3510000000001" table:style-name="ce23">
            <text:p><text:s text:c="3"/>1 53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78.6" table:style-name="ce23">
            <text:p><text:s text:c="4"/>17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7.501" table:style-name="ce23">
            <text:p><text:s text:c="4"/>178</text:p>
          </table:table-cell>
          <table:table-cell office:value-type="string" table:number-columns-spanned="2" table:number-rows-spanned="1" table:style-name="ce467">
            <text:p>臺灣地區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203.75" table:style-name="ce23">
            <text:p><text:s text:c="4"/>204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983.76754000000005" table:style-name="ce23">
            <text:p><text:s text:c="4"/>98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019" table:style-name="ce23">
            <text:p><text:s text:c="3"/>1 019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890.35621000000003" table:style-name="ce23">
            <text:p><text:s text:c="4"/>89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42.08699999999999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7.29" table:style-name="ce23">
            <text:p><text:s text:c="4"/>5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00.64" table:style-name="ce23">
            <text:p><text:s text:c="4"/>10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3.41" table:style-name="ce23">
            <text:p><text:s text:c="4"/>1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400" table:style-name="ce23">
            <text:p><text:s text:c="4"/>400</text:p>
          </table:table-cell>
          <table:table-cell office:value-type="float" office:value="2118.58" table:style-name="ce23">
            <text:p><text:s text:c="3"/>2 1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348.5260000000001" table:style-name="ce23">
            <text:p><text:s text:c="3"/>1 3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2.94999999999999" table:style-name="ce23">
            <text:p><text:s text:c="4"/>14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5.64099999999999" table:style-name="ce23">
            <text:p><text:s text:c="4"/>2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530999999999999" table:style-name="ce23">
            <text:p><text:s text:c="4"/>18</text:p>
          </table:table-cell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2.85" table:style-name="ce23">
            <text:p><text:s text:c="4"/>2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4.12" table:style-name="ce23">
            <text:p><text:s text:c="4"/>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5.35" table:style-name="ce23">
            <text:p><text:s text:c="4"/>85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18.845" table:style-name="ce23">
            <text:p><text:s text:c="4"/>1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66700000000000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540" table:style-name="ce23">
            <text:p><text:s text:c="4"/>540</text:p>
          </table:table-cell>
          <table:table-cell office:value-type="float" office:value="8172.0611929999995" table:style-name="ce23">
            <text:p><text:s text:c="3"/>8 17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0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5493.813193" table:style-name="ce23">
            <text:p><text:s text:c="3"/>5 49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6.099999999999994" table:style-name="ce23">
            <text:p><text:s text:c="4"/>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33.25545" table:style-name="ce23">
            <text:p><text:s text:c="4"/>33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672.29" table:style-name="ce23">
            <text:p><text:s text:c="4"/>67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1" table:style-name="ce23">
            <text:p><text:s text:c="4"/>12</text:p>
          </table:table-cell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09.93" table:style-name="ce23">
            <text:p><text:s text:c="4"/>1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731.90614000000005" table:style-name="ce23">
            <text:p><text:s text:c="4"/>73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7.06" table:style-name="ce23">
            <text:p><text:s text:c="4"/>147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1.34640999999999" table:style-name="ce23">
            <text:p><text:s text:c="4"/>4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3.299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44" table:style-name="ce23">
            <text:p><text:s text:c="4"/>2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9.77" table:style-name="ce23">
            <text:p><text:s text:c="4"/>6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142" table:style-name="ce23">
            <text:p><text:s text:c="4"/>142</text:p>
          </table:table-cell>
          <table:table-cell office:value-type="float" office:value="511.822" table:style-name="ce23">
            <text:p><text:s text:c="4"/>5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.12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3.35" table:style-name="ce23">
            <text:p><text:s text:c="4"/>1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7" table:style-name="ce23">
            <text:p><text:s text:c="4"/>2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3.75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9.012" table:style-name="ce23">
            <text:p><text:s text:c="4"/>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4.13" table:style-name="ce23">
            <text:p><text:s text:c="4"/>9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.76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2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292" table:style-name="ce23">
            <text:p><text:s text:c="4"/>292</text:p>
          </table:table-cell>
          <table:table-cell office:value-type="float" office:value="1044.3051190000001" table:style-name="ce23">
            <text:p><text:s text:c="3"/>1 0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19.581931" table:style-name="ce23">
            <text:p><text:s text:c="4"/>3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9.138887999999994" table:style-name="ce23">
            <text:p><text:s text:c="4"/>7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96.53" table:style-name="ce23">
            <text:p><text:s text:c="4"/>1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82" table:style-name="ce23">
            <text:p><text:s text:c="4"/>19</text:p>
          </table:table-cell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4.57" table:style-name="ce23">
            <text:p><text:s text:c="4"/>2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6.019500000000001" table:style-name="ce23">
            <text:p><text:s text:c="4"/>4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1.25" table:style-name="ce23">
            <text:p><text:s text:c="4"/>14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30.87479999999999" table:style-name="ce23">
            <text:p><text:s text:c="4"/>13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1.22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2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604.95000000000005" table:style-name="ce23">
            <text:p><text:s text:c="4"/>60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0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4.88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8.51" table:style-name="ce23">
            <text:p><text:s text:c="4"/>3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7.5" table:style-name="ce23">
            <text:p><text:s text:c="4"/>20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5.25" table:style-name="ce23">
            <text:p><text:s text:c="4"/>85</text:p>
          </table:table-cell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0.150000000000006" table:style-name="ce23">
            <text:p><text:s text:c="4"/>7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2.7" table:style-name="ce23">
            <text:p><text:s text:c="4"/>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228" table:style-name="ce23">
            <text:p><text:s text:c="4"/>228</text:p>
          </table:table-cell>
          <table:table-cell office:value-type="float" office:value="796.1" table:style-name="ce23">
            <text:p><text:s text:c="4"/>79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27.26" table:style-name="ce23">
            <text:p><text:s text:c="4"/>1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1.81" table:style-name="ce23">
            <text:p><text:s text:c="4"/>28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15.91" table:style-name="ce23">
            <text:p><text:s text:c="4"/>1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7" table:style-name="ce23">
            <text:p><text:s text:c="4"/>29</text:p>
          </table:table-cell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059999999999999" table:style-name="ce23">
            <text:p><text:s text:c="4"/>2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7.27" table:style-name="ce23">
            <text:p><text:s text:c="4"/>5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4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14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8.829000000000001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.498999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228.696" table:style-name="ce23">
            <text:p><text:s text:c="4"/>2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9.036000000000001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49999999999999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1" table:style-name="ce23">
            <text:p><text:s text:c="4"/>12</text:p>
          </table:table-cell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1.2" table:style-name="ce23">
            <text:p><text:s text:c="4"/>1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0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1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78.11" table:style-name="ce23">
            <text:p><text:s text:c="4"/>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9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358.72" table:style-name="ce23">
            <text:p><text:s text:c="4"/>3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23.62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049999999999997" table:style-name="ce23">
            <text:p><text:s text:c="4"/>3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85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.3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6.5" table:style-name="ce23">
            <text:p><text:s text:c="4"/>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77.56200000000001" table:style-name="ce23">
            <text:p><text:s text:c="4"/>27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2.1" table:style-name="ce23">
            <text:p><text:s text:c="4"/>1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74.23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.8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8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71.28100000000001" table:style-name="ce23">
            <text:p><text:s text:c="4"/>17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4.501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91.05" table:style-name="ce23">
            <text:p><text:s text:c="4"/>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2.0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3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2.177900000000001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27899999999999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5.51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.4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0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7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10月20日編製" table:formula="of:=['2491-00-01'.V34]" table:style-name="ce201">
            <text:p>中華民國113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10月20日編製" table:formula="of:=['2491-00-01'.V34]" table:style-name="ce201">
            <text:p>中華民國113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1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2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3">
            <text:p>外國公司<text:span text:style-name="T12">在臺分公司</text:span>與<text:span text:style-name="T12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9月底" table:formula="of:=CONCATENATE(['2491-00-06'.G5];&quot;底&quot;)" table:number-columns-spanned="3" table:number-rows-spanned="1" table:style-name="ce311">
            <text:p>中華民國113年09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3"/>
          <table:covered-table-cell table:number-columns-repeated="2"/>
          <table:table-cell office:value-type="string" table:number-columns-spanned="1" table:number-rows-spanned="2" table:style-name="ce515">
            <text:p>外國公司</text:p>
            <text:p>(在臺分公司)</text:p>
          </table:table-cell>
          <table:table-cell office:value-type="string" table:number-columns-spanned="3" table:number-rows-spanned="2" table:style-name="ce534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總計</text:p>
          </table:table-cell>
          <table:covered-table-cell table:number-columns-repeated="2"/>
          <table:table-cell office:value-type="float" office:value="5610" table:style-name="ce155">
            <text:p><text:s text:c="3"/>5 610</text:p>
          </table:table-cell>
          <table:table-cell table:number-columns-repeated="2" table:style-name="ce155"/>
          <table:table-cell office:value-type="float" office:value="4744" table:style-name="ce155">
            <text:p><text:s text:c="3"/>4 74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百萬元以下</text:p>
          </table:table-cell>
          <table:covered-table-cell table:number-columns-repeated="2"/>
          <table:table-cell office:value-type="float" office:value="1522" table:style-name="ce155">
            <text:p><text:s text:c="3"/>1 522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百萬元~</text:p>
          </table:table-cell>
          <table:covered-table-cell table:number-columns-repeated="2"/>
          <table:table-cell office:value-type="float" office:value="1609" table:style-name="ce155">
            <text:p><text:s text:c="3"/>1 609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5百萬元~</text:p>
          </table:table-cell>
          <table:covered-table-cell table:number-columns-repeated="2"/>
          <table:table-cell office:value-type="float" office:value="1123" table:style-name="ce155">
            <text:p><text:s text:c="3"/>1 123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0百萬元~</text:p>
          </table:table-cell>
          <table:covered-table-cell table:number-columns-repeated="2"/>
          <table:table-cell office:value-type="float" office:value="471" table:style-name="ce155">
            <text:p><text:s text:c="4"/>471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20百萬元~</text:p>
          </table:table-cell>
          <table:covered-table-cell table:number-columns-repeated="2"/>
          <table:table-cell office:value-type="float" office:value="290" table:style-name="ce155">
            <text:p><text:s text:c="4"/>290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30百萬元~</text:p>
          </table:table-cell>
          <table:covered-table-cell table:number-columns-repeated="2"/>
          <table:table-cell office:value-type="float" office:value="79" table:style-name="ce155">
            <text:p><text:s text:c="4"/>79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4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50百萬元~</text:p>
          </table:table-cell>
          <table:covered-table-cell table:number-columns-repeated="2"/>
          <table:table-cell office:value-type="float" office:value="62" table:style-name="ce155">
            <text:p><text:s text:c="4"/>62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60百萬元~</text:p>
          </table:table-cell>
          <table:covered-table-cell table:number-columns-repeated="2"/>
          <table:table-cell office:value-type="float" office:value="107" table:style-name="ce155">
            <text:p><text:s text:c="4"/>107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00百萬元~</text:p>
          </table:table-cell>
          <table:covered-table-cell table:number-columns-repeated="2"/>
          <table:table-cell office:value-type="float" office:value="75" table:style-name="ce155">
            <text:p><text:s text:c="4"/>75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50百萬元~</text:p>
          </table:table-cell>
          <table:covered-table-cell table:number-columns-repeated="2"/>
          <table:table-cell office:value-type="float" office:value="33" table:style-name="ce155">
            <text:p><text:s text:c="4"/>33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200百萬元~</text:p>
          </table:table-cell>
          <table:covered-table-cell table:number-columns-repeated="2"/>
          <table:table-cell office:value-type="float" office:value="200" table:style-name="ce155">
            <text:p><text:s text:c="4"/>200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7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按行業別分</text:p>
          </table:table-cell>
          <table:covered-table-cell table:number-columns-repeated="2"/>
          <table:table-cell office:value-type="float" office:value="5610" table:style-name="ce155">
            <text:p><text:s text:c="3"/>5 610</text:p>
          </table:table-cell>
          <table:table-cell table:number-columns-repeated="2" table:style-name="ce155"/>
          <table:table-cell office:value-type="float" office:value="4744" table:style-name="ce155">
            <text:p><text:s text:c="3"/>4 74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製造業</text:p>
          </table:table-cell>
          <table:covered-table-cell table:number-columns-repeated="2"/>
          <table:table-cell office:value-type="float" office:value="1092" table:style-name="ce155">
            <text:p><text:s text:c="3"/>1 092</text:p>
          </table:table-cell>
          <table:table-cell table:number-columns-repeated="2" table:style-name="ce155"/>
          <table:table-cell office:value-type="float" office:value="198" table:style-name="ce155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營建工程業</text:p>
          </table:table-cell>
          <table:covered-table-cell table:number-columns-repeated="2"/>
          <table:table-cell office:value-type="float" office:value="400" table:style-name="ce155">
            <text:p><text:s text:c="4"/>400</text:p>
          </table:table-cell>
          <table:table-cell table:number-columns-repeated="2" table:style-name="ce155"/>
          <table:table-cell office:value-type="float" office:value="33" table:style-name="ce155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批發及零售業</text:p>
          </table:table-cell>
          <table:covered-table-cell table:number-columns-repeated="2"/>
          <table:table-cell office:value-type="float" office:value="907" table:style-name="ce155">
            <text:p><text:s text:c="4"/>907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運輸及倉儲業</text:p>
          </table:table-cell>
          <table:covered-table-cell table:number-columns-repeated="2"/>
          <table:table-cell office:value-type="float" office:value="159" table:style-name="ce155">
            <text:p><text:s text:c="4"/>159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住宿及餐飲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2">
            <text:p>      出版影音及資通訊業</text:p>
          </table:table-cell>
          <table:covered-table-cell table:number-columns-repeated="2"/>
          <table:table-cell office:value-type="float" office:value="556" table:style-name="ce155">
            <text:p><text:s text:c="4"/>556</text:p>
          </table:table-cell>
          <table:table-cell table:number-columns-repeated="2" table:style-name="ce155"/>
          <table:table-cell office:value-type="float" office:value="86" table:style-name="ce155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金融及保險業</text:p>
          </table:table-cell>
          <table:covered-table-cell table:number-columns-repeated="2"/>
          <table:table-cell office:value-type="float" office:value="715" table:style-name="ce155">
            <text:p><text:s text:c="4"/>715</text:p>
          </table:table-cell>
          <table:table-cell table:number-columns-repeated="2" table:style-name="ce155"/>
          <table:table-cell office:value-type="float" office:value="169" table:style-name="ce155">
            <text:p><text:s text:c="4"/>1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不動產業</text:p>
          </table:table-cell>
          <table:covered-table-cell table:number-columns-repeated="2"/>
          <table:table-cell office:value-type="float" office:value="362" table:style-name="ce155">
            <text:p><text:s text:c="4"/>362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專業、科學及技術服務業</text:p>
          </table:table-cell>
          <table:covered-table-cell table:number-columns-repeated="2"/>
          <table:table-cell office:value-type="float" office:value="888" table:style-name="ce155">
            <text:p><text:s text:c="4"/>888</text:p>
          </table:table-cell>
          <table:table-cell table:number-columns-repeated="2" table:style-name="ce155"/>
          <table:table-cell office:value-type="float" office:value="98" table:style-name="ce155">
            <text:p><text:s text:c="4"/>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支援服務業</text:p>
          </table:table-cell>
          <table:covered-table-cell table:number-columns-repeated="2"/>
          <table:table-cell office:value-type="float" office:value="129" table:style-name="ce155">
            <text:p><text:s text:c="4"/>129</text:p>
          </table:table-cell>
          <table:table-cell table:number-columns-repeated="2" table:style-name="ce155"/>
          <table:table-cell office:value-type="float" office:value="1149" table:style-name="ce155">
            <text:p><text:s text:c="3"/>1 14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藝術、娛樂及休閒服務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其他服務業</text:p>
          </table:table-cell>
          <table:covered-table-cell table:number-columns-repeated="2"/>
          <table:table-cell office:value-type="float" office:value="146" table:style-name="ce155">
            <text:p><text:s text:c="4"/>146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0">
            <text:p>      未分類</text:p>
          </table:table-cell>
          <table:covered-table-cell table:number-columns-repeated="2"/>
          <table:table-cell office:value-type="float" office:value="132" table:style-name="ce155">
            <text:p><text:s text:c="4"/>132</text:p>
          </table:table-cell>
          <table:table-cell table:number-columns-repeated="2" table:style-name="ce155"/>
          <table:table-cell office:value-type="float" office:value="2905" table:style-name="ce155">
            <text:p><text:s text:c="3"/>2 9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1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<text:span text:style-name="T10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8">
            <text:p><text:s/></text:p>
          </table:table-cell>
          <table:table-cell office:value-type="string" table:style-name="ce219">
            <text:p><text:s text:c="2"/>(2)外國公司由「設分公司之外國公司」及「設辦事處之外國公司」改為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table:style-name="ce218"/>
          <table:table-cell office:value-type="string" table:style-name="ce219">
            <text:p><text:s text:c="5"/>「外國公司(在臺分公司)」及「外國公司(在臺辦事處)」。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5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53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55">
            <text:p>中華民國113年9月底</text:p>
            <text:p>September,2024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57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35">
            <text:p>縣 市 別</text:p>
          </table:table-cell>
          <table:covered-table-cell/>
          <table:table-cell office:value-type="string" table:number-columns-spanned="1" table:number-rows-spanned="3" table:style-name="ce536">
            <text:p><text:s/>County/City</text:p>
          </table:table-cell>
          <table:table-cell office:value-type="string" table:number-columns-spanned="6" table:number-rows-spanned="1" table:style-name="ce537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8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9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4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42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4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9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2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87955" table:style-name="ce178">
            <text:p><text:s text:c="3"/>787 95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5256" table:style-name="ce178">
            <text:p><text:s text:c="3"/>535 256</text:p>
          </table:table-cell>
          <table:table-cell office:value-type="float" office:value="67.929767562868406" table:style-name="ce179">
            <text:p>67.93<text:s/></text:p>
          </table:table-cell>
          <table:table-cell office:value-type="float" office:value="252699" table:style-name="ce178">
            <text:p><text:s text:c="3"/>252 699</text:p>
          </table:table-cell>
          <table:table-cell office:value-type="float" office:value="32.070232437131502" table:style-name="ce179">
            <text:p>32.07<text:s/></text:p>
          </table:table-cell>
          <table:table-cell office:value-type="float" office:value="29305370.794305" table:style-name="ce180">
            <text:p><text:s text:c="2"/>29 305 37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767364.275931999" table:style-name="ce180">
            <text:p><text:s text:c="2"/>24 767 364</text:p>
          </table:table-cell>
          <table:table-cell office:value-type="float" office:value="84.514761644800998" table:style-name="ce179">
            <text:p>84.51<text:s/></text:p>
          </table:table-cell>
          <table:table-cell office:value-type="float" office:value="4538006.5183730004" table:style-name="ce180">
            <text:p><text:s text:c="2"/>4 538 007</text:p>
          </table:table-cell>
          <table:table-cell office:value-type="float" office:value="15.4852383551989" table:style-name="ce179">
            <text:p>15.4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86135" table:style-name="ce178">
            <text:p><text:s text:c="3"/>786 1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3942" table:style-name="ce178">
            <text:p><text:s text:c="3"/>533 942</text:p>
          </table:table-cell>
          <table:table-cell office:value-type="float" office:value="67.919886533483407" table:style-name="ce179">
            <text:p>67.92<text:s/></text:p>
          </table:table-cell>
          <table:table-cell office:value-type="float" office:value="252193" table:style-name="ce178">
            <text:p><text:s text:c="3"/>252 193</text:p>
          </table:table-cell>
          <table:table-cell office:value-type="float" office:value="32.080113466516501" table:style-name="ce179">
            <text:p>32.08<text:s/></text:p>
          </table:table-cell>
          <table:table-cell office:value-type="float" office:value="29276756.430877" table:style-name="ce180">
            <text:p><text:s text:c="2"/>29 276 75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746646.302792002" table:style-name="ce180">
            <text:p><text:s text:c="2"/>24 746 646</text:p>
          </table:table-cell>
          <table:table-cell office:value-type="float" office:value="84.526598297250899" table:style-name="ce179">
            <text:p>84.53<text:s/></text:p>
          </table:table-cell>
          <table:table-cell office:value-type="float" office:value="4530110.1280850004" table:style-name="ce180">
            <text:p><text:s text:c="2"/>4 530 110</text:p>
          </table:table-cell>
          <table:table-cell office:value-type="float" office:value="15.473401702748999" table:style-name="ce179">
            <text:p>15.4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1488" table:style-name="ce178">
            <text:p><text:s text:c="3"/>151 4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457" table:style-name="ce178">
            <text:p><text:s text:c="3"/>103 457</text:p>
          </table:table-cell>
          <table:table-cell office:value-type="float" office:value="68.293858259399997" table:style-name="ce179">
            <text:p>68.29<text:s/></text:p>
          </table:table-cell>
          <table:table-cell office:value-type="float" office:value="48031" table:style-name="ce178">
            <text:p><text:s text:c="3"/>48 031</text:p>
          </table:table-cell>
          <table:table-cell office:value-type="float" office:value="31.7061417405999" table:style-name="ce179">
            <text:p>31.71<text:s/></text:p>
          </table:table-cell>
          <table:table-cell office:value-type="float" office:value="2779877.894934" table:style-name="ce180">
            <text:p><text:s text:c="2"/>2 779 87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286689.3160029999" table:style-name="ce180">
            <text:p><text:s text:c="2"/>2 286 689</text:p>
          </table:table-cell>
          <table:table-cell office:value-type="float" office:value="82.2586243867121" table:style-name="ce179">
            <text:p>82.26<text:s/></text:p>
          </table:table-cell>
          <table:table-cell office:value-type="float" office:value="493188.57893100003" table:style-name="ce180">
            <text:p><text:s text:c="3"/>493 189</text:p>
          </table:table-cell>
          <table:table-cell office:value-type="float" office:value="17.741375613287801" table:style-name="ce179">
            <text:p>17.7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0086" table:style-name="ce178">
            <text:p><text:s text:c="3"/>180 08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1170" table:style-name="ce178">
            <text:p><text:s text:c="3"/>121 170</text:p>
          </table:table-cell>
          <table:table-cell office:value-type="float" office:value="67.284519618404502" table:style-name="ce179">
            <text:p>67.28<text:s/></text:p>
          </table:table-cell>
          <table:table-cell office:value-type="float" office:value="58916" table:style-name="ce178">
            <text:p><text:s text:c="3"/>58 916</text:p>
          </table:table-cell>
          <table:table-cell office:value-type="float" office:value="32.715480381595398" table:style-name="ce179">
            <text:p>32.72<text:s/></text:p>
          </table:table-cell>
          <table:table-cell office:value-type="float" office:value="15270772.560737999" table:style-name="ce180">
            <text:p><text:s text:c="2"/>15 270 77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764654.742852001" table:style-name="ce180">
            <text:p><text:s text:c="2"/>12 764 655</text:p>
          </table:table-cell>
          <table:table-cell office:value-type="float" office:value="83.588794817562999" table:style-name="ce179">
            <text:p>83.59<text:s/></text:p>
          </table:table-cell>
          <table:table-cell office:value-type="float" office:value="2506117.817886" table:style-name="ce180">
            <text:p><text:s text:c="2"/>2 506 118</text:p>
          </table:table-cell>
          <table:table-cell office:value-type="float" office:value="16.411205182436898" table:style-name="ce179">
            <text:p>16.4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2559" table:style-name="ce178">
            <text:p><text:s text:c="3"/>72 5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9411" table:style-name="ce178">
            <text:p><text:s text:c="3"/>49 411</text:p>
          </table:table-cell>
          <table:table-cell office:value-type="float" office:value="68.097686021031095" table:style-name="ce179">
            <text:p>68.10<text:s/></text:p>
          </table:table-cell>
          <table:table-cell office:value-type="float" office:value="23148" table:style-name="ce178">
            <text:p><text:s text:c="3"/>23 148</text:p>
          </table:table-cell>
          <table:table-cell office:value-type="float" office:value="31.902313978968799" table:style-name="ce179">
            <text:p>31.90<text:s/></text:p>
          </table:table-cell>
          <table:table-cell office:value-type="float" office:value="1745688.6840290001" table:style-name="ce180">
            <text:p><text:s text:c="2"/>1 745 6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26926.1656289999" table:style-name="ce180">
            <text:p><text:s text:c="2"/>1 526 926</text:p>
          </table:table-cell>
          <table:table-cell office:value-type="float" office:value="87.468411727622396" table:style-name="ce179">
            <text:p>87.47<text:s/></text:p>
          </table:table-cell>
          <table:table-cell office:value-type="float" office:value="218762.5184" table:style-name="ce180">
            <text:p><text:s text:c="3"/>218 763</text:p>
          </table:table-cell>
          <table:table-cell office:value-type="float" office:value="12.531588272377499" table:style-name="ce179">
            <text:p>12.5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0908" table:style-name="ce178">
            <text:p><text:s text:c="3"/>120 9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1214" table:style-name="ce178">
            <text:p><text:s text:c="3"/>81 214</text:p>
          </table:table-cell>
          <table:table-cell office:value-type="float" office:value="67.170079730042602" table:style-name="ce179">
            <text:p>67.17<text:s/></text:p>
          </table:table-cell>
          <table:table-cell office:value-type="float" office:value="39694" table:style-name="ce178">
            <text:p><text:s text:c="3"/>39 694</text:p>
          </table:table-cell>
          <table:table-cell office:value-type="float" office:value="32.829920269957299" table:style-name="ce179">
            <text:p>32.83<text:s/></text:p>
          </table:table-cell>
          <table:table-cell office:value-type="float" office:value="2254367.5211590002" table:style-name="ce180">
            <text:p><text:s text:c="2"/>2 254 36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14232.6016009999" table:style-name="ce180">
            <text:p><text:s text:c="2"/>1 914 233</text:p>
          </table:table-cell>
          <table:table-cell office:value-type="float" office:value="84.912179741520902" table:style-name="ce179">
            <text:p>84.91<text:s/></text:p>
          </table:table-cell>
          <table:table-cell office:value-type="float" office:value="340134.91955799999" table:style-name="ce180">
            <text:p><text:s text:c="3"/>340 135</text:p>
          </table:table-cell>
          <table:table-cell office:value-type="float" office:value="15.087820258479001" table:style-name="ce179">
            <text:p>15.0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5607" table:style-name="ce178">
            <text:p><text:s text:c="3"/>45 60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228" table:style-name="ce178">
            <text:p><text:s text:c="3"/>31 228</text:p>
          </table:table-cell>
          <table:table-cell office:value-type="float" office:value="68.471945096147493" table:style-name="ce179">
            <text:p>68.47<text:s/></text:p>
          </table:table-cell>
          <table:table-cell office:value-type="float" office:value="14379" table:style-name="ce178">
            <text:p><text:s text:c="3"/>14 379</text:p>
          </table:table-cell>
          <table:table-cell office:value-type="float" office:value="31.5280549038524" table:style-name="ce179">
            <text:p>31.53<text:s/></text:p>
          </table:table-cell>
          <table:table-cell office:value-type="float" office:value="1151418.4266580001" table:style-name="ce180">
            <text:p><text:s text:c="2"/>1 151 4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36479.06547300005" table:style-name="ce180">
            <text:p><text:s text:c="3"/>936 479</text:p>
          </table:table-cell>
          <table:table-cell office:value-type="float" office:value="81.332645352144993" table:style-name="ce179">
            <text:p>81.33<text:s/></text:p>
          </table:table-cell>
          <table:table-cell office:value-type="float" office:value="214939.36118499999" table:style-name="ce180">
            <text:p><text:s text:c="3"/>214 939</text:p>
          </table:table-cell>
          <table:table-cell office:value-type="float" office:value="18.6673546478549" table:style-name="ce179">
            <text:p>18.6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8142" table:style-name="ce178">
            <text:p><text:s text:c="3"/>88 1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9966" table:style-name="ce178">
            <text:p><text:s text:c="3"/>59 966</text:p>
          </table:table-cell>
          <table:table-cell office:value-type="float" office:value="68.033400648952806" table:style-name="ce179">
            <text:p>68.03<text:s/></text:p>
          </table:table-cell>
          <table:table-cell office:value-type="float" office:value="28176" table:style-name="ce178">
            <text:p><text:s text:c="3"/>28 176</text:p>
          </table:table-cell>
          <table:table-cell office:value-type="float" office:value="31.966599351047101" table:style-name="ce179">
            <text:p>31.97<text:s/></text:p>
          </table:table-cell>
          <table:table-cell office:value-type="float" office:value="2354667.8908119998" table:style-name="ce180">
            <text:p><text:s text:c="2"/>2 354 66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54740.681175" table:style-name="ce180">
            <text:p><text:s text:c="2"/>2 054 741</text:p>
          </table:table-cell>
          <table:table-cell office:value-type="float" office:value="87.262441093823497" table:style-name="ce179">
            <text:p>87.26<text:s/></text:p>
          </table:table-cell>
          <table:table-cell office:value-type="float" office:value="299927.20963699999" table:style-name="ce180">
            <text:p><text:s text:c="3"/>299 927</text:p>
          </table:table-cell>
          <table:table-cell office:value-type="float" office:value="12.7375589061764" table:style-name="ce179">
            <text:p>12.7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583" table:style-name="ce178">
            <text:p><text:s text:c="3"/>7 58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28" table:style-name="ce178">
            <text:p><text:s text:c="3"/>5 328</text:p>
          </table:table-cell>
          <table:table-cell office:value-type="float" office:value="70.262429117763403" table:style-name="ce179">
            <text:p>70.26<text:s/></text:p>
          </table:table-cell>
          <table:table-cell office:value-type="float" office:value="2255" table:style-name="ce178">
            <text:p><text:s text:c="3"/>2 255</text:p>
          </table:table-cell>
          <table:table-cell office:value-type="float" office:value="29.737570882236501" table:style-name="ce179">
            <text:p>29.74<text:s/></text:p>
          </table:table-cell>
          <table:table-cell office:value-type="float" office:value="110795.506439" table:style-name="ce180">
            <text:p><text:s text:c="3"/>110 79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7460.716352999996" table:style-name="ce180">
            <text:p><text:s text:c="3"/>87 461</text:p>
          </table:table-cell>
          <table:table-cell office:value-type="float" office:value="78.938865991963894" table:style-name="ce179">
            <text:p>78.94<text:s/></text:p>
          </table:table-cell>
          <table:table-cell office:value-type="float" office:value="23334.790086000001" table:style-name="ce180">
            <text:p><text:s text:c="3"/>23 335</text:p>
          </table:table-cell>
          <table:table-cell office:value-type="float" office:value="21.061134008035999" table:style-name="ce179">
            <text:p>21.0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406" table:style-name="ce178">
            <text:p><text:s text:c="3"/>16 4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431" table:style-name="ce178">
            <text:p><text:s text:c="3"/>11 431</text:p>
          </table:table-cell>
          <table:table-cell office:value-type="float" office:value="69.675728392051596" table:style-name="ce179">
            <text:p>69.68<text:s/></text:p>
          </table:table-cell>
          <table:table-cell office:value-type="float" office:value="4975" table:style-name="ce178">
            <text:p><text:s text:c="3"/>4 975</text:p>
          </table:table-cell>
          <table:table-cell office:value-type="float" office:value="30.324271607948301" table:style-name="ce179">
            <text:p>30.32<text:s/></text:p>
          </table:table-cell>
          <table:table-cell office:value-type="float" office:value="697547.58379599999" table:style-name="ce180">
            <text:p><text:s text:c="3"/>697 5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8277.02569499996" table:style-name="ce180">
            <text:p><text:s text:c="3"/>618 277</text:p>
          </table:table-cell>
          <table:table-cell office:value-type="float" office:value="88.635820703497203" table:style-name="ce179">
            <text:p>88.64<text:s/></text:p>
          </table:table-cell>
          <table:table-cell office:value-type="float" office:value="79270.558101000002" table:style-name="ce180">
            <text:p><text:s text:c="3"/>79 271</text:p>
          </table:table-cell>
          <table:table-cell office:value-type="float" office:value="11.3641792965027" table:style-name="ce179">
            <text:p>11.3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879" table:style-name="ce178">
            <text:p><text:s text:c="3"/>8 8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03" table:style-name="ce178">
            <text:p><text:s text:c="3"/>6 203</text:p>
          </table:table-cell>
          <table:table-cell office:value-type="float" office:value="69.861470886361005" table:style-name="ce179">
            <text:p>69.86<text:s/></text:p>
          </table:table-cell>
          <table:table-cell office:value-type="float" office:value="2676" table:style-name="ce178">
            <text:p><text:s text:c="3"/>2 676</text:p>
          </table:table-cell>
          <table:table-cell office:value-type="float" office:value="30.138529113638899" table:style-name="ce179">
            <text:p>30.14<text:s/></text:p>
          </table:table-cell>
          <table:table-cell office:value-type="float" office:value="278935.48307800002" table:style-name="ce180">
            <text:p><text:s text:c="3"/>278 9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38220.56173300001" table:style-name="ce180">
            <text:p><text:s text:c="3"/>238 221</text:p>
          </table:table-cell>
          <table:table-cell office:value-type="float" office:value="85.4034628740242" table:style-name="ce179">
            <text:p>85.40<text:s/></text:p>
          </table:table-cell>
          <table:table-cell office:value-type="float" office:value="40714.921345000002" table:style-name="ce180">
            <text:p><text:s text:c="3"/>40 715</text:p>
          </table:table-cell>
          <table:table-cell office:value-type="float" office:value="14.596537125975701" table:style-name="ce179">
            <text:p>14.6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666" table:style-name="ce178">
            <text:p><text:s text:c="3"/>30 66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47" table:style-name="ce178">
            <text:p><text:s text:c="3"/>20 947</text:p>
          </table:table-cell>
          <table:table-cell office:value-type="float" office:value="68.306919715645904" table:style-name="ce179">
            <text:p>68.31<text:s/></text:p>
          </table:table-cell>
          <table:table-cell office:value-type="float" office:value="9719" table:style-name="ce178">
            <text:p><text:s text:c="3"/>9 719</text:p>
          </table:table-cell>
          <table:table-cell office:value-type="float" office:value="31.693080284354" table:style-name="ce179">
            <text:p>31.69<text:s/></text:p>
          </table:table-cell>
          <table:table-cell office:value-type="float" office:value="674360.89879000001" table:style-name="ce180">
            <text:p><text:s text:c="3"/>674 3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0462.48473200004" table:style-name="ce180">
            <text:p><text:s text:c="3"/>570 462</text:p>
          </table:table-cell>
          <table:table-cell office:value-type="float" office:value="84.593054810202602" table:style-name="ce179">
            <text:p>84.59<text:s/></text:p>
          </table:table-cell>
          <table:table-cell office:value-type="float" office:value="103898.41405799999" table:style-name="ce180">
            <text:p><text:s text:c="3"/>103 898</text:p>
          </table:table-cell>
          <table:table-cell office:value-type="float" office:value="15.4069451897973" table:style-name="ce179">
            <text:p>15.4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404" table:style-name="ce178">
            <text:p><text:s text:c="3"/>6 4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299" table:style-name="ce178">
            <text:p><text:s text:c="3"/>4 299</text:p>
          </table:table-cell>
          <table:table-cell office:value-type="float" office:value="67.129918800749493" table:style-name="ce179">
            <text:p>67.13<text:s/></text:p>
          </table:table-cell>
          <table:table-cell office:value-type="float" office:value="2105" table:style-name="ce178">
            <text:p><text:s text:c="3"/>2 105</text:p>
          </table:table-cell>
          <table:table-cell office:value-type="float" office:value="32.8700811992504" table:style-name="ce179">
            <text:p>32.87<text:s/></text:p>
          </table:table-cell>
          <table:table-cell office:value-type="float" office:value="133326.352939" table:style-name="ce180">
            <text:p><text:s text:c="3"/>133 3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4951.062278" table:style-name="ce180">
            <text:p><text:s text:c="3"/>114 951</text:p>
          </table:table-cell>
          <table:table-cell office:value-type="float" office:value="86.217810465867004" table:style-name="ce179">
            <text:p>86.22<text:s/></text:p>
          </table:table-cell>
          <table:table-cell office:value-type="float" office:value="18375.290660999999" table:style-name="ce180">
            <text:p><text:s text:c="3"/>18 375</text:p>
          </table:table-cell>
          <table:table-cell office:value-type="float" office:value="13.7821895341329" table:style-name="ce179">
            <text:p>13.7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763" table:style-name="ce178">
            <text:p><text:s text:c="3"/>8 76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44" table:style-name="ce178">
            <text:p><text:s text:c="3"/>6 144</text:p>
          </table:table-cell>
          <table:table-cell office:value-type="float" office:value="70.112975008558706" table:style-name="ce179">
            <text:p>70.11<text:s/></text:p>
          </table:table-cell>
          <table:table-cell office:value-type="float" office:value="2619" table:style-name="ce178">
            <text:p><text:s text:c="3"/>2 619</text:p>
          </table:table-cell>
          <table:table-cell office:value-type="float" office:value="29.887024991441201" table:style-name="ce179">
            <text:p>29.89<text:s/></text:p>
          </table:table-cell>
          <table:table-cell office:value-type="float" office:value="304339.80445300002" table:style-name="ce180">
            <text:p><text:s text:c="3"/>304 34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1981.60163200001" table:style-name="ce180">
            <text:p><text:s text:c="3"/>281 982</text:p>
          </table:table-cell>
          <table:table-cell office:value-type="float" office:value="92.653539729650106" table:style-name="ce179">
            <text:p>92.65<text:s/></text:p>
          </table:table-cell>
          <table:table-cell office:value-type="float" office:value="22358.202820999999" table:style-name="ce180">
            <text:p><text:s text:c="3"/>22 358</text:p>
          </table:table-cell>
          <table:table-cell office:value-type="float" office:value="7.3464602703498203" table:style-name="ce179">
            <text:p>7.3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739" table:style-name="ce178">
            <text:p><text:s text:c="3"/>5 7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74" table:style-name="ce178">
            <text:p><text:s text:c="3"/>3 974</text:p>
          </table:table-cell>
          <table:table-cell office:value-type="float" office:value="69.245513155601998" table:style-name="ce179">
            <text:p>69.25<text:s/></text:p>
          </table:table-cell>
          <table:table-cell office:value-type="float" office:value="1765" table:style-name="ce178">
            <text:p><text:s text:c="3"/>1 765</text:p>
          </table:table-cell>
          <table:table-cell office:value-type="float" office:value="30.754486844397899" table:style-name="ce179">
            <text:p>30.75<text:s/></text:p>
          </table:table-cell>
          <table:table-cell office:value-type="float" office:value="87358.476028000005" table:style-name="ce180">
            <text:p><text:s text:c="3"/>87 35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758.543235000005" table:style-name="ce180">
            <text:p><text:s text:c="3"/>72 759</text:p>
          </table:table-cell>
          <table:table-cell office:value-type="float" office:value="83.287331170566105" table:style-name="ce179">
            <text:p>83.29<text:s/></text:p>
          </table:table-cell>
          <table:table-cell office:value-type="float" office:value="14599.932793" table:style-name="ce180">
            <text:p><text:s text:c="3"/>14 600</text:p>
          </table:table-cell>
          <table:table-cell office:value-type="float" office:value="16.712668829433799" table:style-name="ce179">
            <text:p>16.7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161" table:style-name="ce178">
            <text:p><text:s text:c="3"/>9 1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97" table:style-name="ce178">
            <text:p><text:s text:c="3"/>6 197</text:p>
          </table:table-cell>
          <table:table-cell office:value-type="float" office:value="67.645453553105497" table:style-name="ce179">
            <text:p>67.65<text:s/></text:p>
          </table:table-cell>
          <table:table-cell office:value-type="float" office:value="2964" table:style-name="ce178">
            <text:p><text:s text:c="3"/>2 964</text:p>
          </table:table-cell>
          <table:table-cell office:value-type="float" office:value="32.354546446894403" table:style-name="ce179">
            <text:p>32.35<text:s/></text:p>
          </table:table-cell>
          <table:table-cell office:value-type="float" office:value="128138.97455699999" table:style-name="ce180">
            <text:p><text:s text:c="3"/>128 1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1039.354731" table:style-name="ce180">
            <text:p><text:s text:c="3"/>101 039</text:p>
          </table:table-cell>
          <table:table-cell office:value-type="float" office:value="78.851383882469506" table:style-name="ce179">
            <text:p>78.85<text:s/></text:p>
          </table:table-cell>
          <table:table-cell office:value-type="float" office:value="27099.619825999998" table:style-name="ce180">
            <text:p><text:s text:c="3"/>27 100</text:p>
          </table:table-cell>
          <table:table-cell office:value-type="float" office:value="21.148616117530398" table:style-name="ce179">
            <text:p>21.1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75" table:style-name="ce178">
            <text:p><text:s text:c="3"/>1 87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26" table:style-name="ce178">
            <text:p><text:s text:c="3"/>1 226</text:p>
          </table:table-cell>
          <table:table-cell office:value-type="float" office:value="65.386666666666599" table:style-name="ce179">
            <text:p>65.39<text:s/></text:p>
          </table:table-cell>
          <table:table-cell office:value-type="float" office:value="649" table:style-name="ce178">
            <text:p><text:s text:c="4"/>649</text:p>
          </table:table-cell>
          <table:table-cell office:value-type="float" office:value="34.613333333333301" table:style-name="ce179">
            <text:p>34.61<text:s/></text:p>
          </table:table-cell>
          <table:table-cell office:value-type="float" office:value="20225.835589999999" table:style-name="ce180">
            <text:p><text:s text:c="3"/>20 2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446.979922" table:style-name="ce180">
            <text:p><text:s text:c="3"/>15 447</text:p>
          </table:table-cell>
          <table:table-cell office:value-type="float" office:value="76.372517977142294" table:style-name="ce179">
            <text:p>76.37<text:s/></text:p>
          </table:table-cell>
          <table:table-cell office:value-type="float" office:value="4778.8556680000002" table:style-name="ce180">
            <text:p><text:s text:c="3"/>4 779</text:p>
          </table:table-cell>
          <table:table-cell office:value-type="float" office:value="23.627482022857599" table:style-name="ce179">
            <text:p>23.6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170" table:style-name="ce178">
            <text:p><text:s text:c="3"/>4 17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10" table:style-name="ce178">
            <text:p><text:s text:c="3"/>2 810</text:p>
          </table:table-cell>
          <table:table-cell office:value-type="float" office:value="67.386091127098297" table:style-name="ce179">
            <text:p>67.39<text:s/></text:p>
          </table:table-cell>
          <table:table-cell office:value-type="float" office:value="1360" table:style-name="ce178">
            <text:p><text:s text:c="3"/>1 360</text:p>
          </table:table-cell>
          <table:table-cell office:value-type="float" office:value="32.613908872901597" table:style-name="ce179">
            <text:p>32.61<text:s/></text:p>
          </table:table-cell>
          <table:table-cell office:value-type="float" office:value="83663.430869000003" table:style-name="ce180">
            <text:p><text:s text:c="3"/>83 66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128.357300000003" table:style-name="ce180">
            <text:p><text:s text:c="3"/>72 128</text:p>
          </table:table-cell>
          <table:table-cell office:value-type="float" office:value="86.212526250493298" table:style-name="ce179">
            <text:p>86.21<text:s/></text:p>
          </table:table-cell>
          <table:table-cell office:value-type="float" office:value="11535.073569" table:style-name="ce180">
            <text:p><text:s text:c="3"/>11 535</text:p>
          </table:table-cell>
          <table:table-cell office:value-type="float" office:value="13.787473749506599" table:style-name="ce179">
            <text:p>13.7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84" table:style-name="ce178">
            <text:p><text:s text:c="3"/>1 18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87" table:style-name="ce178">
            <text:p><text:s text:c="4"/>787</text:p>
          </table:table-cell>
          <table:table-cell office:value-type="float" office:value="66.469594594594497" table:style-name="ce179">
            <text:p>66.47<text:s/></text:p>
          </table:table-cell>
          <table:table-cell office:value-type="float" office:value="397" table:style-name="ce178">
            <text:p><text:s text:c="4"/>397</text:p>
          </table:table-cell>
          <table:table-cell office:value-type="float" office:value="33.530405405405403" table:style-name="ce179">
            <text:p>33.53<text:s/></text:p>
          </table:table-cell>
          <table:table-cell office:value-type="float" office:value="15620.315801000001" table:style-name="ce180">
            <text:p><text:s text:c="3"/>15 62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689.674433" table:style-name="ce180">
            <text:p><text:s text:c="3"/>12 690</text:p>
          </table:table-cell>
          <table:table-cell office:value-type="float" office:value="81.238270689684796" table:style-name="ce179">
            <text:p>81.24<text:s/></text:p>
          </table:table-cell>
          <table:table-cell office:value-type="float" office:value="2930.6413680000001" table:style-name="ce180">
            <text:p><text:s text:c="3"/>2 931</text:p>
          </table:table-cell>
          <table:table-cell office:value-type="float" office:value="18.761729310315101" table:style-name="ce179">
            <text:p>18.7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579" table:style-name="ce178">
            <text:p><text:s text:c="3"/>6 5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04" table:style-name="ce178">
            <text:p><text:s text:c="3"/>4 404</text:p>
          </table:table-cell>
          <table:table-cell office:value-type="float" office:value="66.940264477884099" table:style-name="ce179">
            <text:p>66.94<text:s/></text:p>
          </table:table-cell>
          <table:table-cell office:value-type="float" office:value="2175" table:style-name="ce178">
            <text:p><text:s text:c="3"/>2 175</text:p>
          </table:table-cell>
          <table:table-cell office:value-type="float" office:value="33.059735522115801" table:style-name="ce179">
            <text:p>33.06<text:s/></text:p>
          </table:table-cell>
          <table:table-cell office:value-type="float" office:value="85816.665699000005" table:style-name="ce180">
            <text:p><text:s text:c="3"/>85 81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936.458668000007" table:style-name="ce180">
            <text:p><text:s text:c="3"/>72 936</text:p>
          </table:table-cell>
          <table:table-cell office:value-type="float" office:value="84.991019021669899" table:style-name="ce179">
            <text:p>84.99<text:s/></text:p>
          </table:table-cell>
          <table:table-cell office:value-type="float" office:value="12880.207031" table:style-name="ce180">
            <text:p><text:s text:c="3"/>12 880</text:p>
          </table:table-cell>
          <table:table-cell office:value-type="float" office:value="15.008980978329999" table:style-name="ce179">
            <text:p>15.0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190" table:style-name="ce178">
            <text:p><text:s text:c="3"/>14 19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938" table:style-name="ce178">
            <text:p><text:s text:c="3"/>9 938</text:p>
          </table:table-cell>
          <table:table-cell office:value-type="float" office:value="70.035236081747698" table:style-name="ce179">
            <text:p>70.04<text:s/></text:p>
          </table:table-cell>
          <table:table-cell office:value-type="float" office:value="4252" table:style-name="ce178">
            <text:p><text:s text:c="3"/>4 252</text:p>
          </table:table-cell>
          <table:table-cell office:value-type="float" office:value="29.964763918252199" table:style-name="ce179">
            <text:p>29.96<text:s/></text:p>
          </table:table-cell>
          <table:table-cell office:value-type="float" office:value="1013964.085103" table:style-name="ce180">
            <text:p><text:s text:c="2"/>1 013 96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43765.49205400003" table:style-name="ce180">
            <text:p><text:s text:c="3"/>943 765</text:p>
          </table:table-cell>
          <table:table-cell office:value-type="float" office:value="93.076816617043207" table:style-name="ce179">
            <text:p>93.08<text:s/></text:p>
          </table:table-cell>
          <table:table-cell office:value-type="float" office:value="70198.593049000003" table:style-name="ce180">
            <text:p><text:s text:c="3"/>70 199</text:p>
          </table:table-cell>
          <table:table-cell office:value-type="float" office:value="6.9231833829567098" table:style-name="ce179">
            <text:p>6.9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746" table:style-name="ce178">
            <text:p><text:s text:c="3"/>5 7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08" table:style-name="ce178">
            <text:p><text:s text:c="3"/>3 808</text:p>
          </table:table-cell>
          <table:table-cell office:value-type="float" office:value="66.272189349112395" table:style-name="ce179">
            <text:p>66.27<text:s/></text:p>
          </table:table-cell>
          <table:table-cell office:value-type="float" office:value="1938" table:style-name="ce178">
            <text:p><text:s text:c="3"/>1 938</text:p>
          </table:table-cell>
          <table:table-cell office:value-type="float" office:value="33.727810650887498" table:style-name="ce179">
            <text:p>33.73<text:s/></text:p>
          </table:table-cell>
          <table:table-cell office:value-type="float" office:value="85870.039405000003" table:style-name="ce180">
            <text:p><text:s text:c="3"/>85 87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805.417292999999" table:style-name="ce180">
            <text:p><text:s text:c="3"/>60 805</text:p>
          </table:table-cell>
          <table:table-cell office:value-type="float" office:value="70.810981006093996" table:style-name="ce179">
            <text:p>70.81<text:s/></text:p>
          </table:table-cell>
          <table:table-cell office:value-type="float" office:value="25064.622112000001" table:style-name="ce180">
            <text:p><text:s text:c="3"/>25 065</text:p>
          </table:table-cell>
          <table:table-cell office:value-type="float" office:value="29.189018993905901" table:style-name="ce179">
            <text:p>29.1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5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20" table:style-name="ce178">
            <text:p><text:s text:c="3"/>1 82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14" table:style-name="ce178">
            <text:p><text:s text:c="3"/>1 314</text:p>
          </table:table-cell>
          <table:table-cell office:value-type="float" office:value="72.197802197802105" table:style-name="ce179">
            <text:p>72.20<text:s/></text:p>
          </table:table-cell>
          <table:table-cell office:value-type="float" office:value="506" table:style-name="ce178">
            <text:p><text:s text:c="4"/>506</text:p>
          </table:table-cell>
          <table:table-cell office:value-type="float" office:value="27.802197802197799" table:style-name="ce179">
            <text:p>27.80<text:s/></text:p>
          </table:table-cell>
          <table:table-cell office:value-type="float" office:value="28614.363428000001" table:style-name="ce180">
            <text:p><text:s text:c="3"/>28 61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717.973139999998" table:style-name="ce180">
            <text:p><text:s text:c="3"/>20 718</text:p>
          </table:table-cell>
          <table:table-cell office:value-type="float" office:value="72.4041028979412" table:style-name="ce179">
            <text:p>72.40<text:s/></text:p>
          </table:table-cell>
          <table:table-cell office:value-type="float" office:value="7896.3902879999996" table:style-name="ce180">
            <text:p><text:s text:c="3"/>7 896</text:p>
          </table:table-cell>
          <table:table-cell office:value-type="float" office:value="27.5958971020587" table:style-name="ce179">
            <text:p>27.6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45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59" table:style-name="ce178">
            <text:p><text:s text:c="3"/>1 5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18" table:style-name="ce178">
            <text:p><text:s text:c="3"/>1 118</text:p>
          </table:table-cell>
          <table:table-cell office:value-type="float" office:value="71.712636305323898" table:style-name="ce179">
            <text:p>71.71<text:s/></text:p>
          </table:table-cell>
          <table:table-cell office:value-type="float" office:value="441" table:style-name="ce178">
            <text:p><text:s text:c="4"/>441</text:p>
          </table:table-cell>
          <table:table-cell office:value-type="float" office:value="28.287363694675999" table:style-name="ce179">
            <text:p>28.29<text:s/></text:p>
          </table:table-cell>
          <table:table-cell office:value-type="float" office:value="26023.144228000001" table:style-name="ce180">
            <text:p><text:s text:c="3"/>26 02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716.42094" table:style-name="ce180">
            <text:p><text:s text:c="3"/>18 716</text:p>
          </table:table-cell>
          <table:table-cell office:value-type="float" office:value="71.922211920348104" table:style-name="ce179">
            <text:p>71.92<text:s/></text:p>
          </table:table-cell>
          <table:table-cell office:value-type="float" office:value="7306.7232880000001" table:style-name="ce180">
            <text:p><text:s text:c="3"/>7 307</text:p>
          </table:table-cell>
          <table:table-cell office:value-type="float" office:value="28.0777880796518" table:style-name="ce179">
            <text:p>28.0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46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1" table:style-name="ce178">
            <text:p><text:s text:c="4"/>2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6" table:style-name="ce178">
            <text:p><text:s text:c="4"/>196</text:p>
          </table:table-cell>
          <table:table-cell office:value-type="float" office:value="75.095785440613" table:style-name="ce179">
            <text:p>75.10<text:s/></text:p>
          </table:table-cell>
          <table:table-cell office:value-type="float" office:value="65" table:style-name="ce178">
            <text:p><text:s text:c="4"/>65</text:p>
          </table:table-cell>
          <table:table-cell office:value-type="float" office:value="24.904214559386901" table:style-name="ce179">
            <text:p>24.90<text:s/></text:p>
          </table:table-cell>
          <table:table-cell office:value-type="float" office:value="2591.2192" table:style-name="ce180">
            <text:p><text:s text:c="3"/>2 59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01.5522000000001" table:style-name="ce180">
            <text:p><text:s text:c="3"/>2 002</text:p>
          </table:table-cell>
          <table:table-cell office:value-type="float" office:value="77.243646542909204" table:style-name="ce179">
            <text:p>77.24<text:s/></text:p>
          </table:table-cell>
          <table:table-cell office:value-type="float" office:value="589.66700000000003" table:style-name="ce180">
            <text:p><text:s text:c="4"/>590</text:p>
          </table:table-cell>
          <table:table-cell office:value-type="float" office:value="22.7563534570907" table:style-name="ce179">
            <text:p>22.76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10-22T02:19:48Z</dc:date>
    <meta:print-date>2016-11-16T07:56:44Z</meta:print-date>
  </office:meta>
</office:document-meta>
</file>