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8">
            <text:p><text:s text:c="3"/>中華民國 113年9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9月" table:formula="of:=['2492-00-02'.K5]" table:number-columns-spanned="8" table:number-rows-spanned="1" table:style-name="ce174">
            <text:p><text:s text:c="3"/>中華民國 113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9月" table:formula="of:=['2492-00-02'.K5]" table:number-columns-spanned="8" table:number-rows-spanned="1" table:style-name="ce174">
            <text:p><text:s text:c="3"/>中華民國 113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8">
            <text:p>不動產業</text:p>
          </table:table-cell>
          <table:covered-table-cell/>
          <table:table-cell office:value-type="string" table:number-columns-spanned="2" table:number-rows-spanned="2" table:style-name="ce138">
            <text:p>專業、科學及技術服務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支援服務業</text:p>
          </table:table-cell>
          <table:covered-table-cell/>
          <table:table-cell office:value-type="string" table:number-columns-spanned="2" table:number-rows-spanned="2" table:style-name="ce13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8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983965" table:style-name="ce24">
            <text:p><text:s text:c="3"/>983 965</text:p>
          </table:table-cell>
          <table:table-cell office:value-type="float" office:value="200401271" table:style-name="ce24">
            <text:p><text:s text:c="2"/>200 401 271</text:p>
          </table:table-cell>
          <table:table-cell office:value-type="float" office:value="11612" table:style-name="ce24">
            <text:p><text:s text:c="3"/>11 612</text:p>
          </table:table-cell>
          <table:table-cell office:value-type="float" office:value="3730986" table:style-name="ce24">
            <text:p><text:s text:c="2"/>3 730 986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1158147" table:style-name="ce24">
            <text:p><text:s text:c="2"/>1 158 147</text:p>
          </table:table-cell>
          <table:table-cell office:value-type="float" office:value="55209" table:style-name="ce24">
            <text:p><text:s text:c="3"/>55 209</text:p>
          </table:table-cell>
          <table:table-cell office:value-type="float" office:value="15157615" table:style-name="ce24">
            <text:p><text:s text:c="2"/>15 157 615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526744" table:style-name="ce24">
            <text:p><text:s text:c="3"/>526 744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1828884" table:style-name="ce24">
            <text:p><text:s text:c="2"/>1 828 884</text:p>
          </table:table-cell>
          <table:table-cell office:value-type="float" office:value="98607" table:style-name="ce24">
            <text:p><text:s text:c="3"/>98 607</text:p>
          </table:table-cell>
          <table:table-cell office:value-type="float" office:value="43604850" table:style-name="ce24">
            <text:p><text:s text:c="2"/>43 604 850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15646" table:style-name="ce24">
            <text:p><text:s text:c="3"/>515 646</text:p>
          </table:table-cell>
          <table:table-cell office:value-type="float" office:value="84522850" table:style-name="ce24">
            <text:p><text:s text:c="2"/>84 522 850</text:p>
          </table:table-cell>
          <table:table-cell office:value-type="float" office:value="25920" table:style-name="ce24">
            <text:p><text:s text:c="3"/>25 920</text:p>
          </table:table-cell>
          <table:table-cell office:value-type="float" office:value="5926474" table:style-name="ce24">
            <text:p><text:s text:c="2"/>5 926 474</text:p>
          </table:table-cell>
          <table:table-cell office:value-type="float" office:value="105239" table:style-name="ce24">
            <text:p><text:s text:c="3"/>105 239</text:p>
          </table:table-cell>
          <table:table-cell office:value-type="float" office:value="14020384" table:style-name="ce24">
            <text:p><text:s text:c="2"/>14 020 384</text:p>
          </table:table-cell>
          <table:table-cell office:value-type="float" office:value="6831" table:style-name="ce24">
            <text:p><text:s text:c="3"/>6 831</text:p>
          </table:table-cell>
          <table:table-cell office:value-type="float" office:value="1838806" table:style-name="ce24">
            <text:p><text:s text:c="2"/>1 838 806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4717900" table:style-name="ce24">
            <text:p><text:s text:c="2"/>4 717 900</text:p>
          </table:table-cell>
          <table:table-cell office:value-type="float" office:value="4518" table:style-name="ce24">
            <text:p><text:s text:c="3"/>4 518</text:p>
          </table:table-cell>
          <table:table-cell office:value-type="float" office:value="1136460" table:style-name="ce24">
            <text:p><text:s text:c="2"/>1 136 460</text:p>
          </table:table-cell>
          <table:table-cell office:value-type="float" office:value="20678" table:style-name="ce24">
            <text:p><text:s text:c="3"/>20 678</text:p>
          </table:table-cell>
          <table:table-cell office:value-type="float" office:value="4508058" table:style-name="ce24">
            <text:p><text:s text:c="2"/>4 508 058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677" table:style-name="ce24">
            <text:p><text:s text:c="3"/>29 677</text:p>
          </table:table-cell>
          <table:table-cell office:value-type="float" office:value="7182568" table:style-name="ce24">
            <text:p><text:s text:c="2"/>7 182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2" table:style-name="ce24">
            <text:p><text:s text:c="3"/>2 342</text:p>
          </table:table-cell>
          <table:table-cell office:value-type="float" office:value="337292" table:style-name="ce24">
            <text:p><text:s text:c="3"/>337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59" table:style-name="ce24">
            <text:p><text:s text:c="3"/>25 659</text:p>
          </table:table-cell>
          <table:table-cell office:value-type="float" office:value="3357783" table:style-name="ce24">
            <text:p><text:s text:c="2"/>3 357 783</text:p>
          </table:table-cell>
          <table:table-cell office:value-type="float" office:value="71919" table:style-name="ce24">
            <text:p><text:s text:c="3"/>71 919</text:p>
          </table:table-cell>
          <table:table-cell office:value-type="float" office:value="6845469" table:style-name="ce24">
            <text:p><text:s text:c="2"/>6 845 46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4838" table:style-name="ce24">
            <text:p><text:s text:c="3"/>964 838</text:p>
          </table:table-cell>
          <table:table-cell office:value-type="float" office:value="198208154" table:style-name="ce24">
            <text:p><text:s text:c="2"/>198 208 154</text:p>
          </table:table-cell>
          <table:table-cell office:value-type="float" office:value="11535" table:style-name="ce24">
            <text:p><text:s text:c="3"/>11 535</text:p>
          </table:table-cell>
          <table:table-cell office:value-type="float" office:value="3709301" table:style-name="ce24">
            <text:p><text:s text:c="2"/>3 709 301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1145947" table:style-name="ce24">
            <text:p><text:s text:c="2"/>1 145 947</text:p>
          </table:table-cell>
          <table:table-cell office:value-type="float" office:value="55038" table:style-name="ce24">
            <text:p><text:s text:c="3"/>55 038</text:p>
          </table:table-cell>
          <table:table-cell office:value-type="float" office:value="15073589" table:style-name="ce24">
            <text:p><text:s text:c="2"/>15 073 589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516144" table:style-name="ce24">
            <text:p><text:s text:c="3"/>516 144</text:p>
          </table:table-cell>
          <table:table-cell office:value-type="float" office:value="3997" table:style-name="ce24">
            <text:p><text:s text:c="3"/>3 997</text:p>
          </table:table-cell>
          <table:table-cell office:value-type="float" office:value="1813837" table:style-name="ce24">
            <text:p><text:s text:c="2"/>1 813 837</text:p>
          </table:table-cell>
          <table:table-cell office:value-type="float" office:value="98041" table:style-name="ce24">
            <text:p><text:s text:c="3"/>98 041</text:p>
          </table:table-cell>
          <table:table-cell office:value-type="float" office:value="43185882" table:style-name="ce24">
            <text:p><text:s text:c="2"/>43 185 882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9349" table:style-name="ce24">
            <text:p><text:s text:c="3"/>499 349</text:p>
          </table:table-cell>
          <table:table-cell office:value-type="float" office:value="83769311" table:style-name="ce24">
            <text:p><text:s text:c="2"/>83 769 311</text:p>
          </table:table-cell>
          <table:table-cell office:value-type="float" office:value="25806" table:style-name="ce24">
            <text:p><text:s text:c="3"/>25 806</text:p>
          </table:table-cell>
          <table:table-cell office:value-type="float" office:value="5598379" table:style-name="ce24">
            <text:p><text:s text:c="2"/>5 598 379</text:p>
          </table:table-cell>
          <table:table-cell office:value-type="float" office:value="104360" table:style-name="ce24">
            <text:p><text:s text:c="3"/>104 360</text:p>
          </table:table-cell>
          <table:table-cell office:value-type="float" office:value="13898537" table:style-name="ce24">
            <text:p><text:s text:c="2"/>13 898 537</text:p>
          </table:table-cell>
          <table:table-cell office:value-type="float" office:value="6788" table:style-name="ce24">
            <text:p><text:s text:c="3"/>6 788</text:p>
          </table:table-cell>
          <table:table-cell office:value-type="float" office:value="1830341" table:style-name="ce24">
            <text:p><text:s text:c="2"/>1 830 341</text:p>
          </table:table-cell>
          <table:table-cell office:value-type="float" office:value="3157" table:style-name="ce24">
            <text:p><text:s text:c="3"/>3 157</text:p>
          </table:table-cell>
          <table:table-cell office:value-type="float" office:value="4702500" table:style-name="ce24">
            <text:p><text:s text:c="2"/>4 702 500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1123940" table:style-name="ce24">
            <text:p><text:s text:c="2"/>1 123 940</text:p>
          </table:table-cell>
          <table:table-cell office:value-type="float" office:value="20565" table:style-name="ce24">
            <text:p><text:s text:c="3"/>20 565</text:p>
          </table:table-cell>
          <table:table-cell office:value-type="float" office:value="4483275" table:style-name="ce24">
            <text:p><text:s text:c="2"/>4 483 275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393" table:style-name="ce24">
            <text:p><text:s text:c="3"/>29 393</text:p>
          </table:table-cell>
          <table:table-cell office:value-type="float" office:value="6881521" table:style-name="ce24">
            <text:p><text:s text:c="2"/>6 881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336892" table:style-name="ce24">
            <text:p><text:s text:c="3"/>336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22" table:style-name="ce24">
            <text:p><text:s text:c="3"/>25 422</text:p>
          </table:table-cell>
          <table:table-cell office:value-type="float" office:value="3324080" table:style-name="ce24">
            <text:p><text:s text:c="2"/>3 324 080</text:p>
          </table:table-cell>
          <table:table-cell office:value-type="float" office:value="71620" table:style-name="ce24">
            <text:p><text:s text:c="3"/>71 620</text:p>
          </table:table-cell>
          <table:table-cell office:value-type="float" office:value="6814678" table:style-name="ce24">
            <text:p><text:s text:c="2"/>6 814 6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9179" table:style-name="ce24">
            <text:p><text:s text:c="3"/>149 179</text:p>
          </table:table-cell>
          <table:table-cell office:value-type="float" office:value="27328116" table:style-name="ce24">
            <text:p><text:s text:c="2"/>27 328 11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40166" table:style-name="ce24">
            <text:p><text:s text:c="3"/>140 16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00" table:style-name="ce24">
            <text:p><text:s text:c="3"/>76 100</text:p>
          </table:table-cell>
          <table:table-cell office:value-type="float" office:value="7145" table:style-name="ce24">
            <text:p><text:s text:c="3"/>7 145</text:p>
          </table:table-cell>
          <table:table-cell office:value-type="float" office:value="1804138" table:style-name="ce24">
            <text:p><text:s text:c="2"/>1 804 1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159" table:style-name="ce24">
            <text:p><text:s text:c="3"/>10 159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70375" table:style-name="ce24">
            <text:p><text:s text:c="3"/>170 375</text:p>
          </table:table-cell>
          <table:table-cell office:value-type="float" office:value="14547" table:style-name="ce24">
            <text:p><text:s text:c="3"/>14 547</text:p>
          </table:table-cell>
          <table:table-cell office:value-type="float" office:value="5018771" table:style-name="ce24">
            <text:p><text:s text:c="2"/>5 018 771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306" table:style-name="ce24">
            <text:p><text:s text:c="3"/>80 306</text:p>
          </table:table-cell>
          <table:table-cell office:value-type="float" office:value="12503586" table:style-name="ce24">
            <text:p><text:s text:c="2"/>12 503 586</text:p>
          </table:table-cell>
          <table:table-cell office:value-type="float" office:value="9823" table:style-name="ce24">
            <text:p><text:s text:c="3"/>9 823</text:p>
          </table:table-cell>
          <table:table-cell office:value-type="float" office:value="613331" table:style-name="ce24">
            <text:p><text:s text:c="3"/>613 331</text:p>
          </table:table-cell>
          <table:table-cell office:value-type="float" office:value="14022" table:style-name="ce24">
            <text:p><text:s text:c="3"/>14 022</text:p>
          </table:table-cell>
          <table:table-cell office:value-type="float" office:value="2074880" table:style-name="ce24">
            <text:p><text:s text:c="2"/>2 074 880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365120" table:style-name="ce24">
            <text:p><text:s text:c="3"/>365 120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527347" table:style-name="ce24">
            <text:p><text:s text:c="2"/>1 527 347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84029" table:style-name="ce24">
            <text:p><text:s text:c="3"/>84 029</text:p>
          </table:table-cell>
          <table:table-cell office:value-type="float" office:value="3173" table:style-name="ce24">
            <text:p><text:s text:c="3"/>3 173</text:p>
          </table:table-cell>
          <table:table-cell office:value-type="float" office:value="756844" table:style-name="ce24">
            <text:p><text:s text:c="3"/>756 844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136" table:style-name="ce24">
            <text:p><text:s text:c="3"/>3 136</text:p>
          </table:table-cell>
          <table:table-cell office:value-type="float" office:value="700022" table:style-name="ce24">
            <text:p><text:s text:c="3"/>700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52140" table:style-name="ce24">
            <text:p><text:s text:c="3"/>5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59" table:style-name="ce24">
            <text:p><text:s text:c="3"/>3 559</text:p>
          </table:table-cell>
          <table:table-cell office:value-type="float" office:value="442960" table:style-name="ce24">
            <text:p><text:s text:c="3"/>442 960</text:p>
          </table:table-cell>
          <table:table-cell office:value-type="float" office:value="9805" table:style-name="ce24">
            <text:p><text:s text:c="3"/>9 805</text:p>
          </table:table-cell>
          <table:table-cell office:value-type="float" office:value="988148" table:style-name="ce24">
            <text:p><text:s text:c="3"/>988 1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62049" table:style-name="ce24">
            <text:p><text:s text:c="3"/>62 049</text:p>
          </table:table-cell>
          <table:table-cell office:value-type="float" office:value="12504515" table:style-name="ce24">
            <text:p><text:s text:c="2"/>12 504 51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893" table:style-name="ce24">
            <text:p><text:s text:c="3"/>67 8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221922" table:style-name="ce24">
            <text:p><text:s text:c="3"/>221 9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73" table:style-name="ce24">
            <text:p><text:s text:c="3"/>35 973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1013968" table:style-name="ce24">
            <text:p><text:s text:c="2"/>1 013 968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30034" table:style-name="ce24">
            <text:p><text:s text:c="3"/>30 034</text:p>
          </table:table-cell>
          <table:table-cell office:value-type="float" office:value="6278772" table:style-name="ce24">
            <text:p><text:s text:c="2"/>6 278 772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222674" table:style-name="ce24">
            <text:p><text:s text:c="3"/>222 674</text:p>
          </table:table-cell>
          <table:table-cell office:value-type="float" office:value="9960" table:style-name="ce24">
            <text:p><text:s text:c="3"/>9 960</text:p>
          </table:table-cell>
          <table:table-cell office:value-type="float" office:value="1778712" table:style-name="ce24">
            <text:p><text:s text:c="2"/>1 778 712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273543" table:style-name="ce24">
            <text:p><text:s text:c="3"/>273 54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56788" table:style-name="ce24">
            <text:p><text:s text:c="3"/>456 788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52451" table:style-name="ce24">
            <text:p><text:s text:c="3"/>52 451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572814" table:style-name="ce24">
            <text:p><text:s text:c="3"/>572 814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74" table:style-name="ce24">
            <text:p><text:s text:c="3"/>1 374</text:p>
          </table:table-cell>
          <table:table-cell office:value-type="float" office:value="334516" table:style-name="ce24">
            <text:p><text:s text:c="3"/>334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2202" table:style-name="ce24">
            <text:p><text:s text:c="3"/>42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1" table:style-name="ce24">
            <text:p><text:s text:c="3"/>2 541</text:p>
          </table:table-cell>
          <table:table-cell office:value-type="float" office:value="382785" table:style-name="ce24">
            <text:p><text:s text:c="3"/>382 785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763010" table:style-name="ce24">
            <text:p><text:s text:c="3"/>763 0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8030" table:style-name="ce24">
            <text:p><text:s text:c="3"/>68 030</text:p>
          </table:table-cell>
          <table:table-cell office:value-type="float" office:value="15926040" table:style-name="ce24">
            <text:p><text:s text:c="2"/>15 926 040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155282" table:style-name="ce24">
            <text:p><text:s text:c="3"/>155 28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68" table:style-name="ce24">
            <text:p><text:s text:c="3"/>8 468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985612" table:style-name="ce24">
            <text:p><text:s text:c="3"/>985 61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12686" table:style-name="ce24">
            <text:p><text:s text:c="3"/>112 686</text:p>
          </table:table-cell>
          <table:table-cell office:value-type="float" office:value="8506" table:style-name="ce24">
            <text:p><text:s text:c="3"/>8 506</text:p>
          </table:table-cell>
          <table:table-cell office:value-type="float" office:value="3340929" table:style-name="ce24">
            <text:p><text:s text:c="2"/>3 340 929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3884" table:style-name="ce24">
            <text:p><text:s text:c="3"/>33 884</text:p>
          </table:table-cell>
          <table:table-cell office:value-type="float" office:value="6846823" table:style-name="ce24">
            <text:p><text:s text:c="2"/>6 846 823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363423" table:style-name="ce24">
            <text:p><text:s text:c="3"/>363 423</text:p>
          </table:table-cell>
          <table:table-cell office:value-type="float" office:value="9323" table:style-name="ce24">
            <text:p><text:s text:c="3"/>9 323</text:p>
          </table:table-cell>
          <table:table-cell office:value-type="float" office:value="1360827" table:style-name="ce24">
            <text:p><text:s text:c="2"/>1 360 827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19150" table:style-name="ce24">
            <text:p><text:s text:c="3"/>119 15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42334" table:style-name="ce24">
            <text:p><text:s text:c="3"/>542 334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56817" table:style-name="ce24">
            <text:p><text:s text:c="3"/>156 817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344424" table:style-name="ce24">
            <text:p><text:s text:c="3"/>344 42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166" table:style-name="ce24">
            <text:p><text:s text:c="3"/>2 166</text:p>
          </table:table-cell>
          <table:table-cell office:value-type="float" office:value="646351" table:style-name="ce24">
            <text:p><text:s text:c="3"/>646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3976" table:style-name="ce24">
            <text:p><text:s text:c="3"/>33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84164" table:style-name="ce24">
            <text:p><text:s text:c="3"/>284 164</text:p>
          </table:table-cell>
          <table:table-cell office:value-type="float" office:value="4829" table:style-name="ce24">
            <text:p><text:s text:c="3"/>4 829</text:p>
          </table:table-cell>
          <table:table-cell office:value-type="float" office:value="615125" table:style-name="ce24">
            <text:p><text:s text:c="3"/>615 1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5433" table:style-name="ce24">
            <text:p><text:s text:c="3"/>135 433</text:p>
          </table:table-cell>
          <table:table-cell office:value-type="float" office:value="25661899" table:style-name="ce24">
            <text:p><text:s text:c="2"/>25 661 899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247929" table:style-name="ce24">
            <text:p><text:s text:c="3"/>247 92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8176" table:style-name="ce24">
            <text:p><text:s text:c="3"/>108 176</text:p>
          </table:table-cell>
          <table:table-cell office:value-type="float" office:value="14715" table:style-name="ce24">
            <text:p><text:s text:c="3"/>14 715</text:p>
          </table:table-cell>
          <table:table-cell office:value-type="float" office:value="3196688" table:style-name="ce24">
            <text:p><text:s text:c="2"/>3 196 68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357" table:style-name="ce24">
            <text:p><text:s text:c="3"/>24 357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13798" table:style-name="ce24">
            <text:p><text:s text:c="3"/>213 798</text:p>
          </table:table-cell>
          <table:table-cell office:value-type="float" office:value="13163" table:style-name="ce24">
            <text:p><text:s text:c="3"/>13 163</text:p>
          </table:table-cell>
          <table:table-cell office:value-type="float" office:value="4594143" table:style-name="ce24">
            <text:p><text:s text:c="2"/>4 594 143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0329" table:style-name="ce24">
            <text:p><text:s text:c="3"/>70 329</text:p>
          </table:table-cell>
          <table:table-cell office:value-type="float" office:value="11106024" table:style-name="ce24">
            <text:p><text:s text:c="2"/>11 106 024</text:p>
          </table:table-cell>
          <table:table-cell office:value-type="float" office:value="1543" table:style-name="ce24">
            <text:p><text:s text:c="3"/>1 543</text:p>
          </table:table-cell>
          <table:table-cell office:value-type="float" office:value="728247" table:style-name="ce24">
            <text:p><text:s text:c="3"/>728 247</text:p>
          </table:table-cell>
          <table:table-cell office:value-type="float" office:value="12899" table:style-name="ce24">
            <text:p><text:s text:c="3"/>12 899</text:p>
          </table:table-cell>
          <table:table-cell office:value-type="float" office:value="1872499" table:style-name="ce24">
            <text:p><text:s text:c="2"/>1 872 499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203075" table:style-name="ce24">
            <text:p><text:s text:c="3"/>203 07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469034" table:style-name="ce24">
            <text:p><text:s text:c="3"/>469 034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161812" table:style-name="ce24">
            <text:p><text:s text:c="3"/>161 812</text:p>
          </table:table-cell>
          <table:table-cell office:value-type="float" office:value="3063" table:style-name="ce24">
            <text:p><text:s text:c="3"/>3 063</text:p>
          </table:table-cell>
          <table:table-cell office:value-type="float" office:value="637915" table:style-name="ce24">
            <text:p><text:s text:c="3"/>637 91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076" table:style-name="ce24">
            <text:p><text:s text:c="3"/>4 076</text:p>
          </table:table-cell>
          <table:table-cell office:value-type="float" office:value="841789" table:style-name="ce24">
            <text:p><text:s text:c="3"/>84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7315" table:style-name="ce24">
            <text:p><text:s text:c="3"/>37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330407" table:style-name="ce24">
            <text:p><text:s text:c="3"/>330 407</text:p>
          </table:table-cell>
          <table:table-cell office:value-type="float" office:value="9004" table:style-name="ce24">
            <text:p><text:s text:c="3"/>9 004</text:p>
          </table:table-cell>
          <table:table-cell office:value-type="float" office:value="888693" table:style-name="ce24">
            <text:p><text:s text:c="3"/>888 6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118" table:style-name="ce24">
            <text:p><text:s text:c="3"/>79 118</text:p>
          </table:table-cell>
          <table:table-cell office:value-type="float" office:value="16564005" table:style-name="ce24">
            <text:p><text:s text:c="2"/>16 564 005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282515" table:style-name="ce24">
            <text:p><text:s text:c="3"/>282 51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3955" table:style-name="ce24">
            <text:p><text:s text:c="3"/>63 955</text:p>
          </table:table-cell>
          <table:table-cell office:value-type="float" office:value="4998" table:style-name="ce24">
            <text:p><text:s text:c="3"/>4 998</text:p>
          </table:table-cell>
          <table:table-cell office:value-type="float" office:value="1802794" table:style-name="ce24">
            <text:p><text:s text:c="2"/>1 802 79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7017" table:style-name="ce24">
            <text:p><text:s text:c="3"/>107 01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32766" table:style-name="ce24">
            <text:p><text:s text:c="3"/>132 766</text:p>
          </table:table-cell>
          <table:table-cell office:value-type="float" office:value="8628" table:style-name="ce24">
            <text:p><text:s text:c="3"/>8 628</text:p>
          </table:table-cell>
          <table:table-cell office:value-type="float" office:value="3767809" table:style-name="ce24">
            <text:p><text:s text:c="2"/>3 767 80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837" table:style-name="ce24">
            <text:p><text:s text:c="3"/>39 837</text:p>
          </table:table-cell>
          <table:table-cell office:value-type="float" office:value="6875304" table:style-name="ce24">
            <text:p><text:s text:c="2"/>6 875 304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80082" table:style-name="ce24">
            <text:p><text:s text:c="3"/>180 082</text:p>
          </table:table-cell>
          <table:table-cell office:value-type="float" office:value="10002" table:style-name="ce24">
            <text:p><text:s text:c="3"/>10 002</text:p>
          </table:table-cell>
          <table:table-cell office:value-type="float" office:value="1126646" table:style-name="ce24">
            <text:p><text:s text:c="2"/>1 126 64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10807" table:style-name="ce24">
            <text:p><text:s text:c="3"/>110 807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9338" table:style-name="ce24">
            <text:p><text:s text:c="3"/>279 338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08170" table:style-name="ce24">
            <text:p><text:s text:c="3"/>108 170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398554" table:style-name="ce24">
            <text:p><text:s text:c="3"/>398 554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477" table:style-name="ce24">
            <text:p><text:s text:c="3"/>2 477</text:p>
          </table:table-cell>
          <table:table-cell office:value-type="float" office:value="473790" table:style-name="ce24">
            <text:p><text:s text:c="3"/>473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2321" table:style-name="ce24">
            <text:p><text:s text:c="3"/>32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257681" table:style-name="ce24">
            <text:p><text:s text:c="3"/>257 681</text:p>
          </table:table-cell>
          <table:table-cell office:value-type="float" office:value="6092" table:style-name="ce24">
            <text:p><text:s text:c="3"/>6 092</text:p>
          </table:table-cell>
          <table:table-cell office:value-type="float" office:value="564457" table:style-name="ce24">
            <text:p><text:s text:c="3"/>564 4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36226" table:style-name="ce24">
            <text:p><text:s text:c="3"/>136 226</text:p>
          </table:table-cell>
          <table:table-cell office:value-type="float" office:value="29372638" table:style-name="ce24">
            <text:p><text:s text:c="2"/>29 372 638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319957" table:style-name="ce24">
            <text:p><text:s text:c="3"/>319 957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80497" table:style-name="ce24">
            <text:p><text:s text:c="3"/>180 497</text:p>
          </table:table-cell>
          <table:table-cell office:value-type="float" office:value="3806" table:style-name="ce24">
            <text:p><text:s text:c="3"/>3 806</text:p>
          </table:table-cell>
          <table:table-cell office:value-type="float" office:value="1385564" table:style-name="ce24">
            <text:p><text:s text:c="2"/>1 385 56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58585" table:style-name="ce24">
            <text:p><text:s text:c="3"/>58 58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301609" table:style-name="ce24">
            <text:p><text:s text:c="3"/>301 609</text:p>
          </table:table-cell>
          <table:table-cell office:value-type="float" office:value="14324" table:style-name="ce24">
            <text:p><text:s text:c="3"/>14 324</text:p>
          </table:table-cell>
          <table:table-cell office:value-type="float" office:value="6852562" table:style-name="ce24">
            <text:p><text:s text:c="2"/>6 852 562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4872" table:style-name="ce24">
            <text:p><text:s text:c="3"/>74 872</text:p>
          </table:table-cell>
          <table:table-cell office:value-type="float" office:value="13917583" table:style-name="ce24">
            <text:p><text:s text:c="2"/>13 917 583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768937" table:style-name="ce24">
            <text:p><text:s text:c="3"/>768 937</text:p>
          </table:table-cell>
          <table:table-cell office:value-type="float" office:value="14758" table:style-name="ce24">
            <text:p><text:s text:c="3"/>14 758</text:p>
          </table:table-cell>
          <table:table-cell office:value-type="float" office:value="1603088" table:style-name="ce24">
            <text:p><text:s text:c="2"/>1 603 088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333694" table:style-name="ce24">
            <text:p><text:s text:c="3"/>333 694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8422" table:style-name="ce24">
            <text:p><text:s text:c="3"/>538 422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14610" table:style-name="ce24">
            <text:p><text:s text:c="3"/>114 610</text:p>
          </table:table-cell>
          <table:table-cell office:value-type="float" office:value="3156" table:style-name="ce24">
            <text:p><text:s text:c="3"/>3 156</text:p>
          </table:table-cell>
          <table:table-cell office:value-type="float" office:value="667676" table:style-name="ce24">
            <text:p><text:s text:c="3"/>667 676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5227" table:style-name="ce24">
            <text:p><text:s text:c="3"/>5 227</text:p>
          </table:table-cell>
          <table:table-cell office:value-type="float" office:value="1063148" table:style-name="ce24">
            <text:p><text:s text:c="2"/>1 063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36981" table:style-name="ce24">
            <text:p><text:s text:c="3"/>36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237618" table:style-name="ce24">
            <text:p><text:s text:c="3"/>237 618</text:p>
          </table:table-cell>
          <table:table-cell office:value-type="float" office:value="10953" table:style-name="ce24">
            <text:p><text:s text:c="3"/>10 953</text:p>
          </table:table-cell>
          <table:table-cell office:value-type="float" office:value="992105" table:style-name="ce24">
            <text:p><text:s text:c="3"/>992 1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835" table:style-name="ce24">
            <text:p><text:s text:c="3"/>27 835</text:p>
          </table:table-cell>
          <table:table-cell office:value-type="float" office:value="6173170" table:style-name="ce24">
            <text:p><text:s text:c="2"/>6 173 170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03963" table:style-name="ce24">
            <text:p><text:s text:c="3"/>203 96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8557" table:style-name="ce24">
            <text:p><text:s text:c="3"/>118 557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430203" table:style-name="ce24">
            <text:p><text:s text:c="3"/>430 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9529" table:style-name="ce24">
            <text:p><text:s text:c="3"/>49 529</text:p>
          </table:table-cell>
          <table:table-cell office:value-type="float" office:value="3503" table:style-name="ce24">
            <text:p><text:s text:c="3"/>3 503</text:p>
          </table:table-cell>
          <table:table-cell office:value-type="float" office:value="1679751" table:style-name="ce24">
            <text:p><text:s text:c="2"/>1 679 751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385" table:style-name="ce24">
            <text:p><text:s text:c="3"/>13 385</text:p>
          </table:table-cell>
          <table:table-cell office:value-type="float" office:value="2141362" table:style-name="ce24">
            <text:p><text:s text:c="2"/>2 141 362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6547" table:style-name="ce24">
            <text:p><text:s text:c="3"/>156 547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466888" table:style-name="ce24">
            <text:p><text:s text:c="3"/>466 888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6143" table:style-name="ce24">
            <text:p><text:s text:c="3"/>36 14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032" table:style-name="ce24">
            <text:p><text:s text:c="3"/>52 03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67534" table:style-name="ce24">
            <text:p><text:s text:c="3"/>67 534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41303" table:style-name="ce24">
            <text:p><text:s text:c="3"/>141 30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69" table:style-name="ce24">
            <text:p><text:s text:c="3"/>1 069</text:p>
          </table:table-cell>
          <table:table-cell office:value-type="float" office:value="269329" table:style-name="ce24">
            <text:p><text:s text:c="3"/>269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030" table:style-name="ce24">
            <text:p><text:s text:c="3"/>17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126768" table:style-name="ce24">
            <text:p><text:s text:c="3"/>126 768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212380" table:style-name="ce24">
            <text:p><text:s text:c="3"/>212 3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297" table:style-name="ce24">
            <text:p><text:s text:c="3"/>20 297</text:p>
          </table:table-cell>
          <table:table-cell office:value-type="float" office:value="4082356" table:style-name="ce24">
            <text:p><text:s text:c="2"/>4 082 356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85783" table:style-name="ce24">
            <text:p><text:s text:c="3"/>85 78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7298" table:style-name="ce24">
            <text:p><text:s text:c="3"/>17 298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254488" table:style-name="ce24">
            <text:p><text:s text:c="3"/>254 4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9949" table:style-name="ce24">
            <text:p><text:s text:c="3"/>29 949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998898" table:style-name="ce24">
            <text:p><text:s text:c="3"/>998 89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145" table:style-name="ce24">
            <text:p><text:s text:c="3"/>9 145</text:p>
          </table:table-cell>
          <table:table-cell office:value-type="float" office:value="1571514" table:style-name="ce24">
            <text:p><text:s text:c="2"/>1 571 51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362376" table:style-name="ce24">
            <text:p><text:s text:c="3"/>362 37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145" table:style-name="ce24">
            <text:p><text:s text:c="3"/>27 1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8659" table:style-name="ce24">
            <text:p><text:s text:c="3"/>38 659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3773" table:style-name="ce24">
            <text:p><text:s text:c="3"/>33 77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69425" table:style-name="ce24">
            <text:p><text:s text:c="3"/>69 425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84" table:style-name="ce24">
            <text:p><text:s text:c="4"/>984</text:p>
          </table:table-cell>
          <table:table-cell office:value-type="float" office:value="192380" table:style-name="ce24">
            <text:p><text:s text:c="3"/>192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0116" table:style-name="ce24">
            <text:p><text:s text:c="3"/>20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75984" table:style-name="ce24">
            <text:p><text:s text:c="3"/>75 984</text:p>
          </table:table-cell>
          <table:table-cell office:value-type="float" office:value="1671" table:style-name="ce24">
            <text:p><text:s text:c="3"/>1 671</text:p>
          </table:table-cell>
          <table:table-cell office:value-type="float" office:value="179625" table:style-name="ce24">
            <text:p><text:s text:c="3"/>179 6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69" table:style-name="ce24">
            <text:p><text:s text:c="3"/>33 169</text:p>
          </table:table-cell>
          <table:table-cell office:value-type="float" office:value="5301622" table:style-name="ce24">
            <text:p><text:s text:c="2"/>5 301 62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4266" table:style-name="ce24">
            <text:p><text:s text:c="3"/>134 26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0375" table:style-name="ce24">
            <text:p><text:s text:c="3"/>30 375</text:p>
          </table:table-cell>
          <table:table-cell office:value-type="float" office:value="2973" table:style-name="ce24">
            <text:p><text:s text:c="3"/>2 973</text:p>
          </table:table-cell>
          <table:table-cell office:value-type="float" office:value="426711" table:style-name="ce24">
            <text:p><text:s text:c="3"/>426 71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9688" table:style-name="ce24">
            <text:p><text:s text:c="3"/>129 688</text:p>
          </table:table-cell>
          <table:table-cell office:value-type="float" office:value="3447" table:style-name="ce24">
            <text:p><text:s text:c="3"/>3 447</text:p>
          </table:table-cell>
          <table:table-cell office:value-type="float" office:value="1640996" table:style-name="ce24">
            <text:p><text:s text:c="2"/>1 640 996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140" table:style-name="ce24">
            <text:p><text:s text:c="3"/>17 140</text:p>
          </table:table-cell>
          <table:table-cell office:value-type="float" office:value="1787383" table:style-name="ce24">
            <text:p><text:s text:c="2"/>1 787 38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815" table:style-name="ce24">
            <text:p><text:s text:c="3"/>179 815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279143" table:style-name="ce24">
            <text:p><text:s text:c="3"/>279 14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362" table:style-name="ce24">
            <text:p><text:s text:c="3"/>20 36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480" table:style-name="ce24">
            <text:p><text:s text:c="3"/>50 4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45510" table:style-name="ce24">
            <text:p><text:s text:c="3"/>45 51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2088" table:style-name="ce24">
            <text:p><text:s text:c="3"/>72 08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5" table:style-name="ce24">
            <text:p><text:s text:c="3"/>1 015</text:p>
          </table:table-cell>
          <table:table-cell office:value-type="float" office:value="199278" table:style-name="ce24">
            <text:p><text:s text:c="3"/>199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015" table:style-name="ce24">
            <text:p><text:s text:c="3"/>6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5305" table:style-name="ce24">
            <text:p><text:s text:c="3"/>135 305</text:p>
          </table:table-cell>
          <table:table-cell office:value-type="float" office:value="2842" table:style-name="ce24">
            <text:p><text:s text:c="3"/>2 842</text:p>
          </table:table-cell>
          <table:table-cell office:value-type="float" office:value="148130" table:style-name="ce24">
            <text:p><text:s text:c="3"/>148 1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4005" table:style-name="ce24">
            <text:p><text:s text:c="3"/>44 005</text:p>
          </table:table-cell>
          <table:table-cell office:value-type="float" office:value="10124236" table:style-name="ce24">
            <text:p><text:s text:c="2"/>10 124 236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340997" table:style-name="ce24">
            <text:p><text:s text:c="3"/>340 99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9014" table:style-name="ce24">
            <text:p><text:s text:c="3"/>19 014</text:p>
          </table:table-cell>
          <table:table-cell office:value-type="float" office:value="5881" table:style-name="ce24">
            <text:p><text:s text:c="3"/>5 881</text:p>
          </table:table-cell>
          <table:table-cell office:value-type="float" office:value="2065992" table:style-name="ce24">
            <text:p><text:s text:c="2"/>2 065 99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7923" table:style-name="ce24">
            <text:p><text:s text:c="3"/>67 923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00592" table:style-name="ce24">
            <text:p><text:s text:c="3"/>100 592</text:p>
          </table:table-cell>
          <table:table-cell office:value-type="float" office:value="4677" table:style-name="ce24">
            <text:p><text:s text:c="3"/>4 677</text:p>
          </table:table-cell>
          <table:table-cell office:value-type="float" office:value="1951225" table:style-name="ce24">
            <text:p><text:s text:c="2"/>1 951 225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630" table:style-name="ce24">
            <text:p><text:s text:c="3"/>22 630</text:p>
          </table:table-cell>
          <table:table-cell office:value-type="float" office:value="3913152" table:style-name="ce24">
            <text:p><text:s text:c="2"/>3 913 152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59453" table:style-name="ce24">
            <text:p><text:s text:c="3"/>259 453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366135" table:style-name="ce24">
            <text:p><text:s text:c="3"/>366 13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7056" table:style-name="ce24">
            <text:p><text:s text:c="3"/>37 05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68270" table:style-name="ce24">
            <text:p><text:s text:c="3"/>168 27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249" table:style-name="ce24">
            <text:p><text:s text:c="3"/>38 249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16474" table:style-name="ce24">
            <text:p><text:s text:c="3"/>116 474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58" table:style-name="ce24">
            <text:p><text:s text:c="3"/>1 158</text:p>
          </table:table-cell>
          <table:table-cell office:value-type="float" office:value="264522" table:style-name="ce24">
            <text:p><text:s text:c="3"/>264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423" table:style-name="ce24">
            <text:p><text:s text:c="3"/>9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8221" table:style-name="ce24">
            <text:p><text:s text:c="3"/>108 221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297537" table:style-name="ce24">
            <text:p><text:s text:c="3"/>297 5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13" table:style-name="ce24">
            <text:p><text:s text:c="3"/>31 313</text:p>
          </table:table-cell>
          <table:table-cell office:value-type="float" office:value="6215063" table:style-name="ce24">
            <text:p><text:s text:c="2"/>6 215 063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390581" table:style-name="ce24">
            <text:p><text:s text:c="3"/>390 58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81914" table:style-name="ce24">
            <text:p><text:s text:c="3"/>81 9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400970" table:style-name="ce24">
            <text:p><text:s text:c="3"/>400 97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612" table:style-name="ce24">
            <text:p><text:s text:c="3"/>24 61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6018" table:style-name="ce24">
            <text:p><text:s text:c="3"/>36 018</text:p>
          </table:table-cell>
          <table:table-cell office:value-type="float" office:value="2576" table:style-name="ce24">
            <text:p><text:s text:c="3"/>2 576</text:p>
          </table:table-cell>
          <table:table-cell office:value-type="float" office:value="1388849" table:style-name="ce24">
            <text:p><text:s text:c="2"/>1 388 849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7348" table:style-name="ce24">
            <text:p><text:s text:c="3"/>17 348</text:p>
          </table:table-cell>
          <table:table-cell office:value-type="float" office:value="2319882" table:style-name="ce24">
            <text:p><text:s text:c="2"/>2 319 882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2556" table:style-name="ce24">
            <text:p><text:s text:c="3"/>342 556</text:p>
          </table:table-cell>
          <table:table-cell office:value-type="float" office:value="2327" table:style-name="ce24">
            <text:p><text:s text:c="3"/>2 327</text:p>
          </table:table-cell>
          <table:table-cell office:value-type="float" office:value="358888" table:style-name="ce24">
            <text:p><text:s text:c="3"/>358 88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4122" table:style-name="ce24">
            <text:p><text:s text:c="3"/>64 12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602" table:style-name="ce24">
            <text:p><text:s text:c="3"/>16 602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69759" table:style-name="ce24">
            <text:p><text:s text:c="3"/>69 759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07" table:style-name="ce24">
            <text:p><text:s text:c="4"/>907</text:p>
          </table:table-cell>
          <table:table-cell office:value-type="float" office:value="272078" table:style-name="ce24">
            <text:p><text:s text:c="3"/>272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225997" table:style-name="ce24">
            <text:p><text:s text:c="3"/>225 997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137921" table:style-name="ce24">
            <text:p><text:s text:c="3"/>137 9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10" table:style-name="ce24">
            <text:p><text:s text:c="3"/>26 010</text:p>
          </table:table-cell>
          <table:table-cell office:value-type="float" office:value="8044411" table:style-name="ce24">
            <text:p><text:s text:c="2"/>8 044 411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300496" table:style-name="ce24">
            <text:p><text:s text:c="3"/>300 49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141" table:style-name="ce24">
            <text:p><text:s text:c="3"/>25 141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648508" table:style-name="ce24">
            <text:p><text:s text:c="3"/>648 50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4428" table:style-name="ce24">
            <text:p><text:s text:c="3"/>64 42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90178" table:style-name="ce24">
            <text:p><text:s text:c="3"/>90 178</text:p>
          </table:table-cell>
          <table:table-cell office:value-type="float" office:value="3453" table:style-name="ce24">
            <text:p><text:s text:c="3"/>3 453</text:p>
          </table:table-cell>
          <table:table-cell office:value-type="float" office:value="2556788" table:style-name="ce24">
            <text:p><text:s text:c="2"/>2 556 788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76" table:style-name="ce24">
            <text:p><text:s text:c="3"/>14 276</text:p>
          </table:table-cell>
          <table:table-cell office:value-type="float" office:value="3067107" table:style-name="ce24">
            <text:p><text:s text:c="2"/>3 067 107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333701" table:style-name="ce24">
            <text:p><text:s text:c="3"/>333 701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304340" table:style-name="ce24">
            <text:p><text:s text:c="3"/>304 34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3568" table:style-name="ce24">
            <text:p><text:s text:c="3"/>33 5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686" table:style-name="ce24">
            <text:p><text:s text:c="3"/>74 686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721" table:style-name="ce24">
            <text:p><text:s text:c="3"/>34 721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97012" table:style-name="ce24">
            <text:p><text:s text:c="3"/>97 01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213562" table:style-name="ce24">
            <text:p><text:s text:c="3"/>213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2989" table:style-name="ce24">
            <text:p><text:s text:c="3"/>62 989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130585" table:style-name="ce24">
            <text:p><text:s text:c="3"/>130 5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96" table:style-name="ce24">
            <text:p><text:s text:c="3"/>20 496</text:p>
          </table:table-cell>
          <table:table-cell office:value-type="float" office:value="4218885" table:style-name="ce24">
            <text:p><text:s text:c="2"/>4 218 885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32120" table:style-name="ce24">
            <text:p><text:s text:c="3"/>132 12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208" table:style-name="ce24">
            <text:p><text:s text:c="3"/>11 20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38155" table:style-name="ce24">
            <text:p><text:s text:c="3"/>338 15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4649" table:style-name="ce24">
            <text:p><text:s text:c="3"/>44 6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1316" table:style-name="ce24">
            <text:p><text:s text:c="3"/>41 316</text:p>
          </table:table-cell>
          <table:table-cell office:value-type="float" office:value="2486" table:style-name="ce24">
            <text:p><text:s text:c="3"/>2 486</text:p>
          </table:table-cell>
          <table:table-cell office:value-type="float" office:value="1411097" table:style-name="ce24">
            <text:p><text:s text:c="2"/>1 411 097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967" table:style-name="ce24">
            <text:p><text:s text:c="3"/>10 967</text:p>
          </table:table-cell>
          <table:table-cell office:value-type="float" office:value="1603501" table:style-name="ce24">
            <text:p><text:s text:c="2"/>1 603 50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44071" table:style-name="ce24">
            <text:p><text:s text:c="3"/>44 071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129336" table:style-name="ce24">
            <text:p><text:s text:c="3"/>129 33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82" table:style-name="ce24">
            <text:p><text:s text:c="3"/>20 68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7374" table:style-name="ce24">
            <text:p><text:s text:c="3"/>47 37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4" table:style-name="ce24">
            <text:p><text:s text:c="4"/>694</text:p>
          </table:table-cell>
          <table:table-cell office:value-type="float" office:value="179931" table:style-name="ce24">
            <text:p><text:s text:c="3"/>179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37" table:style-name="ce24">
            <text:p><text:s text:c="3"/>3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0194" table:style-name="ce24">
            <text:p><text:s text:c="3"/>40 194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103530" table:style-name="ce24">
            <text:p><text:s text:c="3"/>103 5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577" table:style-name="ce24">
            <text:p><text:s text:c="3"/>35 577</text:p>
          </table:table-cell>
          <table:table-cell office:value-type="float" office:value="7305127" table:style-name="ce24">
            <text:p><text:s text:c="2"/>7 305 127</text:p>
          </table:table-cell>
          <table:table-cell office:value-type="float" office:value="1051" table:style-name="ce24">
            <text:p><text:s text:c="3"/>1 051</text:p>
          </table:table-cell>
          <table:table-cell office:value-type="float" office:value="309210" table:style-name="ce24">
            <text:p><text:s text:c="3"/>309 21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8281" table:style-name="ce24">
            <text:p><text:s text:c="3"/>118 281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39564" table:style-name="ce24">
            <text:p><text:s text:c="3"/>239 56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4935" table:style-name="ce24">
            <text:p><text:s text:c="3"/>34 93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51595" table:style-name="ce24">
            <text:p><text:s text:c="3"/>151 595</text:p>
          </table:table-cell>
          <table:table-cell office:value-type="float" office:value="4516" table:style-name="ce24">
            <text:p><text:s text:c="3"/>4 516</text:p>
          </table:table-cell>
          <table:table-cell office:value-type="float" office:value="2060875" table:style-name="ce24">
            <text:p><text:s text:c="2"/>2 060 87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680" table:style-name="ce24">
            <text:p><text:s text:c="3"/>18 680</text:p>
          </table:table-cell>
          <table:table-cell office:value-type="float" office:value="2965726" table:style-name="ce24">
            <text:p><text:s text:c="2"/>2 965 72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99327" table:style-name="ce24">
            <text:p><text:s text:c="3"/>199 327</text:p>
          </table:table-cell>
          <table:table-cell office:value-type="float" office:value="2876" table:style-name="ce24">
            <text:p><text:s text:c="3"/>2 876</text:p>
          </table:table-cell>
          <table:table-cell office:value-type="float" office:value="321794" table:style-name="ce24">
            <text:p><text:s text:c="3"/>321 79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310" table:style-name="ce24">
            <text:p><text:s text:c="3"/>48 31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0417" table:style-name="ce24">
            <text:p><text:s text:c="3"/>90 41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599" table:style-name="ce24">
            <text:p><text:s text:c="3"/>29 599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01934" table:style-name="ce24">
            <text:p><text:s text:c="3"/>101 93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87" table:style-name="ce24">
            <text:p><text:s text:c="3"/>1 187</text:p>
          </table:table-cell>
          <table:table-cell office:value-type="float" office:value="286916" table:style-name="ce24">
            <text:p><text:s text:c="3"/>286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6975" table:style-name="ce24">
            <text:p><text:s text:c="3"/>6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153103" table:style-name="ce24">
            <text:p><text:s text:c="3"/>153 103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186566" table:style-name="ce24">
            <text:p><text:s text:c="3"/>186 5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7" table:style-name="ce24">
            <text:p><text:s text:c="3"/>19 247</text:p>
          </table:table-cell>
          <table:table-cell office:value-type="float" office:value="2790837" table:style-name="ce24">
            <text:p><text:s text:c="2"/>2 790 837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70362" table:style-name="ce24">
            <text:p><text:s text:c="3"/>170 36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759" table:style-name="ce24">
            <text:p><text:s text:c="3"/>88 759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90491" table:style-name="ce24">
            <text:p><text:s text:c="3"/>190 4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625078" table:style-name="ce24">
            <text:p><text:s text:c="3"/>625 07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289" table:style-name="ce24">
            <text:p><text:s text:c="3"/>9 289</text:p>
          </table:table-cell>
          <table:table-cell office:value-type="float" office:value="821222" table:style-name="ce24">
            <text:p><text:s text:c="3"/>821 22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8998" table:style-name="ce24">
            <text:p><text:s text:c="3"/>58 998</text:p>
          </table:table-cell>
          <table:table-cell office:value-type="float" office:value="2392" table:style-name="ce24">
            <text:p><text:s text:c="3"/>2 392</text:p>
          </table:table-cell>
          <table:table-cell office:value-type="float" office:value="237439" table:style-name="ce24">
            <text:p><text:s text:c="3"/>237 43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48" table:style-name="ce24">
            <text:p><text:s text:c="3"/>13 6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944" table:style-name="ce24">
            <text:p><text:s text:c="3"/>30 944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4406" table:style-name="ce24">
            <text:p><text:s text:c="3"/>34 40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43" table:style-name="ce24">
            <text:p><text:s text:c="4"/>743</text:p>
          </table:table-cell>
          <table:table-cell office:value-type="float" office:value="269885" table:style-name="ce24">
            <text:p><text:s text:c="3"/>269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80359" table:style-name="ce24">
            <text:p><text:s text:c="3"/>80 359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104041" table:style-name="ce24">
            <text:p><text:s text:c="3"/>104 0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75" table:style-name="ce24">
            <text:p><text:s text:c="3"/>20 475</text:p>
          </table:table-cell>
          <table:table-cell office:value-type="float" office:value="5111619" table:style-name="ce24">
            <text:p><text:s text:c="2"/>5 111 619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209283" table:style-name="ce24">
            <text:p><text:s text:c="3"/>209 28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0948" table:style-name="ce24">
            <text:p><text:s text:c="3"/>130 94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05526" table:style-name="ce24">
            <text:p><text:s text:c="3"/>105 5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4141" table:style-name="ce24">
            <text:p><text:s text:c="3"/>84 141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688523" table:style-name="ce24">
            <text:p><text:s text:c="2"/>1 688 52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73" table:style-name="ce24">
            <text:p><text:s text:c="3"/>9 773</text:p>
          </table:table-cell>
          <table:table-cell office:value-type="float" office:value="1565661" table:style-name="ce24">
            <text:p><text:s text:c="2"/>1 565 661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346892" table:style-name="ce24">
            <text:p><text:s text:c="3"/>346 892</text:p>
          </table:table-cell>
          <table:table-cell office:value-type="float" office:value="2721" table:style-name="ce24">
            <text:p><text:s text:c="3"/>2 721</text:p>
          </table:table-cell>
          <table:table-cell office:value-type="float" office:value="329886" table:style-name="ce24">
            <text:p><text:s text:c="3"/>329 88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2709" table:style-name="ce24">
            <text:p><text:s text:c="3"/>22 70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768" table:style-name="ce24">
            <text:p><text:s text:c="3"/>53 768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7719" table:style-name="ce24">
            <text:p><text:s text:c="3"/>37 71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86971" table:style-name="ce24">
            <text:p><text:s text:c="3"/>86 97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247859" table:style-name="ce24">
            <text:p><text:s text:c="3"/>247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71" table:style-name="ce24">
            <text:p><text:s text:c="3"/>4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83770" table:style-name="ce24">
            <text:p><text:s text:c="3"/>83 770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108351" table:style-name="ce24">
            <text:p><text:s text:c="3"/>108 3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82" table:style-name="ce24">
            <text:p><text:s text:c="3"/>7 482</text:p>
          </table:table-cell>
          <table:table-cell office:value-type="float" office:value="1232051" table:style-name="ce24">
            <text:p><text:s text:c="2"/>1 232 05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4968" table:style-name="ce24">
            <text:p><text:s text:c="3"/>64 9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836" table:style-name="ce24">
            <text:p><text:s text:c="3"/>17 836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29923" table:style-name="ce24">
            <text:p><text:s text:c="3"/>229 92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13" table:style-name="ce24">
            <text:p><text:s text:c="3"/>3 213</text:p>
          </table:table-cell>
          <table:table-cell office:value-type="float" office:value="392961" table:style-name="ce24">
            <text:p><text:s text:c="3"/>392 96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65512" table:style-name="ce24">
            <text:p><text:s text:c="3"/>65 512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102382" table:style-name="ce24">
            <text:p><text:s text:c="3"/>102 38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7684" table:style-name="ce24">
            <text:p><text:s text:c="3"/>27 68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2485" table:style-name="ce24">
            <text:p><text:s text:c="3"/>22 48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502" table:style-name="ce24">
            <text:p><text:s text:c="4"/>502</text:p>
          </table:table-cell>
          <table:table-cell office:value-type="float" office:value="68726" table:style-name="ce24">
            <text:p><text:s text:c="3"/>68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23172" table:style-name="ce24">
            <text:p><text:s text:c="3"/>123 17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8140" table:style-name="ce24">
            <text:p><text:s text:c="3"/>28 1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303" table:style-name="ce24">
            <text:p><text:s text:c="3"/>13 303</text:p>
          </table:table-cell>
          <table:table-cell office:value-type="float" office:value="3006194" table:style-name="ce24">
            <text:p><text:s text:c="2"/>3 006 19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2863" table:style-name="ce24">
            <text:p><text:s text:c="3"/>102 8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588" table:style-name="ce24">
            <text:p><text:s text:c="3"/>72 5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750253" table:style-name="ce24">
            <text:p><text:s text:c="3"/>750 253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327" table:style-name="ce24">
            <text:p><text:s text:c="3"/>6 327</text:p>
          </table:table-cell>
          <table:table-cell office:value-type="float" office:value="970770" table:style-name="ce24">
            <text:p><text:s text:c="3"/>970 770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454205" table:style-name="ce24">
            <text:p><text:s text:c="3"/>454 205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217014" table:style-name="ce24">
            <text:p><text:s text:c="3"/>217 01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5051" table:style-name="ce24">
            <text:p><text:s text:c="3"/>25 0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00" table:style-name="ce24">
            <text:p><text:s text:c="3"/>37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9665" table:style-name="ce24">
            <text:p><text:s text:c="3"/>49 66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121593" table:style-name="ce24">
            <text:p><text:s text:c="3"/>121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8834" table:style-name="ce24">
            <text:p><text:s text:c="3"/>58 834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122928" table:style-name="ce24">
            <text:p><text:s text:c="3"/>122 9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298" table:style-name="ce24">
            <text:p><text:s text:c="3"/>21 298</text:p>
          </table:table-cell>
          <table:table-cell office:value-type="float" office:value="3774920" table:style-name="ce24">
            <text:p><text:s text:c="2"/>3 774 92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7757" table:style-name="ce24">
            <text:p><text:s text:c="3"/>17 75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272" table:style-name="ce24">
            <text:p><text:s text:c="3"/>12 272</text:p>
          </table:table-cell>
          <table:table-cell office:value-type="float" office:value="1592" table:style-name="ce24">
            <text:p><text:s text:c="3"/>1 592</text:p>
          </table:table-cell>
          <table:table-cell office:value-type="float" office:value="255475" table:style-name="ce24">
            <text:p><text:s text:c="3"/>255 4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9168" table:style-name="ce24">
            <text:p><text:s text:c="3"/>39 168</text:p>
          </table:table-cell>
          <table:table-cell office:value-type="float" office:value="2032" table:style-name="ce24">
            <text:p><text:s text:c="3"/>2 032</text:p>
          </table:table-cell>
          <table:table-cell office:value-type="float" office:value="784042" table:style-name="ce24">
            <text:p><text:s text:c="3"/>784 04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916" table:style-name="ce24">
            <text:p><text:s text:c="3"/>9 916</text:p>
          </table:table-cell>
          <table:table-cell office:value-type="float" office:value="1620874" table:style-name="ce24">
            <text:p><text:s text:c="2"/>1 620 87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378793" table:style-name="ce24">
            <text:p><text:s text:c="3"/>378 79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0995" table:style-name="ce24">
            <text:p><text:s text:c="3"/>40 99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321" table:style-name="ce24">
            <text:p><text:s text:c="3"/>69 32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4874" table:style-name="ce24">
            <text:p><text:s text:c="3"/>24 874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93980" table:style-name="ce24">
            <text:p><text:s text:c="3"/>93 980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602" table:style-name="ce24">
            <text:p><text:s text:c="4"/>602</text:p>
          </table:table-cell>
          <table:table-cell office:value-type="float" office:value="152928" table:style-name="ce24">
            <text:p><text:s text:c="3"/>152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62155" table:style-name="ce24">
            <text:p><text:s text:c="3"/>62 155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154429" table:style-name="ce24">
            <text:p><text:s text:c="3"/>154 4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6" table:style-name="ce24">
            <text:p><text:s text:c="3"/>14 296</text:p>
          </table:table-cell>
          <table:table-cell office:value-type="float" office:value="3470449" table:style-name="ce24">
            <text:p><text:s text:c="2"/>3 470 44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945" table:style-name="ce24">
            <text:p><text:s text:c="3"/>80 9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988" table:style-name="ce24">
            <text:p><text:s text:c="3"/>8 98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83232" table:style-name="ce24">
            <text:p><text:s text:c="3"/>183 2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831403" table:style-name="ce24">
            <text:p><text:s text:c="3"/>831 40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998" table:style-name="ce24">
            <text:p><text:s text:c="3"/>7 998</text:p>
          </table:table-cell>
          <table:table-cell office:value-type="float" office:value="1500104" table:style-name="ce24">
            <text:p><text:s text:c="2"/>1 500 10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3872" table:style-name="ce24">
            <text:p><text:s text:c="3"/>103 872</text:p>
          </table:table-cell>
          <table:table-cell office:value-type="float" office:value="1826" table:style-name="ce24">
            <text:p><text:s text:c="3"/>1 826</text:p>
          </table:table-cell>
          <table:table-cell office:value-type="float" office:value="227470" table:style-name="ce24">
            <text:p><text:s text:c="3"/>227 47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089" table:style-name="ce24">
            <text:p><text:s text:c="3"/>68 08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4426" table:style-name="ce24">
            <text:p><text:s text:c="3"/>44 42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02172" table:style-name="ce24">
            <text:p><text:s text:c="3"/>102 17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98" table:style-name="ce24">
            <text:p><text:s text:c="4"/>398</text:p>
          </table:table-cell>
          <table:table-cell office:value-type="float" office:value="82918" table:style-name="ce24">
            <text:p><text:s text:c="3"/>82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33" table:style-name="ce24">
            <text:p><text:s text:c="3"/>4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51613" table:style-name="ce24">
            <text:p><text:s text:c="3"/>51 613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88976" table:style-name="ce24">
            <text:p><text:s text:c="3"/>88 9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9127" table:style-name="ce24">
            <text:p><text:s text:c="3"/>19 127</text:p>
          </table:table-cell>
          <table:table-cell office:value-type="float" office:value="2193117" table:style-name="ce24">
            <text:p><text:s text:c="2"/>2 193 11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685" table:style-name="ce24">
            <text:p><text:s text:c="3"/>21 6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4026" table:style-name="ce24">
            <text:p><text:s text:c="3"/>84 0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418968" table:style-name="ce24">
            <text:p><text:s text:c="3"/>418 968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6297" table:style-name="ce24">
            <text:p><text:s text:c="3"/>16 297</text:p>
          </table:table-cell>
          <table:table-cell office:value-type="float" office:value="753538" table:style-name="ce24">
            <text:p><text:s text:c="3"/>753 53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95" table:style-name="ce24">
            <text:p><text:s text:c="3"/>328 095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121848" table:style-name="ce24">
            <text:p><text:s text:c="3"/>121 84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465" table:style-name="ce24">
            <text:p><text:s text:c="3"/>8 4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83" table:style-name="ce24">
            <text:p><text:s text:c="3"/>24 783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284" table:style-name="ce24">
            <text:p><text:s text:c="4"/>284</text:p>
          </table:table-cell>
          <table:table-cell office:value-type="float" office:value="301047" table:style-name="ce24">
            <text:p><text:s text:c="3"/>301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3703" table:style-name="ce24">
            <text:p><text:s text:c="3"/>33 703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30792" table:style-name="ce24">
            <text:p><text:s text:c="3"/>30 7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124" table:style-name="ce24">
            <text:p><text:s text:c="3"/>18 124</text:p>
          </table:table-cell>
          <table:table-cell office:value-type="float" office:value="1831159" table:style-name="ce24">
            <text:p><text:s text:c="2"/>1 831 15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180" table:style-name="ce24">
            <text:p><text:s text:c="3"/>15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87701" table:style-name="ce24">
            <text:p><text:s text:c="3"/>387 701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962" table:style-name="ce24">
            <text:p><text:s text:c="3"/>15 962</text:p>
          </table:table-cell>
          <table:table-cell office:value-type="float" office:value="675790" table:style-name="ce24">
            <text:p><text:s text:c="3"/>675 79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95" table:style-name="ce24">
            <text:p><text:s text:c="3"/>232 295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90490" table:style-name="ce24">
            <text:p><text:s text:c="3"/>90 49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305" table:style-name="ce24">
            <text:p><text:s text:c="3"/>7 3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368" table:style-name="ce24">
            <text:p><text:s text:c="3"/>14 36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05" table:style-name="ce24">
            <text:p><text:s text:c="4"/>205</text:p>
          </table:table-cell>
          <table:table-cell office:value-type="float" office:value="260274" table:style-name="ce24">
            <text:p><text:s text:c="3"/>260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8903" table:style-name="ce24">
            <text:p><text:s text:c="3"/>8 90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0022" table:style-name="ce24">
            <text:p><text:s text:c="3"/>20 0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61958" table:style-name="ce109">
            <text:p><text:s text:c="3"/>361 95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150" table:style-name="ce109">
            <text:p><text:s text:c="3"/>4 150</text:p>
          </table:table-cell>
          <table:table-cell office:value-type="float" office:value="55" table:style-name="ce109">
            <text:p><text:s text:c="4"/>55</text:p>
          </table:table-cell>
          <table:table-cell office:value-type="float" office:value="31267" table:style-name="ce109">
            <text:p><text:s text:c="3"/>31 267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335" table:style-name="ce108">
            <text:p><text:s text:c="4"/>335</text:p>
          </table:table-cell>
          <table:table-cell office:value-type="float" office:value="77748" table:style-name="ce109">
            <text:p><text:s text:c="3"/>77 74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800" table:style-name="ce109">
            <text:p><text:s text:c="3"/>95 800</text:p>
          </table:table-cell>
          <table:table-cell office:value-type="float" office:value="198" table:style-name="ce109">
            <text:p><text:s text:c="4"/>198</text:p>
          </table:table-cell>
          <table:table-cell office:value-type="float" office:value="31358" table:style-name="ce109">
            <text:p><text:s text:c="3"/>31 35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00" table:style-name="ce109">
            <text:p><text:s text:c="3"/>10 0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7" table:style-name="ce109">
            <text:p><text:s text:c="4"/>17</text:p>
          </table:table-cell>
          <table:table-cell office:value-type="float" office:value="10415" table:style-name="ce109">
            <text:p><text:s text:c="3"/>10 415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79" table:style-name="ce108">
            <text:p><text:s text:c="4"/>79</text:p>
          </table:table-cell>
          <table:table-cell office:value-type="float" office:value="40773" table:style-name="ce109">
            <text:p><text:s text:c="3"/>40 77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8" table:style-name="ce109">
            <text:p><text:s text:c="4"/>138</text:p>
          </table:table-cell>
          <table:table-cell office:value-type="float" office:value="24800" table:style-name="ce109">
            <text:p><text:s text:c="3"/>24 8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3年10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10月20日編製" table:formula="of:=[.P34]" table:style-name="ce114">
            <text:p>中華民國113年10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10月20日編製" table:formula="of:=[.P34]" table:style-name="ce114">
            <text:p>中華民國113年10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9月" table:formula="of:=['2492-00-01'.H5]" table:number-columns-spanned="3" table:number-rows-spanned="1" table:style-name="ce208">
            <text:p><text:s text:c="3"/>中華民國 113年9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82769" table:style-name="ce24">
            <text:p><text:s text:c="3"/>982 769</text:p>
          </table:table-cell>
          <table:table-cell office:value-type="float" office:value="199916512" table:style-name="ce24">
            <text:p><text:s text:c="2"/>199 916 512</text:p>
          </table:table-cell>
          <table:table-cell office:value-type="float" office:value="4942" table:style-name="ce24">
            <text:p><text:s text:c="3"/>4 942</text:p>
          </table:table-cell>
          <table:table-cell office:value-type="float" office:value="780176" table:style-name="ce24">
            <text:p><text:s text:c="3"/>780 176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635275" table:style-name="ce24">
            <text:p><text:s text:c="3"/>635 275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52215" table:style-name="ce24">
            <text:p><text:s text:c="3"/>352 21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396" table:style-name="ce24">
            <text:p><text:s text:c="3"/>17 396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7031" table:style-name="ce24">
            <text:p><text:s text:c="3"/>87 03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4237" table:style-name="ce24">
            <text:p><text:s text:c="3"/>84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983965" table:style-name="ce24">
            <text:p><text:s text:c="3"/>983 965</text:p>
          </table:table-cell>
          <table:table-cell office:value-type="float" office:value="200401271" table:style-name="ce24">
            <text:p><text:s text:c="2"/>200 401 27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570" table:style-name="ce24">
            <text:p><text:s text:c="3"/>11 570</text:p>
          </table:table-cell>
          <table:table-cell office:value-type="float" office:value="3725571" table:style-name="ce24">
            <text:p><text:s text:c="2"/>3 725 57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71" table:style-name="ce24">
            <text:p><text:s text:c="3"/>10 47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142" table:style-name="ce24">
            <text:p><text:s text:c="3"/>10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19" table:style-name="ce24">
            <text:p><text:s text:c="3"/>3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612" table:style-name="ce24">
            <text:p><text:s text:c="3"/>11 612</text:p>
          </table:table-cell>
          <table:table-cell office:value-type="float" office:value="3730986" table:style-name="ce24">
            <text:p><text:s text:c="2"/>3 730 9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50" table:style-name="ce24">
            <text:p><text:s text:c="3"/>1 950</text:p>
          </table:table-cell>
          <table:table-cell office:value-type="float" office:value="1154387" table:style-name="ce24">
            <text:p><text:s text:c="2"/>1 154 38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1158147" table:style-name="ce24">
            <text:p><text:s text:c="2"/>1 158 14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219" table:style-name="ce24">
            <text:p><text:s text:c="3"/>55 219</text:p>
          </table:table-cell>
          <table:table-cell office:value-type="float" office:value="15126537" table:style-name="ce24">
            <text:p><text:s text:c="2"/>15 126 53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2791" table:style-name="ce24">
            <text:p><text:s text:c="3"/>32 791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038" table:style-name="ce24">
            <text:p><text:s text:c="3"/>34 0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012" table:style-name="ce24">
            <text:p><text:s text:c="3"/>28 0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9391" table:style-name="ce24">
            <text:p><text:s text:c="3"/>9 39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55209" table:style-name="ce24">
            <text:p><text:s text:c="3"/>55 209</text:p>
          </table:table-cell>
          <table:table-cell office:value-type="float" office:value="15157615" table:style-name="ce24">
            <text:p><text:s text:c="2"/>15 157 6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67" table:style-name="ce24">
            <text:p><text:s text:c="4"/>967</text:p>
          </table:table-cell>
          <table:table-cell office:value-type="float" office:value="526754" table:style-name="ce24">
            <text:p><text:s text:c="3"/>526 75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526744" table:style-name="ce24">
            <text:p><text:s text:c="3"/>526 744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12" table:style-name="ce24">
            <text:p><text:s text:c="3"/>4 012</text:p>
          </table:table-cell>
          <table:table-cell office:value-type="float" office:value="1822616" table:style-name="ce24">
            <text:p><text:s text:c="2"/>1 822 6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1828884" table:style-name="ce24">
            <text:p><text:s text:c="2"/>1 828 88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8202" table:style-name="ce24">
            <text:p><text:s text:c="3"/>98 202</text:p>
          </table:table-cell>
          <table:table-cell office:value-type="float" office:value="43458539" table:style-name="ce24">
            <text:p><text:s text:c="2"/>43 458 539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48060" table:style-name="ce24">
            <text:p><text:s text:c="3"/>148 06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88574" table:style-name="ce24">
            <text:p><text:s text:c="3"/>88 57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3062" table:style-name="ce24">
            <text:p><text:s text:c="3"/>93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134" table:style-name="ce24">
            <text:p><text:s text:c="3"/>18 1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814" table:style-name="ce24">
            <text:p><text:s text:c="3"/>17 814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910" table:style-name="ce24">
            <text:p>- <text:s/>6 9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98607" table:style-name="ce24">
            <text:p><text:s text:c="3"/>98 607</text:p>
          </table:table-cell>
          <table:table-cell office:value-type="float" office:value="43604850" table:style-name="ce24">
            <text:p><text:s text:c="2"/>43 604 8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406" table:style-name="ce24">
            <text:p><text:s text:c="3"/>515 406</text:p>
          </table:table-cell>
          <table:table-cell office:value-type="float" office:value="84385142" table:style-name="ce24">
            <text:p><text:s text:c="2"/>84 385 142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310873" table:style-name="ce24">
            <text:p><text:s text:c="3"/>310 873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295469" table:style-name="ce24">
            <text:p><text:s text:c="3"/>295 46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34555" table:style-name="ce24">
            <text:p><text:s text:c="3"/>134 5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713" table:style-name="ce24">
            <text:p><text:s text:c="3"/>9 71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2953" table:style-name="ce24">
            <text:p><text:s text:c="3"/>52 95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2409" table:style-name="ce24">
            <text:p><text:s text:c="3"/>52 409</text:p>
          </table:table-cell>
          <table:table-cell office:value-type="float" office:value="-16" table:style-name="ce24">
            <text:p>- <text:s text:c="2"/>16</text:p>
          </table:table-cell>
          <table:table-cell office:value-type="float" office:value="-4771" table:style-name="ce24">
            <text:p>- <text:s/>4 77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515646" table:style-name="ce24">
            <text:p><text:s text:c="3"/>515 646</text:p>
          </table:table-cell>
          <table:table-cell office:value-type="float" office:value="84522850" table:style-name="ce24">
            <text:p><text:s text:c="2"/>84 522 8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908" table:style-name="ce24">
            <text:p><text:s text:c="3"/>25 908</text:p>
          </table:table-cell>
          <table:table-cell office:value-type="float" office:value="5877091" table:style-name="ce24">
            <text:p><text:s text:c="2"/>5 877 09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80" table:style-name="ce24">
            <text:p><text:s text:c="3"/>49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5920" table:style-name="ce24">
            <text:p><text:s text:c="3"/>25 920</text:p>
          </table:table-cell>
          <table:table-cell office:value-type="float" office:value="5926474" table:style-name="ce24">
            <text:p><text:s text:c="2"/>5 926 47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053" table:style-name="ce24">
            <text:p><text:s text:c="3"/>105 053</text:p>
          </table:table-cell>
          <table:table-cell office:value-type="float" office:value="13989628" table:style-name="ce24">
            <text:p><text:s text:c="2"/>13 989 628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125645" table:style-name="ce24">
            <text:p><text:s text:c="3"/>125 645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99823" table:style-name="ce24">
            <text:p><text:s text:c="3"/>99 82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46" table:style-name="ce24">
            <text:p><text:s text:c="3"/>7 6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230" table:style-name="ce24">
            <text:p>- <text:s/>1 230</text:p>
          </table:table-cell>
          <table:table-cell office:value-type="float" office:value="105239" table:style-name="ce24">
            <text:p><text:s text:c="3"/>105 239</text:p>
          </table:table-cell>
          <table:table-cell office:value-type="float" office:value="14020384" table:style-name="ce24">
            <text:p><text:s text:c="2"/>14 020 38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28">
            <text:p>出版影音及資通訊業</text:p>
          </table:table-cell>
          <table:table-cell table:style-name="ce80"/>
          <table:table-cell office:value-type="float" office:value="6827" table:style-name="ce24">
            <text:p><text:s text:c="3"/>6 827</text:p>
          </table:table-cell>
          <table:table-cell office:value-type="float" office:value="1837243" table:style-name="ce24">
            <text:p><text:s text:c="2"/>1 837 2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62" table:style-name="ce24">
            <text:p><text:s text:c="3"/>4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831" table:style-name="ce24">
            <text:p><text:s text:c="3"/>6 831</text:p>
          </table:table-cell>
          <table:table-cell office:value-type="float" office:value="1838806" table:style-name="ce24">
            <text:p><text:s text:c="2"/>1 838 8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158" table:style-name="ce24">
            <text:p><text:s text:c="3"/>3 158</text:p>
          </table:table-cell>
          <table:table-cell office:value-type="float" office:value="4715486" table:style-name="ce24">
            <text:p><text:s text:c="2"/>4 715 48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4717900" table:style-name="ce24">
            <text:p><text:s text:c="2"/>4 717 90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17" table:style-name="ce24">
            <text:p><text:s text:c="3"/>4 517</text:p>
          </table:table-cell>
          <table:table-cell office:value-type="float" office:value="1136483" table:style-name="ce24">
            <text:p><text:s text:c="2"/>1 136 48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43" table:style-name="ce24">
            <text:p><text:s text:c="3"/>5 5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8" table:style-name="ce24">
            <text:p><text:s text:c="3"/>4 518</text:p>
          </table:table-cell>
          <table:table-cell office:value-type="float" office:value="1136460" table:style-name="ce24">
            <text:p><text:s text:c="2"/>1 136 46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645" table:style-name="ce24">
            <text:p><text:s text:c="3"/>20 645</text:p>
          </table:table-cell>
          <table:table-cell office:value-type="float" office:value="4492700" table:style-name="ce24">
            <text:p><text:s text:c="2"/>4 492 7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430" table:style-name="ce24">
            <text:p><text:s text:c="3"/>17 4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933" table:style-name="ce24">
            <text:p><text:s text:c="3"/>19 9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50" table:style-name="ce24">
            <text:p><text:s text:c="3"/>1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219" table:style-name="ce24">
            <text:p><text:s text:c="3"/>4 2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0678" table:style-name="ce24">
            <text:p><text:s text:c="3"/>20 678</text:p>
          </table:table-cell>
          <table:table-cell office:value-type="float" office:value="4508058" table:style-name="ce24">
            <text:p><text:s text:c="2"/>4 508 0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575" table:style-name="ce24">
            <text:p><text:s text:c="3"/>29 575</text:p>
          </table:table-cell>
          <table:table-cell office:value-type="float" office:value="7163808" table:style-name="ce24">
            <text:p><text:s text:c="2"/>7 163 80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655" table:style-name="ce24">
            <text:p><text:s text:c="3"/>31 65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793" table:style-name="ce24">
            <text:p><text:s text:c="3"/>21 79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937" table:style-name="ce24">
            <text:p><text:s text:c="3"/>9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209" table:style-name="ce24">
            <text:p>- <text:s/>1 209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9677" table:style-name="ce24">
            <text:p><text:s text:c="3"/>29 677</text:p>
          </table:table-cell>
          <table:table-cell office:value-type="float" office:value="7182568" table:style-name="ce24">
            <text:p><text:s text:c="2"/>7 182 568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303" table:style-name="ce24">
            <text:p><text:s text:c="3"/>2 303</text:p>
          </table:table-cell>
          <table:table-cell office:value-type="float" office:value="332859" table:style-name="ce24">
            <text:p><text:s text:c="3"/>332 8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13" table:style-name="ce24">
            <text:p><text:s text:c="3"/>6 1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2" table:style-name="ce24">
            <text:p><text:s text:c="3"/>2 342</text:p>
          </table:table-cell>
          <table:table-cell office:value-type="float" office:value="337292" table:style-name="ce24">
            <text:p><text:s text:c="3"/>337 29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79" table:style-name="ce24">
            <text:p><text:s text:c="3"/>25 679</text:p>
          </table:table-cell>
          <table:table-cell office:value-type="float" office:value="3353913" table:style-name="ce24">
            <text:p><text:s text:c="2"/>3 353 913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715" table:style-name="ce24">
            <text:p><text:s text:c="3"/>17 71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3822" table:style-name="ce24">
            <text:p><text:s text:c="3"/>13 8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99" table:style-name="ce24">
            <text:p>- <text:s text:c="2"/>499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659" table:style-name="ce24">
            <text:p><text:s text:c="3"/>25 659</text:p>
          </table:table-cell>
          <table:table-cell office:value-type="float" office:value="3357783" table:style-name="ce24">
            <text:p><text:s text:c="2"/>3 357 78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1778" table:style-name="ce108">
            <text:p><text:s text:c="3"/>71 778</text:p>
          </table:table-cell>
          <table:table-cell office:value-type="float" office:value="6817755" table:style-name="ce109">
            <text:p><text:s text:c="2"/>6 817 755</text:p>
          </table:table-cell>
          <table:table-cell office:value-type="float" office:value="380" table:style-name="ce109">
            <text:p><text:s text:c="4"/>380</text:p>
          </table:table-cell>
          <table:table-cell office:value-type="float" office:value="47269" table:style-name="ce109">
            <text:p><text:s text:c="3"/>47 269</text:p>
          </table:table-cell>
          <table:table-cell office:value-type="float" office:value="242" table:style-name="ce109">
            <text:p><text:s text:c="4"/>242</text:p>
          </table:table-cell>
          <table:table-cell office:value-type="float" office:value="25191" table:style-name="ce109">
            <text:p><text:s text:c="3"/>25 191</text:p>
          </table:table-cell>
          <table:table-cell office:value-type="float" office:value="16" table:style-name="ce109">
            <text:p><text:s text:c="4"/>16</text:p>
          </table:table-cell>
          <table:table-cell office:value-type="float" office:value="6063" table:style-name="ce109">
            <text:p><text:s text:c="3"/>6 063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979" table:style-name="ce109">
            <text:p><text:s text:c="4"/>979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979" table:style-name="ce109">
            <text:p><text:s text:c="4"/>979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-155" table:style-name="ce109">
            <text:p>- <text:s text:c="2"/>155</text:p>
          </table:table-cell>
          <table:table-cell office:value-type="float" office:value="-3" table:style-name="ce109">
            <text:p>- <text:s text:c="2"/>3</text:p>
          </table:table-cell>
          <table:table-cell office:value-type="float" office:value="-171" table:style-name="ce109">
            <text:p>- <text:s text:c="2"/>171</text:p>
          </table:table-cell>
          <table:table-cell office:value-type="float" office:value="71919" table:style-name="ce109">
            <text:p><text:s text:c="3"/>71 919</text:p>
          </table:table-cell>
          <table:table-cell office:value-type="float" office:value="6845469" table:style-name="ce109">
            <text:p><text:s text:c="2"/>6 845 46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10月20日編製" table:formula="of:=['2492-00-01'.P34]" table:style-name="ce115">
            <text:p>中華民國113年10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31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31"/>
          <table:table-cell office:value-type="string" table:style-name="ce130">
            <text:p>3.依行政院主計總處-發文字號：主統國字第1130011391號，本次11307調整：</text:p>
          </table:table-cell>
          <table:table-cell table:number-columns-repeated="16382" table:style-name="ce26"/>
        </table:table-row>
        <table:table-row table:style-name="ro7">
          <table:table-cell table:style-name="ce131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9月" table:formula="of:=['2492-00-02'.K5]" table:style-name="ce117">
            <text:p><text:s text:c="3"/>中華民國 113年9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82769" table:style-name="ce24">
            <text:p><text:s text:c="3"/>982 769</text:p>
          </table:table-cell>
          <table:table-cell office:value-type="float" office:value="199916512" table:style-name="ce24">
            <text:p><text:s text:c="2"/>199 916 512</text:p>
          </table:table-cell>
          <table:table-cell office:value-type="float" office:value="4942" table:style-name="ce24">
            <text:p><text:s text:c="3"/>4 942</text:p>
          </table:table-cell>
          <table:table-cell office:value-type="float" office:value="780176" table:style-name="ce24">
            <text:p><text:s text:c="3"/>780 176</text:p>
          </table:table-cell>
          <table:table-cell office:value-type="float" office:value="3753" table:style-name="ce24">
            <text:p><text:s text:c="3"/>3 753</text:p>
          </table:table-cell>
          <table:table-cell office:value-type="float" office:value="635275" table:style-name="ce24">
            <text:p><text:s text:c="3"/>635 275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52215" table:style-name="ce24">
            <text:p><text:s text:c="3"/>352 21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396" table:style-name="ce24">
            <text:p><text:s text:c="3"/>17 396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7031" table:style-name="ce24">
            <text:p><text:s text:c="3"/>87 03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4237" table:style-name="ce24">
            <text:p><text:s text:c="3"/>84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983965" table:style-name="ce24">
            <text:p><text:s text:c="3"/>983 965</text:p>
          </table:table-cell>
          <table:table-cell office:value-type="float" office:value="200401271" table:style-name="ce24">
            <text:p><text:s text:c="2"/>200 401 2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3614" table:style-name="ce24">
            <text:p><text:s text:c="3"/>963 614</text:p>
          </table:table-cell>
          <table:table-cell office:value-type="float" office:value="197725685" table:style-name="ce24">
            <text:p><text:s text:c="2"/>197 725 685</text:p>
          </table:table-cell>
          <table:table-cell office:value-type="float" office:value="4925" table:style-name="ce24">
            <text:p><text:s text:c="3"/>4 925</text:p>
          </table:table-cell>
          <table:table-cell office:value-type="float" office:value="777586" table:style-name="ce24">
            <text:p><text:s text:c="3"/>777 586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634076" table:style-name="ce24">
            <text:p><text:s text:c="3"/>634 076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51315" table:style-name="ce24">
            <text:p><text:s text:c="3"/>351 31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396" table:style-name="ce24">
            <text:p><text:s text:c="3"/>17 396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7031" table:style-name="ce24">
            <text:p><text:s text:c="3"/>87 03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4237" table:style-name="ce24">
            <text:p><text:s text:c="3"/>84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964838" table:style-name="ce24">
            <text:p><text:s text:c="3"/>964 838</text:p>
          </table:table-cell>
          <table:table-cell office:value-type="float" office:value="198208154" table:style-name="ce24">
            <text:p><text:s text:c="2"/>198 208 1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49036" table:style-name="ce24">
            <text:p><text:s text:c="3"/>149 036</text:p>
          </table:table-cell>
          <table:table-cell office:value-type="float" office:value="27238923" table:style-name="ce24">
            <text:p><text:s text:c="2"/>27 238 923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122576" table:style-name="ce24">
            <text:p><text:s text:c="3"/>122 576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87892" table:style-name="ce24">
            <text:p><text:s text:c="3"/>87 89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7394" table:style-name="ce24">
            <text:p><text:s text:c="3"/>57 3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34" table:style-name="ce24">
            <text:p><text:s text:c="3"/>16 73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7810" table:style-name="ce24">
            <text:p><text:s text:c="3"/>17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49179" table:style-name="ce24">
            <text:p><text:s text:c="3"/>149 179</text:p>
          </table:table-cell>
          <table:table-cell office:value-type="float" office:value="27328116" table:style-name="ce24">
            <text:p><text:s text:c="2"/>27 328 11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62049" table:style-name="ce24">
            <text:p><text:s text:c="3"/>62 049</text:p>
          </table:table-cell>
          <table:table-cell office:value-type="float" office:value="12492299" table:style-name="ce24">
            <text:p><text:s text:c="2"/>12 492 299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8350" table:style-name="ce24">
            <text:p><text:s text:c="3"/>48 350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52077" table:style-name="ce24">
            <text:p><text:s text:c="3"/>52 07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05" table:style-name="ce24">
            <text:p><text:s text:c="3"/>14 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00" table:style-name="ce24">
            <text:p>- <text:s/>1 500</text:p>
          </table:table-cell>
          <table:table-cell office:value-type="float" office:value="62049" table:style-name="ce24">
            <text:p><text:s text:c="3"/>62 049</text:p>
          </table:table-cell>
          <table:table-cell office:value-type="float" office:value="12504515" table:style-name="ce24">
            <text:p><text:s text:c="2"/>12 504 5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7878" table:style-name="ce24">
            <text:p><text:s text:c="3"/>67 878</text:p>
          </table:table-cell>
          <table:table-cell office:value-type="float" office:value="15871916" table:style-name="ce24">
            <text:p><text:s text:c="2"/>15 871 916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80829" table:style-name="ce24">
            <text:p><text:s text:c="3"/>80 82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52929" table:style-name="ce24">
            <text:p><text:s text:c="3"/>52 92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675" table:style-name="ce24">
            <text:p><text:s text:c="3"/>15 6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305" table:style-name="ce24">
            <text:p><text:s text:c="3"/>15 3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55" table:style-name="ce24">
            <text:p><text:s text:c="3"/>4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30" table:style-name="ce24">
            <text:p><text:s text:c="3"/>68 030</text:p>
          </table:table-cell>
          <table:table-cell office:value-type="float" office:value="15926040" table:style-name="ce24">
            <text:p><text:s text:c="2"/>15 926 04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35040" table:style-name="ce24">
            <text:p><text:s text:c="3"/>135 040</text:p>
          </table:table-cell>
          <table:table-cell office:value-type="float" office:value="25576439" table:style-name="ce24">
            <text:p><text:s text:c="2"/>25 576 439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46085" table:style-name="ce24">
            <text:p><text:s text:c="3"/>146 08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5246" table:style-name="ce24">
            <text:p><text:s text:c="3"/>75 24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8987" table:style-name="ce24">
            <text:p><text:s text:c="3"/>28 9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64" table:style-name="ce24">
            <text:p><text:s text:c="3"/>4 96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899" table:style-name="ce24">
            <text:p><text:s text:c="3"/>19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135433" table:style-name="ce24">
            <text:p><text:s text:c="3"/>135 433</text:p>
          </table:table-cell>
          <table:table-cell office:value-type="float" office:value="25661899" table:style-name="ce24">
            <text:p><text:s text:c="2"/>25 661 89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036" table:style-name="ce24">
            <text:p><text:s text:c="3"/>79 036</text:p>
          </table:table-cell>
          <table:table-cell office:value-type="float" office:value="16529583" table:style-name="ce24">
            <text:p><text:s text:c="2"/>16 529 583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58595" table:style-name="ce24">
            <text:p><text:s text:c="3"/>58 595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0859" table:style-name="ce24">
            <text:p><text:s text:c="3"/>60 85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590" table:style-name="ce24">
            <text:p><text:s text:c="3"/>39 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22" table:style-name="ce24">
            <text:p><text:s text:c="3"/>2 42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9118" table:style-name="ce24">
            <text:p><text:s text:c="3"/>79 118</text:p>
          </table:table-cell>
          <table:table-cell office:value-type="float" office:value="16564005" table:style-name="ce24">
            <text:p><text:s text:c="2"/>16 564 005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36113" table:style-name="ce24">
            <text:p><text:s text:c="3"/>136 113</text:p>
          </table:table-cell>
          <table:table-cell office:value-type="float" office:value="29340110" table:style-name="ce24">
            <text:p><text:s text:c="2"/>29 340 110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85959" table:style-name="ce24">
            <text:p><text:s text:c="3"/>85 959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96249" table:style-name="ce24">
            <text:p><text:s text:c="3"/>96 24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0553" table:style-name="ce24">
            <text:p><text:s text:c="3"/>40 5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92" table:style-name="ce24">
            <text:p><text:s text:c="3"/>3 19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485" table:style-name="ce24">
            <text:p><text:s text:c="3"/>10 48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68" table:style-name="ce24">
            <text:p><text:s text:c="3"/>4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60" table:style-name="ce24">
            <text:p>- <text:s text:c="2"/>160</text:p>
          </table:table-cell>
          <table:table-cell office:value-type="float" office:value="136226" table:style-name="ce24">
            <text:p><text:s text:c="3"/>136 226</text:p>
          </table:table-cell>
          <table:table-cell office:value-type="float" office:value="29372638" table:style-name="ce24">
            <text:p><text:s text:c="2"/>29 372 6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796" table:style-name="ce24">
            <text:p><text:s text:c="3"/>27 796</text:p>
          </table:table-cell>
          <table:table-cell office:value-type="float" office:value="6157304" table:style-name="ce24">
            <text:p><text:s text:c="2"/>6 157 30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7591" table:style-name="ce24">
            <text:p><text:s text:c="3"/>27 59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692" table:style-name="ce24">
            <text:p><text:s text:c="3"/>17 69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79" table:style-name="ce24">
            <text:p><text:s text:c="3"/>6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7835" table:style-name="ce24">
            <text:p><text:s text:c="3"/>27 835</text:p>
          </table:table-cell>
          <table:table-cell office:value-type="float" office:value="6173170" table:style-name="ce24">
            <text:p><text:s text:c="2"/>6 173 1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251" table:style-name="ce24">
            <text:p><text:s text:c="3"/>20 251</text:p>
          </table:table-cell>
          <table:table-cell office:value-type="float" office:value="4058881" table:style-name="ce24">
            <text:p><text:s text:c="2"/>4 058 88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241" table:style-name="ce24">
            <text:p><text:s text:c="3"/>20 24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1245" table:style-name="ce24">
            <text:p><text:s text:c="3"/>11 2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939" table:style-name="ce24">
            <text:p><text:s text:c="3"/>9 9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297" table:style-name="ce24">
            <text:p><text:s text:c="3"/>20 297</text:p>
          </table:table-cell>
          <table:table-cell office:value-type="float" office:value="4082356" table:style-name="ce24">
            <text:p><text:s text:c="2"/>4 082 35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37" table:style-name="ce24">
            <text:p><text:s text:c="3"/>33 137</text:p>
          </table:table-cell>
          <table:table-cell office:value-type="float" office:value="5283808" table:style-name="ce24">
            <text:p><text:s text:c="2"/>5 283 80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0034" table:style-name="ce24">
            <text:p><text:s text:c="3"/>20 03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202" table:style-name="ce24">
            <text:p><text:s text:c="3"/>12 20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5" table:style-name="ce24">
            <text:p>- <text:s text:c="2"/>95</text:p>
          </table:table-cell>
          <table:table-cell office:value-type="float" office:value="33169" table:style-name="ce24">
            <text:p><text:s text:c="3"/>33 169</text:p>
          </table:table-cell>
          <table:table-cell office:value-type="float" office:value="5301622" table:style-name="ce24">
            <text:p><text:s text:c="2"/>5 301 62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969" table:style-name="ce24">
            <text:p><text:s text:c="3"/>43 969</text:p>
          </table:table-cell>
          <table:table-cell office:value-type="float" office:value="10103010" table:style-name="ce24">
            <text:p><text:s text:c="2"/>10 103 01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5854" table:style-name="ce24">
            <text:p><text:s text:c="3"/>35 85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3249" table:style-name="ce24">
            <text:p><text:s text:c="3"/>23 2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13" table:style-name="ce24">
            <text:p><text:s text:c="3"/>16 6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4005" table:style-name="ce24">
            <text:p><text:s text:c="3"/>44 005</text:p>
          </table:table-cell>
          <table:table-cell office:value-type="float" office:value="10124236" table:style-name="ce24">
            <text:p><text:s text:c="2"/>10 124 2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05" table:style-name="ce24">
            <text:p><text:s text:c="3"/>31 305</text:p>
          </table:table-cell>
          <table:table-cell office:value-type="float" office:value="6210087" table:style-name="ce24">
            <text:p><text:s text:c="2"/>6 210 087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929" table:style-name="ce24">
            <text:p><text:s text:c="3"/>12 92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441" table:style-name="ce24">
            <text:p><text:s text:c="3"/>12 44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02" table:style-name="ce24">
            <text:p><text:s text:c="3"/>3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13" table:style-name="ce24">
            <text:p><text:s text:c="3"/>31 313</text:p>
          </table:table-cell>
          <table:table-cell office:value-type="float" office:value="6215063" table:style-name="ce24">
            <text:p><text:s text:c="2"/>6 215 06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02" table:style-name="ce24">
            <text:p><text:s text:c="3"/>26 002</text:p>
          </table:table-cell>
          <table:table-cell office:value-type="float" office:value="8025781" table:style-name="ce24">
            <text:p><text:s text:c="2"/>8 025 78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897" table:style-name="ce24">
            <text:p><text:s text:c="3"/>20 89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6748" table:style-name="ce24">
            <text:p><text:s text:c="3"/>26 7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597" table:style-name="ce24">
            <text:p><text:s text:c="3"/>29 5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43" table:style-name="ce24">
            <text:p><text:s text:c="3"/>5 2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59" table:style-name="ce24">
            <text:p><text:s text:c="3"/>7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6010" table:style-name="ce24">
            <text:p><text:s text:c="3"/>26 010</text:p>
          </table:table-cell>
          <table:table-cell office:value-type="float" office:value="8044411" table:style-name="ce24">
            <text:p><text:s text:c="2"/>8 044 41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65" table:style-name="ce24">
            <text:p><text:s text:c="3"/>20 465</text:p>
          </table:table-cell>
          <table:table-cell office:value-type="float" office:value="4207837" table:style-name="ce24">
            <text:p><text:s text:c="2"/>4 207 83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449" table:style-name="ce24">
            <text:p><text:s text:c="3"/>12 44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268" table:style-name="ce24">
            <text:p><text:s text:c="3"/>8 2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64" table:style-name="ce24">
            <text:p><text:s text:c="3"/>6 6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96" table:style-name="ce24">
            <text:p><text:s text:c="3"/>20 496</text:p>
          </table:table-cell>
          <table:table-cell office:value-type="float" office:value="4218885" table:style-name="ce24">
            <text:p><text:s text:c="2"/>4 218 8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520" table:style-name="ce24">
            <text:p><text:s text:c="3"/>35 520</text:p>
          </table:table-cell>
          <table:table-cell office:value-type="float" office:value="7272061" table:style-name="ce24">
            <text:p><text:s text:c="2"/>7 272 06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4153" table:style-name="ce24">
            <text:p><text:s text:c="3"/>24 15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2923" table:style-name="ce24">
            <text:p><text:s text:c="3"/>12 9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71" table:style-name="ce24">
            <text:p><text:s text:c="3"/>21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577" table:style-name="ce24">
            <text:p><text:s text:c="3"/>35 577</text:p>
          </table:table-cell>
          <table:table-cell office:value-type="float" office:value="7305127" table:style-name="ce24">
            <text:p><text:s text:c="2"/>7 305 12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4" table:style-name="ce24">
            <text:p><text:s text:c="3"/>19 244</text:p>
          </table:table-cell>
          <table:table-cell office:value-type="float" office:value="2781242" table:style-name="ce24">
            <text:p><text:s text:c="2"/>2 781 2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342" table:style-name="ce24">
            <text:p><text:s text:c="3"/>8 3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110" table:style-name="ce24">
            <text:p><text:s text:c="3"/>9 1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44" table:style-name="ce24">
            <text:p><text:s text:c="3"/>6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247" table:style-name="ce24">
            <text:p><text:s text:c="3"/>19 247</text:p>
          </table:table-cell>
          <table:table-cell office:value-type="float" office:value="2790837" table:style-name="ce24">
            <text:p><text:s text:c="2"/>2 790 83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54" table:style-name="ce24">
            <text:p><text:s text:c="3"/>20 454</text:p>
          </table:table-cell>
          <table:table-cell office:value-type="float" office:value="5118870" table:style-name="ce24">
            <text:p><text:s text:c="2"/>5 118 87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265" table:style-name="ce24">
            <text:p><text:s text:c="3"/>13 26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778" table:style-name="ce24">
            <text:p><text:s text:c="3"/>28 7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50" table:style-name="ce24">
            <text:p><text:s text:c="3"/>8 8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75" table:style-name="ce24">
            <text:p><text:s text:c="3"/>20 475</text:p>
          </table:table-cell>
          <table:table-cell office:value-type="float" office:value="5111619" table:style-name="ce24">
            <text:p><text:s text:c="2"/>5 111 61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78" table:style-name="ce24">
            <text:p><text:s text:c="3"/>7 478</text:p>
          </table:table-cell>
          <table:table-cell office:value-type="float" office:value="1232706" table:style-name="ce24">
            <text:p><text:s text:c="2"/>1 232 70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82" table:style-name="ce24">
            <text:p><text:s text:c="3"/>7 482</text:p>
          </table:table-cell>
          <table:table-cell office:value-type="float" office:value="1232051" table:style-name="ce24">
            <text:p><text:s text:c="2"/>1 232 05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287" table:style-name="ce24">
            <text:p><text:s text:c="3"/>13 287</text:p>
          </table:table-cell>
          <table:table-cell office:value-type="float" office:value="2983378" table:style-name="ce24">
            <text:p><text:s text:c="2"/>2 983 37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498" table:style-name="ce24">
            <text:p><text:s text:c="3"/>11 49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323" table:style-name="ce24">
            <text:p><text:s text:c="3"/>14 3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550" table:style-name="ce24">
            <text:p><text:s text:c="3"/>2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3006194" table:style-name="ce24">
            <text:p><text:s text:c="2"/>3 006 19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264" table:style-name="ce24">
            <text:p><text:s text:c="3"/>21 264</text:p>
          </table:table-cell>
          <table:table-cell office:value-type="float" office:value="3773813" table:style-name="ce24">
            <text:p><text:s text:c="2"/>3 773 81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6083" table:style-name="ce24">
            <text:p><text:s text:c="3"/>16 08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9177" table:style-name="ce24">
            <text:p><text:s text:c="3"/>19 17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24" table:style-name="ce24">
            <text:p><text:s text:c="3"/>11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63" table:style-name="ce24">
            <text:p><text:s text:c="3"/>7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98" table:style-name="ce24">
            <text:p><text:s text:c="3"/>21 298</text:p>
          </table:table-cell>
          <table:table-cell office:value-type="float" office:value="3774920" table:style-name="ce24">
            <text:p><text:s text:c="2"/>3 774 92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0" table:style-name="ce24">
            <text:p><text:s text:c="3"/>14 290</text:p>
          </table:table-cell>
          <table:table-cell office:value-type="float" office:value="3467638" table:style-name="ce24">
            <text:p><text:s text:c="2"/>3 467 63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574" table:style-name="ce24">
            <text:p><text:s text:c="3"/>9 57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180" table:style-name="ce24">
            <text:p><text:s text:c="3"/>9 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4296" table:style-name="ce24">
            <text:p><text:s text:c="3"/>14 296</text:p>
          </table:table-cell>
          <table:table-cell office:value-type="float" office:value="3470449" table:style-name="ce24">
            <text:p><text:s text:c="2"/>3 470 4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155" table:style-name="ce24">
            <text:p><text:s text:c="3"/>19 155</text:p>
          </table:table-cell>
          <table:table-cell office:value-type="float" office:value="2190826" table:style-name="ce24">
            <text:p><text:s text:c="2"/>2 190 82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27" table:style-name="ce24">
            <text:p><text:s text:c="3"/>19 127</text:p>
          </table:table-cell>
          <table:table-cell office:value-type="float" office:value="2193117" table:style-name="ce24">
            <text:p><text:s text:c="2"/>2 193 11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155" table:style-name="ce24">
            <text:p><text:s text:c="3"/>18 155</text:p>
          </table:table-cell>
          <table:table-cell office:value-type="float" office:value="1829438" table:style-name="ce24">
            <text:p><text:s text:c="2"/>1 829 4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24" table:style-name="ce24">
            <text:p><text:s text:c="3"/>18 124</text:p>
          </table:table-cell>
          <table:table-cell office:value-type="float" office:value="1831159" table:style-name="ce24">
            <text:p><text:s text:c="2"/>1 831 15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1000" table:style-name="ce108">
            <text:p><text:s text:c="3"/>1 000</text:p>
          </table:table-cell>
          <table:table-cell office:value-type="float" office:value="361388" table:style-name="ce109">
            <text:p><text:s text:c="3"/>361 388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770" table:style-name="ce109">
            <text:p><text:s text:c="4"/>77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3" table:style-name="ce109">
            <text:p><text:s text:c="3"/>1 003</text:p>
          </table:table-cell>
          <table:table-cell office:value-type="float" office:value="361958" table:style-name="ce109">
            <text:p><text:s text:c="3"/>361 9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10月20日編製" table:formula="of:=['2492-00-01'.P34]" table:style-name="ce115">
            <text:p>中華民國113年10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0">
            <text:p>2.依行政院主計總處-發文字號：主統國字第1130011391號，本次11307調整：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9月" table:formula="of:=['2492-00-02'.K5]" table:number-columns-spanned="11" table:number-rows-spanned="1" table:style-name="ce168">
            <text:p><text:s text:c="3"/>中華民國 113年9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9月" table:formula="of:=['2492-00-02'.K5]" table:number-columns-spanned="12" table:number-rows-spanned="1" table:style-name="ce174">
            <text:p><text:s text:c="3"/>中華民國 113年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942" table:style-name="ce24">
            <text:p><text:s text:c="3"/>4 942</text:p>
          </table:table-cell>
          <table:table-cell office:value-type="float" office:value="780176" table:style-name="ce24">
            <text:p><text:s text:c="3"/>780 17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71" table:style-name="ce24">
            <text:p><text:s text:c="3"/>10 4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2791" table:style-name="ce24">
            <text:p><text:s text:c="3"/>32 79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48060" table:style-name="ce24">
            <text:p><text:s text:c="3"/>148 060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310873" table:style-name="ce24">
            <text:p><text:s text:c="3"/>310 87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125645" table:style-name="ce24">
            <text:p><text:s text:c="3"/>125 645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7430" table:style-name="ce24">
            <text:p><text:s text:c="3"/>17 43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655" table:style-name="ce24">
            <text:p><text:s text:c="3"/>3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13" table:style-name="ce24">
            <text:p><text:s text:c="3"/>6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715" table:style-name="ce24">
            <text:p><text:s text:c="3"/>17 71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7269" table:style-name="ce24">
            <text:p><text:s text:c="3"/>47 269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25" table:style-name="ce24">
            <text:p><text:s text:c="3"/>4 925</text:p>
          </table:table-cell>
          <table:table-cell office:value-type="float" office:value="777586" table:style-name="ce24">
            <text:p><text:s text:c="3"/>777 58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71" table:style-name="ce24">
            <text:p><text:s text:c="3"/>10 4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2551" table:style-name="ce24">
            <text:p><text:s text:c="3"/>32 55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48060" table:style-name="ce24">
            <text:p><text:s text:c="3"/>148 060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310323" table:style-name="ce24">
            <text:p><text:s text:c="3"/>310 32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38" table:style-name="ce24">
            <text:p><text:s text:c="3"/>6 738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125225" table:style-name="ce24">
            <text:p><text:s text:c="3"/>125 225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475" table:style-name="ce24">
            <text:p><text:s text:c="3"/>5 47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1385" table:style-name="ce24">
            <text:p><text:s text:c="3"/>31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13" table:style-name="ce24">
            <text:p><text:s text:c="3"/>6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7285" table:style-name="ce24">
            <text:p><text:s text:c="3"/>17 28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7029" table:style-name="ce24">
            <text:p><text:s text:c="3"/>47 02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728" table:style-name="ce24">
            <text:p><text:s text:c="4"/>728</text:p>
          </table:table-cell>
          <table:table-cell office:value-type="float" office:value="122576" table:style-name="ce24">
            <text:p><text:s text:c="3"/>122 5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3188" table:style-name="ce24">
            <text:p><text:s text:c="3"/>23 18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48599" table:style-name="ce24">
            <text:p><text:s text:c="3"/>48 5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4890" table:style-name="ce24">
            <text:p><text:s text:c="3"/>24 890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89" table:style-name="ce24">
            <text:p><text:s text:c="3"/>2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85" table:style-name="ce24">
            <text:p><text:s text:c="3"/>4 6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473" table:style-name="ce24">
            <text:p><text:s text:c="3"/>8 4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48350" table:style-name="ce24">
            <text:p><text:s text:c="3"/>48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1585" table:style-name="ce24">
            <text:p><text:s text:c="3"/>21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3546" table:style-name="ce24">
            <text:p><text:s text:c="3"/>13 546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0" table:style-name="ce24">
            <text:p><text:s text:c="3"/>3 9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80829" table:style-name="ce24">
            <text:p><text:s text:c="3"/>80 82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100" table:style-name="ce24">
            <text:p><text:s text:c="3"/>13 10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3787" table:style-name="ce24">
            <text:p><text:s text:c="3"/>33 7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976" table:style-name="ce24">
            <text:p><text:s text:c="3"/>11 976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260" table:style-name="ce24">
            <text:p><text:s text:c="3"/>6 2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840" table:style-name="ce24">
            <text:p><text:s text:c="4"/>840</text:p>
          </table:table-cell>
          <table:table-cell office:value-type="float" office:value="146085" table:style-name="ce24">
            <text:p><text:s text:c="3"/>146 0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0997" table:style-name="ce24">
            <text:p><text:s text:c="3"/>10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474" table:style-name="ce24">
            <text:p><text:s text:c="3"/>24 474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60376" table:style-name="ce24">
            <text:p><text:s text:c="3"/>60 3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7350" table:style-name="ce24">
            <text:p><text:s text:c="3"/>27 350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75" table:style-name="ce24">
            <text:p><text:s text:c="3"/>1 77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043" table:style-name="ce24">
            <text:p><text:s text:c="3"/>8 04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34" table:style-name="ce24">
            <text:p><text:s text:c="4"/>434</text:p>
          </table:table-cell>
          <table:table-cell office:value-type="float" office:value="58595" table:style-name="ce24">
            <text:p><text:s text:c="3"/>58 5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87" table:style-name="ce24">
            <text:p><text:s text:c="3"/>13 187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1859" table:style-name="ce24">
            <text:p><text:s text:c="3"/>21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640" table:style-name="ce24">
            <text:p><text:s text:c="3"/>8 640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35" table:style-name="ce24">
            <text:p><text:s text:c="3"/>3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680" table:style-name="ce24">
            <text:p><text:s text:c="3"/>3 6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29" table:style-name="ce24">
            <text:p><text:s text:c="4"/>629</text:p>
          </table:table-cell>
          <table:table-cell office:value-type="float" office:value="85959" table:style-name="ce24">
            <text:p><text:s text:c="3"/>85 9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042" table:style-name="ce24">
            <text:p><text:s text:c="3"/>19 042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8842" table:style-name="ce24">
            <text:p><text:s text:c="3"/>38 8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809" table:style-name="ce24">
            <text:p><text:s text:c="3"/>7 809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95" table:style-name="ce24">
            <text:p><text:s text:c="3"/>2 09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873" table:style-name="ce24">
            <text:p><text:s text:c="3"/>5 8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7591" table:style-name="ce24">
            <text:p><text:s text:c="3"/>27 5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775" table:style-name="ce24">
            <text:p><text:s text:c="3"/>7 77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248" table:style-name="ce24">
            <text:p><text:s text:c="3"/>5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40" table:style-name="ce24">
            <text:p><text:s text:c="3"/>3 74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0241" table:style-name="ce24">
            <text:p><text:s text:c="3"/>20 2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08" table:style-name="ce24">
            <text:p><text:s text:c="3"/>5 90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03" table:style-name="ce24">
            <text:p><text:s text:c="3"/>2 80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20034" table:style-name="ce24">
            <text:p><text:s text:c="3"/>20 0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79" table:style-name="ce24">
            <text:p><text:s text:c="3"/>4 07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72" table:style-name="ce24">
            <text:p><text:s text:c="3"/>1 87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83" table:style-name="ce24">
            <text:p><text:s text:c="3"/>2 48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09" table:style-name="ce24">
            <text:p><text:s text:c="4"/>209</text:p>
          </table:table-cell>
          <table:table-cell office:value-type="float" office:value="35854" table:style-name="ce24">
            <text:p><text:s text:c="3"/>35 8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38" table:style-name="ce24">
            <text:p><text:s text:c="3"/>6 138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108" table:style-name="ce24">
            <text:p><text:s text:c="3"/>16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800" table:style-name="ce24">
            <text:p><text:s text:c="3"/>3 80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2929" table:style-name="ce24">
            <text:p><text:s text:c="3"/>12 9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28" table:style-name="ce24">
            <text:p><text:s text:c="3"/>3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0" table:style-name="ce24">
            <text:p><text:s text:c="3"/>1 18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0897" table:style-name="ce24">
            <text:p><text:s text:c="3"/>20 89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60" table:style-name="ce24">
            <text:p><text:s text:c="3"/>4 2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656" table:style-name="ce24">
            <text:p><text:s text:c="3"/>8 6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0" table:style-name="ce24">
            <text:p><text:s text:c="3"/>2 81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2449" table:style-name="ce24">
            <text:p><text:s text:c="3"/>12 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3" table:style-name="ce24">
            <text:p><text:s text:c="4"/>86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1" table:style-name="ce24">
            <text:p><text:s text:c="4"/>25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68" table:style-name="ce24">
            <text:p><text:s text:c="4"/>168</text:p>
          </table:table-cell>
          <table:table-cell office:value-type="float" office:value="24153" table:style-name="ce24">
            <text:p><text:s text:c="3"/>24 1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758" table:style-name="ce24">
            <text:p><text:s text:c="3"/>5 75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94" table:style-name="ce24">
            <text:p><text:s text:c="3"/>2 99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9" table:style-name="ce24">
            <text:p><text:s text:c="4"/>44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342" table:style-name="ce24">
            <text:p><text:s text:c="3"/>8 3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41" table:style-name="ce24">
            <text:p><text:s text:c="3"/>2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5" table:style-name="ce24">
            <text:p><text:s text:c="3"/>1 025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" table:style-name="ce24">
            <text:p><text:s text:c="4"/>7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3265" table:style-name="ce24">
            <text:p><text:s text:c="3"/>13 2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23" table:style-name="ce24">
            <text:p><text:s text:c="3"/>4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50" table:style-name="ce24">
            <text:p><text:s text:c="3"/>2 750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8" table:style-name="ce24">
            <text:p><text:s text:c="4"/>32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498" table:style-name="ce24">
            <text:p><text:s text:c="3"/>11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69" table:style-name="ce24">
            <text:p><text:s text:c="3"/>3 16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8" table:style-name="ce24">
            <text:p><text:s text:c="3"/>1 48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05" table:style-name="ce24">
            <text:p><text:s text:c="3"/>1 00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6083" table:style-name="ce24">
            <text:p><text:s text:c="3"/>16 0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58" table:style-name="ce24">
            <text:p><text:s text:c="3"/>2 45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983" table:style-name="ce24">
            <text:p><text:s text:c="3"/>6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00" table:style-name="ce24">
            <text:p><text:s text:c="3"/>3 300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0" table:style-name="ce24">
            <text:p><text:s text:c="3"/>1 2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9574" table:style-name="ce24">
            <text:p><text:s text:c="3"/>9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30" table:style-name="ce24">
            <text:p><text:s text:c="3"/>2 130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4" table:style-name="ce108">
            <text:p><text:s text:c="4"/>4</text:p>
          </table:table-cell>
          <table:table-cell office:value-type="float" office:value="770" table:style-name="ce109">
            <text:p><text:s text:c="4"/>77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30" table:style-name="ce109">
            <text:p><text:s text:c="4"/>2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0月20日編製" table:formula="of:=['2492-00-01'.P34]" table:style-name="ce114">
            <text:p>中華民國113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10月20日編製" table:formula="of:=['2492-00-01'.P34]" table:style-name="ce114">
            <text:p>中華民國113年10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9月" table:formula="of:=['2492-00-02'.K5]" table:number-columns-spanned="11" table:number-rows-spanned="1" table:style-name="ce168">
            <text:p><text:s text:c="3"/>中華民國 113年9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9月" table:formula="of:=['2492-00-02'.K5]" table:number-columns-spanned="8" table:number-rows-spanned="1" table:style-name="ce174">
            <text:p><text:s text:c="3"/>中華民國 113年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753" table:style-name="ce24">
            <text:p><text:s text:c="3"/>3 753</text:p>
          </table:table-cell>
          <table:table-cell office:value-type="float" office:value="635275" table:style-name="ce24">
            <text:p><text:s text:c="3"/>635 27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142" table:style-name="ce24">
            <text:p><text:s text:c="3"/>10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038" table:style-name="ce24">
            <text:p><text:s text:c="3"/>34 0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88574" table:style-name="ce24">
            <text:p><text:s text:c="3"/>88 574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295469" table:style-name="ce24">
            <text:p><text:s text:c="3"/>295 46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99823" table:style-name="ce24">
            <text:p><text:s text:c="3"/>99 823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162" table:style-name="ce24">
            <text:p><text:s text:c="3"/>4 1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43" table:style-name="ce24">
            <text:p><text:s text:c="3"/>5 54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933" table:style-name="ce24">
            <text:p><text:s text:c="3"/>19 93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793" table:style-name="ce24">
            <text:p><text:s text:c="3"/>21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3822" table:style-name="ce24">
            <text:p><text:s text:c="3"/>13 82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5191" table:style-name="ce24">
            <text:p><text:s text:c="3"/>25 19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708" table:style-name="ce24">
            <text:p><text:s text:c="3"/>3 708</text:p>
          </table:table-cell>
          <table:table-cell office:value-type="float" office:value="634076" table:style-name="ce24">
            <text:p><text:s text:c="3"/>634 07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0142" table:style-name="ce24">
            <text:p><text:s text:c="3"/>10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4038" table:style-name="ce24">
            <text:p><text:s text:c="3"/>34 0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88574" table:style-name="ce24">
            <text:p><text:s text:c="3"/>88 574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294370" table:style-name="ce24">
            <text:p><text:s text:c="3"/>294 37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99743" table:style-name="ce24">
            <text:p><text:s text:c="3"/>99 743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162" table:style-name="ce24">
            <text:p><text:s text:c="3"/>4 1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43" table:style-name="ce24">
            <text:p><text:s text:c="3"/>5 54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933" table:style-name="ce24">
            <text:p><text:s text:c="3"/>19 93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773" table:style-name="ce24">
            <text:p><text:s text:c="3"/>21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3822" table:style-name="ce24">
            <text:p><text:s text:c="3"/>13 822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5191" table:style-name="ce24">
            <text:p><text:s text:c="3"/>25 1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87892" table:style-name="ce24">
            <text:p><text:s text:c="3"/>87 8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122" table:style-name="ce24">
            <text:p><text:s text:c="3"/>9 122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47090" table:style-name="ce24">
            <text:p><text:s text:c="3"/>47 0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589" table:style-name="ce24">
            <text:p><text:s text:c="3"/>15 589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361" table:style-name="ce24">
            <text:p><text:s text:c="3"/>4 3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295" table:style-name="ce24">
            <text:p><text:s text:c="4"/>295</text:p>
          </table:table-cell>
          <table:table-cell office:value-type="float" office:value="52077" table:style-name="ce24">
            <text:p><text:s text:c="3"/>52 0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0856" table:style-name="ce24">
            <text:p><text:s text:c="3"/>20 8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206" table:style-name="ce24">
            <text:p><text:s text:c="3"/>11 206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060" table:style-name="ce24">
            <text:p><text:s text:c="3"/>9 0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354" table:style-name="ce24">
            <text:p><text:s text:c="3"/>4 3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52929" table:style-name="ce24">
            <text:p><text:s text:c="3"/>52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7899" table:style-name="ce24">
            <text:p><text:s text:c="3"/>27 8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009" table:style-name="ce24">
            <text:p><text:s text:c="3"/>10 009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90" table:style-name="ce24">
            <text:p><text:s text:c="3"/>1 6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75246" table:style-name="ce24">
            <text:p><text:s text:c="3"/>75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153" table:style-name="ce24">
            <text:p><text:s text:c="3"/>13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167" table:style-name="ce24">
            <text:p><text:s text:c="3"/>8 167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8513" table:style-name="ce24">
            <text:p><text:s text:c="3"/>28 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407" table:style-name="ce24">
            <text:p><text:s text:c="3"/>12 407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68" table:style-name="ce24">
            <text:p><text:s text:c="3"/>3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53" table:style-name="ce24">
            <text:p><text:s text:c="3"/>2 8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60859" table:style-name="ce24">
            <text:p><text:s text:c="3"/>60 8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7225" table:style-name="ce24">
            <text:p><text:s text:c="3"/>37 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517" table:style-name="ce24">
            <text:p><text:s text:c="3"/>7 517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66" table:style-name="ce24">
            <text:p><text:s text:c="3"/>2 3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10" table:style-name="ce24">
            <text:p><text:s text:c="4"/>510</text:p>
          </table:table-cell>
          <table:table-cell office:value-type="float" office:value="96249" table:style-name="ce24">
            <text:p><text:s text:c="3"/>96 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4016" table:style-name="ce24">
            <text:p><text:s text:c="3"/>14 016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6518" table:style-name="ce24">
            <text:p><text:s text:c="3"/>46 5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5" table:style-name="ce24">
            <text:p><text:s text:c="3"/>6 00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8835" table:style-name="ce24">
            <text:p><text:s text:c="3"/>18 835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6" table:style-name="ce24">
            <text:p><text:s text:c="3"/>1 69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824" table:style-name="ce24">
            <text:p><text:s text:c="3"/>1 8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7692" table:style-name="ce24">
            <text:p><text:s text:c="3"/>17 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527" table:style-name="ce24">
            <text:p><text:s text:c="3"/>10 5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86" table:style-name="ce24">
            <text:p><text:s text:c="3"/>1 986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6" table:style-name="ce24">
            <text:p><text:s text:c="4"/>7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1245" table:style-name="ce24">
            <text:p><text:s text:c="3"/>11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77" table:style-name="ce24">
            <text:p><text:s text:c="3"/>3 8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64" table:style-name="ce24">
            <text:p><text:s text:c="3"/>2 564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3" table:style-name="ce24">
            <text:p><text:s text:c="4"/>7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2202" table:style-name="ce24">
            <text:p><text:s text:c="3"/>12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45" table:style-name="ce24">
            <text:p><text:s text:c="3"/>1 245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7" table:style-name="ce24">
            <text:p><text:s text:c="4"/>1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67" table:style-name="ce24">
            <text:p><text:s text:c="4"/>167</text:p>
          </table:table-cell>
          <table:table-cell office:value-type="float" office:value="23249" table:style-name="ce24">
            <text:p><text:s text:c="3"/>23 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686" table:style-name="ce24">
            <text:p><text:s text:c="3"/>11 6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91" table:style-name="ce24">
            <text:p><text:s text:c="3"/>2 49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6" table:style-name="ce24">
            <text:p><text:s text:c="4"/>3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2441" table:style-name="ce24">
            <text:p><text:s text:c="3"/>12 4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40" table:style-name="ce24">
            <text:p><text:s text:c="3"/>5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26748" table:style-name="ce24">
            <text:p><text:s text:c="3"/>26 7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600" table:style-name="ce24">
            <text:p><text:s text:c="3"/>9 6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26" table:style-name="ce24">
            <text:p><text:s text:c="3"/>1 62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268" table:style-name="ce24">
            <text:p><text:s text:c="3"/>8 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21" table:style-name="ce24">
            <text:p><text:s text:c="3"/>3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7" table:style-name="ce24">
            <text:p><text:s text:c="4"/>407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2923" table:style-name="ce24">
            <text:p><text:s text:c="3"/>12 92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439" table:style-name="ce24">
            <text:p><text:s text:c="3"/>5 4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25" table:style-name="ce24">
            <text:p><text:s text:c="3"/>1 82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110" table:style-name="ce24">
            <text:p><text:s text:c="3"/>9 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46" table:style-name="ce24">
            <text:p><text:s text:c="3"/>4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73" table:style-name="ce24">
            <text:p><text:s text:c="3"/>1 773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28778" table:style-name="ce24">
            <text:p><text:s text:c="3"/>28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559" table:style-name="ce24">
            <text:p><text:s text:c="3"/>7 55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853" table:style-name="ce24">
            <text:p><text:s text:c="3"/>10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45" table:style-name="ce24">
            <text:p><text:s text:c="3"/>2 545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38" table:style-name="ce24">
            <text:p><text:s text:c="3"/>5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4323" table:style-name="ce24">
            <text:p><text:s text:c="3"/>14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77" table:style-name="ce24">
            <text:p><text:s text:c="3"/>7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56" table:style-name="ce24">
            <text:p><text:s text:c="3"/>1 7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9177" table:style-name="ce24">
            <text:p><text:s text:c="3"/>19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123" table:style-name="ce24">
            <text:p><text:s text:c="3"/>7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717" table:style-name="ce24">
            <text:p><text:s text:c="3"/>3 71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59" table:style-name="ce24">
            <text:p><text:s text:c="4"/>8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9180" table:style-name="ce24">
            <text:p><text:s text:c="3"/>9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1" table:style-name="ce24">
            <text:p><text:s text:c="3"/>1 421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" table:style-name="ce24">
            <text:p><text:s text:c="4"/>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1" table:style-name="ce108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0月20日編製" table:formula="of:=['2492-00-01'.P34]" table:style-name="ce114">
            <text:p>中華民國113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10月20日編製" table:formula="of:=['2492-00-01'.P34]" table:style-name="ce114">
            <text:p>中華民國113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72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9月底" table:formula="of:=CONCATENATE(['2492-00-02'.K5];&quot;底&quot;)" table:number-columns-spanned="13" table:number-rows-spanned="1" table:style-name="ce281">
            <text:p><text:s text:c="3"/>中華民國 113年9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6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83965" table:style-name="ce101">
            <text:p>983 965<text:s/></text:p>
          </table:table-cell>
          <table:table-cell office:value-type="float" office:value="200401271" table:style-name="ce102">
            <text:p>200 401 271<text:s/></text:p>
          </table:table-cell>
          <table:table-cell office:value-type="float" office:value="199005" table:style-name="ce103">
            <text:p>199 005<text:s/></text:p>
          </table:table-cell>
          <table:table-cell office:value-type="float" office:value="793379" table:style-name="ce102">
            <text:p><text:s/>793 379<text:s/></text:p>
          </table:table-cell>
          <table:table-cell office:value-type="float" office:value="192065" table:style-name="ce103">
            <text:p>192 065<text:s/></text:p>
          </table:table-cell>
          <table:table-cell office:value-type="float" office:value="4444458" table:style-name="ce102">
            <text:p>4 444 458<text:s/></text:p>
          </table:table-cell>
          <table:table-cell office:value-type="float" office:value="100137" table:style-name="ce103">
            <text:p>100 137<text:s/></text:p>
          </table:table-cell>
          <table:table-cell office:value-type="float" office:value="5668615" table:style-name="ce102">
            <text:p>5 668 615<text:s/></text:p>
          </table:table-cell>
          <table:table-cell office:value-type="float" office:value="436297" table:style-name="ce103">
            <text:p>436 297<text:s/></text:p>
          </table:table-cell>
          <table:table-cell office:value-type="float" office:value="80115352" table:style-name="ce102">
            <text:p>80 115 352<text:s/></text:p>
          </table:table-cell>
          <table:table-cell office:value-type="float" office:value="11808" table:style-name="ce103">
            <text:p>11 808<text:s/></text:p>
          </table:table-cell>
          <table:table-cell office:value-type="float" office:value="6737853" table:style-name="ce102">
            <text:p>6 737 853<text:s/></text:p>
          </table:table-cell>
          <table:table-cell office:value-type="float" office:value="39143" table:style-name="ce103">
            <text:p>39 143<text:s/></text:p>
          </table:table-cell>
          <table:table-cell office:value-type="float" office:value="61471824" table:style-name="ce102">
            <text:p>61 471 824<text:s/></text:p>
          </table:table-cell>
          <table:table-cell office:value-type="float" office:value="4408" table:style-name="ce103">
            <text:p>4 408<text:s/></text:p>
          </table:table-cell>
          <table:table-cell office:value-type="float" office:value="24321117" table:style-name="ce102">
            <text:p>24 321 117<text:s/></text:p>
          </table:table-cell>
          <table:table-cell office:value-type="float" office:value="1081" table:style-name="ce103">
            <text:p>1 081<text:s/></text:p>
          </table:table-cell>
          <table:table-cell office:value-type="float" office:value="14183184" table:style-name="ce102">
            <text:p>14 183 18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65489" table:style-name="ce102">
            <text:p>2 66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612" table:style-name="ce104">
            <text:p>11 612<text:s/></text:p>
          </table:table-cell>
          <table:table-cell office:value-type="float" office:value="3730986" table:style-name="ce100">
            <text:p>3 730 986<text:s/></text:p>
          </table:table-cell>
          <table:table-cell office:value-type="float" office:value="1212" table:style-name="ce99">
            <text:p>1 212<text:s/></text:p>
          </table:table-cell>
          <table:table-cell office:value-type="float" office:value="4729" table:style-name="ce100">
            <text:p><text:s/>4 729<text:s/></text:p>
          </table:table-cell>
          <table:table-cell office:value-type="float" office:value="1316" table:style-name="ce99">
            <text:p>1 316<text:s/></text:p>
          </table:table-cell>
          <table:table-cell office:value-type="float" office:value="27151" table:style-name="ce100">
            <text:p><text:s/>27 151<text:s/></text:p>
          </table:table-cell>
          <table:table-cell office:value-type="float" office:value="1125" table:style-name="ce99">
            <text:p>1 125<text:s/></text:p>
          </table:table-cell>
          <table:table-cell office:value-type="float" office:value="63430" table:style-name="ce100">
            <text:p><text:s/>63 430<text:s/></text:p>
          </table:table-cell>
          <table:table-cell office:value-type="float" office:value="6995" table:style-name="ce99">
            <text:p>6 995<text:s/></text:p>
          </table:table-cell>
          <table:table-cell office:value-type="float" office:value="1293847" table:style-name="ce100">
            <text:p>1 293 847<text:s/></text:p>
          </table:table-cell>
          <table:table-cell office:value-type="float" office:value="183" table:style-name="ce99">
            <text:p><text:s/>183<text:s/></text:p>
          </table:table-cell>
          <table:table-cell office:value-type="float" office:value="105474" table:style-name="ce100">
            <text:p><text:s/>105 474<text:s/></text:p>
          </table:table-cell>
          <table:table-cell office:value-type="float" office:value="627" table:style-name="ce99">
            <text:p><text:s/>627<text:s/></text:p>
          </table:table-cell>
          <table:table-cell office:value-type="float" office:value="1085642" table:style-name="ce100">
            <text:p>1 085 642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683463" table:style-name="ce100">
            <text:p><text:s/>683 463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467250" table:style-name="ce100">
            <text:p><text:s/>467 25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54" table:style-name="ce104">
            <text:p>1 954<text:s/></text:p>
          </table:table-cell>
          <table:table-cell office:value-type="float" office:value="1158147" table:style-name="ce100">
            <text:p>1 158 14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6" table:style-name="ce99">
            <text:p><text:s/>296<text:s/></text:p>
          </table:table-cell>
          <table:table-cell office:value-type="float" office:value="7961" table:style-name="ce100">
            <text:p><text:s/>7 96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08" table:style-name="ce100">
            <text:p><text:s/>6 108<text:s/></text:p>
          </table:table-cell>
          <table:table-cell office:value-type="float" office:value="1057" table:style-name="ce99">
            <text:p>1 057<text:s/></text:p>
          </table:table-cell>
          <table:table-cell office:value-type="float" office:value="214720" table:style-name="ce100">
            <text:p><text:s/>214 720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40170" table:style-name="ce100">
            <text:p><text:s/>40 170<text:s/></text:p>
          </table:table-cell>
          <table:table-cell office:value-type="float" office:value="211" table:style-name="ce99">
            <text:p><text:s/>211<text:s/></text:p>
          </table:table-cell>
          <table:table-cell office:value-type="float" office:value="355449" table:style-name="ce100">
            <text:p><text:s/>355 44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87695" table:style-name="ce100">
            <text:p><text:s/>287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09" table:style-name="ce104">
            <text:p>55 209<text:s/></text:p>
          </table:table-cell>
          <table:table-cell office:value-type="float" office:value="15157615" table:style-name="ce100">
            <text:p>15 157 615<text:s/></text:p>
          </table:table-cell>
          <table:table-cell office:value-type="float" office:value="12176" table:style-name="ce99">
            <text:p>12 176<text:s/></text:p>
          </table:table-cell>
          <table:table-cell office:value-type="float" office:value="50063" table:style-name="ce100">
            <text:p><text:s/>50 063<text:s/></text:p>
          </table:table-cell>
          <table:table-cell office:value-type="float" office:value="13961" table:style-name="ce99">
            <text:p>13 961<text:s/></text:p>
          </table:table-cell>
          <table:table-cell office:value-type="float" office:value="345987" table:style-name="ce100">
            <text:p><text:s/>345 987<text:s/></text:p>
          </table:table-cell>
          <table:table-cell office:value-type="float" office:value="3827" table:style-name="ce99">
            <text:p>3 827<text:s/></text:p>
          </table:table-cell>
          <table:table-cell office:value-type="float" office:value="223858" table:style-name="ce100">
            <text:p><text:s/>223 858<text:s/></text:p>
          </table:table-cell>
          <table:table-cell office:value-type="float" office:value="20483" table:style-name="ce99">
            <text:p>20 483<text:s/></text:p>
          </table:table-cell>
          <table:table-cell office:value-type="float" office:value="3924325" table:style-name="ce100">
            <text:p>3 924 325<text:s/></text:p>
          </table:table-cell>
          <table:table-cell office:value-type="float" office:value="1324" table:style-name="ce99">
            <text:p>1 324<text:s/></text:p>
          </table:table-cell>
          <table:table-cell office:value-type="float" office:value="729253" table:style-name="ce100">
            <text:p><text:s/>729 253<text:s/></text:p>
          </table:table-cell>
          <table:table-cell office:value-type="float" office:value="2727" table:style-name="ce99">
            <text:p>2 727<text:s/></text:p>
          </table:table-cell>
          <table:table-cell office:value-type="float" office:value="4628614" table:style-name="ce100">
            <text:p>4 628 614<text:s/></text:p>
          </table:table-cell>
          <table:table-cell office:value-type="float" office:value="564" table:style-name="ce99">
            <text:p><text:s/>564<text:s/></text:p>
          </table:table-cell>
          <table:table-cell office:value-type="float" office:value="3111053" table:style-name="ce100">
            <text:p>3 111 053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1802463" table:style-name="ce100">
            <text:p>1 802 46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75" table:style-name="ce104">
            <text:p><text:s/>975<text:s/></text:p>
          </table:table-cell>
          <table:table-cell office:value-type="float" office:value="526744" table:style-name="ce100">
            <text:p><text:s/>526 744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7" table:style-name="ce100">
            <text:p><text:s text:c="2"/>807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420" table:style-name="ce100">
            <text:p><text:s/>1 420<text:s/></text:p>
          </table:table-cell>
          <table:table-cell office:value-type="float" office:value="764" table:style-name="ce99">
            <text:p><text:s/>764<text:s/></text:p>
          </table:table-cell>
          <table:table-cell office:value-type="float" office:value="147133" table:style-name="ce100">
            <text:p><text:s/>147 133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171085" table:style-name="ce100">
            <text:p><text:s/>171 08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67500" table:style-name="ce100">
            <text:p><text:s/>67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14" table:style-name="ce104">
            <text:p>4 014<text:s/></text:p>
          </table:table-cell>
          <table:table-cell office:value-type="float" office:value="1828884" table:style-name="ce100">
            <text:p>1 828 884<text:s/></text:p>
          </table:table-cell>
          <table:table-cell office:value-type="float" office:value="305" table:style-name="ce99">
            <text:p><text:s/>305<text:s/></text:p>
          </table:table-cell>
          <table:table-cell office:value-type="float" office:value="1309" table:style-name="ce100">
            <text:p><text:s/>1 309<text:s/></text:p>
          </table:table-cell>
          <table:table-cell office:value-type="float" office:value="473" table:style-name="ce99">
            <text:p><text:s/>473<text:s/></text:p>
          </table:table-cell>
          <table:table-cell office:value-type="float" office:value="10648" table:style-name="ce100">
            <text:p><text:s/>10 648<text:s/></text:p>
          </table:table-cell>
          <table:table-cell office:value-type="float" office:value="339" table:style-name="ce99">
            <text:p><text:s/>339<text:s/></text:p>
          </table:table-cell>
          <table:table-cell office:value-type="float" office:value="18978" table:style-name="ce100">
            <text:p><text:s/>18 978<text:s/></text:p>
          </table:table-cell>
          <table:table-cell office:value-type="float" office:value="2363" table:style-name="ce99">
            <text:p>2 363<text:s/></text:p>
          </table:table-cell>
          <table:table-cell office:value-type="float" office:value="473541" table:style-name="ce100">
            <text:p><text:s/>473 541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33329" table:style-name="ce100">
            <text:p><text:s/>33 329<text:s/></text:p>
          </table:table-cell>
          <table:table-cell office:value-type="float" office:value="358" table:style-name="ce99">
            <text:p><text:s/>358<text:s/></text:p>
          </table:table-cell>
          <table:table-cell office:value-type="float" office:value="573494" table:style-name="ce100">
            <text:p><text:s/>573 494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526985" table:style-name="ce100">
            <text:p><text:s/>526 98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90600" table:style-name="ce100">
            <text:p><text:s/>190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8607" table:style-name="ce104">
            <text:p>98 607<text:s/></text:p>
          </table:table-cell>
          <table:table-cell office:value-type="float" office:value="43604850" table:style-name="ce100">
            <text:p>43 604 850<text:s/></text:p>
          </table:table-cell>
          <table:table-cell office:value-type="float" office:value="2302" table:style-name="ce99">
            <text:p>2 302<text:s/></text:p>
          </table:table-cell>
          <table:table-cell office:value-type="float" office:value="10792" table:style-name="ce100">
            <text:p><text:s/>10 792<text:s/></text:p>
          </table:table-cell>
          <table:table-cell office:value-type="float" office:value="5495" table:style-name="ce99">
            <text:p>5 495<text:s/></text:p>
          </table:table-cell>
          <table:table-cell office:value-type="float" office:value="143581" table:style-name="ce100">
            <text:p><text:s/>143 581<text:s/></text:p>
          </table:table-cell>
          <table:table-cell office:value-type="float" office:value="4083" table:style-name="ce99">
            <text:p>4 083<text:s/></text:p>
          </table:table-cell>
          <table:table-cell office:value-type="float" office:value="231482" table:style-name="ce100">
            <text:p><text:s/>231 482<text:s/></text:p>
          </table:table-cell>
          <table:table-cell office:value-type="float" office:value="70911" table:style-name="ce99">
            <text:p>70 911<text:s/></text:p>
          </table:table-cell>
          <table:table-cell office:value-type="float" office:value="14308113" table:style-name="ce100">
            <text:p>14 308 113<text:s/></text:p>
          </table:table-cell>
          <table:table-cell office:value-type="float" office:value="2489" table:style-name="ce99">
            <text:p>2 489<text:s/></text:p>
          </table:table-cell>
          <table:table-cell office:value-type="float" office:value="1458562" table:style-name="ce100">
            <text:p>1 458 562<text:s/></text:p>
          </table:table-cell>
          <table:table-cell office:value-type="float" office:value="12119" table:style-name="ce99">
            <text:p>12 119<text:s/></text:p>
          </table:table-cell>
          <table:table-cell office:value-type="float" office:value="18377694" table:style-name="ce100">
            <text:p>18 377 694<text:s/></text:p>
          </table:table-cell>
          <table:table-cell office:value-type="float" office:value="951" table:style-name="ce99">
            <text:p><text:s/>951<text:s/></text:p>
          </table:table-cell>
          <table:table-cell office:value-type="float" office:value="5378152" table:style-name="ce100">
            <text:p>5 378 152<text:s/></text:p>
          </table:table-cell>
          <table:table-cell office:value-type="float" office:value="249" table:style-name="ce99">
            <text:p><text:s/>249<text:s/></text:p>
          </table:table-cell>
          <table:table-cell office:value-type="float" office:value="3227474" table:style-name="ce100">
            <text:p>3 227 474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69000" table:style-name="ce100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646" table:style-name="ce104">
            <text:p>515 646<text:s/></text:p>
          </table:table-cell>
          <table:table-cell office:value-type="float" office:value="84522850" table:style-name="ce100">
            <text:p>84 522 850<text:s/></text:p>
          </table:table-cell>
          <table:table-cell office:value-type="float" office:value="130617" table:style-name="ce99">
            <text:p>130 617<text:s/></text:p>
          </table:table-cell>
          <table:table-cell office:value-type="float" office:value="529497" table:style-name="ce100">
            <text:p><text:s/>529 497<text:s/></text:p>
          </table:table-cell>
          <table:table-cell office:value-type="float" office:value="105394" table:style-name="ce99">
            <text:p>105 394<text:s/></text:p>
          </table:table-cell>
          <table:table-cell office:value-type="float" office:value="2347322" table:style-name="ce100">
            <text:p>2 347 322<text:s/></text:p>
          </table:table-cell>
          <table:table-cell office:value-type="float" office:value="51158" table:style-name="ce99">
            <text:p>51 158<text:s/></text:p>
          </table:table-cell>
          <table:table-cell office:value-type="float" office:value="2899414" table:style-name="ce100">
            <text:p>2 899 414<text:s/></text:p>
          </table:table-cell>
          <table:table-cell office:value-type="float" office:value="206051" table:style-name="ce99">
            <text:p>206 051<text:s/></text:p>
          </table:table-cell>
          <table:table-cell office:value-type="float" office:value="37729632" table:style-name="ce100">
            <text:p>37 729 632<text:s/></text:p>
          </table:table-cell>
          <table:table-cell office:value-type="float" office:value="5294" table:style-name="ce99">
            <text:p>5 294<text:s/></text:p>
          </table:table-cell>
          <table:table-cell office:value-type="float" office:value="2971080" table:style-name="ce100">
            <text:p>2 971 080<text:s/></text:p>
          </table:table-cell>
          <table:table-cell office:value-type="float" office:value="14991" table:style-name="ce99">
            <text:p>14 991<text:s/></text:p>
          </table:table-cell>
          <table:table-cell office:value-type="float" office:value="23732258" table:style-name="ce100">
            <text:p>23 732 258<text:s/></text:p>
          </table:table-cell>
          <table:table-cell office:value-type="float" office:value="1797" table:style-name="ce99">
            <text:p>1 797<text:s/></text:p>
          </table:table-cell>
          <table:table-cell office:value-type="float" office:value="9788878" table:style-name="ce100">
            <text:p>9 788 878<text:s/></text:p>
          </table:table-cell>
          <table:table-cell office:value-type="float" office:value="342" table:style-name="ce99">
            <text:p><text:s/>342<text:s/></text:p>
          </table:table-cell>
          <table:table-cell office:value-type="float" office:value="4365879" table:style-name="ce100">
            <text:p>4 365 8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20" table:style-name="ce104">
            <text:p>25 920<text:s/></text:p>
          </table:table-cell>
          <table:table-cell office:value-type="float" office:value="5926474" table:style-name="ce100">
            <text:p>5 926 474<text:s/></text:p>
          </table:table-cell>
          <table:table-cell office:value-type="float" office:value="715" table:style-name="ce99">
            <text:p><text:s/>715<text:s/></text:p>
          </table:table-cell>
          <table:table-cell office:value-type="float" office:value="2903" table:style-name="ce100">
            <text:p><text:s/>2 903<text:s/></text:p>
          </table:table-cell>
          <table:table-cell office:value-type="float" office:value="21048" table:style-name="ce99">
            <text:p>21 048<text:s/></text:p>
          </table:table-cell>
          <table:table-cell office:value-type="float" office:value="634927" table:style-name="ce100">
            <text:p><text:s/>634 927<text:s/></text:p>
          </table:table-cell>
          <table:table-cell office:value-type="float" office:value="477" table:style-name="ce99">
            <text:p><text:s/>477<text:s/></text:p>
          </table:table-cell>
          <table:table-cell office:value-type="float" office:value="27970" table:style-name="ce100">
            <text:p><text:s/>27 970<text:s/></text:p>
          </table:table-cell>
          <table:table-cell office:value-type="float" office:value="2323" table:style-name="ce99">
            <text:p>2 323<text:s/></text:p>
          </table:table-cell>
          <table:table-cell office:value-type="float" office:value="445920" table:style-name="ce100">
            <text:p><text:s/>445 920<text:s/></text:p>
          </table:table-cell>
          <table:table-cell office:value-type="float" office:value="224" table:style-name="ce99">
            <text:p><text:s/>224<text:s/></text:p>
          </table:table-cell>
          <table:table-cell office:value-type="float" office:value="137089" table:style-name="ce100">
            <text:p><text:s/>137 089<text:s/></text:p>
          </table:table-cell>
          <table:table-cell office:value-type="float" office:value="764" table:style-name="ce99">
            <text:p><text:s/>764<text:s/></text:p>
          </table:table-cell>
          <table:table-cell office:value-type="float" office:value="1421346" table:style-name="ce100">
            <text:p>1 421 346<text:s/></text:p>
          </table:table-cell>
          <table:table-cell office:value-type="float" office:value="228" table:style-name="ce99">
            <text:p><text:s/>228<text:s/></text:p>
          </table:table-cell>
          <table:table-cell office:value-type="float" office:value="1301629" table:style-name="ce100">
            <text:p>1 301 629<text:s/></text:p>
          </table:table-cell>
          <table:table-cell office:value-type="float" office:value="141" table:style-name="ce99">
            <text:p><text:s/>141<text:s/></text:p>
          </table:table-cell>
          <table:table-cell office:value-type="float" office:value="1954690" table:style-name="ce100">
            <text:p>1 95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239" table:style-name="ce104">
            <text:p>105 239<text:s/></text:p>
          </table:table-cell>
          <table:table-cell office:value-type="float" office:value="14020384" table:style-name="ce100">
            <text:p>14 020 384<text:s/></text:p>
          </table:table-cell>
          <table:table-cell office:value-type="float" office:value="15853" table:style-name="ce99">
            <text:p>15 853<text:s/></text:p>
          </table:table-cell>
          <table:table-cell office:value-type="float" office:value="63755" table:style-name="ce100">
            <text:p><text:s/>63 755<text:s/></text:p>
          </table:table-cell>
          <table:table-cell office:value-type="float" office:value="17252" table:style-name="ce99">
            <text:p>17 252<text:s/></text:p>
          </table:table-cell>
          <table:table-cell office:value-type="float" office:value="349448" table:style-name="ce100">
            <text:p><text:s/>349 448<text:s/></text:p>
          </table:table-cell>
          <table:table-cell office:value-type="float" office:value="17746" table:style-name="ce99">
            <text:p>17 746<text:s/></text:p>
          </table:table-cell>
          <table:table-cell office:value-type="float" office:value="1007306" table:style-name="ce100">
            <text:p>1 007 306<text:s/></text:p>
          </table:table-cell>
          <table:table-cell office:value-type="float" office:value="52129" table:style-name="ce99">
            <text:p>52 129<text:s/></text:p>
          </table:table-cell>
          <table:table-cell office:value-type="float" office:value="8570137" table:style-name="ce100">
            <text:p>8 570 137<text:s/></text:p>
          </table:table-cell>
          <table:table-cell office:value-type="float" office:value="553" table:style-name="ce99">
            <text:p><text:s/>553<text:s/></text:p>
          </table:table-cell>
          <table:table-cell office:value-type="float" office:value="328572" table:style-name="ce100">
            <text:p><text:s/>328 572<text:s/></text:p>
          </table:table-cell>
          <table:table-cell office:value-type="float" office:value="1542" table:style-name="ce99">
            <text:p>1 542<text:s/></text:p>
          </table:table-cell>
          <table:table-cell office:value-type="float" office:value="2375186" table:style-name="ce100">
            <text:p>2 375 186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85392" table:style-name="ce100">
            <text:p><text:s/>685 392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70588" table:style-name="ce100">
            <text:p><text:s/>570 5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29">
            <text:p><text:s text:c="2"/>出版影音及資通訊業</text:p>
          </table:table-cell>
          <table:table-cell table:style-name="ce70"/>
          <table:table-cell office:value-type="float" office:value="6831" table:style-name="ce104">
            <text:p>6 831<text:s/></text:p>
          </table:table-cell>
          <table:table-cell office:value-type="float" office:value="1838806" table:style-name="ce100">
            <text:p>1 838 806<text:s/></text:p>
          </table:table-cell>
          <table:table-cell office:value-type="float" office:value="437" table:style-name="ce99">
            <text:p><text:s/>437<text:s/></text:p>
          </table:table-cell>
          <table:table-cell office:value-type="float" office:value="1820" table:style-name="ce100">
            <text:p><text:s/>1 820<text:s/></text:p>
          </table:table-cell>
          <table:table-cell office:value-type="float" office:value="869" table:style-name="ce99">
            <text:p><text:s/>869<text:s/></text:p>
          </table:table-cell>
          <table:table-cell office:value-type="float" office:value="17311" table:style-name="ce100">
            <text:p><text:s/>17 311<text:s/></text:p>
          </table:table-cell>
          <table:table-cell office:value-type="float" office:value="750" table:style-name="ce99">
            <text:p><text:s/>750<text:s/></text:p>
          </table:table-cell>
          <table:table-cell office:value-type="float" office:value="41818" table:style-name="ce100">
            <text:p><text:s/>41 818<text:s/></text:p>
          </table:table-cell>
          <table:table-cell office:value-type="float" office:value="4230" table:style-name="ce99">
            <text:p>4 230<text:s/></text:p>
          </table:table-cell>
          <table:table-cell office:value-type="float" office:value="904578" table:style-name="ce100">
            <text:p><text:s/>904 578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2812" table:style-name="ce100">
            <text:p><text:s/>102 812<text:s/></text:p>
          </table:table-cell>
          <table:table-cell office:value-type="float" office:value="313" table:style-name="ce99">
            <text:p><text:s/>313<text:s/></text:p>
          </table:table-cell>
          <table:table-cell office:value-type="float" office:value="488864" table:style-name="ce100">
            <text:p><text:s/>488 8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74000" table:style-name="ce100">
            <text:p><text:s/>7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65" table:style-name="ce104">
            <text:p>3 165<text:s/></text:p>
          </table:table-cell>
          <table:table-cell office:value-type="float" office:value="4717900" table:style-name="ce100">
            <text:p>4 717 900<text:s/></text:p>
          </table:table-cell>
          <table:table-cell office:value-type="float" office:value="48" table:style-name="ce99">
            <text:p><text:s/>48<text:s/></text:p>
          </table:table-cell>
          <table:table-cell office:value-type="float" office:value="188" table:style-name="ce100">
            <text:p><text:s text:c="2"/>188<text:s/></text:p>
          </table:table-cell>
          <table:table-cell office:value-type="float" office:value="208" table:style-name="ce99">
            <text:p><text:s/>208<text:s/></text:p>
          </table:table-cell>
          <table:table-cell office:value-type="float" office:value="5104" table:style-name="ce100">
            <text:p><text:s/>5 104<text:s/></text:p>
          </table:table-cell>
          <table:table-cell office:value-type="float" office:value="83" table:style-name="ce99">
            <text:p><text:s/>83<text:s/></text:p>
          </table:table-cell>
          <table:table-cell office:value-type="float" office:value="4711" table:style-name="ce100">
            <text:p><text:s/>4 711<text:s/></text:p>
          </table:table-cell>
          <table:table-cell office:value-type="float" office:value="686" table:style-name="ce99">
            <text:p><text:s/>686<text:s/></text:p>
          </table:table-cell>
          <table:table-cell office:value-type="float" office:value="129776" table:style-name="ce100">
            <text:p><text:s/>129 776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1" table:style-name="ce99">
            <text:p>2 101<text:s/></text:p>
          </table:table-cell>
          <table:table-cell office:value-type="float" office:value="3156237" table:style-name="ce100">
            <text:p>3 156 23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18" table:style-name="ce104">
            <text:p>4 518<text:s/></text:p>
          </table:table-cell>
          <table:table-cell office:value-type="float" office:value="1136460" table:style-name="ce100">
            <text:p>1 136 460<text:s/></text:p>
          </table:table-cell>
          <table:table-cell office:value-type="float" office:value="195" table:style-name="ce99">
            <text:p><text:s/>195<text:s/></text:p>
          </table:table-cell>
          <table:table-cell office:value-type="float" office:value="827" table:style-name="ce100">
            <text:p><text:s text:c="2"/>827<text:s/></text:p>
          </table:table-cell>
          <table:table-cell office:value-type="float" office:value="522" table:style-name="ce99">
            <text:p><text:s/>522<text:s/></text:p>
          </table:table-cell>
          <table:table-cell office:value-type="float" office:value="11238" table:style-name="ce100">
            <text:p><text:s/>11 238<text:s/></text:p>
          </table:table-cell>
          <table:table-cell office:value-type="float" office:value="373" table:style-name="ce99">
            <text:p><text:s/>373<text:s/></text:p>
          </table:table-cell>
          <table:table-cell office:value-type="float" office:value="21062" table:style-name="ce100">
            <text:p><text:s/>21 062<text:s/></text:p>
          </table:table-cell>
          <table:table-cell office:value-type="float" office:value="3211" table:style-name="ce99">
            <text:p>3 211<text:s/></text:p>
          </table:table-cell>
          <table:table-cell office:value-type="float" office:value="613665" table:style-name="ce100">
            <text:p><text:s/>613 665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7696" table:style-name="ce100">
            <text:p><text:s/>37 696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192780" table:style-name="ce100">
            <text:p><text:s/>192 78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1923" table:style-name="ce100">
            <text:p><text:s/>131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678" table:style-name="ce104">
            <text:p>20 678<text:s/></text:p>
          </table:table-cell>
          <table:table-cell office:value-type="float" office:value="4508058" table:style-name="ce100">
            <text:p>4 508 058<text:s/></text:p>
          </table:table-cell>
          <table:table-cell office:value-type="float" office:value="2733" table:style-name="ce99">
            <text:p>2 733<text:s/></text:p>
          </table:table-cell>
          <table:table-cell office:value-type="float" office:value="10705" table:style-name="ce100">
            <text:p><text:s/>10 705<text:s/></text:p>
          </table:table-cell>
          <table:table-cell office:value-type="float" office:value="2829" table:style-name="ce99">
            <text:p>2 829<text:s/></text:p>
          </table:table-cell>
          <table:table-cell office:value-type="float" office:value="61857" table:style-name="ce100">
            <text:p><text:s/>61 857<text:s/></text:p>
          </table:table-cell>
          <table:table-cell office:value-type="float" office:value="2131" table:style-name="ce99">
            <text:p>2 131<text:s/></text:p>
          </table:table-cell>
          <table:table-cell office:value-type="float" office:value="118214" table:style-name="ce100">
            <text:p><text:s/>118 214<text:s/></text:p>
          </table:table-cell>
          <table:table-cell office:value-type="float" office:value="11697" table:style-name="ce99">
            <text:p>11 697<text:s/></text:p>
          </table:table-cell>
          <table:table-cell office:value-type="float" office:value="2148718" table:style-name="ce100">
            <text:p>2 148 718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167582" table:style-name="ce100">
            <text:p><text:s/>167 582<text:s/></text:p>
          </table:table-cell>
          <table:table-cell office:value-type="float" office:value="902" table:style-name="ce99">
            <text:p><text:s/>902<text:s/></text:p>
          </table:table-cell>
          <table:table-cell office:value-type="float" office:value="1362029" table:style-name="ce100">
            <text:p>1 362 029<text:s/></text:p>
          </table:table-cell>
          <table:table-cell office:value-type="float" office:value="75" table:style-name="ce99">
            <text:p><text:s/>75<text:s/></text:p>
          </table:table-cell>
          <table:table-cell office:value-type="float" office:value="419324" table:style-name="ce100">
            <text:p><text:s/>419 324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9629" table:style-name="ce100">
            <text:p><text:s/>219 62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677" table:style-name="ce104">
            <text:p>29 677<text:s/></text:p>
          </table:table-cell>
          <table:table-cell office:value-type="float" office:value="7182568" table:style-name="ce100">
            <text:p>7 182 568<text:s/></text:p>
          </table:table-cell>
          <table:table-cell office:value-type="float" office:value="3348" table:style-name="ce99">
            <text:p>3 348<text:s/></text:p>
          </table:table-cell>
          <table:table-cell office:value-type="float" office:value="13759" table:style-name="ce100">
            <text:p><text:s/>13 759<text:s/></text:p>
          </table:table-cell>
          <table:table-cell office:value-type="float" office:value="6137" table:style-name="ce99">
            <text:p>6 137<text:s/></text:p>
          </table:table-cell>
          <table:table-cell office:value-type="float" office:value="153306" table:style-name="ce100">
            <text:p><text:s/>153 306<text:s/></text:p>
          </table:table-cell>
          <table:table-cell office:value-type="float" office:value="3212" table:style-name="ce99">
            <text:p>3 212<text:s/></text:p>
          </table:table-cell>
          <table:table-cell office:value-type="float" office:value="180125" table:style-name="ce100">
            <text:p><text:s/>180 125<text:s/></text:p>
          </table:table-cell>
          <table:table-cell office:value-type="float" office:value="15067" table:style-name="ce99">
            <text:p>15 067<text:s/></text:p>
          </table:table-cell>
          <table:table-cell office:value-type="float" office:value="2861321" table:style-name="ce100">
            <text:p>2 861 321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235920" table:style-name="ce100">
            <text:p><text:s/>235 920<text:s/></text:p>
          </table:table-cell>
          <table:table-cell office:value-type="float" office:value="1239" table:style-name="ce99">
            <text:p>1 239<text:s/></text:p>
          </table:table-cell>
          <table:table-cell office:value-type="float" office:value="1952752" table:style-name="ce100">
            <text:p>1 952 752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1233640" table:style-name="ce100">
            <text:p>1 233 640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501745" table:style-name="ce100">
            <text:p><text:s/>50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342" table:style-name="ce104">
            <text:p>2 342<text:s/></text:p>
          </table:table-cell>
          <table:table-cell office:value-type="float" office:value="337292" table:style-name="ce100">
            <text:p><text:s/>337 292<text:s/></text:p>
          </table:table-cell>
          <table:table-cell office:value-type="float" office:value="94" table:style-name="ce99">
            <text:p><text:s/>94<text:s/></text:p>
          </table:table-cell>
          <table:table-cell office:value-type="float" office:value="397" table:style-name="ce100">
            <text:p><text:s text:c="2"/>397<text:s/></text:p>
          </table:table-cell>
          <table:table-cell office:value-type="float" office:value="278" table:style-name="ce99">
            <text:p><text:s/>278<text:s/></text:p>
          </table:table-cell>
          <table:table-cell office:value-type="float" office:value="4920" table:style-name="ce100">
            <text:p><text:s/>4 920<text:s/></text:p>
          </table:table-cell>
          <table:table-cell office:value-type="float" office:value="500" table:style-name="ce99">
            <text:p><text:s/>500<text:s/></text:p>
          </table:table-cell>
          <table:table-cell office:value-type="float" office:value="27098" table:style-name="ce100">
            <text:p><text:s/>27 098<text:s/></text:p>
          </table:table-cell>
          <table:table-cell office:value-type="float" office:value="1430" table:style-name="ce99">
            <text:p>1 430<text:s/></text:p>
          </table:table-cell>
          <table:table-cell office:value-type="float" office:value="247152" table:style-name="ce100">
            <text:p><text:s/>247 152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5" table:style-name="ce100">
            <text:p><text:s/>8 98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33740" table:style-name="ce100">
            <text:p><text:s/>33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59" table:style-name="ce104">
            <text:p>25 659<text:s/></text:p>
          </table:table-cell>
          <table:table-cell office:value-type="float" office:value="3357783" table:style-name="ce100">
            <text:p>3 357 783<text:s/></text:p>
          </table:table-cell>
          <table:table-cell office:value-type="float" office:value="3594" table:style-name="ce99">
            <text:p>3 594<text:s/></text:p>
          </table:table-cell>
          <table:table-cell office:value-type="float" office:value="13813" table:style-name="ce100">
            <text:p><text:s/>13 813<text:s/></text:p>
          </table:table-cell>
          <table:table-cell office:value-type="float" office:value="3787" table:style-name="ce99">
            <text:p>3 787<text:s/></text:p>
          </table:table-cell>
          <table:table-cell office:value-type="float" office:value="69429" table:style-name="ce100">
            <text:p><text:s/>69 429<text:s/></text:p>
          </table:table-cell>
          <table:table-cell office:value-type="float" office:value="5729" table:style-name="ce99">
            <text:p>5 729<text:s/></text:p>
          </table:table-cell>
          <table:table-cell office:value-type="float" office:value="315609" table:style-name="ce100">
            <text:p><text:s/>315 609<text:s/></text:p>
          </table:table-cell>
          <table:table-cell office:value-type="float" office:value="12023" table:style-name="ce99">
            <text:p>12 023<text:s/></text:p>
          </table:table-cell>
          <table:table-cell office:value-type="float" office:value="1935656" table:style-name="ce100">
            <text:p>1 935 656<text:s/></text:p>
          </table:table-cell>
          <table:table-cell office:value-type="float" office:value="218" table:style-name="ce99">
            <text:p><text:s/>218<text:s/></text:p>
          </table:table-cell>
          <table:table-cell office:value-type="float" office:value="118976" table:style-name="ce100">
            <text:p><text:s/>118 976<text:s/></text:p>
          </table:table-cell>
          <table:table-cell office:value-type="float" office:value="265" table:style-name="ce99">
            <text:p><text:s/>265<text:s/></text:p>
          </table:table-cell>
          <table:table-cell office:value-type="float" office:value="441539" table:style-name="ce100">
            <text:p><text:s/>441 539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70260" table:style-name="ce100">
            <text:p><text:s/>170 2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1919" table:style-name="ce105">
            <text:p>71 919<text:s/></text:p>
          </table:table-cell>
          <table:table-cell office:value-type="float" office:value="6845469" table:style-name="ce106">
            <text:p>6 845 469<text:s/></text:p>
          </table:table-cell>
          <table:table-cell office:value-type="float" office:value="25207" table:style-name="ce107">
            <text:p>25 207<text:s/></text:p>
          </table:table-cell>
          <table:table-cell office:value-type="float" office:value="87966" table:style-name="ce106">
            <text:p><text:s/>87 966<text:s/></text:p>
          </table:table-cell>
          <table:table-cell office:value-type="float" office:value="12165" table:style-name="ce107">
            <text:p>12 165<text:s/></text:p>
          </table:table-cell>
          <table:table-cell office:value-type="float" office:value="253460" table:style-name="ce106">
            <text:p><text:s/>253 460<text:s/></text:p>
          </table:table-cell>
          <table:table-cell office:value-type="float" office:value="8477" table:style-name="ce107">
            <text:p>8 477<text:s/></text:p>
          </table:table-cell>
          <table:table-cell office:value-type="float" office:value="480013" table:style-name="ce106">
            <text:p><text:s/>480 013<text:s/></text:p>
          </table:table-cell>
          <table:table-cell office:value-type="float" office:value="24877" table:style-name="ce107">
            <text:p>24 877<text:s/></text:p>
          </table:table-cell>
          <table:table-cell office:value-type="float" office:value="4167117" table:style-name="ce106">
            <text:p>4 167 117<text:s/></text:p>
          </table:table-cell>
          <table:table-cell office:value-type="float" office:value="369" table:style-name="ce107">
            <text:p><text:s/>369<text:s/></text:p>
          </table:table-cell>
          <table:table-cell office:value-type="float" office:value="224419" table:style-name="ce106">
            <text:p><text:s/>224 419<text:s/></text:p>
          </table:table-cell>
          <table:table-cell office:value-type="float" office:value="762" table:style-name="ce107">
            <text:p><text:s/>762<text:s/></text:p>
          </table:table-cell>
          <table:table-cell office:value-type="float" office:value="1123114" table:style-name="ce106">
            <text:p>1 123 114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270176" table:style-name="ce106">
            <text:p><text:s/>270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5">
            <text:p>資料來源：</text:p>
          </table:table-cell>
          <table:table-cell office:value-type="string" table:style-name="ce136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7">
            <text:p>填表說明：本表由商業登記資訊系統編製報表一份，由本部統計處自存並公布於網站。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7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5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10-22T02:20:02Z</dc:date>
    <meta:print-date>2023-12-22T07:42:20Z</meta:print-date>
    <meta:user-defined meta:name="WorkbookGuid">0e9118e3-801f-43c8-ade2-a2d51e81beec</meta:user-defined>
  </office:meta>
</office:document-meta>
</file>