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7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5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40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4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7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4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2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/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3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8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0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2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3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4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83" style:family="table-cell" style:parent-style-name="Default" style:data-style-name="N0"/>
    <style:style style:name="ce284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0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301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1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2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3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4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6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42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2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7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3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80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30">
      <style:table-cell-properties style:vertical-align="automatic"/>
    </style:style>
    <style:style style:name="ce38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8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9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01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4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7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9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41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43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5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39" table:style-name="ce11">
            <text:p>3.4<text:s/></text:p>
          </table:table-cell>
          <table:table-cell office:value-type="float" office:value="6.62" table:style-name="ce11">
            <text:p>6.6<text:s/></text:p>
          </table:table-cell>
          <table:table-cell office:value-type="float" office:value="2.59" table:style-name="ce11">
            <text:p>2.6<text:s/></text:p>
          </table:table-cell>
          <table:table-cell office:value-type="float" office:value="1.28" table:style-name="ce11">
            <text:p>1.3<text:s/></text:p>
          </table:table-cell>
          <table:table-cell office:value-type="float" office:value="3.9" table:number-columns-spanned="3" table:number-rows-spanned="1" table:style-name="ce237">
            <text:p>3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6.1" table:style-name="ce11">
            <text:p>6.1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73" table:number-columns-spanned="3" table:number-rows-spanned="1" table:style-name="ce237">
            <text:p>2.7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2" table:style-name="ce11">
            <text:p>-4.2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01" table:number-columns-spanned="3" table:number-rows-spanned="1" table:style-name="ce237">
            <text:p>0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2" table:style-name="ce11">
            <text:p>-0.2<text:s/></text:p>
          </table:table-cell>
          <table:table-cell office:value-type="float" office:value="-0.09" table:number-columns-spanned="3" table:number-rows-spanned="1" table:style-name="ce237">
            <text:p>-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4" table:style-name="ce11">
            <text:p>-7.4<text:s/>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1100000000000001" table:number-columns-spanned="3" table:number-rows-spanned="1" table:style-name="ce237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4" table:style-name="ce11">
            <text:p>-10.4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0.95" table:number-columns-spanned="3" table:number-rows-spanned="1" table:style-name="ce237">
            <text:p>1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9" table:style-name="ce11">
            <text:p>-3.9<text:s/></text:p>
          </table:table-cell>
          <table:table-cell office:value-type="float" office:value="9.6999999999999993" table:style-name="ce11">
            <text:p>9.7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700000000000002" table:number-columns-spanned="3" table:number-rows-spanned="1" table:style-name="ce237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.4" table:number-columns-spanned="3" table:number-rows-spanned="1" table:style-name="ce237">
            <text:p>2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3" table:style-name="ce11">
            <text:p>3.3<text:s/></text:p>
          </table:table-cell>
          <table:table-cell office:value-type="float" office:value="2.88" table:number-columns-spanned="3" table:number-rows-spanned="1" table:style-name="ce237">
            <text:p>2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8.4" table:style-name="ce11">
            <text:p>8.4<text:s/></text:p>
          </table:table-cell>
          <table:table-cell office:value-type="float" office:value="3" table:style-name="ce11">
            <text:p>3.0<text:s/></text:p>
          </table:table-cell>
          <table:table-cell office:value-type="float" office:value="5.2" table:style-name="ce11">
            <text:p>5.2<text:s/></text:p>
          </table:table-cell>
          <table:table-cell office:value-type="float" office:value="4.87" table:number-columns-spanned="3" table:number-rows-spanned="1" table:style-name="ce237">
            <text:p>4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31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3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5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9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054.7699999999995" table:style-name="ce20">
            <text:p><text:s/>6 055<text:s/></text:p>
          </table:table-cell>
          <table:table-cell office:value-type="float" office:value="6230.05" table:style-name="ce20">
            <text:p><text:s/>6 230<text:s/></text:p>
          </table:table-cell>
          <table:table-cell office:value-type="float" office:value="6267.3099999999995" table:style-name="ce20">
            <text:p><text:s/>6 267<text:s/></text:p>
          </table:table-cell>
          <table:table-cell office:value-type="float" office:value="6925.82" table:style-name="ce20">
            <text:p><text:s/>6 926<text:s/></text:p>
          </table:table-cell>
          <table:table-cell office:value-type="float" office:value="7934.0999999999995" table:style-name="ce20">
            <text:p><text:s/>7 934<text:s/></text:p>
          </table:table-cell>
          <table:table-cell office:value-type="float" office:value="7841.18" table:style-name="ce20">
            <text:p><text:s/>7 841<text:s/></text:p>
          </table:table-cell>
          <table:table-cell office:value-type="float" office:value="7795.4600000000009" table:number-columns-spanned="2" table:number-rows-spanned="1" table:style-name="ce247">
            <text:p><text:s/>7 79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9050.52" table:style-name="ce20">
            <text:p><text:s/>199 051<text:s/>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218.77000000002" table:style-name="ce20">
            <text:p><text:s/>218 219<text:s/></text:p>
          </table:table-cell>
          <table:table-cell office:value-type="float" office:value="215657.02000000002" table:style-name="ce20">
            <text:p><text:s/>215 657<text:s/></text:p>
          </table:table-cell>
          <table:table-cell office:value-type="float" office:value="238338.23" table:style-name="ce20">
            <text:p><text:s/>238 338<text:s/></text:p>
          </table:table-cell>
          <table:table-cell office:value-type="float" office:value="261561.64" table:style-name="ce20">
            <text:p><text:s/>261 562<text:s/></text:p>
          </table:table-cell>
          <table:table-cell office:value-type="float" office:value="278207.54000000004" table:number-columns-spanned="2" table:number-rows-spanned="1" table:style-name="ce247">
            <text:p><text:s/>278 20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1132.515970000008" table:style-name="ce20">
            <text:p><text:s/>51 133<text:s/>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number-columns-spanned="2" table:number-rows-spanned="1" table:style-name="ce247">
            <text:p><text:s/>44 54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7787.9" table:style-name="ce20">
            <text:p><text:s/>37 788<text:s/>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number-columns-spanned="2" table:number-rows-spanned="1" table:style-name="ce247">
            <text:p><text:s/>46 34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6538.05257" table:style-name="ce20">
            <text:p><text:s/>26 538<text:s/>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513.987440000001" table:style-name="ce20">
            <text:p><text:s/>26 514<text:s/>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number-columns-spanned="2" table:number-rows-spanned="1" table:style-name="ce247">
            <text:p><text:s/>32 96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2943.60269999999" table:style-name="ce20">
            <text:p><text:s/>122 944<text:s/>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number-columns-spanned="2" table:number-rows-spanned="1" table:style-name="ce247">
            <text:p><text:s/>176 4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96.900000000001" table:style-name="ce20">
            <text:p><text:s/>16 297<text:s/></text:p>
          </table:table-cell>
          <table:table-cell office:value-type="float" office:value="17323.2" table:style-name="ce20">
            <text:p><text:s/>17 323<text:s/></text:p>
          </table:table-cell>
          <table:table-cell office:value-type="float" office:value="16656.8" table:style-name="ce20">
            <text:p><text:s/>16 657<text:s/></text:p>
          </table:table-cell>
          <table:table-cell office:value-type="float" office:value="16586.7" table:style-name="ce20">
            <text:p><text:s/>16 587<text:s/></text:p>
          </table:table-cell>
          <table:table-cell office:value-type="float" office:value="18389" table:style-name="ce20">
            <text:p><text:s/>18 389<text:s/></text:p>
          </table:table-cell>
          <table:table-cell office:value-type="float" office:value="16985" table:style-name="ce20">
            <text:p><text:s/>16 985<text:s/></text:p>
          </table:table-cell>
          <table:table-cell office:value-type="float" office:value="17447" table:number-columns-spanned="2" table:number-rows-spanned="1" table:style-name="ce247">
            <text:p><text:s/>17 44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195.1600000000003" table:style-name="ce20">
            <text:p><text:s/>3 195<text:s/></text:p>
          </table:table-cell>
          <table:table-cell office:value-type="float" office:value="3307.1679999999997" table:style-name="ce20">
            <text:p><text:s/>3 307<text:s/></text:p>
          </table:table-cell>
          <table:table-cell office:value-type="float" office:value="3332.0729999999999" table:style-name="ce20">
            <text:p><text:s/>3 332<text:s/></text:p>
          </table:table-cell>
          <table:table-cell office:value-type="float" office:value="3019.4560000000001" table:style-name="ce20">
            <text:p><text:s/>3 019<text:s/></text:p>
          </table:table-cell>
          <table:table-cell office:value-type="float" office:value="3690.3969999999999" table:style-name="ce20">
            <text:p><text:s/>3 690<text:s/></text:p>
          </table:table-cell>
          <table:table-cell office:value-type="float" office:value="4028.79" table:style-name="ce20">
            <text:p><text:s/>4 029<text:s/></text:p>
          </table:table-cell>
          <table:table-cell office:value-type="float" office:value="4205.7080000000005" table:number-columns-spanned="2" table:number-rows-spanned="1" table:style-name="ce247">
            <text:p><text:s/>4 20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560.9829" table:style-name="ce21">
            <text:p><text:s/>3 561<text:s/></text:p>
          </table:table-cell>
          <table:table-cell office:value-type="float" office:value="3789.30152" table:style-name="ce20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number-columns-spanned="2" table:number-rows-spanned="1" table:style-name="ce247">
            <text:p><text:s/>4 16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5907.7999999999993" table:style-name="ce20">
            <text:p><text:s/>5 908<text:s/></text:p>
          </table:table-cell>
          <table:table-cell office:value-type="float" office:value="6092.51" table:style-name="ce20">
            <text:p><text:s/>6 093<text:s/></text:p>
          </table:table-cell>
          <table:table-cell office:value-type="float" office:value="6113.3600000000006" table:style-name="ce20">
            <text:p><text:s/>6 113<text:s/></text:p>
          </table:table-cell>
          <table:table-cell office:value-type="float" office:value="6732.5199999999995" table:style-name="ce20">
            <text:p><text:s/>6 733<text:s/></text:p>
          </table:table-cell>
          <table:table-cell office:value-type="float" office:value="7731.35" table:style-name="ce20">
            <text:p><text:s/>7 731<text:s/></text:p>
          </table:table-cell>
          <table:table-cell office:value-type="float" office:value="7608.13" table:style-name="ce20">
            <text:p><text:s/>7 608<text:s/></text:p>
          </table:table-cell>
          <table:table-cell office:value-type="float" office:value="7551.21" table:number-columns-spanned="2" table:number-rows-spanned="1" table:style-name="ce247">
            <text:p><text:s/>7 55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6121.02" table:style-name="ce20">
            <text:p><text:s/>196 121<text:s/>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541.05" table:style-name="ce20">
            <text:p><text:s/>213 541<text:s/></text:p>
          </table:table-cell>
          <table:table-cell office:value-type="float" office:value="236811.71" table:style-name="ce20">
            <text:p><text:s/>236 812<text:s/></text:p>
          </table:table-cell>
          <table:table-cell office:value-type="float" office:value="260068.93" table:style-name="ce20">
            <text:p><text:s/>260 069<text:s/></text:p>
          </table:table-cell>
          <table:table-cell office:value-type="float" office:value="277207.08999999997" table:number-columns-spanned="2" table:number-rows-spanned="1" table:style-name="ce247">
            <text:p><text:s/>277 20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9308.374000000003" table:style-name="ce20">
            <text:p><text:s/>49 308<text:s/>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number-columns-spanned="2" table:number-rows-spanned="1" table:style-name="ce247">
            <text:p><text:s/>42 12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6908.5" table:style-name="ce20">
            <text:p><text:s/>36 909<text:s/>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number-columns-spanned="2" table:number-rows-spanned="1" table:style-name="ce247">
            <text:p><text:s/>44 56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5888.699999999997" table:style-name="ce20">
            <text:p><text:s/>25 889<text:s/></text:p>
          </table:table-cell>
          <table:table-cell office:value-type="float" office:value="27815.8" table:style-name="ce20">
            <text:p><text:s/>27 816<text:s/>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63" table:style-name="ce20">
            <text:p><text:s/>27 963<text:s/></text:p>
          </table:table-cell>
          <table:table-cell office:value-type="float" office:value="30518.3" table:number-columns-spanned="2" table:number-rows-spanned="1" table:style-name="ce247">
            <text:p><text:s/>30 51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802.374479999999" table:style-name="ce20">
            <text:p><text:s/>26 802<text:s/>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number-columns-spanned="2" table:number-rows-spanned="1" table:style-name="ce247">
            <text:p><text:s/>33 43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3104.9" table:style-name="ce20">
            <text:p><text:s/>123 105<text:s/>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number-columns-spanned="2" table:number-rows-spanned="1" table:style-name="ce247">
            <text:p><text:s/>177 94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30.699999999999" table:style-name="ce20">
            <text:p><text:s/>16 231<text:s/></text:p>
          </table:table-cell>
          <table:table-cell office:value-type="float" office:value="17253.699999999997" table:style-name="ce20">
            <text:p><text:s/>17 254<text:s/></text:p>
          </table:table-cell>
          <table:table-cell office:value-type="float" office:value="16514.2" table:style-name="ce20">
            <text:p><text:s/>16 514<text:s/></text:p>
          </table:table-cell>
          <table:table-cell office:value-type="float" office:value="16443.099999999999" table:style-name="ce20">
            <text:p><text:s/>16 443<text:s/></text:p>
          </table:table-cell>
          <table:table-cell office:value-type="float" office:value="18184.3" table:style-name="ce20">
            <text:p><text:s/>18 184<text:s/></text:p>
          </table:table-cell>
          <table:table-cell office:value-type="float" office:value="16739.2" table:style-name="ce20">
            <text:p><text:s/>16 739<text:s/></text:p>
          </table:table-cell>
          <table:table-cell office:value-type="float" office:value="17127.900000000001" table:number-columns-spanned="2" table:number-rows-spanned="1" table:style-name="ce247">
            <text:p><text:s/>17 12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432.633789558" table:style-name="ce20">
            <text:p><text:s/>3 433<text:s/></text:p>
          </table:table-cell>
          <table:table-cell office:value-type="float" office:value="3769.0443357060003" table:style-name="ce20">
            <text:p><text:s/>3 769<text:s/></text:p>
          </table:table-cell>
          <table:table-cell office:value-type="float" office:value="3768.9004544789996" table:style-name="ce20">
            <text:p><text:s/>3 769<text:s/></text:p>
          </table:table-cell>
          <table:table-cell office:value-type="float" office:value="3494.9902152639997" table:style-name="ce20">
            <text:p><text:s/>3 495<text:s/></text:p>
          </table:table-cell>
          <table:table-cell office:value-type="float" office:value="4341.0606624490001" table:style-name="ce20">
            <text:p><text:s/>4 341<text:s/></text:p>
          </table:table-cell>
          <table:table-cell office:value-type="float" office:value="4984.6260970479998" table:style-name="ce20">
            <text:p><text:s/>4 985<text:s/></text:p>
          </table:table-cell>
          <table:table-cell office:value-type="float" office:value="5014.1517724160003" table:number-columns-spanned="2" table:number-rows-spanned="1" table:style-name="ce247">
            <text:p><text:s/>5 01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412.71" table:style-name="ce20">
            <text:p><text:s/>3 413<text:s/>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number-columns-spanned="2" table:number-rows-spanned="1" table:style-name="ce247">
            <text:p><text:s/>3 82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9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704" table:style-name="ce20">
            <text:p><text:s/>25 704<text:s/></text:p>
          </table:table-cell>
          <table:table-cell office:value-type="float" office:value="26421" table:style-name="ce20">
            <text:p><text:s/>26 421<text:s/></text:p>
          </table:table-cell>
          <table:table-cell office:value-type="float" office:value="26561" table:style-name="ce20">
            <text:p><text:s/>26 561<text:s/></text:p>
          </table:table-cell>
          <table:table-cell office:value-type="float" office:value="29369" table:style-name="ce20">
            <text:p><text:s/>29 369<text:s/></text:p>
          </table:table-cell>
          <table:table-cell office:value-type="float" office:value="33808" table:style-name="ce20">
            <text:p><text:s/>33 808<text:s/></text:p>
          </table:table-cell>
          <table:table-cell office:value-type="float" office:value="33624" table:style-name="ce20">
            <text:p><text:s/>33 624<text:s/></text:p>
          </table:table-cell>
          <table:table-cell office:value-type="float" office:value="33365" table:number-columns-spanned="2" table:number-rows-spanned="1" table:style-name="ce247">
            <text:p><text:s/>33 36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1171.026429010402" table:style-name="ce20">
            <text:p><text:s/>61 171<text:s/>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87.597205346305" table:style-name="ce20">
            <text:p><text:s/>66 288<text:s/></text:p>
          </table:table-cell>
          <table:table-cell office:value-type="float" office:value="65370.421339799897" table:style-name="ce20">
            <text:p><text:s/>65 370<text:s/></text:p>
          </table:table-cell>
          <table:table-cell office:value-type="float" office:value="71723.812819741201" table:style-name="ce20">
            <text:p><text:s/>71 724<text:s/></text:p>
          </table:table-cell>
          <table:table-cell office:value-type="float" office:value="78594.242788461503" table:style-name="ce20">
            <text:p><text:s/>78 594<text:s/></text:p>
          </table:table-cell>
          <table:table-cell office:value-type="float" office:value="83047.026865671607" table:number-columns-spanned="2" table:number-rows-spanned="1" table:style-name="ce247">
            <text:p><text:s/>83 047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0357.155461720598" table:style-name="ce20">
            <text:p><text:s/>40 357<text:s/>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number-columns-spanned="2" table:number-rows-spanned="1" table:style-name="ce247">
            <text:p><text:s/>35 78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5472.803850782198" table:style-name="ce20">
            <text:p><text:s/>45 473<text:s/>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number-columns-spanned="2" table:number-rows-spanned="1" table:style-name="ce247">
            <text:p><text:s/>54 5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0827.773184615398" table:style-name="ce20">
            <text:p><text:s/>40 828<text:s/>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051.340543806597" table:style-name="ce20">
            <text:p><text:s/>40 051<text:s/>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number-columns-spanned="2" table:number-rows-spanned="1" table:style-name="ce247">
            <text:p><text:s/>48 41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65.2727646380008" table:style-name="ce20">
            <text:p><text:s/>8 865<text:s/>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number-columns-spanned="2" table:number-rows-spanned="1" table:style-name="ce247">
            <text:p><text:s/>12 503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706.031128404698" table:style-name="ce20">
            <text:p><text:s/>31 706<text:s/></text:p>
          </table:table-cell>
          <table:table-cell office:value-type="float" office:value="33442.471042470999" table:style-name="ce20">
            <text:p><text:s/>33 442<text:s/></text:p>
          </table:table-cell>
          <table:table-cell office:value-type="float" office:value="32155.9845559846" table:style-name="ce20">
            <text:p><text:s/>32 156<text:s/></text:p>
          </table:table-cell>
          <table:table-cell office:value-type="float" office:value="32020.656370656401" table:style-name="ce20">
            <text:p><text:s/>32 021<text:s/></text:p>
          </table:table-cell>
          <table:table-cell office:value-type="float" office:value="35500" table:style-name="ce20">
            <text:p><text:s/>35 500<text:s/></text:p>
          </table:table-cell>
          <table:table-cell office:value-type="float" office:value="32916.666666666701" table:style-name="ce20">
            <text:p><text:s/>32 917<text:s/></text:p>
          </table:table-cell>
          <table:table-cell office:value-type="float" office:value="33943.579766536997" table:number-columns-spanned="2" table:number-rows-spanned="1" table:style-name="ce247">
            <text:p><text:s/>33 944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932" table:style-name="ce20">
            <text:p><text:s/>56 932<text:s/></text:p>
          </table:table-cell>
          <table:table-cell office:value-type="float" office:value="57020.1379310345" table:style-name="ce20">
            <text:p><text:s/>57 020<text:s/></text:p>
          </table:table-cell>
          <table:table-cell office:value-type="float" office:value="57449.534482758601" table:style-name="ce20">
            <text:p><text:s/>57 450<text:s/></text:p>
          </table:table-cell>
          <table:table-cell office:value-type="float" office:value="52059.586206896602" table:style-name="ce20">
            <text:p><text:s/>52 060<text:s/></text:p>
          </table:table-cell>
          <table:table-cell office:value-type="float" office:value="64743.807017543797" table:style-name="ce20">
            <text:p><text:s/>64 744<text:s/></text:p>
          </table:table-cell>
          <table:table-cell office:value-type="float" office:value="73250.727272727294" table:style-name="ce20">
            <text:p><text:s/>73 251<text:s/></text:p>
          </table:table-cell>
          <table:table-cell office:value-type="float" office:value="72512.206896551696" table:number-columns-spanned="2" table:number-rows-spanned="1" table:style-name="ce247">
            <text:p><text:s/>72 51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166" table:style-name="ce20">
            <text:p><text:s/>48 166<text:s/>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number-columns-spanned="2" table:number-rows-spanned="1" table:style-name="ce247">
            <text:p><text:s/>55 233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8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9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080" table:style-name="ce20">
            <text:p><text:s/>25 080<text:s/></text:p>
          </table:table-cell>
          <table:table-cell office:value-type="float" office:value="25838" table:style-name="ce20">
            <text:p><text:s/>25 838<text:s/></text:p>
          </table:table-cell>
          <table:table-cell office:value-type="float" office:value="25908" table:style-name="ce20">
            <text:p><text:s/>25 908<text:s/></text:p>
          </table:table-cell>
          <table:table-cell office:value-type="float" office:value="28549" table:style-name="ce20">
            <text:p><text:s/>28 549<text:s/></text:p>
          </table:table-cell>
          <table:table-cell office:value-type="float" office:value="32944" table:style-name="ce20">
            <text:p><text:s/>32 944<text:s/></text:p>
          </table:table-cell>
          <table:table-cell office:value-type="float" office:value="32625" table:style-name="ce20">
            <text:p><text:s/>32 625<text:s/></text:p>
          </table:table-cell>
          <table:table-cell office:value-type="float" office:value="32319" table:number-columns-spanned="2" table:number-rows-spanned="1" table:style-name="ce247">
            <text:p><text:s/>32 31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0270.749846343002" table:style-name="ce20">
            <text:p><text:s/>60 271<text:s/>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29.023946650501" table:style-name="ce20">
            <text:p><text:s/>64 729<text:s/></text:p>
          </table:table-cell>
          <table:table-cell office:value-type="float" office:value="71264.432741498604" table:style-name="ce20">
            <text:p><text:s/>71 264<text:s/></text:p>
          </table:table-cell>
          <table:table-cell office:value-type="float" office:value="78145.712139423107" table:style-name="ce20">
            <text:p><text:s/>78 146<text:s/></text:p>
          </table:table-cell>
          <table:table-cell office:value-type="float" office:value="82748.385074626902" table:number-columns-spanned="2" table:number-rows-spanned="1" table:style-name="ce247">
            <text:p><text:s/>82 748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8917.422257300699" table:style-name="ce20">
            <text:p><text:s/>38 917<text:s/>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number-columns-spanned="2" table:number-rows-spanned="1" table:style-name="ce247">
            <text:p><text:s/>33 83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4414.5607701564" table:style-name="ce20">
            <text:p><text:s/>44 415<text:s/>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number-columns-spanned="2" table:number-rows-spanned="1" table:style-name="ce247">
            <text:p><text:s/>52 486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39828.769230769198" table:style-name="ce20">
            <text:p><text:s/>39 829<text:s/></text:p>
          </table:table-cell>
          <table:table-cell office:value-type="float" office:value="42727.803379416298" table:style-name="ce20">
            <text:p><text:s/>42 728<text:s/>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96.960486322198" table:style-name="ce20">
            <text:p><text:s/>42 497<text:s/></text:p>
          </table:table-cell>
          <table:table-cell office:value-type="float" office:value="46310.0151745068" table:number-columns-spanned="2" table:number-rows-spanned="1" table:style-name="ce247">
            <text:p><text:s/>46 310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486.970513595203" table:style-name="ce20">
            <text:p><text:s/>40 487<text:s/>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number-columns-spanned="2" table:number-rows-spanned="1" table:style-name="ce247">
            <text:p><text:s/>49 09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76.9036631093004" table:style-name="ce20">
            <text:p><text:s/>8 877<text:s/>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number-columns-spanned="2" table:number-rows-spanned="1" table:style-name="ce247">
            <text:p><text:s/>12 60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577.237354085599" table:style-name="ce20">
            <text:p><text:s/>31 577<text:s/></text:p>
          </table:table-cell>
          <table:table-cell office:value-type="float" office:value="33308.301158301198" table:style-name="ce20">
            <text:p><text:s/>33 308<text:s/></text:p>
          </table:table-cell>
          <table:table-cell office:value-type="float" office:value="31880.694980695" table:style-name="ce20">
            <text:p><text:s/>31 881<text:s/></text:p>
          </table:table-cell>
          <table:table-cell office:value-type="float" office:value="31743.436293436302" table:style-name="ce20">
            <text:p><text:s/>31 743<text:s/></text:p>
          </table:table-cell>
          <table:table-cell office:value-type="float" office:value="35104.826254826301" table:style-name="ce20">
            <text:p><text:s/>35 105<text:s/></text:p>
          </table:table-cell>
          <table:table-cell office:value-type="float" office:value="32440.3100775194" table:style-name="ce20">
            <text:p><text:s/>32 440<text:s/></text:p>
          </table:table-cell>
          <table:table-cell office:value-type="float" office:value="33322.762645914401" table:number-columns-spanned="2" table:number-rows-spanned="1" table:style-name="ce247">
            <text:p><text:s/>33 32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0221.645430834003" table:style-name="ce20">
            <text:p><text:s/>60 222<text:s/></text:p>
          </table:table-cell>
          <table:table-cell office:value-type="float" office:value="64983.523029410499" table:style-name="ce20">
            <text:p><text:s/>64 984<text:s/></text:p>
          </table:table-cell>
          <table:table-cell office:value-type="float" office:value="64981.042318600303" table:style-name="ce20">
            <text:p><text:s/>64 981<text:s/></text:p>
          </table:table-cell>
          <table:table-cell office:value-type="float" office:value="60258.451987313601" table:style-name="ce20">
            <text:p><text:s/>60 258<text:s/></text:p>
          </table:table-cell>
          <table:table-cell office:value-type="float" office:value="76158.9589903304" table:style-name="ce20">
            <text:p><text:s/>76 159<text:s/></text:p>
          </table:table-cell>
          <table:table-cell office:value-type="float" office:value="90629.565400871594" table:style-name="ce20">
            <text:p><text:s/>90 630<text:s/></text:p>
          </table:table-cell>
          <table:table-cell office:value-type="float" office:value="86450.892627859503" table:number-columns-spanned="2" table:number-rows-spanned="1" table:style-name="ce247">
            <text:p><text:s/>86 45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6160" table:style-name="ce20">
            <text:p><text:s/>46 160<text:s/>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number-columns-spanned="2" table:number-rows-spanned="1" table:style-name="ce247">
            <text:p><text:s/>50 697<text:s/>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8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5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5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90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1">
            <text:p>單位：美元</text:p>
          </table:table-cell>
          <table:covered-table-cell table:number-columns-repeated="8"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number-columns-spanned="2" table:number-rows-spanned="1" table:style-name="ce292">
            <text:p>2023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8"/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1943" table:style-name="ce34">
            <text:p><text:s/>21 943<text:s/></text:p>
          </table:table-cell>
          <table:table-cell office:value-type="float" office:value="22454" table:style-name="ce34">
            <text:p><text:s/>22 454<text:s/></text:p>
          </table:table-cell>
          <table:table-cell office:value-type="float" office:value="22351" table:style-name="ce34">
            <text:p><text:s/>22 351<text:s/></text:p>
          </table:table-cell>
          <table:table-cell office:value-type="float" office:value="24704" table:style-name="ce34">
            <text:p><text:s/>24 704<text:s/></text:p>
          </table:table-cell>
          <table:table-cell office:value-type="float" office:value="28761" table:style-name="ce34">
            <text:p><text:s/>28 761<text:s/></text:p>
          </table:table-cell>
          <table:table-cell office:value-type="float" office:value="28121" table:style-name="ce34">
            <text:p><text:s/>28 121<text:s/></text:p>
          </table:table-cell>
          <table:table-cell office:value-type="float" office:value="27451" table:number-columns-spanned="2" table:number-rows-spanned="1" table:style-name="ce286">
            <text:p><text:s/>27 451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1285.175169022703" table:style-name="ce34">
            <text:p><text:s/>51 285<text:s/>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50.795868772802" table:style-name="ce34">
            <text:p><text:s/>55 551<text:s/></text:p>
          </table:table-cell>
          <table:table-cell office:value-type="float" office:value="54060.5304637769" table:style-name="ce34">
            <text:p><text:s/>54 061<text:s/></text:p>
          </table:table-cell>
          <table:table-cell office:value-type="float" office:value="60068.8083057478" table:style-name="ce34">
            <text:p><text:s/>60 069<text:s/></text:p>
          </table:table-cell>
          <table:table-cell office:value-type="float" office:value="65860.513822115405" table:style-name="ce34">
            <text:p><text:s/>65 861<text:s/></text:p>
          </table:table-cell>
          <table:table-cell office:value-type="float" office:value="68622.050746268593" table:number-columns-spanned="2" table:number-rows-spanned="1" table:style-name="ce286">
            <text:p><text:s/>68 622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213.718350434101" table:style-name="ce34">
            <text:p><text:s/>31 214<text:s/></text:p>
          </table:table-cell>
          <table:table-cell office:value-type="float" office:value="31890.036411067202" table:style-name="ce34">
            <text:p><text:s/>31 890<text:s/></text:p>
          </table:table-cell>
          <table:table-cell office:value-type="float" office:value="32336.487503961998" table:style-name="ce34">
            <text:p><text:s/>32 336<text:s/></text:p>
          </table:table-cell>
          <table:table-cell office:value-type="float" office:value="31486.270063492098" table:style-name="ce34">
            <text:p><text:s/>31 486<text:s/></text:p>
          </table:table-cell>
          <table:table-cell office:value-type="float" office:value="31983.3940590112" table:style-name="ce34">
            <text:p><text:s/>31 983<text:s/></text:p>
          </table:table-cell>
          <table:table-cell office:value-type="float" office:value="27399.353018414698" table:style-name="ce34">
            <text:p><text:s/>27 39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3227.557160048098" table:style-name="ce34">
            <text:p><text:s/>33 228<text:s/>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number-columns-spanned="2" table:number-rows-spanned="1" table:style-name="ce286">
            <text:p><text:s/>39 232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3629.548461538499" table:style-name="ce34">
            <text:p><text:s/>33 630<text:s/>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4099.130906344399" table:style-name="ce34">
            <text:p><text:s/>34 099<text:s/>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5863.035019455299" table:style-name="ce34">
            <text:p><text:s/>25 863<text:s/></text:p>
          </table:table-cell>
          <table:table-cell office:value-type="float" office:value="27140.5405405405" table:style-name="ce34">
            <text:p><text:s/>27 141<text:s/></text:p>
          </table:table-cell>
          <table:table-cell office:value-type="float" office:value="25831.853281853299" table:style-name="ce34">
            <text:p><text:s/>25 832<text:s/></text:p>
          </table:table-cell>
          <table:table-cell office:value-type="float" office:value="25481.853281853299" table:style-name="ce34">
            <text:p><text:s/>25 482<text:s/></text:p>
          </table:table-cell>
          <table:table-cell office:value-type="float" office:value="28183.011583011601" table:style-name="ce34">
            <text:p><text:s/>28 183<text:s/></text:p>
          </table:table-cell>
          <table:table-cell office:value-type="float" office:value="25748.643410852699" table:style-name="ce34">
            <text:p><text:s/>25 74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7"/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4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3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4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5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style-name="ce39"/>
          <table:table-cell table:number-columns-spanned="2" table:number-rows-spanned="1" table:style-name="ce282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6月</text:p>
          </table:table-cell>
          <table:table-cell office:value-type="string" table:style-name="ce40">
            <text:p>7月</text:p>
          </table:table-cell>
          <table:table-cell office:value-type="string" table:style-name="ce40">
            <text:p>8月</text:p>
          </table:table-cell>
          <table:table-cell office:value-type="string" table:style-name="ce40">
            <text:p>9月</text:p>
          </table:table-cell>
          <table:table-cell office:value-type="string" table:number-columns-spanned="2" table:number-rows-spanned="1" table:style-name="ce268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70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72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2.4248763788512702" table:style-name="ce46">
            <text:p>2.4</text:p>
          </table:table-cell>
          <table:table-cell office:value-type="float" office:value="2.5270758122743602" table:style-name="ce46">
            <text:p>2.5</text:p>
          </table:table-cell>
          <table:table-cell office:value-type="float" office:value="2.3523854511100599" table:style-name="ce46">
            <text:p>2.4</text:p>
          </table:table-cell>
          <table:table-cell office:value-type="float" office:value="1.82125422455876" table:style-name="ce46">
            <text:p>1.8</text:p>
          </table:table-cell>
          <table:table-cell office:value-type="float" office:value="2.2557424183165438" table:number-columns-spanned="2" table:number-rows-spanned="1" table:style-name="ce267">
            <text:p>2.3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2.9714" table:style-name="ce46">
            <text:p>3.0</text:p>
          </table:table-cell>
          <table:table-cell office:value-type="float" office:value="2.8948" table:style-name="ce46">
            <text:p>2.9</text:p>
          </table:table-cell>
          <table:table-cell office:value-type="float" office:value="2.5306999999999999" table:style-name="ce46">
            <text:p>2.5</text:p>
          </table:table-cell>
          <table:table-cell office:value-type="float" office:value="2.4405999999999999" table:style-name="ce46">
            <text:p>2.4</text:p>
          </table:table-cell>
          <table:table-cell office:value-type="float" office:value="3.0184453030419922" table:number-columns-spanned="2" table:number-rows-spanned="1" table:style-name="ce267">
            <text:p>3.0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8517000000000001" table:style-name="ce46">
            <text:p>2.9</text:p>
          </table:table-cell>
          <table:table-cell office:value-type="float" office:value="2.7435999999999998" table:style-name="ce46">
            <text:p>2.7</text:p>
          </table:table-cell>
          <table:table-cell office:value-type="float" office:value="3.0217000000000001" table:style-name="ce46">
            <text:p>3.0</text:p>
          </table:table-cell>
          <table:table-cell office:value-type="float" office:value="2.5424000000000002" table:style-name="ce46">
            <text:p>2.5</text:p>
          </table:table-cell>
          <table:table-cell office:value-type="float" office:value="2.6735707492338583" table:number-columns-spanned="2" table:number-rows-spanned="1" table:style-name="ce267">
            <text:p>2.7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20000000000000284" table:style-name="ce46">
            <text:p>0.2</text:p>
          </table:table-cell>
          <table:table-cell office:value-type="float" office:value="0.5" table:style-name="ce46">
            <text:p>0.5</text:p>
          </table:table-cell>
          <table:table-cell office:value-type="float" office:value="0.59999999999999432" table:style-name="ce46">
            <text:p>0.6</text:p>
          </table:table-cell>
          <table:table-cell office:value-type="float" office:value="0.40000000000000568" table:style-name="ce46">
            <text:p>0.4</text:p>
          </table:table-cell>
          <table:table-cell office:value-type="float" office:value="0.25555555555555998" table:number-columns-spanned="2" table:number-rows-spanned="1" table:style-name="ce267">
            <text:p>0.3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75000000000001" table:style-name="ce46">
            <text:p>3.6</text:p>
          </table:table-cell>
          <table:table-cell office:value-type="float" office:value="2.4108999999999998" table:style-name="ce46">
            <text:p>2.4</text:p>
          </table:table-cell>
          <table:table-cell office:value-type="float" office:value="2.5518999999999998" table:style-name="ce46">
            <text:p>2.6</text:p>
          </table:table-cell>
          <table:table-cell office:value-type="float" office:value="2.0127999999999999" table:style-name="ce46">
            <text:p>2.0</text:p>
          </table:table-cell>
          <table:table-cell office:value-type="float" office:value="1.595" table:style-name="ce46">
            <text:p>1.6</text:p>
          </table:table-cell>
          <table:table-cell office:value-type="float" office:value="2.5759696121551379" table:number-columns-spanned="2" table:number-rows-spanned="1" table:style-name="ce267">
            <text:p>2.6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6.1210000000000004" table:style-name="ce46">
            <text:p>6.1</text:p>
          </table:table-cell>
          <table:table-cell office:value-type="float" office:value="4.8215000000000003" table:style-name="ce46">
            <text:p>4.8</text:p>
          </table:table-cell>
          <table:table-cell office:value-type="float" office:value="2.4186000000000001" table:style-name="ce46">
            <text:p>2.4</text:p>
          </table:table-cell>
          <table:table-cell office:value-type="float" office:value="2.3996" table:style-name="ce46">
            <text:p>2.4</text:p>
          </table:table-cell>
          <table:table-cell office:value-type="float" office:value="2.2099000000000002" table:style-name="ce46">
            <text:p>2.2</text:p>
          </table:table-cell>
          <table:table-cell office:value-type="float" office:value="1.9524999999999999" table:style-name="ce46">
            <text:p>2.0</text:p>
          </table:table-cell>
          <table:table-cell office:value-type="float" office:value="2.6407734556923468" table:number-columns-spanned="2" table:number-rows-spanned="1" table:style-name="ce267">
            <text:p>2.6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4258999999999999" table:style-name="ce46">
            <text:p>1.4</text:p>
          </table:table-cell>
          <table:table-cell office:value-type="float" office:value="2.4714999999999998" table:style-name="ce46">
            <text:p>2.5</text:p>
          </table:table-cell>
          <table:table-cell office:value-type="float" office:value="2.4714999999999998" table:style-name="ce46">
            <text:p>2.5</text:p>
          </table:table-cell>
          <table:table-cell office:value-type="float" office:value="2.1779999999999999" table:style-name="ce46">
            <text:p>2.2</text:p>
          </table:table-cell>
          <table:table-cell office:value-type="float" office:value="1.8496987633442554" table:number-columns-spanned="2" table:number-rows-spanned="1" table:style-name="ce267">
            <text:p>1.8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62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63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4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5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61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6月</text:p>
          </table:table-cell>
          <table:table-cell office:value-type="string" table:style-name="ce54">
            <text:p>7月</text:p>
          </table:table-cell>
          <table:table-cell office:value-type="string" table:style-name="ce54">
            <text:p>8月</text:p>
          </table:table-cell>
          <table:table-cell office:value-type="string" table:style-name="ce54">
            <text:p>9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1996200000003" table:style-name="ce59">
            <text:p>4 324</text:p>
          </table:table-cell>
          <table:table-cell office:value-type="float" office:value="398.91694999999999" table:style-name="ce59">
            <text:p><text:s/>399</text:p>
          </table:table-cell>
          <table:table-cell office:value-type="float" office:value="399.27928000000003" table:style-name="ce59">
            <text:p><text:s/>399</text:p>
          </table:table-cell>
          <table:table-cell office:value-type="float" office:value="436.26745" table:style-name="ce59">
            <text:p><text:s/>436</text:p>
          </table:table-cell>
          <table:table-cell office:value-type="float" office:value="405.66356000000002" table:style-name="ce59">
            <text:p><text:s/>406</text:p>
          </table:table-cell>
          <table:table-cell office:value-type="float" office:value="3491.1855999999998" table:number-columns-spanned="2" table:number-rows-spanned="1" table:style-name="ce306">
            <text:p>3 49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0664.55" table:style-name="ce59">
            <text:p>20 665</text:p>
          </table:table-cell>
          <table:table-cell office:value-type="float" office:value="20180.59" table:style-name="ce59">
            <text:p>20 181</text:p>
          </table:table-cell>
          <table:table-cell office:value-type="float" office:value="1744.19" table:style-name="ce59">
            <text:p>1 744</text:p>
          </table:table-cell>
          <table:table-cell office:value-type="float" office:value="1687.69" table:style-name="ce59">
            <text:p>1 688</text:p>
          </table:table-cell>
          <table:table-cell office:value-type="float" office:value="1804.42" table:style-name="ce59">
            <text:p>1 804</text:p>
          </table:table-cell>
          <table:table-cell office:value-type="string" table:style-name="ce59">
            <text:p>...</text:p>
          </table:table-cell>
          <table:table-cell office:value-type="float" office:value="13756.45" table:number-columns-spanned="2" table:number-rows-spanned="1" table:style-name="ce306">
            <text:p>13 75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30572159651" table:style-name="ce59">
            <text:p>7 172</text:p>
          </table:table-cell>
          <table:table-cell office:value-type="float" office:value="583.516791281206" table:style-name="ce59">
            <text:p><text:s/>584</text:p>
          </table:table-cell>
          <table:table-cell office:value-type="float" office:value="609.40199061747194" table:style-name="ce59">
            <text:p><text:s/>609</text:p>
          </table:table-cell>
          <table:table-cell office:value-type="float" office:value="576.72734732955007" table:style-name="ce59">
            <text:p><text:s/>577</text:p>
          </table:table-cell>
          <table:table-cell office:value-type="float" office:value="631.05250663315201" table:style-name="ce59">
            <text:p><text:s/>631</text:p>
          </table:table-cell>
          <table:table-cell office:value-type="float" office:value="5201.2736000000004" table:number-columns-spanned="2" table:number-rows-spanned="1" table:style-name="ce306">
            <text:p>5 20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6766.227381000001" table:style-name="ce59">
            <text:p>16 766</text:p>
          </table:table-cell>
          <table:table-cell office:value-type="float" office:value="17191.931596999999" table:style-name="ce59">
            <text:p>17 192</text:p>
          </table:table-cell>
          <table:table-cell office:value-type="float" office:value="1399.186432" table:style-name="ce59">
            <text:p>1 399</text:p>
          </table:table-cell>
          <table:table-cell office:value-type="float" office:value="1466.9329440000001" table:style-name="ce59">
            <text:p>1 467</text:p>
          </table:table-cell>
          <table:table-cell office:value-type="float" office:value="1343.772336" table:style-name="ce59">
            <text:p>1 344</text:p>
          </table:table-cell>
          <table:table-cell office:value-type="string" table:style-name="ce59">
            <text:p>...</text:p>
          </table:table-cell>
          <table:table-cell office:value-type="float" office:value="11480.891900000001" table:number-columns-spanned="2" table:number-rows-spanned="1" table:style-name="ce306">
            <text:p>11 48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293.1536500000002" table:style-name="ce59">
            <text:p>6 293</text:p>
          </table:table-cell>
          <table:table-cell office:value-type="float" office:value="6600.5150159999994" table:style-name="ce59">
            <text:p>6 601</text:p>
          </table:table-cell>
          <table:table-cell office:value-type="float" office:value="553.14170799999999" table:style-name="ce59">
            <text:p><text:s/>553</text:p>
          </table:table-cell>
          <table:table-cell office:value-type="float" office:value="536.40930400000002" table:style-name="ce59">
            <text:p><text:s/>536</text:p>
          </table:table-cell>
          <table:table-cell office:value-type="float" office:value="546.82288399999993" table:style-name="ce59">
            <text:p><text:s/>547</text:p>
          </table:table-cell>
          <table:table-cell office:value-type="string" table:style-name="ce59">
            <text:p>...</text:p>
          </table:table-cell>
          <table:table-cell office:value-type="float" office:value="4359.8441000000003" table:number-columns-spanned="2" table:number-rows-spanned="1" table:style-name="ce306">
            <text:p>4 36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5333.1745629999996" table:style-name="ce59">
            <text:p>5 333</text:p>
          </table:table-cell>
          <table:table-cell office:value-type="float" office:value="4891.8848440000002" table:style-name="ce59">
            <text:p>4 892</text:p>
          </table:table-cell>
          <table:table-cell office:value-type="float" office:value="404.86434000000003" table:style-name="ce59">
            <text:p><text:s/>405</text:p>
          </table:table-cell>
          <table:table-cell office:value-type="float" office:value="370.77855199999999" table:style-name="ce59">
            <text:p><text:s/>371</text:p>
          </table:table-cell>
          <table:table-cell office:value-type="float" office:value="420.28090799999995" table:style-name="ce59">
            <text:p><text:s/>420</text:p>
          </table:table-cell>
          <table:table-cell office:value-type="string" table:style-name="ce59">
            <text:p>...</text:p>
          </table:table-cell>
          <table:table-cell office:value-type="float" office:value="3138.0284999999999" table:number-columns-spanned="2" table:number-rows-spanned="1" table:style-name="ce306">
            <text:p>3 13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0.449999999997" table:style-name="ce59">
            <text:p>33 790</text:p>
          </table:table-cell>
          <table:table-cell office:value-type="float" office:value="3073.95" table:style-name="ce59">
            <text:p>3 074</text:p>
          </table:table-cell>
          <table:table-cell office:value-type="float" office:value="3004.17" table:style-name="ce59">
            <text:p>3 004</text:p>
          </table:table-cell>
          <table:table-cell office:value-type="float" office:value="3085.49" table:style-name="ce59">
            <text:p>3 085</text:p>
          </table:table-cell>
          <table:table-cell office:value-type="float" office:value="3037.12" table:style-name="ce59">
            <text:p>3 037</text:p>
          </table:table-cell>
          <table:table-cell office:value-type="float" office:value="26176.61" table:number-columns-spanned="2" table:number-rows-spanned="1" table:style-name="ce306">
            <text:p>26 17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573.49549999999999" table:style-name="ce59">
            <text:p><text:s/>573</text:p>
          </table:table-cell>
          <table:table-cell office:value-type="float" office:value="572.56733999999994" table:style-name="ce59">
            <text:p><text:s/>573</text:p>
          </table:table-cell>
          <table:table-cell office:value-type="float" office:value="577.29658000000006" table:style-name="ce59">
            <text:p><text:s/>577</text:p>
          </table:table-cell>
          <table:table-cell office:value-type="float" office:value="587.74937" table:style-name="ce59">
            <text:p><text:s/>588</text:p>
          </table:table-cell>
          <table:table-cell office:value-type="float" office:value="5086.7021000000004" table:number-columns-spanned="2" table:number-rows-spanned="1" table:style-name="ce306">
            <text:p>5 08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384.81287363125199" table:style-name="ce59">
            <text:p><text:s/>385</text:p>
          </table:table-cell>
          <table:table-cell office:value-type="float" office:value="439.77398470562002" table:style-name="ce59">
            <text:p><text:s/>440</text:p>
          </table:table-cell>
          <table:table-cell office:value-type="float" office:value="424.784474504142" table:style-name="ce59">
            <text:p><text:s/>425</text:p>
          </table:table-cell>
          <table:table-cell office:value-type="float" office:value="420.50317031780304" table:style-name="ce59">
            <text:p><text:s/>421</text:p>
          </table:table-cell>
          <table:table-cell office:value-type="float" office:value="3740.0875000000001" table:number-columns-spanned="2" table:number-rows-spanned="1" table:style-name="ce306">
            <text:p>3 74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517.70034310587607" table:style-name="ce59">
            <text:p><text:s/>518</text:p>
          </table:table-cell>
          <table:table-cell office:value-type="float" office:value="542.77115492957796" table:style-name="ce59">
            <text:p><text:s/>543</text:p>
          </table:table-cell>
          <table:table-cell office:value-type="float" office:value="528.05901757085996" table:style-name="ce59">
            <text:p><text:s/>528</text:p>
          </table:table-cell>
          <table:table-cell office:value-type="float" office:value="560.14716375770001" table:style-name="ce59">
            <text:p><text:s/>560</text:p>
          </table:table-cell>
          <table:table-cell office:value-type="float" office:value="4692.8267999999998" table:number-columns-spanned="2" table:number-rows-spanned="1" table:style-name="ce306">
            <text:p>4 693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1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6月</text:p>
          </table:table-cell>
          <table:table-cell office:value-type="string" table:style-name="ce54">
            <text:p>7月</text:p>
          </table:table-cell>
          <table:table-cell office:value-type="string" table:style-name="ce54">
            <text:p>8月</text:p>
          </table:table-cell>
          <table:table-cell office:value-type="string" table:style-name="ce54">
            <text:p>9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26230831256598" table:style-name="ce63">
            <text:p>-9.8</text:p>
          </table:table-cell>
          <table:table-cell office:value-type="float" office:value="23.443265994886101" table:style-name="ce63">
            <text:p>23.4</text:p>
          </table:table-cell>
          <table:table-cell office:value-type="float" office:value="3.1112975973846702" table:style-name="ce63">
            <text:p>3.1</text:p>
          </table:table-cell>
          <table:table-cell office:value-type="float" office:value="16.7899294352015" table:style-name="ce63">
            <text:p>16.8</text:p>
          </table:table-cell>
          <table:table-cell office:value-type="float" office:value="4.53855597871231" table:style-name="ce63">
            <text:p>4.5</text:p>
          </table:table-cell>
          <table:table-cell office:value-type="float" office:value="10.148334500288311" table:number-columns-spanned="2" table:number-rows-spanned="1" table:style-name="ce295">
            <text:p>10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17.557700000000001" table:style-name="ce63">
            <text:p>17.6</text:p>
          </table:table-cell>
          <table:table-cell office:value-type="float" office:value="-2.3420000000000001" table:style-name="ce63">
            <text:p>-2.3</text:p>
          </table:table-cell>
          <table:table-cell office:value-type="float" office:value="4.3624999999999998" table:style-name="ce63">
            <text:p>4.4</text:p>
          </table:table-cell>
          <table:table-cell office:value-type="float" office:value="5.4279000000000002" table:style-name="ce63">
            <text:p>5.4</text:p>
          </table:table-cell>
          <table:table-cell office:value-type="float" office:value="4.5853000000000002" table:style-name="ce63">
            <text:p>4.6</text:p>
          </table:table-cell>
          <table:table-cell office:value-type="string" table:style-name="ce65">
            <text:p>...</text:p>
          </table:table-cell>
          <table:table-cell office:value-type="float" office:value="2.960272975009973" table:number-columns-spanned="2" table:number-rows-spanned="1" table:style-name="ce295">
            <text:p>3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07000000000001" table:style-name="ce63">
            <text:p>-3.9</text:p>
          </table:table-cell>
          <table:table-cell office:value-type="float" office:value="-5.7652000000000001" table:style-name="ce63">
            <text:p>-5.8</text:p>
          </table:table-cell>
          <table:table-cell office:value-type="float" office:value="-1.6202000000000001" table:style-name="ce63">
            <text:p>-1.6</text:p>
          </table:table-cell>
          <table:table-cell office:value-type="float" office:value="4.4390000000000001" table:style-name="ce63">
            <text:p>4.4</text:p>
          </table:table-cell>
          <table:table-cell office:value-type="float" office:value="1.3595999999999999" table:style-name="ce64">
            <text:p>1.4</text:p>
          </table:table-cell>
          <table:table-cell office:value-type="float" office:value="-1.9694530450958534" table:number-columns-spanned="2" table:number-rows-spanned="1" table:style-name="ce295">
            <text:p>-2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2.7925" table:style-name="ce63">
            <text:p>2.8</text:p>
          </table:table-cell>
          <table:table-cell office:value-type="float" office:value="2.5390999999999999" table:style-name="ce63">
            <text:p>2.5</text:p>
          </table:table-cell>
          <table:table-cell office:value-type="float" office:value="-8.0470000000000006" table:style-name="ce63">
            <text:p>-8.0</text:p>
          </table:table-cell>
          <table:table-cell office:value-type="float" office:value="4.4412000000000003" table:style-name="ce63">
            <text:p>4.4</text:p>
          </table:table-cell>
          <table:table-cell office:value-type="float" office:value="-1.1259999999999999" table:style-name="ce63">
            <text:p>-1.1</text:p>
          </table:table-cell>
          <table:table-cell office:value-type="string" table:style-name="ce65">
            <text:p>...</text:p>
          </table:table-cell>
          <table:table-cell office:value-type="float" office:value="1.6285437061638607E-2" table:number-columns-spanned="2" table:number-rows-spanned="1" table:style-name="ce295">
            <text:p>0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5.9650999999999996" table:style-name="ce63">
            <text:p>6.0</text:p>
          </table:table-cell>
          <table:table-cell office:value-type="float" office:value="4.8841000000000001" table:style-name="ce63">
            <text:p>4.9</text:p>
          </table:table-cell>
          <table:table-cell office:value-type="float" office:value="-1.5458000000000001" table:style-name="ce63">
            <text:p>-1.5</text:p>
          </table:table-cell>
          <table:table-cell office:value-type="float" office:value="-7.2704000000000004" table:style-name="ce63">
            <text:p>-7.3</text:p>
          </table:table-cell>
          <table:table-cell office:value-type="float" office:value="-1.2687999999999999" table:style-name="ce63">
            <text:p>-1.3</text:p>
          </table:table-cell>
          <table:table-cell office:value-type="string" table:style-name="ce63">
            <text:p>...</text:p>
          </table:table-cell>
          <table:table-cell office:value-type="float" office:value="-2.216916601143978" table:number-columns-spanned="2" table:number-rows-spanned="1" table:style-name="ce295">
            <text:p>-2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16.773299999999999" table:style-name="ce63">
            <text:p>16.8</text:p>
          </table:table-cell>
          <table:table-cell office:value-type="float" office:value="-8.2744" table:style-name="ce63">
            <text:p>-8.3</text:p>
          </table:table-cell>
          <table:table-cell office:value-type="float" office:value="-2.335" table:style-name="ce63">
            <text:p>-2.3</text:p>
          </table:table-cell>
          <table:table-cell office:value-type="float" office:value="-12.911099999999999" table:style-name="ce63">
            <text:p>-12.9</text:p>
          </table:table-cell>
          <table:table-cell office:value-type="float" office:value="5.2901999999999996" table:style-name="ce63">
            <text:p>5.3</text:p>
          </table:table-cell>
          <table:table-cell office:value-type="string" table:style-name="ce65">
            <text:p>...</text:p>
          </table:table-cell>
          <table:table-cell office:value-type="float" office:value="-5.1642411527783771" table:number-columns-spanned="2" table:number-rows-spanned="1" table:style-name="ce295">
            <text:p>-5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661999999999999" table:style-name="ce63">
            <text:p>-4.7</text:p>
          </table:table-cell>
          <table:table-cell office:value-type="float" office:value="8.4756" table:style-name="ce63">
            <text:p>8.5</text:p>
          </table:table-cell>
          <table:table-cell office:value-type="float" office:value="6.9941000000000004" table:style-name="ce63">
            <text:p>7.0</text:p>
          </table:table-cell>
          <table:table-cell office:value-type="float" office:value="8.7056000000000004" table:style-name="ce63">
            <text:p>8.7</text:p>
          </table:table-cell>
          <table:table-cell office:value-type="float" office:value="2.4485999999999999" table:style-name="ce63">
            <text:p>2.4</text:p>
          </table:table-cell>
          <table:table-cell office:value-type="float" office:value="4.3332607927963265" table:number-columns-spanned="2" table:number-rows-spanned="1" table:style-name="ce295">
            <text:p>4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5.6204999999999998" table:style-name="ce63">
            <text:p>5.6</text:p>
          </table:table-cell>
          <table:table-cell office:value-type="float" office:value="13.474500000000001" table:style-name="ce63">
            <text:p>13.5</text:p>
          </table:table-cell>
          <table:table-cell office:value-type="float" office:value="11.0312" table:style-name="ce63">
            <text:p>11.0</text:p>
          </table:table-cell>
          <table:table-cell office:value-type="float" office:value="7.5465999999999998" table:style-name="ce64">
            <text:p>7.5</text:p>
          </table:table-cell>
          <table:table-cell office:value-type="float" office:value="9.6032043122213739" table:number-columns-spanned="2" table:number-rows-spanned="1" table:style-name="ce295">
            <text:p>9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-2.4018000000000002" table:style-name="ce63">
            <text:p>-2.4</text:p>
          </table:table-cell>
          <table:table-cell office:value-type="float" office:value="12.2189" table:style-name="ce63">
            <text:p>12.2</text:p>
          </table:table-cell>
          <table:table-cell office:value-type="float" office:value="7.1025999999999998" table:style-name="ce63">
            <text:p>7.1</text:p>
          </table:table-cell>
          <table:table-cell office:value-type="float" office:value="5.3487" table:style-name="ce64">
            <text:p>5.3</text:p>
          </table:table-cell>
          <table:table-cell office:value-type="float" office:value="6.164866743593862" table:number-columns-spanned="2" table:number-rows-spanned="1" table:style-name="ce295">
            <text:p>6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11.707700000000001" table:style-name="ce63">
            <text:p>11.7</text:p>
          </table:table-cell>
          <table:table-cell office:value-type="float" office:value="16.7332" table:style-name="ce63">
            <text:p>16.7</text:p>
          </table:table-cell>
          <table:table-cell office:value-type="float" office:value="6.9455999999999998" table:style-name="ce63">
            <text:p>6.9</text:p>
          </table:table-cell>
          <table:table-cell office:value-type="float" office:value="8.3702000000000005" table:style-name="ce64">
            <text:p>8.4</text:p>
          </table:table-cell>
          <table:table-cell office:value-type="float" office:value="12.454992200041865" table:number-columns-spanned="2" table:number-rows-spanned="1" table:style-name="ce295">
            <text:p>12.5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6月</text:p>
          </table:table-cell>
          <table:table-cell office:value-type="string" table:style-name="ce40">
            <text:p>7月</text:p>
          </table:table-cell>
          <table:table-cell office:value-type="string" table:style-name="ce40">
            <text:p>8月</text:p>
          </table:table-cell>
          <table:table-cell office:value-type="string" table:style-name="ce40">
            <text:p>9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6.3164000000002" table:style-name="ce59">
            <text:p>3 516</text:p>
          </table:table-cell>
          <table:table-cell office:value-type="float" office:value="351.87157000000002" table:style-name="ce59">
            <text:p><text:s/>352</text:p>
          </table:table-cell>
          <table:table-cell office:value-type="float" office:value="350.69018999999997" table:style-name="ce59">
            <text:p><text:s/>351</text:p>
          </table:table-cell>
          <table:table-cell office:value-type="float" office:value="321.38754999999998" table:style-name="ce59">
            <text:p><text:s/>321</text:p>
          </table:table-cell>
          <table:table-cell office:value-type="float" office:value="334.51035999999999" table:style-name="ce59">
            <text:p><text:s/>335</text:p>
          </table:table-cell>
          <table:table-cell office:value-type="float" office:value="2895.364" table:number-columns-spanned="2" table:number-rows-spanned="1" table:style-name="ce306">
            <text:p>2 89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32398.73" table:style-name="ce59">
            <text:p>32 399</text:p>
          </table:table-cell>
          <table:table-cell office:value-type="float" office:value="30801.71" table:style-name="ce59">
            <text:p>30 802</text:p>
          </table:table-cell>
          <table:table-cell office:value-type="float" office:value="2655.54" table:style-name="ce59">
            <text:p>2 656</text:p>
          </table:table-cell>
          <table:table-cell office:value-type="float" office:value="2879.97" table:style-name="ce59">
            <text:p>2 880</text:p>
          </table:table-cell>
          <table:table-cell office:value-type="float" office:value="2776.09" table:style-name="ce59">
            <text:p>2 776</text:p>
          </table:table-cell>
          <table:table-cell office:value-type="string" table:style-name="ce59">
            <text:p>...</text:p>
          </table:table-cell>
          <table:table-cell office:value-type="float" office:value="21333.119999999999" table:number-columns-spanned="2" table:number-rows-spanned="1" table:style-name="ce306">
            <text:p>21 33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57.9625145305799" table:style-name="ce59">
            <text:p>7 858</text:p>
          </table:table-cell>
          <table:table-cell office:value-type="float" office:value="569.613547078951" table:style-name="ce59">
            <text:p><text:s/>570</text:p>
          </table:table-cell>
          <table:table-cell office:value-type="float" office:value="649.61100545200998" table:style-name="ce59">
            <text:p><text:s/>650</text:p>
          </table:table-cell>
          <table:table-cell office:value-type="float" office:value="625.22307324078497" table:style-name="ce59">
            <text:p><text:s/>625</text:p>
          </table:table-cell>
          <table:table-cell office:value-type="float" office:value="651.58720849043402" table:style-name="ce59">
            <text:p><text:s/>652</text:p>
          </table:table-cell>
          <table:table-cell office:value-type="float" office:value="5526.2186000000002" table:number-columns-spanned="2" table:number-rows-spanned="1" table:style-name="ce306">
            <text:p>5 52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5829.010033" table:style-name="ce59">
            <text:p>15 829</text:p>
          </table:table-cell>
          <table:table-cell office:value-type="float" office:value="14767.960295999999" table:style-name="ce59">
            <text:p>14 768</text:p>
          </table:table-cell>
          <table:table-cell office:value-type="float" office:value="1159.7664049999998" table:style-name="ce59">
            <text:p>1 160</text:p>
          </table:table-cell>
          <table:table-cell office:value-type="float" office:value="1240.466848" table:style-name="ce59">
            <text:p>1 240</text:p>
          </table:table-cell>
          <table:table-cell office:value-type="float" office:value="1133.982724" table:style-name="ce59">
            <text:p>1 134</text:p>
          </table:table-cell>
          <table:table-cell office:value-type="string" table:style-name="ce59">
            <text:p>...</text:p>
          </table:table-cell>
          <table:table-cell office:value-type="float" office:value="9547.3250000000007" table:number-columns-spanned="2" table:number-rows-spanned="1" table:style-name="ce306">
            <text:p>9 54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7993.0748430000003" table:style-name="ce59">
            <text:p>7 993</text:p>
          </table:table-cell>
          <table:table-cell office:value-type="float" office:value="7679.8711750000002" table:style-name="ce59">
            <text:p>7 680</text:p>
          </table:table-cell>
          <table:table-cell office:value-type="float" office:value="618.27669400000002" table:style-name="ce59">
            <text:p><text:s/>618</text:p>
          </table:table-cell>
          <table:table-cell office:value-type="float" office:value="601.92875200000003" table:style-name="ce59">
            <text:p><text:s/>602</text:p>
          </table:table-cell>
          <table:table-cell office:value-type="float" office:value="627.99233600000002" table:style-name="ce59">
            <text:p><text:s/>628</text:p>
          </table:table-cell>
          <table:table-cell office:value-type="string" table:style-name="ce59">
            <text:p>...</text:p>
          </table:table-cell>
          <table:table-cell office:value-type="float" office:value="4934.7024000000001" table:number-columns-spanned="2" table:number-rows-spanned="1" table:style-name="ce306">
            <text:p>4 93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7920.7470119999998" table:style-name="ce59">
            <text:p>7 921</text:p>
          </table:table-cell>
          <table:table-cell office:value-type="float" office:value="7223.2244039999996" table:style-name="ce59">
            <text:p>7 223</text:p>
          </table:table-cell>
          <table:table-cell office:value-type="float" office:value="650.02752999999996" table:style-name="ce59">
            <text:p><text:s/>650</text:p>
          </table:table-cell>
          <table:table-cell office:value-type="float" office:value="613.61058000000003" table:style-name="ce59">
            <text:p><text:s/>614</text:p>
          </table:table-cell>
          <table:table-cell office:value-type="float" office:value="614.841048" table:style-name="ce59">
            <text:p><text:s/>615</text:p>
          </table:table-cell>
          <table:table-cell office:value-type="string" table:style-name="ce59">
            <text:p>...</text:p>
          </table:table-cell>
          <table:table-cell office:value-type="float" office:value="4863.1162000000004" table:number-columns-spanned="2" table:number-rows-spanned="1" table:style-name="ce306">
            <text:p>4 86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9.43" table:style-name="ce59">
            <text:p>25 569</text:p>
          </table:table-cell>
          <table:table-cell office:value-type="float" office:value="2087.5300000000002" table:style-name="ce59">
            <text:p>2 088</text:p>
          </table:table-cell>
          <table:table-cell office:value-type="float" office:value="2156.14" table:style-name="ce59">
            <text:p>2 156</text:p>
          </table:table-cell>
          <table:table-cell office:value-type="float" office:value="2175.4699999999998" table:style-name="ce59">
            <text:p>2 175</text:p>
          </table:table-cell>
          <table:table-cell office:value-type="float" office:value="2220.02" table:style-name="ce59">
            <text:p>2 220</text:p>
          </table:table-cell>
          <table:table-cell office:value-type="float" office:value="19281.560000000001" table:number-columns-spanned="2" table:number-rows-spanned="1" table:style-name="ce306">
            <text:p>19 28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490.64463000000001" table:style-name="ce59">
            <text:p><text:s/>491</text:p>
          </table:table-cell>
          <table:table-cell office:value-type="float" office:value="538.50932" table:style-name="ce59">
            <text:p><text:s/>539</text:p>
          </table:table-cell>
          <table:table-cell office:value-type="float" office:value="540.69798000000003" table:style-name="ce59">
            <text:p><text:s/>541</text:p>
          </table:table-cell>
          <table:table-cell office:value-type="float" office:value="521.18964999999992" table:style-name="ce59">
            <text:p><text:s/>521</text:p>
          </table:table-cell>
          <table:table-cell office:value-type="float" office:value="4719.1499000000003" table:number-columns-spanned="2" table:number-rows-spanned="1" table:style-name="ce306">
            <text:p>4 71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361.79318585380298" table:style-name="ce59">
            <text:p><text:s/>362</text:p>
          </table:table-cell>
          <table:table-cell office:value-type="float" office:value="393.59918330982299" table:style-name="ce59">
            <text:p><text:s/>394</text:p>
          </table:table-cell>
          <table:table-cell office:value-type="float" office:value="379.90863287483802" table:style-name="ce59">
            <text:p><text:s/>380</text:p>
          </table:table-cell>
          <table:table-cell office:value-type="float" office:value="380.87503856834303" table:style-name="ce59">
            <text:p><text:s/>381</text:p>
          </table:table-cell>
          <table:table-cell office:value-type="float" office:value="3386.0799000000002" table:number-columns-spanned="2" table:number-rows-spanned="1" table:style-name="ce306">
            <text:p>3 38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594.339631289208" table:style-name="ce59">
            <text:p><text:s/>594</text:p>
          </table:table-cell>
          <table:table-cell office:value-type="float" office:value="573.51252880921902" table:style-name="ce59">
            <text:p><text:s/>574</text:p>
          </table:table-cell>
          <table:table-cell office:value-type="float" office:value="584.73488777734997" table:style-name="ce59">
            <text:p><text:s/>585</text:p>
          </table:table-cell>
          <table:table-cell office:value-type="float" office:value="641.93107417864496" table:style-name="ce59">
            <text:p><text:s/>642</text:p>
          </table:table-cell>
          <table:table-cell office:value-type="float" office:value="5136.0686999999998" table:number-columns-spanned="2" table:number-rows-spanned="1" table:style-name="ce306">
            <text:p>5 136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4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5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6月</text:p>
          </table:table-cell>
          <table:table-cell office:value-type="string" table:style-name="ce40">
            <text:p>7月</text:p>
          </table:table-cell>
          <table:table-cell office:value-type="string" table:style-name="ce40">
            <text:p>8月</text:p>
          </table:table-cell>
          <table:table-cell office:value-type="string" table:style-name="ce40">
            <text:p>9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13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858912258977899" table:style-name="ce72">
            <text:p>-17.9</text:p>
          </table:table-cell>
          <table:table-cell office:value-type="float" office:value="33.872884521484202" table:style-name="ce72">
            <text:p>33.9</text:p>
          </table:table-cell>
          <table:table-cell office:value-type="float" office:value="15.8398726445853" table:style-name="ce72">
            <text:p>15.8</text:p>
          </table:table-cell>
          <table:table-cell office:value-type="float" office:value="11.6644770107672" table:style-name="ce72">
            <text:p>11.7</text:p>
          </table:table-cell>
          <table:table-cell office:value-type="float" office:value="17.3353528185832" table:style-name="ce72">
            <text:p>17.3</text:p>
          </table:table-cell>
          <table:table-cell office:value-type="float" office:value="10.145678244393405" table:number-columns-spanned="2" table:number-rows-spanned="1" table:style-name="ce311">
            <text:p>10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14.528700000000001" table:style-name="ce72">
            <text:p>14.5</text:p>
          </table:table-cell>
          <table:table-cell office:value-type="float" office:value="-4.9292999999999996" table:style-name="ce72">
            <text:p>-4.9</text:p>
          </table:table-cell>
          <table:table-cell office:value-type="float" office:value="3.1126" table:style-name="ce72">
            <text:p>3.1</text:p>
          </table:table-cell>
          <table:table-cell office:value-type="float" office:value="12.736599999999999" table:style-name="ce72">
            <text:p>12.7</text:p>
          </table:table-cell>
          <table:table-cell office:value-type="float" office:value="4.4443999999999999" table:style-name="ce72">
            <text:p>4.4</text:p>
          </table:table-cell>
          <table:table-cell office:value-type="string" table:style-name="ce72">
            <text:p>…</text:p>
          </table:table-cell>
          <table:table-cell office:value-type="float" office:value="4.6095002721508749" table:number-columns-spanned="2" table:number-rows-spanned="1" table:style-name="ce311">
            <text:p>4.6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662100000000001" table:style-name="ce72">
            <text:p>-12.7</text:p>
          </table:table-cell>
          <table:table-cell office:value-type="float" office:value="-7.6246" table:style-name="ce72">
            <text:p>-7.6</text:p>
          </table:table-cell>
          <table:table-cell office:value-type="float" office:value="4.1388999999999996" table:style-name="ce72">
            <text:p>4.1</text:p>
          </table:table-cell>
          <table:table-cell office:value-type="float" office:value="1.3078000000000001" table:style-name="ce72">
            <text:p>1.3</text:p>
          </table:table-cell>
          <table:table-cell office:value-type="float" office:value="5.3513999999999999" table:style-name="ce72">
            <text:p>5.4</text:p>
          </table:table-cell>
          <table:table-cell office:value-type="float" office:value="-6.3066512290664374" table:number-columns-spanned="2" table:number-rows-spanned="1" table:style-name="ce311">
            <text:p>-6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11.2501" table:style-name="ce72">
            <text:p>11.3</text:p>
          </table:table-cell>
          <table:table-cell office:value-type="float" office:value="-6.7031999999999998" table:style-name="ce72">
            <text:p>-6.7</text:p>
          </table:table-cell>
          <table:table-cell office:value-type="float" office:value="-9.1392000000000007" table:style-name="ce72">
            <text:p>-9.1</text:p>
          </table:table-cell>
          <table:table-cell office:value-type="float" office:value="3.4416000000000002" table:style-name="ce72">
            <text:p>3.4</text:p>
          </table:table-cell>
          <table:table-cell office:value-type="float" office:value="-3.9018999999999999" table:style-name="ce72">
            <text:p>-3.9</text:p>
          </table:table-cell>
          <table:table-cell office:value-type="string" table:style-name="ce72">
            <text:p>…</text:p>
          </table:table-cell>
          <table:table-cell office:value-type="float" office:value="-4.2730276678803918" table:number-columns-spanned="2" table:number-rows-spanned="1" table:style-name="ce311">
            <text:p>-4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14.9278" table:style-name="ce72">
            <text:p>14.9</text:p>
          </table:table-cell>
          <table:table-cell office:value-type="float" office:value="-3.9184000000000001" table:style-name="ce72">
            <text:p>-3.9</text:p>
          </table:table-cell>
          <table:table-cell office:value-type="float" office:value="-3.0501" table:style-name="ce72">
            <text:p>-3.1</text:p>
          </table:table-cell>
          <table:table-cell office:value-type="float" office:value="-9.9151000000000007" table:style-name="ce72">
            <text:p>-9.9</text:p>
          </table:table-cell>
          <table:table-cell office:value-type="float" office:value="-2.2208999999999999" table:style-name="ce72">
            <text:p>-2.2</text:p>
          </table:table-cell>
          <table:table-cell office:value-type="string" table:style-name="ce72">
            <text:p>…</text:p>
          </table:table-cell>
          <table:table-cell office:value-type="float" office:value="-5.5719401195103329" table:number-columns-spanned="2" table:number-rows-spanned="1" table:style-name="ce311">
            <text:p>-5.6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16.528700000000001" table:style-name="ce72">
            <text:p>16.5</text:p>
          </table:table-cell>
          <table:table-cell office:value-type="float" office:value="-8.8063000000000002" table:style-name="ce72">
            <text:p>-8.8</text:p>
          </table:table-cell>
          <table:table-cell office:value-type="float" office:value="7.2640000000000002" table:style-name="ce72">
            <text:p>7.3</text:p>
          </table:table-cell>
          <table:table-cell office:value-type="float" office:value="0.35170000000000001" table:style-name="ce72">
            <text:p>0.4</text:p>
          </table:table-cell>
          <table:table-cell office:value-type="float" office:value="1.8728" table:style-name="ce72">
            <text:p>1.9</text:p>
          </table:table-cell>
          <table:table-cell office:value-type="string" table:style-name="ce72">
            <text:p>…</text:p>
          </table:table-cell>
          <table:table-cell office:value-type="float" office:value="-1.1347047501527401" table:number-columns-spanned="2" table:number-rows-spanned="1" table:style-name="ce311">
            <text:p>-1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260999999999996" table:style-name="ce72">
            <text:p>-5.5</text:p>
          </table:table-cell>
          <table:table-cell office:value-type="float" office:value="-2.3693" table:style-name="ce72">
            <text:p>-2.4</text:p>
          </table:table-cell>
          <table:table-cell office:value-type="float" office:value="7.0666000000000002" table:style-name="ce72">
            <text:p>7.1</text:p>
          </table:table-cell>
          <table:table-cell office:value-type="float" office:value="0.4279" table:style-name="ce72">
            <text:p>0.4</text:p>
          </table:table-cell>
          <table:table-cell office:value-type="float" office:value="0.30230000000000001" table:style-name="ce72">
            <text:p>0.3</text:p>
          </table:table-cell>
          <table:table-cell office:value-type="float" office:value="2.2084353303005471" table:number-columns-spanned="2" table:number-rows-spanned="1" table:style-name="ce311">
            <text:p>2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7.5223000000000004" table:style-name="ce72">
            <text:p>-7.5</text:p>
          </table:table-cell>
          <table:table-cell office:value-type="float" office:value="10.490399999999999" table:style-name="ce72">
            <text:p>10.5</text:p>
          </table:table-cell>
          <table:table-cell office:value-type="float" office:value="5.9988999999999999" table:style-name="ce72">
            <text:p>6.0</text:p>
          </table:table-cell>
          <table:table-cell office:value-type="float" office:value="2.2490999999999999" table:style-name="ce72">
            <text:p>2.2</text:p>
          </table:table-cell>
          <table:table-cell office:value-type="float" office:value="-2.4990968953105259" table:number-columns-spanned="2" table:number-rows-spanned="1" table:style-name="ce311">
            <text:p>-2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4.2260999999999997" table:style-name="ce72">
            <text:p>4.2</text:p>
          </table:table-cell>
          <table:table-cell office:value-type="float" office:value="12.786300000000001" table:style-name="ce72">
            <text:p>12.8</text:p>
          </table:table-cell>
          <table:table-cell office:value-type="float" office:value="4.1548999999999996" table:style-name="ce72">
            <text:p>4.2</text:p>
          </table:table-cell>
          <table:table-cell office:value-type="float" office:value="6.0960000000000001" table:style-name="ce72">
            <text:p>6.1</text:p>
          </table:table-cell>
          <table:table-cell office:value-type="float" office:value="7.8906223384198979" table:number-columns-spanned="2" table:number-rows-spanned="1" table:style-name="ce311">
            <text:p>7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9.5160999999999998" table:style-name="ce72">
            <text:p>9.5</text:p>
          </table:table-cell>
          <table:table-cell office:value-type="float" office:value="11.524800000000001" table:style-name="ce72">
            <text:p>11.5</text:p>
          </table:table-cell>
          <table:table-cell office:value-type="float" office:value="8.6795000000000009" table:style-name="ce72">
            <text:p>8.7</text:p>
          </table:table-cell>
          <table:table-cell office:value-type="float" office:value="2.4683000000000002" table:style-name="ce72">
            <text:p>2.5</text:p>
          </table:table-cell>
          <table:table-cell office:value-type="float" office:value="8.4675318792783134" table:number-columns-spanned="2" table:number-rows-spanned="1" table:style-name="ce311">
            <text:p>8.5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12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10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8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29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30"/>
          <table:covered-table-cell/>
          <table:table-cell office:value-type="string" table:number-columns-spanned="3" table:number-rows-spanned="1" table:style-name="ce330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spanned="2" table:number-rows-spanned="1" table:style-name="ce327"/>
          <table:covered-table-cell/>
          <table:table-cell table:number-columns-repeated="16376" table:style-name="ce86"/>
        </table:table-row>
        <table:table-row table:style-name="ro23">
          <table:table-cell table:style-name="ce87"/>
          <table:table-cell office:value-type="string" table:style-name="ce88">
            <text:p>全 世 界</text:p>
          </table:table-cell>
          <table:table-cell office:value-type="float" office:value="222838.19" table:style-name="ce89">
            <text:p><text:s/>222 838<text:s/></text:p>
          </table:table-cell>
          <table:table-cell office:value-type="string" table:style-name="ce88">
            <text:p>全 世 界</text:p>
          </table:table-cell>
          <table:table-cell office:value-type="float" office:value="249044.89" table:style-name="ce89">
            <text:p><text:s/>249 045<text:s/></text:p>
          </table:table-cell>
          <table:table-cell office:value-type="string" table:style-name="ce88">
            <text:p>全 世 界</text:p>
          </table:table-cell>
          <table:table-cell office:value-type="float" office:value="237834.94" table:number-columns-spanned="2" table:number-rows-spanned="1" table:style-name="ce321">
            <text:p><text:s/>237 83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88">
            <text:p>中國大陸</text:p>
          </table:table-cell>
          <table:table-cell office:value-type="float" office:value="33639.589999999997" table:style-name="ce89">
            <text:p><text:s/>33 640<text:s/></text:p>
          </table:table-cell>
          <table:table-cell office:value-type="string" table:style-name="ce88">
            <text:p>中國大陸</text:p>
          </table:table-cell>
          <table:table-cell office:value-type="float" office:value="35936.01" table:style-name="ce89">
            <text:p><text:s/>35 936<text:s/></text:p>
          </table:table-cell>
          <table:table-cell office:value-type="string" table:style-name="ce88">
            <text:p>中國大陸</text:p>
          </table:table-cell>
          <table:table-cell office:value-type="float" office:value="33800.239999999998" table:number-columns-spanned="2" table:number-rows-spanned="1" table:style-name="ce321">
            <text:p><text:s/>33 80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88">
            <text:p>美 <text:s text:c="3"/>國</text:p>
          </table:table-cell>
          <table:table-cell office:value-type="float" office:value="17545.78" table:style-name="ce89">
            <text:p><text:s/>17 546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647.87" table:style-name="ce89">
            <text:p><text:s/>20 648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195.419999999998" table:number-columns-spanned="2" table:number-rows-spanned="1" table:style-name="ce321">
            <text:p><text:s/>20 19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88">
            <text:p>德 <text:s text:c="3"/>國</text:p>
          </table:table-cell>
          <table:table-cell office:value-type="float" office:value="16318.18" table:style-name="ce89">
            <text:p><text:s/>16 318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554.8" table:style-name="ce89">
            <text:p><text:s/>16 555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884.190000000002" table:number-columns-spanned="2" table:number-rows-spanned="1" table:style-name="ce321">
            <text:p><text:s/>16 88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8">
            <text:p>荷 <text:s text:c="3"/>蘭</text:p>
          </table:table-cell>
          <table:table-cell office:value-type="float" office:value="8359.94" table:style-name="ce89">
            <text:p><text:s/>8 360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655.18" table:style-name="ce89">
            <text:p><text:s/>9 655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345.68" table:number-columns-spanned="2" table:number-rows-spanned="1" table:style-name="ce321">
            <text:p><text:s/>9 3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88">
            <text:p>日 <text:s text:c="3"/>本</text:p>
          </table:table-cell>
          <table:table-cell office:value-type="float" office:value="7560.3200000000006" table:style-name="ce89">
            <text:p><text:s/>7 560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469.2" table:style-name="ce89">
            <text:p><text:s/>7 469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173.1500000000005" table:number-columns-spanned="2" table:number-rows-spanned="1" table:style-name="ce321">
            <text:p><text:s/>7 17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88">
            <text:p>香 <text:s text:c="3"/>港</text:p>
          </table:table-cell>
          <table:table-cell office:value-type="float" office:value="6699.0300000000007" table:style-name="ce89">
            <text:p><text:s/>6 69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835.85" table:style-name="ce89">
            <text:p><text:s/>6 836<text:s/></text:p>
          </table:table-cell>
          <table:table-cell office:value-type="string" table:style-name="ce88">
            <text:p>義 大 利</text:p>
          </table:table-cell>
          <table:table-cell office:value-type="float" office:value="6769.6299999999992" table:number-columns-spanned="2" table:number-rows-spanned="1" table:style-name="ce321">
            <text:p><text:s/>6 77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88">
            <text:p>南 <text:s text:c="3"/>韓</text:p>
          </table:table-cell>
          <table:table-cell office:value-type="float" office:value="6444" table:style-name="ce89">
            <text:p><text:s/>6 444<text:s/></text:p>
          </table:table-cell>
          <table:table-cell office:value-type="string" table:style-name="ce88">
            <text:p>義 大 利</text:p>
          </table:table-cell>
          <table:table-cell office:value-type="float" office:value="6569.25" table:style-name="ce89">
            <text:p><text:s/>6 569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484.8099999999995" table:number-columns-spanned="2" table:number-rows-spanned="1" table:style-name="ce321">
            <text:p><text:s/>6 48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88">
            <text:p>義 大 利</text:p>
          </table:table-cell>
          <table:table-cell office:value-type="float" office:value="6102.8499999999995" table:style-name="ce89">
            <text:p><text:s/>6 103<text:s/></text:p>
          </table:table-cell>
          <table:table-cell office:value-type="string" table:style-name="ce88">
            <text:p>比 利 時</text:p>
          </table:table-cell>
          <table:table-cell office:value-type="float" office:value="6328.5199999999995" table:style-name="ce89">
            <text:p><text:s/>6 32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322.26" table:number-columns-spanned="2" table:number-rows-spanned="1" table:style-name="ce321">
            <text:p><text:s/>6 32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88">
            <text:p>法 <text:s text:c="3"/>國</text:p>
          </table:table-cell>
          <table:table-cell office:value-type="float" office:value="5850.36" table:style-name="ce89">
            <text:p><text:s/>5 850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178.17" table:style-name="ce89">
            <text:p><text:s/>6 178<text:s/></text:p>
          </table:table-cell>
          <table:table-cell office:value-type="string" table:style-name="ce88">
            <text:p>墨 西 哥</text:p>
          </table:table-cell>
          <table:table-cell office:value-type="float" office:value="5930.119999999999" table:number-columns-spanned="2" table:number-rows-spanned="1" table:style-name="ce321">
            <text:p><text:s/>5 93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88">
            <text:p>比 利 時</text:p>
          </table:table-cell>
          <table:table-cell office:value-type="float" office:value="5433.13" table:style-name="ce89">
            <text:p><text:s/>5 433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6099.25" table:style-name="ce89">
            <text:p><text:s/>6 099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5738.71" table:number-columns-spanned="2" table:number-rows-spanned="1" table:style-name="ce321">
            <text:p><text:s/>5 7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88">
            <text:p>加 拿 大</text:p>
          </table:table-cell>
          <table:table-cell office:value-type="float" office:value="5033.7299999999996" table:style-name="ce89">
            <text:p><text:s/>5 034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5985.09" table:style-name="ce89">
            <text:p><text:s/>5 985<text:s/></text:p>
          </table:table-cell>
          <table:table-cell office:value-type="string" table:style-name="ce88">
            <text:p>加 拿 大</text:p>
          </table:table-cell>
          <table:table-cell office:value-type="float" office:value="5692.57" table:number-columns-spanned="2" table:number-rows-spanned="1" table:style-name="ce321">
            <text:p><text:s/>5 69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88">
            <text:p>墨 西 哥</text:p>
          </table:table-cell>
          <table:table-cell office:value-type="float" office:value="4942.25" table:style-name="ce89">
            <text:p><text:s/>4 942<text:s/></text:p>
          </table:table-cell>
          <table:table-cell office:value-type="string" table:style-name="ce88">
            <text:p>加 拿 大</text:p>
          </table:table-cell>
          <table:table-cell office:value-type="float" office:value="5974.8" table:style-name="ce89">
            <text:p><text:s/>5 975<text:s/></text:p>
          </table:table-cell>
          <table:table-cell office:value-type="string" table:style-name="ce88">
            <text:p>比 利 時</text:p>
          </table:table-cell>
          <table:table-cell office:value-type="float" office:value="5624.3899999999994" table:number-columns-spanned="2" table:number-rows-spanned="1" table:style-name="ce321">
            <text:p><text:s/>5 62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88">
            <text:p>俄 羅 斯</text:p>
          </table:table-cell>
          <table:table-cell office:value-type="float" office:value="4940.25" table:style-name="ce89">
            <text:p><text:s/>4 940<text:s/></text:p>
          </table:table-cell>
          <table:table-cell office:value-type="string" table:style-name="ce88">
            <text:p>墨 西 哥</text:p>
          </table:table-cell>
          <table:table-cell office:value-type="float" office:value="5781.93" table:style-name="ce89">
            <text:p><text:s/>5 782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06.91" table:number-columns-spanned="2" table:number-rows-spanned="1" table:style-name="ce321">
            <text:p><text:s/>5 20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88">
            <text:p>英 <text:s text:c="3"/>國</text:p>
          </table:table-cell>
          <table:table-cell office:value-type="float" office:value="4680.55" table:style-name="ce89">
            <text:p><text:s/>4 681<text:s/></text:p>
          </table:table-cell>
          <table:table-cell office:value-type="string" table:style-name="ce88">
            <text:p>俄 羅 斯</text:p>
          </table:table-cell>
          <table:table-cell office:value-type="float" office:value="5318.869999999999" table:style-name="ce89">
            <text:p><text:s/>5 319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4877.7800000000007" table:number-columns-spanned="2" table:number-rows-spanned="1" table:style-name="ce321">
            <text:p><text:s/>4 878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88">
            <text:p>新 加 坡</text:p>
          </table:table-cell>
          <table:table-cell office:value-type="float" office:value="4573.5700000000006" table:style-name="ce89">
            <text:p><text:s/>4 574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94.3499999999995" table:style-name="ce89">
            <text:p><text:s/>5 294<text:s/></text:p>
          </table:table-cell>
          <table:table-cell office:value-type="string" table:style-name="ce88">
            <text:p>新 加 坡</text:p>
          </table:table-cell>
          <table:table-cell office:value-type="float" office:value="4762.5200000000004" table:number-columns-spanned="2" table:number-rows-spanned="1" table:style-name="ce321">
            <text:p><text:s/>4 76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92">
            <text:p>中華民國</text:p>
          </table:table-cell>
          <table:table-cell office:value-type="float" office:value="4463.7887799999999" table:style-name="ce93">
            <text:p><text:s/>4 464<text:s/></text:p>
          </table:table-cell>
          <table:table-cell office:value-type="string" table:style-name="ce88">
            <text:p>新 加 坡</text:p>
          </table:table-cell>
          <table:table-cell office:value-type="float" office:value="5158.0200000000004" table:style-name="ce89">
            <text:p><text:s/>5 158<text:s/></text:p>
          </table:table-cell>
          <table:table-cell office:value-type="string" table:style-name="ce92">
            <text:p>中華民國</text:p>
          </table:table-cell>
          <table:table-cell office:value-type="float" office:value="4324.32" table:number-columns-spanned="2" table:number-rows-spanned="1" table:style-name="ce326">
            <text:p><text:s/>4 324<text:s/></text:p>
          </table:table-cell>
          <table:covered-table-cell/>
          <table:table-cell table:style-name="ce94"/>
          <table:table-cell table:number-columns-repeated="16375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88">
            <text:p>阿拉伯聯合大公國</text:p>
          </table:table-cell>
          <table:table-cell office:value-type="float" office:value="4250.42" table:style-name="ce89">
            <text:p><text:s/>4 250<text:s/></text:p>
          </table:table-cell>
          <table:table-cell office:value-type="string" table:style-name="ce92">
            <text:p>中華民國</text:p>
          </table:table-cell>
          <table:table-cell office:value-type="float" office:value="4794.4177300000001" table:style-name="ce93">
            <text:p><text:s/>4 79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320.01" table:number-columns-spanned="2" table:number-rows-spanned="1" table:style-name="ce321">
            <text:p><text:s/>4 32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88">
            <text:p>印 <text:s text:c="3"/>度</text:p>
          </table:table-cell>
          <table:table-cell office:value-type="float" office:value="3954.08" table:style-name="ce89">
            <text:p><text:s/>3 95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534.8099999999995" table:style-name="ce89">
            <text:p><text:s/>4 535<text:s/></text:p>
          </table:table-cell>
          <table:table-cell office:value-type="string" table:style-name="ce88">
            <text:p>俄 羅 斯</text:p>
          </table:table-cell>
          <table:table-cell office:value-type="float" office:value="4239.1500000000005" table:number-columns-spanned="2" table:number-rows-spanned="1" table:style-name="ce321">
            <text:p><text:s/>4 2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88">
            <text:p>西 班 牙</text:p>
          </table:table-cell>
          <table:table-cell office:value-type="float" office:value="3844.59" table:style-name="ce89">
            <text:p><text:s/>3 845<text:s/></text:p>
          </table:table-cell>
          <table:table-cell office:value-type="string" table:style-name="ce88">
            <text:p>西 班 牙</text:p>
          </table:table-cell>
          <table:table-cell office:value-type="float" office:value="4183.6399999999994" table:style-name="ce89">
            <text:p><text:s/>4 184<text:s/></text:p>
          </table:table-cell>
          <table:table-cell office:value-type="string" table:style-name="ce88">
            <text:p>西 班 牙</text:p>
          </table:table-cell>
          <table:table-cell office:value-type="float" office:value="4232.21" table:number-columns-spanned="2" table:number-rows-spanned="1" table:style-name="ce321">
            <text:p><text:s/>4 23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95">
            <text:p>瑞 <text:s text:c="3"/>士</text:p>
          </table:table-cell>
          <table:table-cell office:value-type="float" office:value="3798.85" table:style-name="ce89">
            <text:p><text:s/>3 799<text:s/></text:p>
          </table:table-cell>
          <table:table-cell office:value-type="string" table:style-name="ce95">
            <text:p>澳大利亞</text:p>
          </table:table-cell>
          <table:table-cell office:value-type="float" office:value="4121.84" table:style-name="ce89">
            <text:p><text:s/>4 122<text:s/></text:p>
          </table:table-cell>
          <table:table-cell office:value-type="string" table:style-name="ce95">
            <text:p>瑞 <text:s text:c="3"/>士</text:p>
          </table:table-cell>
          <table:table-cell office:value-type="float" office:value="4201.7" table:number-columns-spanned="2" table:number-rows-spanned="1" table:style-name="ce321">
            <text:p><text:s/>4 20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88">
            <text:p>澳大利亞</text:p>
          </table:table-cell>
          <table:table-cell office:value-type="float" office:value="3435.94" table:style-name="ce89">
            <text:p><text:s/>3 436<text:s/></text:p>
          </table:table-cell>
          <table:table-cell office:value-type="string" table:style-name="ce88">
            <text:p>沙烏地阿拉伯</text:p>
          </table:table-cell>
          <table:table-cell office:value-type="float" office:value="4104.5999999999995" table:style-name="ce89">
            <text:p><text:s/>4 105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815.17" table:number-columns-spanned="2" table:number-rows-spanned="1" table:style-name="ce321">
            <text:p><text:s/>3 81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88">
            <text:p>波 <text:s text:c="3"/>蘭</text:p>
          </table:table-cell>
          <table:table-cell office:value-type="float" office:value="3379.08" table:style-name="ce89">
            <text:p><text:s/>3 379<text:s/></text:p>
          </table:table-cell>
          <table:table-cell office:value-type="string" table:style-name="ce88">
            <text:p>瑞 <text:s text:c="3"/>士</text:p>
          </table:table-cell>
          <table:table-cell office:value-type="float" office:value="4017.31" table:style-name="ce89">
            <text:p><text:s/>4 017<text:s/></text:p>
          </table:table-cell>
          <table:table-cell office:value-type="string" table:style-name="ce88">
            <text:p>澳大利亞</text:p>
          </table:table-cell>
          <table:table-cell office:value-type="float" office:value="3708.66" table:number-columns-spanned="2" table:number-rows-spanned="1" table:style-name="ce321">
            <text:p><text:s/>3 70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88">
            <text:p>越 <text:s text:c="3"/>南</text:p>
          </table:table-cell>
          <table:table-cell office:value-type="float" office:value="3359.29" table:style-name="ce89">
            <text:p><text:s/>3 359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713.7400000000002" table:style-name="ce89">
            <text:p><text:s/>3 714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537.8199999999997" table:number-columns-spanned="2" table:number-rows-spanned="1" table:style-name="ce321">
            <text:p><text:s/>3 53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88">
            <text:p>馬來西亞</text:p>
          </table:table-cell>
          <table:table-cell office:value-type="float" office:value="2990.28" table:style-name="ce89">
            <text:p><text:s/>2 990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605.4199999999996" table:style-name="ce89">
            <text:p><text:s/>3 605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96.96" table:number-columns-spanned="2" table:number-rows-spanned="1" table:style-name="ce321">
            <text:p><text:s/>3 39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88">
            <text:p>巴 <text:s text:c="3"/>西</text:p>
          </table:table-cell>
          <table:table-cell office:value-type="float" office:value="2808.15" table:style-name="ce89">
            <text:p><text:s/>2 808<text:s/></text:p>
          </table:table-cell>
          <table:table-cell office:value-type="string" table:style-name="ce88">
            <text:p>馬來西亞</text:p>
          </table:table-cell>
          <table:table-cell office:value-type="float" office:value="3525.0099999999998" table:style-name="ce89">
            <text:p><text:s/>3 525<text:s/></text:p>
          </table:table-cell>
          <table:table-cell office:value-type="string" table:style-name="ce88">
            <text:p>沙烏地阿拉伯<text:s/></text:p>
          </table:table-cell>
          <table:table-cell office:value-type="float" office:value="3222.5599999999995" table:number-columns-spanned="2" table:number-rows-spanned="1" table:style-name="ce321">
            <text:p><text:s/>3 22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88">
            <text:p>泰 <text:s text:c="3"/>國</text:p>
          </table:table-cell>
          <table:table-cell office:value-type="float" office:value="2711.74" table:style-name="ce89">
            <text:p><text:s/>2 712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41.36" table:style-name="ce89">
            <text:p><text:s/>3 341<text:s/></text:p>
          </table:table-cell>
          <table:table-cell office:value-type="string" table:style-name="ce88">
            <text:p>馬來西亞</text:p>
          </table:table-cell>
          <table:table-cell office:value-type="float" office:value="3128.46" table:number-columns-spanned="2" table:number-rows-spanned="1" table:style-name="ce321">
            <text:p><text:s/>3 12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88">
            <text:p>沙烏地阿拉伯<text:s/></text:p>
          </table:table-cell>
          <table:table-cell office:value-type="float" office:value="2584" table:style-name="ce89">
            <text:p><text:s/>2 584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919.79" table:style-name="ce89">
            <text:p><text:s/>2 920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45.62" table:number-columns-spanned="2" table:number-rows-spanned="1" table:style-name="ce321">
            <text:p><text:s/>2 8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88">
            <text:p>印 <text:s text:c="3"/>尼</text:p>
          </table:table-cell>
          <table:table-cell office:value-type="float" office:value="2298.5" table:style-name="ce89">
            <text:p><text:s/>2 299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70.68" table:style-name="ce89">
            <text:p><text:s/>2 871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588.5700000000002" table:number-columns-spanned="2" table:number-rows-spanned="1" table:style-name="ce321">
            <text:p><text:s/>2 58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88">
            <text:p>捷 <text:s text:c="3"/>克</text:p>
          </table:table-cell>
          <table:table-cell office:value-type="float" office:value="2264.09" table:style-name="ce89">
            <text:p><text:s/>2 264<text:s/></text:p>
          </table:table-cell>
          <table:table-cell office:value-type="string" table:style-name="ce88">
            <text:p>土 耳 其</text:p>
          </table:table-cell>
          <table:table-cell office:value-type="float" office:value="2541.7199999999998" table:style-name="ce89">
            <text:p><text:s/>2 542<text:s/></text:p>
          </table:table-cell>
          <table:table-cell office:value-type="string" table:style-name="ce88">
            <text:p>土 耳 其</text:p>
          </table:table-cell>
          <table:table-cell office:value-type="float" office:value="2557.77" table:number-columns-spanned="2" table:number-rows-spanned="1" table:style-name="ce321">
            <text:p><text:s/>2 55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88">
            <text:p>土 耳 其</text:p>
          </table:table-cell>
          <table:table-cell office:value-type="float" office:value="2252.91" table:style-name="ce89">
            <text:p><text:s/>2 253<text:s/></text:p>
          </table:table-cell>
          <table:table-cell office:value-type="string" table:style-name="ce88">
            <text:p>挪 <text:s text:c="3"/>威</text:p>
          </table:table-cell>
          <table:table-cell office:value-type="float" office:value="2498.0500000000002" table:style-name="ce89">
            <text:p><text:s/>2 498<text:s/></text:p>
          </table:table-cell>
          <table:table-cell office:value-type="string" table:style-name="ce88">
            <text:p>捷 <text:s text:c="3"/>克</text:p>
          </table:table-cell>
          <table:table-cell office:value-type="float" office:value="2554.5" table:number-columns-spanned="2" table:number-rows-spanned="1" table:style-name="ce321">
            <text:p><text:s/>2 55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table:style-name="ce87"/>
          <table:table-cell office:value-type="string" table:style-name="ce88">
            <text:p>其他國家</text:p>
          </table:table-cell>
          <table:table-cell office:value-type="float" office:value="36318.951220000017" table:style-name="ce89">
            <text:p><text:s/>36 319<text:s/></text:p>
          </table:table-cell>
          <table:table-cell office:value-type="string" table:style-name="ce88">
            <text:p>其他國家</text:p>
          </table:table-cell>
          <table:table-cell office:value-type="float" office:value="42485.342270000052" table:style-name="ce89">
            <text:p><text:s/>42 485<text:s/></text:p>
          </table:table-cell>
          <table:table-cell office:value-type="string" table:style-name="ce88">
            <text:p>其他國家</text:p>
          </table:table-cell>
          <table:table-cell office:value-type="float" office:value="40353.080000000016" table:number-columns-spanned="2" table:number-rows-spanned="1" table:style-name="ce321">
            <text:p><text:s/>40 353<text:s/></text:p>
          </table:table-cell>
          <table:covered-table-cell/>
          <table:table-cell table:number-columns-repeated="16376" table:style-name="ce86"/>
        </table:table-row>
        <table:table-row table:style-name="ro4"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spanned="2" table:number-rows-spanned="1" table:style-name="ce322"/>
          <table:covered-table-cell/>
          <table:table-cell table:number-columns-repeated="16376" table:style-name="ce86"/>
        </table:table-row>
        <table:table-row table:style-name="ro2">
          <table:table-cell office:value-type="string" table:style-name="ce99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 table:style-name="ce86"/>
        </table:table-row>
        <table:table-row table:style-name="ro7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7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1" table:default-cell-style-name="ce86"/>
        <table:table-column table:style-name="co22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39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40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102"/>
          <table:table-cell table:style-name="ce85"/>
          <table:table-cell table:style-name="ce102"/>
          <table:table-cell table:style-name="ce85"/>
          <table:table-cell table:style-name="ce102"/>
          <table:table-cell table:number-columns-spanned="2" table:number-rows-spanned="1" table:style-name="ce327"/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全 世 界</text:p>
          </table:table-cell>
          <table:table-cell office:value-type="float" office:value="225187.88" table:style-name="ce104">
            <text:p><text:s/>225 188<text:s/></text:p>
          </table:table-cell>
          <table:table-cell office:value-type="string" table:style-name="ce103">
            <text:p>全 世 界</text:p>
          </table:table-cell>
          <table:table-cell office:value-type="float" office:value="256211.62" table:style-name="ce104">
            <text:p><text:s/>256 212<text:s/></text:p>
          </table:table-cell>
          <table:table-cell office:value-type="string" table:style-name="ce103">
            <text:p>全 世 界</text:p>
          </table:table-cell>
          <table:table-cell office:value-type="float" office:value="242346.34999999998" table:number-columns-spanned="2" table:number-rows-spanned="1" table:style-name="ce336">
            <text:p><text:s/>242 34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29371.399999999998" table:style-name="ce104">
            <text:p><text:s/>29 37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762" table:style-name="ce104">
            <text:p><text:s/>33 762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number-columns-spanned="2" table:number-rows-spanned="1" table:style-name="ce336">
            <text:p><text:s/>31 72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6875.29" table:style-name="ce104">
            <text:p><text:s/>26 875<text:s/></text:p>
          </table:table-cell>
          <table:table-cell office:value-type="string" table:style-name="ce103">
            <text:p>中國大陸</text:p>
          </table:table-cell>
          <table:table-cell office:value-type="float" office:value="27159.989999999998" table:style-name="ce104">
            <text:p><text:s/>27 160<text:s/></text:p>
          </table:table-cell>
          <table:table-cell office:value-type="string" table:style-name="ce103">
            <text:p>中國大陸</text:p>
          </table:table-cell>
          <table:table-cell office:value-type="float" office:value="25568.02" table:number-columns-spanned="2" table:number-rows-spanned="1" table:style-name="ce336">
            <text:p><text:s/>25 5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193.48" table:style-name="ce104">
            <text:p><text:s/>14 193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714.55" table:style-name="ce104">
            <text:p><text:s/>15 71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number-columns-spanned="2" table:number-rows-spanned="1" table:style-name="ce336">
            <text:p><text:s/>14 6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103">
            <text:p>日 <text:s text:c="3"/>本</text:p>
          </table:table-cell>
          <table:table-cell office:value-type="float" office:value="7689.76" table:style-name="ce104">
            <text:p><text:s/>7 690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985.3599999999988" table:style-name="ce104">
            <text:p><text:s/>8 985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number-columns-spanned="2" table:number-rows-spanned="1" table:style-name="ce336">
            <text:p><text:s/>8 42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103">
            <text:p>荷 <text:s text:c="3"/>蘭</text:p>
          </table:table-cell>
          <table:table-cell office:value-type="float" office:value="7570.74" table:style-name="ce104">
            <text:p><text:s/>7 57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8972.42" table:style-name="ce104">
            <text:p><text:s/>8 972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number-columns-spanned="2" table:number-rows-spanned="1" table:style-name="ce336">
            <text:p><text:s/>7 91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143.03" table:style-name="ce104">
            <text:p><text:s/>7 14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238.66" table:style-name="ce104">
            <text:p><text:s/>8 23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number-columns-spanned="2" table:number-rows-spanned="1" table:style-name="ce336">
            <text:p><text:s/>7 85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103">
            <text:p>香 <text:s text:c="3"/>港</text:p>
          </table:table-cell>
          <table:table-cell office:value-type="float" office:value="7123.58" table:style-name="ce104">
            <text:p><text:s/>7 12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8179.9400000000005" table:style-name="ce104">
            <text:p><text:s/>8 180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number-columns-spanned="2" table:number-rows-spanned="1" table:style-name="ce336">
            <text:p><text:s/>7 8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6943.97" table:style-name="ce104">
            <text:p><text:s/>6 94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7313.7" table:style-name="ce104">
            <text:p><text:s/>7 314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number-columns-spanned="2" table:number-rows-spanned="1" table:style-name="ce336">
            <text:p><text:s/>6 7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6150.9299999999994" table:style-name="ce104">
            <text:p><text:s/>6 15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233.48" table:style-name="ce104">
            <text:p><text:s/>7 233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number-columns-spanned="2" table:number-rows-spanned="1" table:style-name="ce336">
            <text:p><text:s/>6 5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103">
            <text:p>印 <text:s text:c="3"/>度</text:p>
          </table:table-cell>
          <table:table-cell office:value-type="float" office:value="5725.2" table:style-name="ce104">
            <text:p><text:s/>5 725<text:s/></text:p>
          </table:table-cell>
          <table:table-cell office:value-type="string" table:style-name="ce103">
            <text:p>義 大 利</text:p>
          </table:table-cell>
          <table:table-cell office:value-type="float" office:value="6894.52" table:style-name="ce104">
            <text:p><text:s/>6 895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number-columns-spanned="2" table:number-rows-spanned="1" table:style-name="ce336">
            <text:p><text:s/>6 42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5503.88" table:style-name="ce104">
            <text:p><text:s/>5 504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675.54" table:style-name="ce104">
            <text:p><text:s/>6 676<text:s/></text:p>
          </table:table-cell>
          <table:table-cell office:value-type="string" table:style-name="ce105">
            <text:p>義 大 利</text:p>
          </table:table-cell>
          <table:table-cell office:value-type="float" office:value="6396.3" table:number-columns-spanned="2" table:number-rows-spanned="1" table:style-name="ce336">
            <text:p><text:s/>6 39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5224.6000000000004" table:style-name="ce104">
            <text:p><text:s/>5 225<text:s/></text:p>
          </table:table-cell>
          <table:table-cell office:value-type="string" table:style-name="ce103">
            <text:p>墨 西 哥</text:p>
          </table:table-cell>
          <table:table-cell office:value-type="float" office:value="6263.24" table:style-name="ce104">
            <text:p><text:s/>6 263<text:s/></text:p>
          </table:table-cell>
          <table:table-cell office:value-type="string" table:style-name="ce103">
            <text:p>墨 西 哥</text:p>
          </table:table-cell>
          <table:table-cell office:value-type="float" office:value="6214.76" table:number-columns-spanned="2" table:number-rows-spanned="1" table:style-name="ce336">
            <text:p><text:s/>6 2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103">
            <text:p>比 利 時</text:p>
          </table:table-cell>
          <table:table-cell office:value-type="float" office:value="5091.97" table:style-name="ce104">
            <text:p><text:s/>5 092<text:s/></text:p>
          </table:table-cell>
          <table:table-cell office:value-type="string" table:style-name="ce103">
            <text:p>比 利 時</text:p>
          </table:table-cell>
          <table:table-cell office:value-type="float" office:value="6206.16" table:style-name="ce104">
            <text:p><text:s/>6 206<text:s/></text:p>
          </table:table-cell>
          <table:table-cell office:value-type="string" table:style-name="ce103">
            <text:p>加 拿 大</text:p>
          </table:table-cell>
          <table:table-cell office:value-type="float" office:value="5704.19" table:number-columns-spanned="2" table:number-rows-spanned="1" table:style-name="ce336">
            <text:p><text:s/>5 7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103">
            <text:p>加 拿 大</text:p>
          </table:table-cell>
          <table:table-cell office:value-type="float" office:value="4992.18" table:style-name="ce104">
            <text:p><text:s/>4 992<text:s/></text:p>
          </table:table-cell>
          <table:table-cell office:value-type="string" table:style-name="ce103">
            <text:p>加 拿 大</text:p>
          </table:table-cell>
          <table:table-cell office:value-type="float" office:value="5816.69" table:style-name="ce104">
            <text:p><text:s/>5 817<text:s/></text:p>
          </table:table-cell>
          <table:table-cell office:value-type="string" table:style-name="ce103">
            <text:p>比 利 時</text:p>
          </table:table-cell>
          <table:table-cell office:value-type="float" office:value="5467.65" table:number-columns-spanned="2" table:number-rows-spanned="1" table:style-name="ce336">
            <text:p><text:s/>5 4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182.0999999999995" table:style-name="ce104">
            <text:p><text:s/>4 182<text:s/></text:p>
          </table:table-cell>
          <table:table-cell office:value-type="string" table:style-name="ce103">
            <text:p>西 班 牙</text:p>
          </table:table-cell>
          <table:table-cell office:value-type="float" office:value="4933.54" table:style-name="ce104">
            <text:p><text:s/>4 934<text:s/></text:p>
          </table:table-cell>
          <table:table-cell office:value-type="string" table:style-name="ce103">
            <text:p>西 班 牙</text:p>
          </table:table-cell>
          <table:table-cell office:value-type="float" office:value="4703.28" table:number-columns-spanned="2" table:number-rows-spanned="1" table:style-name="ce336">
            <text:p><text:s/>4 70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103">
            <text:p>新 加 坡</text:p>
          </table:table-cell>
          <table:table-cell office:value-type="float" office:value="4062.26" table:style-name="ce104">
            <text:p><text:s/>4 062<text:s/></text:p>
          </table:table-cell>
          <table:table-cell office:value-type="string" table:style-name="ce103">
            <text:p>新 加 坡</text:p>
          </table:table-cell>
          <table:table-cell office:value-type="float" office:value="4755.78" table:style-name="ce104">
            <text:p><text:s/>4 756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number-columns-spanned="2" table:number-rows-spanned="1" table:style-name="ce336">
            <text:p><text:s/>4 4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106">
            <text:p>中華民國</text:p>
          </table:table-cell>
          <table:table-cell office:value-type="float" office:value="3814.9363499999999" table:style-name="ce107">
            <text:p><text:s/>3 815<text:s/></text:p>
          </table:table-cell>
          <table:table-cell office:value-type="string" table:style-name="ce106">
            <text:p>中華民國</text:p>
          </table:table-cell>
          <table:table-cell office:value-type="float" office:value="4280.0958100000007" table:style-name="ce107">
            <text:p><text:s/>4 280<text:s/>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number-columns-spanned="2" table:number-rows-spanned="1" table:style-name="ce336">
            <text:p><text:s/>4 23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383.41" table:style-name="ce104">
            <text:p><text:s/>3 38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245.25" table:style-name="ce104">
            <text:p><text:s/>4 245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number-columns-spanned="2" table:number-rows-spanned="1" table:style-name="ce336">
            <text:p><text:s/>3 70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103">
            <text:p>越 <text:s text:c="3"/>南</text:p>
          </table:table-cell>
          <table:table-cell office:value-type="float" office:value="3315.8199999999997" table:style-name="ce104">
            <text:p><text:s/>3 316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811.87" table:style-name="ce104">
            <text:p><text:s/>3 812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number-columns-spanned="2" table:number-rows-spanned="1" table:style-name="ce336">
            <text:p><text:s/>3 6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108">
            <text:p>瑞 <text:s text:c="3"/>士</text:p>
          </table:table-cell>
          <table:table-cell office:value-type="float" office:value="3226.4100000000003" table:style-name="ce104">
            <text:p><text:s/>3 226<text:s/></text:p>
          </table:table-cell>
          <table:table-cell office:value-type="string" table:style-name="ce108">
            <text:p>土 耳 其</text:p>
          </table:table-cell>
          <table:table-cell office:value-type="float" office:value="3637.11" table:style-name="ce104">
            <text:p><text:s/>3 637<text:s/></text:p>
          </table:table-cell>
          <table:table-cell office:value-type="string" table:style-name="ce108">
            <text:p>土 耳 其</text:p>
          </table:table-cell>
          <table:table-cell office:value-type="float" office:value="3617.74" table:number-columns-spanned="2" table:number-rows-spanned="1" table:style-name="ce336">
            <text:p><text:s/>3 61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103">
            <text:p>阿拉伯聯合大公國</text:p>
          </table:table-cell>
          <table:table-cell office:value-type="float" office:value="3194.1000000000004" table:style-name="ce104">
            <text:p><text:s/>3 194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592.7999999999997" table:style-name="ce104">
            <text:p><text:s/>3 593<text:s/></text:p>
          </table:table-cell>
          <table:table-cell office:value-type="string" table:style-name="ce106">
            <text:p>中華民國</text:p>
          </table:table-cell>
          <table:table-cell office:value-type="float" office:value="3514.41" table:number-columns-spanned="2" table:number-rows-spanned="1" table:style-name="ce338">
            <text:p><text:s/>3 5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103">
            <text:p>俄 羅 斯</text:p>
          </table:table-cell>
          <table:table-cell office:value-type="float" office:value="3039.2700000000004" table:style-name="ce104">
            <text:p><text:s/>3 039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564.73" table:style-name="ce104">
            <text:p><text:s/>3 565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number-columns-spanned="2" table:number-rows-spanned="1" table:style-name="ce336">
            <text:p><text:s/>3 2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103">
            <text:p>土 耳 其</text:p>
          </table:table-cell>
          <table:table-cell office:value-type="float" office:value="2714.24" table:style-name="ce104">
            <text:p><text:s/>2 714<text:s/></text:p>
          </table:table-cell>
          <table:table-cell office:value-type="string" table:style-name="ce103">
            <text:p>澳大利亞</text:p>
          </table:table-cell>
          <table:table-cell office:value-type="float" office:value="3091.88" table:style-name="ce104">
            <text:p><text:s/>3 092<text:s/></text:p>
          </table:table-cell>
          <table:table-cell office:value-type="string" table:style-name="ce103">
            <text:p>俄 羅 斯</text:p>
          </table:table-cell>
          <table:table-cell office:value-type="float" office:value="3037.86" table:number-columns-spanned="2" table:number-rows-spanned="1" table:style-name="ce336">
            <text:p><text:s/>3 03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676" table:style-name="ce104">
            <text:p><text:s/>2 67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31.91" table:style-name="ce104">
            <text:p><text:s/>3 032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number-columns-spanned="2" table:number-rows-spanned="1" table:style-name="ce336">
            <text:p><text:s/>2 89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612.6299999999997" table:style-name="ce104">
            <text:p><text:s/>2 613<text:s/></text:p>
          </table:table-cell>
          <table:table-cell office:value-type="string" table:style-name="ce103">
            <text:p>馬來西亞</text:p>
          </table:table-cell>
          <table:table-cell office:value-type="float" office:value="2944.3" table:style-name="ce104">
            <text:p><text:s/>2 944<text:s/></text:p>
          </table:table-cell>
          <table:table-cell office:value-type="string" table:style-name="ce103">
            <text:p>澳大利亞</text:p>
          </table:table-cell>
          <table:table-cell office:value-type="float" office:value="2877.4" table:number-columns-spanned="2" table:number-rows-spanned="1" table:style-name="ce336">
            <text:p><text:s/>2 8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379.7999999999997" table:style-name="ce104">
            <text:p><text:s/>2 380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2922.45" table:style-name="ce104">
            <text:p><text:s/>2 922<text:s/></text:p>
          </table:table-cell>
          <table:table-cell office:value-type="string" table:style-name="ce103">
            <text:p>馬來西亞</text:p>
          </table:table-cell>
          <table:table-cell office:value-type="float" office:value="2657.55" table:number-columns-spanned="2" table:number-rows-spanned="1" table:style-name="ce336">
            <text:p><text:s/>2 6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346.9" table:style-name="ce104">
            <text:p><text:s/>2 347<text:s/></text:p>
          </table:table-cell>
          <table:table-cell office:value-type="string" table:style-name="ce109">
            <text:p>俄 羅 斯</text:p>
          </table:table-cell>
          <table:table-cell office:value-type="float" office:value="2403.91" table:style-name="ce104">
            <text:p><text:s/>2 404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number-columns-spanned="2" table:number-rows-spanned="1" table:style-name="ce336">
            <text:p><text:s/>2 5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105">
            <text:p>奧 地 利</text:p>
          </table:table-cell>
          <table:table-cell office:value-type="float" office:value="2187.14" table:style-name="ce104">
            <text:p><text:s/>2 187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74.4700000000003" table:style-name="ce104">
            <text:p><text:s/>2 37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number-columns-spanned="2" table:number-rows-spanned="1" table:style-name="ce336">
            <text:p><text:s/>2 3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109">
            <text:p>捷 <text:s text:c="3"/>克</text:p>
          </table:table-cell>
          <table:table-cell office:value-type="float" office:value="2108.92" table:style-name="ce104">
            <text:p><text:s/>2 109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59.7800000000002" table:style-name="ce104">
            <text:p><text:s/>2 360<text:s/>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number-columns-spanned="2" table:number-rows-spanned="1" table:style-name="ce336">
            <text:p><text:s/>2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1960.4099999999999" table:style-name="ce104">
            <text:p><text:s/>1 960<text:s/></text:p>
          </table:table-cell>
          <table:table-cell office:value-type="string" table:style-name="ce105">
            <text:p>奧 地 利</text:p>
          </table:table-cell>
          <table:table-cell office:value-type="float" office:value="2324.33" table:style-name="ce104">
            <text:p><text:s/>2 324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number-columns-spanned="2" table:number-rows-spanned="1" table:style-name="ce336">
            <text:p><text:s/>2 2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其他國家</text:p>
          </table:table-cell>
          <table:table-cell office:value-type="float" office:value="38383.523649999988" table:style-name="ce110">
            <text:p><text:s/>38 384<text:s/></text:p>
          </table:table-cell>
          <table:table-cell office:value-type="string" table:style-name="ce103">
            <text:p>其他國家</text:p>
          </table:table-cell>
          <table:table-cell office:value-type="float" office:value="44521.16419000001" table:style-name="ce104">
            <text:p><text:s/>44 521<text:s/></text:p>
          </table:table-cell>
          <table:table-cell office:value-type="string" table:style-name="ce103">
            <text:p>其他國家</text:p>
          </table:table-cell>
          <table:table-cell office:value-type="float" office:value="42982.379999999976" table:number-columns-spanned="2" table:number-rows-spanned="1" table:style-name="ce336">
            <text:p><text:s/>42 98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6"/>
          <table:table-cell table:number-columns-repeated="3" table:style-name="ce97"/>
          <table:table-cell table:style-name="ce111"/>
          <table:table-cell table:style-name="ce97"/>
          <table:table-cell table:number-columns-spanned="2" table:number-rows-spanned="1" table:style-name="ce337"/>
          <table:covered-table-cell/>
          <table:table-cell table:number-columns-repeated="16376"/>
        </table:table-row>
        <table:table-row table:style-name="ro2">
          <table:table-cell office:value-type="string" table:style-name="ce112">
            <text:p>資料來源：WTO 網站。</text:p>
          </table:table-cell>
          <table:table-cell table:style-name="ce113"/>
          <table:table-cell table:style-name="ce114"/>
          <table:table-cell table:number-columns-repeated="3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5">
            <text:p>附　　註：本表所載為商品貿易資料。</text:p>
          </table:table-cell>
          <table:table-cell table:number-columns-repeated="2" table:style-name="ce113"/>
          <table:table-cell table:number-columns-repeated="3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8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6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7" table:default-cell-style-name="ce139"/>
        <table:table-column table:style-name="co18" table:default-cell-style-name="ce139"/>
        <table:table-column table:style-name="co13" table:number-columns-repeated="16376" table:default-cell-style-name="ce139"/>
        <table:table-row table:style-name="ro12">
          <table:table-cell office:value-type="string" table:number-columns-spanned="8" table:number-rows-spanned="1" table:style-name="ce350">
            <text:p>表 <text:s/>A-12 主要國家貿易額之排名</text:p>
          </table:table-cell>
          <table:covered-table-cell table:number-columns-repeated="7"/>
          <table:table-cell table:number-columns-repeated="16376" table:style-name="ce116"/>
        </table:table-row>
        <table:table-row table:style-name="ro2">
          <table:table-cell office:value-type="string" table:number-columns-spanned="8" table:number-rows-spanned="1" table:style-name="ce351">
            <text:p>單位：億美元</text:p>
          </table:table-cell>
          <table:covered-table-cell table:number-columns-repeated="7"/>
          <table:table-cell table:number-columns-repeated="16376" table:style-name="ce116"/>
        </table:table-row>
        <table:table-row table:style-name="ro22">
          <table:table-cell office:value-type="string" table:number-columns-spanned="1" table:number-rows-spanned="2" table:style-name="ce456">
            <text:p>順位</text:p>
          </table:table-cell>
          <table:table-cell office:value-type="string" table:style-name="ce117">
            <text:p>2021年</text:p>
          </table:table-cell>
          <table:table-cell table:style-name="ce118"/>
          <table:table-cell office:value-type="string" table:number-columns-spanned="2" table:number-rows-spanned="1" table:style-name="ce457">
            <text:p>2022年</text:p>
          </table:table-cell>
          <table:covered-table-cell/>
          <table:table-cell office:value-type="string" table:number-columns-spanned="3" table:number-rows-spanned="1" table:style-name="ce354">
            <text:p>2023年</text:p>
          </table:table-cell>
          <table:covered-table-cell table:number-columns-repeated="2"/>
          <table:table-cell table:number-columns-repeated="16376" table:style-name="ce119"/>
        </table:table-row>
        <table:table-row table:style-name="ro22">
          <table:covered-table-cell/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number-columns-spanned="2" table:number-rows-spanned="1" table:style-name="ce356">
            <text:p>金額</text:p>
          </table:table-cell>
          <table:covered-table-cell/>
          <table:table-cell table:number-columns-repeated="16376" table:style-name="ce119"/>
        </table:table-row>
        <table:table-row table:style-name="ro4"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spanned="2" table:number-rows-spanned="1" table:style-name="ce349"/>
          <table:covered-table-cell/>
          <table:table-cell table:number-columns-repeated="16376" table:style-name="ce116"/>
        </table:table-row>
        <table:table-row table:style-name="ro25">
          <table:table-cell table:style-name="ce125"/>
          <table:table-cell office:value-type="string" table:style-name="ce105">
            <text:p>全 世 界</text:p>
          </table:table-cell>
          <table:table-cell office:value-type="float" office:value="448026.07000000007" table:style-name="ce126">
            <text:p><text:s/>448 026<text:s/></text:p>
          </table:table-cell>
          <table:table-cell office:value-type="string" table:style-name="ce105">
            <text:p>全 世 界</text:p>
          </table:table-cell>
          <table:table-cell office:value-type="float" office:value="505256.51" table:style-name="ce126">
            <text:p><text:s/>505 257<text:s/></text:p>
          </table:table-cell>
          <table:table-cell office:value-type="string" table:style-name="ce105">
            <text:p>全 世 界</text:p>
          </table:table-cell>
          <table:table-cell office:value-type="float" office:value="480181.29" table:number-columns-spanned="2" table:number-rows-spanned="1" table:style-name="ce343">
            <text:p><text:s/>480 181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" table:style-name="ce125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60514.880000000005" table:style-name="ce126">
            <text:p><text:s/>60 515<text:s/></text:p>
          </table:table-cell>
          <table:table-cell office:value-type="string" table:style-name="ce105">
            <text:p>中國大陸</text:p>
          </table:table-cell>
          <table:table-cell office:value-type="float" office:value="63096" table:style-name="ce126">
            <text:p><text:s/>63 096<text:s/></text:p>
          </table:table-cell>
          <table:table-cell office:value-type="string" table:style-name="ce105">
            <text:p>中國大陸</text:p>
          </table:table-cell>
          <table:table-cell office:value-type="float" office:value="59368.26" table:number-columns-spanned="2" table:number-rows-spanned="1" table:style-name="ce343">
            <text:p><text:s/>59 36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" table:style-name="ce125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46917.18" table:style-name="ce126">
            <text:p><text:s/>46 917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409.87" table:style-name="ce126">
            <text:p><text:s/>54 410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number-columns-spanned="2" table:number-rows-spanned="1" table:style-name="ce343">
            <text:p><text:s/>51 921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" table:style-name="ce125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0511.660000000003" table:style-name="ce126">
            <text:p><text:s/>30 512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2269.35" table:style-name="ce126">
            <text:p><text:s/>32 269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number-columns-spanned="2" table:number-rows-spanned="1" table:style-name="ce343">
            <text:p><text:s/>31 51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4" table:style-name="ce125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5930.68" table:style-name="ce126">
            <text:p><text:s/>15 93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640.54" table:style-name="ce126">
            <text:p><text:s/>18 64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number-columns-spanned="2" table:number-rows-spanned="1" table:style-name="ce343">
            <text:p><text:s/>17 7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5" table:style-name="ce125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250.08" table:style-name="ce126">
            <text:p><text:s/>15 250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6441.62" table:style-name="ce126">
            <text:p><text:s/>16 442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number-columns-spanned="2" table:number-rows-spanned="1" table:style-name="ce343">
            <text:p><text:s/>15 029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6" table:style-name="ce125">
            <text:p>6</text:p>
          </table:table-cell>
          <table:table-cell office:value-type="string" table:style-name="ce105">
            <text:p>香 <text:s text:c="3"/>港</text:p>
          </table:table-cell>
          <table:table-cell office:value-type="float" office:value="13822.61" table:style-name="ce127">
            <text:p><text:s/>13 823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58.109999999999" table:style-name="ce126">
            <text:p><text:s/>14 35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number-columns-spanned="2" table:number-rows-spanned="1" table:style-name="ce343">
            <text:p><text:s/>14 344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7" table:style-name="ce125">
            <text:p>7</text:p>
          </table:table-cell>
          <table:table-cell office:value-type="string" table:style-name="ce105">
            <text:p>法 <text:s text:c="3"/>國</text:p>
          </table:table-cell>
          <table:table-cell office:value-type="float" office:value="12993.39" table:style-name="ce127">
            <text:p><text:s/>12 993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4149.55" table:style-name="ce126">
            <text:p><text:s/>14 150<text:s/></text:p>
          </table:table-cell>
          <table:table-cell office:value-type="string" table:style-name="ce105">
            <text:p>義 大 利</text:p>
          </table:table-cell>
          <table:table-cell office:value-type="float" office:value="13165.93" table:number-columns-spanned="2" table:number-rows-spanned="1" table:style-name="ce343">
            <text:p><text:s/>13 1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8" table:style-name="ce125">
            <text:p>8</text:p>
          </table:table-cell>
          <table:table-cell office:value-type="string" table:style-name="ce105">
            <text:p>南 <text:s text:c="3"/>韓</text:p>
          </table:table-cell>
          <table:table-cell office:value-type="float" office:value="12594.93" table:style-name="ce126">
            <text:p><text:s/>12 59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533.009999999998" table:style-name="ce126">
            <text:p><text:s/>13 533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number-columns-spanned="2" table:number-rows-spanned="1" table:style-name="ce343">
            <text:p><text:s/>13 12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105">
            <text:p>英 <text:s text:c="3"/>國</text:p>
          </table:table-cell>
          <table:table-cell office:value-type="float" office:value="11624.52" table:style-name="ce126">
            <text:p><text:s/>11 625<text:s/></text:p>
          </table:table-cell>
          <table:table-cell office:value-type="string" table:style-name="ce105">
            <text:p>義 大 利</text:p>
          </table:table-cell>
          <table:table-cell office:value-type="float" office:value="13463.77" table:style-name="ce126">
            <text:p><text:s/>13 464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number-columns-spanned="2" table:number-rows-spanned="1" table:style-name="ce343">
            <text:p><text:s/>12 74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0" table:style-name="ce125">
            <text:p>10</text:p>
          </table:table-cell>
          <table:table-cell office:value-type="string" table:style-name="ce105">
            <text:p>義 大 利</text:p>
          </table:table-cell>
          <table:table-cell office:value-type="float" office:value="11606.73" table:style-name="ce126">
            <text:p><text:s/>11 607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774.79" table:style-name="ce126">
            <text:p><text:s/>12 775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number-columns-spanned="2" table:number-rows-spanned="1" table:style-name="ce343">
            <text:p><text:s/>12 27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1" table:style-name="ce125">
            <text:p>11</text:p>
          </table:table-cell>
          <table:table-cell office:value-type="string" table:style-name="ce105">
            <text:p>比 利 時</text:p>
          </table:table-cell>
          <table:table-cell office:value-type="float" office:value="10525.1" table:style-name="ce126">
            <text:p><text:s/>10 525<text:s/></text:p>
          </table:table-cell>
          <table:table-cell office:value-type="string" table:style-name="ce105">
            <text:p>比 利 時</text:p>
          </table:table-cell>
          <table:table-cell office:value-type="float" office:value="12534.68" table:style-name="ce126">
            <text:p><text:s/>12 535<text:s/></text:p>
          </table:table-cell>
          <table:table-cell office:value-type="string" table:style-name="ce105">
            <text:p>墨 西 哥</text:p>
          </table:table-cell>
          <table:table-cell office:value-type="float" office:value="12144.88" table:number-columns-spanned="2" table:number-rows-spanned="1" table:style-name="ce343">
            <text:p><text:s/>12 14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2" table:style-name="ce125">
            <text:p>12</text:p>
          </table:table-cell>
          <table:table-cell office:value-type="string" table:style-name="ce105">
            <text:p>墨 西 哥</text:p>
          </table:table-cell>
          <table:table-cell office:value-type="float" office:value="10166.849999999999" table:style-name="ce126">
            <text:p><text:s/>10 167<text:s/></text:p>
          </table:table-cell>
          <table:table-cell office:value-type="string" table:style-name="ce105">
            <text:p>墨 西 哥</text:p>
          </table:table-cell>
          <table:table-cell office:value-type="float" office:value="12045.17" table:style-name="ce126">
            <text:p><text:s/>12 045<text:s/></text:p>
          </table:table-cell>
          <table:table-cell office:value-type="string" table:style-name="ce105">
            <text:p>加 拿 大</text:p>
          </table:table-cell>
          <table:table-cell office:value-type="float" office:value="11396.76" table:number-columns-spanned="2" table:number-rows-spanned="1" table:style-name="ce343">
            <text:p><text:s/>11 3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3" table:style-name="ce122">
            <text:p>13</text:p>
          </table:table-cell>
          <table:table-cell office:value-type="string" table:style-name="ce105">
            <text:p>加 拿 大</text:p>
          </table:table-cell>
          <table:table-cell office:value-type="float" office:value="10025.91" table:style-name="ce126">
            <text:p><text:s/>10 026<text:s/></text:p>
          </table:table-cell>
          <table:table-cell office:value-type="string" table:style-name="ce105">
            <text:p>加 拿 大</text:p>
          </table:table-cell>
          <table:table-cell office:value-type="float" office:value="11791.489999999998" table:style-name="ce126">
            <text:p><text:s/>11 791<text:s/></text:p>
          </table:table-cell>
          <table:table-cell office:value-type="string" table:style-name="ce105">
            <text:p>比 利 時</text:p>
          </table:table-cell>
          <table:table-cell office:value-type="float" office:value="11092.04" table:number-columns-spanned="2" table:number-rows-spanned="1" table:style-name="ce343">
            <text:p><text:s/>11 092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4" table:style-name="ce122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9679.2800000000007" table:style-name="ce126">
            <text:p><text:s/>9 679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768.289999999999" table:style-name="ce126">
            <text:p><text:s/>11 768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number-columns-spanned="2" table:number-rows-spanned="1" table:style-name="ce343">
            <text:p><text:s/>11 04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5" table:style-name="ce122">
            <text:p>15</text:p>
          </table:table-cell>
          <table:table-cell office:value-type="string" table:style-name="ce105">
            <text:p>新 加 坡</text:p>
          </table:table-cell>
          <table:table-cell office:value-type="float" office:value="8635.83" table:style-name="ce126">
            <text:p><text:s/>8 636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0230.34" table:style-name="ce126">
            <text:p><text:s/>10 230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number-columns-spanned="2" table:number-rows-spanned="1" table:style-name="ce343">
            <text:p><text:s/>9 365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6" table:style-name="ce128">
            <text:p>16</text:p>
          </table:table-cell>
          <table:table-cell office:value-type="string" table:style-name="ce129">
            <text:p>中華民國</text:p>
          </table:table-cell>
          <table:table-cell office:value-type="float" office:value="8278.7251300000007" table:style-name="ce130">
            <text:p><text:s/>8 279<text:s/></text:p>
          </table:table-cell>
          <table:table-cell office:value-type="string" table:style-name="ce105">
            <text:p>新 加 坡</text:p>
          </table:table-cell>
          <table:table-cell office:value-type="float" office:value="9913.7999999999993" table:style-name="ce126">
            <text:p><text:s/>9 914<text:s/></text:p>
          </table:table-cell>
          <table:table-cell office:value-type="string" table:style-name="ce105">
            <text:p>新 加 坡</text:p>
          </table:table-cell>
          <table:table-cell office:value-type="float" office:value="8997" table:number-columns-spanned="2" table:number-rows-spanned="1" table:style-name="ce343">
            <text:p><text:s/>8 9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7" table:style-name="ce128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026.69" table:style-name="ce126">
            <text:p><text:s/>8 027<text:s/></text:p>
          </table:table-cell>
          <table:table-cell office:value-type="string" table:style-name="ce105">
            <text:p>西 班 牙</text:p>
          </table:table-cell>
          <table:table-cell office:value-type="float" office:value="9117.18" table:style-name="ce126">
            <text:p><text:s/>9 117<text:s/></text:p>
          </table:table-cell>
          <table:table-cell office:value-type="string" table:style-name="ce105">
            <text:p>西 班 牙</text:p>
          </table:table-cell>
          <table:table-cell office:value-type="float" office:value="8935.49" table:number-columns-spanned="2" table:number-rows-spanned="1" table:style-name="ce343">
            <text:p><text:s/>8 93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8" table:style-name="ce128">
            <text:p>18</text:p>
          </table:table-cell>
          <table:table-cell office:value-type="string" table:style-name="ce105">
            <text:p>俄 羅 斯</text:p>
          </table:table-cell>
          <table:table-cell office:value-type="float" office:value="7979.52" table:style-name="ce126">
            <text:p><text:s/>7 980<text:s/></text:p>
          </table:table-cell>
          <table:table-cell office:value-type="string" table:style-name="ce131">
            <text:p>中華民國</text:p>
          </table:table-cell>
          <table:table-cell office:value-type="float" office:value="9074.5135399999999" table:style-name="ce132">
            <text:p><text:s/>9 07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number-columns-spanned="2" table:number-rows-spanned="1" table:style-name="ce343">
            <text:p><text:s/>7 839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9" table:style-name="ce128">
            <text:p>19</text:p>
          </table:table-cell>
          <table:table-cell office:value-type="string" table:style-name="ce109">
            <text:p>阿拉伯聯合大公國</text:p>
          </table:table-cell>
          <table:table-cell office:value-type="float" office:value="7444.52" table:style-name="ce126">
            <text:p><text:s/>7 445<text:s/></text:p>
          </table:table-cell>
          <table:table-cell office:value-type="string" table:style-name="ce109">
            <text:p>俄 羅 斯</text:p>
          </table:table-cell>
          <table:table-cell office:value-type="float" office:value="7722.7800000000007" table:style-name="ce126">
            <text:p><text:s/>7 723<text:s/></text:p>
          </table:table-cell>
          <table:table-cell office:value-type="string" table:style-name="ce133">
            <text:p>中華民國</text:p>
          </table:table-cell>
          <table:table-cell office:value-type="float" office:value="7842.68" table:number-columns-spanned="2" table:number-rows-spanned="1" table:style-name="ce347">
            <text:p><text:s/>7 8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0" table:style-name="ce128">
            <text:p>20</text:p>
          </table:table-cell>
          <table:table-cell office:value-type="string" table:style-name="ce105">
            <text:p>瑞 <text:s text:c="3"/>士</text:p>
          </table:table-cell>
          <table:table-cell office:value-type="float" office:value="7025.2599999999993" table:style-name="ce126">
            <text:p><text:s/>7 02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582.0399999999991" table:style-name="ce126">
            <text:p><text:s/>7 58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number-columns-spanned="2" table:number-rows-spanned="1" table:style-name="ce343">
            <text:p><text:s/>7 51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1" table:style-name="ce122">
            <text:p>21</text:p>
          </table:table-cell>
          <table:table-cell office:value-type="string" table:style-name="ce105">
            <text:p>波 <text:s text:c="3"/>蘭</text:p>
          </table:table-cell>
          <table:table-cell office:value-type="float" office:value="6762.49" table:style-name="ce126">
            <text:p><text:s/>6 76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417.2900000000009" table:style-name="ce126">
            <text:p><text:s/>7 417<text:s/></text:p>
          </table:table-cell>
          <table:table-cell office:value-type="string" table:style-name="ce134">
            <text:p>俄 羅 斯</text:p>
          </table:table-cell>
          <table:table-cell office:value-type="float" office:value="7277.01" table:number-columns-spanned="2" table:number-rows-spanned="1" table:style-name="ce348">
            <text:p><text:s/>7 277<text:s/></text:p>
          </table:table-cell>
          <table:covered-table-cell/>
          <table:table-cell table:style-name="ce135"/>
          <table:table-cell table:number-columns-repeated="16375" table:style-name="ce116"/>
        </table:table-row>
        <table:table-row table:style-name="ro25">
          <table:table-cell office:value-type="float" office:value="22" table:style-name="ce122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675.11" table:style-name="ce126">
            <text:p><text:s/>6 675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7306.54" table:style-name="ce126">
            <text:p><text:s/>7 307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number-columns-spanned="2" table:number-rows-spanned="1" table:style-name="ce343">
            <text:p><text:s/>6 79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3" table:style-name="ce122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048.57" table:style-name="ce126">
            <text:p><text:s/>6 049<text:s/></text:p>
          </table:table-cell>
          <table:table-cell office:value-type="string" table:style-name="ce105">
            <text:p>澳大利亞</text:p>
          </table:table-cell>
          <table:table-cell office:value-type="float" office:value="7213.7199999999993" table:style-name="ce126">
            <text:p><text:s/>7 214<text:s/></text:p>
          </table:table-cell>
          <table:table-cell office:value-type="string" table:style-name="ce105">
            <text:p>澳大利亞</text:p>
          </table:table-cell>
          <table:table-cell office:value-type="float" office:value="6586.06" table:number-columns-spanned="2" table:number-rows-spanned="1" table:style-name="ce343">
            <text:p><text:s/>6 5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4" table:style-name="ce122">
            <text:p>24</text:p>
          </table:table-cell>
          <table:table-cell office:value-type="string" table:style-name="ce105">
            <text:p>泰 <text:s text:c="3"/>國</text:p>
          </table:table-cell>
          <table:table-cell office:value-type="float" office:value="5387.74" table:style-name="ce126">
            <text:p><text:s/>5 388<text:s/></text:p>
          </table:table-cell>
          <table:table-cell office:value-type="string" table:style-name="ce105">
            <text:p>馬來西亞</text:p>
          </table:table-cell>
          <table:table-cell office:value-type="float" office:value="6469.31" table:style-name="ce126">
            <text:p><text:s/>6 469<text:s/></text:p>
          </table:table-cell>
          <table:table-cell office:value-type="string" table:style-name="ce105">
            <text:p>土 耳 其</text:p>
          </table:table-cell>
          <table:table-cell office:value-type="float" office:value="6175.51" table:number-columns-spanned="2" table:number-rows-spanned="1" table:style-name="ce343">
            <text:p><text:s/>6 17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5" table:style-name="ce122">
            <text:p>25</text:p>
          </table:table-cell>
          <table:table-cell office:value-type="string" table:style-name="ce105">
            <text:p>馬來西亞</text:p>
          </table:table-cell>
          <table:table-cell office:value-type="float" office:value="5370.08" table:style-name="ce126">
            <text:p><text:s/>5 370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263.8099999999995" table:style-name="ce126">
            <text:p><text:s/>6 26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number-columns-spanned="2" table:number-rows-spanned="1" table:style-name="ce343">
            <text:p><text:s/>5 924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6" table:style-name="ce122">
            <text:p>26</text:p>
          </table:table-cell>
          <table:table-cell office:value-type="string" table:style-name="ce105">
            <text:p>巴 <text:s text:c="3"/>西</text:p>
          </table:table-cell>
          <table:table-cell office:value-type="float" office:value="5155.05" table:style-name="ce126">
            <text:p><text:s/>5 155<text:s/></text:p>
          </table:table-cell>
          <table:table-cell office:value-type="string" table:style-name="ce105">
            <text:p>土 耳 其</text:p>
          </table:table-cell>
          <table:table-cell office:value-type="float" office:value="6178.83" table:style-name="ce126">
            <text:p><text:s/>6 179<text:s/></text:p>
          </table:table-cell>
          <table:table-cell office:value-type="string" table:style-name="ce105">
            <text:p>馬來西亞</text:p>
          </table:table-cell>
          <table:table-cell office:value-type="float" office:value="5786.01" table:number-columns-spanned="2" table:number-rows-spanned="1" table:style-name="ce343">
            <text:p><text:s/>5 7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7" table:style-name="ce122">
            <text:p>27</text:p>
          </table:table-cell>
          <table:table-cell office:value-type="string" table:style-name="ce105">
            <text:p>土 耳 其</text:p>
          </table:table-cell>
          <table:table-cell office:value-type="float" office:value="4967.1499999999996" table:style-name="ce126">
            <text:p><text:s/>4 967<text:s/></text:p>
          </table:table-cell>
          <table:table-cell office:value-type="string" table:style-name="ce105">
            <text:p>沙烏地阿拉伯</text:p>
          </table:table-cell>
          <table:table-cell office:value-type="float" office:value="5987.9600000000009" table:style-name="ce126">
            <text:p><text:s/>5 98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number-columns-spanned="2" table:number-rows-spanned="1" table:style-name="ce343">
            <text:p><text:s/>5 7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8" table:style-name="ce122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4373.01" table:style-name="ce126">
            <text:p><text:s/>4 373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902.59" table:style-name="ce126">
            <text:p><text:s/>5 90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number-columns-spanned="2" table:number-rows-spanned="1" table:style-name="ce343">
            <text:p><text:s/>5 33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9" table:style-name="ce125">
            <text:p>29</text:p>
          </table:table-cell>
          <table:table-cell office:value-type="string" table:style-name="ce105">
            <text:p>印 <text:s text:c="3"/>尼</text:p>
          </table:table-cell>
          <table:table-cell office:value-type="float" office:value="4258.91" table:style-name="ce126">
            <text:p><text:s/>4 259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94.26" table:style-name="ce126">
            <text:p><text:s/>5 29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number-columns-spanned="2" table:number-rows-spanned="1" table:style-name="ce343">
            <text:p><text:s/>4 86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0" table:style-name="ce125">
            <text:p>30</text:p>
          </table:table-cell>
          <table:table-cell office:value-type="string" table:style-name="ce105">
            <text:p>奧 地 利</text:p>
          </table:table-cell>
          <table:table-cell office:value-type="float" office:value="4207.95" table:style-name="ce126">
            <text:p><text:s/>4 208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772.0600000000004" table:style-name="ce126">
            <text:p><text:s/>4 77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number-columns-spanned="2" table:number-rows-spanned="1" table:style-name="ce343">
            <text:p><text:s/>4 807<text:s/></text:p>
          </table:table-cell>
          <table:covered-table-cell/>
          <table:table-cell table:number-columns-repeated="16376" table:style-name="ce116"/>
        </table:table-row>
        <table:table-row table:style-name="ro9">
          <table:table-cell table:style-name="ce125"/>
          <table:table-cell office:value-type="string" table:style-name="ce105">
            <text:p>其他國家</text:p>
          </table:table-cell>
          <table:table-cell office:value-type="float" office:value="75265.664870000037" table:style-name="ce104">
            <text:p><text:s/>75 266<text:s/></text:p>
          </table:table-cell>
          <table:table-cell office:value-type="string" table:style-name="ce105">
            <text:p>其他國家</text:p>
          </table:table-cell>
          <table:table-cell office:value-type="float" office:value="87533.246460000053" table:style-name="ce104">
            <text:p><text:s/>87 533<text:s/></text:p>
          </table:table-cell>
          <table:table-cell office:value-type="string" table:style-name="ce105">
            <text:p>其他國家</text:p>
          </table:table-cell>
          <table:table-cell office:value-type="float" office:value="83470.610000000044" table:number-columns-spanned="2" table:number-rows-spanned="1" table:style-name="ce336">
            <text:p><text:s/>83 471<text:s/>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number-columns-spanned="2" table:number-rows-spanned="1" table:style-name="ce344"/>
          <table:covered-table-cell/>
          <table:table-cell table:number-columns-repeated="16376"/>
        </table:table-row>
        <table:table-row table:style-name="ro2">
          <table:table-cell office:value-type="string" table:style-name="ce140">
            <text:p>資料來源：WTO<text:span text:style-name="T2"><text:s/></text:span>網站。</text:p>
          </table:table-cell>
          <table:table-cell table:number-columns-repeated="5" table:style-name="ce140"/>
          <table:table-cell table:number-columns-spanned="2" table:number-rows-spanned="1" table:style-name="ce345"/>
          <table:covered-table-cell/>
          <table:table-cell table:number-columns-repeated="16376" table:style-name="ce11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46"/>
          <table:covered-table-cell/>
          <table:table-cell table:number-columns-repeated="16376"/>
        </table:table-row>
        <table:table-row table:style-name="ro8">
          <table:table-cell table:style-name="ce141"/>
          <table:table-cell table:number-columns-repeated="5" table:style-name="ce142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42"/>
          <table:covered-table-cell table:number-columns-repeated="7"/>
          <table:table-cell table:number-columns-repeated="16376"/>
        </table:table-row>
        <table:table-row table:style-name="ro11">
          <table:table-cell table:style-name="ce116"/>
          <table:table-cell table:number-columns-repeated="16383" table:style-name="ce139"/>
        </table:table-row>
        <table:table-row table:style-name="ro8">
          <table:table-cell office:value-type="string" table:number-columns-spanned="7" table:number-rows-spanned="1" table:style-name="ce342">
            <text:p>（9）</text:p>
          </table:table-cell>
          <table:covered-table-cell table:number-columns-repeated="6"/>
          <table:table-cell table:number-columns-repeated="16377" table:style-name="ce139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43"/>
        <table:table-column table:style-name="co23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4" table:default-cell-style-name="ce143"/>
        <table:table-column table:style-name="co11" table:number-columns-repeated="16374" table:default-cell-style-name="ce143"/>
        <table:table-row table:style-name="ro12">
          <table:table-cell office:value-type="string" table:number-columns-spanned="9" table:number-rows-spanned="1" table:style-name="ce378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8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144"/>
        </table:table-row>
        <table:table-row table:style-name="ro10">
          <table:covered-table-cell/>
          <table:covered-table-cell/>
          <table:covered-table-cell/>
          <table:table-cell office:value-type="string" table:style-name="ce40">
            <text:p>6月</text:p>
          </table:table-cell>
          <table:table-cell office:value-type="string" table:style-name="ce40">
            <text:p>7月</text:p>
          </table:table-cell>
          <table:table-cell office:value-type="string" table:style-name="ce40">
            <text:p>8月</text:p>
          </table:table-cell>
          <table:table-cell office:value-type="string" table:style-name="ce40">
            <text:p>9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145"/>
        </table:table-row>
        <table:table-row table:style-name="ro4">
          <table:table-cell table:style-name="ce146"/>
          <table:table-cell table:style-name="ce147"/>
          <table:table-cell table:style-name="ce148"/>
          <table:table-cell table:number-columns-repeated="4" table:style-name="ce149"/>
          <table:table-cell table:number-columns-spanned="2" table:number-rows-spanned="1" table:style-name="ce377"/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華民國</text:p>
          </table:table-cell>
          <table:table-cell office:value-type="float" office:value="-1.82" table:style-name="ce151">
            <text:p>-1.8<text:s/></text:p>
          </table:table-cell>
          <table:table-cell office:value-type="float" office:value="-12.303931554288001" table:style-name="ce152">
            <text:p>-12.3<text:s/></text:p>
          </table:table-cell>
          <table:table-cell office:value-type="float" office:value="12.815884476534199" table:style-name="ce152">
            <text:p>12.8<text:s/></text:p>
          </table:table-cell>
          <table:table-cell office:value-type="float" office:value="13.005644402633999" table:style-name="ce152">
            <text:p>13.0<text:s/></text:p>
          </table:table-cell>
          <table:table-cell office:value-type="float" office:value="12.542559033498" table:style-name="ce152">
            <text:p>12.5<text:s/></text:p>
          </table:table-cell>
          <table:table-cell office:value-type="float" office:value="11.2216385380574" table:style-name="ce152">
            <text:p>11.2<text:s/></text:p>
          </table:table-cell>
          <table:table-cell office:value-type="float" office:value="10.907962826063999" table:number-columns-spanned="2" table:number-rows-spanned="1" table:style-name="ce375">
            <text:p>1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美　　國</text:p>
          </table:table-cell>
          <table:table-cell office:value-type="float" office:value="3.4369000000000001" table:style-name="ce151">
            <text:p>3.4<text:s/></text:p>
          </table:table-cell>
          <table:table-cell office:value-type="float" office:value="0.15939999999999999" table:style-name="ce152">
            <text:p>0.2<text:s/></text:p>
          </table:table-cell>
          <table:table-cell office:value-type="float" office:value="0.89459999999999995" table:style-name="ce152">
            <text:p>0.9<text:s/></text:p>
          </table:table-cell>
          <table:table-cell office:value-type="float" office:value="-0.2772" table:style-name="ce152">
            <text:p>-0.3<text:s/></text:p>
          </table:table-cell>
          <table:table-cell office:value-type="float" office:value="-6.8099999999999994E-2" table:style-name="ce152">
            <text:p>-0.1<text:s/></text:p>
          </table:table-cell>
          <table:table-cell office:value-type="float" office:value="-0.45689999999999997" table:style-name="ce152">
            <text:p>-0.5<text:s/></text:p>
          </table:table-cell>
          <table:table-cell office:value-type="float" office:value="-0.22612511142744252" table:number-columns-spanned="2" table:number-rows-spanned="1" table:style-name="ce375">
            <text:p>-0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日　　本</text:p>
          </table:table-cell>
          <table:table-cell office:value-type="float" office:value="-9.4899999999999998E-2" table:style-name="ce151">
            <text:p>-0.1<text:s/></text:p>
          </table:table-cell>
          <table:table-cell office:value-type="float" office:value="-1.3294999999999999" table:style-name="ce152">
            <text:p>-1.3<text:s/></text:p>
          </table:table-cell>
          <table:table-cell office:value-type="float" office:value="-7.8558000000000003" table:style-name="ce152">
            <text:p>-7.9<text:s/></text:p>
          </table:table-cell>
          <table:table-cell office:value-type="float" office:value="2.9496000000000002" table:style-name="ce152">
            <text:p>2.9<text:s/></text:p>
          </table:table-cell>
          <table:table-cell office:value-type="float" office:value="-4.8906999999999998" table:style-name="ce152">
            <text:p>-4.9<text:s/></text:p>
          </table:table-cell>
          <table:table-cell office:value-type="float" office:value="-2.8037000000000001" table:style-name="ce152">
            <text:p>-2.8<text:s/></text:p>
          </table:table-cell>
          <table:table-cell office:value-type="float" office:value="-2.8463611859838274" table:number-columns-spanned="2" table:number-rows-spanned="1" table:style-name="ce375">
            <text:p>-2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德　　國</text:p>
          </table:table-cell>
          <table:table-cell office:value-type="float" office:value="-0.8579" table:style-name="ce151">
            <text:p>-0.9<text:s/></text:p>
          </table:table-cell>
          <table:table-cell office:value-type="float" office:value="-1.8833" table:style-name="ce152">
            <text:p>-1.9<text:s/></text:p>
          </table:table-cell>
          <table:table-cell office:value-type="float" office:value="-8.2845999999999993" table:style-name="ce152">
            <text:p>-8.3<text:s/></text:p>
          </table:table-cell>
          <table:table-cell office:value-type="float" office:value="1.4973000000000001" table:style-name="ce152">
            <text:p>1.5<text:s/></text:p>
          </table:table-cell>
          <table:table-cell office:value-type="float" office:value="-6.3921999999999999" table:style-name="ce152">
            <text:p>-6.4<text:s/></text:p>
          </table:table-cell>
          <table:table-cell office:value-type="string" table:style-name="ce152">
            <text:p>…</text:p>
          </table:table-cell>
          <table:table-cell office:value-type="float" office:value="-4.7649793388429753" table:number-columns-spanned="2" table:number-rows-spanned="1" table:style-name="ce375">
            <text:p>-4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法　　國*</text:p>
          </table:table-cell>
          <table:table-cell office:value-type="float" office:value="-0.23" table:style-name="ce151">
            <text:p>-0.2<text:s/></text:p>
          </table:table-cell>
          <table:table-cell office:value-type="float" office:value="0.32069999999999999" table:style-name="ce152">
            <text:p>0.3<text:s/></text:p>
          </table:table-cell>
          <table:table-cell office:value-type="float" office:value="-6.0781000000000001" table:style-name="ce152">
            <text:p>-6.1<text:s/></text:p>
          </table:table-cell>
          <table:table-cell office:value-type="float" office:value="6.2629999999999999" table:style-name="ce152">
            <text:p>6.3<text:s/></text:p>
          </table:table-cell>
          <table:table-cell office:value-type="float" office:value="-1.5677000000000001" table:style-name="ce152">
            <text:p>-1.6<text:s/></text:p>
          </table:table-cell>
          <table:table-cell office:value-type="string" table:style-name="ce152">
            <text:p>…</text:p>
          </table:table-cell>
          <table:table-cell office:value-type="float" office:value="-3.8028115453358519E-2" table:number-columns-spanned="2" table:number-rows-spanned="1" table:style-name="ce375">
            <text:p>0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英　　國</text:p>
          </table:table-cell>
          <table:table-cell office:value-type="float" office:value="-3.3571" table:style-name="ce151">
            <text:p>-3.4<text:s/></text:p>
          </table:table-cell>
          <table:table-cell office:value-type="float" office:value="-0.42109999999999997" table:style-name="ce152">
            <text:p>-0.4<text:s/></text:p>
          </table:table-cell>
          <table:table-cell office:value-type="float" office:value="-6.6083999999999996" table:style-name="ce152">
            <text:p>-6.6<text:s/></text:p>
          </table:table-cell>
          <table:table-cell office:value-type="float" office:value="2.7027000000000001" table:style-name="ce152">
            <text:p>2.7<text:s/></text:p>
          </table:table-cell>
          <table:table-cell office:value-type="float" office:value="-2.8632" table:style-name="ce152">
            <text:p>-2.9<text:s/></text:p>
          </table:table-cell>
          <table:table-cell office:value-type="string" table:style-name="ce152">
            <text:p>…</text:p>
          </table:table-cell>
          <table:table-cell office:value-type="float" office:value="-1.0260957689384342" table:number-columns-spanned="2" table:number-rows-spanned="1" table:style-name="ce375">
            <text:p>-1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國大陸</text:p>
          </table:table-cell>
          <table:table-cell office:value-type="float" office:value="3.6" table:style-name="ce151">
            <text:p>3.6<text:s/></text:p>
          </table:table-cell>
          <table:table-cell office:value-type="float" office:value="4.5999999999999996" table:style-name="ce152">
            <text:p>4.6<text:s/></text:p>
          </table:table-cell>
          <table:table-cell office:value-type="float" office:value="5.3" table:style-name="ce152">
            <text:p>5.3<text:s/></text:p>
          </table:table-cell>
          <table:table-cell office:value-type="float" office:value="5.0999999999999996" table:style-name="ce152">
            <text:p>5.1<text:s/></text:p>
          </table:table-cell>
          <table:table-cell office:value-type="float" office:value="4.5" table:style-name="ce152">
            <text:p>4.5<text:s/></text:p>
          </table:table-cell>
          <table:table-cell office:value-type="float" office:value="5.4" table:style-name="ce152">
            <text:p>5.4<text:s/></text:p>
          </table:table-cell>
          <table:table-cell office:value-type="float" office:value="5.8" table:number-columns-spanned="2" table:number-rows-spanned="1" table:style-name="ce375">
            <text:p>5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韓　　國</text:p>
          </table:table-cell>
          <table:table-cell office:value-type="float" office:value="1.0138" table:style-name="ce151">
            <text:p>1.0<text:s/></text:p>
          </table:table-cell>
          <table:table-cell office:value-type="float" office:value="-2.5547" table:style-name="ce152">
            <text:p>-2.6<text:s/></text:p>
          </table:table-cell>
          <table:table-cell office:value-type="float" office:value="3.7717999999999998" table:style-name="ce152">
            <text:p>3.8<text:s/></text:p>
          </table:table-cell>
          <table:table-cell office:value-type="float" office:value="5.2073" table:style-name="ce152">
            <text:p>5.2<text:s/></text:p>
          </table:table-cell>
          <table:table-cell office:value-type="float" office:value="3.7770999999999999" table:style-name="ce152">
            <text:p>3.8<text:s/></text:p>
          </table:table-cell>
          <table:table-cell office:value-type="float" office:value="-1.2774000000000001" table:style-name="ce152">
            <text:p>-1.3<text:s/></text:p>
          </table:table-cell>
          <table:table-cell office:value-type="float" office:value="4.3694983561353276" table:number-columns-spanned="2" table:number-rows-spanned="1" table:style-name="ce375">
            <text:p>4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新 加 坡</text:p>
          </table:table-cell>
          <table:table-cell office:value-type="float" office:value="2.6995" table:style-name="ce151">
            <text:p>2.7<text:s/></text:p>
          </table:table-cell>
          <table:table-cell office:value-type="float" office:value="-4.2301000000000002" table:style-name="ce152">
            <text:p>-4.2<text:s/></text:p>
          </table:table-cell>
          <table:table-cell office:value-type="float" office:value="-4.0225" table:style-name="ce152">
            <text:p>-4.0<text:s/></text:p>
          </table:table-cell>
          <table:table-cell office:value-type="float" office:value="2.5579999999999998" table:style-name="ce152">
            <text:p>2.6<text:s/></text:p>
          </table:table-cell>
          <table:table-cell office:value-type="float" office:value="21.985700000000001" table:style-name="ce152">
            <text:p>22.0<text:s/></text:p>
          </table:table-cell>
          <table:table-cell office:value-type="float" office:value="9.8435000000000006" table:style-name="ce152">
            <text:p>9.8<text:s/></text:p>
          </table:table-cell>
          <table:table-cell office:value-type="float" office:value="2.8085283556332588" table:number-columns-spanned="2" table:number-rows-spanned="1" table:style-name="ce375">
            <text:p>2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香　　港</text:p>
          </table:table-cell>
          <table:table-cell office:value-type="float" office:value="0.19800000000000001" table:style-name="ce151">
            <text:p>0.2<text:s/></text:p>
          </table:table-cell>
          <table:table-cell office:value-type="float" office:value="3.7549000000000001" table:style-name="ce152">
            <text:p>3.8<text:s/></text:p>
          </table:table-cell>
          <table:table-cell office:value-type="float" office:value="0.64810000000000001" table:style-name="ce152">
            <text:p>0.6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float" office:value="1.1776251226692835" table:number-columns-spanned="2" table:number-rows-spanned="1" table:style-name="ce375">
            <text:p>1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53"/>
          <table:table-cell table:style-name="ce154"/>
          <table:table-cell table:number-columns-repeated="5" table:style-name="ce155"/>
          <table:table-cell table:number-columns-spanned="2" table:number-rows-spanned="1" table:style-name="ce37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8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43"/>
          <table:table-cell table:number-columns-spanned="2" table:number-rows-spanned="1" table:style-name="ce372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3">
            <text:p>表 <text:s/>A-14 主要國家失業率</text:p>
          </table:table-cell>
          <table:covered-table-cell table:number-columns-repeated="8"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74">
            <text:p>單位：％</text:p>
          </table:table-cell>
          <table:covered-table-cell table:number-columns-repeated="8"/>
          <table:table-cell table:number-columns-repeated="16375" table:style-name="ce156"/>
        </table:table-row>
        <table:table-row table:style-name="ro10">
          <table:table-cell table:number-columns-spanned="1" table:number-rows-spanned="2" table:style-name="ce459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0">
            <text:p>2024年</text:p>
          </table:table-cell>
          <table:covered-table-cell table:number-columns-repeated="4"/>
          <table:table-cell table:number-columns-repeated="16375" table:style-name="ce1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">
            <text:p>6月</text:p>
          </table:table-cell>
          <table:table-cell office:value-type="string" table:style-name="ce40">
            <text:p>7月</text:p>
          </table:table-cell>
          <table:table-cell office:value-type="string" table:style-name="ce40">
            <text:p>8月</text:p>
          </table:table-cell>
          <table:table-cell office:value-type="string" table:number-columns-spanned="2" table:number-rows-spanned="1" table:style-name="ce367">
            <text:p>9月</text:p>
          </table:table-cell>
          <table:covered-table-cell/>
          <table:table-cell table:number-columns-repeated="16375" table:style-name="ce158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44"/>
          <table:table-cell table:number-columns-repeated="3" table:style-name="ce43"/>
          <table:table-cell table:number-columns-spanned="2" table:number-rows-spanned="1" table:style-name="ce272"/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中華民國</text:p>
          </table:table-cell>
          <table:table-cell office:value-type="float" office:value="3.95" table:style-name="ce163">
            <text:p>4.0</text:p>
          </table:table-cell>
          <table:table-cell office:value-type="float" office:value="3.67" table:style-name="ce65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9" table:style-name="ce47">
            <text:p>3.4</text:p>
          </table:table-cell>
          <table:table-cell office:value-type="float" office:value="3.45" table:style-name="ce47">
            <text:p>3.5</text:p>
          </table:table-cell>
          <table:table-cell office:value-type="float" office:value="3.48" table:style-name="ce47">
            <text:p>3.5</text:p>
          </table:table-cell>
          <table:table-cell office:value-type="float" office:value="3.43" table:number-columns-spanned="2" table:number-rows-spanned="1" table:style-name="ce267">
            <text:p>3.4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美　　國</text:p>
          </table:table-cell>
          <table:table-cell office:value-type="float" office:value="5.4" table:style-name="ce163">
            <text:p>5.4</text:p>
          </table:table-cell>
          <table:table-cell office:value-type="float" office:value="3.6" table:style-name="ce65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.3" table:style-name="ce47">
            <text:p>4.3</text:p>
          </table:table-cell>
          <table:table-cell office:value-type="float" office:value="4.2" table:style-name="ce47">
            <text:p>4.2</text:p>
          </table:table-cell>
          <table:table-cell office:value-type="float" office:value="4.0999999999999996" table:number-columns-spanned="2" table:number-rows-spanned="1" table:style-name="ce267">
            <text:p>4.1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日　　本</text:p>
          </table:table-cell>
          <table:table-cell office:value-type="float" office:value="2.8" table:style-name="ce163">
            <text:p>2.8</text:p>
          </table:table-cell>
          <table:table-cell office:value-type="float" office:value="2.6" table:style-name="ce65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5" table:style-name="ce47">
            <text:p>2.5</text:p>
          </table:table-cell>
          <table:table-cell office:value-type="float" office:value="2.7" table:style-name="ce47">
            <text:p>2.7</text:p>
          </table:table-cell>
          <table:table-cell office:value-type="float" office:value="2.5" table:style-name="ce47">
            <text:p>2.5</text:p>
          </table:table-cell>
          <table:table-cell office:value-type="float" office:value="2.4" table:number-columns-spanned="2" table:number-rows-spanned="1" table:style-name="ce267">
            <text:p>2.4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德　　國</text:p>
          </table:table-cell>
          <table:table-cell office:value-type="float" office:value="3.6" table:style-name="ce163">
            <text:p>3.6</text:p>
          </table:table-cell>
          <table:table-cell office:value-type="float" office:value="3.1" table:style-name="ce65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3.5" table:style-name="ce47">
            <text:p>3.5</text:p>
          </table:table-cell>
          <table:table-cell office:value-type="float" office:value="3.5" table:style-name="ce47">
            <text:p>3.5</text:p>
          </table:table-cell>
          <table:table-cell office:value-type="float" office:value="3.5" table:style-name="ce47">
            <text:p>3.5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加 拿 大</text:p>
          </table:table-cell>
          <table:table-cell office:value-type="float" office:value="7.5" table:style-name="ce163">
            <text:p>7.5</text:p>
          </table:table-cell>
          <table:table-cell office:value-type="float" office:value="5.3" table:style-name="ce65">
            <text:p>5.3</text:p>
          </table:table-cell>
          <table:table-cell office:value-type="float" office:value="5.4" table:style-name="ce47">
            <text:p>5.4</text:p>
          </table:table-cell>
          <table:table-cell office:value-type="float" office:value="6.4" table:style-name="ce47">
            <text:p>6.4</text:p>
          </table:table-cell>
          <table:table-cell office:value-type="float" office:value="6.4" table:style-name="ce47">
            <text:p>6.4</text:p>
          </table:table-cell>
          <table:table-cell office:value-type="float" office:value="6.6" table:style-name="ce47">
            <text:p>6.6</text:p>
          </table:table-cell>
          <table:table-cell office:value-type="float" office:value="6.5" table:number-columns-spanned="2" table:number-rows-spanned="1" table:style-name="ce267">
            <text:p>6.5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英　　國</text:p>
          </table:table-cell>
          <table:table-cell office:value-type="float" office:value="4.5" table:style-name="ce163">
            <text:p>4.5</text:p>
          </table:table-cell>
          <table:table-cell office:value-type="float" office:value="3.7" table:style-name="ce65">
            <text:p>3.7</text:p>
          </table:table-cell>
          <table:table-cell office:value-type="float" office:value="4" table:style-name="ce47">
            <text:p>4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" table:style-name="ce47">
            <text:p>4.0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韓　　國</text:p>
          </table:table-cell>
          <table:table-cell office:value-type="float" office:value="3.7" table:style-name="ce163">
            <text:p>3.7</text:p>
          </table:table-cell>
          <table:table-cell office:value-type="float" office:value="2.9" table:style-name="ce65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8" table:style-name="ce47">
            <text:p>2.8</text:p>
          </table:table-cell>
          <table:table-cell office:value-type="float" office:value="2.5" table:style-name="ce47">
            <text:p>2.5</text:p>
          </table:table-cell>
          <table:table-cell office:value-type="float" office:value="2.4" table:style-name="ce47">
            <text:p>2.4</text:p>
          </table:table-cell>
          <table:table-cell office:value-type="float" office:value="2.5" table:number-columns-spanned="2" table:number-rows-spanned="1" table:style-name="ce267">
            <text:p>2.5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新 加 坡</text:p>
          </table:table-cell>
          <table:table-cell office:value-type="float" office:value="2.7" table:style-name="ce163">
            <text:p>2.7</text:p>
          </table:table-cell>
          <table:table-cell office:value-type="float" office:value="2.1" table:style-name="ce65">
            <text:p>2.1</text:p>
          </table:table-cell>
          <table:table-cell office:value-type="float" office:value="1.9" table:style-name="ce47">
            <text:p>1.9</text:p>
          </table:table-cell>
          <table:table-cell office:value-type="float" office:value="2" table:style-name="ce47">
            <text:p>2.0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.8" table:number-columns-spanned="2" table:number-rows-spanned="1" table:style-name="ce267">
            <text:p>1.8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香　　港</text:p>
          </table:table-cell>
          <table:table-cell office:value-type="float" office:value="5.2" table:style-name="ce163">
            <text:p>5.2</text:p>
          </table:table-cell>
          <table:table-cell office:value-type="float" office:value="4.3" table:style-name="ce65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" table:style-name="ce47">
            <text:p>3.0</text:p>
          </table:table-cell>
          <table:table-cell office:value-type="float" office:value="3" table:style-name="ce47">
            <text:p>3.0</text:p>
          </table:table-cell>
          <table:table-cell office:value-type="float" office:value="3" table:number-columns-spanned="2" table:number-rows-spanned="1" table:style-name="ce267">
            <text:p>3.0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spanned="2" table:number-rows-spanned="1" table:style-name="ce363"/>
          <table:covered-table-cell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64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7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9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6"/>
        </table:table-row>
        <table:table-row table:style-name="ro16">
          <table:table-cell office:value-type="string" table:number-columns-spanned="9" table:number-rows-spanned="1" table:style-name="ce357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43"/>
        </table:table-row>
        <table:table-row table:style-name="ro8">
          <table:table-cell office:value-type="string" table:number-columns-spanned="8" table:number-rows-spanned="1" table:style-name="ce362">
            <text:p>（10）</text:p>
          </table:table-cell>
          <table:covered-table-cell table:number-columns-repeated="7"/>
          <table:table-cell table:number-columns-repeated="16376" table:style-name="ce143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8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1.272561308600256" table:style-name="ce170">
            <text:p>21.3</text:p>
          </table:table-cell>
          <table:table-cell office:value-type="float" office:value="18.149970642544993" table:style-name="ce170">
            <text:p>18.1</text:p>
          </table:table-cell>
          <table:table-cell office:value-type="float" office:value="18.676950844056861" table:style-name="ce170">
            <text:p>18.7</text:p>
          </table:table-cell>
          <table:table-cell office:value-type="float" office:value="17.899913534501714" table:style-name="ce170">
            <text:p>17.9</text:p>
          </table:table-cell>
          <table:table-cell office:value-type="float" office:value="16.567130872105171" table:style-name="ce170">
            <text:p>16.6</text:p>
          </table:table-cell>
          <table:table-cell office:value-type="float" office:value="13.870333822375446" table:style-name="ce170">
            <text:p>13.9</text:p>
          </table:table-cell>
          <table:table-cell office:value-type="float" office:value="13.08289645396454" table:number-columns-spanned="2" table:number-rows-spanned="1" table:style-name="ce383">
            <text:p>1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2.557681047416454" table:style-name="ce170">
            <text:p>12.6</text:p>
          </table:table-cell>
          <table:table-cell office:value-type="float" office:value="12.832037230791334" table:style-name="ce170">
            <text:p>12.8</text:p>
          </table:table-cell>
          <table:table-cell office:value-type="float" office:value="11.597021288641796" table:style-name="ce170">
            <text:p>11.6</text:p>
          </table:table-cell>
          <table:table-cell office:value-type="float" office:value="12.625553488773271" table:style-name="ce170">
            <text:p>12.6</text:p>
          </table:table-cell>
          <table:table-cell office:value-type="float" office:value="13.510683906437073" table:style-name="ce170">
            <text:p>13.5</text:p>
          </table:table-cell>
          <table:table-cell office:value-type="float" office:value="13.671189034634766" table:style-name="ce170">
            <text:p>13.7</text:p>
          </table:table-cell>
          <table:table-cell office:value-type="float" office:value="12.876831893318933" table:number-columns-spanned="2" table:number-rows-spanned="1" table:style-name="ce383">
            <text:p>1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墨西哥</text:p>
          </table:table-cell>
          <table:table-cell office:value-type="float" office:value="13.663572074940511" table:style-name="ce170">
            <text:p>13.7</text:p>
          </table:table-cell>
          <table:table-cell office:value-type="float" office:value="14.372751786831566" table:style-name="ce170">
            <text:p>14.4</text:p>
          </table:table-cell>
          <table:table-cell office:value-type="float" office:value="13.956554597555714" table:style-name="ce170">
            <text:p>14.0</text:p>
          </table:table-cell>
          <table:table-cell office:value-type="float" office:value="13.599227112978522" table:style-name="ce170">
            <text:p>13.6</text:p>
          </table:table-cell>
          <table:table-cell office:value-type="float" office:value="14.041568913349382" table:style-name="ce170">
            <text:p>14.0</text:p>
          </table:table-cell>
          <table:table-cell office:value-type="float" office:value="15.440960907689865" table:style-name="ce170">
            <text:p>15.4</text:p>
          </table:table-cell>
          <table:table-cell office:value-type="float" office:value="15.690625656256563" table:number-columns-spanned="2" table:number-rows-spanned="1" table:style-name="ce383">
            <text:p>15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5.6225491838991859" table:style-name="ce170">
            <text:p>5.6</text:p>
          </table:table-cell>
          <table:table-cell office:value-type="float" office:value="5.7645760867776668" table:style-name="ce170">
            <text:p>5.8</text:p>
          </table:table-cell>
          <table:table-cell office:value-type="float" office:value="5.1260187743568668" table:style-name="ce170">
            <text:p>5.1</text:p>
          </table:table-cell>
          <table:table-cell office:value-type="float" office:value="4.7769536571794999" table:style-name="ce170">
            <text:p>4.8</text:p>
          </table:table-cell>
          <table:table-cell office:value-type="float" office:value="4.5782350110637049" table:style-name="ce170">
            <text:p>4.6</text:p>
          </table:table-cell>
          <table:table-cell office:value-type="float" office:value="4.7835006562947315" table:style-name="ce170">
            <text:p>4.8</text:p>
          </table:table-cell>
          <table:table-cell office:value-type="float" office:value="4.5969365943659435" table:number-columns-spanned="2" table:number-rows-spanned="1" table:style-name="ce383">
            <text:p>4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4.9643849227863548" table:style-name="ce170">
            <text:p>5.0</text:p>
          </table:table-cell>
          <table:table-cell office:value-type="float" office:value="5.115461285282624" table:style-name="ce170">
            <text:p>5.1</text:p>
          </table:table-cell>
          <table:table-cell office:value-type="float" office:value="4.9376404152215887" table:style-name="ce170">
            <text:p>4.9</text:p>
          </table:table-cell>
          <table:table-cell office:value-type="float" office:value="4.7801351350395951" table:style-name="ce170">
            <text:p>4.8</text:p>
          </table:table-cell>
          <table:table-cell office:value-type="float" office:value="4.525115644965096" table:style-name="ce170">
            <text:p>4.5</text:p>
          </table:table-cell>
          <table:table-cell office:value-type="float" office:value="5.1854263935346445" table:style-name="ce170">
            <text:p>5.2</text:p>
          </table:table-cell>
          <table:table-cell office:value-type="float" office:value="5.0622693726937271" table:number-columns-spanned="2" table:number-rows-spanned="1" table:style-name="ce383">
            <text:p>5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9292883490494432" table:style-name="ce170">
            <text:p>2.9</text:p>
          </table:table-cell>
          <table:table-cell office:value-type="float" office:value="3.1107665004749769" table:style-name="ce170">
            <text:p>3.1</text:p>
          </table:table-cell>
          <table:table-cell office:value-type="float" office:value="3.2605926369453195" table:style-name="ce170">
            <text:p>3.3</text:p>
          </table:table-cell>
          <table:table-cell office:value-type="float" office:value="3.3566005414168321" table:style-name="ce170">
            <text:p>3.4</text:p>
          </table:table-cell>
          <table:table-cell office:value-type="float" office:value="3.5599543562355684" table:style-name="ce170">
            <text:p>3.6</text:p>
          </table:table-cell>
          <table:table-cell office:value-type="float" office:value="3.7736216593169667" table:style-name="ce170">
            <text:p>3.8</text:p>
          </table:table-cell>
          <table:table-cell office:value-type="float" office:value="4.1778230282302822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英國</text:p>
          </table:table-cell>
          <table:table-cell office:value-type="float" office:value="2.3978124279171733" table:style-name="ce170">
            <text:p>2.4</text:p>
          </table:table-cell>
          <table:table-cell office:value-type="float" office:value="2.5358981675570225" table:style-name="ce170">
            <text:p>2.5</text:p>
          </table:table-cell>
          <table:table-cell office:value-type="float" office:value="2.1533979733027717" table:style-name="ce170">
            <text:p>2.2</text:p>
          </table:table-cell>
          <table:table-cell office:value-type="float" office:value="1.9926656330398598" table:style-name="ce170">
            <text:p>2.0</text:p>
          </table:table-cell>
          <table:table-cell office:value-type="float" office:value="1.9759725149720375" table:style-name="ce170">
            <text:p>2.0</text:p>
          </table:table-cell>
          <table:table-cell office:value-type="float" office:value="2.0871243836786983" table:style-name="ce170">
            <text:p>2.1</text:p>
          </table:table-cell>
          <table:table-cell office:value-type="float" office:value="2.096130336303363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2.0709383730031208" table:style-name="ce170">
            <text:p>2.1</text:p>
          </table:table-cell>
          <table:table-cell office:value-type="float" office:value="2.3056137152892742" table:style-name="ce170">
            <text:p>2.3</text:p>
          </table:table-cell>
          <table:table-cell office:value-type="float" office:value="1.8447096648563701" table:style-name="ce170">
            <text:p>1.8</text:p>
          </table:table-cell>
          <table:table-cell office:value-type="float" office:value="1.779329867643451" table:style-name="ce170">
            <text:p>1.8</text:p>
          </table:table-cell>
          <table:table-cell office:value-type="float" office:value="1.7710262099779837" table:style-name="ce170">
            <text:p>1.8</text:p>
          </table:table-cell>
          <table:table-cell office:value-type="float" office:value="1.8716168680245351" table:style-name="ce170">
            <text:p>1.9</text:p>
          </table:table-cell>
          <table:table-cell office:value-type="float" office:value="1.862081120811208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2.1452637763219373" table:style-name="ce170">
            <text:p>2.1</text:p>
          </table:table-cell>
          <table:table-cell office:value-type="float" office:value="2.3142824921609777" table:style-name="ce170">
            <text:p>2.3</text:p>
          </table:table-cell>
          <table:table-cell office:value-type="float" office:value="2.1956029608685994" table:style-name="ce170">
            <text:p>2.2</text:p>
          </table:table-cell>
          <table:table-cell office:value-type="float" office:value="2.5897229781177953" table:style-name="ce170">
            <text:p>2.6</text:p>
          </table:table-cell>
          <table:table-cell office:value-type="float" office:value="2.6442394501265944" table:style-name="ce170">
            <text:p>2.6</text:p>
          </table:table-cell>
          <table:table-cell office:value-type="float" office:value="2.7195568038268005" table:style-name="ce170">
            <text:p>2.7</text:p>
          </table:table-cell>
          <table:table-cell office:value-type="float" office:value="2.7237928629286294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義大利</text:p>
          </table:table-cell>
          <table:table-cell office:value-type="float" office:value="2.1576842018102278" table:style-name="ce170">
            <text:p>2.2</text:p>
          </table:table-cell>
          <table:table-cell office:value-type="float" office:value="2.2940152129007454" table:style-name="ce170">
            <text:p>2.3</text:p>
          </table:table-cell>
          <table:table-cell office:value-type="float" office:value="2.1216155588858228" table:style-name="ce170">
            <text:p>2.1</text:p>
          </table:table-cell>
          <table:table-cell office:value-type="float" office:value="2.1561582452947712" table:style-name="ce170">
            <text:p>2.2</text:p>
          </table:table-cell>
          <table:table-cell office:value-type="float" office:value="2.1337256120841772" table:style-name="ce170">
            <text:p>2.1</text:p>
          </table:table-cell>
          <table:table-cell office:value-type="float" office:value="2.3681477424467667" table:style-name="ce170">
            <text:p>2.4</text:p>
          </table:table-cell>
          <table:table-cell office:value-type="float" office:value="2.4277742777427775" table:number-columns-spanned="2" table:number-rows-spanned="1" table:style-name="ce383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8043920990321927" table:style-name="ce172">
            <text:p>1.8</text:p>
          </table:table-cell>
          <table:table-cell office:value-type="float" office:value="2.1774683238478452" table:style-name="ce172">
            <text:p>2.2</text:p>
          </table:table-cell>
          <table:table-cell office:value-type="float" office:value="2.5918323055160717" table:style-name="ce172">
            <text:p>2.6</text:p>
          </table:table-cell>
          <table:table-cell office:value-type="float" office:value="2.7268446738879146" table:style-name="ce172">
            <text:p>2.7</text:p>
          </table:table-cell>
          <table:table-cell office:value-type="float" office:value="2.8348333406895887" table:style-name="ce172">
            <text:p>2.8</text:p>
          </table:table-cell>
          <table:table-cell office:value-type="float" office:value="2.8489652035552573" table:style-name="ce172">
            <text:p>2.8</text:p>
          </table:table-cell>
          <table:table-cell office:value-type="float" office:value="3.5441604416044159" table:number-columns-spanned="2" table:number-rows-spanned="1" table:style-name="ce386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愛爾蘭</text:p>
          </table:table-cell>
          <table:table-cell office:value-type="float" office:value="2.2659981980525563" table:style-name="ce170">
            <text:p>2.3</text:p>
          </table:table-cell>
          <table:table-cell office:value-type="float" office:value="2.4789491194970825" table:style-name="ce170">
            <text:p>2.5</text:p>
          </table:table-cell>
          <table:table-cell office:value-type="float" office:value="2.8082186492859895" table:style-name="ce170">
            <text:p>2.8</text:p>
          </table:table-cell>
          <table:table-cell office:value-type="float" office:value="2.6058778156962807" table:style-name="ce170">
            <text:p>2.6</text:p>
          </table:table-cell>
          <table:table-cell office:value-type="float" office:value="2.5320128288979227" table:style-name="ce170">
            <text:p>2.5</text:p>
          </table:table-cell>
          <table:table-cell office:value-type="float" office:value="2.6716049206358998" table:style-name="ce170">
            <text:p>2.7</text:p>
          </table:table-cell>
          <table:table-cell office:value-type="float" office:value="3.0051394263942641" table:number-columns-spanned="2" table:number-rows-spanned="1" table:style-name="ce383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5529080553359529" table:style-name="ce170">
            <text:p>1.6</text:p>
          </table:table-cell>
          <table:table-cell office:value-type="float" office:value="1.6280845896036482" table:style-name="ce170">
            <text:p>1.6</text:p>
          </table:table-cell>
          <table:table-cell office:value-type="float" office:value="1.8942490557491858" table:style-name="ce170">
            <text:p>1.9</text:p>
          </table:table-cell>
          <table:table-cell office:value-type="float" office:value="1.9864440763356728" table:style-name="ce170">
            <text:p>2.0</text:p>
          </table:table-cell>
          <table:table-cell office:value-type="float" office:value="1.6899736502017209" table:style-name="ce170">
            <text:p>1.7</text:p>
          </table:table-cell>
          <table:table-cell office:value-type="float" office:value="1.4982609731732426" table:style-name="ce170">
            <text:p>1.5</text:p>
          </table:table-cell>
          <table:table-cell office:value-type="float" office:value="1.5303434284342843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1.6220681388485281" table:style-name="ce170">
            <text:p>1.6</text:p>
          </table:table-cell>
          <table:table-cell office:value-type="float" office:value="1.7891392265765436" table:style-name="ce170">
            <text:p>1.8</text:p>
          </table:table-cell>
          <table:table-cell office:value-type="float" office:value="3.2075361637553517" table:style-name="ce170">
            <text:p>3.2</text:p>
          </table:table-cell>
          <table:table-cell office:value-type="float" office:value="2.2263982064948808" table:style-name="ce170">
            <text:p>2.2</text:p>
          </table:table-cell>
          <table:table-cell office:value-type="float" office:value="1.8357201038435766" table:style-name="ce170">
            <text:p>1.8</text:p>
          </table:table-cell>
          <table:table-cell office:value-type="float" office:value="1.6943539822951388" table:style-name="ce170">
            <text:p>1.7</text:p>
          </table:table-cell>
          <table:table-cell office:value-type="float" office:value="1.5541561665616657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1.2578145177030493" table:style-name="ce170">
            <text:p>1.3</text:p>
          </table:table-cell>
          <table:table-cell office:value-type="float" office:value="1.3428978838151127" table:style-name="ce170">
            <text:p>1.3</text:p>
          </table:table-cell>
          <table:table-cell office:value-type="float" office:value="1.6126680157393722" table:style-name="ce170">
            <text:p>1.6</text:p>
          </table:table-cell>
          <table:table-cell office:value-type="float" office:value="1.6744117977682993" table:style-name="ce170">
            <text:p>1.7</text:p>
          </table:table-cell>
          <table:table-cell office:value-type="float" office:value="1.8129105677907744" table:style-name="ce170">
            <text:p>1.8</text:p>
          </table:table-cell>
          <table:table-cell office:value-type="float" office:value="1.830190596561035" table:style-name="ce170">
            <text:p>1.8</text:p>
          </table:table-cell>
          <table:table-cell office:value-type="float" office:value="1.8895032700327004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2286758052082984" table:style-name="ce170">
            <text:p>1.2</text:p>
          </table:table-cell>
          <table:table-cell office:value-type="float" office:value="1.2382304297345468" table:style-name="ce170">
            <text:p>1.2</text:p>
          </table:table-cell>
          <table:table-cell office:value-type="float" office:value="0.99983787108435074" table:style-name="ce170">
            <text:p>1.0</text:p>
          </table:table-cell>
          <table:table-cell office:value-type="float" office:value="1.1059170539232217" table:style-name="ce170">
            <text:p>1.1</text:p>
          </table:table-cell>
          <table:table-cell office:value-type="float" office:value="1.2045533883581239" table:style-name="ce170">
            <text:p>1.2</text:p>
          </table:table-cell>
          <table:table-cell office:value-type="float" office:value="1.2701242885541095" table:style-name="ce170">
            <text:p>1.3</text:p>
          </table:table-cell>
          <table:table-cell office:value-type="float" office:value="1.3066068160681608" table:number-columns-spanned="2" table:number-rows-spanned="1" table:style-name="ce383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9375653269036275" table:style-name="ce170">
            <text:p>1.9</text:p>
          </table:table-cell>
          <table:table-cell office:value-type="float" office:value="2.666344740801565" table:style-name="ce170">
            <text:p>2.7</text:p>
          </table:table-cell>
          <table:table-cell office:value-type="float" office:value="3.4115840496886523" table:style-name="ce170">
            <text:p>3.4</text:p>
          </table:table-cell>
          <table:table-cell office:value-type="float" office:value="3.6019860905787957" table:style-name="ce170">
            <text:p>3.6</text:p>
          </table:table-cell>
          <table:table-cell office:value-type="float" office:value="3.9359951238829423" table:style-name="ce170">
            <text:p>3.9</text:p>
          </table:table-cell>
          <table:table-cell office:value-type="float" office:value="3.715313208260191" table:style-name="ce170">
            <text:p>3.7</text:p>
          </table:table-cell>
          <table:table-cell office:value-type="float" office:value="4.0236496114961149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3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3.207843343330556" table:style-name="ce170">
            <text:p>23.2</text:p>
          </table:table-cell>
          <table:table-cell office:value-type="float" office:value="23.473621851590359" table:style-name="ce170">
            <text:p>23.5</text:p>
          </table:table-cell>
          <table:table-cell office:value-type="float" office:value="27.616109951945422" table:style-name="ce170">
            <text:p>27.6</text:p>
          </table:table-cell>
          <table:table-cell office:value-type="float" office:value="24.059178644308354" table:style-name="ce170">
            <text:p>24.1</text:p>
          </table:table-cell>
          <table:table-cell office:value-type="float" office:value="21.016884138167072" table:style-name="ce170">
            <text:p>21.0</text:p>
          </table:table-cell>
          <table:table-cell office:value-type="float" office:value="22.163414827481908" table:style-name="ce170">
            <text:p>22.2</text:p>
          </table:table-cell>
          <table:table-cell office:value-type="float" office:value="21.981811497007275" table:number-columns-spanned="2" table:number-rows-spanned="1" table:style-name="ce383">
            <text:p>2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0.900292579608339" table:style-name="ce170">
            <text:p>10.9</text:p>
          </table:table-cell>
          <table:table-cell office:value-type="float" office:value="10.972425393343483" table:style-name="ce170">
            <text:p>11.0</text:p>
          </table:table-cell>
          <table:table-cell office:value-type="float" office:value="10.964441749115405" table:style-name="ce170">
            <text:p>11.0</text:p>
          </table:table-cell>
          <table:table-cell office:value-type="float" office:value="10.507800877623712" table:style-name="ce170">
            <text:p>10.5</text:p>
          </table:table-cell>
          <table:table-cell office:value-type="float" office:value="9.9199606269982628" table:style-name="ce170">
            <text:p>9.9</text:p>
          </table:table-cell>
          <table:table-cell office:value-type="float" office:value="10.468803259467014" table:style-name="ce170">
            <text:p>10.5</text:p>
          </table:table-cell>
          <table:table-cell office:value-type="float" office:value="11.510377987071234" table:number-columns-spanned="2" table:number-rows-spanned="1" table:style-name="ce383">
            <text:p>1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澳大利亞</text:p>
          </table:table-cell>
          <table:table-cell office:value-type="float" office:value="6.109538333674533" table:style-name="ce170">
            <text:p>6.1</text:p>
          </table:table-cell>
          <table:table-cell office:value-type="float" office:value="6.3057145314828587" table:style-name="ce170">
            <text:p>6.3</text:p>
          </table:table-cell>
          <table:table-cell office:value-type="float" office:value="5.617508214166814" table:style-name="ce170">
            <text:p>5.6</text:p>
          </table:table-cell>
          <table:table-cell office:value-type="float" office:value="6.7356646748923454" table:style-name="ce170">
            <text:p>6.7</text:p>
          </table:table-cell>
          <table:table-cell office:value-type="float" office:value="9.8375837443651193" table:style-name="ce170">
            <text:p>9.8</text:p>
          </table:table-cell>
          <table:table-cell office:value-type="float" office:value="8.2874997182792178" table:style-name="ce170">
            <text:p>8.3</text:p>
          </table:table-cell>
          <table:table-cell office:value-type="float" office:value="7.2265457554479742" table:number-columns-spanned="2" table:number-rows-spanned="1" table:style-name="ce383">
            <text:p>7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4.2930135450575655" table:style-name="ce170">
            <text:p>4.3</text:p>
          </table:table-cell>
          <table:table-cell office:value-type="float" office:value="4.1096808817254269" table:style-name="ce170">
            <text:p>4.1</text:p>
          </table:table-cell>
          <table:table-cell office:value-type="float" office:value="4.1896535711380043" table:style-name="ce170">
            <text:p>4.2</text:p>
          </table:table-cell>
          <table:table-cell office:value-type="float" office:value="4.1610064835008096" table:style-name="ce170">
            <text:p>4.2</text:p>
          </table:table-cell>
          <table:table-cell office:value-type="float" office:value="3.7364136431181425" table:style-name="ce170">
            <text:p>3.7</text:p>
          </table:table-cell>
          <table:table-cell office:value-type="float" office:value="3.9571796755740234" table:style-name="ce170">
            <text:p>4.0</text:p>
          </table:table-cell>
          <table:table-cell office:value-type="float" office:value="4.1878283240504004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沙烏地阿拉伯</text:p>
          </table:table-cell>
          <table:table-cell office:value-type="float" office:value="4.5136625317129111" table:style-name="ce174">
            <text:p>4.5</text:p>
          </table:table-cell>
          <table:table-cell office:value-type="float" office:value="3.8373064698162334" table:style-name="ce170">
            <text:p>3.8</text:p>
          </table:table-cell>
          <table:table-cell office:value-type="float" office:value="2.9068099137697945" table:style-name="ce170">
            <text:p>2.9</text:p>
          </table:table-cell>
          <table:table-cell office:value-type="float" office:value="3.5690991920922914" table:style-name="ce170">
            <text:p>3.6</text:p>
          </table:table-cell>
          <table:table-cell office:value-type="float" office:value="4.7130324620518156" table:style-name="ce170">
            <text:p>4.7</text:p>
          </table:table-cell>
          <table:table-cell office:value-type="float" office:value="4.3901805464645225" table:style-name="ce170">
            <text:p>4.4</text:p>
          </table:table-cell>
          <table:table-cell office:value-type="float" office:value="4.0283297115700982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阿拉伯聯合大公國</text:p>
          </table:table-cell>
          <table:table-cell office:value-type="float" office:value="3.6833861399707337" table:style-name="ce174">
            <text:p>3.7</text:p>
          </table:table-cell>
          <table:table-cell office:value-type="float" office:value="3.6335729041191795" table:style-name="ce170">
            <text:p>3.6</text:p>
          </table:table-cell>
          <table:table-cell office:value-type="float" office:value="2.5826588527320036" table:style-name="ce170">
            <text:p>2.6</text:p>
          </table:table-cell>
          <table:table-cell office:value-type="float" office:value="3.5215450214758826" table:style-name="ce170">
            <text:p>3.5</text:p>
          </table:table-cell>
          <table:table-cell office:value-type="float" office:value="5.0973577712217599" table:style-name="ce170">
            <text:p>5.1</text:p>
          </table:table-cell>
          <table:table-cell office:value-type="float" office:value="4.7047720055835676" table:style-name="ce170">
            <text:p>4.7</text:p>
          </table:table-cell>
          <table:table-cell office:value-type="float" office:value="5.0371475647679587" table:number-columns-spanned="2" table:number-rows-spanned="1" table:style-name="ce383">
            <text:p>5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3.6244187248482689" table:style-name="ce172">
            <text:p>3.6</text:p>
          </table:table-cell>
          <table:table-cell office:value-type="float" office:value="3.7255810364590878" table:style-name="ce172">
            <text:p>3.7</text:p>
          </table:table-cell>
          <table:table-cell office:value-type="float" office:value="4.2166683740069324" table:style-name="ce172">
            <text:p>4.2</text:p>
          </table:table-cell>
          <table:table-cell office:value-type="float" office:value="4.366078523173873" table:style-name="ce172">
            <text:p>4.4</text:p>
          </table:table-cell>
          <table:table-cell office:value-type="float" office:value="4.2997829994543446" table:style-name="ce172">
            <text:p>4.3</text:p>
          </table:table-cell>
          <table:table-cell office:value-type="float" office:value="4.52765211898822" table:style-name="ce172">
            <text:p>4.5</text:p>
          </table:table-cell>
          <table:table-cell office:value-type="float" office:value="4.109701543143176" table:number-columns-spanned="2" table:number-rows-spanned="1" table:style-name="ce386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2.5283403735398573" table:style-name="ce170">
            <text:p>2.5</text:p>
          </table:table-cell>
          <table:table-cell office:value-type="float" office:value="2.4485596768047633" table:style-name="ce170">
            <text:p>2.4</text:p>
          </table:table-cell>
          <table:table-cell office:value-type="float" office:value="2.5100588767395844" table:style-name="ce170">
            <text:p>2.5</text:p>
          </table:table-cell>
          <table:table-cell office:value-type="float" office:value="2.5528451869813291" table:style-name="ce170">
            <text:p>2.6</text:p>
          </table:table-cell>
          <table:table-cell office:value-type="float" office:value="2.9037368748656478" table:style-name="ce170">
            <text:p>2.9</text:p>
          </table:table-cell>
          <table:table-cell office:value-type="float" office:value="2.5616817384145998" table:style-name="ce170">
            <text:p>2.6</text:p>
          </table:table-cell>
          <table:table-cell office:value-type="float" office:value="2.5628233843022703" table:number-columns-spanned="2" table:number-rows-spanned="1" table:style-name="ce383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3.3502023492338635" table:style-name="ce170">
            <text:p>3.4</text:p>
          </table:table-cell>
          <table:table-cell office:value-type="float" office:value="3.5179009561777419" table:style-name="ce170">
            <text:p>3.5</text:p>
          </table:table-cell>
          <table:table-cell office:value-type="float" office:value="3.744215655927873" table:style-name="ce170">
            <text:p>3.7</text:p>
          </table:table-cell>
          <table:table-cell office:value-type="float" office:value="3.4139344362126476" table:style-name="ce170">
            <text:p>3.4</text:p>
          </table:table-cell>
          <table:table-cell office:value-type="float" office:value="2.962041326571117" table:style-name="ce170">
            <text:p>3.0</text:p>
          </table:table-cell>
          <table:table-cell office:value-type="float" office:value="3.2773301313090695" table:style-name="ce170">
            <text:p>3.3</text:p>
          </table:table-cell>
          <table:table-cell office:value-type="float" office:value="3.3482118926327376" table:number-columns-spanned="2" table:number-rows-spanned="1" table:style-name="ce383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3.4693886409832988" table:style-name="ce170">
            <text:p>3.5</text:p>
          </table:table-cell>
          <table:table-cell office:value-type="float" office:value="3.4587146913415161" table:style-name="ce170">
            <text:p>3.5</text:p>
          </table:table-cell>
          <table:table-cell office:value-type="float" office:value="3.3433413146508233" table:style-name="ce170">
            <text:p>3.3</text:p>
          </table:table-cell>
          <table:table-cell office:value-type="float" office:value="3.0679593984629183" table:style-name="ce170">
            <text:p>3.1</text:p>
          </table:table-cell>
          <table:table-cell office:value-type="float" office:value="2.5267928187296698" table:style-name="ce170">
            <text:p>2.5</text:p>
          </table:table-cell>
          <table:table-cell office:value-type="float" office:value="2.8704459001654525" table:style-name="ce170">
            <text:p>2.9</text:p>
          </table:table-cell>
          <table:table-cell office:value-type="float" office:value="2.8745482937987177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尼</text:p>
          </table:table-cell>
          <table:table-cell office:value-type="float" office:value="2.8764413435821297" table:style-name="ce170">
            <text:p>2.9</text:p>
          </table:table-cell>
          <table:table-cell office:value-type="float" office:value="2.5172208855558749" table:style-name="ce170">
            <text:p>2.5</text:p>
          </table:table-cell>
          <table:table-cell office:value-type="float" office:value="2.4273713468915785" table:style-name="ce170">
            <text:p>2.4</text:p>
          </table:table-cell>
          <table:table-cell office:value-type="float" office:value="2.537071051412827" table:style-name="ce170">
            <text:p>2.5</text:p>
          </table:table-cell>
          <table:table-cell office:value-type="float" office:value="3.1957922897116595" table:style-name="ce170">
            <text:p>3.2</text:p>
          </table:table-cell>
          <table:table-cell office:value-type="float" office:value="3.0947632647282832" table:style-name="ce170">
            <text:p>3.1</text:p>
          </table:table-cell>
          <table:table-cell office:value-type="float" office:value="3.1952297347933527" table:number-columns-spanned="2" table:number-rows-spanned="1" table:style-name="ce383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2.0829688023463828" table:style-name="ce170">
            <text:p>2.1</text:p>
          </table:table-cell>
          <table:table-cell office:value-type="float" office:value="1.989747130736905" table:style-name="ce170">
            <text:p>2.0</text:p>
          </table:table-cell>
          <table:table-cell office:value-type="float" office:value="1.6918258349945763" table:style-name="ce170">
            <text:p>1.7</text:p>
          </table:table-cell>
          <table:table-cell office:value-type="float" office:value="1.8236154134257851" table:style-name="ce170">
            <text:p>1.8</text:p>
          </table:table-cell>
          <table:table-cell office:value-type="float" office:value="1.6570286814149719" table:style-name="ce170">
            <text:p>1.7</text:p>
          </table:table-cell>
          <table:table-cell office:value-type="float" office:value="0.94427360065191657" table:style-name="ce170">
            <text:p>0.9</text:p>
          </table:table-cell>
          <table:table-cell office:value-type="float" office:value="0.75479950360427628" table:number-columns-spanned="2" table:number-rows-spanned="1" table:style-name="ce383">
            <text:p>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2.823632086375075" table:style-name="ce170">
            <text:p>2.8</text:p>
          </table:table-cell>
          <table:table-cell office:value-type="float" office:value="3.1176001658426986" table:style-name="ce170">
            <text:p>3.1</text:p>
          </table:table-cell>
          <table:table-cell office:value-type="float" office:value="3.4715549656459963" table:style-name="ce170">
            <text:p>3.5</text:p>
          </table:table-cell>
          <table:table-cell office:value-type="float" office:value="2.9750268000671358" table:style-name="ce170">
            <text:p>3.0</text:p>
          </table:table-cell>
          <table:table-cell office:value-type="float" office:value="2.9408911000376516" table:style-name="ce170">
            <text:p>2.9</text:p>
          </table:table-cell>
          <table:table-cell office:value-type="float" office:value="3.2881787073440583" table:style-name="ce170">
            <text:p>3.3</text:p>
          </table:table-cell>
          <table:table-cell office:value-type="float" office:value="3.5876364983126638" table:number-columns-spanned="2" table:number-rows-spanned="1" table:style-name="ce383">
            <text:p>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法國</text:p>
          </table:table-cell>
          <table:table-cell office:value-type="float" office:value="1.474936254964327" table:style-name="ce174">
            <text:p>1.5</text:p>
          </table:table-cell>
          <table:table-cell office:value-type="float" office:value="1.670392523445841" table:style-name="ce170">
            <text:p>1.7</text:p>
          </table:table-cell>
          <table:table-cell office:value-type="float" office:value="1.4561744945745037" table:style-name="ce170">
            <text:p>1.5</text:p>
          </table:table-cell>
          <table:table-cell office:value-type="float" office:value="1.5067409361213964" table:style-name="ce170">
            <text:p>1.5</text:p>
          </table:table-cell>
          <table:table-cell office:value-type="float" office:value="1.124357281115699" table:style-name="ce170">
            <text:p>1.1</text:p>
          </table:table-cell>
          <table:table-cell office:value-type="float" office:value="1.3520972792684429" table:style-name="ce170">
            <text:p>1.4</text:p>
          </table:table-cell>
          <table:table-cell office:value-type="float" office:value="1.4906749354406814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5658225887302231" table:style-name="ce170">
            <text:p>1.6</text:p>
          </table:table-cell>
          <table:table-cell office:value-type="float" office:value="1.6406352180572756" table:style-name="ce170">
            <text:p>1.6</text:p>
          </table:table-cell>
          <table:table-cell office:value-type="float" office:value="1.6951667005551194" table:style-name="ce170">
            <text:p>1.7</text:p>
          </table:table-cell>
          <table:table-cell office:value-type="float" office:value="1.7625929216605583" table:style-name="ce170">
            <text:p>1.8</text:p>
          </table:table-cell>
          <table:table-cell office:value-type="float" office:value="1.8462517828683824" table:style-name="ce170">
            <text:p>1.8</text:p>
          </table:table-cell>
          <table:table-cell office:value-type="float" office:value="1.8471924512427442" table:style-name="ce170">
            <text:p>1.8</text:p>
          </table:table-cell>
          <table:table-cell office:value-type="float" office:value="1.7555568378170752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9">
            <text:p>香港</text:p>
          </table:table-cell>
          <table:table-cell office:value-type="float" office:value="0.28373715618105361" table:style-name="ce175">
            <text:p>0.28</text:p>
          </table:table-cell>
          <table:table-cell office:value-type="float" office:value="0.28640420126012811" table:style-name="ce175">
            <text:p>0.29</text:p>
          </table:table-cell>
          <table:table-cell office:value-type="float" office:value="0.12535848793989607" table:style-name="ce175">
            <text:p>0.13</text:p>
          </table:table-cell>
          <table:table-cell office:value-type="float" office:value="0.14093728967572894" table:style-name="ce175">
            <text:p>0.14</text:p>
          </table:table-cell>
          <table:table-cell office:value-type="float" office:value="0.11352675212113068" table:style-name="ce175">
            <text:p>0.11</text:p>
          </table:table-cell>
          <table:table-cell office:value-type="float" office:value="0.19376308356468777" table:style-name="ce175">
            <text:p>0.19</text:p>
          </table:table-cell>
          <table:table-cell office:value-type="float" office:value="0.26185606332805617" table:number-columns-spanned="2" table:number-rows-spanned="1" table:style-name="ce384">
            <text:p>0.26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4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5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62"/>
          <table:table-cell office:value-type="float" office:value="2018" table:number-columns-spanned="1" table:number-rows-spanned="2" table:style-name="ce463">
            <text:p>2018年</text:p>
          </table:table-cell>
          <table:table-cell office:value-type="float" office:value="2019" table:number-columns-spanned="1" table:number-rows-spanned="2" table:style-name="ce463">
            <text:p>2019年</text:p>
          </table:table-cell>
          <table:table-cell office:value-type="float" office:value="2020" table:number-columns-spanned="1" table:number-rows-spanned="2" table:style-name="ce463">
            <text:p>2020年</text:p>
          </table:table-cell>
          <table:table-cell office:value-type="float" office:value="2021" table:number-columns-spanned="1" table:number-rows-spanned="2" table:style-name="ce463">
            <text:p>2021年</text:p>
          </table:table-cell>
          <table:table-cell office:value-type="float" office:value="2022" table:number-columns-spanned="1" table:number-rows-spanned="2" table:style-name="ce463">
            <text:p>2022年</text:p>
          </table:table-cell>
          <table:table-cell office:value-type="float" office:value="2023" table:number-columns-spanned="1" table:number-rows-spanned="2" table:style-name="ce463">
            <text:p>2023年</text:p>
          </table:table-cell>
          <table:table-cell office:value-type="float" office:value="2024" table:number-columns-spanned="2" table:number-rows-spanned="1" table:style-name="ce411">
            <text:p>2024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1">
            <text:p>1-9月</text:p>
          </table:table-cell>
          <table:covered-table-cell/>
          <table:table-cell table:number-columns-repeated="16375"/>
        </table:table-row>
        <table:table-row table:style-name="ro29">
          <table:table-cell table:style-name="ce176"/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spanned="2" table:number-rows-spanned="1" table:style-name="ce402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韓國</text:p>
          </table:table-cell>
          <table:table-cell office:value-type="float" office:value="9.5705919961191945" table:style-name="ce180">
            <text:p>9.6<text:s/></text:p>
          </table:table-cell>
          <table:table-cell office:value-type="float" office:value="8.3502173681888401" table:style-name="ce180">
            <text:p>8.4<text:s/></text:p>
          </table:table-cell>
          <table:table-cell office:value-type="float" office:value="8.4403810641307793" table:style-name="ce180">
            <text:p>8.4<text:s/></text:p>
          </table:table-cell>
          <table:table-cell office:value-type="float" office:value="7.9719206774882823" table:style-name="ce180">
            <text:p>8.0<text:s/></text:p>
          </table:table-cell>
          <table:table-cell office:value-type="float" office:value="7.3710134787287078" table:style-name="ce180">
            <text:p>7.4<text:s/></text:p>
          </table:table-cell>
          <table:table-cell office:value-type="float" office:value="6.3406964307029305" table:style-name="ce180">
            <text:p>6.3<text:s/></text:p>
          </table:table-cell>
          <table:table-cell office:value-type="float" office:value="6.8539667433547908" table:number-columns-spanned="2" table:number-rows-spanned="1" table:style-name="ce397">
            <text:p>6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1">
            <text:p>中華民國</text:p>
          </table:table-cell>
          <table:table-cell office:value-type="float" office:value="8.2987068085945239" table:style-name="ce182">
            <text:p>8.3<text:s/></text:p>
          </table:table-cell>
          <table:table-cell office:value-type="float" office:value="8.3140754250005653" table:style-name="ce182">
            <text:p>8.3<text:s/></text:p>
          </table:table-cell>
          <table:table-cell office:value-type="float" office:value="9.8294230136815699" table:style-name="ce182">
            <text:p>9.8<text:s/></text:p>
          </table:table-cell>
          <table:table-cell office:value-type="float" office:value="9.3869313388352271" table:style-name="ce182">
            <text:p>9.4<text:s/></text:p>
          </table:table-cell>
          <table:table-cell office:value-type="float" office:value="8.8468159164040419" table:style-name="ce182">
            <text:p>8.8<text:s/></text:p>
          </table:table-cell>
          <table:table-cell office:value-type="float" office:value="7.8171221094201631" table:style-name="ce182">
            <text:p>7.8<text:s/></text:p>
          </table:table-cell>
          <table:table-cell office:value-type="float" office:value="8.1335137820798735" table:number-columns-spanned="2" table:number-rows-spanned="1" table:style-name="ce403">
            <text:p>8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美國</text:p>
          </table:table-cell>
          <table:table-cell office:value-type="float" office:value="7.1910914250957205" table:style-name="ce180">
            <text:p>7.2<text:s/></text:p>
          </table:table-cell>
          <table:table-cell office:value-type="float" office:value="5.8844622064280898" table:style-name="ce180">
            <text:p>5.9<text:s/></text:p>
          </table:table-cell>
          <table:table-cell office:value-type="float" office:value="6.5689740573610198" table:style-name="ce180">
            <text:p>6.6<text:s/></text:p>
          </table:table-cell>
          <table:table-cell office:value-type="float" office:value="6.6993883164180259" table:style-name="ce180">
            <text:p>6.7<text:s/></text:p>
          </table:table-cell>
          <table:table-cell office:value-type="float" office:value="6.5420977721541735" table:style-name="ce180">
            <text:p>6.5<text:s/></text:p>
          </table:table-cell>
          <table:table-cell office:value-type="float" office:value="6.4786308709752678" table:style-name="ce180">
            <text:p>6.5<text:s/></text:p>
          </table:table-cell>
          <table:table-cell office:value-type="float" office:value="6.4035201508591628" table:number-columns-spanned="2" table:number-rows-spanned="1" table:style-name="ce397">
            <text:p>6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日本</text:p>
          </table:table-cell>
          <table:table-cell office:value-type="float" office:value="8.4393593673837195" table:style-name="ce180">
            <text:p>8.4<text:s/></text:p>
          </table:table-cell>
          <table:table-cell office:value-type="float" office:value="8.2522088482103371" table:style-name="ce180">
            <text:p>8.3<text:s/></text:p>
          </table:table-cell>
          <table:table-cell office:value-type="float" office:value="8.5662506834947454" table:style-name="ce180">
            <text:p>8.6<text:s/></text:p>
          </table:table-cell>
          <table:table-cell office:value-type="float" office:value="7.6956231736470624" table:style-name="ce180">
            <text:p>7.7<text:s/></text:p>
          </table:table-cell>
          <table:table-cell office:value-type="float" office:value="6.8064119154289129" table:style-name="ce180">
            <text:p>6.8<text:s/></text:p>
          </table:table-cell>
          <table:table-cell office:value-type="float" office:value="6.2733542389449779" table:style-name="ce180">
            <text:p>6.3<text:s/></text:p>
          </table:table-cell>
          <table:table-cell office:value-type="float" office:value="5.8716459145421842" table:number-columns-spanned="2" table:number-rows-spanned="1" table:style-name="ce397">
            <text:p>5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德國</text:p>
          </table:table-cell>
          <table:table-cell office:value-type="float" office:value="4.9694841684385791" table:style-name="ce180">
            <text:p>5.0<text:s/></text:p>
          </table:table-cell>
          <table:table-cell office:value-type="float" office:value="5.0535211933743547" table:style-name="ce180">
            <text:p>5.1<text:s/></text:p>
          </table:table-cell>
          <table:table-cell office:value-type="float" office:value="5.1217003014187492" table:style-name="ce180">
            <text:p>5.1<text:s/></text:p>
          </table:table-cell>
          <table:table-cell office:value-type="float" office:value="4.4802590752102782" table:style-name="ce180">
            <text:p>4.5<text:s/></text:p>
          </table:table-cell>
          <table:table-cell office:value-type="float" office:value="4.1031417347133425" table:style-name="ce180">
            <text:p>4.1<text:s/></text:p>
          </table:table-cell>
          <table:table-cell office:value-type="float" office:value="4.1545801467163574" table:style-name="ce180">
            <text:p>4.2<text:s/></text:p>
          </table:table-cell>
          <table:table-cell office:value-type="float" office:value="3.7233753389248592" table:number-columns-spanned="2" table:number-rows-spanned="1" table:style-name="ce397">
            <text:p>3.7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澳大利亞</text:p>
          </table:table-cell>
          <table:table-cell office:value-type="float" office:value="4.8049753258860699" table:style-name="ce180">
            <text:p>4.8<text:s/></text:p>
          </table:table-cell>
          <table:table-cell office:value-type="float" office:value="5.7511081697586954" table:style-name="ce180">
            <text:p>5.8<text:s/></text:p>
          </table:table-cell>
          <table:table-cell office:value-type="float" office:value="5.5830951560897679" table:style-name="ce180">
            <text:p>5.6<text:s/></text:p>
          </table:table-cell>
          <table:table-cell office:value-type="float" office:value="6.05422399878156" table:style-name="ce180">
            <text:p>6.1<text:s/></text:p>
          </table:table-cell>
          <table:table-cell office:value-type="float" office:value="5.1815461613868044" table:style-name="ce180">
            <text:p>5.2<text:s/></text:p>
          </table:table-cell>
          <table:table-cell office:value-type="float" office:value="6.0449607697966838" table:style-name="ce180">
            <text:p>6.0<text:s/></text:p>
          </table:table-cell>
          <table:table-cell office:value-type="float" office:value="5.6184913461358938" table:number-columns-spanned="2" table:number-rows-spanned="1" table:style-name="ce397">
            <text:p>5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馬來西亞</text:p>
          </table:table-cell>
          <table:table-cell office:value-type="float" office:value="2.9680277097393333" table:style-name="ce180">
            <text:p>3.0<text:s/></text:p>
          </table:table-cell>
          <table:table-cell office:value-type="float" office:value="3.4463738417222016" table:style-name="ce180">
            <text:p>3.4<text:s/></text:p>
          </table:table-cell>
          <table:table-cell office:value-type="float" office:value="3.636194914215328" table:style-name="ce180">
            <text:p>3.6<text:s/></text:p>
          </table:table-cell>
          <table:table-cell office:value-type="float" office:value="3.6642608954038245" table:style-name="ce180">
            <text:p>3.7<text:s/></text:p>
          </table:table-cell>
          <table:table-cell office:value-type="float" office:value="4.0467833261769854" table:style-name="ce180">
            <text:p>4.0<text:s/></text:p>
          </table:table-cell>
          <table:table-cell office:value-type="float" office:value="4.0100219770274919" table:style-name="ce180">
            <text:p>4.0<text:s/></text:p>
          </table:table-cell>
          <table:table-cell office:value-type="float" office:value="4.2032583981794005" table:number-columns-spanned="2" table:number-rows-spanned="1" table:style-name="ce397">
            <text:p>4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巴西</text:p>
          </table:table-cell>
          <table:table-cell office:value-type="float" office:value="3.6090854868261912" table:style-name="ce180">
            <text:p>3.6<text:s/></text:p>
          </table:table-cell>
          <table:table-cell office:value-type="float" office:value="3.8107769356272034" table:style-name="ce180">
            <text:p>3.8<text:s/></text:p>
          </table:table-cell>
          <table:table-cell office:value-type="float" office:value="4.0874074971346737" table:style-name="ce180">
            <text:p>4.1<text:s/></text:p>
          </table:table-cell>
          <table:table-cell office:value-type="float" office:value="4.0686781124339078" table:style-name="ce180">
            <text:p>4.1<text:s/></text:p>
          </table:table-cell>
          <table:table-cell office:value-type="float" office:value="4.0033564987858758" table:style-name="ce180">
            <text:p>4.0<text:s/></text:p>
          </table:table-cell>
          <table:table-cell office:value-type="float" office:value="4.7731360679922581" table:style-name="ce180">
            <text:p>4.8<text:s/></text:p>
          </table:table-cell>
          <table:table-cell office:value-type="float" office:value="4.7469395111183941" table:number-columns-spanned="2" table:number-rows-spanned="1" table:style-name="ce397">
            <text:p>4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泰國</text:p>
          </table:table-cell>
          <table:table-cell office:value-type="float" office:value="2.1067456157150155" table:style-name="ce180">
            <text:p>2.1<text:s/></text:p>
          </table:table-cell>
          <table:table-cell office:value-type="float" office:value="2.2196724658139955" table:style-name="ce180">
            <text:p>2.2<text:s/></text:p>
          </table:table-cell>
          <table:table-cell office:value-type="float" office:value="2.343762636139505" table:style-name="ce180">
            <text:p>2.3<text:s/></text:p>
          </table:table-cell>
          <table:table-cell office:value-type="float" office:value="2.3033489545459296" table:style-name="ce180">
            <text:p>2.3<text:s/></text:p>
          </table:table-cell>
          <table:table-cell office:value-type="float" office:value="2.0816486825078493" table:style-name="ce180">
            <text:p>2.1<text:s/></text:p>
          </table:table-cell>
          <table:table-cell office:value-type="float" office:value="1.9922278012128325" table:style-name="ce180">
            <text:p>2.0<text:s/></text:p>
          </table:table-cell>
          <table:table-cell office:value-type="float" office:value="1.8679225124938024" table:number-columns-spanned="2" table:number-rows-spanned="1" table:style-name="ce397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俄羅斯</text:p>
          </table:table-cell>
          <table:table-cell office:value-type="float" office:value="2.7440720505665985" table:style-name="ce180">
            <text:p>2.7<text:s/></text:p>
          </table:table-cell>
          <table:table-cell office:value-type="float" office:value="2.8991958512496816" table:style-name="ce180">
            <text:p>2.9<text:s/></text:p>
          </table:table-cell>
          <table:table-cell office:value-type="float" office:value="2.7773772482355619" table:style-name="ce180">
            <text:p>2.8<text:s/></text:p>
          </table:table-cell>
          <table:table-cell office:value-type="float" office:value="2.9248077149926308" table:style-name="ce180">
            <text:p>2.9<text:s/></text:p>
          </table:table-cell>
          <table:table-cell office:value-type="float" office:value="4.1327100559815406" table:style-name="ce180">
            <text:p>4.1<text:s/></text:p>
          </table:table-cell>
          <table:table-cell office:value-type="float" office:value="4.9784752296197592" table:style-name="ce180">
            <text:p>5.0<text:s/></text:p>
          </table:table-cell>
          <table:table-cell office:value-type="float" office:value="4.9985419229564423" table:number-columns-spanned="2" table:number-rows-spanned="1" table:style-name="ce397">
            <text:p>5.0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沙烏地阿拉伯</text:p>
          </table:table-cell>
          <table:table-cell office:value-type="float" office:value="2.1496176835129908" table:style-name="ce180">
            <text:p>2.1<text:s/></text:p>
          </table:table-cell>
          <table:table-cell office:value-type="float" office:value="2.6105200708811402" table:style-name="ce180">
            <text:p>2.6<text:s/></text:p>
          </table:table-cell>
          <table:table-cell office:value-type="float" office:value="1.9003487525856047" table:style-name="ce180">
            <text:p>1.9<text:s/></text:p>
          </table:table-cell>
          <table:table-cell office:value-type="float" office:value="2.1160758628001113" table:style-name="ce180">
            <text:p>2.1<text:s/></text:p>
          </table:table-cell>
          <table:table-cell office:value-type="float" office:value="2.8653029344461394" table:style-name="ce180">
            <text:p>2.9<text:s/></text:p>
          </table:table-cell>
          <table:table-cell office:value-type="float" office:value="2.5068405350942" table:style-name="ce180">
            <text:p>2.5<text:s/></text:p>
          </table:table-cell>
          <table:table-cell office:value-type="float" office:value="2.3010433803074029" table:number-columns-spanned="2" table:number-rows-spanned="1" table:style-name="ce397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新加坡</text:p>
          </table:table-cell>
          <table:table-cell office:value-type="float" office:value="1.5536834221514031" table:style-name="ce180">
            <text:p>1.6<text:s/></text:p>
          </table:table-cell>
          <table:table-cell office:value-type="float" office:value="1.6950400378366335" table:style-name="ce180">
            <text:p>1.7<text:s/></text:p>
          </table:table-cell>
          <table:table-cell office:value-type="float" office:value="1.536434502230966" table:style-name="ce180">
            <text:p>1.5<text:s/></text:p>
          </table:table-cell>
          <table:table-cell office:value-type="float" office:value="1.444757013867217" table:style-name="ce180">
            <text:p>1.4<text:s/></text:p>
          </table:table-cell>
          <table:table-cell office:value-type="float" office:value="1.2501952099362998" table:style-name="ce180">
            <text:p>1.3<text:s/></text:p>
          </table:table-cell>
          <table:table-cell office:value-type="float" office:value="1.2276257554846999" table:style-name="ce180">
            <text:p>1.2<text:s/></text:p>
          </table:table-cell>
          <table:table-cell office:value-type="float" office:value="1.2290897105835836" table:number-columns-spanned="2" table:number-rows-spanned="1" table:style-name="ce397">
            <text:p>1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法國</text:p>
          </table:table-cell>
          <table:table-cell office:value-type="float" office:value="1.5110012694092962" table:style-name="ce180">
            <text:p>1.5<text:s/></text:p>
          </table:table-cell>
          <table:table-cell office:value-type="float" office:value="1.5670817197192661" table:style-name="ce180">
            <text:p>1.6<text:s/></text:p>
          </table:table-cell>
          <table:table-cell office:value-type="float" office:value="1.4690840975826178" table:style-name="ce180">
            <text:p>1.5<text:s/></text:p>
          </table:table-cell>
          <table:table-cell office:value-type="float" office:value="1.4609666287895191" table:style-name="ce180">
            <text:p>1.5<text:s/></text:p>
          </table:table-cell>
          <table:table-cell office:value-type="float" office:value="1.310974473566564" table:style-name="ce180">
            <text:p>1.3<text:s/></text:p>
          </table:table-cell>
          <table:table-cell office:value-type="float" office:value="1.4731974273537145" table:style-name="ce180">
            <text:p>1.5<text:s/></text:p>
          </table:table-cell>
          <table:table-cell office:value-type="float" office:value="1.3443332385968771" table:number-columns-spanned="2" table:number-rows-spanned="1" table:style-name="ce397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越南</text:p>
          </table:table-cell>
          <table:table-cell office:value-type="float" office:value="2.5386461429108569" table:style-name="ce180">
            <text:p>2.5<text:s/></text:p>
          </table:table-cell>
          <table:table-cell office:value-type="float" office:value="3.0830407489574956" table:style-name="ce180">
            <text:p>3.1<text:s/></text:p>
          </table:table-cell>
          <table:table-cell office:value-type="float" office:value="3.8355614289077895" table:style-name="ce180">
            <text:p>3.8<text:s/></text:p>
          </table:table-cell>
          <table:table-cell office:value-type="float" office:value="3.4442397742900277" table:style-name="ce180">
            <text:p>3.4<text:s/></text:p>
          </table:table-cell>
          <table:table-cell office:value-type="float" office:value="3.2382344861312933" table:style-name="ce180">
            <text:p>3.2<text:s/></text:p>
          </table:table-cell>
          <table:table-cell office:value-type="float" office:value="3.6212279205768798" table:style-name="ce180">
            <text:p>3.6<text:s/></text:p>
          </table:table-cell>
          <table:table-cell office:value-type="float" office:value="3.7579813044172776" table:number-columns-spanned="2" table:number-rows-spanned="1" table:style-name="ce397">
            <text:p>3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印尼</text:p>
          </table:table-cell>
          <table:table-cell office:value-type="float" office:value="1.5988276061637756" table:style-name="ce180">
            <text:p>1.6<text:s/></text:p>
          </table:table-cell>
          <table:table-cell office:value-type="float" office:value="1.6355201743256498" table:style-name="ce180">
            <text:p>1.6<text:s/></text:p>
          </table:table-cell>
          <table:table-cell office:value-type="float" office:value="1.8207508031671347" table:style-name="ce180">
            <text:p>1.8<text:s/></text:p>
          </table:table-cell>
          <table:table-cell office:value-type="float" office:value="2.3753883776386457" table:style-name="ce180">
            <text:p>2.4<text:s/></text:p>
          </table:table-cell>
          <table:table-cell office:value-type="float" office:value="2.8688679002098296" table:style-name="ce180">
            <text:p>2.9<text:s/></text:p>
          </table:table-cell>
          <table:table-cell office:value-type="float" office:value="2.9040201108915404" table:style-name="ce180">
            <text:p>2.9<text:s/></text:p>
          </table:table-cell>
          <table:table-cell office:value-type="float" office:value="2.6768715290671499" table:number-columns-spanned="2" table:number-rows-spanned="1" table:style-name="ce397">
            <text:p>2.7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菲律賓</text:p>
          </table:table-cell>
          <table:table-cell office:value-type="float" office:value="0.96419167284358454" table:style-name="ce180">
            <text:p>1.0<text:s/></text:p>
          </table:table-cell>
          <table:table-cell office:value-type="float" office:value="0.97044046672238249" table:style-name="ce180">
            <text:p>1.0<text:s/></text:p>
          </table:table-cell>
          <table:table-cell office:value-type="float" office:value="0.93979573966293251" table:style-name="ce180">
            <text:p>0.9<text:s/></text:p>
          </table:table-cell>
          <table:table-cell office:value-type="float" office:value="0.92333203675029007" table:style-name="ce180">
            <text:p>0.9<text:s/></text:p>
          </table:table-cell>
          <table:table-cell office:value-type="float" office:value="0.85172713473352224" table:style-name="ce180">
            <text:p>0.9<text:s/></text:p>
          </table:table-cell>
          <table:table-cell office:value-type="float" office:value="0.76282157103370041" table:style-name="ce180">
            <text:p>0.8<text:s/></text:p>
          </table:table-cell>
          <table:table-cell office:value-type="float" office:value="0.73472343524071704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英國</text:p>
          </table:table-cell>
          <table:table-cell office:value-type="float" office:value="1.1150370919429735" table:style-name="ce180">
            <text:p>1.1<text:s/></text:p>
          </table:table-cell>
          <table:table-cell office:value-type="float" office:value="1.1460337690993447" table:style-name="ce180">
            <text:p>1.1<text:s/></text:p>
          </table:table-cell>
          <table:table-cell office:value-type="float" office:value="0.96179677876953451" table:style-name="ce180">
            <text:p>1.0<text:s/></text:p>
          </table:table-cell>
          <table:table-cell office:value-type="float" office:value="0.95318145642361085" table:style-name="ce180">
            <text:p>1.0<text:s/></text:p>
          </table:table-cell>
          <table:table-cell office:value-type="float" office:value="0.80307397650115731" table:style-name="ce180">
            <text:p>0.8<text:s/></text:p>
          </table:table-cell>
          <table:table-cell office:value-type="float" office:value="0.78398060373242784" table:style-name="ce180">
            <text:p>0.8<text:s/></text:p>
          </table:table-cell>
          <table:table-cell office:value-type="float" office:value="0.75192022844624606" table:number-columns-spanned="2" table:number-rows-spanned="1" table:style-name="ce397">
            <text:p>0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智利</text:p>
          </table:table-cell>
          <table:table-cell office:value-type="float" office:value="1.2639541186502026" table:style-name="ce180">
            <text:p>1.3<text:s/></text:p>
          </table:table-cell>
          <table:table-cell office:value-type="float" office:value="1.2649736408955119" table:style-name="ce180">
            <text:p>1.3<text:s/></text:p>
          </table:table-cell>
          <table:table-cell office:value-type="float" office:value="1.4016827105504346" table:style-name="ce180">
            <text:p>1.4<text:s/></text:p>
          </table:table-cell>
          <table:table-cell office:value-type="float" office:value="1.4329412102868559" table:style-name="ce180">
            <text:p>1.4<text:s/></text:p>
          </table:table-cell>
          <table:table-cell office:value-type="float" office:value="1.6589011827490534" table:style-name="ce180">
            <text:p>1.7<text:s/></text:p>
          </table:table-cell>
          <table:table-cell office:value-type="float" office:value="1.6753260471854658" table:style-name="ce180">
            <text:p>1.7<text:s/></text:p>
          </table:table-cell>
          <table:table-cell office:value-type="float" office:value="1.5636625356039655" table:number-columns-spanned="2" table:number-rows-spanned="1" table:style-name="ce397">
            <text:p>1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加拿大</text:p>
          </table:table-cell>
          <table:table-cell office:value-type="float" office:value="1.2940995458502116" table:style-name="ce180">
            <text:p>1.3<text:s/></text:p>
          </table:table-cell>
          <table:table-cell office:value-type="float" office:value="1.3482367522465502" table:style-name="ce180">
            <text:p>1.3<text:s/></text:p>
          </table:table-cell>
          <table:table-cell office:value-type="float" office:value="1.0640700676976005" table:style-name="ce180">
            <text:p>1.1<text:s/></text:p>
          </table:table-cell>
          <table:table-cell office:value-type="float" office:value="1.125921109018992" table:style-name="ce180">
            <text:p>1.1<text:s/></text:p>
          </table:table-cell>
          <table:table-cell office:value-type="float" office:value="1.560302746638051" table:style-name="ce180">
            <text:p>1.6<text:s/></text:p>
          </table:table-cell>
          <table:table-cell office:value-type="float" office:value="1.7138956914259948" table:style-name="ce180">
            <text:p>1.7<text:s/></text:p>
          </table:table-cell>
          <table:table-cell office:value-type="float" office:value="1.686333626532293" table:number-columns-spanned="2" table:number-rows-spanned="1" table:style-name="ce397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義大利</text:p>
          </table:table-cell>
          <table:table-cell office:value-type="float" office:value="0.98808410503835165" table:style-name="ce180">
            <text:p>1.0<text:s/></text:p>
          </table:table-cell>
          <table:table-cell office:value-type="float" office:value="1.030493242667829" table:style-name="ce180">
            <text:p>1.0<text:s/></text:p>
          </table:table-cell>
          <table:table-cell office:value-type="float" office:value="1.0823507062616875" table:style-name="ce180">
            <text:p>1.1<text:s/></text:p>
          </table:table-cell>
          <table:table-cell office:value-type="float" office:value="1.1320663900291021" table:style-name="ce180">
            <text:p>1.1<text:s/></text:p>
          </table:table-cell>
          <table:table-cell office:value-type="float" office:value="0.99410558791664849" table:style-name="ce180">
            <text:p>1.0<text:s/></text:p>
          </table:table-cell>
          <table:table-cell office:value-type="float" office:value="1.067591334950339" table:style-name="ce180">
            <text:p>1.1<text:s/></text:p>
          </table:table-cell>
          <table:table-cell office:value-type="float" office:value="1.0277306400519459" table:number-columns-spanned="2" table:number-rows-spanned="1" table:style-name="ce397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83"/>
          <table:table-cell table:number-columns-repeated="6" table:style-name="ce184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9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7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中國大陸</text:p>
          </table:table-cell>
          <table:table-cell office:value-type="float" office:value="19.709730432857032" table:style-name="ce170">
            <text:p>19.7</text:p>
          </table:table-cell>
          <table:table-cell office:value-type="float" office:value="21.538683285515461" table:style-name="ce170">
            <text:p>21.5</text:p>
          </table:table-cell>
          <table:table-cell office:value-type="float" office:value="23.192012250732411" table:style-name="ce170">
            <text:p>23.2</text:p>
          </table:table-cell>
          <table:table-cell office:value-type="float" office:value="23.694027876325165" table:style-name="ce170">
            <text:p>23.7</text:p>
          </table:table-cell>
          <table:table-cell office:value-type="float" office:value="22.388062875611144" table:style-name="ce170">
            <text:p>22.4</text:p>
          </table:table-cell>
          <table:table-cell office:value-type="float" office:value="23.329906329166004" table:style-name="ce170">
            <text:p>23.3</text:p>
          </table:table-cell>
          <table:table-cell office:value-type="float" office:value="24.478213364214987" table:number-columns-spanned="2" table:number-rows-spanned="1" table:style-name="ce383">
            <text:p>24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日本</text:p>
          </table:table-cell>
          <table:table-cell office:value-type="float" office:value="8.7564582775247501" table:style-name="ce170">
            <text:p>8.8</text:p>
          </table:table-cell>
          <table:table-cell office:value-type="float" office:value="8.5095454777775466" table:style-name="ce170">
            <text:p>8.5</text:p>
          </table:table-cell>
          <table:table-cell office:value-type="float" office:value="8.1940293991478104" table:style-name="ce170">
            <text:p>8.2</text:p>
          </table:table-cell>
          <table:table-cell office:value-type="float" office:value="7.9310707327386503" table:style-name="ce170">
            <text:p>7.9</text:p>
          </table:table-cell>
          <table:table-cell office:value-type="float" office:value="7.3532691424730512" table:style-name="ce170">
            <text:p>7.4</text:p>
          </table:table-cell>
          <table:table-cell office:value-type="float" office:value="6.9726017355886922" table:style-name="ce170">
            <text:p>7.0</text:p>
          </table:table-cell>
          <table:table-cell office:value-type="float" office:value="6.2205652002504328" table:number-columns-spanned="2" table:number-rows-spanned="1" table:style-name="ce383">
            <text:p>6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美國</text:p>
          </table:table-cell>
          <table:table-cell office:value-type="float" office:value="7.4972239265841596" table:style-name="ce170">
            <text:p>7.5</text:p>
          </table:table-cell>
          <table:table-cell office:value-type="float" office:value="8.1881563705890859" table:style-name="ce170">
            <text:p>8.2</text:p>
          </table:table-cell>
          <table:table-cell office:value-type="float" office:value="7.8233994140850429" table:style-name="ce170">
            <text:p>7.8</text:p>
          </table:table-cell>
          <table:table-cell office:value-type="float" office:value="6.8595865713689568" table:style-name="ce170">
            <text:p>6.9</text:p>
          </table:table-cell>
          <table:table-cell office:value-type="float" office:value="7.0365142165874088" table:style-name="ce170">
            <text:p>7.0</text:p>
          </table:table-cell>
          <table:table-cell office:value-type="float" office:value="7.4857876021851544" table:style-name="ce170">
            <text:p>7.5</text:p>
          </table:table-cell>
          <table:table-cell office:value-type="float" office:value="7.526248622354279" table:number-columns-spanned="2" table:number-rows-spanned="1" table:style-name="ce383">
            <text:p>7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韓國</text:p>
          </table:table-cell>
          <table:table-cell office:value-type="float" office:value="7.1395312997784464" table:style-name="ce170">
            <text:p>7.1</text:p>
          </table:table-cell>
          <table:table-cell office:value-type="float" office:value="7.1464799482209553" table:style-name="ce170">
            <text:p>7.1</text:p>
          </table:table-cell>
          <table:table-cell office:value-type="float" office:value="7.7387993726201065" table:style-name="ce170">
            <text:p>7.7</text:p>
          </table:table-cell>
          <table:table-cell office:value-type="float" office:value="7.6400512300667343" table:style-name="ce170">
            <text:p>7.6</text:p>
          </table:table-cell>
          <table:table-cell office:value-type="float" office:value="7.7479932936348526" table:style-name="ce170">
            <text:p>7.7</text:p>
          </table:table-cell>
          <table:table-cell office:value-type="float" office:value="7.2424808551265754" table:style-name="ce170">
            <text:p>7.2</text:p>
          </table:table-cell>
          <table:table-cell office:value-type="float" office:value="7.0012053646748287" table:number-columns-spanned="2" table:number-rows-spanned="1" table:style-name="ce383">
            <text:p>7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71">
            <text:p>中華民國</text:p>
          </table:table-cell>
          <table:table-cell office:value-type="float" office:value="5.6741256860748663" table:style-name="ce172">
            <text:p>5.7</text:p>
          </table:table-cell>
          <table:table-cell office:value-type="float" office:value="5.8268915854933825" table:style-name="ce172">
            <text:p>5.8</text:p>
          </table:table-cell>
          <table:table-cell office:value-type="float" office:value="6.8444942903218324" table:style-name="ce172">
            <text:p>6.8</text:p>
          </table:table-cell>
          <table:table-cell office:value-type="float" office:value="7.1043642071220399" table:style-name="ce172">
            <text:p>7.1</text:p>
          </table:table-cell>
          <table:table-cell office:value-type="float" office:value="7.0361057453696443" table:style-name="ce172">
            <text:p>7.0</text:p>
          </table:table-cell>
          <table:table-cell office:value-type="float" office:value="6.6809933680774298" table:style-name="ce172">
            <text:p>6.7</text:p>
          </table:table-cell>
          <table:table-cell office:value-type="float" office:value="7.6516461896222037" table:number-columns-spanned="2" table:number-rows-spanned="1" table:style-name="ce386">
            <text:p>7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馬來西亞</text:p>
          </table:table-cell>
          <table:table-cell office:value-type="float" office:value="5.5323784831264424" table:style-name="ce170">
            <text:p>5.5</text:p>
          </table:table-cell>
          <table:table-cell office:value-type="float" office:value="5.5638687545701959" table:style-name="ce170">
            <text:p>5.6</text:p>
          </table:table-cell>
          <table:table-cell office:value-type="float" office:value="5.6975498611727167" table:style-name="ce170">
            <text:p>5.7</text:p>
          </table:table-cell>
          <table:table-cell office:value-type="float" office:value="5.695474544850728" table:style-name="ce170">
            <text:p>5.7</text:p>
          </table:table-cell>
          <table:table-cell office:value-type="float" office:value="5.6390333309232075" table:style-name="ce170">
            <text:p>5.6</text:p>
          </table:table-cell>
          <table:table-cell office:value-type="float" office:value="5.1376709310224493" table:style-name="ce170">
            <text:p>5.1</text:p>
          </table:table-cell>
          <table:table-cell office:value-type="float" office:value="5.1649057035763049" table:number-columns-spanned="2" table:number-rows-spanned="1" table:style-name="ce383">
            <text:p>5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新加坡</text:p>
          </table:table-cell>
          <table:table-cell office:value-type="float" office:value="4.7656038954390691" table:style-name="ce170">
            <text:p>4.8</text:p>
          </table:table-cell>
          <table:table-cell office:value-type="float" office:value="4.2731689496419731" table:style-name="ce170">
            <text:p>4.3</text:p>
          </table:table-cell>
          <table:table-cell office:value-type="float" office:value="3.81993409471273" table:style-name="ce170">
            <text:p>3.8</text:p>
          </table:table-cell>
          <table:table-cell office:value-type="float" office:value="3.6346924802144658" table:style-name="ce170">
            <text:p>3.6</text:p>
          </table:table-cell>
          <table:table-cell office:value-type="float" office:value="3.9418200411051147" table:style-name="ce170">
            <text:p>3.9</text:p>
          </table:table-cell>
          <table:table-cell office:value-type="float" office:value="4.159263588052136" table:style-name="ce170">
            <text:p>4.2</text:p>
          </table:table-cell>
          <table:table-cell office:value-type="float" office:value="4.3371018328135316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泰國</text:p>
          </table:table-cell>
          <table:table-cell office:value-type="float" office:value="3.6733447204033101" table:style-name="ce170">
            <text:p>3.7</text:p>
          </table:table-cell>
          <table:table-cell office:value-type="float" office:value="3.4656527794000946" table:style-name="ce170">
            <text:p>3.5</text:p>
          </table:table-cell>
          <table:table-cell office:value-type="float" office:value="3.3001060119804317" table:style-name="ce170">
            <text:p>3.3</text:p>
          </table:table-cell>
          <table:table-cell office:value-type="float" office:value="3.1738072088772982" table:style-name="ce170">
            <text:p>3.2</text:p>
          </table:table-cell>
          <table:table-cell office:value-type="float" office:value="3.218332263602278" table:style-name="ce170">
            <text:p>3.2</text:p>
          </table:table-cell>
          <table:table-cell office:value-type="float" office:value="3.2494137845591053" table:style-name="ce170">
            <text:p>3.2</text:p>
          </table:table-cell>
          <table:table-cell office:value-type="float" office:value="2.9307455495689618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尼</text:p>
          </table:table-cell>
          <table:table-cell office:value-type="float" office:value="3.2336162594289219" table:style-name="ce170">
            <text:p>3.2</text:p>
          </table:table-cell>
          <table:table-cell office:value-type="float" office:value="3.3461101419903865" table:style-name="ce170">
            <text:p>3.3</text:p>
          </table:table-cell>
          <table:table-cell office:value-type="float" office:value="3.2376883834746599" table:style-name="ce170">
            <text:p>3.2</text:p>
          </table:table-cell>
          <table:table-cell office:value-type="float" office:value="3.3868914212956542" table:style-name="ce170">
            <text:p>3.4</text:p>
          </table:table-cell>
          <table:table-cell office:value-type="float" office:value="3.7348981697574444" table:style-name="ce170">
            <text:p>3.7</text:p>
          </table:table-cell>
          <table:table-cell office:value-type="float" office:value="3.4599507453100999" table:style-name="ce170">
            <text:p>3.5</text:p>
          </table:table-cell>
          <table:table-cell office:value-type="float" office:value="3.1402328059216691" table:number-columns-spanned="2" table:number-rows-spanned="1" table:style-name="ce383">
            <text:p>3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德國</text:p>
          </table:table-cell>
          <table:table-cell office:value-type="float" office:value="2.4454883915380958" table:style-name="ce170">
            <text:p>2.4</text:p>
          </table:table-cell>
          <table:table-cell office:value-type="float" office:value="2.441667977075364" table:style-name="ce170">
            <text:p>2.4</text:p>
          </table:table-cell>
          <table:table-cell office:value-type="float" office:value="2.287175953649077" table:style-name="ce170">
            <text:p>2.3</text:p>
          </table:table-cell>
          <table:table-cell office:value-type="float" office:value="2.0427768241355051" table:style-name="ce170">
            <text:p>2.0</text:p>
          </table:table-cell>
          <table:table-cell office:value-type="float" office:value="1.7806364679063047" table:style-name="ce170">
            <text:p>1.8</text:p>
          </table:table-cell>
          <table:table-cell office:value-type="float" office:value="2.0425833747987401" table:style-name="ce170">
            <text:p>2.0</text:p>
          </table:table-cell>
          <table:table-cell office:value-type="float" office:value="1.7751849875759493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沙烏地阿拉伯</text:p>
          </table:table-cell>
          <table:table-cell office:value-type="float" office:value="2.2661427813269905" table:style-name="ce170">
            <text:p>2.3</text:p>
          </table:table-cell>
          <table:table-cell office:value-type="float" office:value="1.7534727872335838" table:style-name="ce170">
            <text:p>1.8</text:p>
          </table:table-cell>
          <table:table-cell office:value-type="float" office:value="1.3198339867057203" table:style-name="ce170">
            <text:p>1.3</text:p>
          </table:table-cell>
          <table:table-cell office:value-type="float" office:value="1.3384092054313015" table:style-name="ce170">
            <text:p>1.3</text:p>
          </table:table-cell>
          <table:table-cell office:value-type="float" office:value="1.8340161828879333" table:style-name="ce170">
            <text:p>1.8</text:p>
          </table:table-cell>
          <table:table-cell office:value-type="float" office:value="1.711075066517024" table:style-name="ce170">
            <text:p>1.7</text:p>
          </table:table-cell>
          <table:table-cell office:value-type="float" office:value="1.4466050586725057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澳大利亞</text:p>
          </table:table-cell>
          <table:table-cell office:value-type="float" office:value="2.0070000136008401" table:style-name="ce170">
            <text:p>2.0</text:p>
          </table:table-cell>
          <table:table-cell office:value-type="float" office:value="2.0457512348079456" table:style-name="ce170">
            <text:p>2.0</text:p>
          </table:table-cell>
          <table:table-cell office:value-type="float" office:value="1.8791605687504698" table:style-name="ce170">
            <text:p>1.9</text:p>
          </table:table-cell>
          <table:table-cell office:value-type="float" office:value="2.4319548598052312" table:style-name="ce170">
            <text:p>2.4</text:p>
          </table:table-cell>
          <table:table-cell office:value-type="float" office:value="2.5388108581025617" table:style-name="ce170">
            <text:p>2.5</text:p>
          </table:table-cell>
          <table:table-cell office:value-type="float" office:value="2.5137684593999801" table:style-name="ce170">
            <text:p>2.5</text:p>
          </table:table-cell>
          <table:table-cell office:value-type="float" office:value="2.4556978326312358" table:number-columns-spanned="2" table:number-rows-spanned="1" table:style-name="ce383">
            <text:p>2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越南</text:p>
          </table:table-cell>
          <table:table-cell office:value-type="float" office:value="1.519522914989387" table:style-name="ce170">
            <text:p>1.5</text:p>
          </table:table-cell>
          <table:table-cell office:value-type="float" office:value="1.5852147273666271" table:style-name="ce170">
            <text:p>1.6</text:p>
          </table:table-cell>
          <table:table-cell office:value-type="float" office:value="1.6307651940885741" table:style-name="ce170">
            <text:p>1.6</text:p>
          </table:table-cell>
          <table:table-cell office:value-type="float" office:value="1.6328003437530236" table:style-name="ce170">
            <text:p>1.6</text:p>
          </table:table-cell>
          <table:table-cell office:value-type="float" office:value="1.6596361988677808" table:style-name="ce170">
            <text:p>1.7</text:p>
          </table:table-cell>
          <table:table-cell office:value-type="float" office:value="1.7222398663859968" table:style-name="ce170">
            <text:p>1.7</text:p>
          </table:table-cell>
          <table:table-cell office:value-type="float" office:value="1.8606629748450445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度</text:p>
          </table:table-cell>
          <table:table-cell office:value-type="float" office:value="1.8767116528692045" table:style-name="ce170">
            <text:p>1.9</text:p>
          </table:table-cell>
          <table:table-cell office:value-type="float" office:value="1.7334631075871296" table:style-name="ce170">
            <text:p>1.7</text:p>
          </table:table-cell>
          <table:table-cell office:value-type="float" office:value="1.7009085290701864" table:style-name="ce170">
            <text:p>1.7</text:p>
          </table:table-cell>
          <table:table-cell office:value-type="float" office:value="2.4036147964599137" table:style-name="ce170">
            <text:p>2.4</text:p>
          </table:table-cell>
          <table:table-cell office:value-type="float" office:value="1.8936833191962643" table:style-name="ce170">
            <text:p>1.9</text:p>
          </table:table-cell>
          <table:table-cell office:value-type="float" office:value="1.6892908889669414" table:style-name="ce170">
            <text:p>1.7</text:p>
          </table:table-cell>
          <table:table-cell office:value-type="float" office:value="1.6639019176125476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法國</text:p>
          </table:table-cell>
          <table:table-cell office:value-type="float" office:value="1.7368839641369049" table:style-name="ce170">
            <text:p>1.7</text:p>
          </table:table-cell>
          <table:table-cell office:value-type="float" office:value="1.6752049523056947" table:style-name="ce170">
            <text:p>1.7</text:p>
          </table:table-cell>
          <table:table-cell office:value-type="float" office:value="1.4304982452846828" table:style-name="ce170">
            <text:p>1.4</text:p>
          </table:table-cell>
          <table:table-cell office:value-type="float" office:value="1.2516603937897268" table:style-name="ce170">
            <text:p>1.3</text:p>
          </table:table-cell>
          <table:table-cell office:value-type="float" office:value="1.1849929838385991" table:style-name="ce170">
            <text:p>1.2</text:p>
          </table:table-cell>
          <table:table-cell office:value-type="float" office:value="1.4268774787272958" table:style-name="ce170">
            <text:p>1.4</text:p>
          </table:table-cell>
          <table:table-cell office:value-type="float" office:value="1.3487422644115283" table:number-columns-spanned="2" table:number-rows-spanned="1" table:style-name="ce383">
            <text:p>1.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8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17.897863316060018" table:style-name="ce170">
            <text:p>17.9</text:p>
          </table:table-cell>
          <table:table-cell office:value-type="float" office:value="18.716130065362442" table:style-name="ce170">
            <text:p>18.7</text:p>
          </table:table-cell>
          <table:table-cell office:value-type="float" office:value="22.452203063197473" table:style-name="ce170">
            <text:p>22.5</text:p>
          </table:table-cell>
          <table:table-cell office:value-type="float" office:value="22.190347787475552" table:style-name="ce170">
            <text:p>22.2</text:p>
          </table:table-cell>
          <table:table-cell office:value-type="float" office:value="20.827506159452362" table:style-name="ce170">
            <text:p>20.8</text:p>
          </table:table-cell>
          <table:table-cell office:value-type="float" office:value="20.567725296020299" table:style-name="ce170">
            <text:p>20.6</text:p>
          </table:table-cell>
          <table:table-cell office:value-type="float" office:value="20.682907302704884" table:number-columns-spanned="2" table:number-rows-spanned="1" table:style-name="ce383">
            <text:p>20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1.174060879832442" table:style-name="ce170">
            <text:p>11.2</text:p>
          </table:table-cell>
          <table:table-cell office:value-type="float" office:value="12.028365697071523" table:style-name="ce170">
            <text:p>12.0</text:p>
          </table:table-cell>
          <table:table-cell office:value-type="float" office:value="11.646331748511656" table:style-name="ce170">
            <text:p>11.6</text:p>
          </table:table-cell>
          <table:table-cell office:value-type="float" office:value="10.878718056079862" table:style-name="ce170">
            <text:p>10.9</text:p>
          </table:table-cell>
          <table:table-cell office:value-type="float" office:value="11.771947629731191" table:style-name="ce170">
            <text:p>11.8</text:p>
          </table:table-cell>
          <table:table-cell office:value-type="float" office:value="13.555193095642609" table:style-name="ce170">
            <text:p>13.6</text:p>
          </table:table-cell>
          <table:table-cell office:value-type="float" office:value="13.735441645011319" table:number-columns-spanned="2" table:number-rows-spanned="1" table:style-name="ce383">
            <text:p>13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7.5922637598774152" table:style-name="ce170">
            <text:p>7.6</text:p>
          </table:table-cell>
          <table:table-cell office:value-type="float" office:value="6.831608690793006" table:style-name="ce170">
            <text:p>6.8</text:p>
          </table:table-cell>
          <table:table-cell office:value-type="float" office:value="5.0411350125907735" table:style-name="ce170">
            <text:p>5.0</text:p>
          </table:table-cell>
          <table:table-cell office:value-type="float" office:value="6.9386294771232686" table:style-name="ce170">
            <text:p>6.9</text:p>
          </table:table-cell>
          <table:table-cell office:value-type="float" office:value="6.2158856343720963" table:style-name="ce170">
            <text:p>6.2</text:p>
          </table:table-cell>
          <table:table-cell office:value-type="float" office:value="1.7663316593367142" table:style-name="ce170">
            <text:p>1.8</text:p>
          </table:table-cell>
          <table:table-cell office:value-type="float" office:value="1.3512259789048535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5.2895979946193989" table:style-name="ce170">
            <text:p>5.3</text:p>
          </table:table-cell>
          <table:table-cell office:value-type="float" office:value="5.6209007185099429" table:style-name="ce170">
            <text:p>5.6</text:p>
          </table:table-cell>
          <table:table-cell office:value-type="float" office:value="6.343448834163393" table:style-name="ce170">
            <text:p>6.3</text:p>
          </table:table-cell>
          <table:table-cell office:value-type="float" office:value="5.8475991385901667" table:style-name="ce170">
            <text:p>5.8</text:p>
          </table:table-cell>
          <table:table-cell office:value-type="float" office:value="4.8545257249609817" table:style-name="ce170">
            <text:p>4.9</text:p>
          </table:table-cell>
          <table:table-cell office:value-type="float" office:value="5.4969873347015499" table:style-name="ce170">
            <text:p>5.5</text:p>
          </table:table-cell>
          <table:table-cell office:value-type="float" office:value="5.4252496230117631" table:number-columns-spanned="2" table:number-rows-spanned="1" table:style-name="ce383">
            <text:p>5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土耳其</text:p>
          </table:table-cell>
          <table:table-cell office:value-type="float" office:value="3.4976363853055692" table:style-name="ce170">
            <text:p>3.5</text:p>
          </table:table-cell>
          <table:table-cell office:value-type="float" office:value="3.589368115530764" table:style-name="ce170">
            <text:p>3.6</text:p>
          </table:table-cell>
          <table:table-cell office:value-type="float" office:value="3.644678261804799" table:style-name="ce170">
            <text:p>3.6</text:p>
          </table:table-cell>
          <table:table-cell office:value-type="float" office:value="3.6666472807597952" table:style-name="ce170">
            <text:p>3.7</text:p>
          </table:table-cell>
          <table:table-cell office:value-type="float" office:value="3.2823164168850774" table:style-name="ce170">
            <text:p>3.3</text:p>
          </table:table-cell>
          <table:table-cell office:value-type="float" office:value="3.7816600545687291" table:style-name="ce170">
            <text:p>3.8</text:p>
          </table:table-cell>
          <table:table-cell office:value-type="float" office:value="4.0683373296192276" table:number-columns-spanned="2" table:number-rows-spanned="1" table:style-name="ce383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挪威</text:p>
          </table:table-cell>
          <table:table-cell office:value-type="float" office:value="2.631913072280335" table:style-name="ce170">
            <text:p>2.6</text:p>
          </table:table-cell>
          <table:table-cell office:value-type="float" office:value="2.3588294716651639" table:style-name="ce170">
            <text:p>2.4</text:p>
          </table:table-cell>
          <table:table-cell office:value-type="float" office:value="2.110095386102611" table:style-name="ce170">
            <text:p>2.1</text:p>
          </table:table-cell>
          <table:table-cell office:value-type="float" office:value="2.5615250043163429" table:style-name="ce170">
            <text:p>2.6</text:p>
          </table:table-cell>
          <table:table-cell office:value-type="float" office:value="3.2881753600157402" table:style-name="ce170">
            <text:p>3.3</text:p>
          </table:table-cell>
          <table:table-cell office:value-type="float" office:value="3.3702000557686294" table:style-name="ce170">
            <text:p>3.4</text:p>
          </table:table-cell>
          <table:table-cell office:value-type="float" office:value="3.3020244658990729" table:number-columns-spanned="2" table:number-rows-spanned="1" table:style-name="ce383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3.123355466295028" table:style-name="ce170">
            <text:p>3.1</text:p>
          </table:table-cell>
          <table:table-cell office:value-type="float" office:value="3.2484055933238563" table:style-name="ce170">
            <text:p>3.2</text:p>
          </table:table-cell>
          <table:table-cell office:value-type="float" office:value="3.2018508392469878" table:style-name="ce170">
            <text:p>3.2</text:p>
          </table:table-cell>
          <table:table-cell office:value-type="float" office:value="2.9320236938616557" table:style-name="ce170">
            <text:p>2.9</text:p>
          </table:table-cell>
          <table:table-cell office:value-type="float" office:value="2.320917827245037" table:style-name="ce170">
            <text:p>2.3</text:p>
          </table:table-cell>
          <table:table-cell office:value-type="float" office:value="2.8202386726599076" table:style-name="ce170">
            <text:p>2.8</text:p>
          </table:table-cell>
          <table:table-cell office:value-type="float" office:value="2.6559216934557837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4004385420023953" table:style-name="ce170">
            <text:p>2.4</text:p>
          </table:table-cell>
          <table:table-cell office:value-type="float" office:value="2.4325163357007478" table:style-name="ce170">
            <text:p>2.4</text:p>
          </table:table-cell>
          <table:table-cell office:value-type="float" office:value="2.5687822344925322" table:style-name="ce170">
            <text:p>2.6</text:p>
          </table:table-cell>
          <table:table-cell office:value-type="float" office:value="2.5718273692056641" table:style-name="ce170">
            <text:p>2.6</text:p>
          </table:table-cell>
          <table:table-cell office:value-type="float" office:value="2.3883044207062767" table:style-name="ce170">
            <text:p>2.4</text:p>
          </table:table-cell>
          <table:table-cell office:value-type="float" office:value="2.904530178079614" table:style-name="ce170">
            <text:p>2.9</text:p>
          </table:table-cell>
          <table:table-cell office:value-type="float" office:value="2.715095787812321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非歐盟進口商</text:p>
          </table:table-cell>
          <table:table-cell office:value-type="float" office:value="1.8906777887282653" table:style-name="ce170">
            <text:p>1.9</text:p>
          </table:table-cell>
          <table:table-cell office:value-type="float" office:value="1.5419959786681168" table:style-name="ce170">
            <text:p>1.5</text:p>
          </table:table-cell>
          <table:table-cell office:value-type="float" office:value="1.2691702809703147" table:style-name="ce170">
            <text:p>1.3</text:p>
          </table:table-cell>
          <table:table-cell office:value-type="float" office:value="2.2908583654775954" table:style-name="ce170">
            <text:p>2.3</text:p>
          </table:table-cell>
          <table:table-cell office:value-type="float" office:value="3.7720455755749773" table:style-name="ce170">
            <text:p>3.8</text:p>
          </table:table-cell>
          <table:table-cell office:value-type="float" office:value="1.9861382009814452" table:style-name="ce170">
            <text:p>2.0</text:p>
          </table:table-cell>
          <table:table-cell office:value-type="float" office:value="1.5307002746857119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1.9883797526906377" table:style-name="ce170">
            <text:p>2.0</text:p>
          </table:table-cell>
          <table:table-cell office:value-type="float" office:value="2.0363966550041512" table:style-name="ce170">
            <text:p>2.0</text:p>
          </table:table-cell>
          <table:table-cell office:value-type="float" office:value="1.91885910756458" table:style-name="ce170">
            <text:p>1.9</text:p>
          </table:table-cell>
          <table:table-cell office:value-type="float" office:value="2.1705370027674706" table:style-name="ce170">
            <text:p>2.2</text:p>
          </table:table-cell>
          <table:table-cell office:value-type="float" office:value="2.2472664661954211" table:style-name="ce170">
            <text:p>2.2</text:p>
          </table:table-cell>
          <table:table-cell office:value-type="float" office:value="2.5861415247225357" table:style-name="ce170">
            <text:p>2.6</text:p>
          </table:table-cell>
          <table:table-cell office:value-type="float" office:value="2.9493857923282962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5163492406902064" table:style-name="ce170">
            <text:p>1.5</text:p>
          </table:table-cell>
          <table:table-cell office:value-type="float" office:value="1.3835452734345386" table:style-name="ce170">
            <text:p>1.4</text:p>
          </table:table-cell>
          <table:table-cell office:value-type="float" office:value="1.4430513869039687" table:style-name="ce170">
            <text:p>1.4</text:p>
          </table:table-cell>
          <table:table-cell office:value-type="float" office:value="1.5419755291966211" table:style-name="ce170">
            <text:p>1.5</text:p>
          </table:table-cell>
          <table:table-cell office:value-type="float" office:value="1.6504417334260741" table:style-name="ce170">
            <text:p>1.7</text:p>
          </table:table-cell>
          <table:table-cell office:value-type="float" office:value="1.7638094495215335" table:style-name="ce170">
            <text:p>1.8</text:p>
          </table:table-cell>
          <table:table-cell office:value-type="float" office:value="1.8851694717617293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7009601033753479" table:style-name="ce170">
            <text:p>1.7</text:p>
          </table:table-cell>
          <table:table-cell office:value-type="float" office:value="1.7785738382365961" table:style-name="ce170">
            <text:p>1.8</text:p>
          </table:table-cell>
          <table:table-cell office:value-type="float" office:value="2.0156517881042317" table:style-name="ce170">
            <text:p>2.0</text:p>
          </table:table-cell>
          <table:table-cell office:value-type="float" office:value="1.8153271726392246" table:style-name="ce170">
            <text:p>1.8</text:p>
          </table:table-cell>
          <table:table-cell office:value-type="float" office:value="1.6963761729308264" table:style-name="ce170">
            <text:p>1.7</text:p>
          </table:table-cell>
          <table:table-cell office:value-type="float" office:value="1.8911903850733218" table:style-name="ce170">
            <text:p>1.9</text:p>
          </table:table-cell>
          <table:table-cell office:value-type="float" office:value="2.1780987043545283" table:number-columns-spanned="2" table:number-rows-spanned="1" table:style-name="ce383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0192492955273815" table:style-name="ce170">
            <text:p>1.0</text:p>
          </table:table-cell>
          <table:table-cell office:value-type="float" office:value="1.0785432653437215" table:style-name="ce170">
            <text:p>1.1</text:p>
          </table:table-cell>
          <table:table-cell office:value-type="float" office:value="1.1921587841978831" table:style-name="ce170">
            <text:p>1.2</text:p>
          </table:table-cell>
          <table:table-cell office:value-type="float" office:value="1.1031677287602797" table:style-name="ce170">
            <text:p>1.1</text:p>
          </table:table-cell>
          <table:table-cell office:value-type="float" office:value="0.98201279110121287" table:style-name="ce170">
            <text:p>1.0</text:p>
          </table:table-cell>
          <table:table-cell office:value-type="float" office:value="1.0853526073191335" table:style-name="ce170">
            <text:p>1.1</text:p>
          </table:table-cell>
          <table:table-cell office:value-type="float" office:value="1.1309687386753591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4062249069839341" table:style-name="ce172">
            <text:p>1.4</text:p>
          </table:table-cell>
          <table:table-cell office:value-type="float" office:value="1.4133078864382089" table:style-name="ce172">
            <text:p>1.4</text:p>
          </table:table-cell>
          <table:table-cell office:value-type="float" office:value="1.5422600375366775" table:style-name="ce172">
            <text:p>1.5</text:p>
          </table:table-cell>
          <table:table-cell office:value-type="float" office:value="1.6773876008211797" table:style-name="ce172">
            <text:p>1.7</text:p>
          </table:table-cell>
          <table:table-cell office:value-type="float" office:value="1.6385302583933985" table:style-name="ce172">
            <text:p>1.6</text:p>
          </table:table-cell>
          <table:table-cell office:value-type="float" office:value="1.8971660562065913" table:style-name="ce172">
            <text:p>1.9</text:p>
          </table:table-cell>
          <table:table-cell office:value-type="float" office:value="1.8167570539980937" table:number-columns-spanned="2" table:number-rows-spanned="1" table:style-name="ce386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0899305940547026" table:style-name="ce170">
            <text:p>1.1</text:p>
          </table:table-cell>
          <table:table-cell office:value-type="float" office:value="1.2175421809261251" table:style-name="ce170">
            <text:p>1.2</text:p>
          </table:table-cell>
          <table:table-cell office:value-type="float" office:value="1.4365651237282693" table:style-name="ce170">
            <text:p>1.4</text:p>
          </table:table-cell>
          <table:table-cell office:value-type="float" office:value="1.366069867233253" table:style-name="ce170">
            <text:p>1.4</text:p>
          </table:table-cell>
          <table:table-cell office:value-type="float" office:value="1.1708564393698309" table:style-name="ce170">
            <text:p>1.2</text:p>
          </table:table-cell>
          <table:table-cell office:value-type="float" office:value="1.149041992488488" table:style-name="ce170">
            <text:p>1.1</text:p>
          </table:table-cell>
          <table:table-cell office:value-type="float" office:value="1.1406676665508468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1.4631720512625643" table:style-name="ce170">
            <text:p>1.5</text:p>
          </table:table-cell>
          <table:table-cell office:value-type="float" office:value="1.3587623134632976" table:style-name="ce170">
            <text:p>1.4</text:p>
          </table:table-cell>
          <table:table-cell office:value-type="float" office:value="0.87963695436051159" table:style-name="ce170">
            <text:p>0.9</text:p>
          </table:table-cell>
          <table:table-cell office:value-type="float" office:value="0.98717143447090649" table:style-name="ce170">
            <text:p>1.0</text:p>
          </table:table-cell>
          <table:table-cell office:value-type="float" office:value="1.4576175718951807" table:style-name="ce170">
            <text:p>1.5</text:p>
          </table:table-cell>
          <table:table-cell office:value-type="float" office:value="1.4419581070385104" table:style-name="ce170">
            <text:p>1.4</text:p>
          </table:table-cell>
          <table:table-cell office:value-type="float" office:value="1.4950831622290532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9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1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6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5">
            <text:p>中國大陸</text:p>
          </table:table-cell>
          <table:table-cell office:value-type="string" table:style-name="ce186">
            <text:p>日　本</text:p>
          </table:table-cell>
          <table:table-cell office:value-type="string" table:style-name="ce185">
            <text:p>俄 羅<text:span text:style-name="T1"><text:s/></text:span>斯</text:p>
          </table:table-cell>
          <table:table-cell office:value-type="string" table:style-name="ce185">
            <text:p>韓　國</text:p>
          </table:table-cell>
          <table:table-cell office:value-type="string" table:style-name="ce186">
            <text:p>美　國</text:p>
          </table:table-cell>
          <table:table-cell office:value-type="string" table:number-columns-spanned="2" table:number-rows-spanned="1" table:style-name="ce427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7"/>
          <table:table-cell table:number-columns-repeated="6" table:style-name="ce188"/>
          <table:table-cell table:number-columns-spanned="2" table:number-rows-spanned="1" table:style-name="ce428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2年</text:p>
          </table:table-cell>
          <table:table-cell table:style-name="ce190"/>
          <table:table-cell table:style-name="ce191"/>
          <table:table-cell office:value-type="float" office:value="4168.1099999999997" table:style-name="ce192">
            <text:p><text:s/>4 168<text:s/></text:p>
          </table:table-cell>
          <table:table-cell office:value-type="float" office:value="38213.15" table:style-name="ce192">
            <text:p><text:s/>38 213<text:s/></text:p>
          </table:table-cell>
          <table:table-cell office:value-type="float" office:value="12024.4" table:style-name="ce192">
            <text:p><text:s/>12 024<text:s/></text:p>
          </table:table-cell>
          <table:table-cell office:value-type="float" office:value="4530.01" table:style-name="ce192">
            <text:p><text:s/>4 530<text:s/></text:p>
          </table:table-cell>
          <table:table-cell office:value-type="float" office:value="3363.62" table:style-name="ce192">
            <text:p><text:s/>3 364<text:s/></text:p>
          </table:table-cell>
          <table:table-cell office:value-type="float" office:value="426.63" table:style-name="ce192">
            <text:p><text:s text:c="2"/>427<text:s/></text:p>
          </table:table-cell>
          <table:table-cell office:value-type="float" office:value="387.25" table:number-columns-spanned="2" table:number-rows-spanned="1" table:style-name="ce423">
            <text:p><text:s text:c="2"/>38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3年</text:p>
          </table:table-cell>
          <table:table-cell table:style-name="ce190"/>
          <table:table-cell table:style-name="ce191"/>
          <table:table-cell office:value-type="float" office:value="4189.8" table:style-name="ce192">
            <text:p><text:s/>4 190<text:s/></text:p>
          </table:table-cell>
          <table:table-cell office:value-type="float" office:value="38430.18" table:style-name="ce192">
            <text:p><text:s/>38 430<text:s/></text:p>
          </table:table-cell>
          <table:table-cell office:value-type="float" office:value="12001.56" table:style-name="ce192">
            <text:p><text:s/>12 002<text:s/></text:p>
          </table:table-cell>
          <table:table-cell office:value-type="float" office:value="3277.27" table:style-name="ce192">
            <text:p><text:s/>3 277<text:s/></text:p>
          </table:table-cell>
          <table:table-cell office:value-type="float" office:value="3536" table:style-name="ce192">
            <text:p><text:s/>3 536<text:s/></text:p>
          </table:table-cell>
          <table:table-cell office:value-type="float" office:value="419.44" table:style-name="ce192">
            <text:p><text:s text:c="2"/>419<text:s/></text:p>
          </table:table-cell>
          <table:table-cell office:value-type="float" office:value="372.07" table:number-columns-spanned="2" table:number-rows-spanned="1" table:style-name="ce423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4年</text:p>
          </table:table-cell>
          <table:table-cell table:style-name="ce190"/>
          <table:table-cell table:style-name="ce191"/>
          <table:table-cell office:value-type="float" office:value="4260.3100000000004" table:style-name="ce192">
            <text:p><text:s/>4 260<text:s/></text:p>
          </table:table-cell>
          <table:table-cell office:value-type="float" office:value="33303.620000000003" table:style-name="ce192">
            <text:p><text:s/>33 304<text:s/></text:p>
          </table:table-cell>
          <table:table-cell office:value-type="float" office:value="11790.04" table:style-name="ce192">
            <text:p><text:s/>11 790<text:s/></text:p>
          </table:table-cell>
          <table:table-cell office:value-type="float" office:value="3077.18" table:style-name="ce192">
            <text:p><text:s/>3 077<text:s/></text:p>
          </table:table-cell>
          <table:table-cell office:value-type="float" office:value="3595.95" table:style-name="ce192">
            <text:p><text:s/>3 596<text:s/></text:p>
          </table:table-cell>
          <table:table-cell office:value-type="float" office:value="392.42" table:style-name="ce192">
            <text:p><text:s text:c="2"/>392<text:s/></text:p>
          </table:table-cell>
          <table:table-cell office:value-type="float" office:value="363.8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5年</text:p>
          </table:table-cell>
          <table:table-cell table:style-name="ce190"/>
          <table:table-cell table:style-name="ce191"/>
          <table:table-cell office:value-type="float" office:value="4342.04" table:style-name="ce192">
            <text:p><text:s/>4 342<text:s/></text:p>
          </table:table-cell>
          <table:table-cell office:value-type="float" office:value="30105.17" table:style-name="ce192">
            <text:p><text:s/>30 105<text:s/></text:p>
          </table:table-cell>
          <table:table-cell office:value-type="float" office:value="11577.9" table:style-name="ce192">
            <text:p><text:s/>11 578<text:s/></text:p>
          </table:table-cell>
          <table:table-cell office:value-type="float" office:value="3079.71" table:style-name="ce192">
            <text:p><text:s/>3 080<text:s/></text:p>
          </table:table-cell>
          <table:table-cell office:value-type="float" office:value="3611.55" table:style-name="ce192">
            <text:p><text:s/>3 612<text:s/></text:p>
          </table:table-cell>
          <table:table-cell office:value-type="float" office:value="390.23" table:style-name="ce192">
            <text:p><text:s text:c="2"/>390<text:s/></text:p>
          </table:table-cell>
          <table:table-cell office:value-type="float" office:value="368.86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6年</text:p>
          </table:table-cell>
          <table:table-cell table:style-name="ce190"/>
          <table:table-cell table:style-name="ce191"/>
          <table:table-cell office:value-type="float" office:value="4515" table:style-name="ce192">
            <text:p><text:s/>4 515<text:s/></text:p>
          </table:table-cell>
          <table:table-cell office:value-type="float" office:value="31399.49" table:style-name="ce192">
            <text:p><text:s/>31 399<text:s/></text:p>
          </table:table-cell>
          <table:table-cell office:value-type="float" office:value="12020.71" table:style-name="ce192">
            <text:p><text:s/>12 021<text:s/></text:p>
          </table:table-cell>
          <table:table-cell office:value-type="float" office:value="3455.2" table:style-name="ce192">
            <text:p><text:s/>3 455<text:s/></text:p>
          </table:table-cell>
          <table:table-cell office:value-type="float" office:value="3789.75" table:style-name="ce192">
            <text:p><text:s/>3 790<text:s/></text:p>
          </table:table-cell>
          <table:table-cell office:value-type="float" office:value="427.55" table:style-name="ce192">
            <text:p><text:s text:c="2"/>428<text:s/></text:p>
          </table:table-cell>
          <table:table-cell office:value-type="float" office:value="374.36" table:number-columns-spanned="2" table:number-rows-spanned="1" table:style-name="ce423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0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7年</text:p>
          </table:table-cell>
          <table:table-cell table:style-name="ce193"/>
          <table:table-cell table:style-name="ce191"/>
          <table:table-cell office:value-type="float" office:value="4617.84" table:style-name="ce192">
            <text:p><text:s/>4 618<text:s/></text:p>
          </table:table-cell>
          <table:table-cell office:value-type="float" office:value="30727.119999999999" table:style-name="ce192">
            <text:p><text:s/>30 727<text:s/></text:p>
          </table:table-cell>
          <table:table-cell office:value-type="float" office:value="12089.58" table:style-name="ce192">
            <text:p><text:s/>12 090<text:s/></text:p>
          </table:table-cell>
          <table:table-cell office:value-type="float" office:value="3709.63" table:style-name="ce192">
            <text:p><text:s/>3 710<text:s/></text:p>
          </table:table-cell>
          <table:table-cell office:value-type="float" office:value="3925.82" table:style-name="ce192">
            <text:p><text:s/>3 926<text:s/></text:p>
          </table:table-cell>
          <table:table-cell office:value-type="float" office:value="419.38" table:style-name="ce192">
            <text:p><text:s text:c="2"/>419<text:s/></text:p>
          </table:table-cell>
          <table:table-cell office:value-type="float" office:value="364.07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8年</text:p>
          </table:table-cell>
          <table:table-cell table:style-name="ce193"/>
          <table:table-cell table:style-name="ce191"/>
          <table:table-cell office:value-type="float" office:value="4781.26" table:style-name="ce192">
            <text:p><text:s/>4 781<text:s/></text:p>
          </table:table-cell>
          <table:table-cell office:value-type="float" office:value="31079.24" table:style-name="ce192">
            <text:p><text:s/>31 079<text:s/></text:p>
          </table:table-cell>
          <table:table-cell office:value-type="float" office:value="12553.22" table:style-name="ce192">
            <text:p><text:s/>12 553<text:s/></text:p>
          </table:table-cell>
          <table:table-cell office:value-type="float" office:value="4287.92" table:style-name="ce192">
            <text:p><text:s/>4 288<text:s/></text:p>
          </table:table-cell>
          <table:table-cell office:value-type="float" office:value="3972.35" table:style-name="ce192">
            <text:p><text:s/>3 972<text:s/></text:p>
          </table:table-cell>
          <table:table-cell office:value-type="float" office:value="415.36" table:style-name="ce192">
            <text:p><text:s text:c="2"/>415<text:s/></text:p>
          </table:table-cell>
          <table:table-cell office:value-type="float" office:value="359.9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9年</text:p>
          </table:table-cell>
          <table:table-cell table:style-name="ce193"/>
          <table:table-cell table:style-name="ce191"/>
          <table:table-cell office:value-type="float" office:value="5299.11" table:style-name="ce192">
            <text:p><text:s/>5 299<text:s/></text:p>
          </table:table-cell>
          <table:table-cell office:value-type="float" office:value="32165.22" table:style-name="ce192">
            <text:p><text:s/>32 165<text:s/></text:p>
          </table:table-cell>
          <table:table-cell office:value-type="float" office:value="13121.6" table:style-name="ce192">
            <text:p><text:s/>13 122<text:s/></text:p>
          </table:table-cell>
          <table:table-cell office:value-type="float" office:value="4380.82" table:style-name="ce192">
            <text:p><text:s/>4 381<text:s/></text:p>
          </table:table-cell>
          <table:table-cell office:value-type="float" office:value="4294.92" table:style-name="ce192">
            <text:p><text:s/>4 295<text:s/></text:p>
          </table:table-cell>
          <table:table-cell office:value-type="float" office:value="448.71" table:style-name="ce192">
            <text:p><text:s text:c="2"/>449<text:s/></text:p>
          </table:table-cell>
          <table:table-cell office:value-type="float" office:value="368.94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0年</text:p>
          </table:table-cell>
          <table:table-cell table:style-name="ce193"/>
          <table:table-cell table:style-name="ce191"/>
          <table:table-cell office:value-type="float" office:value="5484.08" table:style-name="ce192">
            <text:p><text:s/>5 484<text:s/></text:p>
          </table:table-cell>
          <table:table-cell office:value-type="float" office:value="32501.66" table:style-name="ce192">
            <text:p><text:s/>32 502<text:s/></text:p>
          </table:table-cell>
          <table:table-cell office:value-type="float" office:value="12789.25" table:style-name="ce192">
            <text:p><text:s/>12 789<text:s/></text:p>
          </table:table-cell>
          <table:table-cell office:value-type="float" office:value="4638.8919999999998" table:style-name="ce192">
            <text:p><text:s/>4 639<text:s/></text:p>
          </table:table-cell>
          <table:table-cell office:value-type="float" office:value="4375.25" table:style-name="ce192">
            <text:p><text:s/>4 375<text:s/></text:p>
          </table:table-cell>
          <table:table-cell office:value-type="float" office:value="408.68" table:style-name="ce192">
            <text:p><text:s text:c="2"/>409<text:s/></text:p>
          </table:table-cell>
          <table:table-cell office:value-type="float" office:value="369.78" table:number-columns-spanned="2" table:number-rows-spanned="1" table:style-name="ce423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1年</text:p>
          </table:table-cell>
          <table:table-cell table:style-name="ce193"/>
          <table:table-cell table:style-name="ce191"/>
          <table:table-cell office:value-type="float" office:value="5549.32" table:style-name="ce192">
            <text:p><text:s/>5 549<text:s/></text:p>
          </table:table-cell>
          <table:table-cell office:value-type="float" office:value="31276.91" table:style-name="ce192">
            <text:p><text:s/>31 277<text:s/></text:p>
          </table:table-cell>
          <table:table-cell office:value-type="float" office:value="11039.07" table:style-name="ce192">
            <text:p><text:s/>11 039<text:s/></text:p>
          </table:table-cell>
          <table:table-cell office:value-type="float" office:value="4172.5450000000001" table:style-name="ce192">
            <text:p><text:s/>4 173<text:s/></text:p>
          </table:table-cell>
          <table:table-cell office:value-type="float" office:value="3978.96" table:style-name="ce192">
            <text:p><text:s/>3 979<text:s/></text:p>
          </table:table-cell>
          <table:table-cell office:value-type="float" office:value="363.03" table:style-name="ce192">
            <text:p><text:s text:c="2"/>363<text:s/></text:p>
          </table:table-cell>
          <table:table-cell office:value-type="float" office:value="366.95759700000002" table:number-columns-spanned="2" table:number-rows-spanned="1" table:style-name="ce423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2年</text:p>
          </table:table-cell>
          <table:table-cell table:style-name="ce193"/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93">
            <text:p>9月</text:p>
          </table:table-cell>
          <table:table-cell table:style-name="ce191"/>
          <table:table-cell office:value-type="float" office:value="5640.09" table:style-name="ce192">
            <text:p><text:s/>5 640<text:s/></text:p>
          </table:table-cell>
          <table:table-cell office:value-type="float" office:value="31150.7" table:style-name="ce192">
            <text:p><text:s/>31 151<text:s/></text:p>
          </table:table-cell>
          <table:table-cell office:value-type="float" office:value="11099.03" table:style-name="ce192">
            <text:p><text:s/>11 099<text:s/></text:p>
          </table:table-cell>
          <table:table-cell office:value-type="float" office:value="4000.864" table:style-name="ce192">
            <text:p><text:s/>4 001<text:s/></text:p>
          </table:table-cell>
          <table:table-cell office:value-type="float" office:value="3888.95" table:style-name="ce192">
            <text:p><text:s/>3 889<text:s/></text:p>
          </table:table-cell>
          <table:table-cell office:value-type="float" office:value="347.89" table:style-name="ce192">
            <text:p><text:s text:c="2"/>348<text:s/></text:p>
          </table:table-cell>
          <table:table-cell office:value-type="float" office:value="353.13300099999998" table:number-columns-spanned="2" table:number-rows-spanned="1" table:style-name="ce423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10月</text:p>
          </table:table-cell>
          <table:table-cell table:style-name="ce191"/>
          <table:table-cell office:value-type="float" office:value="5610.79" table:style-name="ce192">
            <text:p><text:s/>5 611<text:s/></text:p>
          </table:table-cell>
          <table:table-cell office:value-type="float" office:value="31012.240000000002" table:style-name="ce192">
            <text:p><text:s/>31 012<text:s/></text:p>
          </table:table-cell>
          <table:table-cell office:value-type="float" office:value="11070.24" table:style-name="ce192">
            <text:p><text:s/>11 070<text:s/></text:p>
          </table:table-cell>
          <table:table-cell office:value-type="float" office:value="3988.88" table:style-name="ce192">
            <text:p><text:s/>3 989<text:s/></text:p>
          </table:table-cell>
          <table:table-cell office:value-type="float" office:value="3876.93" table:style-name="ce192">
            <text:p><text:s/>3 877<text:s/></text:p>
          </table:table-cell>
          <table:table-cell office:value-type="float" office:value="348.47" table:style-name="ce192">
            <text:p><text:s text:c="2"/>348<text:s/></text:p>
          </table:table-cell>
          <table:table-cell office:value-type="float" office:value="359.6786660000000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11月</text:p>
          </table:table-cell>
          <table:table-cell table:style-name="ce191"/>
          <table:table-cell office:value-type="float" office:value="5675.17" table:style-name="ce192">
            <text:p><text:s/>5 675<text:s/></text:p>
          </table:table-cell>
          <table:table-cell office:value-type="float" office:value="31718.07" table:style-name="ce192">
            <text:p><text:s/>31 718<text:s/></text:p>
          </table:table-cell>
          <table:table-cell office:value-type="float" office:value="11364.45" table:style-name="ce192">
            <text:p><text:s/>11 364<text:s/></text:p>
          </table:table-cell>
          <table:table-cell office:value-type="float" office:value="4117.0659999999998" table:style-name="ce192">
            <text:p><text:s/>4 117<text:s/></text:p>
          </table:table-cell>
          <table:table-cell office:value-type="float" office:value="3916.04" table:style-name="ce192">
            <text:p><text:s/>3 916<text:s/></text:p>
          </table:table-cell>
          <table:table-cell office:value-type="float" office:value="357.77" table:style-name="ce192">
            <text:p><text:s text:c="2"/>358<text:s/></text:p>
          </table:table-cell>
          <table:table-cell office:value-type="float" office:value="367.57238799999999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12月</text:p>
          </table:table-cell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189">
            <text:p>1月</text:p>
          </table:table-cell>
          <table:table-cell table:style-name="ce191"/>
          <table:table-cell office:value-type="float" office:value="5695.4" table:style-name="ce192">
            <text:p><text:s/>5 695<text:s/></text:p>
          </table:table-cell>
          <table:table-cell office:value-type="float" office:value="32193.200000000001" table:style-name="ce192">
            <text:p><text:s/>32 193<text:s/></text:p>
          </table:table-cell>
          <table:table-cell office:value-type="float" office:value="11561.69" table:style-name="ce192">
            <text:p><text:s/>11 562<text:s/></text:p>
          </table:table-cell>
          <table:table-cell office:value-type="float" office:value="4050.5039999999999" table:style-name="ce192">
            <text:p><text:s/>4 051<text:s/></text:p>
          </table:table-cell>
          <table:table-cell office:value-type="float" office:value="3904.76" table:style-name="ce192">
            <text:p><text:s/>3 905<text:s/></text:p>
          </table:table-cell>
          <table:table-cell office:value-type="float" office:value="358.84" table:style-name="ce192">
            <text:p><text:s text:c="2"/>359<text:s/></text:p>
          </table:table-cell>
          <table:table-cell office:value-type="float" office:value="362.25869399999999" table:number-columns-spanned="2" table:number-rows-spanned="1" table:style-name="ce423">
            <text:p><text:s text:c="2"/>36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2月</text:p>
          </table:table-cell>
          <table:table-cell table:style-name="ce191"/>
          <table:table-cell office:value-type="float" office:value="5694.22" table:style-name="ce192">
            <text:p><text:s/>5 694<text:s/></text:p>
          </table:table-cell>
          <table:table-cell office:value-type="float" office:value="32258.17" table:style-name="ce192">
            <text:p><text:s/>32 258<text:s/></text:p>
          </table:table-cell>
          <table:table-cell office:value-type="float" office:value="11452.42" table:style-name="ce192">
            <text:p><text:s/>11 452<text:s/></text:p>
          </table:table-cell>
          <table:table-cell office:value-type="float" office:value="4014.43" table:style-name="ce192">
            <text:p><text:s/>4 014<text:s/></text:p>
          </table:table-cell>
          <table:table-cell office:value-type="float" office:value="3903.15" table:style-name="ce192">
            <text:p><text:s/>3 903<text:s/></text:p>
          </table:table-cell>
          <table:table-cell office:value-type="float" office:value="356.84" table:style-name="ce192">
            <text:p><text:s text:c="2"/>357<text:s/></text:p>
          </table:table-cell>
          <table:table-cell office:value-type="float" office:value="376.139453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3月</text:p>
          </table:table-cell>
          <table:table-cell table:style-name="ce191"/>
          <table:table-cell office:value-type="float" office:value="5681" table:style-name="ce192">
            <text:p><text:s/>5 681<text:s/></text:p>
          </table:table-cell>
          <table:table-cell office:value-type="float" office:value="32456.57" table:style-name="ce192">
            <text:p><text:s/>32 457<text:s/></text:p>
          </table:table-cell>
          <table:table-cell office:value-type="float" office:value="11498.88" table:style-name="ce192">
            <text:p><text:s/>11 499<text:s/></text:p>
          </table:table-cell>
          <table:table-cell office:value-type="float" office:value="3956.4229999999998" table:style-name="ce192">
            <text:p><text:s/>3 956<text:s/></text:p>
          </table:table-cell>
          <table:table-cell office:value-type="float" office:value="3943.89" table:style-name="ce192">
            <text:p><text:s/>3 944<text:s/></text:p>
          </table:table-cell>
          <table:table-cell office:value-type="string" table:style-name="ce192">
            <text:p>...</text:p>
          </table:table-cell>
          <table:table-cell office:value-type="float" office:value="370.96561600000001" table:number-columns-spanned="2" table:number-rows-spanned="1" table:style-name="ce423">
            <text:p><text:s text:c="2"/>37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4月</text:p>
          </table:table-cell>
          <table:table-cell table:style-name="ce191"/>
          <table:table-cell office:value-type="float" office:value="5670.19" table:style-name="ce192">
            <text:p><text:s/>5 670<text:s/></text:p>
          </table:table-cell>
          <table:table-cell office:value-type="float" office:value="32008.31" table:style-name="ce192">
            <text:p><text:s/>32 008<text:s/></text:p>
          </table:table-cell>
          <table:table-cell office:value-type="float" office:value="11357.13" table:style-name="ce192">
            <text:p><text:s/>11 357<text:s/></text:p>
          </table:table-cell>
          <table:table-cell office:value-type="float" office:value="3933.7710000000002" table:style-name="ce192">
            <text:p><text:s/>3 934<text:s/></text:p>
          </table:table-cell>
          <table:table-cell office:value-type="float" office:value="3883.43" table:style-name="ce192">
            <text:p><text:s/>3 883<text:s/></text:p>
          </table:table-cell>
          <table:table-cell office:value-type="string" table:style-name="ce192">
            <text:p>...</text:p>
          </table:table-cell>
          <table:table-cell office:value-type="float" office:value="364.487821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5月</text:p>
          </table:table-cell>
          <table:table-cell table:style-name="ce191"/>
          <table:table-cell office:value-type="float" office:value="5728.03" table:style-name="ce192">
            <text:p><text:s/>5 728<text:s/></text:p>
          </table:table-cell>
          <table:table-cell office:value-type="float" office:value="32320.39" table:style-name="ce192">
            <text:p><text:s/>32 320<text:s/></text:p>
          </table:table-cell>
          <table:table-cell office:value-type="float" office:value="10865.34" table:style-name="ce192">
            <text:p><text:s/>10 865<text:s/></text:p>
          </table:table-cell>
          <table:table-cell office:value-type="float" office:value="3945.4259999999999" table:style-name="ce192">
            <text:p><text:s/>3 945<text:s/></text:p>
          </table:table-cell>
          <table:table-cell office:value-type="float" office:value="3878.65" table:style-name="ce192">
            <text:p><text:s/>3 879<text:s/></text:p>
          </table:table-cell>
          <table:table-cell office:value-type="string" table:style-name="ce192">
            <text:p>...</text:p>
          </table:table-cell>
          <table:table-cell office:value-type="float" office:value="363.9581079999999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6月</text:p>
          </table:table-cell>
          <table:table-cell table:style-name="ce191"/>
          <table:table-cell office:value-type="float" office:value="5732.99" table:style-name="ce192">
            <text:p><text:s/>5 733<text:s/></text:p>
          </table:table-cell>
          <table:table-cell office:value-type="float" office:value="32223.58" table:style-name="ce192">
            <text:p><text:s/>32 224<text:s/></text:p>
          </table:table-cell>
          <table:table-cell office:value-type="float" office:value="10864.71" table:style-name="ce192">
            <text:p><text:s/>10 865<text:s/></text:p>
          </table:table-cell>
          <table:table-cell office:value-type="float" office:value="3904.37" table:style-name="ce192">
            <text:p><text:s/>3 904<text:s/></text:p>
          </table:table-cell>
          <table:table-cell office:value-type="float" office:value="3874.28" table:style-name="ce192">
            <text:p><text:s/>3 874<text:s/></text:p>
          </table:table-cell>
          <table:table-cell office:value-type="string" table:style-name="ce192">
            <text:p>...</text:p>
          </table:table-cell>
          <table:table-cell office:value-type="float" office:value="375.84404000000001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7月</text:p>
          </table:table-cell>
          <table:table-cell table:style-name="ce191"/>
          <table:table-cell office:value-type="float" office:value="5717.4" table:style-name="ce192">
            <text:p><text:s/>5 717<text:s/></text:p>
          </table:table-cell>
          <table:table-cell office:value-type="float" office:value="32563.72" table:style-name="ce192">
            <text:p><text:s/>32 564<text:s/></text:p>
          </table:table-cell>
          <table:table-cell office:value-type="float" office:value="10698.13" table:style-name="ce192">
            <text:p><text:s/>10 698<text:s/></text:p>
          </table:table-cell>
          <table:table-cell office:value-type="float" office:value="3935.471" table:style-name="ce192">
            <text:p><text:s/>3 935<text:s/></text:p>
          </table:table-cell>
          <table:table-cell office:value-type="float" office:value="3884.87" table:style-name="ce192">
            <text:p><text:s/>3 885<text:s/></text:p>
          </table:table-cell>
          <table:table-cell office:value-type="string" table:style-name="ce192">
            <text:p>...</text:p>
          </table:table-cell>
          <table:table-cell office:value-type="float" office:value="368.480772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8月</text:p>
          </table:table-cell>
          <table:table-cell table:style-name="ce191"/>
          <table:table-cell office:value-type="float" office:value="5790.58" table:style-name="ce192">
            <text:p><text:s/>5 791<text:s/></text:p>
          </table:table-cell>
          <table:table-cell office:value-type="float" office:value="32882.15" table:style-name="ce192">
            <text:p><text:s/>32 882<text:s/></text:p>
          </table:table-cell>
          <table:table-cell office:value-type="float" office:value="10826.41" table:style-name="ce192">
            <text:p><text:s/>10 826<text:s/></text:p>
          </table:table-cell>
          <table:table-cell office:value-type="float" office:value="3957.4479999999999" table:style-name="ce192">
            <text:p><text:s/>3 957<text:s/></text:p>
          </table:table-cell>
          <table:table-cell office:value-type="float" office:value="3905.7" table:style-name="ce192">
            <text:p><text:s/>3 906<text:s/></text:p>
          </table:table-cell>
          <table:table-cell office:value-type="string" table:style-name="ce192">
            <text:p>...</text:p>
          </table:table-cell>
          <table:table-cell office:value-type="float" office:value="365.39153499999998" table:number-columns-spanned="2" table:number-rows-spanned="1" table:style-name="ce423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9月</text:p>
          </table:table-cell>
          <table:table-cell table:style-name="ce191"/>
          <table:table-cell office:value-type="float" office:value="5779.29" table:style-name="ce192">
            <text:p><text:s/>5 779<text:s/></text:p>
          </table:table-cell>
          <table:table-cell office:value-type="float" office:value="33163.67" table:style-name="ce192">
            <text:p><text:s/>33 164<text:s/></text:p>
          </table:table-cell>
          <table:table-cell office:value-type="float" office:value="10978.95" table:style-name="ce192">
            <text:p><text:s/>10 979<text:s/></text:p>
          </table:table-cell>
          <table:table-cell office:value-type="float" office:value="4045.181" table:style-name="ce192">
            <text:p><text:s/>4 045<text:s/></text:p>
          </table:table-cell>
          <table:table-cell office:value-type="string" table:style-name="ce192">
            <text:p>...</text:p>
          </table:table-cell>
          <table:table-cell office:value-type="string" table:style-name="ce192">
            <text:p>...</text:p>
          </table:table-cell>
          <table:table-cell office:value-type="float" office:value="376.126598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6" table:style-name="ce188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5">
            <text:p>與上月底比％</text:p>
          </table:table-cell>
          <table:covered-table-cell table:number-columns-repeated="2"/>
          <table:table-cell office:value-type="float" office:value="-0.19497183360000001" table:style-name="ce197">
            <text:p>- 0.2</text:p>
          </table:table-cell>
          <table:table-cell office:value-type="float" office:value="0.85614839659999997" table:style-name="ce198">
            <text:p><text:s/>0.9</text:p>
          </table:table-cell>
          <table:table-cell office:value-type="float" office:value="1.4089619735000001" table:style-name="ce198">
            <text:p><text:s/>1.4</text:p>
          </table:table-cell>
          <table:table-cell office:value-type="float" office:value="2.2169084723000001" table:style-name="ce198">
            <text:p><text:s/>2.2</text:p>
          </table:table-cell>
          <table:table-cell office:value-type="float" office:value="0.53618267789999996" table:style-name="ce198">
            <text:p><text:s/>0.5</text:p>
          </table:table-cell>
          <table:table-cell office:value-type="float" office:value="-0.55735146579999995" table:style-name="ce198">
            <text:p>- 0.6</text:p>
          </table:table-cell>
          <table:table-cell office:value-type="float" office:value="2.9379616032999998" table:number-columns-spanned="2" table:number-rows-spanned="1" table:style-name="ce416">
            <text:p><text:s/>2.9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15">
            <text:p>與上年同月底比％</text:p>
          </table:table-cell>
          <table:covered-table-cell table:number-columns-repeated="2"/>
          <table:table-cell office:value-type="float" office:value="2.4680457226999999" table:style-name="ce197">
            <text:p><text:s/>2.5</text:p>
          </table:table-cell>
          <table:table-cell office:value-type="float" office:value="6.4620377712000003" table:style-name="ce198">
            <text:p><text:s/>6.5</text:p>
          </table:table-cell>
          <table:table-cell office:value-type="float" office:value="-1.0818963458999999" table:style-name="ce198">
            <text:p>- 1.1</text:p>
          </table:table-cell>
          <table:table-cell office:value-type="float" office:value="1.1076857399" table:style-name="ce198">
            <text:p><text:s/>1.1</text:p>
          </table:table-cell>
          <table:table-cell office:value-type="float" office:value="-0.55075585699999996" table:style-name="ce198">
            <text:p>- 0.6</text:p>
          </table:table-cell>
          <table:table-cell office:value-type="float" office:value="0.34024126199999999" table:style-name="ce198">
            <text:p><text:s/>0.3</text:p>
          </table:table-cell>
          <table:table-cell office:value-type="float" office:value="6.5113135660000001" table:number-columns-spanned="2" table:number-rows-spanned="1" table:style-name="ce418">
            <text:p><text:s/>6.5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20">
            <text:p>與上年12月底比％</text:p>
          </table:table-cell>
          <table:covered-table-cell table:number-columns-repeated="2"/>
          <table:table-cell office:value-type="float" office:value="1.2853249678000001" table:style-name="ce199">
            <text:p><text:s/>1.3</text:p>
          </table:table-cell>
          <table:table-cell office:value-type="float" office:value="2.4209560475999998" table:style-name="ce200">
            <text:p><text:s/>2.4</text:p>
          </table:table-cell>
          <table:table-cell office:value-type="float" office:value="-5.3415573924000004" table:style-name="ce200">
            <text:p>- 5.3</text:p>
          </table:table-cell>
          <table:table-cell office:value-type="float" office:value="-2.2164803665999999" table:style-name="ce200">
            <text:p>- 2.2</text:p>
          </table:table-cell>
          <table:table-cell office:value-type="float" office:value="-1.0320720245999999" table:style-name="ce200">
            <text:p>- 1.0</text:p>
          </table:table-cell>
          <table:table-cell office:value-type="float" office:value="-3.3451610282000002" table:style-name="ce200">
            <text:p>- 3.3</text:p>
          </table:table-cell>
          <table:table-cell office:value-type="float" office:value="1.9860687392" table:number-columns-spanned="2" table:number-rows-spanned="1" table:style-name="ce421">
            <text:p><text:s/>2.0</text:p>
          </table:table-cell>
          <table:covered-table-cell/>
          <table:table-cell table:number-columns-repeated="16373" table:style-name="ce168"/>
        </table:table-row>
        <table:table-row table:style-name="ro6">
          <table:table-cell office:value-type="string" table:number-columns-spanned="11" table:number-rows-spanned="1" table:style-name="ce249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9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5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9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5"/>
          <table:covered-table-cell table:number-columns-repeated="7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6">
            <text:p>年月(平均)</text:p>
          </table:table-cell>
          <table:covered-table-cell table:number-columns-repeated="2"/>
          <table:table-cell office:value-type="string" table:style-name="ce201">
            <text:p>新 台 幣</text:p>
          </table:table-cell>
          <table:table-cell office:value-type="string" table:style-name="ce201">
            <text:p>日　　圓</text:p>
          </table:table-cell>
          <table:table-cell office:value-type="string" table:style-name="ce202">
            <text:p>新加坡</text:p>
          </table:table-cell>
          <table:table-cell office:value-type="string" table:style-name="ce201">
            <text:p>韓　　元</text:p>
          </table:table-cell>
          <table:table-cell office:value-type="string" table:style-name="ce202">
            <text:p>人 民 幣</text:p>
          </table:table-cell>
          <table:table-cell office:value-type="string" table:number-columns-spanned="2" table:number-rows-spanned="1" table:style-name="ce441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203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NTD/USD</text:p>
          </table:table-cell>
          <table:table-cell office:value-type="string" table:style-name="ce204">
            <text:p>JPY/USD</text:p>
          </table:table-cell>
          <table:table-cell office:value-type="string" table:style-name="ce204">
            <text:p>SGD/USD</text:p>
          </table:table-cell>
          <table:table-cell office:value-type="string" table:style-name="ce204">
            <text:p>KRW/USD</text:p>
          </table:table-cell>
          <table:table-cell office:value-type="string" table:style-name="ce204">
            <text:p>CNY/USD</text:p>
          </table:table-cell>
          <table:table-cell office:value-type="string" table:number-columns-spanned="2" table:number-rows-spanned="1" table:style-name="ce443">
            <text:p>EUR/USD</text:p>
          </table:table-cell>
          <table:covered-table-cell/>
          <table:table-cell table:number-columns-repeated="16374" table:style-name="ce205"/>
        </table:table-row>
        <table:table-row table:style-name="ro4">
          <table:table-cell table:number-columns-repeated="2" table:style-name="ce14"/>
          <table:table-cell table:style-name="ce206"/>
          <table:table-cell table:number-columns-repeated="5" table:style-name="ce188"/>
          <table:table-cell table:number-columns-spanned="2" table:number-rows-spanned="1" table:style-name="ce428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2年</text:p>
          </table:table-cell>
          <table:table-cell table:style-name="ce190"/>
          <table:table-cell table:style-name="ce208"/>
          <table:table-cell office:value-type="float" office:value="29.7699" table:style-name="ce209">
            <text:p><text:s/>29.77</text:p>
          </table:table-cell>
          <table:table-cell office:value-type="float" office:value="97.595699999999994" table:style-name="ce209">
            <text:p><text:s/>97.60</text:p>
          </table:table-cell>
          <table:table-cell office:value-type="float" office:value="1.2513000000000001" table:style-name="ce210">
            <text:p><text:s/>1.2513</text:p>
          </table:table-cell>
          <table:table-cell office:value-type="float" office:value="1094.9825000000001" table:style-name="ce211">
            <text:p><text:s/>1 095.0<text:s/></text:p>
          </table:table-cell>
          <table:table-cell office:value-type="float" office:value="6.1958000000000002" table:style-name="ce210">
            <text:p><text:s/>6.1958</text:p>
          </table:table-cell>
          <table:table-cell office:value-type="float" office:value="0.75295534974775991" table:number-columns-spanned="2" table:number-rows-spanned="1" table:style-name="ce433">
            <text:p><text:s/>0.7530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3年</text:p>
          </table:table-cell>
          <table:table-cell table:style-name="ce190"/>
          <table:table-cell table:style-name="ce208"/>
          <table:table-cell office:value-type="float" office:value="30.367799999999999" table:style-name="ce209">
            <text:p><text:s/>30.37</text:p>
          </table:table-cell>
          <table:table-cell office:value-type="float" office:value="105.9448" table:style-name="ce209">
            <text:p><text:s/>105.94</text:p>
          </table:table-cell>
          <table:table-cell office:value-type="float" office:value="1.2670999999999999" table:style-name="ce210">
            <text:p><text:s/>1.2671</text:p>
          </table:table-cell>
          <table:table-cell office:value-type="float" office:value="1052.8399999999999" table:style-name="ce211">
            <text:p><text:s/>1 052.8<text:s/></text:p>
          </table:table-cell>
          <table:table-cell office:value-type="float" office:value="6.1433999999999997" table:style-name="ce210">
            <text:p><text:s/>6.1434</text:p>
          </table:table-cell>
          <table:table-cell office:value-type="float" office:value="0.75272864132480244" table:number-columns-spanned="2" table:number-rows-spanned="1" table:style-name="ce433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4年</text:p>
          </table:table-cell>
          <table:table-cell table:style-name="ce190"/>
          <table:table-cell table:style-name="ce208"/>
          <table:table-cell office:value-type="float" office:value="31.898299999999999" table:style-name="ce209">
            <text:p><text:s/>31.90</text:p>
          </table:table-cell>
          <table:table-cell office:value-type="float" office:value="121.044" table:style-name="ce209">
            <text:p><text:s/>121.04</text:p>
          </table:table-cell>
          <table:table-cell office:value-type="float" office:value="1.3748" table:style-name="ce210">
            <text:p><text:s/>1.3748</text:p>
          </table:table-cell>
          <table:table-cell office:value-type="float" office:value="1130.9525000000001" table:style-name="ce211">
            <text:p><text:s/>1 131.0<text:s/></text:p>
          </table:table-cell>
          <table:table-cell office:value-type="float" office:value="6.2275" table:style-name="ce210">
            <text:p><text:s/>6.2275</text:p>
          </table:table-cell>
          <table:table-cell office:value-type="float" office:value="0.90130689499774674" table:number-columns-spanned="2" table:number-rows-spanned="1" table:style-name="ce433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5年</text:p>
          </table:table-cell>
          <table:table-cell table:style-name="ce190"/>
          <table:table-cell table:style-name="ce208"/>
          <table:table-cell office:value-type="float" office:value="32.317900000000002" table:style-name="ce209">
            <text:p><text:s/>32.32</text:p>
          </table:table-cell>
          <table:table-cell office:value-type="float" office:value="108.7929" table:style-name="ce209">
            <text:p><text:s/>108.79</text:p>
          </table:table-cell>
          <table:table-cell office:value-type="float" office:value="1.3815" table:style-name="ce210">
            <text:p><text:s/>1.3815</text:p>
          </table:table-cell>
          <table:table-cell office:value-type="float" office:value="1160.7674999999999" table:style-name="ce211">
            <text:p><text:s/>1 160.8<text:s/></text:p>
          </table:table-cell>
          <table:table-cell office:value-type="float" office:value="6.6444999999999999" table:style-name="ce210">
            <text:p><text:s/>6.6445</text:p>
          </table:table-cell>
          <table:table-cell office:value-type="float" office:value="0.90342397687234621" table:number-columns-spanned="2" table:number-rows-spanned="1" table:style-name="ce433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6年</text:p>
          </table:table-cell>
          <table:table-cell table:style-name="ce190"/>
          <table:table-cell table:style-name="ce208"/>
          <table:table-cell office:value-type="float" office:value="30.4391" table:style-name="ce209">
            <text:p><text:s/>30.44</text:p>
          </table:table-cell>
          <table:table-cell office:value-type="float" office:value="112.1661" table:style-name="ce209">
            <text:p><text:s/>112.17</text:p>
          </table:table-cell>
          <table:table-cell office:value-type="float" office:value="1.3809" table:style-name="ce210">
            <text:p><text:s/>1.3809</text:p>
          </table:table-cell>
          <table:table-cell office:value-type="float" office:value="1131.0008" table:style-name="ce211">
            <text:p><text:s/>1 131.0<text:s/></text:p>
          </table:table-cell>
          <table:table-cell office:value-type="float" office:value="6.7587999999999999" table:style-name="ce210">
            <text:p><text:s/>6.7588</text:p>
          </table:table-cell>
          <table:table-cell office:value-type="float" office:value="0.88519075860848018" table:number-columns-spanned="2" table:number-rows-spanned="1" table:style-name="ce433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7年</text:p>
          </table:table-cell>
          <table:table-cell table:style-name="ce190"/>
          <table:table-cell table:style-name="ce208"/>
          <table:table-cell office:value-type="float" office:value="30.1555" table:style-name="ce209">
            <text:p><text:s/>30.16</text:p>
          </table:table-cell>
          <table:table-cell office:value-type="float" office:value="110.42319999999999" table:style-name="ce209">
            <text:p><text:s/>110.42</text:p>
          </table:table-cell>
          <table:table-cell office:value-type="float" office:value="1.3488" table:style-name="ce210">
            <text:p><text:s/>1.3488</text:p>
          </table:table-cell>
          <table:table-cell office:value-type="float" office:value="1100.1632999999999" table:style-name="ce211">
            <text:p><text:s/>1 100.2<text:s/></text:p>
          </table:table-cell>
          <table:table-cell office:value-type="float" office:value="6.6159999999999997" table:style-name="ce210">
            <text:p><text:s/>6.6160</text:p>
          </table:table-cell>
          <table:table-cell office:value-type="float" office:value="0.84674005080440307" table:number-columns-spanned="2" table:number-rows-spanned="1" table:style-name="ce433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8年</text:p>
          </table:table-cell>
          <table:table-cell table:style-name="ce190"/>
          <table:table-cell table:style-name="ce208"/>
          <table:table-cell office:value-type="float" office:value="30.9252" table:style-name="ce209">
            <text:p><text:s/>30.93</text:p>
          </table:table-cell>
          <table:table-cell office:value-type="float" office:value="109.0097" table:style-name="ce209">
            <text:p><text:s/>109.01</text:p>
          </table:table-cell>
          <table:table-cell office:value-type="float" office:value="1.3642000000000001" table:style-name="ce210">
            <text:p><text:s/>1.3642</text:p>
          </table:table-cell>
          <table:table-cell office:value-type="float" office:value="1165.3575000000001" table:style-name="ce211">
            <text:p><text:s/>1 165.4<text:s/></text:p>
          </table:table-cell>
          <table:table-cell office:value-type="float" office:value="6.9084000000000003" table:style-name="ce210">
            <text:p><text:s/>6.9084</text:p>
          </table:table-cell>
          <table:table-cell office:value-type="float" office:value="0.89325591782045566" table:number-columns-spanned="2" table:number-rows-spanned="1" table:style-name="ce433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9年</text:p>
          </table:table-cell>
          <table:table-cell table:style-name="ce190"/>
          <table:table-cell table:style-name="ce208"/>
          <table:table-cell office:value-type="float" office:value="29.578299999999999" table:style-name="ce209">
            <text:p><text:s/>29.58</text:p>
          </table:table-cell>
          <table:table-cell office:value-type="float" office:value="106.77460000000001" table:style-name="ce209">
            <text:p><text:s/>106.77</text:p>
          </table:table-cell>
          <table:table-cell office:value-type="float" office:value="1.3796999999999999" table:style-name="ce210">
            <text:p><text:s/>1.3797</text:p>
          </table:table-cell>
          <table:table-cell office:value-type="float" office:value="1180.2657999999999" table:style-name="ce211">
            <text:p><text:s/>1 180.3<text:s/></text:p>
          </table:table-cell>
          <table:table-cell office:value-type="float" office:value="6.9008000000000003" table:style-name="ce210">
            <text:p><text:s/>6.9008</text:p>
          </table:table-cell>
          <table:table-cell office:value-type="float" office:value="0.87550341446331637" table:number-columns-spanned="2" table:number-rows-spanned="1" table:style-name="ce433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0年</text:p>
          </table:table-cell>
          <table:table-cell table:style-name="ce190"/>
          <table:table-cell table:style-name="ce208"/>
          <table:table-cell office:value-type="float" office:value="28.022300000000001" table:style-name="ce209">
            <text:p><text:s/>28.02</text:p>
          </table:table-cell>
          <table:table-cell office:value-type="float" office:value="109.7543" table:style-name="ce209">
            <text:p><text:s/>109.75</text:p>
          </table:table-cell>
          <table:table-cell office:value-type="float" office:value="1.3434999999999999" table:style-name="ce210">
            <text:p><text:s/>1.3435</text:p>
          </table:table-cell>
          <table:table-cell office:value-type="float" office:value="1143.9517000000001" table:style-name="ce211">
            <text:p><text:s/>1 144.0<text:s/></text:p>
          </table:table-cell>
          <table:table-cell office:value-type="float" office:value="6.4489999999999998" table:style-name="ce210">
            <text:p><text:s/>6.4490</text:p>
          </table:table-cell>
          <table:table-cell office:value-type="float" office:value="0.84552295594825388" table:number-columns-spanned="2" table:number-rows-spanned="1" table:style-name="ce433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1年</text:p>
          </table:table-cell>
          <table:table-cell table:style-name="ce190"/>
          <table:table-cell table:style-name="ce208"/>
          <table:table-cell office:value-type="float" office:value="29.777000000000001" table:style-name="ce209">
            <text:p><text:s/>29.78</text:p>
          </table:table-cell>
          <table:table-cell office:value-type="float" office:value="131.49809999999999" table:style-name="ce209">
            <text:p><text:s/>131.50</text:p>
          </table:table-cell>
          <table:table-cell office:value-type="float" office:value="1.3787" table:style-name="ce210">
            <text:p><text:s/>1.3787</text:p>
          </table:table-cell>
          <table:table-cell office:value-type="float" office:value="1291.4467" table:style-name="ce211">
            <text:p><text:s/>1 291.4<text:s/></text:p>
          </table:table-cell>
          <table:table-cell office:value-type="float" office:value="6.7371999999999996" table:style-name="ce210">
            <text:p><text:s/>6.7372</text:p>
          </table:table-cell>
          <table:table-cell office:value-type="float" office:value="0.94966761633428309" table:number-columns-spanned="2" table:number-rows-spanned="1" table:style-name="ce433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2年</text:p>
          </table:table-cell>
          <table:table-cell table:style-name="ce190"/>
          <table:table-cell table:style-name="ce208"/>
          <table:table-cell office:value-type="float" office:value="31.150200000000002" table:style-name="ce209">
            <text:p><text:s/>31.15</text:p>
          </table:table-cell>
          <table:table-cell office:value-type="float" office:value="140.49109999999999" table:style-name="ce209">
            <text:p><text:s/>140.49</text:p>
          </table:table-cell>
          <table:table-cell office:value-type="float" office:value="1.3428" table:style-name="ce210">
            <text:p><text:s/>1.3428</text:p>
          </table:table-cell>
          <table:table-cell office:value-type="float" office:value="1305.6624999999999" table:style-name="ce211">
            <text:p><text:s/>1 305.7<text:s/></text:p>
          </table:table-cell>
          <table:table-cell office:value-type="float" office:value="7.0839999999999996" table:style-name="ce210">
            <text:p><text:s/>7.0840</text:p>
          </table:table-cell>
          <table:table-cell office:value-type="float" office:value="0.92481272542310189" table:number-columns-spanned="2" table:number-rows-spanned="1" table:style-name="ce433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9月</text:p>
          </table:table-cell>
          <table:table-cell table:style-name="ce208"/>
          <table:table-cell office:value-type="float" office:value="32.031999999999996" table:style-name="ce209">
            <text:p><text:s/>32.03</text:p>
          </table:table-cell>
          <table:table-cell office:value-type="float" office:value="147.75" table:style-name="ce209">
            <text:p><text:s/>147.75</text:p>
          </table:table-cell>
          <table:table-cell office:value-type="float" office:value="1.3637999999999999" table:style-name="ce210">
            <text:p><text:s/>1.3638</text:p>
          </table:table-cell>
          <table:table-cell office:value-type="float" office:value="1329.5" table:style-name="ce211">
            <text:p><text:s/>1 329.5<text:s/></text:p>
          </table:table-cell>
          <table:table-cell office:value-type="float" office:value="7.2991999999999999" table:style-name="ce210">
            <text:p><text:s/>7.2992</text:p>
          </table:table-cell>
          <table:table-cell office:value-type="float" office:value="0.93597903406963678" table:number-columns-spanned="2" table:number-rows-spanned="1" table:style-name="ce433">
            <text:p><text:s/>0.9360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table:style-name="ce193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10月</text:p>
          </table:table-cell>
          <table:table-cell table:style-name="ce208"/>
          <table:table-cell office:value-type="float" office:value="32.302" table:style-name="ce209">
            <text:p><text:s/>32.30</text:p>
          </table:table-cell>
          <table:table-cell office:value-type="float" office:value="149.53" table:style-name="ce209">
            <text:p><text:s/>149.53</text:p>
          </table:table-cell>
          <table:table-cell office:value-type="float" office:value="1.369" table:style-name="ce210">
            <text:p><text:s/>1.3690</text:p>
          </table:table-cell>
          <table:table-cell office:value-type="float" office:value="1350.7" table:style-name="ce211">
            <text:p><text:s/>1 350.7<text:s/></text:p>
          </table:table-cell>
          <table:table-cell office:value-type="float" office:value="7.3114999999999997" table:style-name="ce210">
            <text:p><text:s/>7.3115</text:p>
          </table:table-cell>
          <table:table-cell office:value-type="float" office:value="0.94670074789359082" table:number-columns-spanned="2" table:number-rows-spanned="1" table:style-name="ce433">
            <text:p><text:s/>0.9467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11月</text:p>
          </table:table-cell>
          <table:table-cell table:style-name="ce208"/>
          <table:table-cell office:value-type="float" office:value="31.925000000000001" table:style-name="ce209">
            <text:p><text:s/>31.93</text:p>
          </table:table-cell>
          <table:table-cell office:value-type="float" office:value="149.84" table:style-name="ce209">
            <text:p><text:s/>149.84</text:p>
          </table:table-cell>
          <table:table-cell office:value-type="float" office:value="1.3482000000000001" table:style-name="ce210">
            <text:p><text:s/>1.3482</text:p>
          </table:table-cell>
          <table:table-cell office:value-type="float" office:value="1310.4000000000001" table:style-name="ce211">
            <text:p><text:s/>1 310.4<text:s/></text:p>
          </table:table-cell>
          <table:table-cell office:value-type="float" office:value="7.2363" table:style-name="ce210">
            <text:p><text:s/>7.2363</text:p>
          </table:table-cell>
          <table:table-cell office:value-type="float" office:value="0.92524056254626208" table:number-columns-spanned="2" table:number-rows-spanned="1" table:style-name="ce433">
            <text:p><text:s/>0.9252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12月</text:p>
          </table:table-cell>
          <table:table-cell table:style-name="ce208"/>
          <table:table-cell office:value-type="float" office:value="31.282" table:style-name="ce209">
            <text:p><text:s/>31.28</text:p>
          </table:table-cell>
          <table:table-cell office:value-type="float" office:value="144.69" table:style-name="ce209">
            <text:p><text:s/>144.69</text:p>
          </table:table-cell>
          <table:table-cell office:value-type="float" office:value="1.3324" table:style-name="ce210">
            <text:p><text:s/>1.3324</text:p>
          </table:table-cell>
          <table:table-cell office:value-type="float" office:value="1304" table:style-name="ce211">
            <text:p><text:s/>1 304.0<text:s/></text:p>
          </table:table-cell>
          <table:table-cell office:value-type="float" office:value="7.1496000000000004" table:style-name="ce210">
            <text:p><text:s/>7.1496</text:p>
          </table:table-cell>
          <table:table-cell office:value-type="float" office:value="0.91717875813996141" table:number-columns-spanned="2" table:number-rows-spanned="1" table:style-name="ce433">
            <text:p><text:s/>0.917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213">
            <text:p>1月</text:p>
          </table:table-cell>
          <table:table-cell table:style-name="ce214"/>
          <table:table-cell office:value-type="float" office:value="31.221" table:style-name="ce209">
            <text:p><text:s/>31.22</text:p>
          </table:table-cell>
          <table:table-cell office:value-type="float" office:value="146.65" table:style-name="ce209">
            <text:p><text:s/>146.65</text:p>
          </table:table-cell>
          <table:table-cell office:value-type="float" office:value="1.3354999999999999" table:style-name="ce210">
            <text:p><text:s/>1.3355</text:p>
          </table:table-cell>
          <table:table-cell office:value-type="float" office:value="1323.6" table:style-name="ce211">
            <text:p><text:s/>1 323.6<text:s/></text:p>
          </table:table-cell>
          <table:table-cell office:value-type="float" office:value="7.1714000000000002" table:style-name="ce210">
            <text:p><text:s/>7.1714</text:p>
          </table:table-cell>
          <table:table-cell office:value-type="float" office:value="0.9170105456212746" table:number-columns-spanned="2" table:number-rows-spanned="1" table:style-name="ce433">
            <text:p><text:s/>0.9170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2月</text:p>
          </table:table-cell>
          <table:table-cell table:style-name="ce214"/>
          <table:table-cell office:value-type="float" office:value="31.437000000000001" table:style-name="ce209">
            <text:p><text:s/>31.44</text:p>
          </table:table-cell>
          <table:table-cell office:value-type="float" office:value="149.38999999999999" table:style-name="ce209">
            <text:p><text:s/>149.39</text:p>
          </table:table-cell>
          <table:table-cell office:value-type="float" office:value="1.3445" table:style-name="ce210">
            <text:p><text:s/>1.3445</text:p>
          </table:table-cell>
          <table:table-cell office:value-type="float" office:value="1331.7" table:style-name="ce211">
            <text:p><text:s/>1 331.7<text:s/></text:p>
          </table:table-cell>
          <table:table-cell office:value-type="float" office:value="7.1932" table:style-name="ce210">
            <text:p><text:s/>7.1932</text:p>
          </table:table-cell>
          <table:table-cell office:value-type="float" office:value="0.92635479388605846" table:number-columns-spanned="2" table:number-rows-spanned="1" table:style-name="ce433">
            <text:p><text:s/>0.9264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3月</text:p>
          </table:table-cell>
          <table:table-cell table:style-name="ce214"/>
          <table:table-cell office:value-type="float" office:value="31.687999999999999" table:style-name="ce209">
            <text:p><text:s/>31.69</text:p>
          </table:table-cell>
          <table:table-cell office:value-type="float" office:value="149.63" table:style-name="ce209">
            <text:p><text:s/>149.63</text:p>
          </table:table-cell>
          <table:table-cell office:value-type="float" office:value="1.3401000000000001" table:style-name="ce210">
            <text:p><text:s/>1.3401</text:p>
          </table:table-cell>
          <table:table-cell office:value-type="float" office:value="1330.7" table:style-name="ce211">
            <text:p><text:s/>1 330.7<text:s/></text:p>
          </table:table-cell>
          <table:table-cell office:value-type="float" office:value="7.2023999999999999" table:style-name="ce210">
            <text:p><text:s/>7.2024</text:p>
          </table:table-cell>
          <table:table-cell office:value-type="float" office:value="0.91979396615158204" table:number-columns-spanned="2" table:number-rows-spanned="1" table:style-name="ce433">
            <text:p><text:s/>0.9198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4月</text:p>
          </table:table-cell>
          <table:table-cell table:style-name="ce214"/>
          <table:table-cell office:value-type="float" office:value="32.351999999999997" table:style-name="ce209">
            <text:p><text:s/>32.35</text:p>
          </table:table-cell>
          <table:table-cell office:value-type="float" office:value="153.43" table:style-name="ce209">
            <text:p><text:s/>153.43</text:p>
          </table:table-cell>
          <table:table-cell office:value-type="float" office:value="1.3569" table:style-name="ce210">
            <text:p><text:s/>1.3569</text:p>
          </table:table-cell>
          <table:table-cell office:value-type="float" office:value="1367.8" table:style-name="ce211">
            <text:p><text:s/>1 367.8<text:s/></text:p>
          </table:table-cell>
          <table:table-cell office:value-type="float" office:value="7.2394999999999996" table:style-name="ce210">
            <text:p><text:s/>7.2395</text:p>
          </table:table-cell>
          <table:table-cell office:value-type="float" office:value="0.93214019388516034" table:number-columns-spanned="2" table:number-rows-spanned="1" table:style-name="ce433">
            <text:p><text:s/>0.9321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5月</text:p>
          </table:table-cell>
          <table:table-cell table:style-name="ce214"/>
          <table:table-cell office:value-type="float" office:value="32.325000000000003" table:style-name="ce209">
            <text:p><text:s/>32.33</text:p>
          </table:table-cell>
          <table:table-cell office:value-type="float" office:value="156.1" table:style-name="ce209">
            <text:p><text:s/>156.10</text:p>
          </table:table-cell>
          <table:table-cell office:value-type="float" office:value="1.3512" table:style-name="ce210">
            <text:p><text:s/>1.3512</text:p>
          </table:table-cell>
          <table:table-cell office:value-type="float" office:value="1365.4" table:style-name="ce211">
            <text:p><text:s/>1 365.4<text:s/></text:p>
          </table:table-cell>
          <table:table-cell office:value-type="float" office:value="7.2328999999999999" table:style-name="ce210">
            <text:p><text:s/>7.2329</text:p>
          </table:table-cell>
          <table:table-cell office:value-type="float" office:value="0.92489826119126906" table:number-columns-spanned="2" table:number-rows-spanned="1" table:style-name="ce433">
            <text:p><text:s/>0.9249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6月</text:p>
          </table:table-cell>
          <table:table-cell table:style-name="ce214"/>
          <table:table-cell office:value-type="float" office:value="32.386000000000003" table:style-name="ce209">
            <text:p><text:s/>32.39</text:p>
          </table:table-cell>
          <table:table-cell office:value-type="float" office:value="157.82" table:style-name="ce209">
            <text:p><text:s/>157.82</text:p>
          </table:table-cell>
          <table:table-cell office:value-type="float" office:value="1.3515999999999999" table:style-name="ce210">
            <text:p><text:s/>1.3516</text:p>
          </table:table-cell>
          <table:table-cell office:value-type="float" office:value="1380.1" table:style-name="ce211">
            <text:p><text:s/>1 380.1<text:s/></text:p>
          </table:table-cell>
          <table:table-cell office:value-type="float" office:value="7.2557" table:style-name="ce210">
            <text:p><text:s/>7.2557</text:p>
          </table:table-cell>
          <table:table-cell office:value-type="float" office:value="0.92945441026117659" table:number-columns-spanned="2" table:number-rows-spanned="1" table:style-name="ce433">
            <text:p><text:s/>0.9295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7月</text:p>
          </table:table-cell>
          <table:table-cell table:style-name="ce214"/>
          <table:table-cell office:value-type="float" office:value="32.65" table:style-name="ce209">
            <text:p><text:s/>32.65</text:p>
          </table:table-cell>
          <table:table-cell office:value-type="float" office:value="157.74" table:style-name="ce209">
            <text:p><text:s/>157.74</text:p>
          </table:table-cell>
          <table:table-cell office:value-type="float" office:value="1.3469" table:style-name="ce210">
            <text:p><text:s/>1.3469</text:p>
          </table:table-cell>
          <table:table-cell office:value-type="float" office:value="1383.4" table:style-name="ce211">
            <text:p><text:s/>1 383.4<text:s/></text:p>
          </table:table-cell>
          <table:table-cell office:value-type="float" office:value="7.2626999999999997" table:style-name="ce210">
            <text:p><text:s/>7.2627</text:p>
          </table:table-cell>
          <table:table-cell office:value-type="float" office:value="0.92216894135005534" table:number-columns-spanned="2" table:number-rows-spanned="1" table:style-name="ce433">
            <text:p><text:s/>0.922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8月</text:p>
          </table:table-cell>
          <table:table-cell table:style-name="ce214"/>
          <table:table-cell office:value-type="float" office:value="32.265999999999998" table:style-name="ce209">
            <text:p><text:s/>32.27</text:p>
          </table:table-cell>
          <table:table-cell office:value-type="float" office:value="146.22999999999999" table:style-name="ce209">
            <text:p><text:s/>146.23</text:p>
          </table:table-cell>
          <table:table-cell office:value-type="float" office:value="1.3159000000000001" table:style-name="ce210">
            <text:p><text:s/>1.3159</text:p>
          </table:table-cell>
          <table:table-cell office:value-type="float" office:value="1354.2" table:style-name="ce211">
            <text:p><text:s/>1 354.2<text:s/></text:p>
          </table:table-cell>
          <table:table-cell office:value-type="float" office:value="7.1525999999999996" table:style-name="ce210">
            <text:p><text:s/>7.1526</text:p>
          </table:table-cell>
          <table:table-cell office:value-type="float" office:value="0.90810025426807128" table:number-columns-spanned="2" table:number-rows-spanned="1" table:style-name="ce433">
            <text:p><text:s/>0.9081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9月</text:p>
          </table:table-cell>
          <table:table-cell table:style-name="ce214"/>
          <table:table-cell office:value-type="float" office:value="31.975999999999999" table:style-name="ce209">
            <text:p><text:s/>31.98</text:p>
          </table:table-cell>
          <table:table-cell office:value-type="float" office:value="143.22" table:style-name="ce209">
            <text:p><text:s/>143.22</text:p>
          </table:table-cell>
          <table:table-cell office:value-type="float" office:value="1.2964" table:style-name="ce210">
            <text:p><text:s/>1.2964</text:p>
          </table:table-cell>
          <table:table-cell office:value-type="float" office:value="1334.8" table:style-name="ce211">
            <text:p><text:s/>1 334.8<text:s/></text:p>
          </table:table-cell>
          <table:table-cell office:value-type="float" office:value="7.0753000000000004" table:style-name="ce210">
            <text:p><text:s/>7.0753</text:p>
          </table:table-cell>
          <table:table-cell office:value-type="float" office:value="0.90041419052764271" table:number-columns-spanned="2" table:number-rows-spanned="1" table:style-name="ce433">
            <text:p><text:s/>0.9004</text:p>
          </table:table-cell>
          <table:covered-table-cell/>
          <table:table-cell table:number-columns-repeated="16374"/>
        </table:table-row>
        <table:table-row table:style-name="ro4">
          <table:table-cell table:style-name="ce190"/>
          <table:table-cell table:style-name="ce14"/>
          <table:table-cell table:style-name="ce215"/>
          <table:table-cell table:number-columns-repeated="5" table:style-name="ce188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5">
            <text:p>與上月比較％</text:p>
          </table:table-cell>
          <table:covered-table-cell table:number-columns-repeated="2"/>
          <table:table-cell office:value-type="float" office:value="0.90690000000000004" table:style-name="ce216">
            <text:p>+0.91</text:p>
          </table:table-cell>
          <table:table-cell office:value-type="float" office:value="2.1017000000000001" table:style-name="ce217">
            <text:p>+2.10</text:p>
          </table:table-cell>
          <table:table-cell office:value-type="float" office:value="1.5042" table:style-name="ce217">
            <text:p>+1.50</text:p>
          </table:table-cell>
          <table:table-cell office:value-type="float" office:value="1.4534" table:style-name="ce217">
            <text:p>+1.45</text:p>
          </table:table-cell>
          <table:table-cell office:value-type="float" office:value="1.0925" table:style-name="ce217">
            <text:p>+1.09</text:p>
          </table:table-cell>
          <table:table-cell office:value-type="float" office:value="0.85360000000000003" table:number-columns-spanned="2" table:number-rows-spanned="1" table:style-name="ce434">
            <text:p>+0.85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15">
            <text:p>與上年同月比較％</text:p>
          </table:table-cell>
          <table:covered-table-cell table:number-columns-repeated="2"/>
          <table:table-cell office:value-type="float" office:value="0.17510000000000001" table:style-name="ce216">
            <text:p>+0.18</text:p>
          </table:table-cell>
          <table:table-cell office:value-type="float" office:value="3.1629999999999998" table:style-name="ce217">
            <text:p>+3.16</text:p>
          </table:table-cell>
          <table:table-cell office:value-type="float" office:value="5.1989999999999998" table:style-name="ce217">
            <text:p>+5.20</text:p>
          </table:table-cell>
          <table:table-cell office:value-type="float" office:value="-0.39710000000000001" table:style-name="ce217">
            <text:p>-0.40</text:p>
          </table:table-cell>
          <table:table-cell office:value-type="float" office:value="3.1644999999999999" table:style-name="ce217">
            <text:p>+3.16</text:p>
          </table:table-cell>
          <table:table-cell office:value-type="float" office:value="3.9498000000000002" table:number-columns-spanned="2" table:number-rows-spanned="1" table:style-name="ce434">
            <text:p>+3.95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20">
            <text:p>與上年12月比較％</text:p>
          </table:table-cell>
          <table:covered-table-cell table:number-columns-repeated="2"/>
          <table:table-cell office:value-type="float" office:value="-2.1703999999999999" table:style-name="ce218">
            <text:p>-2.17</text:p>
          </table:table-cell>
          <table:table-cell office:value-type="float" office:value="1.0264" table:style-name="ce219">
            <text:p>+1.03</text:p>
          </table:table-cell>
          <table:table-cell office:value-type="float" office:value="2.7768999999999999" table:style-name="ce219">
            <text:p>+2.78</text:p>
          </table:table-cell>
          <table:table-cell office:value-type="float" office:value="-2.3075000000000001" table:style-name="ce219">
            <text:p>-2.31</text:p>
          </table:table-cell>
          <table:table-cell office:value-type="float" office:value="1.0501" table:style-name="ce219">
            <text:p>+1.05</text:p>
          </table:table-cell>
          <table:table-cell office:value-type="float" office:value="1.8619000000000001" table:number-columns-spanned="2" table:number-rows-spanned="1" table:style-name="ce430">
            <text:p>+1.86</text:p>
          </table:table-cell>
          <table:covered-table-cell/>
          <table:table-cell table:number-columns-repeated="16374" table:style-name="ce168"/>
        </table:table-row>
        <table:table-row table:style-name="ro6">
          <table:table-cell office:value-type="string" table:number-columns-spanned="8" table:number-rows-spanned="1" table:style-name="ce249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9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5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9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5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6">
            <text:p>中華民國</text:p>
          </table:table-cell>
          <table:table-cell office:value-type="string" table:style-name="ce186">
            <text:p>美　國</text:p>
          </table:table-cell>
          <table:table-cell office:value-type="string" table:style-name="ce186">
            <text:p>日　本</text:p>
          </table:table-cell>
          <table:table-cell office:value-type="string" table:style-name="ce186">
            <text:p>德　國</text:p>
          </table:table-cell>
          <table:table-cell office:value-type="string" table:style-name="ce186">
            <text:p>法　國</text:p>
          </table:table-cell>
          <table:table-cell office:value-type="string" table:style-name="ce186">
            <text:p>英　國</text:p>
          </table:table-cell>
          <table:table-cell office:value-type="string" table:style-name="ce186">
            <text:p>義大利</text:p>
          </table:table-cell>
          <table:table-cell office:value-type="string" table:style-name="ce186">
            <text:p>加拿大</text:p>
          </table:table-cell>
          <table:table-cell office:value-type="string" table:number-columns-spanned="2" table:number-rows-spanned="1" table:style-name="ce427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4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8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0476.880000000001" table:style-name="ce224">
            <text:p><text:s/>30 477<text:s/></text:p>
          </table:table-cell>
          <table:table-cell office:value-type="float" office:value="455089" table:style-name="ce224">
            <text:p><text:s/>455 089<text:s/></text:p>
          </table:table-cell>
          <table:table-cell office:value-type="float" office:value="164655.76" table:style-name="ce224">
            <text:p><text:s/>164 656<text:s/></text:p>
          </table:table-cell>
          <table:table-cell office:value-type="float" office:value="102905.45" table:style-name="ce224">
            <text:p><text:s/>102 905<text:s/></text:p>
          </table:table-cell>
          <table:table-cell office:value-type="float" office:value="58353.33" table:style-name="ce224">
            <text:p><text:s/>58 353<text:s/></text:p>
          </table:table-cell>
          <table:table-cell office:value-type="float" office:value="41532.089999999997" table:style-name="ce224">
            <text:p><text:s/>41 532<text:s/></text:p>
          </table:table-cell>
          <table:table-cell office:value-type="float" office:value="28459.4" table:style-name="ce224">
            <text:p><text:s/>28 459<text:s/></text:p>
          </table:table-cell>
          <table:table-cell office:value-type="float" office:value="26517.15" table:style-name="ce224">
            <text:p><text:s/>26 517<text:s/></text:p>
          </table:table-cell>
          <table:table-cell office:value-type="float" office:value="68234.05" table:number-columns-spanned="2" table:number-rows-spanned="1" table:style-name="ce449">
            <text:p><text:s/>68 23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31773.19" table:style-name="ce224">
            <text:p><text:s/>31 773<text:s/></text:p>
          </table:table-cell>
          <table:table-cell office:value-type="float" office:value="476971" table:style-name="ce224">
            <text:p><text:s/>476 971<text:s/></text:p>
          </table:table-cell>
          <table:table-cell office:value-type="float" office:value="169554.15" table:style-name="ce224">
            <text:p><text:s/>169 554<text:s/></text:p>
          </table:table-cell>
          <table:table-cell office:value-type="float" office:value="109562.68" table:style-name="ce224">
            <text:p><text:s/>109 563<text:s/></text:p>
          </table:table-cell>
          <table:table-cell office:value-type="float" office:value="60585.65" table:style-name="ce224">
            <text:p><text:s/>60 586<text:s/></text:p>
          </table:table-cell>
          <table:table-cell office:value-type="float" office:value="60396.72" table:style-name="ce224">
            <text:p><text:s/>60 397<text:s/></text:p>
          </table:table-cell>
          <table:table-cell office:value-type="float" office:value="29448.34" table:style-name="ce224">
            <text:p><text:s/>29 448<text:s/></text:p>
          </table:table-cell>
          <table:table-cell office:value-type="float" office:value="27804.11" table:style-name="ce224">
            <text:p><text:s/>27 804<text:s/></text:p>
          </table:table-cell>
          <table:table-cell office:value-type="float" office:value="73099.81" table:number-columns-spanned="2" table:number-rows-spanned="1" table:style-name="ce449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3058.82" table:style-name="ce224">
            <text:p><text:s/>33 059<text:s/></text:p>
          </table:table-cell>
          <table:table-cell office:value-type="float" office:value="507372" table:style-name="ce224">
            <text:p><text:s/>507 372<text:s/></text:p>
          </table:table-cell>
          <table:table-cell office:value-type="float" office:value="168514.03" table:style-name="ce224">
            <text:p><text:s/>168 514<text:s/></text:p>
          </table:table-cell>
          <table:table-cell office:value-type="float" office:value="114097.56" table:style-name="ce224">
            <text:p><text:s/>114 098<text:s/></text:p>
          </table:table-cell>
          <table:table-cell office:value-type="float" office:value="60541.34" table:style-name="ce224">
            <text:p><text:s/>60 541<text:s/></text:p>
          </table:table-cell>
          <table:table-cell office:value-type="float" office:value="62972.81" table:style-name="ce224">
            <text:p><text:s/>62 973<text:s/></text:p>
          </table:table-cell>
          <table:table-cell office:value-type="float" office:value="29994.85" table:style-name="ce224">
            <text:p><text:s/>29 995<text:s/></text:p>
          </table:table-cell>
          <table:table-cell office:value-type="float" office:value="27010.31" table:style-name="ce224">
            <text:p><text:s/>27 010<text:s/></text:p>
          </table:table-cell>
          <table:table-cell office:value-type="float" office:value="76922.039999999994" table:number-columns-spanned="2" table:number-rows-spanned="1" table:style-name="ce449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4340.58" table:style-name="ce224">
            <text:p><text:s/>34 341<text:s/></text:p>
          </table:table-cell>
          <table:table-cell office:value-type="float" office:value="533451" table:style-name="ce224">
            <text:p><text:s/>533 451<text:s/></text:p>
          </table:table-cell>
          <table:table-cell office:value-type="float" office:value="160269.31" table:style-name="ce224">
            <text:p><text:s/>160 269<text:s/></text:p>
          </table:table-cell>
          <table:table-cell office:value-type="float" office:value="122472.21" table:style-name="ce224">
            <text:p><text:s/>122 472<text:s/></text:p>
          </table:table-cell>
          <table:table-cell office:value-type="float" office:value="63651.42" table:style-name="ce224">
            <text:p><text:s/>63 651<text:s/></text:p>
          </table:table-cell>
          <table:table-cell office:value-type="float" office:value="67116.28" table:style-name="ce224">
            <text:p><text:s/>67 116<text:s/></text:p>
          </table:table-cell>
          <table:table-cell office:value-type="float" office:value="33076.61" table:style-name="ce224">
            <text:p><text:s/>33 077<text:s/></text:p>
          </table:table-cell>
          <table:table-cell office:value-type="float" office:value="29014.65" table:style-name="ce224">
            <text:p><text:s/>29 015<text:s/></text:p>
          </table:table-cell>
          <table:table-cell office:value-type="float" office:value="80815.960000000006" table:number-columns-spanned="2" table:number-rows-spanned="1" table:style-name="ce449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6522.67" table:style-name="ce224">
            <text:p><text:s/>36 523<text:s/></text:p>
          </table:table-cell>
          <table:table-cell office:value-type="float" office:value="565529" table:style-name="ce224">
            <text:p><text:s/>565 529<text:s/></text:p>
          </table:table-cell>
          <table:table-cell office:value-type="float" office:value="166621.73000000001" table:style-name="ce224">
            <text:p><text:s/>166 622<text:s/></text:p>
          </table:table-cell>
          <table:table-cell office:value-type="float" office:value="133668" table:style-name="ce224">
            <text:p><text:s/>133 668<text:s/></text:p>
          </table:table-cell>
          <table:table-cell office:value-type="float" office:value="65592.83" table:style-name="ce224">
            <text:p><text:s/>65 593<text:s/></text:p>
          </table:table-cell>
          <table:table-cell office:value-type="float" office:value="70754.899999999994" table:style-name="ce224">
            <text:p><text:s/>70 755<text:s/></text:p>
          </table:table-cell>
          <table:table-cell office:value-type="float" office:value="34488.800000000003" table:style-name="ce224">
            <text:p><text:s/>34 489<text:s/></text:p>
          </table:table-cell>
          <table:table-cell office:value-type="float" office:value="29788.74" table:style-name="ce224">
            <text:p><text:s/>29 789<text:s/></text:p>
          </table:table-cell>
          <table:table-cell office:value-type="float" office:value="90289.88" table:number-columns-spanned="2" table:number-rows-spanned="1" table:style-name="ce449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40339.620000000003" table:style-name="ce224">
            <text:p><text:s/>40 340<text:s/></text:p>
          </table:table-cell>
          <table:table-cell office:value-type="float" office:value="617722" table:style-name="ce224">
            <text:p><text:s/>617 722<text:s/></text:p>
          </table:table-cell>
          <table:table-cell office:value-type="float" office:value="172035.8" table:style-name="ce224">
            <text:p><text:s/>172 036<text:s/></text:p>
          </table:table-cell>
          <table:table-cell office:value-type="float" office:value="142320.19" table:style-name="ce224">
            <text:p><text:s/>142 320<text:s/></text:p>
          </table:table-cell>
          <table:table-cell office:value-type="float" office:value="68653.97" table:style-name="ce224">
            <text:p><text:s/>68 654<text:s/></text:p>
          </table:table-cell>
          <table:table-cell office:value-type="float" office:value="84852.31" table:style-name="ce224">
            <text:p><text:s/>84 852<text:s/></text:p>
          </table:table-cell>
          <table:table-cell office:value-type="float" office:value="37039.86" table:style-name="ce224">
            <text:p><text:s/>37 040<text:s/></text:p>
          </table:table-cell>
          <table:table-cell office:value-type="float" office:value="32189.98" table:style-name="ce224">
            <text:p><text:s/>32 190<text:s/></text:p>
          </table:table-cell>
          <table:table-cell office:value-type="float" office:value="100282.59" table:number-columns-spanned="2" table:number-rows-spanned="1" table:style-name="ce449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44098.76" table:style-name="ce224">
            <text:p><text:s/>44 099<text:s/></text:p>
          </table:table-cell>
          <table:table-cell office:value-type="float" office:value="677286" table:style-name="ce224">
            <text:p><text:s/>677 286<text:s/></text:p>
          </table:table-cell>
          <table:table-cell office:value-type="float" office:value="173928.43" table:style-name="ce224">
            <text:p><text:s/>173 928<text:s/></text:p>
          </table:table-cell>
          <table:table-cell office:value-type="float" office:value="153293.16" table:style-name="ce224">
            <text:p><text:s/>153 293<text:s/></text:p>
          </table:table-cell>
          <table:table-cell office:value-type="float" office:value="75681.679999999993" table:style-name="ce224">
            <text:p><text:s/>75 682<text:s/></text:p>
          </table:table-cell>
          <table:table-cell office:value-type="float" office:value="89094.75" table:style-name="ce224">
            <text:p><text:s/>89 095<text:s/></text:p>
          </table:table-cell>
          <table:table-cell office:value-type="float" office:value="40568.120000000003" table:style-name="ce224">
            <text:p><text:s/>40 568<text:s/></text:p>
          </table:table-cell>
          <table:table-cell office:value-type="float" office:value="33354.400000000001" table:style-name="ce224">
            <text:p><text:s/>33 354<text:s/></text:p>
          </table:table-cell>
          <table:table-cell office:value-type="float" office:value="105064.37" table:number-columns-spanned="2" table:number-rows-spanned="1" table:style-name="ce449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47725.34" table:style-name="ce224">
            <text:p><text:s/>47 725<text:s/></text:p>
          </table:table-cell>
          <table:table-cell office:value-type="float" office:value="730241" table:style-name="ce224">
            <text:p><text:s/>730 241<text:s/></text:p>
          </table:table-cell>
          <table:table-cell office:value-type="float" office:value="174926.44" table:style-name="ce224">
            <text:p><text:s/>174 926<text:s/></text:p>
          </table:table-cell>
          <table:table-cell office:value-type="float" office:value="150788.82" table:style-name="ce224">
            <text:p><text:s/>150 789<text:s/></text:p>
          </table:table-cell>
          <table:table-cell office:value-type="float" office:value="76072.639999999999" table:style-name="ce224">
            <text:p><text:s/>76 073<text:s/></text:p>
          </table:table-cell>
          <table:table-cell office:value-type="float" office:value="94639.01" table:style-name="ce224">
            <text:p><text:s/>94 639<text:s/></text:p>
          </table:table-cell>
          <table:table-cell office:value-type="float" office:value="39583.379999999997" table:style-name="ce224">
            <text:p><text:s/>39 583<text:s/></text:p>
          </table:table-cell>
          <table:table-cell office:value-type="float" office:value="35739.699999999997" table:style-name="ce224">
            <text:p><text:s/>35 740<text:s/></text:p>
          </table:table-cell>
          <table:table-cell office:value-type="float" office:value="112221.21" table:number-columns-spanned="2" table:number-rows-spanned="1" table:style-name="ce449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55560.71" table:style-name="ce224">
            <text:p><text:s/>55 561<text:s/></text:p>
          </table:table-cell>
          <table:table-cell office:value-type="float" office:value="821811" table:style-name="ce224">
            <text:p><text:s/>821 811<text:s/></text:p>
          </table:table-cell>
          <table:table-cell office:value-type="float" office:value="183467.45" table:style-name="ce224">
            <text:p><text:s/>183 467<text:s/></text:p>
          </table:table-cell>
          <table:table-cell office:value-type="float" office:value="161232.5" table:style-name="ce224">
            <text:p><text:s/>161 233<text:s/></text:p>
          </table:table-cell>
          <table:table-cell office:value-type="float" office:value="80917.11" table:style-name="ce224">
            <text:p><text:s/>80 917<text:s/></text:p>
          </table:table-cell>
          <table:table-cell office:value-type="float" office:value="102609.13" table:style-name="ce224">
            <text:p><text:s/>102 609<text:s/></text:p>
          </table:table-cell>
          <table:table-cell office:value-type="float" office:value="42096.05" table:style-name="ce224">
            <text:p><text:s/>42 096<text:s/></text:p>
          </table:table-cell>
          <table:table-cell office:value-type="float" office:value="39767.33" table:style-name="ce224">
            <text:p><text:s/>39 767<text:s/></text:p>
          </table:table-cell>
          <table:table-cell office:value-type="float" office:value="123459.94" table:number-columns-spanned="2" table:number-rows-spanned="1" table:style-name="ce449">
            <text:p><text:s/>123 4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63862.78" table:style-name="ce224">
            <text:p><text:s/>63 863<text:s/></text:p>
          </table:table-cell>
          <table:table-cell office:value-type="float" office:value="923243" table:style-name="ce224">
            <text:p><text:s/>923 243<text:s/></text:p>
          </table:table-cell>
          <table:table-cell office:value-type="float" office:value="200769.85" table:style-name="ce224">
            <text:p><text:s/>200 770<text:s/></text:p>
          </table:table-cell>
          <table:table-cell office:value-type="float" office:value="174857.35" table:style-name="ce224">
            <text:p><text:s/>174 857<text:s/></text:p>
          </table:table-cell>
          <table:table-cell office:value-type="float" office:value="85167.17" table:style-name="ce224">
            <text:p><text:s/>85 167<text:s/></text:p>
          </table:table-cell>
          <table:table-cell office:value-type="string" table:style-name="ce224">
            <text:p>...</text:p>
          </table:table-cell>
          <table:table-cell office:value-type="float" office:value="43506.63" table:style-name="ce224">
            <text:p><text:s/>43 507<text:s/></text:p>
          </table:table-cell>
          <table:table-cell office:value-type="float" office:value="41351.01" table:style-name="ce224">
            <text:p><text:s/>41 351<text:s/></text:p>
          </table:table-cell>
          <table:table-cell office:value-type="float" office:value="138995.21" table:number-columns-spanned="2" table:number-rows-spanned="1" table:style-name="ce449">
            <text:p><text:s/>138 99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年　　增　　率 (％)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5.9043999999999999" table:style-name="ce228">
            <text:p><text:s/>5.90</text:p>
          </table:table-cell>
          <table:table-cell office:value-type="float" office:value="4.7525000000000004" table:style-name="ce228">
            <text:p><text:s/>4.75</text:p>
          </table:table-cell>
          <table:table-cell office:value-type="float" office:value="8.0945999999999998" table:style-name="ce228">
            <text:p><text:s/>8.09</text:p>
          </table:table-cell>
          <table:table-cell office:value-type="float" office:value="2.4036" table:style-name="ce228">
            <text:p><text:s/>2.40</text:p>
          </table:table-cell>
          <table:table-cell office:value-type="float" office:value="5.9088000000000003" table:style-name="ce228">
            <text:p><text:s/>5.91</text:p>
          </table:table-cell>
          <table:table-cell office:value-type="float" office:value="7.9031000000000002" table:style-name="ce228">
            <text:p><text:s/>7.90</text:p>
          </table:table-cell>
          <table:table-cell office:value-type="float" office:value="3.7921" table:style-name="ce228">
            <text:p><text:s/>3.79</text:p>
          </table:table-cell>
          <table:table-cell office:value-type="float" office:value="1.9128000000000001" table:style-name="ce228">
            <text:p><text:s/>1.91</text:p>
          </table:table-cell>
          <table:table-cell office:value-type="float" office:value="5.1980000000000004" table:number-columns-spanned="2" table:number-rows-spanned="1" table:style-name="ce445">
            <text:p><text:s/>5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4.2534000000000001" table:style-name="ce228">
            <text:p><text:s/>4.25</text:p>
          </table:table-cell>
          <table:table-cell office:value-type="float" office:value="4.8083" table:style-name="ce228">
            <text:p><text:s/>4.81</text:p>
          </table:table-cell>
          <table:table-cell office:value-type="float" office:value="2.9748999999999999" table:style-name="ce228">
            <text:p><text:s/>2.97</text:p>
          </table:table-cell>
          <table:table-cell office:value-type="float" office:value="6.4692999999999996" table:style-name="ce228">
            <text:p><text:s/>6.47</text:p>
          </table:table-cell>
          <table:table-cell office:value-type="float" office:value="3.8254999999999999" table:style-name="ce228">
            <text:p><text:s/>3.83</text:p>
          </table:table-cell>
          <table:table-cell office:value-type="float" office:value="45.421799999999998" table:style-name="ce228">
            <text:p><text:s/>45.42</text:p>
          </table:table-cell>
          <table:table-cell office:value-type="float" office:value="3.4748999999999999" table:style-name="ce228">
            <text:p><text:s/>3.47</text:p>
          </table:table-cell>
          <table:table-cell office:value-type="float" office:value="4.8532999999999999" table:style-name="ce228">
            <text:p><text:s/>4.85</text:p>
          </table:table-cell>
          <table:table-cell office:value-type="float" office:value="7.1310000000000002" table:number-columns-spanned="2" table:number-rows-spanned="1" table:style-name="ce445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4.0462999999999996" table:style-name="ce228">
            <text:p><text:s/>4.05</text:p>
          </table:table-cell>
          <table:table-cell office:value-type="float" office:value="6.3738000000000001" table:style-name="ce228">
            <text:p><text:s/>6.37</text:p>
          </table:table-cell>
          <table:table-cell office:value-type="float" office:value="-0.61339999999999995" table:style-name="ce228">
            <text:p>- 0.61</text:p>
          </table:table-cell>
          <table:table-cell office:value-type="float" office:value="4.1391" table:style-name="ce228">
            <text:p><text:s/>4.14</text:p>
          </table:table-cell>
          <table:table-cell office:value-type="float" office:value="-7.3099999999999998E-2" table:style-name="ce228">
            <text:p>- 0.07</text:p>
          </table:table-cell>
          <table:table-cell office:value-type="float" office:value="4.2652999999999999" table:style-name="ce228">
            <text:p><text:s/>4.27</text:p>
          </table:table-cell>
          <table:table-cell office:value-type="float" office:value="1.8557999999999999" table:style-name="ce228">
            <text:p><text:s/>1.86</text:p>
          </table:table-cell>
          <table:table-cell office:value-type="float" office:value="-2.855" table:style-name="ce228">
            <text:p>- 2.86</text:p>
          </table:table-cell>
          <table:table-cell office:value-type="float" office:value="5.2287999999999997" table:number-columns-spanned="2" table:number-rows-spanned="1" table:style-name="ce445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8772000000000002" table:style-name="ce228">
            <text:p><text:s/>3.88</text:p>
          </table:table-cell>
          <table:table-cell office:value-type="float" office:value="5.14" table:style-name="ce228">
            <text:p><text:s/>5.14</text:p>
          </table:table-cell>
          <table:table-cell office:value-type="float" office:value="-4.8925999999999998" table:style-name="ce228">
            <text:p>- 4.89</text:p>
          </table:table-cell>
          <table:table-cell office:value-type="float" office:value="7.3399000000000001" table:style-name="ce228">
            <text:p><text:s/>7.34</text:p>
          </table:table-cell>
          <table:table-cell office:value-type="float" office:value="5.1371000000000002" table:style-name="ce228">
            <text:p><text:s/>5.14</text:p>
          </table:table-cell>
          <table:table-cell office:value-type="float" office:value="6.5797999999999996" table:style-name="ce228">
            <text:p><text:s/>6.58</text:p>
          </table:table-cell>
          <table:table-cell office:value-type="float" office:value="10.2743" table:style-name="ce228">
            <text:p><text:s/>10.27</text:p>
          </table:table-cell>
          <table:table-cell office:value-type="float" office:value="7.4206000000000003" table:style-name="ce228">
            <text:p><text:s/>7.42</text:p>
          </table:table-cell>
          <table:table-cell office:value-type="float" office:value="5.0621999999999998" table:number-columns-spanned="2" table:number-rows-spanned="1" table:style-name="ce445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6.3543000000000003" table:style-name="ce228">
            <text:p><text:s/>6.35</text:p>
          </table:table-cell>
          <table:table-cell office:value-type="float" office:value="6.0133000000000001" table:style-name="ce228">
            <text:p><text:s/>6.01</text:p>
          </table:table-cell>
          <table:table-cell office:value-type="float" office:value="3.9636" table:style-name="ce228">
            <text:p><text:s/>3.96</text:p>
          </table:table-cell>
          <table:table-cell office:value-type="float" office:value="9.1415000000000006" table:style-name="ce228">
            <text:p><text:s/>9.14</text:p>
          </table:table-cell>
          <table:table-cell office:value-type="float" office:value="3.0501" table:style-name="ce228">
            <text:p><text:s/>3.05</text:p>
          </table:table-cell>
          <table:table-cell office:value-type="float" office:value="5.4214000000000002" table:style-name="ce228">
            <text:p><text:s/>5.42</text:p>
          </table:table-cell>
          <table:table-cell office:value-type="float" office:value="4.2694999999999999" table:style-name="ce228">
            <text:p><text:s/>4.27</text:p>
          </table:table-cell>
          <table:table-cell office:value-type="float" office:value="2.6678999999999999" table:style-name="ce228">
            <text:p><text:s/>2.67</text:p>
          </table:table-cell>
          <table:table-cell office:value-type="float" office:value="11.722799999999999" table:number-columns-spanned="2" table:number-rows-spanned="1" table:style-name="ce445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10.450900000000001" table:style-name="ce228">
            <text:p><text:s/>10.45</text:p>
          </table:table-cell>
          <table:table-cell office:value-type="float" office:value="9.2291000000000007" table:style-name="ce228">
            <text:p><text:s/>9.23</text:p>
          </table:table-cell>
          <table:table-cell office:value-type="float" office:value="3.2492999999999999" table:style-name="ce228">
            <text:p><text:s/>3.25</text:p>
          </table:table-cell>
          <table:table-cell office:value-type="float" office:value="6.4729000000000001" table:style-name="ce228">
            <text:p><text:s/>6.47</text:p>
          </table:table-cell>
          <table:table-cell office:value-type="float" office:value="4.6669" table:style-name="ce228">
            <text:p><text:s/>4.67</text:p>
          </table:table-cell>
          <table:table-cell office:value-type="float" office:value="19.924299999999999" table:style-name="ce228">
            <text:p><text:s/>19.92</text:p>
          </table:table-cell>
          <table:table-cell office:value-type="float" office:value="7.3967999999999998" table:style-name="ce228">
            <text:p><text:s/>7.40</text:p>
          </table:table-cell>
          <table:table-cell office:value-type="float" office:value="8.0609000000000002" table:style-name="ce228">
            <text:p><text:s/>8.06</text:p>
          </table:table-cell>
          <table:table-cell office:value-type="float" office:value="11.067399999999999" table:number-columns-spanned="2" table:number-rows-spanned="1" table:style-name="ce445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9.3186999999999998" table:style-name="ce228">
            <text:p><text:s/>9.32</text:p>
          </table:table-cell>
          <table:table-cell office:value-type="float" office:value="9.6425000000000001" table:style-name="ce228">
            <text:p><text:s/>9.64</text:p>
          </table:table-cell>
          <table:table-cell office:value-type="float" office:value="1.1001000000000001" table:style-name="ce228">
            <text:p><text:s/>1.10</text:p>
          </table:table-cell>
          <table:table-cell office:value-type="float" office:value="7.7100999999999997" table:style-name="ce228">
            <text:p><text:s/>7.71</text:p>
          </table:table-cell>
          <table:table-cell office:value-type="float" office:value="10.2364" table:style-name="ce228">
            <text:p><text:s/>10.24</text:p>
          </table:table-cell>
          <table:table-cell office:value-type="float" office:value="4.9997999999999996" table:style-name="ce228">
            <text:p><text:s/>5.00</text:p>
          </table:table-cell>
          <table:table-cell office:value-type="float" office:value="9.5256000000000007" table:style-name="ce228">
            <text:p><text:s/>9.53</text:p>
          </table:table-cell>
          <table:table-cell office:value-type="float" office:value="3.6173000000000002" table:style-name="ce228">
            <text:p><text:s/>3.62</text:p>
          </table:table-cell>
          <table:table-cell office:value-type="float" office:value="4.7683" table:number-columns-spanned="2" table:number-rows-spanned="1" table:style-name="ce445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8.2238000000000007" table:style-name="ce228">
            <text:p><text:s/>8.22</text:p>
          </table:table-cell>
          <table:table-cell office:value-type="float" office:value="7.8186999999999998" table:style-name="ce228">
            <text:p><text:s/>7.82</text:p>
          </table:table-cell>
          <table:table-cell office:value-type="float" office:value="0.57379999999999998" table:style-name="ce228">
            <text:p><text:s/>0.57</text:p>
          </table:table-cell>
          <table:table-cell office:value-type="float" office:value="-1.6336999999999999" table:style-name="ce228">
            <text:p>- 1.63</text:p>
          </table:table-cell>
          <table:table-cell office:value-type="float" office:value="0.51659999999999995" table:style-name="ce228">
            <text:p><text:s/>0.52</text:p>
          </table:table-cell>
          <table:table-cell office:value-type="float" office:value="6.2229000000000001" table:style-name="ce228">
            <text:p><text:s/>6.22</text:p>
          </table:table-cell>
          <table:table-cell office:value-type="float" office:value="-2.4274" table:style-name="ce228">
            <text:p>- 2.43</text:p>
          </table:table-cell>
          <table:table-cell office:value-type="float" office:value="7.1513999999999998" table:style-name="ce228">
            <text:p><text:s/>7.15</text:p>
          </table:table-cell>
          <table:table-cell office:value-type="float" office:value="6.8118999999999996" table:number-columns-spanned="2" table:number-rows-spanned="1" table:style-name="ce445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16.4176" table:style-name="ce228">
            <text:p><text:s/>16.42</text:p>
          </table:table-cell>
          <table:table-cell office:value-type="float" office:value="12.5397" table:style-name="ce228">
            <text:p><text:s/>12.54</text:p>
          </table:table-cell>
          <table:table-cell office:value-type="float" office:value="4.8826000000000001" table:style-name="ce228">
            <text:p><text:s/>4.88</text:p>
          </table:table-cell>
          <table:table-cell office:value-type="float" office:value="6.9260000000000002" table:style-name="ce228">
            <text:p><text:s/>6.93</text:p>
          </table:table-cell>
          <table:table-cell office:value-type="float" office:value="6.3681999999999999" table:style-name="ce228">
            <text:p><text:s/>6.37</text:p>
          </table:table-cell>
          <table:table-cell office:value-type="float" office:value="8.4215999999999998" table:style-name="ce228">
            <text:p><text:s/>8.42</text:p>
          </table:table-cell>
          <table:table-cell office:value-type="float" office:value="6.3478000000000003" table:style-name="ce228">
            <text:p><text:s/>6.35</text:p>
          </table:table-cell>
          <table:table-cell office:value-type="float" office:value="11.269299999999999" table:style-name="ce228">
            <text:p><text:s/>11.27</text:p>
          </table:table-cell>
          <table:table-cell office:value-type="float" office:value="10.014799999999999" table:number-columns-spanned="2" table:number-rows-spanned="1" table:style-name="ce445">
            <text:p><text:s/>10.0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14.942299999999999" table:style-name="ce228">
            <text:p><text:s/>14.94</text:p>
          </table:table-cell>
          <table:table-cell office:value-type="float" office:value="12.342499999999999" table:style-name="ce228">
            <text:p><text:s/>12.34</text:p>
          </table:table-cell>
          <table:table-cell office:value-type="float" office:value="9.4307999999999996" table:style-name="ce228">
            <text:p><text:s/>9.43</text:p>
          </table:table-cell>
          <table:table-cell office:value-type="float" office:value="8.4504000000000001" table:style-name="ce228">
            <text:p><text:s/>8.45</text:p>
          </table:table-cell>
          <table:table-cell office:value-type="float" office:value="5.2523999999999997" table:style-name="ce228">
            <text:p><text:s/>5.25</text:p>
          </table:table-cell>
          <table:table-cell office:value-type="string" table:style-name="ce228">
            <text:p>...</text:p>
          </table:table-cell>
          <table:table-cell office:value-type="float" office:value="3.3509000000000002" table:style-name="ce228">
            <text:p><text:s/>3.35</text:p>
          </table:table-cell>
          <table:table-cell office:value-type="float" office:value="3.9824000000000002" table:style-name="ce228">
            <text:p><text:s/>3.98</text:p>
          </table:table-cell>
          <table:table-cell office:value-type="float" office:value="12.5832" table:number-columns-spanned="2" table:number-rows-spanned="1" table:style-name="ce445">
            <text:p><text:s/>12.58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" table:style-name="ce228">
            <text:p><text:s/>2.70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2.2400000000000002" table:style-name="ce228">
            <text:p><text:s/>2.24</text:p>
          </table:table-cell>
          <table:table-cell office:value-type="float" office:value="1.62" table:style-name="ce228">
            <text:p><text:s/>1.62</text:p>
          </table:table-cell>
          <table:table-cell office:value-type="float" office:value="1.3" table:style-name="ce228">
            <text:p><text:s/>1.30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3.95" table:number-columns-spanned="2" table:number-rows-spanned="1" table:style-name="ce445">
            <text:p><text:s/>3.9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2.98" table:style-name="ce228">
            <text:p><text:s/>2.98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3.37" table:style-name="ce228">
            <text:p><text:s/>3.37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2.2599999999999998" table:style-name="ce228">
            <text:p><text:s/>2.26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4.08" table:number-columns-spanned="2" table:number-rows-spanned="1" table:style-name="ce445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7" table:style-name="ce228">
            <text:p><text:s/>2.77</text:p>
          </table:table-cell>
          <table:table-cell office:value-type="float" office:value="3.24" table:style-name="ce228">
            <text:p><text:s/>3.24</text:p>
          </table:table-cell>
          <table:table-cell office:value-type="float" office:value="2.93" table:style-name="ce228">
            <text:p><text:s/>2.93</text:p>
          </table:table-cell>
          <table:table-cell office:value-type="float" office:value="2.23" table:style-name="ce228">
            <text:p><text:s/>2.23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3.98" table:number-columns-spanned="2" table:number-rows-spanned="1" table:style-name="ce445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09" table:style-name="ce228">
            <text:p><text:s/>3.09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3199999999999998" table:style-name="ce228">
            <text:p><text:s/>2.32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73" table:style-name="ce228">
            <text:p><text:s/>1.73</text:p>
          </table:table-cell>
          <table:table-cell office:value-type="float" office:value="3.99" table:number-columns-spanned="2" table:number-rows-spanned="1" table:style-name="ce445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.19" table:style-name="ce228">
            <text:p><text:s/>3.19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3.05" table:style-name="ce228">
            <text:p><text:s/>3.05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33" table:style-name="ce228">
            <text:p><text:s/>2.33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4.29" table:number-columns-spanned="2" table:number-rows-spanned="1" table:style-name="ce445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3.35" table:style-name="ce228">
            <text:p><text:s/>3.35</text:p>
          </table:table-cell>
          <table:table-cell office:value-type="float" office:value="2.99" table:style-name="ce228">
            <text:p><text:s/>2.99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1.42" table:style-name="ce228">
            <text:p><text:s/>1.42</text:p>
          </table:table-cell>
          <table:table-cell office:value-type="float" office:value="1.74" table:style-name="ce228">
            <text:p><text:s/>1.74</text:p>
          </table:table-cell>
          <table:table-cell office:value-type="float" office:value="4.5199999999999996" table:number-columns-spanned="2" table:number-rows-spanned="1" table:style-name="ce445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3.49" table:style-name="ce228">
            <text:p><text:s/>3.49</text:p>
          </table:table-cell>
          <table:table-cell office:value-type="float" office:value="3.15" table:style-name="ce228">
            <text:p><text:s/>3.15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2.19" table:style-name="ce228">
            <text:p><text:s/>2.19</text:p>
          </table:table-cell>
          <table:table-cell office:value-type="float" office:value="2.67" table:style-name="ce228">
            <text:p><text:s/>2.67</text:p>
          </table:table-cell>
          <table:table-cell office:value-type="float" office:value="1.46" table:style-name="ce228">
            <text:p><text:s/>1.46</text:p>
          </table:table-cell>
          <table:table-cell office:value-type="float" office:value="1.76" table:style-name="ce228">
            <text:p><text:s/>1.76</text:p>
          </table:table-cell>
          <table:table-cell office:value-type="float" office:value="4.63" table:number-columns-spanned="2" table:number-rows-spanned="1" table:style-name="ce445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3.61" table:style-name="ce228">
            <text:p><text:s/>3.61</text:p>
          </table:table-cell>
          <table:table-cell office:value-type="float" office:value="3.42" table:style-name="ce228">
            <text:p><text:s/>3.42</text:p>
          </table:table-cell>
          <table:table-cell office:value-type="float" office:value="3.26" table:style-name="ce228">
            <text:p><text:s/>3.26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7" table:style-name="ce228">
            <text:p><text:s/>2.27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1.51" table:style-name="ce228">
            <text:p><text:s/>1.51</text:p>
          </table:table-cell>
          <table:table-cell office:value-type="float" office:value="1.93" table:style-name="ce228">
            <text:p><text:s/>1.93</text:p>
          </table:table-cell>
          <table:table-cell office:value-type="float" office:value="4.8" table:number-columns-spanned="2" table:number-rows-spanned="1" table:style-name="ce445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3.77" table:style-name="ce228">
            <text:p><text:s/>3.77</text:p>
          </table:table-cell>
          <table:table-cell office:value-type="float" office:value="3.48" table:style-name="ce228">
            <text:p><text:s/>3.48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9" table:style-name="ce228">
            <text:p><text:s/>2.90</text:p>
          </table:table-cell>
          <table:table-cell office:value-type="float" office:value="1.43" table:style-name="ce228">
            <text:p><text:s/>1.43</text:p>
          </table:table-cell>
          <table:table-cell office:value-type="float" office:value="1.86" table:style-name="ce228">
            <text:p><text:s/>1.86</text:p>
          </table:table-cell>
          <table:table-cell office:value-type="float" office:value="4.91" table:number-columns-spanned="2" table:number-rows-spanned="1" table:style-name="ce445">
            <text:p><text:s/>4.9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3.96" table:style-name="ce228">
            <text:p><text:s/>3.96</text:p>
          </table:table-cell>
          <table:table-cell office:value-type="float" office:value="3.59" table:style-name="ce228">
            <text:p><text:s/>3.59</text:p>
          </table:table-cell>
          <table:table-cell office:value-type="float" office:value="3.41" table:style-name="ce228">
            <text:p><text:s/>3.41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1800000000000002" table:style-name="ce228">
            <text:p><text:s/>2.18</text:p>
          </table:table-cell>
          <table:table-cell office:value-type="string" table:style-name="ce228">
            <text:p>...</text:p>
          </table:table-cell>
          <table:table-cell office:value-type="float" office:value="1.32" table:style-name="ce228">
            <text:p><text:s/>1.32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5.21" table:number-columns-spanned="2" table:number-rows-spanned="1" table:style-name="ce445">
            <text:p><text:s/>5.21</text:p>
          </table:table-cell>
          <table:covered-table-cell/>
          <table:table-cell table:number-columns-repeated="16373"/>
        </table:table-row>
        <table:table-row table:style-name="ro4">
          <table:table-cell table:style-name="ce229"/>
          <table:table-cell table:number-columns-repeated="8" table:style-name="ce230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9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9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5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5:33Z</dc:date>
  </office:meta>
</office:document-meta>
</file>