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79833.47" table:style-name="ce18">
            <text:p><text:s/>179 833</text:p>
          </table:table-cell>
          <table:table-cell office:value-type="float" office:value="93256.76" table:style-name="ce18">
            <text:p><text:s/>93 257</text:p>
          </table:table-cell>
          <table:table-cell office:value-type="float" office:value="24865.52" table:style-name="ce18">
            <text:p><text:s/>24 866</text:p>
          </table:table-cell>
          <table:table-cell office:value-type="float" office:value="37958.69" table:style-name="ce18">
            <text:p><text:s/>37 959</text:p>
          </table:table-cell>
          <table:table-cell office:value-type="float" office:value="-245.8" table:style-name="ce18">
            <text:p>- <text:s/>246</text:p>
          </table:table-cell>
          <table:table-cell office:value-type="float" office:value="120955.08" table:style-name="ce18">
            <text:p><text:s/>120 955</text:p>
          </table:table-cell>
          <table:table-cell office:value-type="float" office:value="96956.78" table:number-columns-spanned="2" table:number-rows-spanned="1" table:style-name="ce103">
            <text:p><text:s/>96 95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3750.22" table:style-name="ce18">
            <text:p><text:s/>183 750</text:p>
          </table:table-cell>
          <table:table-cell office:value-type="float" office:value="96104.82" table:style-name="ce18">
            <text:p><text:s/>96 105</text:p>
          </table:table-cell>
          <table:table-cell office:value-type="float" office:value="26233.85" table:style-name="ce18">
            <text:p><text:s/>26 234</text:p>
          </table:table-cell>
          <table:table-cell office:value-type="float" office:value="40011.279999999999" table:style-name="ce18">
            <text:p><text:s/>40 011</text:p>
          </table:table-cell>
          <table:table-cell office:value-type="float" office:value="847.73" table:style-name="ce18">
            <text:p><text:s text:c="2"/>848</text:p>
          </table:table-cell>
          <table:table-cell office:value-type="float" office:value="121913.49" table:style-name="ce18">
            <text:p><text:s/>121 913</text:p>
          </table:table-cell>
          <table:table-cell office:value-type="float" office:value="101360.95" table:number-columns-spanned="2" table:number-rows-spanned="1" table:style-name="ce103">
            <text:p><text:s/>101 36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086.32" table:style-name="ce18">
            <text:p><text:s/>189 086</text:p>
          </table:table-cell>
          <table:table-cell office:value-type="float" office:value="98830.66" table:style-name="ce18">
            <text:p><text:s/>98 831</text:p>
          </table:table-cell>
          <table:table-cell office:value-type="float" office:value="26528.59" table:style-name="ce18">
            <text:p><text:s/>26 529</text:p>
          </table:table-cell>
          <table:table-cell office:value-type="float" office:value="45266.06" table:style-name="ce18">
            <text:p><text:s/>45 266</text:p>
          </table:table-cell>
          <table:table-cell office:value-type="float" office:value="-263.25" table:style-name="ce18">
            <text:p>- <text:s/>263</text:p>
          </table:table-cell>
          <table:table-cell office:value-type="float" office:value="119226.48" table:style-name="ce18">
            <text:p><text:s/>119 226</text:p>
          </table:table-cell>
          <table:table-cell office:value-type="float" office:value="100502.22" table:number-columns-spanned="2" table:number-rows-spanned="1" table:style-name="ce103">
            <text:p><text:s/>100 50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99148.06" table:style-name="ce18">
            <text:p><text:s/>199 148</text:p>
          </table:table-cell>
          <table:table-cell office:value-type="float" office:value="96010.96" table:style-name="ce18">
            <text:p><text:s/>96 011</text:p>
          </table:table-cell>
          <table:table-cell office:value-type="float" office:value="27728.25" table:style-name="ce18">
            <text:p><text:s/>27 728</text:p>
          </table:table-cell>
          <table:table-cell office:value-type="float" office:value="48172.76" table:style-name="ce18">
            <text:p><text:s/>48 173</text:p>
          </table:table-cell>
          <table:table-cell office:value-type="float" office:value="55.24" table:style-name="ce18">
            <text:p><text:s text:c="2"/>55</text:p>
          </table:table-cell>
          <table:table-cell office:value-type="float" office:value="115675.27" table:style-name="ce18">
            <text:p><text:s/>115 675</text:p>
          </table:table-cell>
          <table:table-cell office:value-type="float" office:value="88494.42" table:number-columns-spanned="2" table:number-rows-spanned="1" table:style-name="ce103">
            <text:p><text:s/>88 49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6632.31" table:style-name="ce18">
            <text:p><text:s/>216 632</text:p>
          </table:table-cell>
          <table:table-cell office:value-type="float" office:value="97058.76" table:style-name="ce18">
            <text:p><text:s/>97 059</text:p>
          </table:table-cell>
          <table:table-cell office:value-type="float" office:value="29449.89" table:style-name="ce18">
            <text:p><text:s/>29 450</text:p>
          </table:table-cell>
          <table:table-cell office:value-type="float" office:value="56917.83" table:style-name="ce18">
            <text:p><text:s/>56 918</text:p>
          </table:table-cell>
          <table:table-cell office:value-type="float" office:value="2457.85" table:style-name="ce18">
            <text:p><text:s/>2 458</text:p>
          </table:table-cell>
          <table:table-cell office:value-type="float" office:value="140405.74" table:style-name="ce18">
            <text:p><text:s/>140 406</text:p>
          </table:table-cell>
          <table:table-cell office:value-type="float" office:value="109657.76" table:number-columns-spanned="2" table:number-rows-spanned="1" table:style-name="ce103">
            <text:p><text:s/>109 65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6798.43" table:style-name="ce18">
            <text:p><text:s/>226 798</text:p>
          </table:table-cell>
          <table:table-cell office:value-type="float" office:value="103617.35" table:style-name="ce18">
            <text:p><text:s/>103 617</text:p>
          </table:table-cell>
          <table:table-cell office:value-type="float" office:value="31573.24" table:style-name="ce18">
            <text:p><text:s/>31 573</text:p>
          </table:table-cell>
          <table:table-cell office:value-type="float" office:value="63742.36" table:style-name="ce18">
            <text:p><text:s/>63 742</text:p>
          </table:table-cell>
          <table:table-cell office:value-type="float" office:value="96.25" table:style-name="ce18">
            <text:p><text:s text:c="2"/>96</text:p>
          </table:table-cell>
          <table:table-cell office:value-type="float" office:value="158620.29999999999" table:style-name="ce18">
            <text:p><text:s/>158 620</text:p>
          </table:table-cell>
          <table:table-cell office:value-type="float" office:value="130851.07" table:number-columns-spanned="2" table:number-rows-spanned="1" table:style-name="ce103">
            <text:p><text:s/>130 851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6665.5" table:style-name="ce18">
            <text:p><text:s/>56 666</text:p>
          </table:table-cell>
          <table:table-cell office:value-type="float" office:value="25425.89" table:style-name="ce18">
            <text:p><text:s/>25 426</text:p>
          </table:table-cell>
          <table:table-cell office:value-type="float" office:value="7600.7" table:style-name="ce18">
            <text:p><text:s/>7 601</text:p>
          </table:table-cell>
          <table:table-cell office:value-type="float" office:value="15260.6" table:style-name="ce18">
            <text:p><text:s/>15 261</text:p>
          </table:table-cell>
          <table:table-cell office:value-type="float" office:value="386.84" table:style-name="ce18">
            <text:p><text:s text:c="2"/>387</text:p>
          </table:table-cell>
          <table:table-cell office:value-type="float" office:value="38241.25" table:style-name="ce18">
            <text:p><text:s/>38 241</text:p>
          </table:table-cell>
          <table:table-cell office:value-type="float" office:value="30249.78" table:number-columns-spanned="2" table:number-rows-spanned="1" table:style-name="ce103">
            <text:p><text:s/>30 250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5086.69" table:style-name="ce18">
            <text:p><text:s/>55 087</text:p>
          </table:table-cell>
          <table:table-cell office:value-type="float" office:value="24477.58" table:style-name="ce18">
            <text:p><text:s/>24 478</text:p>
          </table:table-cell>
          <table:table-cell office:value-type="float" office:value="7436.34" table:style-name="ce18">
            <text:p><text:s/>7 436</text:p>
          </table:table-cell>
          <table:table-cell office:value-type="float" office:value="15788.09" table:style-name="ce18">
            <text:p><text:s/>15 788</text:p>
          </table:table-cell>
          <table:table-cell office:value-type="float" office:value="715.77" table:style-name="ce18">
            <text:p><text:s text:c="2"/>716</text:p>
          </table:table-cell>
          <table:table-cell office:value-type="float" office:value="40980.949999999997" table:style-name="ce18">
            <text:p><text:s/>40 981</text:p>
          </table:table-cell>
          <table:table-cell office:value-type="float" office:value="34312.04" table:number-columns-spanned="2" table:number-rows-spanned="1" table:style-name="ce103">
            <text:p><text:s/>34 3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57196.79" table:style-name="ce18">
            <text:p><text:s/>57 197</text:p>
          </table:table-cell>
          <table:table-cell office:value-type="float" office:value="26098.9" table:style-name="ce18">
            <text:p><text:s/>26 099</text:p>
          </table:table-cell>
          <table:table-cell office:value-type="float" office:value="7598.4" table:style-name="ce18">
            <text:p><text:s/>7 598</text:p>
          </table:table-cell>
          <table:table-cell office:value-type="float" office:value="16680.689999999999" table:style-name="ce18">
            <text:p><text:s/>16 681</text:p>
          </table:table-cell>
          <table:table-cell office:value-type="float" office:value="-333.31" table:style-name="ce18">
            <text:p>- <text:s/>333</text:p>
          </table:table-cell>
          <table:table-cell office:value-type="float" office:value="40718.14" table:style-name="ce18">
            <text:p><text:s/>40 718</text:p>
          </table:table-cell>
          <table:table-cell office:value-type="float" office:value="33566.03" table:number-columns-spanned="2" table:number-rows-spanned="1" table:style-name="ce103">
            <text:p><text:s/>33 56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57849.45" table:style-name="ce18">
            <text:p><text:s/>57 849</text:p>
          </table:table-cell>
          <table:table-cell office:value-type="float" office:value="27614.98" table:style-name="ce18">
            <text:p><text:s/>27 615</text:p>
          </table:table-cell>
          <table:table-cell office:value-type="float" office:value="8937.7999999999993" table:style-name="ce18">
            <text:p><text:s/>8 938</text:p>
          </table:table-cell>
          <table:table-cell office:value-type="float" office:value="16012.98" table:style-name="ce18">
            <text:p><text:s/>16 013</text:p>
          </table:table-cell>
          <table:table-cell office:value-type="float" office:value="-673.05" table:style-name="ce18">
            <text:p>- <text:s/>673</text:p>
          </table:table-cell>
          <table:table-cell office:value-type="float" office:value="38679.96" table:style-name="ce18">
            <text:p><text:s/>38 680</text:p>
          </table:table-cell>
          <table:table-cell office:value-type="float" office:value="32723.22" table:number-columns-spanned="2" table:number-rows-spanned="1" table:style-name="ce103">
            <text:p><text:s/>32 72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table:style-name="ce17"/>
          <table:table-cell office:value-type="float" office:value="235449.61" table:style-name="ce18">
            <text:p><text:s/>235 450</text:p>
          </table:table-cell>
          <table:table-cell office:value-type="float" office:value="114435.44" table:style-name="ce18">
            <text:p><text:s/>114 435</text:p>
          </table:table-cell>
          <table:table-cell office:value-type="float" office:value="32257.45" table:style-name="ce18">
            <text:p><text:s/>32 257</text:p>
          </table:table-cell>
          <table:table-cell office:value-type="float" office:value="59746.47" table:style-name="ce18">
            <text:p><text:s/>59 746</text:p>
          </table:table-cell>
          <table:table-cell office:value-type="float" office:value="-1362.57" table:style-name="ce18">
            <text:p>- 1 363</text:p>
          </table:table-cell>
          <table:table-cell office:value-type="float" office:value="148904.56" table:style-name="ce18">
            <text:p><text:s/>148 905</text:p>
          </table:table-cell>
          <table:table-cell office:value-type="float" office:value="118531.74" table:number-columns-spanned="2" table:number-rows-spanned="1" table:style-name="ce103">
            <text:p><text:s/>118 53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54829.760000000002" table:style-name="ce18">
            <text:p><text:s/>54 830</text:p>
          </table:table-cell>
          <table:table-cell office:value-type="float" office:value="27697.85" table:style-name="ce18">
            <text:p><text:s/>27 698</text:p>
          </table:table-cell>
          <table:table-cell office:value-type="float" office:value="7971.59" table:style-name="ce18">
            <text:p><text:s/>7 972</text:p>
          </table:table-cell>
          <table:table-cell office:value-type="float" office:value="15381.28" table:style-name="ce18">
            <text:p><text:s/>15 381</text:p>
          </table:table-cell>
          <table:table-cell office:value-type="float" office:value="-67.02" table:style-name="ce18">
            <text:p>- <text:s/>67</text:p>
          </table:table-cell>
          <table:table-cell office:value-type="float" office:value="33722.559999999998" table:style-name="ce18">
            <text:p><text:s/>33 723</text:p>
          </table:table-cell>
          <table:table-cell office:value-type="float" office:value="29876.5" table:number-columns-spanned="2" table:number-rows-spanned="1" table:style-name="ce103">
            <text:p><text:s/>29 877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56970.26" table:style-name="ce18">
            <text:p><text:s/>56 970</text:p>
          </table:table-cell>
          <table:table-cell office:value-type="float" office:value="28160.71" table:style-name="ce18">
            <text:p><text:s/>28 161</text:p>
          </table:table-cell>
          <table:table-cell office:value-type="float" office:value="7523.91" table:style-name="ce18">
            <text:p><text:s/>7 524</text:p>
          </table:table-cell>
          <table:table-cell office:value-type="float" office:value="14891.65" table:style-name="ce18">
            <text:p><text:s/>14 892</text:p>
          </table:table-cell>
          <table:table-cell office:value-type="float" office:value="-428.39" table:style-name="ce18">
            <text:p>- <text:s/>428</text:p>
          </table:table-cell>
          <table:table-cell office:value-type="float" office:value="35964.050000000003" table:style-name="ce18">
            <text:p><text:s/>35 964</text:p>
          </table:table-cell>
          <table:table-cell office:value-type="float" office:value="29141.67" table:number-columns-spanned="2" table:number-rows-spanned="1" table:style-name="ce103">
            <text:p><text:s/>29 14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60813.23" table:style-name="ce18">
            <text:p><text:s/>60 813</text:p>
          </table:table-cell>
          <table:table-cell office:value-type="float" office:value="29040.720000000001" table:style-name="ce18">
            <text:p><text:s/>29 041</text:p>
          </table:table-cell>
          <table:table-cell office:value-type="float" office:value="7706.11" table:style-name="ce18">
            <text:p><text:s/>7 706</text:p>
          </table:table-cell>
          <table:table-cell office:value-type="float" office:value="15031.25" table:style-name="ce18">
            <text:p><text:s/>15 031</text:p>
          </table:table-cell>
          <table:table-cell office:value-type="float" office:value="-508.29" table:style-name="ce18">
            <text:p>- <text:s/>508</text:p>
          </table:table-cell>
          <table:table-cell office:value-type="float" office:value="39555.15" table:style-name="ce18">
            <text:p><text:s/>39 555</text:p>
          </table:table-cell>
          <table:table-cell office:value-type="float" office:value="30011.71" table:number-columns-spanned="2" table:number-rows-spanned="1" table:style-name="ce103">
            <text:p><text:s/>30 01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2836.36" table:style-name="ce18">
            <text:p><text:s/>62 836</text:p>
          </table:table-cell>
          <table:table-cell office:value-type="float" office:value="29536.16" table:style-name="ce18">
            <text:p><text:s/>29 536</text:p>
          </table:table-cell>
          <table:table-cell office:value-type="float" office:value="9055.84" table:style-name="ce18">
            <text:p><text:s/>9 056</text:p>
          </table:table-cell>
          <table:table-cell office:value-type="float" office:value="14442.29" table:style-name="ce18">
            <text:p><text:s/>14 442</text:p>
          </table:table-cell>
          <table:table-cell office:value-type="float" office:value="-358.87" table:style-name="ce18">
            <text:p>- <text:s/>359</text:p>
          </table:table-cell>
          <table:table-cell office:value-type="float" office:value="39662.800000000003" table:style-name="ce18">
            <text:p><text:s/>39 663</text:p>
          </table:table-cell>
          <table:table-cell office:value-type="float" office:value="29501.86" table:number-columns-spanned="2" table:number-rows-spanned="1" table:style-name="ce103">
            <text:p><text:s/>29 50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52341.57" table:style-name="ce18">
            <text:p><text:s/>252 342</text:p>
          </table:table-cell>
          <table:table-cell office:value-type="float" office:value="119896.24" table:style-name="ce18">
            <text:p><text:s/>119 896</text:p>
          </table:table-cell>
          <table:table-cell office:value-type="float" office:value="34022.49" table:style-name="ce18">
            <text:p><text:s/>34 022</text:p>
          </table:table-cell>
          <table:table-cell office:value-type="float" office:value="63826.35" table:style-name="ce18">
            <text:p><text:s/>63 826</text:p>
          </table:table-cell>
          <table:table-cell office:value-type="float" office:value="1007.53" table:style-name="ce18">
            <text:p><text:s/>1 008</text:p>
          </table:table-cell>
          <table:table-cell office:value-type="float" office:value="165528.4" table:style-name="ce18">
            <text:p><text:s/>165 528</text:p>
          </table:table-cell>
          <table:table-cell office:value-type="float" office:value="131939.44" table:number-columns-spanned="2" table:number-rows-spanned="1" table:style-name="ce103">
            <text:p><text:s/>131 93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r</text:p>
          </table:table-cell>
          <table:table-cell office:value-type="float" office:value="60726.879999999997" table:style-name="ce18">
            <text:p><text:s/>60 727</text:p>
          </table:table-cell>
          <table:table-cell office:value-type="float" office:value="29416.55" table:style-name="ce18">
            <text:p><text:s/>29 417</text:p>
          </table:table-cell>
          <table:table-cell office:value-type="float" office:value="8264.02" table:style-name="ce18">
            <text:p><text:s/>8 264</text:p>
          </table:table-cell>
          <table:table-cell office:value-type="float" office:value="14914.03" table:style-name="ce18">
            <text:p><text:s/>14 914</text:p>
          </table:table-cell>
          <table:table-cell office:value-type="float" office:value="103.65" table:style-name="ce18">
            <text:p><text:s text:c="2"/>104</text:p>
          </table:table-cell>
          <table:table-cell office:value-type="float" office:value="37838.75" table:style-name="ce18">
            <text:p><text:s/>37 839</text:p>
          </table:table-cell>
          <table:table-cell office:value-type="float" office:value="29810.12" table:number-columns-spanned="2" table:number-rows-spanned="1" table:style-name="ce103">
            <text:p><text:s/>29 81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p</text:p>
          </table:table-cell>
          <table:table-cell office:value-type="float" office:value="61949.09" table:style-name="ce18">
            <text:p><text:s/>61 949</text:p>
          </table:table-cell>
          <table:table-cell office:value-type="float" office:value="29529.29" table:style-name="ce18">
            <text:p><text:s/>29 529</text:p>
          </table:table-cell>
          <table:table-cell office:value-type="float" office:value="7868.52" table:style-name="ce18">
            <text:p><text:s/>7 869</text:p>
          </table:table-cell>
          <table:table-cell office:value-type="float" office:value="16202.99" table:style-name="ce18">
            <text:p><text:s/>16 203</text:p>
          </table:table-cell>
          <table:table-cell office:value-type="float" office:value="998.54" table:style-name="ce18">
            <text:p><text:s text:c="2"/>999</text:p>
          </table:table-cell>
          <table:table-cell office:value-type="float" office:value="40408.449999999997" table:style-name="ce18">
            <text:p><text:s/>40 408</text:p>
          </table:table-cell>
          <table:table-cell office:value-type="float" office:value="33058.699999999997" table:number-columns-spanned="2" table:number-rows-spanned="1" table:style-name="ce103">
            <text:p><text:s/>33 05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4464.15" table:style-name="ce18">
            <text:p><text:s/>64 464</text:p>
          </table:table-cell>
          <table:table-cell office:value-type="float" office:value="30341.439999999999" table:style-name="ce18">
            <text:p><text:s/>30 341</text:p>
          </table:table-cell>
          <table:table-cell office:value-type="float" office:value="8249.4699999999993" table:style-name="ce18">
            <text:p><text:s/>8 249</text:p>
          </table:table-cell>
          <table:table-cell office:value-type="float" office:value="16508.61" table:style-name="ce18">
            <text:p><text:s/>16 509</text:p>
          </table:table-cell>
          <table:table-cell office:value-type="float" office:value="561.38" table:style-name="ce18">
            <text:p><text:s text:c="2"/>561</text:p>
          </table:table-cell>
          <table:table-cell office:value-type="float" office:value="43444.56" table:style-name="ce18">
            <text:p><text:s/>43 445</text:p>
          </table:table-cell>
          <table:table-cell office:value-type="float" office:value="34641.31" table:number-columns-spanned="2" table:number-rows-spanned="1" table:style-name="ce103">
            <text:p><text:s/>34 64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65201.45" table:style-name="ce18">
            <text:p><text:s/>65 201</text:p>
          </table:table-cell>
          <table:table-cell office:value-type="float" office:value="30608.959999999999" table:style-name="ce18">
            <text:p><text:s/>30 609</text:p>
          </table:table-cell>
          <table:table-cell office:value-type="float" office:value="9640.48" table:style-name="ce18">
            <text:p><text:s/>9 640</text:p>
          </table:table-cell>
          <table:table-cell office:value-type="float" office:value="16200.72" table:style-name="ce18">
            <text:p><text:s/>16 201</text:p>
          </table:table-cell>
          <table:table-cell office:value-type="float" office:value="-656.04" table:style-name="ce18">
            <text:p>- <text:s/>656</text:p>
          </table:table-cell>
          <table:table-cell office:value-type="float" office:value="43836.639999999999" table:style-name="ce18">
            <text:p><text:s/>43 837</text:p>
          </table:table-cell>
          <table:table-cell office:value-type="float" office:value="34429.31" table:number-columns-spanned="2" table:number-rows-spanned="1" table:style-name="ce103">
            <text:p><text:s/>34 42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1.857287745156675" table:style-name="ce28">
            <text:p><text:s/>51.86</text:p>
          </table:table-cell>
          <table:table-cell office:value-type="float" office:value="13.826970029550118" table:style-name="ce28">
            <text:p><text:s/>13.83</text:p>
          </table:table-cell>
          <table:table-cell office:value-type="float" office:value="21.107689241607805" table:style-name="ce28">
            <text:p><text:s/>21.11</text:p>
          </table:table-cell>
          <table:table-cell office:value-type="float" office:value="-0.13668200919439524" table:style-name="ce28">
            <text:p>- 0.14</text:p>
          </table:table-cell>
          <table:table-cell office:value-type="float" office:value="67.259492907521619" table:style-name="ce28">
            <text:p><text:s/>67.26</text:p>
          </table:table-cell>
          <table:table-cell office:value-type="float" office:value="53.914757914641811" table:number-columns-spanned="2" table:number-rows-spanned="1" table:style-name="ce89">
            <text:p><text:s/>53.9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301880237204614" table:style-name="ce28">
            <text:p><text:s/>52.30</text:p>
          </table:table-cell>
          <table:table-cell office:value-type="float" office:value="14.276908076627064" table:style-name="ce28">
            <text:p><text:s/>14.28</text:p>
          </table:table-cell>
          <table:table-cell office:value-type="float" office:value="21.774820187970388" table:style-name="ce28">
            <text:p><text:s/>21.77</text:p>
          </table:table-cell>
          <table:table-cell office:value-type="float" office:value="0.46134910750038832" table:style-name="ce28">
            <text:p><text:s/>0.46</text:p>
          </table:table-cell>
          <table:table-cell office:value-type="float" office:value="66.347398114679805" table:style-name="ce28">
            <text:p><text:s/>66.35</text:p>
          </table:table-cell>
          <table:table-cell office:value-type="float" office:value="55.162355723982259" table:number-columns-spanned="2" table:number-rows-spanned="1" table:style-name="ce89">
            <text:p><text:s/>55.1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267482914681509" table:style-name="ce28">
            <text:p><text:s/>52.27</text:p>
          </table:table-cell>
          <table:table-cell office:value-type="float" office:value="14.029883282936598" table:style-name="ce28">
            <text:p><text:s/>14.03</text:p>
          </table:table-cell>
          <table:table-cell office:value-type="float" office:value="23.939362720687569" table:style-name="ce28">
            <text:p><text:s/>23.94</text:p>
          </table:table-cell>
          <table:table-cell office:value-type="float" office:value="-0.13922212881397239" table:style-name="ce28">
            <text:p>- 0.14</text:p>
          </table:table-cell>
          <table:table-cell office:value-type="float" office:value="63.053995656586892" table:style-name="ce28">
            <text:p><text:s/>63.05</text:p>
          </table:table-cell>
          <table:table-cell office:value-type="float" office:value="53.151502446078588" table:number-columns-spanned="2" table:number-rows-spanned="1" table:style-name="ce89">
            <text:p><text:s/>53.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210843731041116" table:style-name="ce28">
            <text:p><text:s/>48.21</text:p>
          </table:table-cell>
          <table:table-cell office:value-type="float" office:value="13.923434654598191" table:style-name="ce28">
            <text:p><text:s/>13.92</text:p>
          </table:table-cell>
          <table:table-cell office:value-type="float" office:value="24.189419670972441" table:style-name="ce28">
            <text:p><text:s/>24.19</text:p>
          </table:table-cell>
          <table:table-cell office:value-type="float" office:value="2.773815622406766E-2" table:style-name="ce28">
            <text:p><text:s/>0.03</text:p>
          </table:table-cell>
          <table:table-cell office:value-type="float" office:value="58.085059929782901" table:style-name="ce28">
            <text:p><text:s/>58.09</text:p>
          </table:table-cell>
          <table:table-cell office:value-type="float" office:value="44.436496142618715" table:number-columns-spanned="2" table:number-rows-spanned="1" table:style-name="ce89">
            <text:p><text:s/>44.4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03455218660595" table:style-name="ce28">
            <text:p><text:s/>44.80</text:p>
          </table:table-cell>
          <table:table-cell office:value-type="float" office:value="13.594412578622276" table:style-name="ce28">
            <text:p><text:s/>13.59</text:p>
          </table:table-cell>
          <table:table-cell office:value-type="float" office:value="26.273933929800226" table:style-name="ce28">
            <text:p><text:s/>26.27</text:p>
          </table:table-cell>
          <table:table-cell office:value-type="float" office:value="1.1345722159358407" table:style-name="ce28">
            <text:p><text:s/>1.13</text:p>
          </table:table-cell>
          <table:table-cell office:value-type="float" office:value="64.812926566678811" table:style-name="ce28">
            <text:p><text:s/>64.81</text:p>
          </table:table-cell>
          <table:table-cell office:value-type="float" office:value="50.619300509697737" table:number-columns-spanned="2" table:number-rows-spanned="1" table:style-name="ce89">
            <text:p><text:s/>50.62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86978520971245" table:style-name="ce28">
            <text:p><text:s/>45.69</text:p>
          </table:table-cell>
          <table:table-cell office:value-type="float" office:value="13.921278026483694" table:style-name="ce28">
            <text:p><text:s/>13.92</text:p>
          </table:table-cell>
          <table:table-cell office:value-type="float" office:value="28.105291557794292" table:style-name="ce28">
            <text:p><text:s/>28.11</text:p>
          </table:table-cell>
          <table:table-cell office:value-type="float" office:value="4.2438565381603392E-2" table:style-name="ce28">
            <text:p><text:s/>0.04</text:p>
          </table:table-cell>
          <table:table-cell office:value-type="float" office:value="69.938888024930336" table:style-name="ce28">
            <text:p><text:s/>69.94</text:p>
          </table:table-cell>
          <table:table-cell office:value-type="float" office:value="57.694874695561161" table:number-columns-spanned="2" table:number-rows-spanned="1" table:style-name="ce89">
            <text:p><text:s/>57.69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7014144408856" table:style-name="ce28">
            <text:p><text:s/>44.87</text:p>
          </table:table-cell>
          <table:table-cell office:value-type="float" office:value="13.413276155685558" table:style-name="ce28">
            <text:p><text:s/>13.41</text:p>
          </table:table-cell>
          <table:table-cell office:value-type="float" office:value="26.931025050515743" table:style-name="ce28">
            <text:p><text:s/>26.93</text:p>
          </table:table-cell>
          <table:table-cell office:value-type="float" office:value="0.68267287855926451" table:style-name="ce28">
            <text:p><text:s/>0.68</text:p>
          </table:table-cell>
          <table:table-cell office:value-type="float" office:value="67.485948240110829" table:style-name="ce28">
            <text:p><text:s/>67.49</text:p>
          </table:table-cell>
          <table:table-cell office:value-type="float" office:value="53.38306376895995" table:number-columns-spanned="2" table:number-rows-spanned="1" table:style-name="ce89">
            <text:p><text:s/>53.38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434653815649476" table:style-name="ce28">
            <text:p><text:s/>44.43</text:p>
          </table:table-cell>
          <table:table-cell office:value-type="float" office:value="13.499340766344828" table:style-name="ce28">
            <text:p><text:s/>13.50</text:p>
          </table:table-cell>
          <table:table-cell office:value-type="float" office:value="28.660444110909548" table:style-name="ce28">
            <text:p><text:s/>28.66</text:p>
          </table:table-cell>
          <table:table-cell office:value-type="float" office:value="1.2993519850257838" table:style-name="ce28">
            <text:p><text:s/>1.30</text:p>
          </table:table-cell>
          <table:table-cell office:value-type="float" office:value="74.393560404518766" table:style-name="ce28">
            <text:p><text:s/>74.39</text:p>
          </table:table-cell>
          <table:table-cell office:value-type="float" office:value="62.287351082448403" table:number-columns-spanned="2" table:number-rows-spanned="1" table:style-name="ce89">
            <text:p><text:s/>62.29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30008257456403" table:style-name="ce28">
            <text:p><text:s/>45.63</text:p>
          </table:table-cell>
          <table:table-cell office:value-type="float" office:value="13.284661604261357" table:style-name="ce28">
            <text:p><text:s/>13.28</text:p>
          </table:table-cell>
          <table:table-cell office:value-type="float" office:value="29.163682087753529" table:style-name="ce28">
            <text:p><text:s/>29.16</text:p>
          </table:table-cell>
          <table:table-cell office:value-type="float" office:value="-0.58274249306648152" table:style-name="ce28">
            <text:p>- 0.58</text:p>
          </table:table-cell>
          <table:table-cell office:value-type="float" office:value="71.189554518706373" table:style-name="ce28">
            <text:p><text:s/>71.19</text:p>
          </table:table-cell>
          <table:table-cell office:value-type="float" office:value="58.685163975111188" table:number-columns-spanned="2" table:number-rows-spanned="1" table:style-name="ce89">
            <text:p><text:s/>58.6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735942174039685" table:style-name="ce28">
            <text:p><text:s/>47.74</text:p>
          </table:table-cell>
          <table:table-cell office:value-type="float" office:value="15.450103674278667" table:style-name="ce28">
            <text:p><text:s/>15.45</text:p>
          </table:table-cell>
          <table:table-cell office:value-type="float" office:value="27.680436028345991" table:style-name="ce28">
            <text:p><text:s/>27.68</text:p>
          </table:table-cell>
          <table:table-cell office:value-type="float" office:value="-1.1634509921874798" table:style-name="ce28">
            <text:p>- 1.16</text:p>
          </table:table-cell>
          <table:table-cell office:value-type="float" office:value="66.863142173348237" table:style-name="ce28">
            <text:p><text:s/>66.86</text:p>
          </table:table-cell>
          <table:table-cell office:value-type="float" office:value="56.566173057825097" table:number-columns-spanned="2" table:number-rows-spanned="1" table:style-name="ce89">
            <text:p><text:s/>56.5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02943109568116" table:style-name="ce28">
            <text:p><text:s/>48.60</text:p>
          </table:table-cell>
          <table:table-cell office:value-type="float" office:value="13.700362468215598" table:style-name="ce28">
            <text:p><text:s/>13.70</text:p>
          </table:table-cell>
          <table:table-cell office:value-type="float" office:value="25.375480553991999" table:style-name="ce28">
            <text:p><text:s/>25.38</text:p>
          </table:table-cell>
          <table:table-cell office:value-type="float" office:value="-0.57870981395976828" table:style-name="ce28">
            <text:p>- 0.58</text:p>
          </table:table-cell>
          <table:table-cell office:value-type="float" office:value="63.242644572653994" table:style-name="ce28">
            <text:p><text:s/>63.24</text:p>
          </table:table-cell>
          <table:table-cell office:value-type="float" office:value="50.342720890469941" table:number-columns-spanned="2" table:number-rows-spanned="1" table:style-name="ce89">
            <text:p><text:s/>50.3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516088343264677" table:style-name="ce28">
            <text:p><text:s/>50.52</text:p>
          </table:table-cell>
          <table:table-cell office:value-type="float" office:value="14.538801555943342" table:style-name="ce28">
            <text:p><text:s/>14.54</text:p>
          </table:table-cell>
          <table:table-cell office:value-type="float" office:value="28.052794686681104" table:style-name="ce28">
            <text:p><text:s/>28.05</text:p>
          </table:table-cell>
          <table:table-cell office:value-type="float" office:value="-0.12223288958405069" table:style-name="ce28">
            <text:p>- 0.12</text:p>
          </table:table-cell>
          <table:table-cell office:value-type="float" office:value="61.504117471971433" table:style-name="ce28">
            <text:p><text:s/>61.50</text:p>
          </table:table-cell>
          <table:table-cell office:value-type="float" office:value="54.489569168276496" table:number-columns-spanned="2" table:number-rows-spanned="1" table:style-name="ce89">
            <text:p><text:s/>54.49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30544989613878" table:style-name="ce28">
            <text:p><text:s/>49.43</text:p>
          </table:table-cell>
          <table:table-cell office:value-type="float" office:value="13.206732776013311" table:style-name="ce28">
            <text:p><text:s/>13.21</text:p>
          </table:table-cell>
          <table:table-cell office:value-type="float" office:value="26.139340069713569" table:style-name="ce28">
            <text:p><text:s/>26.14</text:p>
          </table:table-cell>
          <table:table-cell office:value-type="float" office:value="-0.75195373866996573" table:style-name="ce28">
            <text:p>- 0.75</text:p>
          </table:table-cell>
          <table:table-cell office:value-type="float" office:value="63.127761747971654" table:style-name="ce28">
            <text:p><text:s/>63.13</text:p>
          </table:table-cell>
          <table:table-cell office:value-type="float" office:value="51.152425844642444" table:number-columns-spanned="2" table:number-rows-spanned="1" table:style-name="ce89">
            <text:p><text:s/>51.1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753950908379636" table:style-name="ce28">
            <text:p><text:s/>47.75</text:p>
          </table:table-cell>
          <table:table-cell office:value-type="float" office:value="12.671765666780074" table:style-name="ce28">
            <text:p><text:s/>12.67</text:p>
          </table:table-cell>
          <table:table-cell office:value-type="float" office:value="24.717072255494404" table:style-name="ce28">
            <text:p><text:s/>24.72</text:p>
          </table:table-cell>
          <table:table-cell office:value-type="float" office:value="-0.83582141583336389" table:style-name="ce28">
            <text:p>- 0.84</text:p>
          </table:table-cell>
          <table:table-cell office:value-type="float" office:value="65.043659085366784" table:style-name="ce28">
            <text:p><text:s/>65.04</text:p>
          </table:table-cell>
          <table:table-cell office:value-type="float" office:value="49.350626500187538" table:number-columns-spanned="2" table:number-rows-spanned="1" table:style-name="ce89">
            <text:p><text:s/>49.3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004886979449481" table:style-name="ce28">
            <text:p><text:s/>47.00</text:p>
          </table:table-cell>
          <table:table-cell office:value-type="float" office:value="14.41178324142264" table:style-name="ce28">
            <text:p><text:s/>14.41</text:p>
          </table:table-cell>
          <table:table-cell office:value-type="float" office:value="22.983969790738993" table:style-name="ce28">
            <text:p><text:s/>22.98</text:p>
          </table:table-cell>
          <table:table-cell office:value-type="float" office:value="-0.5711183779582395" table:style-name="ce28">
            <text:p>- 0.57</text:p>
          </table:table-cell>
          <table:table-cell office:value-type="float" office:value="63.12077911578583" table:style-name="ce28">
            <text:p><text:s/>63.12</text:p>
          </table:table-cell>
          <table:table-cell office:value-type="float" office:value="46.950300749438703" table:number-columns-spanned="2" table:number-rows-spanned="1" table:style-name="ce89">
            <text:p><text:s/>46.9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513471521953363" table:style-name="ce28">
            <text:p><text:s/>47.51</text:p>
          </table:table-cell>
          <table:table-cell office:value-type="float" office:value="13.482713133630735" table:style-name="ce28">
            <text:p><text:s/>13.48</text:p>
          </table:table-cell>
          <table:table-cell office:value-type="float" office:value="25.293632753414354" table:style-name="ce28">
            <text:p><text:s/>25.29</text:p>
          </table:table-cell>
          <table:table-cell office:value-type="float" office:value="0.39927230380630513" table:style-name="ce28">
            <text:p><text:s/>0.40</text:p>
          </table:table-cell>
          <table:table-cell office:value-type="float" office:value="65.596960500800563" table:style-name="ce28">
            <text:p><text:s/>65.60</text:p>
          </table:table-cell>
          <table:table-cell office:value-type="float" office:value="52.286050213605314" table:number-columns-spanned="2" table:number-rows-spanned="1" table:style-name="ce89">
            <text:p><text:s/>52.2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440739916162336" table:style-name="ce28">
            <text:p><text:s/>48.44</text:p>
          </table:table-cell>
          <table:table-cell office:value-type="float" office:value="13.608504174757538" table:style-name="ce28">
            <text:p><text:s/>13.61</text:p>
          </table:table-cell>
          <table:table-cell office:value-type="float" office:value="24.559190263026849" table:style-name="ce28">
            <text:p><text:s/>24.56</text:p>
          </table:table-cell>
          <table:table-cell office:value-type="float" office:value="0.17068224153784947" table:style-name="ce28">
            <text:p><text:s/>0.17</text:p>
          </table:table-cell>
          <table:table-cell office:value-type="float" office:value="62.309721823350714" table:style-name="ce28">
            <text:p><text:s/>62.31</text:p>
          </table:table-cell>
          <table:table-cell office:value-type="float" office:value="49.088838418835287" table:number-columns-spanned="2" table:number-rows-spanned="1" table:style-name="ce89">
            <text:p><text:s/>49.0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667027877245651" table:style-name="ce28">
            <text:p><text:s/>47.67</text:p>
          </table:table-cell>
          <table:table-cell office:value-type="float" office:value="12.701590935395499" table:style-name="ce28">
            <text:p><text:s/>12.70</text:p>
          </table:table-cell>
          <table:table-cell office:value-type="float" office:value="26.155331740950512" table:style-name="ce28">
            <text:p><text:s/>26.16</text:p>
          </table:table-cell>
          <table:table-cell office:value-type="float" office:value="1.611871941944587" table:style-name="ce28">
            <text:p><text:s/>1.61</text:p>
          </table:table-cell>
          <table:table-cell office:value-type="float" office:value="65.228480353787276" table:style-name="ce28">
            <text:p><text:s/>65.23</text:p>
          </table:table-cell>
          <table:table-cell office:value-type="float" office:value="53.364302849323529" table:number-columns-spanned="2" table:number-rows-spanned="1" table:style-name="ce89">
            <text:p><text:s/>53.36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67152828354985" table:style-name="ce28">
            <text:p><text:s/>47.07</text:p>
          </table:table-cell>
          <table:table-cell office:value-type="float" office:value="12.796988713882056" table:style-name="ce28">
            <text:p><text:s/>12.80</text:p>
          </table:table-cell>
          <table:table-cell office:value-type="float" office:value="25.608978013360918" table:style-name="ce28">
            <text:p><text:s/>25.61</text:p>
          </table:table-cell>
          <table:table-cell office:value-type="float" office:value="0.87084061451209704" table:style-name="ce28">
            <text:p><text:s/>0.87</text:p>
          </table:table-cell>
          <table:table-cell office:value-type="float" office:value="67.393365149466803" table:style-name="ce28">
            <text:p><text:s/>67.39</text:p>
          </table:table-cell>
          <table:table-cell office:value-type="float" office:value="53.737325319576847" table:number-columns-spanned="2" table:number-rows-spanned="1" table:style-name="ce89">
            <text:p><text:s/>53.74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945213641721153" table:style-name="ce28">
            <text:p><text:s/>46.95</text:p>
          </table:table-cell>
          <table:table-cell office:value-type="float" office:value="14.785683447223949" table:style-name="ce28">
            <text:p><text:s/>14.79</text:p>
          </table:table-cell>
          <table:table-cell office:value-type="float" office:value="24.847177478414974" table:style-name="ce28">
            <text:p><text:s/>24.85</text:p>
          </table:table-cell>
          <table:table-cell office:value-type="float" office:value="-1.0061739424506664" table:style-name="ce28">
            <text:p>- 1.01</text:p>
          </table:table-cell>
          <table:table-cell office:value-type="float" office:value="67.23261522558164" table:style-name="ce28">
            <text:p><text:s/>67.23</text:p>
          </table:table-cell>
          <table:table-cell office:value-type="float" office:value="52.80451585049105" table:number-columns-spanned="2" table:number-rows-spanned="1" table:style-name="ce89">
            <text:p><text:s/>52.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6年</text:p>
          </table:table-cell>
          <table:table-cell table:style-name="ce41"/>
          <table:table-cell table:style-name="ce42"/>
          <table:table-cell office:value-type="float" office:value="3.31" table:style-name="ce28">
            <text:p><text:s/>3.31</text:p>
          </table:table-cell>
          <table:table-cell office:value-type="float" office:value="2.6993941362518998" table:style-name="ce28">
            <text:p><text:s/>2.70</text:p>
          </table:table-cell>
          <table:table-cell office:value-type="float" office:value="-0.41067712173108001" table:style-name="ce28">
            <text:p>- 0.41</text:p>
          </table:table-cell>
          <table:table-cell office:value-type="float" office:value="-0.25985097570180599" table:style-name="ce28">
            <text:p>- 0.26</text:p>
          </table:table-cell>
          <table:table-cell office:value-type="string" table:style-name="ce28">
            <text:p>-</text:p>
          </table:table-cell>
          <table:table-cell office:value-type="float" office:value="4.5018312809617198" table:style-name="ce28">
            <text:p><text:s/>4.50</text:p>
          </table:table-cell>
          <table:table-cell office:value-type="float" office:value="1.6265541367044301" table:number-columns-spanned="2" table:number-rows-spanned="1" table:style-name="ce89">
            <text:p><text:s/>1.6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7年</text:p>
          </table:table-cell>
          <table:table-cell table:style-name="ce41"/>
          <table:table-cell table:style-name="ce17"/>
          <table:table-cell office:value-type="float" office:value="2.79" table:style-name="ce28">
            <text:p><text:s/>2.79</text:p>
          </table:table-cell>
          <table:table-cell office:value-type="float" office:value="2.0540168598714499" table:style-name="ce28">
            <text:p><text:s/>2.05</text:p>
          </table:table-cell>
          <table:table-cell office:value-type="float" office:value="4.0181258616337496" table:style-name="ce28">
            <text:p><text:s/>4.02</text:p>
          </table:table-cell>
          <table:table-cell office:value-type="float" office:value="3.1932712479457801" table:style-name="ce28">
            <text:p><text:s/>3.19</text:p>
          </table:table-cell>
          <table:table-cell office:value-type="string" table:style-name="ce28">
            <text:p>-</text:p>
          </table:table-cell>
          <table:table-cell office:value-type="float" office:value="0.19560427270981201" table:style-name="ce28">
            <text:p><text:s/>0.20</text:p>
          </table:table-cell>
          <table:table-cell office:value-type="float" office:value="0.77908066332539505" table:number-columns-spanned="2" table:number-rows-spanned="1" table:style-name="ce89">
            <text:p><text:s/>0.7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2511721254495898" table:style-name="ce28">
            <text:p><text:s/>2.25</text:p>
          </table:table-cell>
          <table:table-cell office:value-type="float" office:value="0.54783855193596498" table:style-name="ce28">
            <text:p><text:s/>0.55</text:p>
          </table:table-cell>
          <table:table-cell office:value-type="float" office:value="11.116033073203599" table:style-name="ce28">
            <text:p><text:s/>11.12</text:p>
          </table:table-cell>
          <table:table-cell office:value-type="string" table:style-name="ce28">
            <text:p>-</text:p>
          </table:table-cell>
          <table:table-cell office:value-type="float" office:value="0.690610293058463" table:style-name="ce28">
            <text:p><text:s/>0.69</text:p>
          </table:table-cell>
          <table:table-cell office:value-type="float" office:value="0.49349783396533597" table:number-columns-spanned="2" table:number-rows-spanned="1" table:style-name="ce89">
            <text:p><text:s/>0.4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39" table:style-name="ce28">
            <text:p><text:s/>3.39</text:p>
          </table:table-cell>
          <table:table-cell office:value-type="float" office:value="-2.5532861870170001" table:style-name="ce28">
            <text:p>- 2.55</text:p>
          </table:table-cell>
          <table:table-cell office:value-type="float" office:value="2.7754001697953701" table:style-name="ce28">
            <text:p><text:s/>2.78</text:p>
          </table:table-cell>
          <table:table-cell office:value-type="float" office:value="6.1465943626173303" table:style-name="ce28">
            <text:p><text:s/>6.15</text:p>
          </table:table-cell>
          <table:table-cell office:value-type="string" table:style-name="ce28">
            <text:p>-</text:p>
          </table:table-cell>
          <table:table-cell office:value-type="float" office:value="1.19017774026721" table:style-name="ce28">
            <text:p><text:s/>1.19</text:p>
          </table:table-cell>
          <table:table-cell office:value-type="float" office:value="-3.5403820165881599" table:number-columns-spanned="2" table:number-rows-spanned="1" table:style-name="ce89">
            <text:p>- 3.5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62" table:style-name="ce28">
            <text:p><text:s/>6.62</text:p>
          </table:table-cell>
          <table:table-cell office:value-type="float" office:value="-0.24973140641819999" table:style-name="ce28">
            <text:p>- 0.25</text:p>
          </table:table-cell>
          <table:table-cell office:value-type="float" office:value="3.80713391654893" table:style-name="ce28">
            <text:p><text:s/>3.81</text:p>
          </table:table-cell>
          <table:table-cell office:value-type="float" office:value="14.322842297833599" table:style-name="ce28">
            <text:p><text:s/>14.32</text:p>
          </table:table-cell>
          <table:table-cell office:value-type="string" table:style-name="ce28">
            <text:p>-</text:p>
          </table:table-cell>
          <table:table-cell office:value-type="float" office:value="15.174439553047399" table:style-name="ce28">
            <text:p><text:s/>15.17</text:p>
          </table:table-cell>
          <table:table-cell office:value-type="float" office:value="15.4648754984284" table:number-columns-spanned="2" table:number-rows-spanned="1" table:style-name="ce89">
            <text:p><text:s/>15.46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1年</text:p>
          </table:table-cell>
          <table:table-cell table:style-name="ce43"/>
          <table:table-cell table:style-name="ce17"/>
          <table:table-cell office:value-type="float" office:value="2.59" table:style-name="ce28">
            <text:p><text:s/>2.59</text:p>
          </table:table-cell>
          <table:table-cell office:value-type="float" office:value="3.7481936187070399" table:style-name="ce28">
            <text:p><text:s/>3.75</text:p>
          </table:table-cell>
          <table:table-cell office:value-type="float" office:value="4.8253942704175499" table:style-name="ce28">
            <text:p><text:s/>4.83</text:p>
          </table:table-cell>
          <table:table-cell office:value-type="float" office:value="7.7778431710585396" table:style-name="ce28">
            <text:p><text:s/>7.78</text:p>
          </table:table-cell>
          <table:table-cell office:value-type="string" table:style-name="ce28">
            <text:p>-</text:p>
          </table:table-cell>
          <table:table-cell office:value-type="float" office:value="1.75454025525974" table:style-name="ce28">
            <text:p><text:s/>1.75</text:p>
          </table:table-cell>
          <table:table-cell office:value-type="float" office:value="4.3160756841366199" table:number-columns-spanned="2" table:number-rows-spanned="1" table:style-name="ce89">
            <text:p><text:s/>4.3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28">
            <text:p><text:s/>3.84</text:p>
          </table:table-cell>
          <table:table-cell office:value-type="float" office:value="0.67001218766779702" table:style-name="ce28">
            <text:p><text:s/>0.67</text:p>
          </table:table-cell>
          <table:table-cell office:value-type="float" office:value="0.15772468598448799" table:style-name="ce28">
            <text:p><text:s/>0.16</text:p>
          </table:table-cell>
          <table:table-cell office:value-type="float" office:value="8.8383944131090892" table:style-name="ce28">
            <text:p><text:s/>8.84</text:p>
          </table:table-cell>
          <table:table-cell office:value-type="string" table:style-name="ce28">
            <text:p>-</text:p>
          </table:table-cell>
          <table:table-cell office:value-type="float" office:value="8.8207860599003691" table:style-name="ce28">
            <text:p><text:s/>8.82</text:p>
          </table:table-cell>
          <table:table-cell office:value-type="float" office:value="8.9599630940088293" table:number-columns-spanned="2" table:number-rows-spanned="1" table:style-name="ce89">
            <text:p><text:s/>8.96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28">
            <text:p><text:s/>3.48</text:p>
          </table:table-cell>
          <table:table-cell office:value-type="float" office:value="3.3811415701226699" table:style-name="ce28">
            <text:p><text:s/>3.38</text:p>
          </table:table-cell>
          <table:table-cell office:value-type="float" office:value="7.9596895292048897" table:style-name="ce28">
            <text:p><text:s/>7.96</text:p>
          </table:table-cell>
          <table:table-cell office:value-type="float" office:value="11.421621302473801" table:style-name="ce28">
            <text:p><text:s/>11.42</text:p>
          </table:table-cell>
          <table:table-cell office:value-type="string" table:style-name="ce28">
            <text:p>-</text:p>
          </table:table-cell>
          <table:table-cell office:value-type="float" office:value="4.4076750007471199" table:style-name="ce28">
            <text:p><text:s/>4.41</text:p>
          </table:table-cell>
          <table:table-cell office:value-type="float" office:value="9.5509071959339398" table:number-columns-spanned="2" table:number-rows-spanned="1" table:style-name="ce89">
            <text:p><text:s/>9.55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28">
            <text:p><text:s/>3.98</text:p>
          </table:table-cell>
          <table:table-cell office:value-type="float" office:value="7.7747907013035" table:style-name="ce28">
            <text:p><text:s/>7.77</text:p>
          </table:table-cell>
          <table:table-cell office:value-type="float" office:value="3.4142096139134299" table:style-name="ce28">
            <text:p><text:s/>3.41</text:p>
          </table:table-cell>
          <table:table-cell office:value-type="float" office:value="5.6489491101101503" table:style-name="ce28">
            <text:p><text:s/>5.65</text:p>
          </table:table-cell>
          <table:table-cell office:value-type="string" table:style-name="ce28">
            <text:p>-</text:p>
          </table:table-cell>
          <table:table-cell office:value-type="float" office:value="1.73284733588454" table:style-name="ce28">
            <text:p><text:s/>1.73</text:p>
          </table:table-cell>
          <table:table-cell office:value-type="float" office:value="2.1085668957666002" table:number-columns-spanned="2" table:number-rows-spanned="1" table:style-name="ce89">
            <text:p><text:s/>2.1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28">
            <text:p>- 0.68</text:p>
          </table:table-cell>
          <table:table-cell office:value-type="float" office:value="3.3884279402004598" table:style-name="ce28">
            <text:p><text:s/>3.39</text:p>
          </table:table-cell>
          <table:table-cell office:value-type="float" office:value="7.3052168760308902" table:style-name="ce28">
            <text:p><text:s/>7.31</text:p>
          </table:table-cell>
          <table:table-cell office:value-type="float" office:value="5.6167570962328401" table:style-name="ce28">
            <text:p><text:s/>5.62</text:p>
          </table:table-cell>
          <table:table-cell office:value-type="string" table:style-name="ce28">
            <text:p>-</text:p>
          </table:table-cell>
          <table:table-cell office:value-type="float" office:value="-6.7148546862759604" table:style-name="ce28">
            <text:p>- 6.71</text:p>
          </table:table-cell>
          <table:table-cell office:value-type="float" office:value="-2.2592806356974902" table:number-columns-spanned="2" table:number-rows-spanned="1" table:style-name="ce89">
            <text:p>- 2.26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.28" table:style-name="ce28">
            <text:p><text:s/>1.28</text:p>
          </table:table-cell>
          <table:table-cell office:value-type="float" office:value="8.1949529505170204" table:style-name="ce28">
            <text:p><text:s/>8.19</text:p>
          </table:table-cell>
          <table:table-cell office:value-type="float" office:value="0.95801851571975505" table:style-name="ce28">
            <text:p><text:s/>0.96</text:p>
          </table:table-cell>
          <table:table-cell office:value-type="float" office:value="-8.2432629608891101" table:style-name="ce28">
            <text:p>- 8.24</text:p>
          </table:table-cell>
          <table:table-cell office:value-type="string" table:style-name="ce28">
            <text:p>-</text:p>
          </table:table-cell>
          <table:table-cell office:value-type="float" office:value="-4.5356903270974298" table:style-name="ce28">
            <text:p>- 4.54</text:p>
          </table:table-cell>
          <table:table-cell office:value-type="float" office:value="-6.0186179370705002" table:number-columns-spanned="2" table:number-rows-spanned="1" table:style-name="ce89">
            <text:p>- 6.0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28">
            <text:p>- 3.49</text:p>
          </table:table-cell>
          <table:table-cell office:value-type="float" office:value="6.4136439574856201" table:style-name="ce28">
            <text:p><text:s/>6.41</text:p>
          </table:table-cell>
          <table:table-cell office:value-type="float" office:value="3.5856877897007302" table:style-name="ce28">
            <text:p><text:s/>3.59</text:p>
          </table:table-cell>
          <table:table-cell office:value-type="float" office:value="-2.6360768204001999" table:style-name="ce28">
            <text:p>- 2.64</text:p>
          </table:table-cell>
          <table:table-cell office:value-type="string" table:style-name="ce28">
            <text:p>-</text:p>
          </table:table-cell>
          <table:table-cell office:value-type="float" office:value="-11.8633331939619" table:style-name="ce28">
            <text:p>- 11.86</text:p>
          </table:table-cell>
          <table:table-cell office:value-type="float" office:value="-4.7934330752758596" table:number-columns-spanned="2" table:number-rows-spanned="1" table:style-name="ce89">
            <text:p>- 4.7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28">
            <text:p><text:s/>1.41</text:p>
          </table:table-cell>
          <table:table-cell office:value-type="float" office:value="12.939204671366999" table:style-name="ce28">
            <text:p><text:s/>12.94</text:p>
          </table:table-cell>
          <table:table-cell office:value-type="float" office:value="0.29790696426421698" table:style-name="ce28">
            <text:p><text:s/>0.30</text:p>
          </table:table-cell>
          <table:table-cell office:value-type="float" office:value="-7.5534792890294398" table:style-name="ce28">
            <text:p>- 7.55</text:p>
          </table:table-cell>
          <table:table-cell office:value-type="string" table:style-name="ce28">
            <text:p>-</text:p>
          </table:table-cell>
          <table:table-cell office:value-type="float" office:value="-7.75032794053344" table:style-name="ce28">
            <text:p>- 7.75</text:p>
          </table:table-cell>
          <table:table-cell office:value-type="float" office:value="-9.0263262769491401" table:number-columns-spanned="2" table:number-rows-spanned="1" table:style-name="ce89">
            <text:p>- 9.0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2.15" table:style-name="ce28">
            <text:p><text:s/>2.15</text:p>
          </table:table-cell>
          <table:table-cell office:value-type="float" office:value="9.28048266628055" table:style-name="ce28">
            <text:p><text:s/>9.28</text:p>
          </table:table-cell>
          <table:table-cell office:value-type="float" office:value="8.3341477451651005E-2" table:style-name="ce28">
            <text:p><text:s/>0.08</text:p>
          </table:table-cell>
          <table:table-cell office:value-type="float" office:value="-11.8503507216482" table:style-name="ce28">
            <text:p>- 11.85</text:p>
          </table:table-cell>
          <table:table-cell office:value-type="string" table:style-name="ce28">
            <text:p>-</text:p>
          </table:table-cell>
          <table:table-cell office:value-type="float" office:value="-1.40589588460477" table:style-name="ce28">
            <text:p>- 1.41</text:p>
          </table:table-cell>
          <table:table-cell office:value-type="float" office:value="-4.6237111221692597" table:number-columns-spanned="2" table:number-rows-spanned="1" table:style-name="ce89">
            <text:p>- 4.6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4.83" table:style-name="ce28">
            <text:p><text:s/>4.83</text:p>
          </table:table-cell>
          <table:table-cell office:value-type="float" office:value="4.5903163832964298" table:style-name="ce28">
            <text:p><text:s/>4.59</text:p>
          </table:table-cell>
          <table:table-cell office:value-type="float" office:value="0.29774640277880698" table:style-name="ce28">
            <text:p><text:s/>0.30</text:p>
          </table:table-cell>
          <table:table-cell office:value-type="float" office:value="-10.4518713840784" table:style-name="ce28">
            <text:p>- 10.45</text:p>
          </table:table-cell>
          <table:table-cell office:value-type="string" table:style-name="ce28">
            <text:p>-</text:p>
          </table:table-cell>
          <table:table-cell office:value-type="float" office:value="2.8610238955322398" table:style-name="ce28">
            <text:p><text:s/>2.86</text:p>
          </table:table-cell>
          <table:table-cell office:value-type="float" office:value="-5.6327404442021098" table:number-columns-spanned="2" table:number-rows-spanned="1" table:style-name="ce89">
            <text:p>- 5.63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9" table:style-name="ce28">
            <text:p><text:s/>3.90</text:p>
          </table:table-cell>
          <table:table-cell office:value-type="float" office:value="2.7760164084500198" table:style-name="ce28">
            <text:p><text:s/>2.78</text:p>
          </table:table-cell>
          <table:table-cell office:value-type="float" office:value="3.1045598265272201" table:style-name="ce28">
            <text:p><text:s/>3.10</text:p>
          </table:table-cell>
          <table:table-cell office:value-type="float" office:value="4.57721918950865" table:style-name="ce28">
            <text:p><text:s/>4.58</text:p>
          </table:table-cell>
          <table:table-cell office:value-type="string" table:style-name="ce28">
            <text:p>-</text:p>
          </table:table-cell>
          <table:table-cell office:value-type="float" office:value="7.7594364606646398" table:style-name="ce28">
            <text:p><text:s/>7.76</text:p>
          </table:table-cell>
          <table:table-cell office:value-type="float" office:value="9.5391646897270608" table:number-columns-spanned="2" table:number-rows-spanned="1" table:style-name="ce89">
            <text:p><text:s/>9.54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r</text:p>
          </table:table-cell>
          <table:table-cell office:value-type="float" office:value="6.63" table:style-name="ce28">
            <text:p><text:s/>6.63</text:p>
          </table:table-cell>
          <table:table-cell office:value-type="float" office:value="4.1316990385708197" table:style-name="ce28">
            <text:p><text:s/>4.13</text:p>
          </table:table-cell>
          <table:table-cell office:value-type="float" office:value="1.4746440461419299" table:style-name="ce28">
            <text:p><text:s/>1.47</text:p>
          </table:table-cell>
          <table:table-cell office:value-type="float" office:value="-5.0231440493840998" table:style-name="ce28">
            <text:p>- 5.02</text:p>
          </table:table-cell>
          <table:table-cell office:value-type="string" table:style-name="ce28">
            <text:p>-</text:p>
          </table:table-cell>
          <table:table-cell office:value-type="float" office:value="9.2193003938384308" table:style-name="ce28">
            <text:p><text:s/>9.22</text:p>
          </table:table-cell>
          <table:table-cell office:value-type="float" office:value="0.90748292287882404" table:number-columns-spanned="2" table:number-rows-spanned="1" table:style-name="ce89">
            <text:p><text:s/>0.9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p</text:p>
          </table:table-cell>
          <table:table-cell office:value-type="float" office:value="5.0599999999999996" table:style-name="ce28">
            <text:p><text:s/>5.06</text:p>
          </table:table-cell>
          <table:table-cell office:value-type="float" office:value="2.76616456701763" table:style-name="ce28">
            <text:p><text:s/>2.77</text:p>
          </table:table-cell>
          <table:table-cell office:value-type="float" office:value="1.8996979166515999" table:style-name="ce28">
            <text:p><text:s/>1.90</text:p>
          </table:table-cell>
          <table:table-cell office:value-type="float" office:value="6.5930580563902899" table:style-name="ce28">
            <text:p><text:s/>6.59</text:p>
          </table:table-cell>
          <table:table-cell office:value-type="string" table:style-name="ce28">
            <text:p>-</text:p>
          </table:table-cell>
          <table:table-cell office:value-type="float" office:value="7.6518030672814303" table:style-name="ce28">
            <text:p><text:s/>7.65</text:p>
          </table:table-cell>
          <table:table-cell office:value-type="float" office:value="10.148716265815199" table:number-columns-spanned="2" table:number-rows-spanned="1" table:style-name="ce89">
            <text:p><text:s/>10.15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3.97" table:style-name="ce28">
            <text:p><text:s/>3.97</text:p>
          </table:table-cell>
          <table:table-cell office:value-type="float" office:value="2.30998867448274" table:style-name="ce28">
            <text:p><text:s/>2.31</text:p>
          </table:table-cell>
          <table:table-cell office:value-type="float" office:value="4.5034732864803502" table:style-name="ce28">
            <text:p><text:s/>4.50</text:p>
          </table:table-cell>
          <table:table-cell office:value-type="float" office:value="7.6308161082336001" table:style-name="ce28">
            <text:p><text:s/>7.63</text:p>
          </table:table-cell>
          <table:table-cell office:value-type="string" table:style-name="ce28">
            <text:p>-</text:p>
          </table:table-cell>
          <table:table-cell office:value-type="float" office:value="6.9349465193757602" table:style-name="ce28">
            <text:p><text:s/>6.93</text:p>
          </table:table-cell>
          <table:table-cell office:value-type="float" office:value="13.0518841800413" table:number-columns-spanned="2" table:number-rows-spanned="1" table:style-name="ce89">
            <text:p><text:s/>13.05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1.1200000000000001" table:style-name="ce28">
            <text:p><text:s/>1.12</text:p>
          </table:table-cell>
          <table:table-cell office:value-type="float" office:value="1.9499915400469101" table:style-name="ce28">
            <text:p><text:s/>1.95</text:p>
          </table:table-cell>
          <table:table-cell office:value-type="float" office:value="4.1331936613717604" table:style-name="ce28">
            <text:p><text:s/>4.13</text:p>
          </table:table-cell>
          <table:table-cell office:value-type="float" office:value="9.2260560231712692" table:style-name="ce28">
            <text:p><text:s/>9.23</text:p>
          </table:table-cell>
          <table:table-cell office:value-type="string" table:style-name="ce28">
            <text:p>-</text:p>
          </table:table-cell>
          <table:table-cell office:value-type="float" office:value="7.4084583750700999" table:style-name="ce28">
            <text:p><text:s/>7.41</text:p>
          </table:table-cell>
          <table:table-cell office:value-type="float" office:value="13.8890943402582" table:number-columns-spanned="2" table:number-rows-spanned="1" table:style-name="ce89">
            <text:p><text:s/>13.8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41"/>
          <table:table-cell table:style-name="ce42"/>
          <table:table-cell office:value-type="float" office:value="3.31" table:style-name="ce48">
            <text:p>3.31<text:s/></text:p>
          </table:table-cell>
          <table:table-cell office:value-type="float" office:value="1.4" table:style-name="ce48">
            <text:p>1.40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11" table:style-name="ce48">
            <text:p>-0.11<text:s/></text:p>
          </table:table-cell>
          <table:table-cell office:value-type="float" office:value="3.03" table:style-name="ce48">
            <text:p>3.03<text:s/></text:p>
          </table:table-cell>
          <table:table-cell office:value-type="float" office:value="0.89" table:number-columns-spanned="2" table:number-rows-spanned="1" table:style-name="ce115">
            <text:p>0.89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41"/>
          <table:table-cell table:style-name="ce17"/>
          <table:table-cell office:value-type="float" office:value="2.79" table:style-name="ce48">
            <text:p>2.79<text:s/></text:p>
          </table:table-cell>
          <table:table-cell office:value-type="float" office:value="1.07" table:style-name="ce48">
            <text:p>1.07<text:s/></text:p>
          </table:table-cell>
          <table:table-cell office:value-type="float" office:value="0.56000000000000005" table:style-name="ce48">
            <text:p>0.56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0.78" table:style-name="ce48">
            <text:p>0.78<text:s/></text:p>
          </table:table-cell>
          <table:table-cell office:value-type="float" office:value="0.13" table:style-name="ce48">
            <text:p>0.13<text:s/></text:p>
          </table:table-cell>
          <table:table-cell office:value-type="float" office:value="0.42" table:number-columns-spanned="2" table:number-rows-spanned="1" table:style-name="ce115">
            <text:p>0.4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42" table:style-name="ce48">
            <text:p>2.42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0.27" table:number-columns-spanned="2" table:number-rows-spanned="1" table:style-name="ce115">
            <text:p>0.27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39" table:style-name="ce48">
            <text:p>3.39<text:s/></text:p>
          </table:table-cell>
          <table:table-cell office:value-type="float" office:value="-1.33" table:style-name="ce48">
            <text:p>-1.33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47" table:style-name="ce48">
            <text:p>1.47<text:s/>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-1.88" table:number-columns-spanned="2" table:number-rows-spanned="1" table:style-name="ce115">
            <text:p>-1.8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62" table:style-name="ce48">
            <text:p>6.62<text:s/></text:p>
          </table:table-cell>
          <table:table-cell office:value-type="float" office:value="-0.12" table:style-name="ce48">
            <text:p>-0.12<text:s/></text:p>
          </table:table-cell>
          <table:table-cell office:value-type="float" office:value="0.53" table:style-name="ce48">
            <text:p>0.53<text:s/>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0.8" table:style-name="ce48">
            <text:p>0.80<text:s/></text:p>
          </table:table-cell>
          <table:table-cell office:value-type="float" office:value="8.81" table:style-name="ce48">
            <text:p>8.81<text:s/></text:p>
          </table:table-cell>
          <table:table-cell office:value-type="float" office:value="6.87" table:number-columns-spanned="2" table:number-rows-spanned="1" table:style-name="ce115">
            <text:p>6.8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3"/>
          <table:table-cell table:style-name="ce17"/>
          <table:table-cell office:value-type="float" office:value="2.59" table:style-name="ce48">
            <text:p>2.59<text:s/></text:p>
          </table:table-cell>
          <table:table-cell office:value-type="float" office:value="1.68" table:style-name="ce48">
            <text:p>1.68<text:s/></text:p>
          </table:table-cell>
          <table:table-cell office:value-type="float" office:value="0.66" table:style-name="ce48">
            <text:p>0.66<text:s/></text:p>
          </table:table-cell>
          <table:table-cell office:value-type="float" office:value="2.04" table:style-name="ce48">
            <text:p>2.04<text:s/></text:p>
          </table:table-cell>
          <table:table-cell office:value-type="float" office:value="-0.74" table:style-name="ce48">
            <text:p>-0.74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2.1800000000000002" table:number-columns-spanned="2" table:number-rows-spanned="1" table:style-name="ce115">
            <text:p>2.18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48">
            <text:p>3.84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2.25" table:style-name="ce48">
            <text:p>2.25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4.3499999999999996" table:number-columns-spanned="2" table:number-rows-spanned="1" table:style-name="ce115">
            <text:p>4.3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48">
            <text:p>3.4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2.98" table:style-name="ce48">
            <text:p>2.98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2.86" table:style-name="ce48">
            <text:p>2.86<text:s/></text:p>
          </table:table-cell>
          <table:table-cell office:value-type="float" office:value="4.7" table:number-columns-spanned="2" table:number-rows-spanned="1" table:style-name="ce115">
            <text:p>4.70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48">
            <text:p>3.98<text:s/></text:p>
          </table:table-cell>
          <table:table-cell office:value-type="float" office:value="3.36" table:style-name="ce48">
            <text:p>3.36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6" table:style-name="ce48">
            <text:p>1.60<text:s/></text:p>
          </table:table-cell>
          <table:table-cell office:value-type="float" office:value="-1.46" table:style-name="ce48">
            <text:p>-1.46<text:s/></text:p>
          </table:table-cell>
          <table:table-cell office:value-type="float" office:value="1.17" table:style-name="ce48">
            <text:p>1.17<text:s/></text:p>
          </table:table-cell>
          <table:table-cell office:value-type="float" office:value="1.17" table:number-columns-spanned="2" table:number-rows-spanned="1" table:style-name="ce115">
            <text:p>1.17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48">
            <text:p>-0.68<text:s/></text:p>
          </table:table-cell>
          <table:table-cell office:value-type="float" office:value="1.52" table:style-name="ce48">
            <text:p>1.52<text:s/></text:p>
          </table:table-cell>
          <table:table-cell office:value-type="float" office:value="1.06" table:style-name="ce48">
            <text:p>1.06<text:s/></text:p>
          </table:table-cell>
          <table:table-cell office:value-type="float" office:value="1.42" table:style-name="ce48">
            <text:p>1.42<text:s/></text:p>
          </table:table-cell>
          <table:table-cell office:value-type="float" office:value="-1.42" table:style-name="ce48">
            <text:p>-1.42<text:s/></text:p>
          </table:table-cell>
          <table:table-cell office:value-type="float" office:value="-4.3899999999999997" table:style-name="ce48">
            <text:p>-4.39<text:s/></text:p>
          </table:table-cell>
          <table:table-cell office:value-type="float" office:value="-1.1299999999999999" table:number-columns-spanned="2" table:number-rows-spanned="1" table:style-name="ce115">
            <text:p>-1.1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table:style-name="ce17"/>
          <table:table-cell office:value-type="float" office:value="1.28" table:style-name="ce48">
            <text:p>1.28<text:s/></text:p>
          </table:table-cell>
          <table:table-cell office:value-type="float" office:value="3.74" table:style-name="ce48">
            <text:p>3.74<text:s/></text:p>
          </table:table-cell>
          <table:table-cell office:value-type="float" office:value="0.13" table:style-name="ce48">
            <text:p>0.13<text:s/></text:p>
          </table:table-cell>
          <table:table-cell office:value-type="float" office:value="-2.3199999999999998" table:style-name="ce48">
            <text:p>-2.32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-3.17" table:style-name="ce48">
            <text:p>-3.17<text:s/></text:p>
          </table:table-cell>
          <table:table-cell office:value-type="float" office:value="-3.47" table:number-columns-spanned="2" table:number-rows-spanned="1" table:style-name="ce115">
            <text:p>-3.4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9" table:style-name="ce48">
            <text:p>-3.49<text:s/></text:p>
          </table:table-cell>
          <table:table-cell office:value-type="float" office:value="2.99" table:style-name="ce48">
            <text:p>2.99<text:s/>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-0.73" table:style-name="ce48">
            <text:p>-0.73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-8.35" table:style-name="ce48">
            <text:p>-8.35<text:s/></text:p>
          </table:table-cell>
          <table:table-cell office:value-type="float" office:value="-2.75" table:number-columns-spanned="2" table:number-rows-spanned="1" table:style-name="ce115">
            <text:p>-2.75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1.41" table:style-name="ce48">
            <text:p>1.41<text:s/></text:p>
          </table:table-cell>
          <table:table-cell office:value-type="float" office:value="5.72" table:style-name="ce48">
            <text:p>5.72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-2.15" table:style-name="ce48">
            <text:p>-2.15<text:s/></text:p>
          </table:table-cell>
          <table:table-cell office:value-type="float" office:value="-1.97" table:style-name="ce48">
            <text:p>-1.97<text:s/></text:p>
          </table:table-cell>
          <table:table-cell office:value-type="float" office:value="-5.42" table:style-name="ce48">
            <text:p>-5.42<text:s/></text:p>
          </table:table-cell>
          <table:table-cell office:value-type="float" office:value="-5.19" table:number-columns-spanned="2" table:number-rows-spanned="1" table:style-name="ce115">
            <text:p>-5.1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2.15" table:style-name="ce48">
            <text:p>2.15<text:s/></text:p>
          </table:table-cell>
          <table:table-cell office:value-type="float" office:value="4.17" table:style-name="ce48">
            <text:p>4.17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3.42" table:style-name="ce48">
            <text:p>-3.42<text:s/></text:p>
          </table:table-cell>
          <table:table-cell office:value-type="float" office:value="-0.33" table:style-name="ce48">
            <text:p>-0.33<text:s/></text:p>
          </table:table-cell>
          <table:table-cell office:value-type="float" office:value="-0.98" table:style-name="ce48">
            <text:p>-0.98<text:s/></text:p>
          </table:table-cell>
          <table:table-cell office:value-type="float" office:value="-2.69" table:number-columns-spanned="2" table:number-rows-spanned="1" table:style-name="ce115">
            <text:p>-2.6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83" table:style-name="ce48">
            <text:p>4.83<text:s/></text:p>
          </table:table-cell>
          <table:table-cell office:value-type="float" office:value="2.17" table:style-name="ce48">
            <text:p>2.17<text:s/></text:p>
          </table:table-cell>
          <table:table-cell office:value-type="float" office:value="0.05" table:style-name="ce48">
            <text:p>0.05<text:s/></text:p>
          </table:table-cell>
          <table:table-cell office:value-type="float" office:value="-2.89" table:style-name="ce48">
            <text:p>-2.89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-3.31" table:number-columns-spanned="2" table:number-rows-spanned="1" table:style-name="ce115">
            <text:p>-3.3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9" table:style-name="ce48">
            <text:p>3.90<text:s/></text:p>
          </table:table-cell>
          <table:table-cell office:value-type="float" office:value="1.35" table:style-name="ce48">
            <text:p>1.35<text:s/></text:p>
          </table:table-cell>
          <table:table-cell office:value-type="float" office:value="0.43" table:style-name="ce48">
            <text:p>0.43<text:s/></text:p>
          </table:table-cell>
          <table:table-cell office:value-type="float" office:value="1.1599999999999999" table:style-name="ce48">
            <text:p>1.16<text:s/></text:p>
          </table:table-cell>
          <table:table-cell office:value-type="float" office:value="0.86" table:style-name="ce48">
            <text:p>0.86<text:s/></text:p>
          </table:table-cell>
          <table:table-cell office:value-type="float" office:value="4.91" table:style-name="ce48">
            <text:p>4.91<text:s/></text:p>
          </table:table-cell>
          <table:table-cell office:value-type="float" office:value="4.8" table:number-columns-spanned="2" table:number-rows-spanned="1" table:style-name="ce115">
            <text:p>4.80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r</text:p>
          </table:table-cell>
          <table:table-cell office:value-type="float" office:value="6.63" table:style-name="ce48">
            <text:p>6.63<text:s/></text:p>
          </table:table-cell>
          <table:table-cell office:value-type="float" office:value="2.1" table:style-name="ce48">
            <text:p>2.10<text:s/></text:p>
          </table:table-cell>
          <table:table-cell office:value-type="float" office:value="0.2" table:style-name="ce48">
            <text:p>0.20<text:s/></text:p>
          </table:table-cell>
          <table:table-cell office:value-type="float" office:value="-1.39" table:style-name="ce48">
            <text:p>-1.39<text:s/></text:p>
          </table:table-cell>
          <table:table-cell office:value-type="float" office:value="0.19" table:style-name="ce48">
            <text:p>0.19<text:s/></text:p>
          </table:table-cell>
          <table:table-cell office:value-type="float" office:value="5.8" table:style-name="ce48">
            <text:p>5.80<text:s/></text:p>
          </table:table-cell>
          <table:table-cell office:value-type="float" office:value="0.27" table:number-columns-spanned="2" table:number-rows-spanned="1" table:style-name="ce115">
            <text:p>0.27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p</text:p>
          </table:table-cell>
          <table:table-cell office:value-type="float" office:value="5.0599999999999996" table:style-name="ce48">
            <text:p>5.06<text:s/></text:p>
          </table:table-cell>
          <table:table-cell office:value-type="float" office:value="1.36" table:style-name="ce48">
            <text:p>1.36<text:s/></text:p>
          </table:table-cell>
          <table:table-cell office:value-type="float" office:value="0.26" table:style-name="ce48">
            <text:p>0.26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02" table:style-name="ce48">
            <text:p>2.02<text:s/></text:p>
          </table:table-cell>
          <table:table-cell office:value-type="float" office:value="4.8" table:style-name="ce48">
            <text:p>4.80<text:s/></text:p>
          </table:table-cell>
          <table:table-cell office:value-type="float" office:value="5.09" table:number-columns-spanned="2" table:number-rows-spanned="1" table:style-name="ce115">
            <text:p>5.0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3.97" table:style-name="ce48">
            <text:p>3.97<text:s/></text:p>
          </table:table-cell>
          <table:table-cell office:value-type="float" office:value="1.1100000000000001" table:style-name="ce48">
            <text:p>1.11<text:s/></text:p>
          </table:table-cell>
          <table:table-cell office:value-type="float" office:value="0.61" table:style-name="ce48">
            <text:p>0.61<text:s/></text:p>
          </table:table-cell>
          <table:table-cell office:value-type="float" office:value="1.9" table:style-name="ce48">
            <text:p>1.90<text:s/>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4.43" table:style-name="ce48">
            <text:p>4.43<text:s/></text:p>
          </table:table-cell>
          <table:table-cell office:value-type="float" office:value="6.57" table:number-columns-spanned="2" table:number-rows-spanned="1" table:style-name="ce115">
            <text:p>6.57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1.1200000000000001" table:style-name="ce48">
            <text:p>1.12<text:s/></text:p>
          </table:table-cell>
          <table:table-cell office:value-type="float" office:value="0.92" table:style-name="ce48">
            <text:p>0.92<text:s/></text:p>
          </table:table-cell>
          <table:table-cell office:value-type="float" office:value="0.6" table:style-name="ce48">
            <text:p>0.60<text:s/></text:p>
          </table:table-cell>
          <table:table-cell office:value-type="float" office:value="2.17" table:style-name="ce48">
            <text:p>2.17<text:s/></text:p>
          </table:table-cell>
          <table:table-cell office:value-type="float" office:value="-0.46" table:style-name="ce48">
            <text:p>-0.46<text:s/></text:p>
          </table:table-cell>
          <table:table-cell office:value-type="float" office:value="4.6900000000000004" table:style-name="ce48">
            <text:p>4.69<text:s/></text:p>
          </table:table-cell>
          <table:table-cell office:value-type="float" office:value="6.8" table:number-columns-spanned="2" table:number-rows-spanned="1" table:style-name="ce115">
            <text:p>6.8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2.17" table:style-name="ce67">
            <text:p>2.17</text:p>
          </table:table-cell>
          <table:table-cell office:value-type="float" office:value="-9.65162984705700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50919842481898" table:style-name="ce67">
            <text:p>4.05</text:p>
          </table:table-cell>
          <table:table-cell office:value-type="float" office:value="1.33" table:style-name="ce67">
            <text:p>1.33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31" table:style-name="ce67">
            <text:p>3.31</text:p>
          </table:table-cell>
          <table:table-cell office:value-type="float" office:value="8.2695678194331599" table:style-name="ce67">
            <text:p>8.27</text:p>
          </table:table-cell>
          <table:table-cell office:value-type="float" office:value="4.75" table:style-name="ce67">
            <text:p>4.75</text:p>
          </table:table-cell>
          <table:table-cell office:value-type="float" office:value="5.4355724997020696" table:style-name="ce67">
            <text:p>5.44</text:p>
          </table:table-cell>
          <table:table-cell office:value-type="float" office:value="2.9" table:style-name="ce67">
            <text:p>2.90</text:p>
          </table:table-cell>
          <table:table-cell office:value-type="float" office:value="0.15" table:style-name="ce67">
            <text:p>0.15</text:p>
          </table:table-cell>
          <table:table-cell office:value-type="float" office:value="1.76" table:style-name="ce67">
            <text:p>1.76</text:p>
          </table:table-cell>
          <table:table-cell office:value-type="float" office:value="1.77" table:number-columns-spanned="2" table:number-rows-spanned="1" table:style-name="ce132">
            <text:p>1.77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79" table:style-name="ce67">
            <text:p>2.79</text:p>
          </table:table-cell>
          <table:table-cell office:value-type="float" office:value="4.4872174513868304" table:style-name="ce67">
            <text:p>4.49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2.5767022196076299" table:style-name="ce67">
            <text:p>2.58</text:p>
          </table:table-cell>
          <table:table-cell office:value-type="float" office:value="2.97" table:style-name="ce67">
            <text:p>2.97</text:p>
          </table:table-cell>
          <table:table-cell office:value-type="float" office:value="0.08" table:style-name="ce67">
            <text:p>0.08</text:p>
          </table:table-cell>
          <table:table-cell office:value-type="float" office:value="0.94" table:style-name="ce67">
            <text:p>0.94</text:p>
          </table:table-cell>
          <table:table-cell office:value-type="float" office:value="1.83" table:number-columns-spanned="2" table:number-rows-spanned="1" table:style-name="ce132">
            <text:p>1.8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90905164968042795" table:style-name="ce67">
            <text:p>-0.91</text:p>
          </table:table-cell>
          <table:table-cell office:value-type="float" office:value="1.41" table:style-name="ce67">
            <text:p>1.41</text:p>
          </table:table-cell>
          <table:table-cell office:value-type="float" office:value="1.0859475364317599" table:style-name="ce67">
            <text:p>1.09</text:p>
          </table:table-cell>
          <table:table-cell office:value-type="float" office:value="3.59" table:style-name="ce67">
            <text:p>3.59</text:p>
          </table:table-cell>
          <table:table-cell office:value-type="float" office:value="-0.02" table:style-name="ce67">
            <text:p>-0.02</text:p>
          </table:table-cell>
          <table:table-cell office:value-type="float" office:value="0.51" table:style-name="ce67">
            <text:p>0.51</text:p>
          </table:table-cell>
          <table:table-cell office:value-type="float" office:value="2.23" table:number-columns-spanned="2" table:number-rows-spanned="1" table:style-name="ce132">
            <text:p>2.2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39" table:style-name="ce67">
            <text:p>3.39</text:p>
          </table:table-cell>
          <table:table-cell office:value-type="float" office:value="-1.5299840927414901" table:style-name="ce67">
            <text:p>-1.53</text:p>
          </table:table-cell>
          <table:table-cell office:value-type="float" office:value="7.12" table:style-name="ce67">
            <text:p>7.12</text:p>
          </table:table-cell>
          <table:table-cell office:value-type="float" office:value="7.5028266094449698" table:style-name="ce67">
            <text:p>7.50</text:p>
          </table:table-cell>
          <table:table-cell office:value-type="float" office:value="1.33" table:style-name="ce67">
            <text:p>1.33</text:p>
          </table:table-cell>
          <table:table-cell office:value-type="float" office:value="-0.03" table:style-name="ce67">
            <text:p>-0.03</text:p>
          </table:table-cell>
          <table:table-cell office:value-type="float" office:value="2.52" table:style-name="ce67">
            <text:p>2.52</text:p>
          </table:table-cell>
          <table:table-cell office:value-type="float" office:value="0.85" table:number-columns-spanned="2" table:number-rows-spanned="1" table:style-name="ce132">
            <text:p>0.85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4400000000000004" table:style-name="ce67">
            <text:p>4.44</text:p>
          </table:table-cell>
          <table:table-cell office:value-type="float" office:value="0.69790753038466302" table:style-name="ce67">
            <text:p>0.70</text:p>
          </table:table-cell>
          <table:table-cell office:value-type="float" office:value="6.94" table:style-name="ce67">
            <text:p>6.94</text:p>
          </table:table-cell>
          <table:table-cell office:value-type="float" office:value="6.9136755204594396" table:style-name="ce67">
            <text:p>6.91</text:p>
          </table:table-cell>
          <table:table-cell office:value-type="float" office:value="2.82" table:style-name="ce67">
            <text:p>2.82</text:p>
          </table:table-cell>
          <table:table-cell office:value-type="float" office:value="1E-3" table:style-name="ce67">
            <text:p>0.00</text:p>
          </table:table-cell>
          <table:table-cell office:value-type="float" office:value="2.58" table:style-name="ce67">
            <text:p>2.58</text:p>
          </table:table-cell>
          <table:table-cell office:value-type="float" office:value="1.71" table:number-columns-spanned="2" table:number-rows-spanned="1" table:style-name="ce132">
            <text:p>1.71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5.39" table:style-name="ce67">
            <text:p>5.39</text:p>
          </table:table-cell>
          <table:table-cell office:value-type="float" office:value="-3.51190868284603" table:style-name="ce67">
            <text:p>-3.51</text:p>
          </table:table-cell>
          <table:table-cell office:value-type="float" office:value="9.89" table:style-name="ce67">
            <text:p>9.89</text:p>
          </table:table-cell>
          <table:table-cell office:value-type="float" office:value="10.703717864407199" table:style-name="ce67">
            <text:p>10.70</text:p>
          </table:table-cell>
          <table:table-cell office:value-type="float" office:value="2.79" table:style-name="ce67">
            <text:p>2.79</text:p>
          </table:table-cell>
          <table:table-cell office:value-type="float" office:value="-0.06" table:style-name="ce67">
            <text:p>-0.06</text:p>
          </table:table-cell>
          <table:table-cell office:value-type="float" office:value="3.49" table:style-name="ce67">
            <text:p>3.49</text:p>
          </table:table-cell>
          <table:table-cell office:value-type="float" office:value="1.75" table:number-columns-spanned="2" table:number-rows-spanned="1" table:style-name="ce132">
            <text:p>1.75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62" table:style-name="ce67">
            <text:p>6.62</text:p>
          </table:table-cell>
          <table:table-cell office:value-type="float" office:value="-4.5027675506416101" table:style-name="ce67">
            <text:p>-4.50</text:p>
          </table:table-cell>
          <table:table-cell office:value-type="float" office:value="13.62" table:style-name="ce67">
            <text:p>13.62</text:p>
          </table:table-cell>
          <table:table-cell office:value-type="float" office:value="15.085876315118799" table:style-name="ce67">
            <text:p>15.09</text:p>
          </table:table-cell>
          <table:table-cell office:value-type="float" office:value="3.04" table:style-name="ce67">
            <text:p>3.04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9.57" table:style-name="ce67">
            <text:p>9.57</text:p>
          </table:table-cell>
          <table:table-cell office:value-type="float" office:value="-5.4652349366853699" table:style-name="ce67">
            <text:p>-5.47</text:p>
          </table:table-cell>
          <table:table-cell office:value-type="float" office:value="16.05" table:style-name="ce67">
            <text:p>16.05</text:p>
          </table:table-cell>
          <table:table-cell office:value-type="float" office:value="17.381338801106299" table:style-name="ce67">
            <text:p>17.38</text:p>
          </table:table-cell>
          <table:table-cell office:value-type="float" office:value="5.78" table:style-name="ce67">
            <text:p>5.78</text:p>
          </table:table-cell>
          <table:table-cell office:value-type="float" office:value="-0.09" table:style-name="ce67">
            <text:p>-0.09</text:p>
          </table:table-cell>
          <table:table-cell office:value-type="float" office:value="5.69" table:style-name="ce67">
            <text:p>5.69</text:p>
          </table:table-cell>
          <table:table-cell office:value-type="float" office:value="3.61" table:number-columns-spanned="2" table:number-rows-spanned="1" table:style-name="ce132">
            <text:p>3.6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07" table:style-name="ce67">
            <text:p>8.07</text:p>
          </table:table-cell>
          <table:table-cell office:value-type="float" office:value="-5.4550572136879802" table:style-name="ce67">
            <text:p>-5.46</text:p>
          </table:table-cell>
          <table:table-cell office:value-type="float" office:value="17.14" table:style-name="ce67">
            <text:p>17.14</text:p>
          </table:table-cell>
          <table:table-cell office:value-type="float" office:value="18.950694999201101" table:style-name="ce67">
            <text:p>18.95</text:p>
          </table:table-cell>
          <table:table-cell office:value-type="float" office:value="4.33" table:style-name="ce67">
            <text:p>4.33</text:p>
          </table:table-cell>
          <table:table-cell office:value-type="float" office:value="-0.09" table:style-name="ce67">
            <text:p>-0.09</text:p>
          </table:table-cell>
          <table:table-cell office:value-type="float" office:value="6.36" table:style-name="ce67">
            <text:p>6.36</text:p>
          </table:table-cell>
          <table:table-cell office:value-type="float" office:value="2.66" table:number-columns-spanned="2" table:number-rows-spanned="1" table:style-name="ce132">
            <text:p>2.66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1500000000000004" table:style-name="ce67">
            <text:p>4.15</text:p>
          </table:table-cell>
          <table:table-cell office:value-type="float" office:value="-4.87389102492316" table:style-name="ce67">
            <text:p>-4.87</text:p>
          </table:table-cell>
          <table:table-cell office:value-type="float" office:value="12.61" table:style-name="ce67">
            <text:p>12.61</text:p>
          </table:table-cell>
          <table:table-cell office:value-type="float" office:value="14.3399421095598" table:style-name="ce67">
            <text:p>14.34</text:p>
          </table:table-cell>
          <table:table-cell office:value-type="float" office:value="-0.79" table:style-name="ce67">
            <text:p>-0.79</text:p>
          </table:table-cell>
          <table:table-cell office:value-type="float" office:value="-0.06" table:style-name="ce67">
            <text:p>-0.06</text:p>
          </table:table-cell>
          <table:table-cell office:value-type="float" office:value="4.92" table:style-name="ce67">
            <text:p>4.92</text:p>
          </table:table-cell>
          <table:table-cell office:value-type="float" office:value="-0.46" table:number-columns-spanned="2" table:number-rows-spanned="1" table:style-name="ce132">
            <text:p>-0.46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5.12" table:style-name="ce67">
            <text:p>5.12</text:p>
          </table:table-cell>
          <table:table-cell office:value-type="float" office:value="-2.5444970010240402" table:style-name="ce67">
            <text:p>-2.54</text:p>
          </table:table-cell>
          <table:table-cell office:value-type="float" office:value="9.48" table:style-name="ce67">
            <text:p>9.48</text:p>
          </table:table-cell>
          <table:table-cell office:value-type="float" office:value="10.5963818337951" table:style-name="ce67">
            <text:p>10.60</text:p>
          </table:table-cell>
          <table:table-cell office:value-type="float" office:value="3.01" table:style-name="ce67">
            <text:p>3.01</text:p>
          </table:table-cell>
          <table:table-cell office:value-type="float" office:value="-0.04" table:style-name="ce67">
            <text:p>-0.04</text:p>
          </table:table-cell>
          <table:table-cell office:value-type="float" office:value="3.54" table:style-name="ce67">
            <text:p>3.54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59" table:style-name="ce67">
            <text:p>2.59</text:p>
          </table:table-cell>
          <table:table-cell office:value-type="float" office:value="-4.97287339275214" table:style-name="ce67">
            <text:p>-4.97</text:p>
          </table:table-cell>
          <table:table-cell office:value-type="float" office:value="1.8" table:style-name="ce67">
            <text:p>1.80</text:p>
          </table:table-cell>
          <table:table-cell office:value-type="float" office:value="1.7556844578499999" table:style-name="ce67">
            <text:p>1.76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7" table:style-name="ce67">
            <text:p>0.70</text:p>
          </table:table-cell>
          <table:table-cell office:value-type="float" office:value="1.52" table:number-columns-spanned="2" table:number-rows-spanned="1" table:style-name="ce132">
            <text:p>1.52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67">
            <text:p>3.84</text:p>
          </table:table-cell>
          <table:table-cell office:value-type="float" office:value="0.37044760374372798" table:style-name="ce67">
            <text:p>0.37</text:p>
          </table:table-cell>
          <table:table-cell office:value-type="float" office:value="6.71" table:style-name="ce67">
            <text:p>6.71</text:p>
          </table:table-cell>
          <table:table-cell office:value-type="float" office:value="7.0471773097475401" table:style-name="ce67">
            <text:p>7.05</text:p>
          </table:table-cell>
          <table:table-cell office:value-type="float" office:value="2.4700000000000002" table:style-name="ce67">
            <text:p>2.47</text:p>
          </table:table-cell>
          <table:table-cell office:value-type="string" table:style-name="ce67">
            <text:p>-</text:p>
          </table:table-cell>
          <table:table-cell office:value-type="float" office:value="2.5299999999999998" table:style-name="ce67">
            <text:p>2.53</text:p>
          </table:table-cell>
          <table:table-cell office:value-type="float" office:value="1.55" table:number-columns-spanned="2" table:number-rows-spanned="1" table:style-name="ce132">
            <text:p>1.55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67">
            <text:p>3.48</text:p>
          </table:table-cell>
          <table:table-cell office:value-type="float" office:value="-5.0220990679460398" table:style-name="ce67">
            <text:p>-5.02</text:p>
          </table:table-cell>
          <table:table-cell office:value-type="float" office:value="2.98" table:style-name="ce67">
            <text:p>2.98</text:p>
          </table:table-cell>
          <table:table-cell office:value-type="float" office:value="3.15325842793216" table:style-name="ce67">
            <text:p>3.15</text:p>
          </table:table-cell>
          <table:table-cell office:value-type="float" office:value="3.26" table:style-name="ce67">
            <text:p>3.26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1.1399999999999999" table:style-name="ce67">
            <text:p>1.14</text:p>
          </table:table-cell>
          <table:table-cell office:value-type="float" office:value="1.94" table:number-columns-spanned="2" table:number-rows-spanned="1" table:style-name="ce132">
            <text:p>1.9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3.98" table:style-name="ce67">
            <text:p>3.98</text:p>
          </table:table-cell>
          <table:table-cell office:value-type="float" office:value="-6.9352517985611497" table:style-name="ce67">
            <text:p>-6.94</text:p>
          </table:table-cell>
          <table:table-cell office:value-type="float" office:value="2.31" table:style-name="ce67">
            <text:p>2.31</text:p>
          </table:table-cell>
          <table:table-cell office:value-type="float" office:value="2.09185650919426" table:style-name="ce67">
            <text:p>2.09</text:p>
          </table:table-cell>
          <table:table-cell office:value-type="float" office:value="4.3099999999999996" table:style-name="ce67">
            <text:p>4.31</text:p>
          </table:table-cell>
          <table:table-cell office:value-type="float" office:value="-0.09" table:style-name="ce67">
            <text:p>-0.09</text:p>
          </table:table-cell>
          <table:table-cell office:value-type="float" office:value="0.89" table:style-name="ce67">
            <text:p>0.89</text:p>
          </table:table-cell>
          <table:table-cell office:value-type="float" office:value="2.4500000000000002" table:number-columns-spanned="2" table:number-rows-spanned="1" table:style-name="ce132">
            <text:p>2.4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-0.68" table:style-name="ce67">
            <text:p>-0.68</text:p>
          </table:table-cell>
          <table:table-cell office:value-type="float" office:value="-7.7877629445789802" table:style-name="ce67">
            <text:p>-7.79</text:p>
          </table:table-cell>
          <table:table-cell office:value-type="float" office:value="-4.18" table:style-name="ce67">
            <text:p>-4.18</text:p>
          </table:table-cell>
          <table:table-cell office:value-type="float" office:value="-4.4975949371515798" table:style-name="ce67">
            <text:p>-4.50</text:p>
          </table:table-cell>
          <table:table-cell office:value-type="float" office:value="0.4" table:style-name="ce67">
            <text:p>0.40</text:p>
          </table:table-cell>
          <table:table-cell office:value-type="float" office:value="-0.12" table:style-name="ce67">
            <text:p>-0.12</text:p>
          </table:table-cell>
          <table:table-cell office:value-type="float" office:value="-1.57" table:style-name="ce67">
            <text:p>-1.57</text:p>
          </table:table-cell>
          <table:table-cell office:value-type="float" office:value="0.25" table:number-columns-spanned="2" table:number-rows-spanned="1" table:style-name="ce132">
            <text:p>0.25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table:style-name="ce17"/>
          <table:table-cell office:value-type="float" office:value="1.28" table:style-name="ce67">
            <text:p>1.28</text:p>
          </table:table-cell>
          <table:table-cell office:value-type="float" office:value="0.92481672839223905" table:style-name="ce67">
            <text:p>0.92</text:p>
          </table:table-cell>
          <table:table-cell office:value-type="float" office:value="-6.42" table:style-name="ce67">
            <text:p>-6.42</text:p>
          </table:table-cell>
          <table:table-cell office:value-type="float" office:value="-6.6554927531428296" table:style-name="ce67">
            <text:p>-6.66</text:p>
          </table:table-cell>
          <table:table-cell office:value-type="float" office:value="4.54" table:style-name="ce67">
            <text:p>4.54</text:p>
          </table:table-cell>
          <table:table-cell office:value-type="float" office:value="0.01" table:style-name="ce67">
            <text:p>0.01</text:p>
          </table:table-cell>
          <table:table-cell office:value-type="float" office:value="-2.4" table:style-name="ce67">
            <text:p>-2.40</text:p>
          </table:table-cell>
          <table:table-cell office:value-type="float" office:value="2.76" table:number-columns-spanned="2" table:number-rows-spanned="1" table:style-name="ce132">
            <text:p>2.76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67">
            <text:p>-3.49</text:p>
          </table:table-cell>
          <table:table-cell office:value-type="float" office:value="-3.4451573479987698" table:style-name="ce67">
            <text:p>-3.45</text:p>
          </table:table-cell>
          <table:table-cell office:value-type="float" office:value="-11.53" table:style-name="ce67">
            <text:p>-11.53</text:p>
          </table:table-cell>
          <table:table-cell office:value-type="float" office:value="-12.3594807376645" table:style-name="ce67">
            <text:p>-12.36</text:p>
          </table:table-cell>
          <table:table-cell office:value-type="float" office:value="0.66" table:style-name="ce67">
            <text:p>0.66</text:p>
          </table:table-cell>
          <table:table-cell office:value-type="float" office:value="-0.05" table:style-name="ce67">
            <text:p>-0.05</text:p>
          </table:table-cell>
          <table:table-cell office:value-type="float" office:value="-4.24" table:style-name="ce67">
            <text:p>-4.24</text:p>
          </table:table-cell>
          <table:table-cell office:value-type="float" office:value="0.43" table:number-columns-spanned="2" table:number-rows-spanned="1" table:style-name="ce132">
            <text:p>0.43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67">
            <text:p>1.41</text:p>
          </table:table-cell>
          <table:table-cell office:value-type="float" office:value="8.1810290784587902" table:style-name="ce67">
            <text:p>8.18</text:p>
          </table:table-cell>
          <table:table-cell office:value-type="float" office:value="-9.01" table:style-name="ce67">
            <text:p>-9.01</text:p>
          </table:table-cell>
          <table:table-cell office:value-type="float" office:value="-9.9242072280220697" table:style-name="ce67">
            <text:p>-9.92</text:p>
          </table:table-cell>
          <table:table-cell office:value-type="float" office:value="5.74" table:style-name="ce67">
            <text:p>5.74</text:p>
          </table:table-cell>
          <table:table-cell office:value-type="float" office:value="0.12" table:style-name="ce67">
            <text:p>0.12</text:p>
          </table:table-cell>
          <table:table-cell office:value-type="float" office:value="-3.45" table:style-name="ce67">
            <text:p>-3.45</text:p>
          </table:table-cell>
          <table:table-cell office:value-type="float" office:value="3.47" table:number-columns-spanned="2" table:number-rows-spanned="1" table:style-name="ce132">
            <text:p>3.47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2.15" table:style-name="ce67">
            <text:p>2.15</text:p>
          </table:table-cell>
          <table:table-cell office:value-type="float" office:value="4.4695564176083602" table:style-name="ce67">
            <text:p>4.47</text:p>
          </table:table-cell>
          <table:table-cell office:value-type="float" office:value="-4.8" table:style-name="ce67">
            <text:p>-4.80</text:p>
          </table:table-cell>
          <table:table-cell office:value-type="float" office:value="-4.6137607528350602" table:style-name="ce67">
            <text:p>-4.61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0.04" table:style-name="ce67">
            <text:p>0.04</text:p>
          </table:table-cell>
          <table:table-cell office:value-type="float" office:value="-1.95" table:style-name="ce67">
            <text:p>-1.95</text:p>
          </table:table-cell>
          <table:table-cell office:value-type="float" office:value="3" table:number-columns-spanned="2" table:number-rows-spanned="1" table:style-name="ce132">
            <text:p>3.0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4.83" table:style-name="ce67">
            <text:p>4.83</text:p>
          </table:table-cell>
          <table:table-cell office:value-type="float" office:value="-4.4636655669387002" table:style-name="ce67">
            <text:p>-4.46</text:p>
          </table:table-cell>
          <table:table-cell office:value-type="float" office:value="-0.51" table:style-name="ce67">
            <text:p>-0.51</text:p>
          </table:table-cell>
          <table:table-cell office:value-type="float" office:value="-3.0082850786967302E-2" table:style-name="ce67">
            <text:p>-0.03</text:p>
          </table:table-cell>
          <table:table-cell office:value-type="float" office:value="6.6" table:style-name="ce67">
            <text:p>6.60</text:p>
          </table:table-cell>
          <table:table-cell office:value-type="float" office:value="-0.06" table:style-name="ce67">
            <text:p>-0.06</text:p>
          </table:table-cell>
          <table:table-cell office:value-type="float" office:value="-0.13" table:style-name="ce67">
            <text:p>-0.13</text:p>
          </table:table-cell>
          <table:table-cell office:value-type="float" office:value="4.1399999999999997" table:number-columns-spanned="2" table:number-rows-spanned="1" table:style-name="ce132">
            <text:p>4.14</text:p>
          </table:table-cell>
          <table:covered-table-cell/>
          <table:table-cell table:number-columns-repeated="16372"/>
        </table:table-row>
        <table:table-row table:style-name="ro18">
          <table:table-cell table:style-name="ce2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2">
            <text:p>113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r</text:p>
          </table:table-cell>
          <table:table-cell office:value-type="float" office:value="6.63" table:style-name="ce67">
            <text:p>6.63</text:p>
          </table:table-cell>
          <table:table-cell office:value-type="float" office:value="5.9223350125306897" table:style-name="ce67">
            <text:p>5.92</text:p>
          </table:table-cell>
          <table:table-cell office:value-type="float" office:value="6.03" table:style-name="ce67">
            <text:p>6.03</text:p>
          </table:table-cell>
          <table:table-cell office:value-type="float" office:value="6.5116080051835601" table:style-name="ce67">
            <text:p>6.51</text:p>
          </table:table-cell>
          <table:table-cell office:value-type="float" office:value="6.36" table:style-name="ce67">
            <text:p>6.36</text:p>
          </table:table-cell>
          <table:table-cell office:value-type="float" office:value="0.09" table:style-name="ce67">
            <text:p>0.09</text:p>
          </table:table-cell>
          <table:table-cell office:value-type="float" office:value="2.0699999999999998" table:style-name="ce67">
            <text:p>2.07</text:p>
          </table:table-cell>
          <table:table-cell office:value-type="float" office:value="3.98" table:number-columns-spanned="2" table:number-rows-spanned="1" table:style-name="ce132">
            <text:p>3.98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p</text:p>
          </table:table-cell>
          <table:table-cell office:value-type="float" office:value="5.0599999999999996" table:style-name="ce67">
            <text:p>5.06</text:p>
          </table:table-cell>
          <table:table-cell office:value-type="float" office:value="-1.0007355071656201" table:style-name="ce67">
            <text:p>-1.00</text:p>
          </table:table-cell>
          <table:table-cell office:value-type="float" office:value="9.27" table:style-name="ce67">
            <text:p>9.27</text:p>
          </table:table-cell>
          <table:table-cell office:value-type="float" office:value="10.110383189837099" table:style-name="ce67">
            <text:p>10.11</text:p>
          </table:table-cell>
          <table:table-cell office:value-type="float" office:value="5.4" table:style-name="ce67">
            <text:p>5.40</text:p>
          </table:table-cell>
          <table:table-cell office:value-type="float" office:value="-0.01" table:style-name="ce67">
            <text:p>-0.01</text:p>
          </table:table-cell>
          <table:table-cell office:value-type="float" office:value="3.35" table:style-name="ce67">
            <text:p>3.35</text:p>
          </table:table-cell>
          <table:table-cell office:value-type="float" office:value="3.34" table:number-columns-spanned="2" table:number-rows-spanned="1" table:style-name="ce132">
            <text:p>3.34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865548278727502" table:style-name="ce66">
            <text:p>1.87<text:s/></text:p>
          </table:table-cell>
          <table:table-cell office:value-type="float" office:value="36.867070328974755" table:style-name="ce66">
            <text:p>36.87<text:s/></text:p>
          </table:table-cell>
          <table:table-cell office:value-type="float" office:value="32.216574534777827" table:style-name="ce66">
            <text:p>32.22<text:s/></text:p>
          </table:table-cell>
          <table:table-cell office:value-type="float" office:value="61.267381392297736" table:style-name="ce66">
            <text:p>61.27<text:s/></text:p>
          </table:table-cell>
          <table:table-cell office:value-type="float" office:value="15.254720121618195" table:number-columns-spanned="2" table:number-rows-spanned="1" table:style-name="ce142">
            <text:p>15.2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213213598261599" table:style-name="ce66">
            <text:p>1.82<text:s/></text:p>
          </table:table-cell>
          <table:table-cell office:value-type="float" office:value="36.831467443828771" table:style-name="ce66">
            <text:p>36.83<text:s/></text:p>
          </table:table-cell>
          <table:table-cell office:value-type="float" office:value="32.530017448594826" table:style-name="ce66">
            <text:p>32.53<text:s/></text:p>
          </table:table-cell>
          <table:table-cell office:value-type="float" office:value="61.347211196345071" table:style-name="ce66">
            <text:p>61.35<text:s/></text:p>
          </table:table-cell>
          <table:table-cell office:value-type="float" office:value="15.403321308980811" table:number-columns-spanned="2" table:number-rows-spanned="1" table:style-name="ce142">
            <text:p>15.4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39309253900172" table:style-name="ce66">
            <text:p>1.69<text:s/></text:p>
          </table:table-cell>
          <table:table-cell office:value-type="float" office:value="36.30882153216524" table:style-name="ce66">
            <text:p>36.31<text:s/></text:p>
          </table:table-cell>
          <table:table-cell office:value-type="float" office:value="32.134465041328589" table:style-name="ce66">
            <text:p>32.13<text:s/></text:p>
          </table:table-cell>
          <table:table-cell office:value-type="float" office:value="61.997247542444747" table:style-name="ce66">
            <text:p>62.00<text:s/></text:p>
          </table:table-cell>
          <table:table-cell office:value-type="float" office:value="15.552702126624105" table:number-columns-spanned="2" table:number-rows-spanned="1" table:style-name="ce142">
            <text:p>15.5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828787324486973" table:style-name="ce66">
            <text:p>1.68<text:s/></text:p>
          </table:table-cell>
          <table:table-cell office:value-type="float" office:value="35.4564487896928" table:style-name="ce66">
            <text:p>35.46<text:s/></text:p>
          </table:table-cell>
          <table:table-cell office:value-type="float" office:value="30.961861061406442" table:style-name="ce66">
            <text:p>30.96<text:s/></text:p>
          </table:table-cell>
          <table:table-cell office:value-type="float" office:value="62.8606724778585" table:style-name="ce66">
            <text:p>62.86<text:s/></text:p>
          </table:table-cell>
          <table:table-cell office:value-type="float" office:value="15.731414520127585" table:number-columns-spanned="2" table:number-rows-spanned="1" table:style-name="ce142">
            <text:p>15.73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03357814646786" table:style-name="ce66">
            <text:p>1.58<text:s/></text:p>
          </table:table-cell>
          <table:table-cell office:value-type="float" office:value="37.317981923492596" table:style-name="ce66">
            <text:p>37.32<text:s/></text:p>
          </table:table-cell>
          <table:table-cell office:value-type="float" office:value="32.302579395386879" table:style-name="ce66">
            <text:p>32.30<text:s/></text:p>
          </table:table-cell>
          <table:table-cell office:value-type="float" office:value="61.101682295042728" table:style-name="ce66">
            <text:p>61.10<text:s/></text:p>
          </table:table-cell>
          <table:table-cell office:value-type="float" office:value="15.456630790113948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65535005265844" table:style-name="ce66">
            <text:p>1.46<text:s/></text:p>
          </table:table-cell>
          <table:table-cell office:value-type="float" office:value="39.484184525535767" table:style-name="ce66">
            <text:p>39.48<text:s/></text:p>
          </table:table-cell>
          <table:table-cell office:value-type="float" office:value="33.867447395970899" table:style-name="ce66">
            <text:p>33.87<text:s/></text:p>
          </table:table-cell>
          <table:table-cell office:value-type="float" office:value="59.059261973937652" table:style-name="ce66">
            <text:p>59.06<text:s/></text:p>
          </table:table-cell>
          <table:table-cell office:value-type="float" office:value="15.037862900592899" table:number-columns-spanned="2" table:number-rows-spanned="1" table:style-name="ce142">
            <text:p>15.0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40951914832396" table:style-name="ce66">
            <text:p>1.65<text:s/></text:p>
          </table:table-cell>
          <table:table-cell office:value-type="float" office:value="37.129883291733996" table:style-name="ce66">
            <text:p>37.13<text:s/></text:p>
          </table:table-cell>
          <table:table-cell office:value-type="float" office:value="32.472834145020883" table:style-name="ce66">
            <text:p>32.47<text:s/></text:p>
          </table:table-cell>
          <table:table-cell office:value-type="float" office:value="61.216021516782767" table:style-name="ce66">
            <text:p>61.22<text:s/></text:p>
          </table:table-cell>
          <table:table-cell office:value-type="float" office:value="16.424245519722312" table:number-columns-spanned="2" table:number-rows-spanned="1" table:style-name="ce142">
            <text:p>16.4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65302630651377" table:style-name="ce66">
            <text:p>1.43<text:s/></text:p>
          </table:table-cell>
          <table:table-cell office:value-type="float" office:value="38.706493906558414" table:style-name="ce66">
            <text:p>38.71<text:s/></text:p>
          </table:table-cell>
          <table:table-cell office:value-type="float" office:value="34.089672835499108" table:style-name="ce66">
            <text:p>34.09<text:s/></text:p>
          </table:table-cell>
          <table:table-cell office:value-type="float" office:value="59.866975830376447" table:style-name="ce66">
            <text:p>59.87<text:s/></text:p>
          </table:table-cell>
          <table:table-cell office:value-type="float" office:value="15.527137220662185" table:number-columns-spanned="2" table:number-rows-spanned="1" table:style-name="ce142">
            <text:p>15.5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52172831985949" table:style-name="ce66">
            <text:p>1.40<text:s/></text:p>
          </table:table-cell>
          <table:table-cell office:value-type="float" office:value="37.591247909394106" table:style-name="ce66">
            <text:p>37.59<text:s/></text:p>
          </table:table-cell>
          <table:table-cell office:value-type="float" office:value="32.935271138264532" table:style-name="ce66">
            <text:p>32.94<text:s/></text:p>
          </table:table-cell>
          <table:table-cell office:value-type="float" office:value="61.013534807407297" table:style-name="ce66">
            <text:p>61.01<text:s/></text:p>
          </table:table-cell>
          <table:table-cell office:value-type="float" office:value="15.293901590183051" table:number-columns-spanned="2" table:number-rows-spanned="1" table:style-name="ce142">
            <text:p>15.2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673910266397227" table:style-name="ce66">
            <text:p>1.37<text:s/></text:p>
          </table:table-cell>
          <table:table-cell office:value-type="float" office:value="40.015306743268617" table:style-name="ce66">
            <text:p>40.02<text:s/></text:p>
          </table:table-cell>
          <table:table-cell office:value-type="float" office:value="35.079185293093055" table:style-name="ce66">
            <text:p>35.08<text:s/></text:p>
          </table:table-cell>
          <table:table-cell office:value-type="float" office:value="58.61730223009166" table:style-name="ce66">
            <text:p>58.62<text:s/></text:p>
          </table:table-cell>
          <table:table-cell office:value-type="float" office:value="15.003887336607718" table:number-columns-spanned="2" table:number-rows-spanned="1" table:style-name="ce142">
            <text:p>15.0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36778520916728" table:style-name="ce66">
            <text:p>1.32<text:s/></text:p>
          </table:table-cell>
          <table:table-cell office:value-type="float" office:value="40.570827548425484" table:style-name="ce66">
            <text:p>40.57<text:s/></text:p>
          </table:table-cell>
          <table:table-cell office:value-type="float" office:value="35.646970821944777" table:style-name="ce66">
            <text:p>35.65<text:s/></text:p>
          </table:table-cell>
          <table:table-cell office:value-type="float" office:value="58.105494599482846" table:style-name="ce66">
            <text:p>58.11<text:s/></text:p>
          </table:table-cell>
          <table:table-cell office:value-type="float" office:value="15.01051790255401" table:number-columns-spanned="2" table:number-rows-spanned="1" table:style-name="ce142">
            <text:p>15.0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52651288067279" table:style-name="ce66">
            <text:p>1.61<text:s/></text:p>
          </table:table-cell>
          <table:table-cell office:value-type="float" office:value="36.788082293005147" table:style-name="ce66">
            <text:p>36.79<text:s/></text:p>
          </table:table-cell>
          <table:table-cell office:value-type="float" office:value="32.785187286683971" table:style-name="ce66">
            <text:p>32.79<text:s/></text:p>
          </table:table-cell>
          <table:table-cell office:value-type="float" office:value="61.606652578188125" table:style-name="ce66">
            <text:p>61.61<text:s/></text:p>
          </table:table-cell>
          <table:table-cell office:value-type="float" office:value="16.700231207049899" table:number-columns-spanned="2" table:number-rows-spanned="1" table:style-name="ce142">
            <text:p>16.7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26224214061544" table:style-name="ce66">
            <text:p>1.39<text:s/></text:p>
          </table:table-cell>
          <table:table-cell office:value-type="float" office:value="37.603496747486567" table:style-name="ce66">
            <text:p>37.60<text:s/></text:p>
          </table:table-cell>
          <table:table-cell office:value-type="float" office:value="34.342122562493138" table:style-name="ce66">
            <text:p>34.34<text:s/></text:p>
          </table:table-cell>
          <table:table-cell office:value-type="float" office:value="61.003880831107281" table:style-name="ce66">
            <text:p>61.00<text:s/></text:p>
          </table:table-cell>
          <table:table-cell office:value-type="float" office:value="15.95309062247753" table:number-columns-spanned="2" table:number-rows-spanned="1" table:style-name="ce142">
            <text:p>15.9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07718333898915" table:style-name="ce66">
            <text:p>1.32<text:s/></text:p>
          </table:table-cell>
          <table:table-cell office:value-type="float" office:value="37.478273463377491" table:style-name="ce66">
            <text:p>37.48<text:s/></text:p>
          </table:table-cell>
          <table:table-cell office:value-type="float" office:value="33.463154676318155" table:style-name="ce66">
            <text:p>33.46<text:s/></text:p>
          </table:table-cell>
          <table:table-cell office:value-type="float" office:value="61.200954703232625" table:style-name="ce66">
            <text:p>61.20<text:s/></text:p>
          </table:table-cell>
          <table:table-cell office:value-type="float" office:value="15.673345357015473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80331964812769" table:style-name="ce66">
            <text:p>1.40<text:s/></text:p>
          </table:table-cell>
          <table:table-cell office:value-type="float" office:value="38.223720654466348" table:style-name="ce66">
            <text:p>38.22<text:s/></text:p>
          </table:table-cell>
          <table:table-cell office:value-type="float" office:value="35.000508506850778" table:style-name="ce66">
            <text:p>35.00<text:s/></text:p>
          </table:table-cell>
          <table:table-cell office:value-type="float" office:value="60.378246149052373" table:style-name="ce66">
            <text:p>60.38<text:s/></text:p>
          </table:table-cell>
          <table:table-cell office:value-type="float" office:value="15.827708502234545" table:number-columns-spanned="2" table:number-rows-spanned="1" table:style-name="ce142">
            <text:p>15.8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199045083160558" table:style-name="ce66">
            <text:p>1.22<text:s/></text:p>
          </table:table-cell>
          <table:table-cell office:value-type="float" office:value="39.268674728381939" table:style-name="ce66">
            <text:p>39.27<text:s/></text:p>
          </table:table-cell>
          <table:table-cell office:value-type="float" office:value="35.994295757601272" table:style-name="ce66">
            <text:p>35.99<text:s/></text:p>
          </table:table-cell>
          <table:table-cell office:value-type="float" office:value="59.511420763302006" table:style-name="ce66">
            <text:p>59.51<text:s/></text:p>
          </table:table-cell>
          <table:table-cell office:value-type="float" office:value="15.342991254196617" table:number-columns-spanned="2" table:number-rows-spanned="1" table:style-name="ce142">
            <text:p>15.3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302945060533338" table:style-name="ce66">
            <text:p>1.63<text:s/></text:p>
          </table:table-cell>
          <table:table-cell office:value-type="float" office:value="35.468663174222087" table:style-name="ce66">
            <text:p>35.47<text:s/></text:p>
          </table:table-cell>
          <table:table-cell office:value-type="float" office:value="32.927635565654825" table:style-name="ce66">
            <text:p>32.93<text:s/></text:p>
          </table:table-cell>
          <table:table-cell office:value-type="float" office:value="62.901042319724574" table:style-name="ce66">
            <text:p>62.90<text:s/></text:p>
          </table:table-cell>
          <table:table-cell office:value-type="float" office:value="16.958188809251961" table:number-columns-spanned="2" table:number-rows-spanned="1" table:style-name="ce142">
            <text:p>16.9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44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2年</text:p>
          </table:table-cell>
          <table:table-cell table:style-name="ce45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90269800657348" table:style-name="ce66">
            <text:p>1.49<text:s/></text:p>
          </table:table-cell>
          <table:table-cell office:value-type="float" office:value="36.789759706896895" table:style-name="ce66">
            <text:p>36.79<text:s/></text:p>
          </table:table-cell>
          <table:table-cell office:value-type="float" office:value="32.926145464476377" table:style-name="ce66">
            <text:p>32.93<text:s/></text:p>
          </table:table-cell>
          <table:table-cell office:value-type="float" office:value="61.719970492445754" table:style-name="ce66">
            <text:p>61.72<text:s/></text:p>
          </table:table-cell>
          <table:table-cell office:value-type="float" office:value="15.562825155026768" table:number-columns-spanned="2" table:number-rows-spanned="1" table:style-name="ce142">
            <text:p>15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2112506401901" table:style-name="ce66">
            <text:p>1.51<text:s/></text:p>
          </table:table-cell>
          <table:table-cell office:value-type="float" office:value="34.846434974637845" table:style-name="ce66">
            <text:p>34.85<text:s/></text:p>
          </table:table-cell>
          <table:table-cell office:value-type="float" office:value="31.411370948301947" table:style-name="ce66">
            <text:p>31.41<text:s/></text:p>
          </table:table-cell>
          <table:table-cell office:value-type="float" office:value="63.64145251896025" table:style-name="ce66">
            <text:p>63.64<text:s/></text:p>
          </table:table-cell>
          <table:table-cell office:value-type="float" office:value="15.672641041478455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293083449732681" table:style-name="ce66">
            <text:p>1.53<text:s/></text:p>
          </table:table-cell>
          <table:table-cell office:value-type="float" office:value="36.56187711278556" table:style-name="ce66">
            <text:p>36.56<text:s/></text:p>
          </table:table-cell>
          <table:table-cell office:value-type="float" office:value="32.348149826615504" table:style-name="ce66">
            <text:p>32.35<text:s/></text:p>
          </table:table-cell>
          <table:table-cell office:value-type="float" office:value="61.908814542241174" table:style-name="ce66">
            <text:p>61.91<text:s/></text:p>
          </table:table-cell>
          <table:table-cell office:value-type="float" office:value="15.463631099352385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679461625569861" table:style-name="ce66">
            <text:p>1.27<text:s/></text:p>
          </table:table-cell>
          <table:table-cell office:value-type="float" office:value="39.523168402886597" table:style-name="ce66">
            <text:p>39.52<text:s/></text:p>
          </table:table-cell>
          <table:table-cell office:value-type="float" office:value="35.112960850434369" table:style-name="ce66">
            <text:p>35.11<text:s/></text:p>
          </table:table-cell>
          <table:table-cell office:value-type="float" office:value="59.208885434556414" table:style-name="ce66">
            <text:p>59.21<text:s/></text:p>
          </table:table-cell>
          <table:table-cell office:value-type="float" office:value="14.75918149034946" table:number-columns-spanned="2" table:number-rows-spanned="1" table:style-name="ce142">
            <text:p>14.7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00954810682584" table:style-name="ce66">
            <text:p>1.65<text:s/></text:p>
          </table:table-cell>
          <table:table-cell office:value-type="float" office:value="36.070403514593835" table:style-name="ce66">
            <text:p>36.07<text:s/></text:p>
          </table:table-cell>
          <table:table-cell office:value-type="float" office:value="32.67548165226048" table:style-name="ce66">
            <text:p>32.68<text:s/></text:p>
          </table:table-cell>
          <table:table-cell office:value-type="float" office:value="62.279501004337909" table:style-name="ce66">
            <text:p>62.28<text:s/></text:p>
          </table:table-cell>
          <table:table-cell office:value-type="float" office:value="16.332029869272326" table:number-columns-spanned="2" table:number-rows-spanned="1" table:style-name="ce142">
            <text:p>16.33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3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5748414173639331" table:style-name="ce66">
            <text:p>1.57<text:s/></text:p>
          </table:table-cell>
          <table:table-cell office:value-type="float" office:value="35.965303557257513" table:style-name="ce66">
            <text:p>35.97<text:s/></text:p>
          </table:table-cell>
          <table:table-cell office:value-type="float" office:value="31.936076284772341" table:style-name="ce66">
            <text:p>31.94<text:s/></text:p>
          </table:table-cell>
          <table:table-cell office:value-type="float" office:value="62.459855025378552" table:style-name="ce66">
            <text:p>62.46<text:s/></text:p>
          </table:table-cell>
          <table:table-cell office:value-type="float" office:value="15.063353163929975" table:number-columns-spanned="2" table:number-rows-spanned="1" table:style-name="ce142">
            <text:p>15.0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3962177899417643" table:style-name="ce66">
            <text:p>1.40<text:s/></text:p>
          </table:table-cell>
          <table:table-cell office:value-type="float" office:value="38.467478075236833" table:style-name="ce66">
            <text:p>38.47<text:s/></text:p>
          </table:table-cell>
          <table:table-cell office:value-type="float" office:value="33.71662757003778" table:style-name="ce66">
            <text:p>33.72<text:s/></text:p>
          </table:table-cell>
          <table:table-cell office:value-type="float" office:value="60.136304134821408" table:style-name="ce66">
            <text:p>60.14<text:s/></text:p>
          </table:table-cell>
          <table:table-cell office:value-type="float" office:value="14.783454334302734" table:number-columns-spanned="2" table:number-rows-spanned="1" table:style-name="ce142">
            <text:p>14.78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5:47Z</dc:date>
  </office:meta>
</office:document-meta>
</file>