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1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5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4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top"/>
    </style:style>
    <style:style style:name="ce1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/>
    </style:style>
    <style:style style:name="ce200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7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9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50">
      <style:table-cell-properties style:vertical-align="automatic"/>
    </style:style>
    <style:style style:name="ce256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7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2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5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5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5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7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6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3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3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3">
            <text:p>出(入)超</text:p>
            <text:p>(億美元)</text:p>
          </table:table-cell>
          <table:table-cell table:number-columns-spanned="2" table:number-rows-spanned="1" table:style-name="ce139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1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3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5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2年</text:p>
          </table:table-cell>
          <table:table-cell table:number-columns-repeated="2" table:style-name="ce18"/>
          <table:table-cell office:value-type="float" office:value="3108.6563599999999" table:style-name="ce19">
            <text:p><text:s/>3 108.7</text:p>
          </table:table-cell>
          <table:table-cell office:value-type="float" office:value="1.8181154306368801" table:style-name="ce20">
            <text:p>1.8<text:s/></text:p>
          </table:table-cell>
          <table:table-cell office:value-type="float" office:value="2773.8428800000002" table:style-name="ce21">
            <text:p><text:s/>2 773.8</text:p>
          </table:table-cell>
          <table:table-cell office:value-type="float" office:value="0.33199182995236698" table:style-name="ce20">
            <text:p>0.3<text:s/></text:p>
          </table:table-cell>
          <table:table-cell office:value-type="float" office:value="334.81348000000003" table:style-name="ce21">
            <text:p><text:s text:c="2"/>334.8</text:p>
          </table:table-cell>
          <table:table-cell office:value-type="float" office:value="16.060356026806598" table:number-columns-spanned="2" table:number-rows-spanned="1" table:style-name="ce131">
            <text:p>16.1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3年</text:p>
          </table:table-cell>
          <table:table-cell table:number-columns-repeated="2" table:style-name="ce18"/>
          <table:table-cell office:value-type="float" office:value="3194.13274" table:style-name="ce19">
            <text:p><text:s/>3 194.1</text:p>
          </table:table-cell>
          <table:table-cell office:value-type="float" office:value="2.74962459987053" table:style-name="ce20">
            <text:p>2.7<text:s/></text:p>
          </table:table-cell>
          <table:table-cell office:value-type="float" office:value="2810.95615" table:style-name="ce21">
            <text:p><text:s/>2 811.0</text:p>
          </table:table-cell>
          <table:table-cell office:value-type="float" office:value="1.3379730433758299" table:style-name="ce20">
            <text:p>1.3<text:s/></text:p>
          </table:table-cell>
          <table:table-cell office:value-type="float" office:value="383.17658999999998" table:style-name="ce21">
            <text:p><text:s text:c="2"/>383.2</text:p>
          </table:table-cell>
          <table:table-cell office:value-type="float" office:value="14.4447917688379" table:number-columns-spanned="2" table:number-rows-spanned="1" table:style-name="ce131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1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1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1">
            <text:p>16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1">
            <text:p>-1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1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1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1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1">
            <text:p>-2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1996200000003" table:style-name="ce19">
            <text:p><text:s/>4 324.2</text:p>
          </table:table-cell>
          <table:table-cell office:value-type="float" office:value="-9.8026230831256598" table:style-name="ce20">
            <text:p>-9.8<text:s/></text:p>
          </table:table-cell>
          <table:table-cell office:value-type="float" office:value="3516.3164000000002" table:style-name="ce21">
            <text:p><text:s/>3 516.3</text:p>
          </table:table-cell>
          <table:table-cell office:value-type="float" office:value="-17.858912258977899" table:style-name="ce20">
            <text:p>-17.9<text:s/></text:p>
          </table:table-cell>
          <table:table-cell office:value-type="float" office:value="807.88322000000005" table:style-name="ce21">
            <text:p><text:s text:c="2"/>807.9</text:p>
          </table:table-cell>
          <table:table-cell office:value-type="float" office:value="57.3817652479974" table:number-columns-spanned="2" table:number-rows-spanned="1" table:style-name="ce131">
            <text:p>57.4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9月</text:p>
          </table:table-cell>
          <table:table-cell table:style-name="ce22"/>
          <table:table-cell office:value-type="float" office:value="388.05162000000001" table:style-name="ce19">
            <text:p><text:s text:c="2"/>388.1</text:p>
          </table:table-cell>
          <table:table-cell office:value-type="float" office:value="3.4327067699935601" table:style-name="ce20">
            <text:p>3.4<text:s/></text:p>
          </table:table-cell>
          <table:table-cell office:value-type="float" office:value="285.08915000000002" table:style-name="ce21">
            <text:p><text:s text:c="2"/>285.1</text:p>
          </table:table-cell>
          <table:table-cell office:value-type="float" office:value="-12.1240424207662" table:style-name="ce20">
            <text:p>-12.1<text:s/></text:p>
          </table:table-cell>
          <table:table-cell office:value-type="float" office:value="102.96247" table:style-name="ce21">
            <text:p><text:s text:c="2"/>103.0</text:p>
          </table:table-cell>
          <table:table-cell office:value-type="float" office:value="102.878556176169" table:number-columns-spanned="2" table:number-rows-spanned="1" table:style-name="ce131">
            <text:p>102.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10月</text:p>
          </table:table-cell>
          <table:table-cell table:style-name="ce22"/>
          <table:table-cell office:value-type="float" office:value="380.90100999999999" table:style-name="ce19">
            <text:p><text:s text:c="2"/>380.9</text:p>
          </table:table-cell>
          <table:table-cell office:value-type="float" office:value="-4.5683694415450402" table:style-name="ce20">
            <text:p>-4.6<text:s/></text:p>
          </table:table-cell>
          <table:table-cell office:value-type="float" office:value="323.19418999999999" table:style-name="ce21">
            <text:p><text:s text:c="2"/>323.2</text:p>
          </table:table-cell>
          <table:table-cell office:value-type="float" office:value="-12.400349201469499" table:style-name="ce20">
            <text:p>-12.4<text:s/></text:p>
          </table:table-cell>
          <table:table-cell office:value-type="float" office:value="57.70682" table:style-name="ce21">
            <text:p><text:s text:c="2"/>57.7</text:p>
          </table:table-cell>
          <table:table-cell office:value-type="float" office:value="91.143199352376001" table:number-columns-spanned="2" table:number-rows-spanned="1" table:style-name="ce131">
            <text:p>91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11月</text:p>
          </table:table-cell>
          <table:table-cell table:style-name="ce22"/>
          <table:table-cell office:value-type="float" office:value="374.56355000000002" table:style-name="ce19">
            <text:p><text:s text:c="2"/>374.6</text:p>
          </table:table-cell>
          <table:table-cell office:value-type="float" office:value="3.7237888487682298" table:style-name="ce20">
            <text:p>3.7<text:s/></text:p>
          </table:table-cell>
          <table:table-cell office:value-type="float" office:value="276.78483" table:style-name="ce21">
            <text:p><text:s text:c="2"/>276.8</text:p>
          </table:table-cell>
          <table:table-cell office:value-type="float" office:value="-14.8202460968116" table:style-name="ce20">
            <text:p>-14.8<text:s/></text:p>
          </table:table-cell>
          <table:table-cell office:value-type="float" office:value="97.778720000000007" table:style-name="ce21">
            <text:p><text:s text:c="2"/>97.8</text:p>
          </table:table-cell>
          <table:table-cell office:value-type="float" office:value="170.298858581921" table:number-columns-spanned="2" table:number-rows-spanned="1" table:style-name="ce131">
            <text:p>170.3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12月</text:p>
          </table:table-cell>
          <table:table-cell table:style-name="ce22"/>
          <table:table-cell office:value-type="float" office:value="399.20404000000002" table:style-name="ce19">
            <text:p><text:s text:c="2"/>399.2</text:p>
          </table:table-cell>
          <table:table-cell office:value-type="float" office:value="11.7159832331453" table:style-name="ce20">
            <text:p>11.7<text:s/></text:p>
          </table:table-cell>
          <table:table-cell office:value-type="float" office:value="287.66964999999999" table:style-name="ce21">
            <text:p><text:s text:c="2"/>287.7</text:p>
          </table:table-cell>
          <table:table-cell office:value-type="float" office:value="-6.7342148187896402" table:style-name="ce20">
            <text:p>-6.7<text:s/></text:p>
          </table:table-cell>
          <table:table-cell office:value-type="float" office:value="111.53439" table:style-name="ce21">
            <text:p><text:s text:c="2"/>111.5</text:p>
          </table:table-cell>
          <table:table-cell office:value-type="float" office:value="128.097742160509" table:number-columns-spanned="2" table:number-rows-spanned="1" table:style-name="ce131">
            <text:p>128.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23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/>
          </table:table-cell>
          <table:table-cell office:value-type="float" office:value="370.80198000000001" table:style-name="ce19">
            <text:p><text:s text:c="2"/>370.8</text:p>
          </table:table-cell>
          <table:table-cell office:value-type="float" office:value="17.717462962213901" table:style-name="ce20">
            <text:p>17.7<text:s/></text:p>
          </table:table-cell>
          <table:table-cell office:value-type="float" office:value="346.93826000000001" table:style-name="ce21">
            <text:p><text:s text:c="2"/>346.9</text:p>
          </table:table-cell>
          <table:table-cell office:value-type="float" office:value="18.7337296003878" table:style-name="ce20">
            <text:p>18.7<text:s/></text:p>
          </table:table-cell>
          <table:table-cell office:value-type="float" office:value="23.863720000000001" table:style-name="ce21">
            <text:p><text:s text:c="2"/>23.9</text:p>
          </table:table-cell>
          <table:table-cell office:value-type="float" office:value="4.6901877242032199" table:number-columns-spanned="2" table:number-rows-spanned="1" table:style-name="ce131">
            <text:p>4.7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/>
          </table:table-cell>
          <table:table-cell office:value-type="float" office:value="314.29120999999998" table:style-name="ce19">
            <text:p><text:s text:c="2"/>314.3</text:p>
          </table:table-cell>
          <table:table-cell office:value-type="float" office:value="1.2574184087397799" table:style-name="ce20">
            <text:p>1.3<text:s/></text:p>
          </table:table-cell>
          <table:table-cell office:value-type="float" office:value="235.30035000000001" table:style-name="ce21">
            <text:p><text:s text:c="2"/>235.3</text:p>
          </table:table-cell>
          <table:table-cell office:value-type="float" office:value="-17.8314928616171" table:style-name="ce20">
            <text:p>-17.8<text:s/></text:p>
          </table:table-cell>
          <table:table-cell office:value-type="float" office:value="78.990859999999998" table:style-name="ce21">
            <text:p><text:s text:c="2"/>79.0</text:p>
          </table:table-cell>
          <table:table-cell office:value-type="float" office:value="228.784045052788" table:number-columns-spanned="2" table:number-rows-spanned="1" table:style-name="ce131">
            <text:p>228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3月</text:p>
          </table:table-cell>
          <table:table-cell office:value-type="string" table:style-name="ce24">
            <text:p/>
          </table:table-cell>
          <table:table-cell office:value-type="float" office:value="417.97685999999999" table:style-name="ce19">
            <text:p><text:s text:c="2"/>418.0</text:p>
          </table:table-cell>
          <table:table-cell office:value-type="float" office:value="18.8274459176546" table:style-name="ce20">
            <text:p>18.8<text:s/></text:p>
          </table:table-cell>
          <table:table-cell office:value-type="float" office:value="331.3562" table:style-name="ce21">
            <text:p><text:s text:c="2"/>331.4</text:p>
          </table:table-cell>
          <table:table-cell office:value-type="float" office:value="7.1755632255906097" table:style-name="ce20">
            <text:p>7.2<text:s/></text:p>
          </table:table-cell>
          <table:table-cell office:value-type="float" office:value="86.620660000000001" table:style-name="ce21">
            <text:p><text:s text:c="2"/>86.6</text:p>
          </table:table-cell>
          <table:table-cell office:value-type="float" office:value="103.43182314577101" table:number-columns-spanned="2" table:number-rows-spanned="1" table:style-name="ce131">
            <text:p>103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4月</text:p>
          </table:table-cell>
          <table:table-cell office:value-type="string" table:style-name="ce24">
            <text:p/>
          </table:table-cell>
          <table:table-cell office:value-type="float" office:value="374.6678" table:style-name="ce19">
            <text:p><text:s text:c="2"/>374.7</text:p>
          </table:table-cell>
          <table:table-cell office:value-type="float" office:value="4.2704056659402196" table:style-name="ce20">
            <text:p>4.3<text:s/></text:p>
          </table:table-cell>
          <table:table-cell office:value-type="float" office:value="310.22129999999999" table:style-name="ce21">
            <text:p><text:s text:c="2"/>310.2</text:p>
          </table:table-cell>
          <table:table-cell office:value-type="float" office:value="6.5294351319431998" table:style-name="ce20">
            <text:p>6.5<text:s/></text:p>
          </table:table-cell>
          <table:table-cell office:value-type="float" office:value="64.4465" table:style-name="ce21">
            <text:p><text:s text:c="2"/>64.4</text:p>
          </table:table-cell>
          <table:table-cell office:value-type="float" office:value="-5.3873003923300304" table:number-columns-spanned="2" table:number-rows-spanned="1" table:style-name="ce131">
            <text:p>-5.4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5月</text:p>
          </table:table-cell>
          <table:table-cell office:value-type="string" table:style-name="ce24">
            <text:p/>
          </table:table-cell>
          <table:table-cell office:value-type="float" office:value="373.32053999999999" table:style-name="ce19">
            <text:p><text:s text:c="2"/>373.3</text:p>
          </table:table-cell>
          <table:table-cell office:value-type="float" office:value="3.3884940005431901" table:style-name="ce20">
            <text:p>3.4<text:s/></text:p>
          </table:table-cell>
          <table:table-cell office:value-type="float" office:value="313.08812" table:style-name="ce21">
            <text:p><text:s text:c="2"/>313.1</text:p>
          </table:table-cell>
          <table:table-cell office:value-type="float" office:value="0.59191156366372999" table:style-name="ce20">
            <text:p>0.6<text:s/></text:p>
          </table:table-cell>
          <table:table-cell office:value-type="float" office:value="60.232419999999998" table:style-name="ce21">
            <text:p><text:s text:c="2"/>60.2</text:p>
          </table:table-cell>
          <table:table-cell office:value-type="float" office:value="20.853092645432699" table:number-columns-spanned="2" table:number-rows-spanned="1" table:style-name="ce131">
            <text:p>20.9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6月</text:p>
          </table:table-cell>
          <table:table-cell office:value-type="string" table:style-name="ce24">
            <text:p/>
          </table:table-cell>
          <table:table-cell office:value-type="float" office:value="398.91694999999999" table:style-name="ce19">
            <text:p><text:s text:c="2"/>398.9</text:p>
          </table:table-cell>
          <table:table-cell office:value-type="float" office:value="23.443265994886101" table:style-name="ce20">
            <text:p>23.4<text:s/></text:p>
          </table:table-cell>
          <table:table-cell office:value-type="float" office:value="351.87157000000002" table:style-name="ce21">
            <text:p><text:s text:c="2"/>351.9</text:p>
          </table:table-cell>
          <table:table-cell office:value-type="float" office:value="33.872884521484202" table:style-name="ce20">
            <text:p>33.9<text:s/></text:p>
          </table:table-cell>
          <table:table-cell office:value-type="float" office:value="47.045380000000002" table:style-name="ce21">
            <text:p><text:s text:c="2"/>47.0</text:p>
          </table:table-cell>
          <table:table-cell office:value-type="float" office:value="-22.0045004755622" table:number-columns-spanned="2" table:number-rows-spanned="1" table:style-name="ce131">
            <text:p>-22.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7月</text:p>
          </table:table-cell>
          <table:table-cell office:value-type="string" table:style-name="ce24">
            <text:p/>
          </table:table-cell>
          <table:table-cell office:value-type="float" office:value="399.27928000000003" table:style-name="ce19">
            <text:p><text:s text:c="2"/>399.3</text:p>
          </table:table-cell>
          <table:table-cell office:value-type="float" office:value="3.1112975973846702" table:style-name="ce20">
            <text:p>3.1<text:s/></text:p>
          </table:table-cell>
          <table:table-cell office:value-type="float" office:value="350.69018999999997" table:style-name="ce21">
            <text:p><text:s text:c="2"/>350.7</text:p>
          </table:table-cell>
          <table:table-cell office:value-type="float" office:value="15.8398726445853" table:style-name="ce20">
            <text:p>15.8<text:s/></text:p>
          </table:table-cell>
          <table:table-cell office:value-type="float" office:value="48.589089999999999" table:style-name="ce21">
            <text:p><text:s text:c="2"/>48.6</text:p>
          </table:table-cell>
          <table:table-cell office:value-type="float" office:value="-42.494259673992303" table:number-columns-spanned="2" table:number-rows-spanned="1" table:style-name="ce131">
            <text:p>-4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8月</text:p>
          </table:table-cell>
          <table:table-cell office:value-type="string" table:style-name="ce24">
            <text:p>r</text:p>
          </table:table-cell>
          <table:table-cell office:value-type="float" office:value="436.26745" table:style-name="ce19">
            <text:p><text:s text:c="2"/>436.3</text:p>
          </table:table-cell>
          <table:table-cell office:value-type="float" office:value="16.7899294352015" table:style-name="ce20">
            <text:p>16.8<text:s/></text:p>
          </table:table-cell>
          <table:table-cell office:value-type="float" office:value="321.38754999999998" table:style-name="ce21">
            <text:p><text:s text:c="2"/>321.4</text:p>
          </table:table-cell>
          <table:table-cell office:value-type="float" office:value="11.6644770107672" table:style-name="ce20">
            <text:p>11.7<text:s/></text:p>
          </table:table-cell>
          <table:table-cell office:value-type="float" office:value="114.87990000000001" table:style-name="ce21">
            <text:p><text:s text:c="2"/>114.9</text:p>
          </table:table-cell>
          <table:table-cell office:value-type="float" office:value="33.996559336744397" table:number-columns-spanned="2" table:number-rows-spanned="1" table:style-name="ce131">
            <text:p>34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9月</text:p>
          </table:table-cell>
          <table:table-cell office:value-type="string" table:style-name="ce24">
            <text:p>p</text:p>
          </table:table-cell>
          <table:table-cell office:value-type="float" office:value="405.66356000000002" table:style-name="ce19">
            <text:p><text:s text:c="2"/>405.7</text:p>
          </table:table-cell>
          <table:table-cell office:value-type="float" office:value="4.53855597871231" table:style-name="ce20">
            <text:p>4.5<text:s/></text:p>
          </table:table-cell>
          <table:table-cell office:value-type="float" office:value="334.51035999999999" table:style-name="ce21">
            <text:p><text:s text:c="2"/>334.5</text:p>
          </table:table-cell>
          <table:table-cell office:value-type="float" office:value="17.3353528185832" table:style-name="ce20">
            <text:p>17.3<text:s/></text:p>
          </table:table-cell>
          <table:table-cell office:value-type="float" office:value="71.153199999999998" table:style-name="ce21">
            <text:p><text:s text:c="2"/>71.2</text:p>
          </table:table-cell>
          <table:table-cell office:value-type="float" office:value="-30.894043237307699" table:number-columns-spanned="2" table:number-rows-spanned="1" table:style-name="ce131">
            <text:p>-30.9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19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7">
            <text:p>本年累計數</text:p>
          </table:table-cell>
          <table:covered-table-cell/>
          <table:table-cell table:style-name="ce27"/>
          <table:table-cell office:value-type="float" office:value="3491.1856299999999" table:style-name="ce28">
            <text:p><text:s/>3 491.2</text:p>
          </table:table-cell>
          <table:table-cell office:value-type="float" office:value="10.148334500300001" table:style-name="ce29">
            <text:p>10.1<text:s/></text:p>
          </table:table-cell>
          <table:table-cell office:value-type="float" office:value="2895.3638999999998" table:style-name="ce30">
            <text:p><text:s/>2 895.4</text:p>
          </table:table-cell>
          <table:table-cell office:value-type="float" office:value="10.145678244400001" table:style-name="ce29">
            <text:p>10.1<text:s/></text:p>
          </table:table-cell>
          <table:table-cell office:value-type="float" office:value="595.82173" table:style-name="ce30">
            <text:p><text:s text:c="2"/>595.8</text:p>
          </table:table-cell>
          <table:table-cell office:value-type="float" office:value="10.1612442582" table:number-columns-spanned="2" table:number-rows-spanned="1" table:style-name="ce121">
            <text:p><text:s text:c="2"/>10.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09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10.148334500300001" table:number-columns-spanned="1" table:number-rows-spanned="2" table:style-name="ce277">
            <text:p>10.1</text:p>
          </table:table-cell>
          <table:table-cell office:value-type="string" table:number-columns-spanned="1" table:number-rows-spanned="2" table:style-name="ce274">
            <text:p>--</text:p>
          </table:table-cell>
          <table:table-cell office:value-type="float" office:value="10.145678244400001" table:number-columns-spanned="1" table:number-rows-spanned="2" table:style-name="ce275">
            <text:p>10.1</text:p>
          </table:table-cell>
          <table:table-cell office:value-type="string" table:number-columns-spanned="1" table:number-rows-spanned="2" table:style-name="ce274">
            <text:p>--</text:p>
          </table:table-cell>
          <table:table-cell office:value-type="float" office:value="10.1612442582" table:number-columns-spanned="1" table:number-rows-spanned="2" table:style-name="ce275">
            <text:p>10.2</text:p>
          </table:table-cell>
          <table:table-cell office:value-type="string" table:number-columns-spanned="2" table:number-rows-spanned="2" table:style-name="ce274">
            <text:p>-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7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29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5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6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8"/>
          <table:table-cell office:value-type="float" office:value="107" table:number-columns-spanned="1" table:number-rows-spanned="2" table:style-name="ce279">
            <text:p>107年</text:p>
          </table:table-cell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0">
            <text:p>110年</text:p>
          </table:table-cell>
          <table:table-cell office:value-type="float" office:value="111" table:number-columns-spanned="1" table:number-rows-spanned="2" table:style-name="ce280">
            <text:p>111年</text:p>
          </table:table-cell>
          <table:table-cell office:value-type="float" office:value="112" table:number-columns-spanned="1" table:number-rows-spanned="2" table:style-name="ce280">
            <text:p>112年</text:p>
          </table:table-cell>
          <table:table-cell office:value-type="float" office:value="113" table:number-columns-spanned="2" table:number-rows-spanned="1" table:style-name="ce182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1-9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4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340.0733799999998" table:style-name="ce39">
            <text:p><text:s/>3 340.1</text:p>
          </table:table-cell>
          <table:table-cell office:value-type="float" office:value="3291.5731999999998" table:style-name="ce39">
            <text:p><text:s/>3 291.6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1996200000003" table:style-name="ce39">
            <text:p><text:s/>4 324.2</text:p>
          </table:table-cell>
          <table:table-cell office:value-type="float" office:value="3491.1856299999999" table:number-columns-spanned="2" table:number-rows-spanned="1" table:style-name="ce168">
            <text:p><text:s/>3 491.2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445.11705999999998" table:style-name="ce39">
            <text:p><text:s text:c="2"/>445.1</text:p>
          </table:table-cell>
          <table:table-cell office:value-type="float" office:value="514.73861999999997" table:style-name="ce39">
            <text:p><text:s text:c="2"/>514.7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452000000003" table:style-name="ce39">
            <text:p><text:s text:c="2"/>836.2</text:p>
          </table:table-cell>
          <table:table-cell office:value-type="float" office:value="912.48382000000004" table:number-columns-spanned="2" table:number-rows-spanned="1" table:style-name="ce168">
            <text:p><text:s text:c="2"/>912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394.90379999999999" table:style-name="ce39">
            <text:p><text:s text:c="2"/>394.9</text:p>
          </table:table-cell>
          <table:table-cell office:value-type="float" office:value="462.47107999999997" table:style-name="ce39">
            <text:p><text:s text:c="2"/>462.5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37999999998" table:style-name="ce39">
            <text:p><text:s text:c="2"/>762.3</text:p>
          </table:table-cell>
          <table:table-cell office:value-type="float" office:value="842.26756" table:number-columns-spanned="2" table:number-rows-spanned="1" table:style-name="ce168">
            <text:p><text:s text:c="2"/>842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5.383209999999998" table:style-name="ce39">
            <text:p><text:s text:c="2"/>25.4</text:p>
          </table:table-cell>
          <table:table-cell office:value-type="float" office:value="23.808700000000002" table:style-name="ce39">
            <text:p><text:s text:c="2"/>23.8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800000000001" table:style-name="ce39">
            <text:p><text:s text:c="2"/>26.3</text:p>
          </table:table-cell>
          <table:table-cell office:value-type="float" office:value="19.130189999999999" table:number-columns-spanned="2" table:number-rows-spanned="1" table:style-name="ce168">
            <text:p><text:s text:c="2"/>19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4.83005" table:style-name="ce39">
            <text:p><text:s text:c="2"/>24.8</text:p>
          </table:table-cell>
          <table:table-cell office:value-type="float" office:value="28.458839999999999" table:style-name="ce39">
            <text:p><text:s text:c="2"/>28.5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340000000001" table:style-name="ce39">
            <text:p><text:s text:c="2"/>47.5</text:p>
          </table:table-cell>
          <table:table-cell office:value-type="float" office:value="51.086070000000007" table:number-columns-spanned="2" table:number-rows-spanned="1" table:style-name="ce168">
            <text:p><text:s text:c="2"/>51.1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408.3217199999999" table:style-name="ce39">
            <text:p><text:s/>2 408.3</text:p>
          </table:table-cell>
          <table:table-cell office:value-type="float" office:value="2318.8846899999999" table:style-name="ce39">
            <text:p><text:s/>2 318.9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6734900000001" table:style-name="ce39">
            <text:p><text:s/>2 860.7</text:p>
          </table:table-cell>
          <table:table-cell office:value-type="float" office:value="2138.7831900000001" table:number-columns-spanned="2" table:number-rows-spanned="1" table:style-name="ce168">
            <text:p><text:s/>2 138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28.00957" table:style-name="ce39">
            <text:p><text:s text:c="2"/>228.0</text:p>
          </table:table-cell>
          <table:table-cell office:value-type="float" office:value="232.78740999999999" table:style-name="ce39">
            <text:p><text:s text:c="2"/>232.8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4886" table:style-name="ce39">
            <text:p><text:s text:c="2"/>314.3</text:p>
          </table:table-cell>
          <table:table-cell office:value-type="float" office:value="191.94859" table:number-columns-spanned="2" table:number-rows-spanned="1" table:style-name="ce168">
            <text:p><text:s text:c="2"/>191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14.00954000000002" table:style-name="ce39">
            <text:p><text:s text:c="2"/>414.0</text:p>
          </table:table-cell>
          <table:table-cell office:value-type="float" office:value="403.25207999999998" table:style-name="ce39">
            <text:p><text:s text:c="2"/>403.3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3013999999998" table:style-name="ce39">
            <text:p><text:s text:c="2"/>565.1</text:p>
          </table:table-cell>
          <table:table-cell office:value-type="float" office:value="377.92771999999997" table:number-columns-spanned="2" table:number-rows-spanned="1" table:style-name="ce168">
            <text:p><text:s text:c="2"/>377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964.97850000000005" table:style-name="ce39">
            <text:p><text:s text:c="2"/>965.0</text:p>
          </table:table-cell>
          <table:table-cell office:value-type="float" office:value="917.89356999999995" table:style-name="ce39">
            <text:p><text:s text:c="2"/>917.9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25726999999995" table:style-name="ce39">
            <text:p><text:s text:c="2"/>957.3</text:p>
          </table:table-cell>
          <table:table-cell office:value-type="float" office:value="712.16692" table:number-columns-spanned="2" table:number-rows-spanned="1" table:style-name="ce168">
            <text:p><text:s text:c="2"/>712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57.38930999999999" table:style-name="ce39">
            <text:p><text:s text:c="2"/>157.4</text:p>
          </table:table-cell>
          <table:table-cell office:value-type="float" office:value="169.17052000000001" table:style-name="ce39">
            <text:p><text:s text:c="2"/>169.2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3299000000001" table:style-name="ce39">
            <text:p><text:s text:c="2"/>182.0</text:p>
          </table:table-cell>
          <table:table-cell office:value-type="float" office:value="149.33591999999999" table:number-columns-spanned="2" table:number-rows-spanned="1" table:style-name="ce168">
            <text:p><text:s text:c="2"/>149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37.710799999999999" table:style-name="ce39">
            <text:p><text:s text:c="2"/>37.7</text:p>
          </table:table-cell>
          <table:table-cell office:value-type="float" office:value="32.818440000000002" table:style-name="ce39">
            <text:p><text:s text:c="2"/>32.8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1419999999997" table:style-name="ce39">
            <text:p><text:s text:c="2"/>60.1</text:p>
          </table:table-cell>
          <table:table-cell office:value-type="float" office:value="57.575400000000009" table:number-columns-spanned="2" table:number-rows-spanned="1" table:style-name="ce168">
            <text:p><text:s text:c="2"/>57.6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81.25725" table:style-name="ce39">
            <text:p><text:s text:c="2"/>581.3</text:p>
          </table:table-cell>
          <table:table-cell office:value-type="float" office:value="539.34743000000003" table:style-name="ce39">
            <text:p><text:s text:c="2"/>539.3</text:p>
          </table:table-cell>
          <table:table-cell office:value-type="float" office:value="532.15329999999994" table:style-name="ce39">
            <text:p><text:s text:c="2"/>532.2</text:p>
          </table:table-cell>
          <table:table-cell office:value-type="float" office:value="702.41749000000004" table:style-name="ce39">
            <text:p><text:s text:c="2"/>702.4</text:p>
          </table:table-cell>
          <table:table-cell office:value-type="float" office:value="806.09433999999999" table:style-name="ce39">
            <text:p><text:s text:c="2"/>806.1</text:p>
          </table:table-cell>
          <table:table-cell office:value-type="float" office:value="762.74869000000001" table:style-name="ce39">
            <text:p><text:s text:c="2"/>762.7</text:p>
          </table:table-cell>
          <table:table-cell office:value-type="float" office:value="636.14035000000001" table:number-columns-spanned="2" table:number-rows-spanned="1" table:style-name="ce168">
            <text:p><text:s text:c="2"/>636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7.70602" table:style-name="ce39">
            <text:p><text:s text:c="2"/>107.7</text:p>
          </table:table-cell>
          <table:table-cell office:value-type="float" office:value="107.71751999999999" table:style-name="ce39">
            <text:p><text:s text:c="2"/>107.7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257000000001" table:style-name="ce39">
            <text:p><text:s text:c="2"/>117.3</text:p>
          </table:table-cell>
          <table:table-cell office:value-type="float" office:value="105.28141000000001" table:number-columns-spanned="2" table:number-rows-spanned="1" table:style-name="ce168">
            <text:p><text:s text:c="2"/>105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73.24072000000001" table:style-name="ce39">
            <text:p><text:s text:c="2"/>173.2</text:p>
          </table:table-cell>
          <table:table-cell office:value-type="float" office:value="181.8398" table:style-name="ce39">
            <text:p><text:s text:c="2"/>181.8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8312999999999" table:style-name="ce39">
            <text:p><text:s text:c="2"/>297.4</text:p>
          </table:table-cell>
          <table:table-cell office:value-type="float" office:value="242.79573000000002" table:number-columns-spanned="2" table:number-rows-spanned="1" table:style-name="ce168">
            <text:p><text:s text:c="2"/>242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61.677050000000001" table:style-name="ce39">
            <text:p><text:s text:c="2"/>61.7</text:p>
          </table:table-cell>
          <table:table-cell office:value-type="float" office:value="55.177100000000003" table:style-name="ce39">
            <text:p><text:s text:c="2"/>55.2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627" table:style-name="ce39">
            <text:p><text:s text:c="2"/>108.6</text:p>
          </table:table-cell>
          <table:table-cell office:value-type="float" office:value="86.769589999999994" table:number-columns-spanned="2" table:number-rows-spanned="1" table:style-name="ce168">
            <text:p><text:s text:c="2"/>86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106.01675" table:style-name="ce39">
            <text:p><text:s text:c="2"/>106.0</text:p>
          </table:table-cell>
          <table:table-cell office:value-type="float" office:value="93.998400000000004" table:style-name="ce39">
            <text:p><text:s text:c="2"/>94.0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141.65745000000001" table:number-columns-spanned="2" table:number-rows-spanned="1" table:style-name="ce168">
            <text:p><text:s text:c="2"/>141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33.291640000000001" table:style-name="ce39">
            <text:p><text:s text:c="2"/>33.3</text:p>
          </table:table-cell>
          <table:table-cell office:value-type="float" office:value="29.21604" table:style-name="ce39">
            <text:p><text:s text:c="2"/>29.2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9640000000001" table:style-name="ce39">
            <text:p><text:s text:c="2"/>30.1</text:p>
          </table:table-cell>
          <table:table-cell office:value-type="float" office:value="22.78389" table:number-columns-spanned="2" table:number-rows-spanned="1" table:style-name="ce168">
            <text:p><text:s text:c="2"/>22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89.423339999999996" table:style-name="ce39">
            <text:p><text:s text:c="2"/>89.4</text:p>
          </table:table-cell>
          <table:table-cell office:value-type="float" office:value="61.565649999999998" table:style-name="ce39">
            <text:p><text:s text:c="2"/>61.6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2149999999998" table:style-name="ce39">
            <text:p><text:s text:c="2"/>50.6</text:p>
          </table:table-cell>
          <table:table-cell office:value-type="float" office:value="31.472969999999997" table:number-columns-spanned="2" table:number-rows-spanned="1" table:style-name="ce168">
            <text:p><text:s text:c="2"/>31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12816" table:style-name="ce39">
            <text:p><text:s text:c="2"/>0.1</text:p>
          </table:table-cell>
          <table:table-cell office:value-type="float" office:value="0.11877" table:style-name="ce39">
            <text:p><text:s text:c="2"/>0.1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0.1158" table:number-columns-spanned="2" table:number-rows-spanned="1" table:style-name="ce168">
            <text:p><text:s text:c="2"/>0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5.926E-2" table:style-name="ce39">
            <text:p><text:s text:c="2"/>0.1</text:p>
          </table:table-cell>
          <table:table-cell office:value-type="float" office:value="0.10112" table:style-name="ce39">
            <text:p><text:s text:c="2"/>0.1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0.26097000000000004" table:number-columns-spanned="2" table:number-rows-spanned="1" table:style-name="ce168">
            <text:p><text:s text:c="2"/>0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7116600000000002" table:style-name="ce39">
            <text:p><text:s text:c="2"/>2.7</text:p>
          </table:table-cell>
          <table:table-cell office:value-type="float" office:value="2.4211200000000002" table:style-name="ce39">
            <text:p><text:s text:c="2"/>2.4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75225999999999993" table:number-columns-spanned="2" table:number-rows-spanned="1" table:style-name="ce168">
            <text:p><text:s text:c="2"/>0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7.00265" table:style-name="ce39">
            <text:p><text:s text:c="2"/>7.0</text:p>
          </table:table-cell>
          <table:table-cell office:value-type="float" office:value="7.19191" table:style-name="ce39">
            <text:p><text:s text:c="2"/>7.2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4.2502800000000001" table:number-columns-spanned="2" table:number-rows-spanned="1" table:style-name="ce168">
            <text:p><text:s text:c="2"/>4.3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312.77632" table:style-name="ce39">
            <text:p><text:s text:c="2"/>312.8</text:p>
          </table:table-cell>
          <table:table-cell office:value-type="float" office:value="297.70314000000002" table:style-name="ce39">
            <text:p><text:s text:c="2"/>297.7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483000000001" table:style-name="ce39">
            <text:p><text:s text:c="2"/>422.8</text:p>
          </table:table-cell>
          <table:table-cell office:value-type="float" office:value="293.31093999999996" table:number-columns-spanned="2" table:number-rows-spanned="1" table:style-name="ce168">
            <text:p><text:s text:c="2"/>293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53.11106000000001" table:style-name="ce39">
            <text:p><text:s text:c="2"/>253.1</text:p>
          </table:table-cell>
          <table:table-cell office:value-type="float" office:value="240.68481" table:style-name="ce39">
            <text:p><text:s text:c="2"/>240.7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116000000001" table:style-name="ce39">
            <text:p><text:s text:c="2"/>368.2</text:p>
          </table:table-cell>
          <table:table-cell office:value-type="float" office:value="256.42005999999998" table:number-columns-spanned="2" table:number-rows-spanned="1" table:style-name="ce168">
            <text:p><text:s text:c="2"/>256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70.581130000000002" table:style-name="ce39">
            <text:p><text:s text:c="2"/>70.6</text:p>
          </table:table-cell>
          <table:table-cell office:value-type="float" office:value="65.221999999999994" table:style-name="ce39">
            <text:p><text:s text:c="2"/>65.2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2259999999993" table:style-name="ce39">
            <text:p><text:s text:c="2"/>81.4</text:p>
          </table:table-cell>
          <table:table-cell office:value-type="float" office:value="51.669070000000005" table:number-columns-spanned="2" table:number-rows-spanned="1" table:style-name="ce168">
            <text:p><text:s text:c="2"/>51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8.580190000000002" table:style-name="ce39">
            <text:p><text:s text:c="2"/>38.6</text:p>
          </table:table-cell>
          <table:table-cell office:value-type="float" office:value="35.759520000000002" table:style-name="ce39">
            <text:p><text:s text:c="2"/>35.8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00000000002" table:style-name="ce39">
            <text:p><text:s text:c="2"/>36.3</text:p>
          </table:table-cell>
          <table:table-cell office:value-type="float" office:value="25.699829999999999" table:number-columns-spanned="2" table:number-rows-spanned="1" table:style-name="ce168">
            <text:p><text:s text:c="2"/>25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58.555439999999997" table:style-name="ce39">
            <text:p><text:s text:c="2"/>58.6</text:p>
          </table:table-cell>
          <table:table-cell office:value-type="float" office:value="58.633400000000002" table:style-name="ce39">
            <text:p><text:s text:c="2"/>58.6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795999999999" table:style-name="ce39">
            <text:p><text:s text:c="2"/>129.3</text:p>
          </table:table-cell>
          <table:table-cell office:value-type="float" office:value="76.095159999999993" table:number-columns-spanned="2" table:number-rows-spanned="1" table:style-name="ce168">
            <text:p><text:s text:c="2"/>76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6.66743" table:style-name="ce39">
            <text:p><text:s text:c="2"/>16.7</text:p>
          </table:table-cell>
          <table:table-cell office:value-type="float" office:value="15.213900000000001" table:style-name="ce39">
            <text:p><text:s text:c="2"/>15.2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7340000000001" table:style-name="ce39">
            <text:p><text:s text:c="2"/>18.0</text:p>
          </table:table-cell>
          <table:table-cell office:value-type="float" office:value="13.336279999999999" table:number-columns-spanned="2" table:number-rows-spanned="1" table:style-name="ce168">
            <text:p><text:s text:c="2"/>13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23.28023" table:style-name="ce39">
            <text:p><text:s text:c="2"/>23.3</text:p>
          </table:table-cell>
          <table:table-cell office:value-type="float" office:value="19.786960000000001" table:style-name="ce39">
            <text:p><text:s text:c="2"/>19.8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38680000000001" table:style-name="ce39">
            <text:p><text:s text:c="2"/>24.1</text:p>
          </table:table-cell>
          <table:table-cell office:value-type="float" office:value="17.671949999999999" table:number-columns-spanned="2" table:number-rows-spanned="1" table:style-name="ce168">
            <text:p><text:s text:c="2"/>17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21.085070000000002" table:style-name="ce39">
            <text:p><text:s text:c="2"/>21.1</text:p>
          </table:table-cell>
          <table:table-cell office:value-type="float" office:value="21.25881" table:style-name="ce39">
            <text:p><text:s text:c="2"/>21.3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3969999999998" table:style-name="ce39">
            <text:p><text:s text:c="2"/>18.4</text:p>
          </table:table-cell>
          <table:table-cell office:value-type="float" office:value="11.191050000000001" table:number-columns-spanned="2" table:number-rows-spanned="1" table:style-name="ce168">
            <text:p><text:s text:c="2"/>11.2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8398899999999996" table:style-name="ce39">
            <text:p><text:s text:c="2"/>4.8</text:p>
          </table:table-cell>
          <table:table-cell office:value-type="float" office:value="4.7958100000000004" table:style-name="ce39">
            <text:p><text:s text:c="2"/>4.8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6800000000001" table:style-name="ce39">
            <text:p><text:s text:c="2"/>4.6</text:p>
          </table:table-cell>
          <table:table-cell office:value-type="float" office:value="2.9677599999999997" table:number-columns-spanned="2" table:number-rows-spanned="1" table:style-name="ce168">
            <text:p><text:s text:c="2"/>3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3.954050000000002" table:style-name="ce39">
            <text:p><text:s text:c="2"/>34.0</text:p>
          </table:table-cell>
          <table:table-cell office:value-type="float" office:value="32.365879999999997" table:style-name="ce39">
            <text:p><text:s text:c="2"/>32.4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0000000001" table:style-name="ce39">
            <text:p><text:s text:c="2"/>58.0</text:p>
          </table:table-cell>
          <table:table-cell office:value-type="float" office:value="44.368200000000002" table:number-columns-spanned="2" table:number-rows-spanned="1" table:style-name="ce168">
            <text:p><text:s text:c="2"/>44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35.06433999999999" table:style-name="ce39">
            <text:p><text:s text:c="2"/>135.1</text:p>
          </table:table-cell>
          <table:table-cell office:value-type="float" office:value="123.08506" table:style-name="ce39">
            <text:p><text:s text:c="2"/>123.1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10000000001" table:style-name="ce39">
            <text:p><text:s text:c="2"/>141.9</text:p>
          </table:table-cell>
          <table:table-cell office:value-type="float" office:value="99.271720000000002" table:number-columns-spanned="2" table:number-rows-spanned="1" table:style-name="ce168">
            <text:p><text:s text:c="2"/>99.3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0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836.8274000000001" table:style-name="ce47">
            <text:p><text:s/>2 836.8</text:p>
          </table:table-cell>
          <table:table-cell office:value-type="float" office:value="2820.5318900000002" table:style-name="ce48">
            <text:p><text:s/>2 820.5</text:p>
          </table:table-cell>
          <table:table-cell office:value-type="float" office:value="3027.51764" table:style-name="ce48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3580700000002" table:style-name="ce48">
            <text:p><text:s/>3 687.4</text:p>
          </table:table-cell>
          <table:table-cell office:value-type="float" office:value="3029.7793299999998" table:number-columns-spanned="2" table:number-rows-spanned="1" table:style-name="ce160">
            <text:p><text:s/>3 029.8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2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4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4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7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5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6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8"/>
          <table:table-cell office:value-type="float" office:value="107" table:number-columns-spanned="1" table:number-rows-spanned="2" table:style-name="ce279">
            <text:p>107年</text:p>
          </table:table-cell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0">
            <text:p>110年</text:p>
          </table:table-cell>
          <table:table-cell office:value-type="float" office:value="111" table:number-columns-spanned="1" table:number-rows-spanned="2" table:style-name="ce280">
            <text:p>111年</text:p>
          </table:table-cell>
          <table:table-cell office:value-type="float" office:value="112" table:number-columns-spanned="1" table:number-rows-spanned="2" table:style-name="ce280">
            <text:p>112年</text:p>
          </table:table-cell>
          <table:table-cell office:value-type="float" office:value="113" table:number-columns-spanned="2" table:number-rows-spanned="1" table:style-name="ce182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1-9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5.8705113291985844" table:style-name="ce51">
            <text:p>5.9<text:s/></text:p>
          </table:table-cell>
          <table:table-cell office:value-type="float" office:value="-1.4520692955554169" table:style-name="ce51">
            <text:p>-1.5<text:s/>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26230831256544" table:style-name="ce51">
            <text:p>-9.8<text:s/></text:p>
          </table:table-cell>
          <table:table-cell office:value-type="float" office:value="10.148334500288312" table:number-columns-spanned="2" table:number-rows-spanned="1" table:style-name="ce185">
            <text:p>10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7.8788272733979454" table:style-name="ce51">
            <text:p>7.9<text:s/></text:p>
          </table:table-cell>
          <table:table-cell office:value-type="float" office:value="15.641179872997901" table:style-name="ce51">
            <text:p>15.6<text:s/>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9993384661349" table:style-name="ce51">
            <text:p>0.5<text:s/></text:p>
          </table:table-cell>
          <table:table-cell office:value-type="float" office:value="56.950996106084219" table:number-columns-spanned="2" table:number-rows-spanned="1" table:style-name="ce185">
            <text:p>57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7.390795095684437" table:style-name="ce51">
            <text:p>7.4<text:s/></text:p>
          </table:table-cell>
          <table:table-cell office:value-type="float" office:value="17.10980750248541" table:style-name="ce51">
            <text:p>17.1<text:s/>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788450960436" table:style-name="ce51">
            <text:p>1.6<text:s/></text:p>
          </table:table-cell>
          <table:table-cell office:value-type="float" office:value="59.698462218823977" table:number-columns-spanned="2" table:number-rows-spanned="1" table:style-name="ce185">
            <text:p>59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5.169090673980644" table:style-name="ce51">
            <text:p>15.2<text:s/></text:p>
          </table:table-cell>
          <table:table-cell office:value-type="float" office:value="-6.2029585698577785" table:style-name="ce51">
            <text:p>-6.2<text:s/>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89539921588491" table:style-name="ce51">
            <text:p>-20.2<text:s/></text:p>
          </table:table-cell>
          <table:table-cell office:value-type="float" office:value="-4.3720485223303811" table:number-columns-spanned="2" table:number-rows-spanned="1" table:style-name="ce185">
            <text:p>-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8.7012005701657689" table:style-name="ce51">
            <text:p>8.7<text:s/></text:p>
          </table:table-cell>
          <table:table-cell office:value-type="float" office:value="14.614509435140077" table:style-name="ce51">
            <text:p>14.6<text:s/>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7022724359385" table:style-name="ce51">
            <text:p>-2.0<text:s/></text:p>
          </table:table-cell>
          <table:table-cell office:value-type="float" office:value="50.406428904751479" table:number-columns-spanned="2" table:number-rows-spanned="1" table:style-name="ce185">
            <text:p>50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5.2549222774603264" table:style-name="ce51">
            <text:p>5.3<text:s/></text:p>
          </table:table-cell>
          <table:table-cell office:value-type="float" office:value="-3.7136662123364501" table:style-name="ce51">
            <text:p>-3.7<text:s/>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410110060253" table:style-name="ce51">
            <text:p>-13.5<text:s/></text:p>
          </table:table-cell>
          <table:table-cell office:value-type="float" office:value="1.5019030214019657" table:number-columns-spanned="2" table:number-rows-spanned="1" table:style-name="ce185">
            <text:p>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10.825360561009425" table:style-name="ce51">
            <text:p>10.8<text:s/></text:p>
          </table:table-cell>
          <table:table-cell office:value-type="float" office:value="2.0954559056446613" table:style-name="ce51">
            <text:p>2.1<text:s/>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85635789497358" table:style-name="ce51">
            <text:p>-6.5<text:s/></text:p>
          </table:table-cell>
          <table:table-cell office:value-type="float" office:value="-18.464625153705615" table:number-columns-spanned="2" table:number-rows-spanned="1" table:style-name="ce185">
            <text:p>-18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0.57272905998319001" table:style-name="ce51">
            <text:p>0.6<text:s/></text:p>
          </table:table-cell>
          <table:table-cell office:value-type="float" office:value="-2.5983604145933539" table:style-name="ce51">
            <text:p>-2.6<text:s/>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4571591614498" table:style-name="ce51">
            <text:p>-12.8<text:s/></text:p>
          </table:table-cell>
          <table:table-cell office:value-type="float" office:value="-11.544801319947798" table:number-columns-spanned="2" table:number-rows-spanned="1" table:style-name="ce185">
            <text:p>-1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8.7356028037237952" table:style-name="ce51">
            <text:p>8.7<text:s/></text:p>
          </table:table-cell>
          <table:table-cell office:value-type="float" office:value="-4.8793760690005117" table:style-name="ce51">
            <text:p>-4.9<text:s/>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8584838052899" table:style-name="ce51">
            <text:p>-20.9<text:s/></text:p>
          </table:table-cell>
          <table:table-cell office:value-type="float" office:value="2.7921340706093463" table:number-columns-spanned="2" table:number-rows-spanned="1" table:style-name="ce185">
            <text:p>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9.1788237520442824" table:style-name="ce51">
            <text:p>9.2<text:s/></text:p>
          </table:table-cell>
          <table:table-cell office:value-type="float" office:value="7.4853940207247973" table:style-name="ce51">
            <text:p>7.5<text:s/>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22359244997303" table:style-name="ce51">
            <text:p>-17.9<text:s/></text:p>
          </table:table-cell>
          <table:table-cell office:value-type="float" office:value="9.8398092586294474" table:number-columns-spanned="2" table:number-rows-spanned="1" table:style-name="ce185">
            <text:p>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14.925840729755974" table:style-name="ce51">
            <text:p>14.9<text:s/></text:p>
          </table:table-cell>
          <table:table-cell office:value-type="float" office:value="-12.973365720165036" table:style-name="ce51">
            <text:p>-13.0<text:s/>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2990090003527" table:style-name="ce51">
            <text:p>13.0<text:s/></text:p>
          </table:table-cell>
          <table:table-cell office:value-type="float" office:value="28.056315473410315" table:number-columns-spanned="2" table:number-rows-spanned="1" table:style-name="ce185">
            <text:p>28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0.6708415437293227" table:style-name="ce51">
            <text:p>-0.7<text:s/></text:p>
          </table:table-cell>
          <table:table-cell office:value-type="float" office:value="-7.2102016792048556" table:style-name="ce51">
            <text:p>-7.2<text:s/></text:p>
          </table:table-cell>
          <table:table-cell office:value-type="float" office:value="-1.3338582145464355" table:style-name="ce51">
            <text:p>-1.3<text:s/></text:p>
          </table:table-cell>
          <table:table-cell office:value-type="float" office:value="31.99532728632898" table:style-name="ce51">
            <text:p>32.0<text:s/></text:p>
          </table:table-cell>
          <table:table-cell office:value-type="float" office:value="14.760004053999273" table:style-name="ce51">
            <text:p>14.8<text:s/></text:p>
          </table:table-cell>
          <table:table-cell office:value-type="float" office:value="-5.3772428175094218" table:style-name="ce51">
            <text:p>-5.4<text:s/></text:p>
          </table:table-cell>
          <table:table-cell office:value-type="float" office:value="14.31824749256198" table:number-columns-spanned="2" table:number-rows-spanned="1" table:style-name="ce185">
            <text:p>1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3.0020502669727045" table:style-name="ce51">
            <text:p>3.0<text:s/></text:p>
          </table:table-cell>
          <table:table-cell office:value-type="float" office:value="1.0677211914429729E-2" table:style-name="ce51">
            <text:p>0.0<text:s/>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956566317541" table:style-name="ce51">
            <text:p>-19.5<text:s/></text:p>
          </table:table-cell>
          <table:table-cell office:value-type="float" office:value="23.413608934613016" table:number-columns-spanned="2" table:number-rows-spanned="1" table:style-name="ce185">
            <text:p>2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1.6773410403508864" table:style-name="ce51">
            <text:p>-1.7<text:s/></text:p>
          </table:table-cell>
          <table:table-cell office:value-type="float" office:value="4.9636598139282642" table:style-name="ce51">
            <text:p>5.0<text:s/>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3046602169315877" table:style-name="ce51">
            <text:p>0.7<text:s/></text:p>
          </table:table-cell>
          <table:table-cell office:value-type="float" office:value="9.1875029737028981" table:number-columns-spanned="2" table:number-rows-spanned="1" table:style-name="ce185">
            <text:p>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3.3497767755705197" table:style-name="ce51">
            <text:p>-3.3<text:s/></text:p>
          </table:table-cell>
          <table:table-cell office:value-type="float" office:value="-10.538684972773501" table:style-name="ce51">
            <text:p>-10.5<text:s/>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198035584239" table:style-name="ce51">
            <text:p>43.8<text:s/></text:p>
          </table:table-cell>
          <table:table-cell office:value-type="float" office:value="17.744604138382083" table:number-columns-spanned="2" table:number-rows-spanned="1" table:style-name="ce185">
            <text:p>17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2.2490957689257751" table:style-name="ce51">
            <text:p>2.2<text:s/></text:p>
          </table:table-cell>
          <table:table-cell office:value-type="float" office:value="-11.336274692442466" table:style-name="ce51">
            <text:p>-11.3<text:s/>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32.534540904473332" table:number-columns-spanned="2" table:number-rows-spanned="1" table:style-name="ce185">
            <text:p>3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.2591964514160168" table:style-name="ce51">
            <text:p>4.3<text:s/></text:p>
          </table:table-cell>
          <table:table-cell office:value-type="float" office:value="-12.242112434232743" table:style-name="ce51">
            <text:p>-12.2<text:s/>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696173551122506" table:style-name="ce51">
            <text:p>-6.4<text:s/></text:p>
          </table:table-cell>
          <table:table-cell office:value-type="float" office:value="1.9796702116231597" table:number-columns-spanned="2" table:number-rows-spanned="1" table:style-name="ce185">
            <text:p>2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6.7807147740272651" table:style-name="ce51">
            <text:p>-6.8<text:s/></text:p>
          </table:table-cell>
          <table:table-cell office:value-type="float" office:value="-31.152593942476315" table:style-name="ce51">
            <text:p>-31.2<text:s/>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8464444316172" table:style-name="ce51">
            <text:p>-33.7<text:s/></text:p>
          </table:table-cell>
          <table:table-cell office:value-type="float" office:value="-21.996304654128263" table:number-columns-spanned="2" table:number-rows-spanned="1" table:style-name="ce185">
            <text:p>-22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7.4987418218419641" table:style-name="ce51">
            <text:p>7.5<text:s/></text:p>
          </table:table-cell>
          <table:table-cell office:value-type="float" office:value="-7.3267790262172259" table:style-name="ce51">
            <text:p>-7.3<text:s/>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27.308707124010557" table:number-columns-spanned="2" table:number-rows-spanned="1" table:style-name="ce185">
            <text:p>2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12.077151335311575" table:style-name="ce51">
            <text:p>-12.1<text:s/></text:p>
          </table:table-cell>
          <table:table-cell office:value-type="float" office:value="70.637867026662178" table:style-name="ce51">
            <text:p>70.6<text:s/>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669.59598938366275" table:number-columns-spanned="2" table:number-rows-spanned="1" table:style-name="ce185">
            <text:p>669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3.923806002756026" table:style-name="ce51">
            <text:p>13.9<text:s/></text:p>
          </table:table-cell>
          <table:table-cell office:value-type="float" office:value="-10.714470103184027" table:style-name="ce51">
            <text:p>-10.7<text:s/>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27.041548667416698" table:number-columns-spanned="2" table:number-rows-spanned="1" table:style-name="ce185">
            <text:p>-27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7.8324486719299742" table:style-name="ce51">
            <text:p>7.8<text:s/></text:p>
          </table:table-cell>
          <table:table-cell office:value-type="float" office:value="2.7026911240744576" table:style-name="ce51">
            <text:p>2.7<text:s/>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2.7104234907947213" table:number-columns-spanned="2" table:number-rows-spanned="1" table:style-name="ce185">
            <text:p>-2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8.6857240153519708" table:style-name="ce51">
            <text:p>8.7<text:s/></text:p>
          </table:table-cell>
          <table:table-cell office:value-type="float" office:value="-4.8191563862635061" table:style-name="ce51">
            <text:p>-4.8<text:s/>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18161222721184" table:style-name="ce51">
            <text:p>2.9<text:s/></text:p>
          </table:table-cell>
          <table:table-cell office:value-type="float" office:value="-9.5406588623902326" table:number-columns-spanned="2" table:number-rows-spanned="1" table:style-name="ce185">
            <text:p>-9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9.8272572138298351" table:style-name="ce51">
            <text:p>9.8<text:s/></text:p>
          </table:table-cell>
          <table:table-cell office:value-type="float" office:value="-4.9094061713462898" table:style-name="ce51">
            <text:p>-4.9<text:s/>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17171784748051" table:style-name="ce51">
            <text:p>5.5<text:s/></text:p>
          </table:table-cell>
          <table:table-cell office:value-type="float" office:value="-9.3024528336256456" table:number-columns-spanned="2" table:number-rows-spanned="1" table:style-name="ce185">
            <text:p>-9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.7887774271167682" table:style-name="ce51">
            <text:p>9.8<text:s/></text:p>
          </table:table-cell>
          <table:table-cell office:value-type="float" office:value="-7.5928651184813951" table:style-name="ce51">
            <text:p>-7.6<text:s/>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197986646500047" table:style-name="ce51">
            <text:p>-7.6<text:s/></text:p>
          </table:table-cell>
          <table:table-cell office:value-type="float" office:value="-17.272054951429482" table:number-columns-spanned="2" table:number-rows-spanned="1" table:style-name="ce185">
            <text:p>-1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.7166804091927061" table:style-name="ce51">
            <text:p>2.7<text:s/></text:p>
          </table:table-cell>
          <table:table-cell office:value-type="float" office:value="-7.3111874254636886" table:style-name="ce51">
            <text:p>-7.3<text:s/>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568838065496" table:style-name="ce51">
            <text:p>-10.5<text:s/></text:p>
          </table:table-cell>
          <table:table-cell office:value-type="float" office:value="-6.9059573698911665" table:number-columns-spanned="2" table:number-rows-spanned="1" table:style-name="ce185">
            <text:p>-6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7.772762927653403" table:style-name="ce51">
            <text:p>17.8<text:s/></text:p>
          </table:table-cell>
          <table:table-cell office:value-type="float" office:value="0.13313878266477799" table:style-name="ce51">
            <text:p>0.1<text:s/>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000681920415" table:style-name="ce51">
            <text:p>46.0<text:s/></text:p>
          </table:table-cell>
          <table:table-cell office:value-type="float" office:value="-22.755942790691641" table:number-columns-spanned="2" table:number-rows-spanned="1" table:style-name="ce185">
            <text:p>-2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2.3599495731763089" table:style-name="ce51">
            <text:p>-2.4<text:s/></text:p>
          </table:table-cell>
          <table:table-cell office:value-type="float" office:value="-8.7207805882490508" table:style-name="ce51">
            <text:p>-8.7<text:s/>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67415004307692" table:style-name="ce51">
            <text:p>-6.8<text:s/></text:p>
          </table:table-cell>
          <table:table-cell office:value-type="float" office:value="-5.0778984050204645" table:number-columns-spanned="2" table:number-rows-spanned="1" table:style-name="ce185">
            <text:p>-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14.849022880284398" table:style-name="ce51">
            <text:p>14.8<text:s/></text:p>
          </table:table-cell>
          <table:table-cell office:value-type="float" office:value="-15.005307078151715" table:style-name="ce51">
            <text:p>-15.0<text:s/>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62822957851315" table:style-name="ce51">
            <text:p>-16.7<text:s/></text:p>
          </table:table-cell>
          <table:table-cell office:value-type="float" office:value="-6.2904664385080018" table:number-columns-spanned="2" table:number-rows-spanned="1" table:style-name="ce185">
            <text:p>-6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6.7176473505920073" table:style-name="ce51">
            <text:p>6.7<text:s/></text:p>
          </table:table-cell>
          <table:table-cell office:value-type="float" office:value="0.82399536733811485" table:style-name="ce51">
            <text:p>0.8<text:s/>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693919312148" table:style-name="ce51">
            <text:p>-13.8<text:s/></text:p>
          </table:table-cell>
          <table:table-cell office:value-type="float" office:value="-19.603948304226321" table:number-columns-spanned="2" table:number-rows-spanned="1" table:style-name="ce185">
            <text:p>-19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3.4087194333757052" table:style-name="ce51">
            <text:p>3.4<text:s/></text:p>
          </table:table-cell>
          <table:table-cell office:value-type="float" office:value="-0.91076450084607785" table:style-name="ce51">
            <text:p>-0.9<text:s/>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444686033682" table:style-name="ce51">
            <text:p>-35.4<text:s/></text:p>
          </table:table-cell>
          <table:table-cell office:value-type="float" office:value="-14.581594413967391" table:number-columns-spanned="2" table:number-rows-spanned="1" table:style-name="ce185">
            <text:p>-1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5.827085841341621" table:style-name="ce51">
            <text:p>15.8<text:s/></text:p>
          </table:table-cell>
          <table:table-cell office:value-type="float" office:value="-4.6774096168203947" table:style-name="ce51">
            <text:p>-4.7<text:s/>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48337916182" table:style-name="ce51">
            <text:p>-23.1<text:s/></text:p>
          </table:table-cell>
          <table:table-cell office:value-type="float" office:value="-4.0585091683306294" table:number-columns-spanned="2" table:number-rows-spanned="1" table:style-name="ce185">
            <text:p>-4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2.0136589377400451" table:style-name="ce51">
            <text:p>2.0<text:s/></text:p>
          </table:table-cell>
          <table:table-cell office:value-type="float" office:value="-8.8693136915339679" table:style-name="ce51">
            <text:p>-8.9<text:s/>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709728559734" table:style-name="ce51">
            <text:p>-13.1<text:s/></text:p>
          </table:table-cell>
          <table:table-cell office:value-type="float" office:value="-7.2643099797642279" table:number-columns-spanned="2" table:number-rows-spanned="1" table:style-name="ce185">
            <text:p>-7.3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6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5.5041144905548656" table:style-name="ce52">
            <text:p>5.5<text:s/></text:p>
          </table:table-cell>
          <table:table-cell office:value-type="float" office:value="-0.57442726335765093" table:style-name="ce53">
            <text:p>-0.6<text:s/></text:p>
          </table:table-cell>
          <table:table-cell office:value-type="float" office:value="7.3385360659758394" table:style-name="ce53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3190937805187" table:style-name="ce53">
            <text:p>-11.0<text:s/></text:p>
          </table:table-cell>
          <table:table-cell office:value-type="float" office:value="12.864922876686865" table:number-columns-spanned="2" table:number-rows-spanned="1" table:style-name="ce184">
            <text:p>12.9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2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4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7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5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6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8"/>
          <table:table-cell office:value-type="float" office:value="107" table:number-columns-spanned="1" table:number-rows-spanned="2" table:style-name="ce279">
            <text:p>107年</text:p>
          </table:table-cell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0">
            <text:p>110年</text:p>
          </table:table-cell>
          <table:table-cell office:value-type="float" office:value="111" table:number-columns-spanned="1" table:number-rows-spanned="2" table:style-name="ce280">
            <text:p>111年</text:p>
          </table:table-cell>
          <table:table-cell office:value-type="float" office:value="112" table:number-columns-spanned="1" table:number-rows-spanned="2" table:style-name="ce280">
            <text:p>112年</text:p>
          </table:table-cell>
          <table:table-cell office:value-type="float" office:value="113" table:number-columns-spanned="2" table:number-rows-spanned="1" table:style-name="ce182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1-9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4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47.9167299999999" table:style-name="ce39">
            <text:p><text:s/>2 847.9</text:p>
          </table:table-cell>
          <table:table-cell office:value-type="float" office:value="2856.5145000000002" table:style-name="ce39">
            <text:p><text:s/>2 856.5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6.3164000000002" table:style-name="ce39">
            <text:p><text:s/>3 516.3</text:p>
          </table:table-cell>
          <table:table-cell office:value-type="float" office:value="2895.3639000000003" table:number-columns-spanned="2" table:number-rows-spanned="1" table:style-name="ce168">
            <text:p><text:s/>2 895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58.58026999999998" table:style-name="ce39">
            <text:p><text:s text:c="2"/>358.6</text:p>
          </table:table-cell>
          <table:table-cell office:value-type="float" office:value="375.84888999999998" table:style-name="ce39">
            <text:p><text:s text:c="2"/>375.8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4.95344" table:style-name="ce39">
            <text:p><text:s text:c="2"/>445.0</text:p>
          </table:table-cell>
          <table:table-cell office:value-type="float" office:value="399.79453000000001" table:number-columns-spanned="2" table:number-rows-spanned="1" table:style-name="ce168">
            <text:p><text:s text:c="2"/>399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31.04899999999998" table:style-name="ce39">
            <text:p><text:s text:c="2"/>331.0</text:p>
          </table:table-cell>
          <table:table-cell office:value-type="float" office:value="348.49797000000001" table:style-name="ce39">
            <text:p><text:s text:c="2"/>348.5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8.81729000000001" table:style-name="ce39">
            <text:p><text:s text:c="2"/>408.8</text:p>
          </table:table-cell>
          <table:table-cell office:value-type="float" office:value="365.67651999999998" table:number-columns-spanned="2" table:number-rows-spanned="1" table:style-name="ce168">
            <text:p><text:s text:c="2"/>365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9.620899999999999" table:style-name="ce39">
            <text:p><text:s text:c="2"/>19.6</text:p>
          </table:table-cell>
          <table:table-cell office:value-type="float" office:value="18.18871" table:style-name="ce39">
            <text:p><text:s text:c="2"/>18.2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848" table:style-name="ce39">
            <text:p><text:s text:c="2"/>19.9</text:p>
          </table:table-cell>
          <table:table-cell office:value-type="float" office:value="15.09381" table:number-columns-spanned="2" table:number-rows-spanned="1" table:style-name="ce168">
            <text:p><text:s text:c="2"/>15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7.9103700000000003" table:style-name="ce39">
            <text:p><text:s text:c="2"/>7.9</text:p>
          </table:table-cell>
          <table:table-cell office:value-type="float" office:value="9.16221" table:style-name="ce39">
            <text:p><text:s text:c="2"/>9.2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87670000000001" table:style-name="ce39">
            <text:p><text:s text:c="2"/>16.2</text:p>
          </table:table-cell>
          <table:table-cell office:value-type="float" office:value="19.0242" table:number-columns-spanned="2" table:number-rows-spanned="1" table:style-name="ce168">
            <text:p><text:s text:c="2"/>19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681.4342799999999" table:style-name="ce39">
            <text:p><text:s/>1 681.4</text:p>
          </table:table-cell>
          <table:table-cell office:value-type="float" office:value="1687.4511199999999" table:style-name="ce39">
            <text:p><text:s/>1 687.5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99352" table:style-name="ce39">
            <text:p><text:s/>2 050.0</text:p>
          </table:table-cell>
          <table:table-cell office:value-type="float" office:value="1781.1675399999999" table:number-columns-spanned="2" table:number-rows-spanned="1" table:style-name="ce168">
            <text:p><text:s/>1 781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41.51299999999998" table:style-name="ce39">
            <text:p><text:s text:c="2"/>441.5</text:p>
          </table:table-cell>
          <table:table-cell office:value-type="float" office:value="440.51895999999999" table:style-name="ce39">
            <text:p><text:s text:c="2"/>440.5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44434000000001" table:style-name="ce39">
            <text:p><text:s text:c="2"/>443.4</text:p>
          </table:table-cell>
          <table:table-cell office:value-type="float" office:value="338.16416999999996" table:number-columns-spanned="2" table:number-rows-spanned="1" table:style-name="ce168">
            <text:p><text:s text:c="2"/>338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4.0929" table:style-name="ce39">
            <text:p><text:s text:c="2"/>14.1</text:p>
          </table:table-cell>
          <table:table-cell office:value-type="float" office:value="10.62194" table:style-name="ce39">
            <text:p><text:s text:c="2"/>10.6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60519999999999" table:style-name="ce39">
            <text:p><text:s text:c="2"/>14.9</text:p>
          </table:table-cell>
          <table:table-cell office:value-type="float" office:value="9.918569999999999" table:number-columns-spanned="2" table:number-rows-spanned="1" table:style-name="ce168">
            <text:p><text:s text:c="2"/>9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537.89774" table:style-name="ce39">
            <text:p><text:s text:c="2"/>537.9</text:p>
          </table:table-cell>
          <table:table-cell office:value-type="float" office:value="573.94384000000002" table:style-name="ce39">
            <text:p><text:s text:c="2"/>573.9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31852000000003" table:style-name="ce39">
            <text:p><text:s text:c="2"/>702.3</text:p>
          </table:table-cell>
          <table:table-cell office:value-type="float" office:value="577.38175999999999" table:number-columns-spanned="2" table:number-rows-spanned="1" table:style-name="ce168">
            <text:p><text:s text:c="2"/>577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95.24871999999999" table:style-name="ce39">
            <text:p><text:s text:c="2"/>195.2</text:p>
          </table:table-cell>
          <table:table-cell office:value-type="float" office:value="177.40667999999999" table:style-name="ce39">
            <text:p><text:s text:c="2"/>177.4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4771999999999" table:style-name="ce39">
            <text:p><text:s text:c="2"/>284.1</text:p>
          </table:table-cell>
          <table:table-cell office:value-type="float" office:value="298.5724899999999" table:number-columns-spanned="2" table:number-rows-spanned="1" table:style-name="ce168">
            <text:p><text:s text:c="2"/>298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32.584949999999999" table:style-name="ce39">
            <text:p><text:s text:c="2"/>32.6</text:p>
          </table:table-cell>
          <table:table-cell office:value-type="float" office:value="25.145700000000001" table:style-name="ce39">
            <text:p><text:s text:c="2"/>25.1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10690000000002" table:style-name="ce39">
            <text:p><text:s text:c="2"/>22.1</text:p>
          </table:table-cell>
          <table:table-cell office:value-type="float" office:value="21.240449999999999" table:number-columns-spanned="2" table:number-rows-spanned="1" table:style-name="ce168">
            <text:p><text:s text:c="2"/>2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45.48646000000002" table:style-name="ce39">
            <text:p><text:s text:c="2"/>345.5</text:p>
          </table:table-cell>
          <table:table-cell office:value-type="float" office:value="349.65356000000003" table:style-name="ce39">
            <text:p><text:s text:c="2"/>349.7</text:p>
          </table:table-cell>
          <table:table-cell office:value-type="float" office:value="359.01137999999997" table:style-name="ce39">
            <text:p><text:s text:c="2"/>359.0</text:p>
          </table:table-cell>
          <table:table-cell office:value-type="float" office:value="472.32839000000001" table:style-name="ce39">
            <text:p><text:s text:c="2"/>472.3</text:p>
          </table:table-cell>
          <table:table-cell office:value-type="float" office:value="539.37459999999999" table:style-name="ce39">
            <text:p><text:s text:c="2"/>539.4</text:p>
          </table:table-cell>
          <table:table-cell office:value-type="float" office:value="410.31416000000002" table:style-name="ce39">
            <text:p><text:s text:c="2"/>410.3</text:p>
          </table:table-cell>
          <table:table-cell office:value-type="float" office:value="366.20111999999995" table:number-columns-spanned="2" table:number-rows-spanned="1" table:style-name="ce168">
            <text:p><text:s text:c="2"/>366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36.976909999999997" table:style-name="ce39">
            <text:p><text:s text:c="2"/>37.0</text:p>
          </table:table-cell>
          <table:table-cell office:value-type="float" office:value="52.817779999999999" table:style-name="ce39">
            <text:p><text:s text:c="2"/>52.8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573839999999997" table:style-name="ce39">
            <text:p><text:s text:c="2"/>61.6</text:p>
          </table:table-cell>
          <table:table-cell office:value-type="float" office:value="58.553199999999997" table:number-columns-spanned="2" table:number-rows-spanned="1" table:style-name="ce168">
            <text:p><text:s text:c="2"/>58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4.163600000000002" table:style-name="ce39">
            <text:p><text:s text:c="2"/>84.2</text:p>
          </table:table-cell>
          <table:table-cell office:value-type="float" office:value="79.223640000000003" table:style-name="ce39">
            <text:p><text:s text:c="2"/>79.2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819999999995" table:style-name="ce39">
            <text:p><text:s text:c="2"/>95.2</text:p>
          </table:table-cell>
          <table:table-cell office:value-type="float" office:value="71.022220000000004" table:number-columns-spanned="2" table:number-rows-spanned="1" table:style-name="ce168">
            <text:p><text:s text:c="2"/>71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5.814010000000003" table:style-name="ce39">
            <text:p><text:s text:c="2"/>45.8</text:p>
          </table:table-cell>
          <table:table-cell office:value-type="float" office:value="42.53398" table:style-name="ce39">
            <text:p><text:s text:c="2"/>42.5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12910000000002" table:style-name="ce39">
            <text:p><text:s text:c="2"/>53.8</text:p>
          </table:table-cell>
          <table:table-cell office:value-type="float" office:value="47.703310000000002" table:number-columns-spanned="2" table:number-rows-spanned="1" table:style-name="ce168">
            <text:p><text:s text:c="2"/>47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93.045190000000005" table:style-name="ce39">
            <text:p><text:s text:c="2"/>93.0</text:p>
          </table:table-cell>
          <table:table-cell office:value-type="float" office:value="103.65562" table:style-name="ce39">
            <text:p><text:s text:c="2"/>103.7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82069999999999" table:style-name="ce39">
            <text:p><text:s text:c="2"/>96.9</text:p>
          </table:table-cell>
          <table:table-cell office:value-type="float" office:value="109.15190000000001" table:number-columns-spanned="2" table:number-rows-spanned="1" table:style-name="ce168">
            <text:p><text:s text:c="2"/>109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54.867629999999998" table:style-name="ce39">
            <text:p><text:s text:c="2"/>54.9</text:p>
          </table:table-cell>
          <table:table-cell office:value-type="float" office:value="46.810960000000001" table:style-name="ce39">
            <text:p><text:s text:c="2"/>46.8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87079999999997" table:style-name="ce39">
            <text:p><text:s text:c="2"/>73.9</text:p>
          </table:table-cell>
          <table:table-cell office:value-type="float" office:value="57.278839999999995" table:number-columns-spanned="2" table:number-rows-spanned="1" table:style-name="ce168">
            <text:p><text:s text:c="2"/>57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4.933409999999999" table:style-name="ce39">
            <text:p><text:s text:c="2"/>24.9</text:p>
          </table:table-cell>
          <table:table-cell office:value-type="float" office:value="21.14208" table:style-name="ce39">
            <text:p><text:s text:c="2"/>21.1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634" table:style-name="ce39">
            <text:p><text:s text:c="2"/>23.5</text:p>
          </table:table-cell>
          <table:table-cell office:value-type="float" office:value="18.914259999999999" table:number-columns-spanned="2" table:number-rows-spanned="1" table:style-name="ce168">
            <text:p><text:s text:c="2"/>18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3.88456" table:style-name="ce39">
            <text:p><text:s text:c="2"/>3.9</text:p>
          </table:table-cell>
          <table:table-cell office:value-type="float" office:value="1.56433" table:style-name="ce39">
            <text:p><text:s text:c="2"/>1.6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1900000000001" table:style-name="ce39">
            <text:p><text:s text:c="2"/>2.8</text:p>
          </table:table-cell>
          <table:table-cell office:value-type="float" office:value="1.52495" table:number-columns-spanned="2" table:number-rows-spanned="1" table:style-name="ce168">
            <text:p><text:s text:c="2"/>1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462" table:style-name="ce39">
            <text:p><text:s text:c="2"/>0.1</text:p>
          </table:table-cell>
          <table:table-cell office:value-type="float" office:value="0.13084000000000001" table:style-name="ce39">
            <text:p><text:s text:c="2"/>0.1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304999999999999" table:style-name="ce39">
            <text:p><text:s text:c="2"/>0.2</text:p>
          </table:table-cell>
          <table:table-cell office:value-type="float" office:value="0.22752999999999998" table:number-columns-spanned="2" table:number-rows-spanned="1" table:style-name="ce168">
            <text:p><text:s text:c="2"/>0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71282000000000001" table:style-name="ce39">
            <text:p><text:s text:c="2"/>0.7</text:p>
          </table:table-cell>
          <table:table-cell office:value-type="float" office:value="0.70455000000000001" table:style-name="ce39">
            <text:p><text:s text:c="2"/>0.7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999999999995" table:style-name="ce39">
            <text:p><text:s text:c="2"/>0.8</text:p>
          </table:table-cell>
          <table:table-cell office:value-type="float" office:value="0.51005999999999996" table:number-columns-spanned="2" table:number-rows-spanned="1" table:style-name="ce168">
            <text:p><text:s text:c="2"/>0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0.94213000000000002" table:style-name="ce39">
            <text:p><text:s text:c="2"/>0.9</text:p>
          </table:table-cell>
          <table:table-cell office:value-type="float" office:value="1.06978" table:style-name="ce39">
            <text:p><text:s text:c="2"/>1.1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523" table:style-name="ce39">
            <text:p><text:s text:c="2"/>1.7</text:p>
          </table:table-cell>
          <table:table-cell office:value-type="float" office:value="1.3148499999999999" table:number-columns-spanned="2" table:number-rows-spanned="1" table:style-name="ce168">
            <text:p><text:s text:c="2"/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45.80412000000001" table:style-name="ce39">
            <text:p><text:s text:c="2"/>345.8</text:p>
          </table:table-cell>
          <table:table-cell office:value-type="float" office:value="365.30491999999998" table:style-name="ce39">
            <text:p><text:s text:c="2"/>365.3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6.06144" table:style-name="ce39">
            <text:p><text:s text:c="2"/>466.1</text:p>
          </table:table-cell>
          <table:table-cell office:value-type="float" office:value="331.94236999999998" table:number-columns-spanned="2" table:number-rows-spanned="1" table:style-name="ce168">
            <text:p><text:s text:c="2"/>331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58.77296000000001" table:style-name="ce39">
            <text:p><text:s text:c="2"/>258.8</text:p>
          </table:table-cell>
          <table:table-cell office:value-type="float" office:value="290.35001" table:style-name="ce39">
            <text:p><text:s text:c="2"/>290.4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70.55340000000001" table:style-name="ce39">
            <text:p><text:s text:c="2"/>370.6</text:p>
          </table:table-cell>
          <table:table-cell office:value-type="float" office:value="254.99099999999999" table:number-columns-spanned="2" table:number-rows-spanned="1" table:style-name="ce168">
            <text:p><text:s text:c="2"/>255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9.694670000000002" table:style-name="ce39">
            <text:p><text:s text:c="2"/>99.7</text:p>
          </table:table-cell>
          <table:table-cell office:value-type="float" office:value="94.031599999999997" table:style-name="ce39">
            <text:p><text:s text:c="2"/>94.0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6258" table:style-name="ce39">
            <text:p><text:s text:c="2"/>139.0</text:p>
          </table:table-cell>
          <table:table-cell office:value-type="float" office:value="101.64832999999999" table:number-columns-spanned="2" table:number-rows-spanned="1" table:style-name="ce168">
            <text:p><text:s text:c="2"/>101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0.76426" table:style-name="ce39">
            <text:p><text:s text:c="2"/>20.8</text:p>
          </table:table-cell>
          <table:table-cell office:value-type="float" office:value="20.20074" table:style-name="ce39">
            <text:p><text:s text:c="2"/>20.2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88730000000001" table:style-name="ce39">
            <text:p><text:s text:c="2"/>27.3</text:p>
          </table:table-cell>
          <table:table-cell office:value-type="float" office:value="20.553629999999998" table:number-columns-spanned="2" table:number-rows-spanned="1" table:style-name="ce168">
            <text:p><text:s text:c="2"/>20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38.8262" table:style-name="ce39">
            <text:p><text:s text:c="2"/>38.8</text:p>
          </table:table-cell>
          <table:table-cell office:value-type="float" office:value="78.792739999999995" table:style-name="ce39">
            <text:p><text:s text:c="2"/>78.8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66301" table:style-name="ce39">
            <text:p><text:s text:c="2"/>74.7</text:p>
          </table:table-cell>
          <table:table-cell office:value-type="float" office:value="32.611240000000002" table:number-columns-spanned="2" table:number-rows-spanned="1" table:style-name="ce168">
            <text:p><text:s text:c="2"/>32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37.052430000000001" table:style-name="ce39">
            <text:p><text:s text:c="2"/>37.1</text:p>
          </table:table-cell>
          <table:table-cell office:value-type="float" office:value="32.113610000000001" table:style-name="ce39">
            <text:p><text:s text:c="2"/>32.1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3.192210000000003" table:style-name="ce39">
            <text:p><text:s text:c="2"/>43.2</text:p>
          </table:table-cell>
          <table:table-cell office:value-type="float" office:value="34.542359999999995" table:number-columns-spanned="2" table:number-rows-spanned="1" table:style-name="ce168">
            <text:p><text:s text:c="2"/>34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909680000000002" table:style-name="ce39">
            <text:p><text:s text:c="2"/>26.9</text:p>
          </table:table-cell>
          <table:table-cell office:value-type="float" office:value="26.108809999999998" table:style-name="ce39">
            <text:p><text:s text:c="2"/>26.1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78410000000001" table:style-name="ce39">
            <text:p><text:s text:c="2"/>33.8</text:p>
          </table:table-cell>
          <table:table-cell office:value-type="float" office:value="25.305580000000003" table:number-columns-spanned="2" table:number-rows-spanned="1" table:style-name="ce168">
            <text:p><text:s text:c="2"/>25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66.266900000000007" table:style-name="ce39">
            <text:p><text:s text:c="2"/>66.3</text:p>
          </table:table-cell>
          <table:table-cell office:value-type="float" office:value="54.754170000000002" table:style-name="ce39">
            <text:p><text:s text:c="2"/>54.8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219309999999993" table:style-name="ce39">
            <text:p><text:s text:c="2"/>68.2</text:p>
          </table:table-cell>
          <table:table-cell office:value-type="float" office:value="56.397739999999999" table:number-columns-spanned="2" table:number-rows-spanned="1" table:style-name="ce168">
            <text:p><text:s text:c="2"/>56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9.0953300000000006" table:style-name="ce39">
            <text:p><text:s text:c="2"/>9.1</text:p>
          </table:table-cell>
          <table:table-cell office:value-type="float" office:value="8.3958300000000001" table:style-name="ce39">
            <text:p><text:s text:c="2"/>8.4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221" table:style-name="ce39">
            <text:p><text:s text:c="2"/>10.7</text:p>
          </table:table-cell>
          <table:table-cell office:value-type="float" office:value="8.1918799999999994" table:number-columns-spanned="2" table:number-rows-spanned="1" table:style-name="ce168">
            <text:p><text:s text:c="2"/>8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95.520300000000006" table:style-name="ce39">
            <text:p><text:s text:c="2"/>95.5</text:p>
          </table:table-cell>
          <table:table-cell office:value-type="float" office:value="100.17261999999999" table:style-name="ce39">
            <text:p><text:s text:c="2"/>100.2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3.49041" table:style-name="ce39">
            <text:p><text:s text:c="2"/>173.5</text:p>
          </table:table-cell>
          <table:table-cell office:value-type="float" office:value="113.53869000000002" table:number-columns-spanned="2" table:number-rows-spanned="1" table:style-name="ce168">
            <text:p><text:s text:c="2"/>113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357.48243000000002" table:style-name="ce39">
            <text:p><text:s text:c="2"/>357.5</text:p>
          </table:table-cell>
          <table:table-cell office:value-type="float" office:value="319.34111999999999" table:style-name="ce39">
            <text:p><text:s text:c="2"/>319.3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1.08537999999999" table:style-name="ce39">
            <text:p><text:s text:c="2"/>371.1</text:p>
          </table:table-cell>
          <table:table-cell office:value-type="float" office:value="260.72888999999998" table:number-columns-spanned="2" table:number-rows-spanned="1" table:style-name="ce168">
            <text:p><text:s text:c="2"/>260.7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0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061.6124500000001" table:style-name="ce47">
            <text:p><text:s/>2 061.6</text:p>
          </table:table-cell>
          <table:table-cell office:value-type="float" office:value="2092.48407" table:style-name="ce48">
            <text:p><text:s/>2 092.5</text:p>
          </table:table-cell>
          <table:table-cell office:value-type="float" office:value="2165.81747" table:style-name="ce48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67407" table:style-name="ce48">
            <text:p><text:s/>2 550.7</text:p>
          </table:table-cell>
          <table:table-cell office:value-type="float" office:value="2162.2016600000002" table:number-columns-spanned="2" table:number-rows-spanned="1" table:style-name="ce160">
            <text:p><text:s/>2 162.2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2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4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7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5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6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8"/>
          <table:table-cell office:value-type="float" office:value="107" table:number-columns-spanned="1" table:number-rows-spanned="2" table:style-name="ce279">
            <text:p>107年</text:p>
          </table:table-cell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0">
            <text:p>110年</text:p>
          </table:table-cell>
          <table:table-cell office:value-type="float" office:value="111" table:number-columns-spanned="1" table:number-rows-spanned="2" table:style-name="ce280">
            <text:p>111年</text:p>
          </table:table-cell>
          <table:table-cell office:value-type="float" office:value="112" table:number-columns-spanned="1" table:number-rows-spanned="2" table:style-name="ce280">
            <text:p>112年</text:p>
          </table:table-cell>
          <table:table-cell office:value-type="float" office:value="113" table:number-columns-spanned="2" table:number-rows-spanned="1" table:style-name="ce182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1-9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10.727887629991946" table:style-name="ce51">
            <text:p>10.7<text:s/></text:p>
          </table:table-cell>
          <table:table-cell office:value-type="float" office:value="0.30189681845087901" table:style-name="ce51">
            <text:p>0.3<text:s/>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858912258977945" table:style-name="ce51">
            <text:p>-17.9<text:s/></text:p>
          </table:table-cell>
          <table:table-cell office:value-type="float" office:value="10.14567824439345" table:number-columns-spanned="2" table:number-rows-spanned="1" table:style-name="ce185">
            <text:p>10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16.8212885510695" table:style-name="ce51">
            <text:p>16.8<text:s/></text:p>
          </table:table-cell>
          <table:table-cell office:value-type="float" office:value="4.8158310550661358" table:style-name="ce51">
            <text:p>4.8<text:s/>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146611809567387" table:style-name="ce51">
            <text:p>-11.1<text:s/></text:p>
          </table:table-cell>
          <table:table-cell office:value-type="float" office:value="19.138176965465593" table:number-columns-spanned="2" table:number-rows-spanned="1" table:style-name="ce185">
            <text:p>1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6.584225763244248" table:style-name="ce51">
            <text:p>16.6<text:s/></text:p>
          </table:table-cell>
          <table:table-cell office:value-type="float" office:value="5.2708118737709624" table:style-name="ce51">
            <text:p>5.3<text:s/>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0.525606562800514" table:style-name="ce51">
            <text:p>-10.5<text:s/></text:p>
          </table:table-cell>
          <table:table-cell office:value-type="float" office:value="18.835687754764049" table:number-columns-spanned="2" table:number-rows-spanned="1" table:style-name="ce185">
            <text:p>18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21.129602111830447" table:style-name="ce51">
            <text:p>21.1<text:s/></text:p>
          </table:table-cell>
          <table:table-cell office:value-type="float" office:value="-7.2993083905427305" table:style-name="ce51">
            <text:p>-7.3<text:s/>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9919743178178" table:style-name="ce51">
            <text:p>-19.9<text:s/></text:p>
          </table:table-cell>
          <table:table-cell office:value-type="float" office:value="-1.7276335424593632" table:number-columns-spanned="2" table:number-rows-spanned="1" table:style-name="ce185">
            <text:p>-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45741626794258" table:style-name="ce51">
            <text:p>16.5<text:s/></text:p>
          </table:table-cell>
          <table:table-cell office:value-type="float" office:value="15.825302735523112" table:style-name="ce51">
            <text:p>15.8<text:s/>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44470722385276" table:style-name="ce51">
            <text:p>-14.5<text:s/></text:p>
          </table:table-cell>
          <table:table-cell office:value-type="float" office:value="52.231353375637134" table:number-columns-spanned="2" table:number-rows-spanned="1" table:style-name="ce185">
            <text:p>52.2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9.5181013890277875" table:style-name="ce51">
            <text:p>9.5<text:s/></text:p>
          </table:table-cell>
          <table:table-cell office:value-type="float" office:value="0.35783973668004454" table:style-name="ce51">
            <text:p>0.4<text:s/>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591679253061606" table:style-name="ce51">
            <text:p>-18.6<text:s/></text:p>
          </table:table-cell>
          <table:table-cell office:value-type="float" office:value="18.062323606308432" table:number-columns-spanned="2" table:number-rows-spanned="1" table:style-name="ce185">
            <text:p>1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5.2752330984934206" table:style-name="ce51">
            <text:p>5.3<text:s/></text:p>
          </table:table-cell>
          <table:table-cell office:value-type="float" office:value="-0.22514399349509168" table:style-name="ce51">
            <text:p>-0.2<text:s/>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21787320473181" table:style-name="ce51">
            <text:p>-18.8<text:s/></text:p>
          </table:table-cell>
          <table:table-cell office:value-type="float" office:value="1.4820895893702022" table:number-columns-spanned="2" table:number-rows-spanned="1" table:style-name="ce185">
            <text:p>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6.7736905854188079" table:style-name="ce51">
            <text:p>-6.8<text:s/></text:p>
          </table:table-cell>
          <table:table-cell office:value-type="float" office:value="-24.629139495774467" table:style-name="ce51">
            <text:p>-24.6<text:s/>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2992050414017433" table:style-name="ce51">
            <text:p>-1.3<text:s/></text:p>
          </table:table-cell>
          <table:table-cell office:value-type="float" office:value="-10.943177685894751" table:number-columns-spanned="2" table:number-rows-spanned="1" table:style-name="ce185">
            <text:p>-1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7.4997144120890011" table:style-name="ce51">
            <text:p>7.5<text:s/></text:p>
          </table:table-cell>
          <table:table-cell office:value-type="float" office:value="6.7012923311408636" table:style-name="ce51">
            <text:p>6.7<text:s/>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2990391256795" table:style-name="ce51">
            <text:p>-16.4<text:s/></text:p>
          </table:table-cell>
          <table:table-cell office:value-type="float" office:value="13.124535886248539" table:number-columns-spanned="2" table:number-rows-spanned="1" table:style-name="ce185">
            <text:p>13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5.582732294252057" table:style-name="ce51">
            <text:p>15.6<text:s/></text:p>
          </table:table-cell>
          <table:table-cell office:value-type="float" office:value="-9.1381085622481919" table:style-name="ce51">
            <text:p>-9.1<text:s/>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64887796634416" table:style-name="ce51">
            <text:p>-17.1<text:s/></text:p>
          </table:table-cell>
          <table:table-cell office:value-type="float" office:value="48.187677878201619" table:number-columns-spanned="2" table:number-rows-spanned="1" table:style-name="ce185">
            <text:p>4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6.6489687256369585" table:style-name="ce51">
            <text:p>6.6<text:s/></text:p>
          </table:table-cell>
          <table:table-cell office:value-type="float" office:value="-22.830325042696085" table:style-name="ce51">
            <text:p>-22.8<text:s/>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4168729498365" table:style-name="ce51">
            <text:p>-29.6<text:s/></text:p>
          </table:table-cell>
          <table:table-cell office:value-type="float" office:value="25.493188416586015" table:number-columns-spanned="2" table:number-rows-spanned="1" table:style-name="ce185">
            <text:p>25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11.447802400302335" table:style-name="ce51">
            <text:p>11.4<text:s/></text:p>
          </table:table-cell>
          <table:table-cell office:value-type="float" office:value="1.2061543598553774" table:style-name="ce51">
            <text:p>1.2<text:s/></text:p>
          </table:table-cell>
          <table:table-cell office:value-type="float" office:value="2.6763119471742107" table:style-name="ce51">
            <text:p>2.7<text:s/></text:p>
          </table:table-cell>
          <table:table-cell office:value-type="float" office:value="31.563626200372823" table:style-name="ce51">
            <text:p>31.6<text:s/></text:p>
          </table:table-cell>
          <table:table-cell office:value-type="float" office:value="14.194829576092168" table:style-name="ce51">
            <text:p>14.2<text:s/></text:p>
          </table:table-cell>
          <table:table-cell office:value-type="float" office:value="-23.927793411109825" table:style-name="ce51">
            <text:p>-23.9<text:s/></text:p>
          </table:table-cell>
          <table:table-cell office:value-type="float" office:value="18.415098622628353" table:number-columns-spanned="2" table:number-rows-spanned="1" table:style-name="ce185">
            <text:p>18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18.514939482779116" table:style-name="ce51">
            <text:p>18.5<text:s/></text:p>
          </table:table-cell>
          <table:table-cell office:value-type="float" office:value="42.839896573293998" table:style-name="ce51">
            <text:p>42.8<text:s/>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1.854254939332542" table:style-name="ce51">
            <text:p>-11.9<text:s/></text:p>
          </table:table-cell>
          <table:table-cell office:value-type="float" office:value="30.379531777132872" table:number-columns-spanned="2" table:number-rows-spanned="1" table:style-name="ce185">
            <text:p>30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3.3873033434300108" table:style-name="ce51">
            <text:p>-3.4<text:s/></text:p>
          </table:table-cell>
          <table:table-cell office:value-type="float" office:value="-5.8694732639763503" table:style-name="ce51">
            <text:p>-5.9<text:s/>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0985252508486" table:style-name="ce51">
            <text:p>-24.0<text:s/></text:p>
          </table:table-cell>
          <table:table-cell office:value-type="float" office:value="-4.5146026112597912" table:number-columns-spanned="2" table:number-rows-spanned="1" table:style-name="ce185">
            <text:p>-4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5.1405342672832814" table:style-name="ce51">
            <text:p>5.1<text:s/></text:p>
          </table:table-cell>
          <table:table-cell office:value-type="float" office:value="-7.159447513980993" table:style-name="ce51">
            <text:p>-7.2<text:s/>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64602960626753" table:style-name="ce51">
            <text:p>-14.5<text:s/></text:p>
          </table:table-cell>
          <table:table-cell office:value-type="float" office:value="17.976810880219062" table:number-columns-spanned="2" table:number-rows-spanned="1" table:style-name="ce185">
            <text:p>18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29.616913116377347" table:style-name="ce51">
            <text:p>29.6<text:s/></text:p>
          </table:table-cell>
          <table:table-cell office:value-type="float" office:value="11.403523384712303" table:style-name="ce51">
            <text:p>11.4<text:s/>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495889893108519" table:style-name="ce51">
            <text:p>-28.5<text:s/></text:p>
          </table:table-cell>
          <table:table-cell office:value-type="float" office:value="54.048591852432097" table:number-columns-spanned="2" table:number-rows-spanned="1" table:style-name="ce185">
            <text:p>5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12.420122329522583" table:style-name="ce51">
            <text:p>12.4<text:s/></text:p>
          </table:table-cell>
          <table:table-cell office:value-type="float" office:value="-14.683830885350794" table:style-name="ce51">
            <text:p>-14.7<text:s/>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098548193132693" table:style-name="ce51">
            <text:p>-34.1<text:s/></text:p>
          </table:table-cell>
          <table:table-cell office:value-type="float" office:value="-0.62494090377964617" table:number-columns-spanned="2" table:number-rows-spanned="1" table:style-name="ce185">
            <text:p>-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4.8389619629157101" table:style-name="ce51">
            <text:p>4.8<text:s/></text:p>
          </table:table-cell>
          <table:table-cell office:value-type="float" office:value="-15.205822228086726" table:style-name="ce51">
            <text:p>-15.2<text:s/>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95436102184564" table:style-name="ce51">
            <text:p>-23.8<text:s/></text:p>
          </table:table-cell>
          <table:table-cell office:value-type="float" office:value="8.1045892093510439" table:number-columns-spanned="2" table:number-rows-spanned="1" table:style-name="ce185">
            <text:p>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73.842374011537117" table:style-name="ce51">
            <text:p>73.8<text:s/></text:p>
          </table:table-cell>
          <table:table-cell office:value-type="float" office:value="-59.729544658854536" table:style-name="ce51">
            <text:p>-59.7<text:s/>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6848298334542" table:style-name="ce51">
            <text:p>1158.7<text:s/></text:p>
          </table:table-cell>
          <table:table-cell office:value-type="float" office:value="-0.14405919523293442" table:number-columns-spanned="2" table:number-rows-spanned="1" table:style-name="ce185">
            <text:p>-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6.0532065287238215" table:style-name="ce51">
            <text:p>-6.1<text:s/></text:p>
          </table:table-cell>
          <table:table-cell office:value-type="float" office:value="-10.506155950752385" table:style-name="ce51">
            <text:p>-10.5<text:s/>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7.06958301355845" table:style-name="ce51">
            <text:p>17.1<text:s/></text:p>
          </table:table-cell>
          <table:table-cell office:value-type="float" office:value="49.868265050717937" table:number-columns-spanned="2" table:number-rows-spanned="1" table:style-name="ce185">
            <text:p>49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24.778125929945574" table:style-name="ce51">
            <text:p>24.8<text:s/></text:p>
          </table:table-cell>
          <table:table-cell office:value-type="float" office:value="-1.1601806907774754" table:style-name="ce51">
            <text:p>-1.2<text:s/>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3037480423088" table:style-name="ce51">
            <text:p>-14.2<text:s/></text:p>
          </table:table-cell>
          <table:table-cell office:value-type="float" office:value="-18.696102654020883" table:number-columns-spanned="2" table:number-rows-spanned="1" table:style-name="ce185">
            <text:p>-18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21.549477486775899" table:style-name="ce51">
            <text:p>21.5<text:s/></text:p>
          </table:table-cell>
          <table:table-cell office:value-type="float" office:value="13.549085582669051" table:style-name="ce51">
            <text:p>13.5<text:s/>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3.0207058563073872" table:style-name="ce51">
            <text:p>3.0<text:s/></text:p>
          </table:table-cell>
          <table:table-cell office:value-type="float" office:value="6.8601475894801558" table:number-columns-spanned="2" table:number-rows-spanned="1" table:style-name="ce185">
            <text:p>6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10.426574563442625" table:style-name="ce51">
            <text:p>10.4<text:s/></text:p>
          </table:table-cell>
          <table:table-cell office:value-type="float" office:value="5.6392619035308105" table:style-name="ce51">
            <text:p>5.6<text:s/>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743746001456854" table:style-name="ce51">
            <text:p>-8.7<text:s/></text:p>
          </table:table-cell>
          <table:table-cell office:value-type="float" office:value="-6.9506139298258978" table:number-columns-spanned="2" table:number-rows-spanned="1" table:style-name="ce185">
            <text:p>-7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7.8128037499444858" table:style-name="ce51">
            <text:p>7.8<text:s/></text:p>
          </table:table-cell>
          <table:table-cell office:value-type="float" office:value="12.202608031380088" table:style-name="ce51">
            <text:p>12.2<text:s/>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3289151599130573" table:style-name="ce51">
            <text:p>-8.3<text:s/></text:p>
          </table:table-cell>
          <table:table-cell office:value-type="float" office:value="-10.9802727067229" table:number-columns-spanned="2" table:number-rows-spanned="1" table:style-name="ce185">
            <text:p>-11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8.3870160415923944" table:style-name="ce51">
            <text:p>8.4<text:s/></text:p>
          </table:table-cell>
          <table:table-cell office:value-type="float" office:value="-5.6804140080909091" table:style-name="ce51">
            <text:p>-5.7<text:s/>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3808212503508894" table:style-name="ce51">
            <text:p>-2.4<text:s/></text:p>
          </table:table-cell>
          <table:table-cell office:value-type="float" office:value="-5.063269622408991" table:number-columns-spanned="2" table:number-rows-spanned="1" table:style-name="ce185">
            <text:p>-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6.8123667048355099" table:style-name="ce51">
            <text:p>6.8<text:s/></text:p>
          </table:table-cell>
          <table:table-cell office:value-type="float" office:value="-2.7138939697345368" table:style-name="ce51">
            <text:p>-2.7<text:s/>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2790913092675869" table:style-name="ce51">
            <text:p>5.3<text:s/></text:p>
          </table:table-cell>
          <table:table-cell office:value-type="float" office:value="-0.10648566210172575" table:number-columns-spanned="2" table:number-rows-spanned="1" table:style-name="ce185">
            <text:p>-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1.707087606434925" table:style-name="ce51">
            <text:p>11.7<text:s/></text:p>
          </table:table-cell>
          <table:table-cell office:value-type="float" office:value="102.93703736136936" table:style-name="ce51">
            <text:p>102.9<text:s/>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417381512466903" table:style-name="ce51">
            <text:p>-26.4<text:s/></text:p>
          </table:table-cell>
          <table:table-cell office:value-type="float" office:value="-45.766614059566308" table:number-columns-spanned="2" table:number-rows-spanned="1" table:style-name="ce185">
            <text:p>-45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5.0846689132331022" table:style-name="ce51">
            <text:p>-5.1<text:s/></text:p>
          </table:table-cell>
          <table:table-cell office:value-type="float" office:value="-13.329274220341283" table:style-name="ce51">
            <text:p>-13.3<text:s/>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8919780795201042" table:style-name="ce51">
            <text:p>8.9<text:s/></text:p>
          </table:table-cell>
          <table:table-cell office:value-type="float" office:value="8.1853168667362954" table:number-columns-spanned="2" table:number-rows-spanned="1" table:style-name="ce185">
            <text:p>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6.5758602607911847" table:style-name="ce51">
            <text:p>6.6<text:s/></text:p>
          </table:table-cell>
          <table:table-cell office:value-type="float" office:value="-2.9761409277256483" table:style-name="ce51">
            <text:p>-3.0<text:s/>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82117308479257156" table:style-name="ce51">
            <text:p>0.8<text:s/></text:p>
          </table:table-cell>
          <table:table-cell office:value-type="float" office:value="-1.5555462190104383" table:number-columns-spanned="2" table:number-rows-spanned="1" table:style-name="ce185">
            <text:p>-1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23.419446651976834" table:style-name="ce51">
            <text:p>23.4<text:s/></text:p>
          </table:table-cell>
          <table:table-cell office:value-type="float" office:value="-17.373273836560944" table:style-name="ce51">
            <text:p>-17.4<text:s/>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335762500884268" table:style-name="ce51">
            <text:p>-15.3<text:s/></text:p>
          </table:table-cell>
          <table:table-cell office:value-type="float" office:value="13.432859236047342" table:number-columns-spanned="2" table:number-rows-spanned="1" table:style-name="ce185">
            <text:p>13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3170675066542028" table:style-name="ce51">
            <text:p>8.3<text:s/></text:p>
          </table:table-cell>
          <table:table-cell office:value-type="float" office:value="-7.6907599834200671" table:style-name="ce51">
            <text:p>-7.7<text:s/>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585672030553663" table:style-name="ce51">
            <text:p>-7.6<text:s/></text:p>
          </table:table-cell>
          <table:table-cell office:value-type="float" office:value="-4.2182247607466552" table:number-columns-spanned="2" table:number-rows-spanned="1" table:style-name="ce185">
            <text:p>-4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5.990064131909627" table:style-name="ce51">
            <text:p>16.0<text:s/></text:p>
          </table:table-cell>
          <table:table-cell office:value-type="float" office:value="4.8705039661726239" table:style-name="ce51">
            <text:p>4.9<text:s/>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9.594222787231072" table:style-name="ce51">
            <text:p>-29.6<text:s/></text:p>
          </table:table-cell>
          <table:table-cell office:value-type="float" office:value="-17.63129866848303" table:number-columns-spanned="2" table:number-rows-spanned="1" table:style-name="ce185">
            <text:p>-17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9.70985794437693" table:style-name="ce51">
            <text:p>9.7<text:s/></text:p>
          </table:table-cell>
          <table:table-cell office:value-type="float" office:value="-10.669422270627408" table:style-name="ce51">
            <text:p>-10.7<text:s/>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51787205324778" table:style-name="ce51">
            <text:p>-24.8<text:s/></text:p>
          </table:table-cell>
          <table:table-cell office:value-type="float" office:value="-7.3115148362642319" table:number-columns-spanned="2" table:number-rows-spanned="1" table:style-name="ce185">
            <text:p>-7.3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6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10.343647736647403" table:style-name="ce53">
            <text:p>10.3<text:s/></text:p>
          </table:table-cell>
          <table:table-cell office:value-type="float" office:value="1.4974502118475221" table:style-name="ce53">
            <text:p>1.5<text:s/>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379376036865981" table:style-name="ce53">
            <text:p>-18.4<text:s/></text:p>
          </table:table-cell>
          <table:table-cell office:value-type="float" office:value="14.100560384667288" table:number-columns-spanned="2" table:number-rows-spanned="1" table:style-name="ce184">
            <text:p>14.1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2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4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7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5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6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8"/>
          <table:table-cell office:value-type="float" office:value="107" table:number-columns-spanned="1" table:number-rows-spanned="2" table:style-name="ce281">
            <text:p>107年</text:p>
          </table:table-cell>
          <table:table-cell office:value-type="float" office:value="108" table:number-columns-spanned="1" table:number-rows-spanned="2" table:style-name="ce282">
            <text:p>108年</text:p>
          </table:table-cell>
          <table:table-cell office:value-type="float" office:value="109" table:number-columns-spanned="1" table:number-rows-spanned="2" table:style-name="ce282">
            <text:p>109年</text:p>
          </table:table-cell>
          <table:table-cell office:value-type="float" office:value="110" table:number-columns-spanned="1" table:number-rows-spanned="2" table:style-name="ce282">
            <text:p>110年</text:p>
          </table:table-cell>
          <table:table-cell office:value-type="float" office:value="111" table:number-columns-spanned="1" table:number-rows-spanned="2" table:style-name="ce282">
            <text:p>111年</text:p>
          </table:table-cell>
          <table:table-cell office:value-type="float" office:value="112" table:number-columns-spanned="1" table:number-rows-spanned="2" table:style-name="ce282">
            <text:p>112年</text:p>
          </table:table-cell>
          <table:table-cell office:value-type="float" office:value="113" table:number-columns-spanned="2" table:number-rows-spanned="1" table:style-name="ce190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1-9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92.15665000000001" table:style-name="ce39">
            <text:p><text:s text:c="2"/>492.2</text:p>
          </table:table-cell>
          <table:table-cell office:value-type="float" office:value="435.05869999999999" table:style-name="ce51">
            <text:p>435.1<text:s/></text:p>
          </table:table-cell>
          <table:table-cell office:value-type="float" office:value="589.78300999999999" table:style-name="ce51">
            <text:p>589.8<text:s/>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7.88322000000005" table:style-name="ce51">
            <text:p>807.9<text:s/></text:p>
          </table:table-cell>
          <table:table-cell office:value-type="float" office:value="595.82173" table:number-columns-spanned="2" table:number-rows-spanned="1" table:style-name="ce185">
            <text:p>595.8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86.536789999999996" table:style-name="ce39">
            <text:p><text:s text:c="2"/>86.5</text:p>
          </table:table-cell>
          <table:table-cell office:value-type="float" office:value="138.88972999999999" table:style-name="ce51">
            <text:p>138.9<text:s/></text:p>
          </table:table-cell>
          <table:table-cell office:value-type="float" office:value="202.91136" table:style-name="ce51">
            <text:p>202.9<text:s/>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1.22107999999997" table:style-name="ce51">
            <text:p>391.2<text:s/></text:p>
          </table:table-cell>
          <table:table-cell office:value-type="float" office:value="512.68928999999991" table:number-columns-spanned="2" table:number-rows-spanned="1" table:style-name="ce185">
            <text:p>51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63.854799999999997" table:style-name="ce39">
            <text:p><text:s text:c="2"/>63.9</text:p>
          </table:table-cell>
          <table:table-cell office:value-type="float" office:value="113.97311000000001" table:style-name="ce51">
            <text:p>114.0<text:s/></text:p>
          </table:table-cell>
          <table:table-cell office:value-type="float" office:value="180.36373" table:style-name="ce51">
            <text:p>180.4<text:s/>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3.52309000000002" table:style-name="ce51">
            <text:p>353.5<text:s/></text:p>
          </table:table-cell>
          <table:table-cell office:value-type="float" office:value="476.59104000000002" table:number-columns-spanned="2" table:number-rows-spanned="1" table:style-name="ce185">
            <text:p>476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5.7623100000000003" table:style-name="ce39">
            <text:p><text:s text:c="2"/>5.8</text:p>
          </table:table-cell>
          <table:table-cell office:value-type="float" office:value="5.6199899999999996" table:style-name="ce51">
            <text:p>5.6<text:s/></text:p>
          </table:table-cell>
          <table:table-cell office:value-type="float" office:value="6.3404999999999996" table:style-name="ce51">
            <text:p>6.3<text:s/>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73199999999997" table:style-name="ce51">
            <text:p>6.4<text:s/></text:p>
          </table:table-cell>
          <table:table-cell office:value-type="float" office:value="4.0363800000000003" table:number-columns-spanned="2" table:number-rows-spanned="1" table:style-name="ce185">
            <text:p>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91968" table:style-name="ce39">
            <text:p><text:s text:c="2"/>16.9</text:p>
          </table:table-cell>
          <table:table-cell office:value-type="float" office:value="19.29663" table:style-name="ce51">
            <text:p>19.3<text:s/></text:p>
          </table:table-cell>
          <table:table-cell office:value-type="float" office:value="16.207129999999999" table:style-name="ce51">
            <text:p>16.2<text:s/>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30067" table:style-name="ce51">
            <text:p>31.3<text:s/></text:p>
          </table:table-cell>
          <table:table-cell office:value-type="float" office:value="32.061869999999999" table:number-columns-spanned="2" table:number-rows-spanned="1" table:style-name="ce185">
            <text:p>32.1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726.88743999999997" table:style-name="ce39">
            <text:p><text:s text:c="2"/>726.9</text:p>
          </table:table-cell>
          <table:table-cell office:value-type="float" office:value="631.43357000000003" table:style-name="ce51">
            <text:p>631.4<text:s/></text:p>
          </table:table-cell>
          <table:table-cell office:value-type="float" office:value="662.73407999999995" table:style-name="ce51">
            <text:p>662.7<text:s/>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0.67997000000003" table:style-name="ce51">
            <text:p>810.7<text:s/></text:p>
          </table:table-cell>
          <table:table-cell office:value-type="float" office:value="357.61564999999996" table:number-columns-spanned="2" table:number-rows-spanned="1" table:style-name="ce185">
            <text:p>357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13.50343000000001" table:style-name="ce39">
            <text:p>- <text:s/>213.5</text:p>
          </table:table-cell>
          <table:table-cell office:value-type="float" office:value="-207.73155" table:style-name="ce51">
            <text:p>-207.7<text:s/></text:p>
          </table:table-cell>
          <table:table-cell office:value-type="float" office:value="-225.02511000000001" table:style-name="ce51">
            <text:p>-225.0<text:s/>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9.09548000000001" table:style-name="ce51">
            <text:p>-129.1<text:s/></text:p>
          </table:table-cell>
          <table:table-cell office:value-type="float" office:value="-146.21557999999999" table:number-columns-spanned="2" table:number-rows-spanned="1" table:style-name="ce185">
            <text:p>-146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399.91663999999997" table:style-name="ce39">
            <text:p><text:s text:c="2"/>399.9</text:p>
          </table:table-cell>
          <table:table-cell office:value-type="float" office:value="392.63013999999998" table:style-name="ce51">
            <text:p>392.6<text:s/></text:p>
          </table:table-cell>
          <table:table-cell office:value-type="float" office:value="477.14505000000003" table:style-name="ce51">
            <text:p>477.1<text:s/>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26962000000003" table:style-name="ce51">
            <text:p>550.3<text:s/></text:p>
          </table:table-cell>
          <table:table-cell office:value-type="float" office:value="368.00914999999998" table:number-columns-spanned="2" table:number-rows-spanned="1" table:style-name="ce185">
            <text:p>368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427.08076" table:style-name="ce39">
            <text:p><text:s text:c="2"/>427.1</text:p>
          </table:table-cell>
          <table:table-cell office:value-type="float" office:value="343.94972999999999" table:style-name="ce51">
            <text:p>343.9<text:s/></text:p>
          </table:table-cell>
          <table:table-cell office:value-type="float" office:value="388.58364" table:style-name="ce51">
            <text:p>388.6<text:s/>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4.93875" table:style-name="ce51">
            <text:p>254.9<text:s/></text:p>
          </table:table-cell>
          <table:table-cell office:value-type="float" office:value="134.78515999999999" table:number-columns-spanned="2" table:number-rows-spanned="1" table:style-name="ce185">
            <text:p>13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37.859409999999997" table:style-name="ce39">
            <text:p>- <text:s/>37.9</text:p>
          </table:table-cell>
          <table:table-cell office:value-type="float" office:value="-8.2361599999999999" table:style-name="ce51">
            <text:p>-8.2<text:s/></text:p>
          </table:table-cell>
          <table:table-cell office:value-type="float" office:value="-54.698700000000002" table:style-name="ce51">
            <text:p>-54.7<text:s/>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1472999999999" table:style-name="ce51">
            <text:p>-102.1<text:s/></text:p>
          </table:table-cell>
          <table:table-cell office:value-type="float" office:value="-149.23657" table:number-columns-spanned="2" table:number-rows-spanned="1" table:style-name="ce185">
            <text:p>-14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5.1258499999999998" table:style-name="ce39">
            <text:p><text:s text:c="2"/>5.1</text:p>
          </table:table-cell>
          <table:table-cell office:value-type="float" office:value="7.6727400000000001" table:style-name="ce51">
            <text:p>7.7<text:s/></text:p>
          </table:table-cell>
          <table:table-cell office:value-type="float" office:value="3.9559799999999998" table:style-name="ce51">
            <text:p>4.0<text:s/>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0729999999999" table:style-name="ce51">
            <text:p>38.0<text:s/></text:p>
          </table:table-cell>
          <table:table-cell office:value-type="float" office:value="36.334949999999999" table:number-columns-spanned="2" table:number-rows-spanned="1" table:style-name="ce185">
            <text:p>36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235.77079000000001" table:style-name="ce39">
            <text:p><text:s text:c="2"/>235.8</text:p>
          </table:table-cell>
          <table:table-cell office:value-type="float" office:value="189.69387" table:style-name="ce51">
            <text:p>189.7<text:s/></text:p>
          </table:table-cell>
          <table:table-cell office:value-type="float" office:value="173.14192" table:style-name="ce51">
            <text:p>173.1<text:s/></text:p>
          </table:table-cell>
          <table:table-cell office:value-type="float" office:value="230.0891" table:style-name="ce51">
            <text:p>230.1<text:s/></text:p>
          </table:table-cell>
          <table:table-cell office:value-type="float" office:value="266.71974" table:style-name="ce51">
            <text:p>266.7<text:s/></text:p>
          </table:table-cell>
          <table:table-cell office:value-type="float" office:value="352.43453" table:style-name="ce51">
            <text:p>352.4<text:s/></text:p>
          </table:table-cell>
          <table:table-cell office:value-type="float" office:value="269.93923000000001" table:number-columns-spanned="2" table:number-rows-spanned="1" table:style-name="ce185">
            <text:p>269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70.729110000000006" table:style-name="ce39">
            <text:p><text:s text:c="2"/>70.7</text:p>
          </table:table-cell>
          <table:table-cell office:value-type="float" office:value="54.899740000000001" table:style-name="ce51">
            <text:p>54.9<text:s/></text:p>
          </table:table-cell>
          <table:table-cell office:value-type="float" office:value="50.24324" table:style-name="ce51">
            <text:p>50.2<text:s/>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678730000000002" table:style-name="ce51">
            <text:p>55.7<text:s/></text:p>
          </table:table-cell>
          <table:table-cell office:value-type="float" office:value="46.72820999999999" table:number-columns-spanned="2" table:number-rows-spanned="1" table:style-name="ce185">
            <text:p>4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9.077119999999994" table:style-name="ce39">
            <text:p><text:s text:c="2"/>89.1</text:p>
          </table:table-cell>
          <table:table-cell office:value-type="float" office:value="102.61615999999999" table:style-name="ce51">
            <text:p>102.6<text:s/></text:p>
          </table:table-cell>
          <table:table-cell office:value-type="float" office:value="100.94838" table:style-name="ce51">
            <text:p>100.9<text:s/>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4031" table:style-name="ce51">
            <text:p>202.1<text:s/></text:p>
          </table:table-cell>
          <table:table-cell office:value-type="float" office:value="171.77350999999999" table:number-columns-spanned="2" table:number-rows-spanned="1" table:style-name="ce185">
            <text:p>17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15.86304" table:style-name="ce39">
            <text:p><text:s text:c="2"/>15.9</text:p>
          </table:table-cell>
          <table:table-cell office:value-type="float" office:value="12.64312" table:style-name="ce51">
            <text:p>12.6<text:s/></text:p>
          </table:table-cell>
          <table:table-cell office:value-type="float" office:value="7.4543799999999996" table:style-name="ce51">
            <text:p>7.5<text:s/>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73359999999997" table:style-name="ce51">
            <text:p>54.8<text:s/></text:p>
          </table:table-cell>
          <table:table-cell office:value-type="float" office:value="39.066279999999999" table:number-columns-spanned="2" table:number-rows-spanned="1" table:style-name="ce185">
            <text:p>3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2.97156" table:style-name="ce39">
            <text:p><text:s text:c="2"/>13.0</text:p>
          </table:table-cell>
          <table:table-cell office:value-type="float" office:value="-9.6572200000000006" table:style-name="ce51">
            <text:p>-9.7<text:s/></text:p>
          </table:table-cell>
          <table:table-cell office:value-type="float" office:value="-4.3115600000000001" table:style-name="ce51">
            <text:p>-4.3<text:s/>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776339999999998" table:style-name="ce51">
            <text:p>54.8<text:s/></text:p>
          </table:table-cell>
          <table:table-cell office:value-type="float" office:value="32.505549999999999" table:number-columns-spanned="2" table:number-rows-spanned="1" table:style-name="ce185">
            <text:p>3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21.575990000000001" table:style-name="ce39">
            <text:p>- <text:s/>21.6</text:p>
          </table:table-cell>
          <table:table-cell office:value-type="float" office:value="-17.594919999999998" table:style-name="ce51">
            <text:p>-17.6<text:s/></text:p>
          </table:table-cell>
          <table:table-cell office:value-type="float" office:value="-22.308050000000001" table:style-name="ce51">
            <text:p>-22.3<text:s/>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87439999999997" table:style-name="ce51">
            <text:p>-43.8<text:s/></text:p>
          </table:table-cell>
          <table:table-cell office:value-type="float" office:value="-34.494950000000003" table:number-columns-spanned="2" table:number-rows-spanned="1" table:style-name="ce185">
            <text:p>-34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64.489930000000001" table:style-name="ce39">
            <text:p><text:s text:c="2"/>64.5</text:p>
          </table:table-cell>
          <table:table-cell office:value-type="float" office:value="40.423569999999998" table:style-name="ce51">
            <text:p>40.4<text:s/></text:p>
          </table:table-cell>
          <table:table-cell office:value-type="float" office:value="35.209809999999997" table:style-name="ce51">
            <text:p>35.2<text:s/>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810000000001" table:style-name="ce51">
            <text:p>27.1<text:s/></text:p>
          </table:table-cell>
          <table:table-cell office:value-type="float" office:value="12.55871" table:number-columns-spanned="2" table:number-rows-spanned="1" table:style-name="ce185">
            <text:p>1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3.7564000000000002" table:style-name="ce39">
            <text:p>- <text:s/>3.8</text:p>
          </table:table-cell>
          <table:table-cell office:value-type="float" office:value="-1.44556" table:style-name="ce51">
            <text:p>-1.4<text:s/></text:p>
          </table:table-cell>
          <table:table-cell office:value-type="float" office:value="-0.98370999999999997" table:style-name="ce51">
            <text:p>-1.0<text:s/>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387" table:style-name="ce51">
            <text:p>-2.7<text:s/></text:p>
          </table:table-cell>
          <table:table-cell office:value-type="float" office:value="-1.4091500000000001" table:number-columns-spanned="2" table:number-rows-spanned="1" table:style-name="ce185">
            <text:p>-1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8.6940000000000003E-2" table:style-name="ce39">
            <text:p>- <text:s/>0.1</text:p>
          </table:table-cell>
          <table:table-cell office:value-type="float" office:value="-2.972E-2" table:style-name="ce51">
            <text:p>0.0<text:s/></text:p>
          </table:table-cell>
          <table:table-cell office:value-type="float" office:value="-6.4089999999999994E-2" table:style-name="ce51">
            <text:p>-0.1<text:s/>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85" table:style-name="ce51">
            <text:p>-0.1<text:s/></text:p>
          </table:table-cell>
          <table:table-cell office:value-type="float" office:value="3.3439999999999998E-2" table:number-columns-spanned="2" table:number-rows-spanned="1" table:style-name="ce185">
            <text:p>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99884" table:style-name="ce39">
            <text:p><text:s text:c="2"/>2.0</text:p>
          </table:table-cell>
          <table:table-cell office:value-type="float" office:value="1.7165699999999999" table:style-name="ce51">
            <text:p>1.7<text:s/></text:p>
          </table:table-cell>
          <table:table-cell office:value-type="float" office:value="1.4343399999999999" table:style-name="ce51">
            <text:p>1.4<text:s/>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0999999999999" table:style-name="ce51">
            <text:p>0.5<text:s/></text:p>
          </table:table-cell>
          <table:table-cell office:value-type="float" office:value="0.2422" table:number-columns-spanned="2" table:number-rows-spanned="1" table:style-name="ce185">
            <text:p>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6.0605200000000004" table:style-name="ce39">
            <text:p><text:s text:c="2"/>6.1</text:p>
          </table:table-cell>
          <table:table-cell office:value-type="float" office:value="6.1221300000000003" table:style-name="ce51">
            <text:p>6.1<text:s/></text:p>
          </table:table-cell>
          <table:table-cell office:value-type="float" office:value="5.5191800000000004" table:style-name="ce51">
            <text:p>5.5<text:s/>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2299999999999" table:style-name="ce51">
            <text:p>4.0<text:s/></text:p>
          </table:table-cell>
          <table:table-cell office:value-type="float" office:value="2.9354299999999998" table:number-columns-spanned="2" table:number-rows-spanned="1" table:style-name="ce185">
            <text:p>2.9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33.027799999999999" table:style-name="ce39">
            <text:p>- <text:s/>33.0</text:p>
          </table:table-cell>
          <table:table-cell office:value-type="float" office:value="-67.601780000000005" table:style-name="ce51">
            <text:p>-67.6<text:s/></text:p>
          </table:table-cell>
          <table:table-cell office:value-type="float" office:value="-86.537670000000006" table:style-name="ce51">
            <text:p>-86.5<text:s/>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3.226610000000001" table:style-name="ce51">
            <text:p>-43.2<text:s/></text:p>
          </table:table-cell>
          <table:table-cell office:value-type="float" office:value="-38.631429999999995" table:number-columns-spanned="2" table:number-rows-spanned="1" table:style-name="ce185">
            <text:p>-38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5.6619000000000002" table:style-name="ce39">
            <text:p>- <text:s/>5.7</text:p>
          </table:table-cell>
          <table:table-cell office:value-type="float" office:value="-49.665199999999999" table:style-name="ce51">
            <text:p>-49.7<text:s/></text:p>
          </table:table-cell>
          <table:table-cell office:value-type="float" office:value="-60.991909999999997" table:style-name="ce51">
            <text:p>-61.0<text:s/>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2.3422399999999999" table:style-name="ce51">
            <text:p>-2.3<text:s/></text:p>
          </table:table-cell>
          <table:table-cell office:value-type="float" office:value="1.4290599999999998" table:number-columns-spanned="2" table:number-rows-spanned="1" table:style-name="ce185">
            <text:p>1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29.11354" table:style-name="ce39">
            <text:p>- <text:s/>29.1</text:p>
          </table:table-cell>
          <table:table-cell office:value-type="float" office:value="-28.8096" table:style-name="ce51">
            <text:p>-28.8<text:s/></text:p>
          </table:table-cell>
          <table:table-cell office:value-type="float" office:value="-41.392960000000002" table:style-name="ce51">
            <text:p>-41.4<text:s/>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70320000000002" table:style-name="ce51">
            <text:p>-57.6<text:s/></text:p>
          </table:table-cell>
          <table:table-cell office:value-type="float" office:value="-49.979259999999996" table:number-columns-spanned="2" table:number-rows-spanned="1" table:style-name="ce185">
            <text:p>-5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7.815930000000002" table:style-name="ce39">
            <text:p><text:s text:c="2"/>17.8</text:p>
          </table:table-cell>
          <table:table-cell office:value-type="float" office:value="15.55878" table:style-name="ce51">
            <text:p>15.6<text:s/></text:p>
          </table:table-cell>
          <table:table-cell office:value-type="float" office:value="14.424149999999999" table:style-name="ce51">
            <text:p>14.4<text:s/>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709699999999994" table:style-name="ce51">
            <text:p>9.0<text:s/></text:p>
          </table:table-cell>
          <table:table-cell office:value-type="float" office:value="5.1462000000000003" table:number-columns-spanned="2" table:number-rows-spanned="1" table:style-name="ce185">
            <text:p>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9.729240000000001" table:style-name="ce39">
            <text:p><text:s text:c="2"/>19.7</text:p>
          </table:table-cell>
          <table:table-cell office:value-type="float" office:value="-20.15934" table:style-name="ce51">
            <text:p>-20.2<text:s/></text:p>
          </table:table-cell>
          <table:table-cell office:value-type="float" office:value="-5.1069100000000001" table:style-name="ce51">
            <text:p>-5.1<text:s/>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604950000000002" table:style-name="ce51">
            <text:p>54.6<text:s/></text:p>
          </table:table-cell>
          <table:table-cell office:value-type="float" office:value="43.483919999999998" table:number-columns-spanned="2" table:number-rows-spanned="1" table:style-name="ce185">
            <text:p>43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20.385000000000002" table:style-name="ce39">
            <text:p>- <text:s/>20.4</text:p>
          </table:table-cell>
          <table:table-cell office:value-type="float" office:value="-16.899709999999999" table:style-name="ce51">
            <text:p>-16.9<text:s/></text:p>
          </table:table-cell>
          <table:table-cell office:value-type="float" office:value="-17.102810000000002" table:style-name="ce51">
            <text:p>-17.1<text:s/>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5.194870000000002" table:style-name="ce51">
            <text:p>-25.2<text:s/></text:p>
          </table:table-cell>
          <table:table-cell office:value-type="float" office:value="-21.20608" table:number-columns-spanned="2" table:number-rows-spanned="1" table:style-name="ce185">
            <text:p>-21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3.6294499999999998" table:style-name="ce39">
            <text:p>- <text:s/>3.6</text:p>
          </table:table-cell>
          <table:table-cell office:value-type="float" office:value="-6.3218500000000004" table:style-name="ce51">
            <text:p>-6.3<text:s/></text:p>
          </table:table-cell>
          <table:table-cell office:value-type="float" office:value="-10.546200000000001" table:style-name="ce51">
            <text:p>-10.5<text:s/>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397300000000001" table:style-name="ce51">
            <text:p>-9.6<text:s/></text:p>
          </table:table-cell>
          <table:table-cell office:value-type="float" office:value="-7.6336300000000001" table:number-columns-spanned="2" table:number-rows-spanned="1" table:style-name="ce185">
            <text:p>-7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45.181829999999998" table:style-name="ce39">
            <text:p>- <text:s/>45.2</text:p>
          </table:table-cell>
          <table:table-cell office:value-type="float" office:value="-33.495359999999998" table:style-name="ce51">
            <text:p>-33.5<text:s/></text:p>
          </table:table-cell>
          <table:table-cell office:value-type="float" office:value="-39.969909999999999" table:style-name="ce51">
            <text:p>-40.0<text:s/>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49.855339999999998" table:style-name="ce51">
            <text:p>-49.9<text:s/></text:p>
          </table:table-cell>
          <table:table-cell office:value-type="float" office:value="-45.206690000000002" table:number-columns-spanned="2" table:number-rows-spanned="1" table:style-name="ce185">
            <text:p>-45.2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4.2554400000000001" table:style-name="ce39">
            <text:p>- <text:s/>4.3</text:p>
          </table:table-cell>
          <table:table-cell office:value-type="float" office:value="-3.6000200000000002" table:style-name="ce51">
            <text:p>-3.6<text:s/></text:p>
          </table:table-cell>
          <table:table-cell office:value-type="float" office:value="-4.3427199999999999" table:style-name="ce51">
            <text:p>-4.3<text:s/>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75300000000001" table:style-name="ce51">
            <text:p>-6.1<text:s/></text:p>
          </table:table-cell>
          <table:table-cell office:value-type="float" office:value="-5.2241200000000001" table:number-columns-spanned="2" table:number-rows-spanned="1" table:style-name="ce185">
            <text:p>-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61.566249999999997" table:style-name="ce39">
            <text:p>- <text:s/>61.6</text:p>
          </table:table-cell>
          <table:table-cell office:value-type="float" office:value="-67.806740000000005" table:style-name="ce51">
            <text:p>-67.8<text:s/></text:p>
          </table:table-cell>
          <table:table-cell office:value-type="float" office:value="-48.335050000000003" table:style-name="ce51">
            <text:p>-48.3<text:s/>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5.52441" table:style-name="ce51">
            <text:p>-115.5<text:s/></text:p>
          </table:table-cell>
          <table:table-cell office:value-type="float" office:value="-69.170490000000001" table:number-columns-spanned="2" table:number-rows-spanned="1" table:style-name="ce185">
            <text:p>-6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222.41809000000001" table:style-name="ce39">
            <text:p>- <text:s/>222.4</text:p>
          </table:table-cell>
          <table:table-cell office:value-type="float" office:value="-196.25605999999999" table:style-name="ce51">
            <text:p>-196.3<text:s/></text:p>
          </table:table-cell>
          <table:table-cell office:value-type="float" office:value="-136.64698999999999" table:style-name="ce51">
            <text:p>-136.6<text:s/>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17928000000001" table:style-name="ce51">
            <text:p>-229.2<text:s/></text:p>
          </table:table-cell>
          <table:table-cell office:value-type="float" office:value="-161.45717000000002" table:number-columns-spanned="2" table:number-rows-spanned="1" table:style-name="ce185">
            <text:p>-161.5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6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75.21495000000004" table:style-name="ce47">
            <text:p><text:s text:c="2"/>775.2</text:p>
          </table:table-cell>
          <table:table-cell office:value-type="float" office:value="728.04782" table:style-name="ce53">
            <text:p>728.0<text:s/></text:p>
          </table:table-cell>
          <table:table-cell office:value-type="float" office:value="861.70016999999996" table:style-name="ce53">
            <text:p>861.7<text:s/>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6.684" table:style-name="ce53">
            <text:p>1136.7<text:s/></text:p>
          </table:table-cell>
          <table:table-cell office:value-type="float" office:value="867.57767000000013" table:number-columns-spanned="2" table:number-rows-spanned="1" table:style-name="ce184">
            <text:p>867.6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2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4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2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7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5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7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3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4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1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36">
            <text:p>資本財</text:p>
          </table:table-cell>
          <table:table-cell office:value-type="string" table:number-columns-spanned="1" table:number-rows-spanned="2" table:style-name="ce236">
            <text:p>中間產品</text:p>
          </table:table-cell>
          <table:table-cell office:value-type="string" table:number-columns-spanned="2" table:number-rows-spanned="2" table:style-name="ce245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59"/>
          <table:table-cell office:value-type="float" office:value="279174.65600000002" table:style-name="ce60">
            <text:p><text:s/>279 175</text:p>
          </table:table-cell>
          <table:table-cell office:value-type="float" office:value="33736.629999999997" table:style-name="ce60">
            <text:p><text:s/>33 737</text:p>
          </table:table-cell>
          <table:table-cell office:value-type="float" office:value="217061.81" table:style-name="ce60">
            <text:p><text:s/>217 062</text:p>
          </table:table-cell>
          <table:table-cell office:value-type="float" office:value="26647.57" table:number-columns-spanned="2" table:number-rows-spanned="1" table:style-name="ce225">
            <text:p><text:s/>26 64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315486.658" table:style-name="ce60">
            <text:p><text:s/>315 487</text:p>
          </table:table-cell>
          <table:table-cell office:value-type="float" office:value="37869.9" table:style-name="ce60">
            <text:p><text:s/>37 870</text:p>
          </table:table-cell>
          <table:table-cell office:value-type="float" office:value="247902.05" table:style-name="ce60">
            <text:p><text:s/>247 902</text:p>
          </table:table-cell>
          <table:table-cell office:value-type="float" office:value="27874.7" table:number-columns-spanned="2" table:number-rows-spanned="1" table:style-name="ce225">
            <text:p><text:s/>27 8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5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5">
            <text:p><text:s/>29 668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5">
            <text:p><text:s/>31 16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22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5">
            <text:p><text:s/>37 5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5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19.962" table:style-name="ce26">
            <text:p><text:s/>432 420</text:p>
          </table:table-cell>
          <table:table-cell office:value-type="float" office:value="81653.62" table:style-name="ce26">
            <text:p><text:s/>81 654</text:p>
          </table:table-cell>
          <table:table-cell office:value-type="float" office:value="319516.07" table:style-name="ce26">
            <text:p><text:s/>319 516</text:p>
          </table:table-cell>
          <table:table-cell office:value-type="float" office:value="29508.99" table:number-columns-spanned="2" table:number-rows-spanned="1" table:style-name="ce222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office:value-type="string" table:style-name="ce22">
            <text:p>4月</text:p>
          </table:table-cell>
          <table:table-cell table:style-name="ce59"/>
          <table:table-cell office:value-type="float" office:value="37466.78" table:style-name="ce26">
            <text:p><text:s/>37 467</text:p>
          </table:table-cell>
          <table:table-cell office:value-type="float" office:value="11453.81" table:style-name="ce26">
            <text:p><text:s/>11 454</text:p>
          </table:table-cell>
          <table:table-cell office:value-type="float" office:value="23681.89" table:style-name="ce26">
            <text:p><text:s/>23 682</text:p>
          </table:table-cell>
          <table:table-cell office:value-type="float" office:value="2188.98" table:number-columns-spanned="2" table:number-rows-spanned="1" table:style-name="ce222">
            <text:p><text:s/>2 189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5月</text:p>
          </table:table-cell>
          <table:table-cell table:style-name="ce59"/>
          <table:table-cell office:value-type="float" office:value="37332.053999999996" table:style-name="ce26">
            <text:p><text:s/>37 332</text:p>
          </table:table-cell>
          <table:table-cell office:value-type="float" office:value="9008.2900000000009" table:style-name="ce26">
            <text:p><text:s/>9 008</text:p>
          </table:table-cell>
          <table:table-cell office:value-type="float" office:value="25697.38" table:style-name="ce26">
            <text:p><text:s/>25 697</text:p>
          </table:table-cell>
          <table:table-cell office:value-type="float" office:value="2469.98" table:number-columns-spanned="2" table:number-rows-spanned="1" table:style-name="ce222">
            <text:p><text:s/>2 47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6月</text:p>
          </table:table-cell>
          <table:table-cell table:style-name="ce59"/>
          <table:table-cell office:value-type="float" office:value="39891.695" table:style-name="ce26">
            <text:p><text:s/>39 892</text:p>
          </table:table-cell>
          <table:table-cell office:value-type="float" office:value="10439.69" table:style-name="ce26">
            <text:p><text:s/>10 440</text:p>
          </table:table-cell>
          <table:table-cell office:value-type="float" office:value="26619.87" table:style-name="ce26">
            <text:p><text:s/>26 620</text:p>
          </table:table-cell>
          <table:table-cell office:value-type="float" office:value="2689.37" table:number-columns-spanned="2" table:number-rows-spanned="1" table:style-name="ce222">
            <text:p><text:s/>2 689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2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7月</text:p>
          </table:table-cell>
          <table:table-cell table:style-name="ce61"/>
          <table:table-cell office:value-type="float" office:value="39927.928" table:style-name="ce26">
            <text:p><text:s/>39 928</text:p>
          </table:table-cell>
          <table:table-cell office:value-type="float" office:value="12514.48" table:style-name="ce26">
            <text:p><text:s/>12 514</text:p>
          </table:table-cell>
          <table:table-cell office:value-type="float" office:value="24949.59" table:style-name="ce26">
            <text:p><text:s/>24 950</text:p>
          </table:table-cell>
          <table:table-cell office:value-type="float" office:value="2325.64" table:number-columns-spanned="2" table:number-rows-spanned="1" table:style-name="ce222">
            <text:p><text:s/>2 326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8月</text:p>
          </table:table-cell>
          <table:table-cell office:value-type="string" table:style-name="ce59">
            <text:p>r</text:p>
          </table:table-cell>
          <table:table-cell office:value-type="float" office:value="43626.745000000003" table:style-name="ce26">
            <text:p><text:s/>43 627</text:p>
          </table:table-cell>
          <table:table-cell office:value-type="float" office:value="12413.98" table:style-name="ce26">
            <text:p><text:s/>12 414</text:p>
          </table:table-cell>
          <table:table-cell office:value-type="float" office:value="28329.52" table:style-name="ce26">
            <text:p><text:s/>28 330</text:p>
          </table:table-cell>
          <table:table-cell office:value-type="float" office:value="2727.76" table:number-columns-spanned="2" table:number-rows-spanned="1" table:style-name="ce222">
            <text:p><text:s/>2 72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9月</text:p>
          </table:table-cell>
          <table:table-cell office:value-type="string" table:style-name="ce59">
            <text:p>p</text:p>
          </table:table-cell>
          <table:table-cell office:value-type="float" office:value="40566.356" table:style-name="ce26">
            <text:p><text:s/>40 566</text:p>
          </table:table-cell>
          <table:table-cell office:value-type="float" office:value="9778.35" table:style-name="ce26">
            <text:p><text:s/>9 778</text:p>
          </table:table-cell>
          <table:table-cell office:value-type="float" office:value="28211.9" table:style-name="ce26">
            <text:p><text:s/>28 212</text:p>
          </table:table-cell>
          <table:table-cell office:value-type="float" office:value="2416.7600000000002" table:number-columns-spanned="2" table:number-rows-spanned="1" table:style-name="ce222">
            <text:p><text:s/>2 417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23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5">
            <text:p>較上年</text:p>
            <text:p>同月增減％</text:p>
          </table:table-cell>
          <table:covered-table-cell table:number-columns-repeated="2"/>
          <table:table-cell office:value-type="float" office:value="4.5385559786999998" table:style-name="ce63">
            <text:p><text:s text:c="2"/>4.5</text:p>
          </table:table-cell>
          <table:table-cell office:value-type="float" office:value="25.6203390266" table:style-name="ce64">
            <text:p><text:s text:c="2"/>25.6</text:p>
          </table:table-cell>
          <table:table-cell office:value-type="float" office:value="0.10432005680000001" table:style-name="ce64">
            <text:p><text:s text:c="2"/>0.1</text:p>
          </table:table-cell>
          <table:table-cell office:value-type="float" office:value="-10.212361237" table:number-columns-spanned="2" table:number-rows-spanned="1" table:style-name="ce207">
            <text:p>- <text:s/>10.2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累計較上年</text:p>
            <text:p>同期增減％</text:p>
          </table:table-cell>
          <table:covered-table-cell table:number-columns-repeated="2"/>
          <table:table-cell office:value-type="float" office:value="10.148334500300001" table:style-name="ce47">
            <text:p><text:s text:c="2"/>10.1</text:p>
          </table:table-cell>
          <table:table-cell office:value-type="float" office:value="72.690190542400003" table:style-name="ce48">
            <text:p><text:s text:c="2"/>72.7</text:p>
          </table:table-cell>
          <table:table-cell office:value-type="float" office:value="-3.2300444329000002" table:style-name="ce48">
            <text:p>- <text:s/>3.2</text:p>
          </table:table-cell>
          <table:table-cell office:value-type="float" office:value="4.8972536099999998E-2" table:number-columns-spanned="2" table:number-rows-spanned="1" table:style-name="ce160">
            <text:p><text:s text:c="2"/>0.0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1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8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8">
            <text:p>合　　　計</text:p>
          </table:table-cell>
          <table:table-cell office:value-type="string" table:number-columns-spanned="1" table:number-rows-spanned="2" table:style-name="ce236">
            <text:p>資本財</text:p>
          </table:table-cell>
          <table:table-cell office:value-type="string" table:number-columns-spanned="1" table:number-rows-spanned="2" table:style-name="ce236">
            <text:p>中間產品</text:p>
          </table:table-cell>
          <table:table-cell office:value-type="string" table:number-columns-spanned="2" table:number-rows-spanned="2" table:style-name="ce245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3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84417147092319" table:style-name="ce65">
            <text:p><text:s text:c="2"/>12.1</text:p>
          </table:table-cell>
          <table:table-cell office:value-type="float" office:value="77.751259054117" table:style-name="ce65">
            <text:p><text:s text:c="2"/>77.8</text:p>
          </table:table-cell>
          <table:table-cell office:value-type="float" office:value="9.5451250417229847" table:number-columns-spanned="2" table:number-rows-spanned="1" table:style-name="ce204">
            <text:p><text:s text:c="2"/>9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03645491721555" table:style-name="ce21">
            <text:p><text:s text:c="2"/>12.0</text:p>
          </table:table-cell>
          <table:table-cell office:value-type="float" office:value="78.577665239967132" table:style-name="ce21">
            <text:p><text:s text:c="2"/>78.6</text:p>
          </table:table-cell>
          <table:table-cell office:value-type="float" office:value="8.8354608010079474" table:number-columns-spanned="2" table:number-rows-spanned="1" table:style-name="ce200">
            <text:p><text:s text:c="2"/>8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21">
            <text:p><text:s text:c="2"/>12.1</text:p>
          </table:table-cell>
          <table:table-cell office:value-type="float" office:value="78.759688806597424" table:style-name="ce21">
            <text:p><text:s text:c="2"/>78.8</text:p>
          </table:table-cell>
          <table:table-cell office:value-type="float" office:value="8.5768115669362928" table:number-columns-spanned="2" table:number-rows-spanned="1" table:style-name="ce200">
            <text:p><text:s text:c="2"/>8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200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200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200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200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200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944168983578" table:style-name="ce21">
            <text:p><text:s text:c="2"/>18.9</text:p>
          </table:table-cell>
          <table:table-cell office:value-type="float" office:value="73.890222024486462" table:style-name="ce21">
            <text:p><text:s text:c="2"/>73.9</text:p>
          </table:table-cell>
          <table:table-cell office:value-type="float" office:value="6.8241507315057763" table:number-columns-spanned="2" table:number-rows-spanned="1" table:style-name="ce200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3年</text:p>
          </table:table-cell>
          <table:table-cell office:value-type="string" table:style-name="ce66">
            <text:p>1-9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7.134334876372641" table:style-name="ce21">
            <text:p><text:s text:c="2"/>27.1</text:p>
          </table:table-cell>
          <table:table-cell office:value-type="float" office:value="66.21903401911058" table:style-name="ce21">
            <text:p><text:s text:c="2"/>66.2</text:p>
          </table:table-cell>
          <table:table-cell office:value-type="float" office:value="6.2730952521708225" table:number-columns-spanned="2" table:number-rows-spanned="1" table:style-name="ce200">
            <text:p><text:s text:c="2"/>6.3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191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3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5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7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8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29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9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5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3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4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1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45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3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74"/>
          <table:table-cell office:value-type="float" office:value="229199.459" table:style-name="ce26">
            <text:p><text:s/>229 199</text:p>
          </table:table-cell>
          <table:table-cell office:value-type="float" office:value="41108.81" table:style-name="ce26">
            <text:p><text:s/>41 109</text:p>
          </table:table-cell>
          <table:table-cell office:value-type="float" office:value="153100.29999999999" table:style-name="ce26">
            <text:p><text:s/>153 100</text:p>
          </table:table-cell>
          <table:table-cell office:value-type="float" office:value="31705.1" table:number-columns-spanned="2" table:number-rows-spanned="1" table:style-name="ce222">
            <text:p><text:s/>31 70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222">
            <text:p><text:s/>34 14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2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2">
            <text:p><text:s/>37 227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2">
            <text:p><text:s/>38 631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2">
            <text:p><text:s/>43 7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2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631.64" table:style-name="ce26">
            <text:p><text:s/>351 632</text:p>
          </table:table-cell>
          <table:table-cell office:value-type="float" office:value="62374.64" table:style-name="ce26">
            <text:p><text:s/>62 375</text:p>
          </table:table-cell>
          <table:table-cell office:value-type="float" office:value="237062.49" table:style-name="ce26">
            <text:p><text:s/>237 062</text:p>
          </table:table-cell>
          <table:table-cell office:value-type="float" office:value="46551.66" table:number-columns-spanned="2" table:number-rows-spanned="1" table:style-name="ce222">
            <text:p><text:s/>46 55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23">
            <text:p>113年</text:p>
          </table:table-cell>
          <table:table-cell office:value-type="string" table:style-name="ce22">
            <text:p>4月</text:p>
          </table:table-cell>
          <table:table-cell table:style-name="ce74"/>
          <table:table-cell office:value-type="float" office:value="31022.13" table:style-name="ce26">
            <text:p><text:s/>31 022</text:p>
          </table:table-cell>
          <table:table-cell office:value-type="float" office:value="5987.24" table:style-name="ce26">
            <text:p><text:s/>5 987</text:p>
          </table:table-cell>
          <table:table-cell office:value-type="float" office:value="20974.73" table:style-name="ce26">
            <text:p><text:s/>20 975</text:p>
          </table:table-cell>
          <table:table-cell office:value-type="float" office:value="3671.18" table:number-columns-spanned="2" table:number-rows-spanned="1" table:style-name="ce222">
            <text:p><text:s/>3 671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5月</text:p>
          </table:table-cell>
          <table:table-cell table:style-name="ce74"/>
          <table:table-cell office:value-type="float" office:value="31308.812000000002" table:style-name="ce26">
            <text:p><text:s/>31 309</text:p>
          </table:table-cell>
          <table:table-cell office:value-type="float" office:value="5362.25" table:style-name="ce26">
            <text:p><text:s/>5 362</text:p>
          </table:table-cell>
          <table:table-cell office:value-type="float" office:value="21829.23" table:style-name="ce26">
            <text:p><text:s/>21 829</text:p>
          </table:table-cell>
          <table:table-cell office:value-type="float" office:value="3792.4" table:number-columns-spanned="2" table:number-rows-spanned="1" table:style-name="ce222">
            <text:p><text:s/>3 792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6月</text:p>
          </table:table-cell>
          <table:table-cell table:style-name="ce75"/>
          <table:table-cell office:value-type="float" office:value="35187.156999999999" table:style-name="ce26">
            <text:p><text:s/>35 187</text:p>
          </table:table-cell>
          <table:table-cell office:value-type="float" office:value="5946.13" table:style-name="ce26">
            <text:p><text:s/>5 946</text:p>
          </table:table-cell>
          <table:table-cell office:value-type="float" office:value="24629.439999999999" table:style-name="ce26">
            <text:p><text:s/>24 629</text:p>
          </table:table-cell>
          <table:table-cell office:value-type="float" office:value="4066.44" table:number-columns-spanned="2" table:number-rows-spanned="1" table:style-name="ce222">
            <text:p><text:s/>4 066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75"/>
          <table:table-cell table:number-columns-repeated="3" table:style-name="ce26"/>
          <table:table-cell table:number-columns-spanned="2" table:number-rows-spanned="1" table:style-name="ce222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7月</text:p>
          </table:table-cell>
          <table:table-cell table:style-name="ce59"/>
          <table:table-cell office:value-type="float" office:value="35069.019" table:style-name="ce26">
            <text:p><text:s/>35 069</text:p>
          </table:table-cell>
          <table:table-cell office:value-type="float" office:value="7014.06" table:style-name="ce26">
            <text:p><text:s/>7 014</text:p>
          </table:table-cell>
          <table:table-cell office:value-type="float" office:value="23662.01" table:style-name="ce26">
            <text:p><text:s/>23 662</text:p>
          </table:table-cell>
          <table:table-cell office:value-type="float" office:value="3942.01" table:number-columns-spanned="2" table:number-rows-spanned="1" table:style-name="ce222">
            <text:p><text:s/>3 942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8月</text:p>
          </table:table-cell>
          <table:table-cell office:value-type="string" table:style-name="ce59">
            <text:p>r</text:p>
          </table:table-cell>
          <table:table-cell office:value-type="float" office:value="32138.755000000001" table:style-name="ce26">
            <text:p><text:s/>32 139</text:p>
          </table:table-cell>
          <table:table-cell office:value-type="float" office:value="5405.36" table:style-name="ce26">
            <text:p><text:s/>5 405</text:p>
          </table:table-cell>
          <table:table-cell office:value-type="float" office:value="22374.78" table:style-name="ce26">
            <text:p><text:s/>22 375</text:p>
          </table:table-cell>
          <table:table-cell office:value-type="float" office:value="3919.88" table:number-columns-spanned="2" table:number-rows-spanned="1" table:style-name="ce222">
            <text:p><text:s/>3 92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9月</text:p>
          </table:table-cell>
          <table:table-cell office:value-type="string" table:style-name="ce59">
            <text:p>p</text:p>
          </table:table-cell>
          <table:table-cell office:value-type="float" office:value="33451.036" table:style-name="ce26">
            <text:p><text:s/>33 451</text:p>
          </table:table-cell>
          <table:table-cell office:value-type="float" office:value="5773.01" table:style-name="ce26">
            <text:p><text:s/>5 773</text:p>
          </table:table-cell>
          <table:table-cell office:value-type="float" office:value="23193.89" table:style-name="ce26">
            <text:p><text:s/>23 194</text:p>
          </table:table-cell>
          <table:table-cell office:value-type="float" office:value="4045.03" table:number-columns-spanned="2" table:number-rows-spanned="1" table:style-name="ce222">
            <text:p><text:s/>4 045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47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5">
            <text:p>較上年</text:p>
            <text:p>同月增減％</text:p>
          </table:table-cell>
          <table:covered-table-cell table:number-columns-repeated="2"/>
          <table:table-cell office:value-type="float" office:value="17.335352818600001" table:style-name="ce79">
            <text:p><text:s text:c="2"/>17.3</text:p>
          </table:table-cell>
          <table:table-cell office:value-type="float" office:value="38.366165181100001" table:style-name="ce80">
            <text:p><text:s text:c="2"/>38.4</text:p>
          </table:table-cell>
          <table:table-cell office:value-type="float" office:value="15.4840129516" table:style-name="ce80">
            <text:p><text:s text:c="2"/>15.5</text:p>
          </table:table-cell>
          <table:table-cell office:value-type="float" office:value="5.3552359470999997" table:number-columns-spanned="2" table:number-rows-spanned="1" table:style-name="ce237">
            <text:p><text:s text:c="2"/>5.4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累計較上年</text:p>
            <text:p>同期增減％</text:p>
          </table:table-cell>
          <table:covered-table-cell table:number-columns-repeated="2"/>
          <table:table-cell office:value-type="float" office:value="10.145678244400001" table:style-name="ce81">
            <text:p><text:s text:c="2"/>10.1</text:p>
          </table:table-cell>
          <table:table-cell office:value-type="float" office:value="3.2651260191999998" table:style-name="ce82">
            <text:p><text:s text:c="2"/>3.3</text:p>
          </table:table-cell>
          <table:table-cell office:value-type="float" office:value="11.3391268938" table:style-name="ce82">
            <text:p><text:s text:c="2"/>11.3</text:p>
          </table:table-cell>
          <table:table-cell office:value-type="float" office:value="-1.0836556614999999" table:number-columns-spanned="2" table:number-rows-spanned="1" table:style-name="ce241">
            <text:p>- <text:s/>1.1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3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6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8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45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3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935823312741761" table:style-name="ce21">
            <text:p><text:s text:c="2"/>17.9</text:p>
          </table:table-cell>
          <table:table-cell office:value-type="float" office:value="66.79784527763654" table:style-name="ce21">
            <text:p><text:s text:c="2"/>66.8</text:p>
          </table:table-cell>
          <table:table-cell office:value-type="float" office:value="13.832973314304375" table:number-columns-spanned="2" table:number-rows-spanned="1" table:style-name="ce200">
            <text:p><text:s text:c="2"/>13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5.768038354960053" table:style-name="ce21">
            <text:p><text:s text:c="2"/>15.8</text:p>
          </table:table-cell>
          <table:table-cell office:value-type="float" office:value="69.517711906150396" table:style-name="ce21">
            <text:p><text:s text:c="2"/>69.5</text:p>
          </table:table-cell>
          <table:table-cell office:value-type="float" office:value="13.275868752356878" table:number-columns-spanned="2" table:number-rows-spanned="1" table:style-name="ce200">
            <text:p><text:s text:c="2"/>13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200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200">
            <text:p><text:s text:c="2"/>13.0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200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200">
            <text:p><text:s text:c="2"/>13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200">
            <text:p><text:s text:c="2"/>11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200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8631256277166" table:style-name="ce21">
            <text:p><text:s text:c="2"/>17.7</text:p>
          </table:table-cell>
          <table:table-cell office:value-type="float" office:value="67.417849542777205" table:style-name="ce21">
            <text:p><text:s text:c="2"/>67.4</text:p>
          </table:table-cell>
          <table:table-cell office:value-type="float" office:value="13.238757467900216" table:number-columns-spanned="2" table:number-rows-spanned="1" table:style-name="ce200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23">
            <text:p>113年</text:p>
          </table:table-cell>
          <table:table-cell office:value-type="string" table:style-name="ce66">
            <text:p>1-9月</text:p>
          </table:table-cell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014331082873554" table:style-name="ce21">
            <text:p><text:s text:c="2"/>17.0</text:p>
          </table:table-cell>
          <table:table-cell office:value-type="float" office:value="67.87909457598748" table:style-name="ce21">
            <text:p><text:s text:c="2"/>67.9</text:p>
          </table:table-cell>
          <table:table-cell office:value-type="float" office:value="11.870929246579335" table:number-columns-spanned="2" table:number-rows-spanned="1" table:style-name="ce200">
            <text:p><text:s text:c="2"/>11.9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19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3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5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4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8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29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1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5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6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5"/>
          <table:table-cell office:value-type="float" office:value="109" table:number-columns-spanned="1" table:number-rows-spanned="3" table:style-name="ce289">
            <text:p>109年</text:p>
          </table:table-cell>
          <table:table-cell office:value-type="float" office:value="110" table:number-columns-spanned="1" table:number-rows-spanned="3" table:style-name="ce289">
            <text:p>110年</text:p>
          </table:table-cell>
          <table:table-cell office:value-type="float" office:value="111" table:number-columns-spanned="1" table:number-rows-spanned="3" table:style-name="ce289">
            <text:p>111年</text:p>
          </table:table-cell>
          <table:table-cell office:value-type="float" office:value="112" table:number-columns-spanned="1" table:number-rows-spanned="3" table:style-name="ce289">
            <text:p>112年</text:p>
          </table:table-cell>
          <table:table-cell office:value-type="float" office:value="113" table:number-columns-spanned="1" table:number-rows-spanned="2" table:style-name="ce257">
            <text:p>113年</text:p>
          </table:table-cell>
          <table:table-cell table:style-name="ce55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1">
            <text:p>構成比</text:p>
          </table:table-cell>
          <table:covered-table-cell/>
          <table:table-cell table:number-columns-repeated="16375" table:style-name="ce86"/>
        </table:table-row>
        <table:table-row table:style-name="ro1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88">
            <text:p>1-9月</text:p>
          </table:table-cell>
          <table:table-cell office:value-type="string" table:style-name="ce89">
            <text:p>（％）</text:p>
          </table:table-cell>
          <table:table-cell office:value-type="string" table:number-columns-spanned="2" table:number-rows-spanned="1" table:style-name="ce260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0"/>
          <table:table-cell table:number-columns-repeated="5" table:style-name="ce37"/>
          <table:table-cell table:style-name="ce51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3451.2594400000003" table:style-name="ce91">
            <text:p><text:s/>3 451</text:p>
          </table:table-cell>
          <table:table-cell office:value-type="float" office:value="4463.71191" table:style-name="ce91">
            <text:p><text:s/>4 464</text:p>
          </table:table-cell>
          <table:table-cell office:value-type="float" office:value="4794.1522999999997" table:style-name="ce91">
            <text:p><text:s/>4 794</text:p>
          </table:table-cell>
          <table:table-cell office:value-type="float" office:value="4324.1996200000003" table:style-name="ce91">
            <text:p><text:s/>4 324</text:p>
          </table:table-cell>
          <table:table-cell office:value-type="float" office:value="3491.1856299999999" table:style-name="ce91">
            <text:p><text:s/>3 491</text:p>
          </table:table-cell>
          <table:table-cell office:value-type="float" office:value="10.148334500288312" table:style-name="ce51">
            <text:p>10.1<text:s/></text:p>
          </table:table-cell>
          <table:table-cell office:value-type="float" office:value="100" table:number-columns-spanned="2" table:number-rows-spanned="1" table:style-name="ce185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1.電子零組件</text:p>
          </table:table-cell>
          <table:table-cell office:value-type="float" office:value="1355.1229999999998" table:style-name="ce91">
            <text:p><text:s/>1 355</text:p>
          </table:table-cell>
          <table:table-cell office:value-type="float" office:value="1719.9449999999999" table:style-name="ce91">
            <text:p><text:s/>1 720</text:p>
          </table:table-cell>
          <table:table-cell office:value-type="float" office:value="2001.3420000000001" table:style-name="ce91">
            <text:p><text:s/>2 001</text:p>
          </table:table-cell>
          <table:table-cell office:value-type="float" office:value="1787" table:style-name="ce91">
            <text:p><text:s/>1 787</text:p>
          </table:table-cell>
          <table:table-cell office:value-type="float" office:value="1267.1610000000001" table:style-name="ce91">
            <text:p><text:s/>1 267</text:p>
          </table:table-cell>
          <table:table-cell office:value-type="float" office:value="-4.4370420423591046" table:style-name="ce51">
            <text:p>-4.4<text:s/></text:p>
          </table:table-cell>
          <table:table-cell office:value-type="float" office:value="36.299999999999997" table:number-columns-spanned="2" table:number-rows-spanned="1" table:style-name="ce185">
            <text:p>36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2.資通與視聽產品</text:p>
          </table:table-cell>
          <table:table-cell office:value-type="float" office:value="491.452" table:style-name="ce91">
            <text:p><text:s text:c="2"/>491</text:p>
          </table:table-cell>
          <table:table-cell office:value-type="float" office:value="613.23" table:style-name="ce91">
            <text:p><text:s text:c="2"/>613</text:p>
          </table:table-cell>
          <table:table-cell office:value-type="float" office:value="646.78800000000001" table:style-name="ce91">
            <text:p><text:s text:c="2"/>647</text:p>
          </table:table-cell>
          <table:table-cell office:value-type="float" office:value="833.553" table:style-name="ce91">
            <text:p><text:s text:c="2"/>834</text:p>
          </table:table-cell>
          <table:table-cell office:value-type="float" office:value="987.7" table:style-name="ce91">
            <text:p><text:s text:c="2"/>988</text:p>
          </table:table-cell>
          <table:table-cell office:value-type="float" office:value="79.974817738370533" table:style-name="ce51">
            <text:p>80.0<text:s/></text:p>
          </table:table-cell>
          <table:table-cell office:value-type="float" office:value="28.3" table:number-columns-spanned="2" table:number-rows-spanned="1" table:style-name="ce185">
            <text:p>28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3.基本金屬及其製品</text:p>
          </table:table-cell>
          <table:table-cell office:value-type="float" office:value="254.858" table:style-name="ce91">
            <text:p><text:s text:c="2"/>255</text:p>
          </table:table-cell>
          <table:table-cell office:value-type="float" office:value="368.11" table:style-name="ce91">
            <text:p><text:s text:c="2"/>368</text:p>
          </table:table-cell>
          <table:table-cell office:value-type="float" office:value="368.65600000000001" table:style-name="ce91">
            <text:p><text:s text:c="2"/>369</text:p>
          </table:table-cell>
          <table:table-cell office:value-type="float" office:value="287.37400000000002" table:style-name="ce91">
            <text:p><text:s text:c="2"/>287</text:p>
          </table:table-cell>
          <table:table-cell office:value-type="float" office:value="212.90700000000001" table:style-name="ce91">
            <text:p><text:s text:c="2"/>213</text:p>
          </table:table-cell>
          <table:table-cell office:value-type="float" office:value="-2.3877312426930737" table:style-name="ce51">
            <text:p>-2.4<text:s/></text:p>
          </table:table-cell>
          <table:table-cell office:value-type="float" office:value="6.1" table:number-columns-spanned="2" table:number-rows-spanned="1" table:style-name="ce185">
            <text:p>6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4.機械</text:p>
          </table:table-cell>
          <table:table-cell office:value-type="float" office:value="219.19299999999998" table:style-name="ce91">
            <text:p><text:s text:c="2"/>219</text:p>
          </table:table-cell>
          <table:table-cell office:value-type="float" office:value="278.3" table:style-name="ce91">
            <text:p><text:s text:c="2"/>278</text:p>
          </table:table-cell>
          <table:table-cell office:value-type="float" office:value="285.51099999999997" table:style-name="ce91">
            <text:p><text:s text:c="2"/>286</text:p>
          </table:table-cell>
          <table:table-cell office:value-type="float" office:value="242.113" table:style-name="ce91">
            <text:p><text:s text:c="2"/>242</text:p>
          </table:table-cell>
          <table:table-cell office:value-type="float" office:value="179.12199999999999" table:style-name="ce91">
            <text:p><text:s text:c="2"/>179</text:p>
          </table:table-cell>
          <table:table-cell office:value-type="float" office:value="-0.84528560910937067" table:style-name="ce51">
            <text:p>-0.8<text:s/></text:p>
          </table:table-cell>
          <table:table-cell office:value-type="float" office:value="5.0999999999999996" table:number-columns-spanned="2" table:number-rows-spanned="1" table:style-name="ce185">
            <text:p>5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5.塑橡膠製品</text:p>
          </table:table-cell>
          <table:table-cell office:value-type="float" office:value="212.59400000000002" table:style-name="ce91">
            <text:p><text:s text:c="2"/>213</text:p>
          </table:table-cell>
          <table:table-cell office:value-type="float" office:value="298.65600000000001" table:style-name="ce91">
            <text:p><text:s text:c="2"/>299</text:p>
          </table:table-cell>
          <table:table-cell office:value-type="float" office:value="260.16300000000001" table:style-name="ce91">
            <text:p><text:s text:c="2"/>260</text:p>
          </table:table-cell>
          <table:table-cell office:value-type="float" office:value="199.56599999999997" table:style-name="ce91">
            <text:p><text:s text:c="2"/>200</text:p>
          </table:table-cell>
          <table:table-cell office:value-type="float" office:value="146.93299999999999" table:style-name="ce91">
            <text:p><text:s text:c="2"/>147</text:p>
          </table:table-cell>
          <table:table-cell office:value-type="float" office:value="-3.0222028618195309" table:style-name="ce51">
            <text:p>-3.0<text:s/></text:p>
          </table:table-cell>
          <table:table-cell office:value-type="float" office:value="4.2" table:number-columns-spanned="2" table:number-rows-spanned="1" table:style-name="ce185">
            <text:p>4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6.化學品</text:p>
          </table:table-cell>
          <table:table-cell office:value-type="float" office:value="166.53799999999998" table:style-name="ce91">
            <text:p><text:s text:c="2"/>167</text:p>
          </table:table-cell>
          <table:table-cell office:value-type="float" office:value="234.08" table:style-name="ce91">
            <text:p><text:s text:c="2"/>234</text:p>
          </table:table-cell>
          <table:table-cell office:value-type="float" office:value="234.75599999999997" table:style-name="ce91">
            <text:p><text:s text:c="2"/>235</text:p>
          </table:table-cell>
          <table:table-cell office:value-type="float" office:value="184.179" table:style-name="ce91">
            <text:p><text:s text:c="2"/>184</text:p>
          </table:table-cell>
          <table:table-cell office:value-type="float" office:value="137.78300000000002" table:style-name="ce91">
            <text:p><text:s text:c="2"/>138</text:p>
          </table:table-cell>
          <table:table-cell office:value-type="float" office:value="-2.1392805142227864" table:style-name="ce51">
            <text:p>-2.1<text:s/></text:p>
          </table:table-cell>
          <table:table-cell office:value-type="float" office:value="3.9" table:number-columns-spanned="2" table:number-rows-spanned="1" table:style-name="ce185">
            <text:p>3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7.光學器材</text:p>
          </table:table-cell>
          <table:table-cell office:value-type="float" office:value="167.34" table:style-name="ce91">
            <text:p><text:s text:c="2"/>167</text:p>
          </table:table-cell>
          <table:table-cell office:value-type="float" office:value="197.88400000000001" table:style-name="ce91">
            <text:p><text:s text:c="2"/>198</text:p>
          </table:table-cell>
          <table:table-cell office:value-type="float" office:value="165.22099999999998" table:style-name="ce91">
            <text:p><text:s text:c="2"/>165</text:p>
          </table:table-cell>
          <table:table-cell office:value-type="float" office:value="129.672" table:style-name="ce91">
            <text:p><text:s text:c="2"/>130</text:p>
          </table:table-cell>
          <table:table-cell office:value-type="float" office:value="83.087000000000003" table:style-name="ce91">
            <text:p><text:s text:c="2"/>83</text:p>
          </table:table-cell>
          <table:table-cell office:value-type="float" office:value="-17.872252095524267" table:style-name="ce51">
            <text:p>-17.9<text:s/></text:p>
          </table:table-cell>
          <table:table-cell office:value-type="float" office:value="2.4" table:number-columns-spanned="2" table:number-rows-spanned="1" table:style-name="ce185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8.礦產品</text:p>
          </table:table-cell>
          <table:table-cell office:value-type="float" office:value="73.221000000000004" table:style-name="ce91">
            <text:p><text:s text:c="2"/>73</text:p>
          </table:table-cell>
          <table:table-cell office:value-type="float" office:value="121.29600000000001" table:style-name="ce91">
            <text:p><text:s text:c="2"/>121</text:p>
          </table:table-cell>
          <table:table-cell office:value-type="float" office:value="197.44799999999998" table:style-name="ce91">
            <text:p><text:s text:c="2"/>197</text:p>
          </table:table-cell>
          <table:table-cell office:value-type="float" office:value="146.19299999999998" table:style-name="ce91">
            <text:p><text:s text:c="2"/>146</text:p>
          </table:table-cell>
          <table:table-cell office:value-type="float" office:value="106.246" table:style-name="ce91">
            <text:p><text:s text:c="2"/>106</text:p>
          </table:table-cell>
          <table:table-cell office:value-type="float" office:value="-5.4767708759630542" table:style-name="ce51">
            <text:p>-5.5<text:s/></text:p>
          </table:table-cell>
          <table:table-cell office:value-type="float" office:value="3" table:number-columns-spanned="2" table:number-rows-spanned="1" table:style-name="ce185">
            <text:p>3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9.電機產品</text:p>
          </table:table-cell>
          <table:table-cell office:value-type="float" office:value="108.66" table:style-name="ce91">
            <text:p><text:s text:c="2"/>109</text:p>
          </table:table-cell>
          <table:table-cell office:value-type="float" office:value="143.548" table:style-name="ce91">
            <text:p><text:s text:c="2"/>144</text:p>
          </table:table-cell>
          <table:table-cell office:value-type="float" office:value="158.63800000000001" table:style-name="ce91">
            <text:p><text:s text:c="2"/>159</text:p>
          </table:table-cell>
          <table:table-cell office:value-type="float" office:value="131.227" table:style-name="ce91">
            <text:p><text:s text:c="2"/>131</text:p>
          </table:table-cell>
          <table:table-cell office:value-type="float" office:value="98.51100000000001" table:style-name="ce91">
            <text:p><text:s text:c="2"/>99</text:p>
          </table:table-cell>
          <table:table-cell office:value-type="float" office:value="-0.25616621441009468" table:style-name="ce51">
            <text:p>-0.3<text:s/></text:p>
          </table:table-cell>
          <table:table-cell office:value-type="float" office:value="2.8" table:number-columns-spanned="2" table:number-rows-spanned="1" table:style-name="ce185">
            <text:p>2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0.運輸工具</text:p>
          </table:table-cell>
          <table:table-cell office:value-type="float" office:value="109.58" table:style-name="ce91">
            <text:p><text:s text:c="2"/>110</text:p>
          </table:table-cell>
          <table:table-cell office:value-type="float" office:value="145.815" table:style-name="ce91">
            <text:p><text:s text:c="2"/>146</text:p>
          </table:table-cell>
          <table:table-cell office:value-type="float" office:value="166.29400000000001" table:style-name="ce91">
            <text:p><text:s text:c="2"/>166</text:p>
          </table:table-cell>
          <table:table-cell office:value-type="float" office:value="124.398" table:style-name="ce91">
            <text:p><text:s text:c="2"/>124</text:p>
          </table:table-cell>
          <table:table-cell office:value-type="float" office:value="81.188000000000002" table:style-name="ce91">
            <text:p><text:s text:c="2"/>81</text:p>
          </table:table-cell>
          <table:table-cell office:value-type="float" office:value="-15.653212820113247" table:style-name="ce51">
            <text:p>-15.7<text:s/></text:p>
          </table:table-cell>
          <table:table-cell office:value-type="float" office:value="2.2999999999999998" table:number-columns-spanned="2" table:number-rows-spanned="1" table:style-name="ce185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11.紡織品</text:p>
          </table:table-cell>
          <table:table-cell office:value-type="float" office:value="75.388999999999996" table:style-name="ce91">
            <text:p><text:s text:c="2"/>75</text:p>
          </table:table-cell>
          <table:table-cell office:value-type="float" office:value="90.271000000000001" table:style-name="ce91">
            <text:p><text:s text:c="2"/>90</text:p>
          </table:table-cell>
          <table:table-cell office:value-type="float" office:value="88.486000000000004" table:style-name="ce91">
            <text:p><text:s text:c="2"/>88</text:p>
          </table:table-cell>
          <table:table-cell office:value-type="float" office:value="66.316999999999993" table:style-name="ce91">
            <text:p><text:s text:c="2"/>66</text:p>
          </table:table-cell>
          <table:table-cell office:value-type="float" office:value="50.827000000000005" table:style-name="ce91">
            <text:p><text:s text:c="2"/>51</text:p>
          </table:table-cell>
          <table:table-cell office:value-type="float" office:value="1.130145844525354" table:style-name="ce51">
            <text:p>1.1<text:s/></text:p>
          </table:table-cell>
          <table:table-cell office:value-type="float" office:value="1.5" table:number-columns-spanned="2" table:number-rows-spanned="1" table:style-name="ce185">
            <text:p>1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2">
            <text:p>12.其他</text:p>
          </table:table-cell>
          <table:table-cell office:value-type="float" office:value="217.31144000000015" table:style-name="ce91">
            <text:p><text:s text:c="2"/>217</text:p>
          </table:table-cell>
          <table:table-cell office:value-type="float" office:value="252.57691" table:style-name="ce91">
            <text:p><text:s text:c="2"/>253</text:p>
          </table:table-cell>
          <table:table-cell office:value-type="float" office:value="220.84929999999963" table:style-name="ce91">
            <text:p><text:s text:c="2"/>221</text:p>
          </table:table-cell>
          <table:table-cell office:value-type="float" office:value="192.60762000000031" table:style-name="ce91">
            <text:p><text:s text:c="2"/>193</text:p>
          </table:table-cell>
          <table:table-cell office:value-type="float" office:value="139.72063" table:style-name="ce91">
            <text:p><text:s text:c="2"/>140</text:p>
          </table:table-cell>
          <table:table-cell office:value-type="float" office:value="-3.5191927026256327" table:style-name="ce51">
            <text:p>-3.5<text:s/></text:p>
          </table:table-cell>
          <table:table-cell office:value-type="float" office:value="4" table:number-columns-spanned="2" table:number-rows-spanned="1" table:style-name="ce185">
            <text:p>4.0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4"/>
          <table:table-cell table:number-columns-repeated="5" table:style-name="ce95"/>
          <table:table-cell table:style-name="ce96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3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3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199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4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6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5"/>
          <table:table-cell office:value-type="float" office:value="109" table:number-columns-spanned="1" table:number-rows-spanned="3" table:style-name="ce289">
            <text:p>109年</text:p>
          </table:table-cell>
          <table:table-cell office:value-type="float" office:value="110" table:number-columns-spanned="1" table:number-rows-spanned="3" table:style-name="ce289">
            <text:p>110年</text:p>
          </table:table-cell>
          <table:table-cell office:value-type="float" office:value="111" table:number-columns-spanned="1" table:number-rows-spanned="3" table:style-name="ce289">
            <text:p>111年</text:p>
          </table:table-cell>
          <table:table-cell office:value-type="float" office:value="112" table:number-columns-spanned="1" table:number-rows-spanned="3" table:style-name="ce289">
            <text:p>112年</text:p>
          </table:table-cell>
          <table:table-cell office:value-type="float" office:value="113" table:number-columns-spanned="1" table:number-rows-spanned="2" table:style-name="ce257">
            <text:p>113年</text:p>
          </table:table-cell>
          <table:table-cell table:style-name="ce55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1">
            <text:p>構成比</text:p>
          </table:table-cell>
          <table:covered-table-cell/>
          <table:table-cell table:number-columns-repeated="16375" table:style-name="ce86"/>
        </table:table-row>
        <table:table-row table:style-name="ro15"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88">
            <text:p>1-9月</text:p>
          </table:table-cell>
          <table:table-cell office:value-type="string" table:style-name="ce89">
            <text:p>（％）</text:p>
          </table:table-cell>
          <table:table-cell office:value-type="string" table:number-columns-spanned="2" table:number-rows-spanned="1" table:style-name="ce260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0"/>
          <table:table-cell table:number-columns-repeated="5" table:style-name="ce37"/>
          <table:table-cell table:style-name="ce51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2861.4764299999997" table:style-name="ce91">
            <text:p><text:s/>2 861</text:p>
          </table:table-cell>
          <table:table-cell office:value-type="float" office:value="3819.57539" table:style-name="ce91">
            <text:p><text:s/>3 820</text:p>
          </table:table-cell>
          <table:table-cell office:value-type="float" office:value="4280.8252199999997" table:style-name="ce91">
            <text:p><text:s/>4 281</text:p>
          </table:table-cell>
          <table:table-cell office:value-type="float" office:value="3516.3164000000002" table:style-name="ce91">
            <text:p><text:s/>3 516</text:p>
          </table:table-cell>
          <table:table-cell office:value-type="float" office:value="2895.3639000000003" table:style-name="ce91">
            <text:p><text:s/>2 895</text:p>
          </table:table-cell>
          <table:table-cell office:value-type="float" office:value="10.14567824439345" table:style-name="ce51">
            <text:p>10.1<text:s/></text:p>
          </table:table-cell>
          <table:table-cell office:value-type="float" office:value="100" table:number-columns-spanned="2" table:number-rows-spanned="1" table:style-name="ce185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1.礦產品</text:p>
          </table:table-cell>
          <table:table-cell office:value-type="float" office:value="337.87699999999995" table:style-name="ce91">
            <text:p><text:s text:c="2"/>338</text:p>
          </table:table-cell>
          <table:table-cell office:value-type="float" office:value="573.67399999999998" table:style-name="ce91">
            <text:p><text:s text:c="2"/>574</text:p>
          </table:table-cell>
          <table:table-cell office:value-type="float" office:value="839.32" table:style-name="ce91">
            <text:p><text:s text:c="2"/>839</text:p>
          </table:table-cell>
          <table:table-cell office:value-type="float" office:value="615.40699999999993" table:style-name="ce91">
            <text:p><text:s text:c="2"/>615</text:p>
          </table:table-cell>
          <table:table-cell office:value-type="float" office:value="448.31400000000002" table:style-name="ce91">
            <text:p><text:s text:c="2"/>448</text:p>
          </table:table-cell>
          <table:table-cell office:value-type="float" office:value="-4.1842989407812006" table:style-name="ce51">
            <text:p>-4.2<text:s/></text:p>
          </table:table-cell>
          <table:table-cell office:value-type="float" office:value="15.5" table:number-columns-spanned="2" table:number-rows-spanned="1" table:style-name="ce185">
            <text:p>15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2.原 <text:s/>油</text:p>
          </table:table-cell>
          <table:table-cell office:value-type="float" office:value="125.04899999999999" table:style-name="ce91">
            <text:p><text:s text:c="2"/>125</text:p>
          </table:table-cell>
          <table:table-cell office:value-type="float" office:value="199.04" table:style-name="ce91">
            <text:p><text:s text:c="2"/>199</text:p>
          </table:table-cell>
          <table:table-cell office:value-type="float" office:value="309.27699999999999" table:style-name="ce91">
            <text:p><text:s text:c="2"/>309</text:p>
          </table:table-cell>
          <table:table-cell office:value-type="float" office:value="250.94099999999997" table:style-name="ce91">
            <text:p><text:s text:c="2"/>251</text:p>
          </table:table-cell>
          <table:table-cell office:value-type="float" office:value="189.92100000000005" table:style-name="ce91">
            <text:p><text:s text:c="2"/>190</text:p>
          </table:table-cell>
          <table:table-cell office:value-type="float" office:value="0.84425824744734557" table:style-name="ce51">
            <text:p>0.8<text:s/></text:p>
          </table:table-cell>
          <table:table-cell office:value-type="float" office:value="6.6" table:number-columns-spanned="2" table:number-rows-spanned="1" table:style-name="ce185">
            <text:p>6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3.電子零組件</text:p>
          </table:table-cell>
          <table:table-cell office:value-type="float" office:value="695.37199999999996" table:style-name="ce91">
            <text:p><text:s text:c="2"/>695</text:p>
          </table:table-cell>
          <table:table-cell office:value-type="float" office:value="913.01300000000003" table:style-name="ce91">
            <text:p><text:s text:c="2"/>913</text:p>
          </table:table-cell>
          <table:table-cell office:value-type="float" office:value="984.5089999999999" table:style-name="ce91">
            <text:p><text:s text:c="2"/>985</text:p>
          </table:table-cell>
          <table:table-cell office:value-type="float" office:value="814.06200000000001" table:style-name="ce91">
            <text:p><text:s text:c="2"/>814</text:p>
          </table:table-cell>
          <table:table-cell office:value-type="float" office:value="745.553" table:style-name="ce91">
            <text:p><text:s text:c="2"/>746</text:p>
          </table:table-cell>
          <table:table-cell office:value-type="float" office:value="26.620732055270992" table:style-name="ce51">
            <text:p>26.6<text:s/></text:p>
          </table:table-cell>
          <table:table-cell office:value-type="float" office:value="25.7" table:number-columns-spanned="2" table:number-rows-spanned="1" table:style-name="ce185">
            <text:p>25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4.化學品</text:p>
          </table:table-cell>
          <table:table-cell office:value-type="float" office:value="264.97199999999998" table:style-name="ce91">
            <text:p><text:s text:c="2"/>265</text:p>
          </table:table-cell>
          <table:table-cell office:value-type="float" office:value="336.48699999999997" table:style-name="ce91">
            <text:p><text:s text:c="2"/>336</text:p>
          </table:table-cell>
          <table:table-cell office:value-type="float" office:value="360.24199999999996" table:style-name="ce91">
            <text:p><text:s text:c="2"/>360</text:p>
          </table:table-cell>
          <table:table-cell office:value-type="float" office:value="286.86900000000003" table:style-name="ce91">
            <text:p><text:s text:c="2"/>287</text:p>
          </table:table-cell>
          <table:table-cell office:value-type="float" office:value="220.21899999999997" table:style-name="ce91">
            <text:p><text:s text:c="2"/>220</text:p>
          </table:table-cell>
          <table:table-cell office:value-type="float" office:value="2.0103854474033818" table:style-name="ce51">
            <text:p>2.0<text:s/></text:p>
          </table:table-cell>
          <table:table-cell office:value-type="float" office:value="7.6" table:number-columns-spanned="2" table:number-rows-spanned="1" table:style-name="ce185">
            <text:p>7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5.機械</text:p>
          </table:table-cell>
          <table:table-cell office:value-type="float" office:value="333.274" table:style-name="ce91">
            <text:p><text:s text:c="2"/>333</text:p>
          </table:table-cell>
          <table:table-cell office:value-type="float" office:value="444.14699999999999" table:style-name="ce91">
            <text:p><text:s text:c="2"/>444</text:p>
          </table:table-cell>
          <table:table-cell office:value-type="float" office:value="493.42900000000003" table:style-name="ce91">
            <text:p><text:s text:c="2"/>493</text:p>
          </table:table-cell>
          <table:table-cell office:value-type="float" office:value="376.42" table:style-name="ce91">
            <text:p><text:s text:c="2"/>376</text:p>
          </table:table-cell>
          <table:table-cell office:value-type="float" office:value="256.98400000000004" table:style-name="ce91">
            <text:p><text:s text:c="2"/>257</text:p>
          </table:table-cell>
          <table:table-cell office:value-type="float" office:value="-12.040580226038976" table:style-name="ce51">
            <text:p>-12.0<text:s/></text:p>
          </table:table-cell>
          <table:table-cell office:value-type="float" office:value="8.9" table:number-columns-spanned="2" table:number-rows-spanned="1" table:style-name="ce185">
            <text:p>8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6.基本金屬及其製品</text:p>
          </table:table-cell>
          <table:table-cell office:value-type="float" office:value="195.68599999999998" table:style-name="ce91">
            <text:p><text:s text:c="2"/>196</text:p>
          </table:table-cell>
          <table:table-cell office:value-type="float" office:value="291.27499999999998" table:style-name="ce91">
            <text:p><text:s text:c="2"/>291</text:p>
          </table:table-cell>
          <table:table-cell office:value-type="float" office:value="281.27" table:style-name="ce91">
            <text:p><text:s text:c="2"/>281</text:p>
          </table:table-cell>
          <table:table-cell office:value-type="float" office:value="226.745" table:style-name="ce91">
            <text:p><text:s text:c="2"/>227</text:p>
          </table:table-cell>
          <table:table-cell office:value-type="float" office:value="201.12499999999997" table:style-name="ce91">
            <text:p><text:s text:c="2"/>201</text:p>
          </table:table-cell>
          <table:table-cell office:value-type="float" office:value="17.016820167910751" table:style-name="ce51">
            <text:p>17.0<text:s/></text:p>
          </table:table-cell>
          <table:table-cell office:value-type="float" office:value="6.9" table:number-columns-spanned="2" table:number-rows-spanned="1" table:style-name="ce185">
            <text:p>6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7.資通與視聽產品</text:p>
          </table:table-cell>
          <table:table-cell office:value-type="float" office:value="208.90099999999998" table:style-name="ce91">
            <text:p><text:s text:c="2"/>209</text:p>
          </table:table-cell>
          <table:table-cell office:value-type="float" office:value="264.786" table:style-name="ce91">
            <text:p><text:s text:c="2"/>265</text:p>
          </table:table-cell>
          <table:table-cell office:value-type="float" office:value="280.41300000000001" table:style-name="ce91">
            <text:p><text:s text:c="2"/>280</text:p>
          </table:table-cell>
          <table:table-cell office:value-type="float" office:value="239.053" table:style-name="ce91">
            <text:p><text:s text:c="2"/>239</text:p>
          </table:table-cell>
          <table:table-cell office:value-type="float" office:value="235.52500000000003" table:style-name="ce91">
            <text:p><text:s text:c="2"/>236</text:p>
          </table:table-cell>
          <table:table-cell office:value-type="float" office:value="37.293134906061866" table:style-name="ce51">
            <text:p>37.3<text:s/></text:p>
          </table:table-cell>
          <table:table-cell office:value-type="float" office:value="8.1" table:number-columns-spanned="2" table:number-rows-spanned="1" table:style-name="ce185">
            <text:p>8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8.運輸工具</text:p>
          </table:table-cell>
          <table:table-cell office:value-type="float" office:value="117.774" table:style-name="ce91">
            <text:p><text:s text:c="2"/>118</text:p>
          </table:table-cell>
          <table:table-cell office:value-type="float" office:value="134.428" table:style-name="ce91">
            <text:p><text:s text:c="2"/>134</text:p>
          </table:table-cell>
          <table:table-cell office:value-type="float" office:value="146.41800000000001" table:style-name="ce91">
            <text:p><text:s text:c="2"/>146</text:p>
          </table:table-cell>
          <table:table-cell office:value-type="float" office:value="157.43200000000002" table:style-name="ce91">
            <text:p><text:s text:c="2"/>157</text:p>
          </table:table-cell>
          <table:table-cell office:value-type="float" office:value="121.97" table:style-name="ce91">
            <text:p><text:s text:c="2"/>122</text:p>
          </table:table-cell>
          <table:table-cell office:value-type="float" office:value="-1.147691500525479E-2" table:style-name="ce51">
            <text:p>0.0<text:s/></text:p>
          </table:table-cell>
          <table:table-cell office:value-type="float" office:value="4.2" table:number-columns-spanned="2" table:number-rows-spanned="1" table:style-name="ce185">
            <text:p>4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9.塑橡膠製品</text:p>
          </table:table-cell>
          <table:table-cell office:value-type="float" office:value="89.195999999999998" table:style-name="ce91">
            <text:p><text:s text:c="2"/>89</text:p>
          </table:table-cell>
          <table:table-cell office:value-type="float" office:value="111.065" table:style-name="ce91">
            <text:p><text:s text:c="2"/>111</text:p>
          </table:table-cell>
          <table:table-cell office:value-type="float" office:value="106.554" table:style-name="ce91">
            <text:p><text:s text:c="2"/>107</text:p>
          </table:table-cell>
          <table:table-cell office:value-type="float" office:value="85.977000000000004" table:style-name="ce91">
            <text:p><text:s text:c="2"/>86</text:p>
          </table:table-cell>
          <table:table-cell office:value-type="float" office:value="69.652000000000001" table:style-name="ce91">
            <text:p><text:s text:c="2"/>70</text:p>
          </table:table-cell>
          <table:table-cell office:value-type="float" office:value="7.6255079809014426" table:style-name="ce51">
            <text:p>7.6<text:s/></text:p>
          </table:table-cell>
          <table:table-cell office:value-type="float" office:value="2.4" table:number-columns-spanned="2" table:number-rows-spanned="1" table:style-name="ce185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10.電機產品</text:p>
          </table:table-cell>
          <table:table-cell office:value-type="float" office:value="105.699" table:style-name="ce91">
            <text:p><text:s text:c="2"/>106</text:p>
          </table:table-cell>
          <table:table-cell office:value-type="float" office:value="141" table:style-name="ce91">
            <text:p><text:s text:c="2"/>141</text:p>
          </table:table-cell>
          <table:table-cell office:value-type="float" office:value="144.298" table:style-name="ce91">
            <text:p><text:s text:c="2"/>144</text:p>
          </table:table-cell>
          <table:table-cell office:value-type="float" office:value="125.515" table:style-name="ce91">
            <text:p><text:s text:c="2"/>126</text:p>
          </table:table-cell>
          <table:table-cell office:value-type="float" office:value="99.296000000000006" table:style-name="ce91">
            <text:p><text:s text:c="2"/>99</text:p>
          </table:table-cell>
          <table:table-cell office:value-type="float" office:value="3.6060100166944942" table:style-name="ce51">
            <text:p>3.6<text:s/></text:p>
          </table:table-cell>
          <table:table-cell office:value-type="float" office:value="3.4" table:number-columns-spanned="2" table:number-rows-spanned="1" table:style-name="ce185">
            <text:p>3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7">
            <text:p>11.精密儀器</text:p>
          </table:table-cell>
          <table:table-cell office:value-type="float" office:value="111.242" table:style-name="ce91">
            <text:p><text:s text:c="2"/>111</text:p>
          </table:table-cell>
          <table:table-cell office:value-type="float" office:value="135.82499999999999" table:style-name="ce91">
            <text:p><text:s text:c="2"/>136</text:p>
          </table:table-cell>
          <table:table-cell office:value-type="float" office:value="142.768" table:style-name="ce91">
            <text:p><text:s text:c="2"/>143</text:p>
          </table:table-cell>
          <table:table-cell office:value-type="float" office:value="116.325" table:style-name="ce91">
            <text:p><text:s text:c="2"/>116</text:p>
          </table:table-cell>
          <table:table-cell office:value-type="float" office:value="92.801999999999992" table:style-name="ce91">
            <text:p><text:s text:c="2"/>93</text:p>
          </table:table-cell>
          <table:table-cell office:value-type="float" office:value="6.055792372832923" table:style-name="ce51">
            <text:p>6.1<text:s/></text:p>
          </table:table-cell>
          <table:table-cell office:value-type="float" office:value="3.2" table:number-columns-spanned="2" table:number-rows-spanned="1" table:style-name="ce185">
            <text:p>3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276.43442999999974" table:style-name="ce91">
            <text:p><text:s text:c="2"/>276</text:p>
          </table:table-cell>
          <table:table-cell office:value-type="float" office:value="274.83538999999945" table:style-name="ce91">
            <text:p><text:s text:c="2"/>275</text:p>
          </table:table-cell>
          <table:table-cell office:value-type="float" office:value="192.32722000000012" table:style-name="ce91">
            <text:p><text:s text:c="2"/>192</text:p>
          </table:table-cell>
          <table:table-cell office:value-type="float" office:value="221.57040000000023" table:style-name="ce91">
            <text:p><text:s text:c="2"/>222</text:p>
          </table:table-cell>
          <table:table-cell office:value-type="float" office:value="214.00290000000001" table:style-name="ce91">
            <text:p><text:s text:c="2"/>214</text:p>
          </table:table-cell>
          <table:table-cell office:value-type="float" office:value="31.998110355463037" table:style-name="ce51">
            <text:p>32.0<text:s/></text:p>
          </table:table-cell>
          <table:table-cell office:value-type="float" office:value="7.4" table:number-columns-spanned="2" table:number-rows-spanned="1" table:style-name="ce185">
            <text:p>7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4"/>
          <table:table-cell table:number-columns-repeated="5" table:style-name="ce95"/>
          <table:table-cell table:style-name="ce96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3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0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7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5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6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8"/>
          <table:table-cell office:value-type="float" office:value="109" table:number-columns-spanned="1" table:number-rows-spanned="3" table:style-name="ce290">
            <text:p>109年</text:p>
          </table:table-cell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2" table:style-name="ce267">
            <text:p>113年</text:p>
          </table:table-cell>
          <table:table-cell table:style-name="ce99"/>
          <table:table-cell table:number-columns-spanned="2" table:number-rows-spanned="1" table:style-name="ce270"/>
          <table:covered-table-cell/>
          <table:table-cell table:number-columns-repeated="16375"/>
        </table:table-row>
        <table:table-row table:style-name="ro10"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年增率</text:p>
          </table:table-cell>
          <table:table-cell office:value-type="string" table:number-columns-spanned="2" table:number-rows-spanned="1" table:style-name="ce271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2"/>
          <table:covered-table-cell/>
          <table:covered-table-cell/>
          <table:covered-table-cell/>
          <table:covered-table-cell/>
          <table:table-cell office:value-type="string" table:style-name="ce103">
            <text:p>1-9月</text:p>
          </table:table-cell>
          <table:table-cell office:value-type="string" table:style-name="ce104">
            <text:p>（％）</text:p>
          </table:table-cell>
          <table:table-cell office:value-type="string" table:number-columns-spanned="2" table:number-rows-spanned="1" table:style-name="ce272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5"/>
          <table:table-cell table:number-columns-repeated="5" table:style-name="ce106"/>
          <table:table-cell table:style-name="ce107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4">
          <table:table-cell office:value-type="string" table:style-name="ce108">
            <text:p>外銷訂單總額</text:p>
          </table:table-cell>
          <table:table-cell office:value-type="float" office:value="5336.6330731799999" table:style-name="ce109">
            <text:p><text:s/>5 337</text:p>
          </table:table-cell>
          <table:table-cell office:value-type="float" office:value="6741.2981724299998" table:style-name="ce109">
            <text:p><text:s/>6 741</text:p>
          </table:table-cell>
          <table:table-cell office:value-type="float" office:value="6667.8565334200002" table:style-name="ce109">
            <text:p><text:s/>6 668</text:p>
          </table:table-cell>
          <table:table-cell office:value-type="float" office:value="5610.4196975199993" table:style-name="ce109">
            <text:p><text:s/>5 610</text:p>
          </table:table-cell>
          <table:table-cell office:value-type="float" office:value="4288.9644284700007" table:style-name="ce109">
            <text:p><text:s/>4 289</text:p>
          </table:table-cell>
          <table:table-cell office:value-type="float" office:value="3.6650108469014562" table:style-name="ce107">
            <text:p>3.7<text:s/></text:p>
          </table:table-cell>
          <table:table-cell office:value-type="float" office:value="100" table:number-columns-spanned="2" table:number-rows-spanned="1" table:style-name="ce261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0"/>
          <table:table-cell table:number-columns-repeated="5" table:style-name="ce109"/>
          <table:table-cell table:style-name="ce107"/>
          <table:table-cell table:number-columns-spanned="2" table:number-rows-spanned="1" table:style-name="ce261"/>
          <table:covered-table-cell/>
          <table:table-cell table:number-columns-repeated="16375"/>
        </table:table-row>
        <table:table-row table:style-name="ro24">
          <table:table-cell office:value-type="string" table:style-name="ce108">
            <text:p>主要接單地區</text:p>
          </table:table-cell>
          <table:table-cell table:number-columns-repeated="5" table:style-name="ce109"/>
          <table:table-cell table:style-name="ce107"/>
          <table:table-cell table:number-columns-spanned="2" table:number-rows-spanned="1" table:style-name="ce261"/>
          <table:covered-table-cell/>
          <table:table-cell table:number-columns-repeated="16375"/>
        </table:table-row>
        <table:table-row table:style-name="ro28">
          <table:table-cell office:value-type="string" table:style-name="ce111">
            <text:p>1.中國大陸及香港</text:p>
          </table:table-cell>
          <table:table-cell office:value-type="float" office:value="1376.6287613500001" table:style-name="ce109">
            <text:p><text:s/>1 377</text:p>
          </table:table-cell>
          <table:table-cell office:value-type="float" office:value="1750.4934961800002" table:style-name="ce109">
            <text:p><text:s/>1 750</text:p>
          </table:table-cell>
          <table:table-cell office:value-type="float" office:value="1453.6436306399999" table:style-name="ce109">
            <text:p><text:s/>1 454</text:p>
          </table:table-cell>
          <table:table-cell office:value-type="float" office:value="1203.44856703" table:style-name="ce109">
            <text:p><text:s/>1 203</text:p>
          </table:table-cell>
          <table:table-cell office:value-type="float" office:value="940.26380238000002" table:style-name="ce109">
            <text:p><text:s text:c="2"/>940</text:p>
          </table:table-cell>
          <table:table-cell office:value-type="float" office:value="6.0345721977110154" table:style-name="ce107">
            <text:p>6.0<text:s/></text:p>
          </table:table-cell>
          <table:table-cell office:value-type="float" office:value="21.922863154064899" table:number-columns-spanned="2" table:number-rows-spanned="1" table:style-name="ce261">
            <text:p>21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1">
            <text:p>2.美國</text:p>
          </table:table-cell>
          <table:table-cell office:value-type="float" office:value="1616.2213756799999" table:style-name="ce109">
            <text:p><text:s/>1 616</text:p>
          </table:table-cell>
          <table:table-cell office:value-type="float" office:value="2001.37438774" table:style-name="ce109">
            <text:p><text:s/>2 001</text:p>
          </table:table-cell>
          <table:table-cell office:value-type="float" office:value="2091.5555616500001" table:style-name="ce109">
            <text:p><text:s/>2 092</text:p>
          </table:table-cell>
          <table:table-cell office:value-type="float" office:value="1782.7574949700002" table:style-name="ce109">
            <text:p><text:s/>1 783</text:p>
          </table:table-cell>
          <table:table-cell office:value-type="float" office:value="1379.7957223099997" table:style-name="ce109">
            <text:p><text:s/>1 380</text:p>
          </table:table-cell>
          <table:table-cell office:value-type="float" office:value="5.3309968384359321" table:style-name="ce107">
            <text:p>5.3<text:s/></text:p>
          </table:table-cell>
          <table:table-cell office:value-type="float" office:value="32.170836231491279" table:number-columns-spanned="2" table:number-rows-spanned="1" table:style-name="ce261">
            <text:p>32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1">
            <text:p>3.歐洲</text:p>
          </table:table-cell>
          <table:table-cell office:value-type="float" office:value="1088.8917849500001" table:style-name="ce109">
            <text:p><text:s/>1 089</text:p>
          </table:table-cell>
          <table:table-cell office:value-type="float" office:value="1346.30682445" table:style-name="ce109">
            <text:p><text:s/>1 346</text:p>
          </table:table-cell>
          <table:table-cell office:value-type="float" office:value="1345.5416012399999" table:style-name="ce109">
            <text:p><text:s/>1 346</text:p>
          </table:table-cell>
          <table:table-cell office:value-type="float" office:value="939.06080688000009" table:style-name="ce109">
            <text:p><text:s text:c="2"/>939</text:p>
          </table:table-cell>
          <table:table-cell office:value-type="float" office:value="618.30936776999999" table:style-name="ce109">
            <text:p><text:s text:c="2"/>618</text:p>
          </table:table-cell>
          <table:table-cell office:value-type="float" office:value="-13.296426467918183" table:style-name="ce107">
            <text:p>-13.3<text:s/></text:p>
          </table:table-cell>
          <table:table-cell office:value-type="float" office:value="14.416285751070429" table:number-columns-spanned="2" table:number-rows-spanned="1" table:style-name="ce261">
            <text:p>14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1">
            <text:p>4.東協</text:p>
          </table:table-cell>
          <table:table-cell office:value-type="float" office:value="464.90173811999995" table:style-name="ce109">
            <text:p><text:s text:c="2"/>465</text:p>
          </table:table-cell>
          <table:table-cell office:value-type="float" office:value="639.24321666000003" table:style-name="ce109">
            <text:p><text:s text:c="2"/>639</text:p>
          </table:table-cell>
          <table:table-cell office:value-type="float" office:value="739.39425018999998" table:style-name="ce109">
            <text:p><text:s text:c="2"/>739</text:p>
          </table:table-cell>
          <table:table-cell office:value-type="float" office:value="848.13238983999997" table:style-name="ce109">
            <text:p><text:s text:c="2"/>848</text:p>
          </table:table-cell>
          <table:table-cell office:value-type="float" office:value="710.52453113000001" table:style-name="ce109">
            <text:p><text:s text:c="2"/>711</text:p>
          </table:table-cell>
          <table:table-cell office:value-type="float" office:value="20.732968052218105" table:style-name="ce107">
            <text:p>20.7<text:s/></text:p>
          </table:table-cell>
          <table:table-cell office:value-type="float" office:value="16.56634236492059" table:number-columns-spanned="2" table:number-rows-spanned="1" table:style-name="ce261">
            <text:p>16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1">
            <text:p>5.日本</text:p>
          </table:table-cell>
          <table:table-cell office:value-type="float" office:value="285.70495320000003" table:style-name="ce109">
            <text:p><text:s text:c="2"/>286</text:p>
          </table:table-cell>
          <table:table-cell office:value-type="float" office:value="343.19506567000002" table:style-name="ce109">
            <text:p><text:s text:c="2"/>343</text:p>
          </table:table-cell>
          <table:table-cell office:value-type="float" office:value="350.19975231000001" table:style-name="ce109">
            <text:p><text:s text:c="2"/>350</text:p>
          </table:table-cell>
          <table:table-cell office:value-type="float" office:value="305.10005107999996" table:style-name="ce109">
            <text:p><text:s text:c="2"/>305</text:p>
          </table:table-cell>
          <table:table-cell office:value-type="float" office:value="212.72114990999998" table:style-name="ce109">
            <text:p><text:s text:c="2"/>213</text:p>
          </table:table-cell>
          <table:table-cell office:value-type="float" office:value="-9.9878086787952629" table:style-name="ce107">
            <text:p>-10.0<text:s/></text:p>
          </table:table-cell>
          <table:table-cell office:value-type="float" office:value="4.9597322024394552" table:number-columns-spanned="2" table:number-rows-spanned="1" table:style-name="ce261">
            <text:p>5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0"/>
          <table:table-cell table:number-columns-repeated="5" table:style-name="ce109"/>
          <table:table-cell table:style-name="ce107"/>
          <table:table-cell table:number-columns-spanned="2" table:number-rows-spanned="1" table:style-name="ce261"/>
          <table:covered-table-cell/>
          <table:table-cell table:number-columns-repeated="16375"/>
        </table:table-row>
        <table:table-row table:style-name="ro24">
          <table:table-cell office:value-type="string" table:style-name="ce108">
            <text:p>主要接單貨品</text:p>
          </table:table-cell>
          <table:table-cell table:number-columns-repeated="5" table:style-name="ce109"/>
          <table:table-cell table:style-name="ce107"/>
          <table:table-cell table:number-columns-spanned="2" table:number-rows-spanned="1" table:style-name="ce261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資訊通信</text:p>
          </table:table-cell>
          <table:table-cell office:value-type="float" office:value="1644.41765762" table:style-name="ce109">
            <text:p><text:s/>1 644</text:p>
          </table:table-cell>
          <table:table-cell office:value-type="float" office:value="1930.65857469" table:style-name="ce109">
            <text:p><text:s/>1 931</text:p>
          </table:table-cell>
          <table:table-cell office:value-type="float" office:value="1899.7303531100001" table:style-name="ce109">
            <text:p><text:s/>1 900</text:p>
          </table:table-cell>
          <table:table-cell office:value-type="float" office:value="1660.23065013" table:style-name="ce109">
            <text:p><text:s/>1 660</text:p>
          </table:table-cell>
          <table:table-cell office:value-type="float" office:value="1233.59515203" table:style-name="ce109">
            <text:p><text:s/>1 234</text:p>
          </table:table-cell>
          <table:table-cell office:value-type="float" office:value="2.7511555440239714" table:style-name="ce107">
            <text:p>2.8<text:s/></text:p>
          </table:table-cell>
          <table:table-cell office:value-type="float" office:value="28.762074682677181" table:number-columns-spanned="2" table:number-rows-spanned="1" table:style-name="ce261">
            <text:p>28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電子產品</text:p>
          </table:table-cell>
          <table:table-cell office:value-type="float" office:value="1614.4162068800001" table:style-name="ce109">
            <text:p><text:s/>1 614</text:p>
          </table:table-cell>
          <table:table-cell office:value-type="float" office:value="2074.00748884" table:style-name="ce109">
            <text:p><text:s/>2 074</text:p>
          </table:table-cell>
          <table:table-cell office:value-type="float" office:value="2235.71818222" table:style-name="ce109">
            <text:p><text:s/>2 236</text:p>
          </table:table-cell>
          <table:table-cell office:value-type="float" office:value="1898.0273355300001" table:style-name="ce109">
            <text:p><text:s/>1 898</text:p>
          </table:table-cell>
          <table:table-cell office:value-type="float" office:value="1516.3781820899999" table:style-name="ce109">
            <text:p><text:s/>1 516</text:p>
          </table:table-cell>
          <table:table-cell office:value-type="float" office:value="9.6624169308829284" table:style-name="ce107">
            <text:p>9.7<text:s/></text:p>
          </table:table-cell>
          <table:table-cell office:value-type="float" office:value="35.355345267597301" table:number-columns-spanned="2" table:number-rows-spanned="1" table:style-name="ce261">
            <text:p>35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光學器材</text:p>
          </table:table-cell>
          <table:table-cell office:value-type="float" office:value="242.81985528000001" table:style-name="ce109">
            <text:p><text:s text:c="2"/>243</text:p>
          </table:table-cell>
          <table:table-cell office:value-type="float" office:value="314.18620756000001" table:style-name="ce109">
            <text:p><text:s text:c="2"/>314</text:p>
          </table:table-cell>
          <table:table-cell office:value-type="float" office:value="223.19982725999998" table:style-name="ce109">
            <text:p><text:s text:c="2"/>223</text:p>
          </table:table-cell>
          <table:table-cell office:value-type="float" office:value="191.43069728999998" table:style-name="ce109">
            <text:p><text:s text:c="2"/>191</text:p>
          </table:table-cell>
          <table:table-cell office:value-type="float" office:value="154.62822365" table:style-name="ce109">
            <text:p><text:s text:c="2"/>155</text:p>
          </table:table-cell>
          <table:table-cell office:value-type="float" office:value="8.9206547755141763" table:style-name="ce107">
            <text:p>8.9<text:s/></text:p>
          </table:table-cell>
          <table:table-cell office:value-type="float" office:value="3.6052577779284687" table:number-columns-spanned="2" table:number-rows-spanned="1" table:style-name="ce261">
            <text:p>3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基本金屬</text:p>
          </table:table-cell>
          <table:table-cell office:value-type="float" office:value="248.61520134" table:style-name="ce109">
            <text:p><text:s text:c="2"/>249</text:p>
          </table:table-cell>
          <table:table-cell office:value-type="float" office:value="370.74073579000003" table:style-name="ce109">
            <text:p><text:s text:c="2"/>371</text:p>
          </table:table-cell>
          <table:table-cell office:value-type="float" office:value="317.15215153000003" table:style-name="ce109">
            <text:p><text:s text:c="2"/>317</text:p>
          </table:table-cell>
          <table:table-cell office:value-type="float" office:value="250.99490000999998" table:style-name="ce109">
            <text:p><text:s text:c="2"/>251</text:p>
          </table:table-cell>
          <table:table-cell office:value-type="float" office:value="190.39548006000001" table:style-name="ce109">
            <text:p><text:s text:c="2"/>190</text:p>
          </table:table-cell>
          <table:table-cell office:value-type="float" office:value="0.78200561402044177" table:style-name="ce107">
            <text:p>0.8<text:s/></text:p>
          </table:table-cell>
          <table:table-cell office:value-type="float" office:value="4.4391946642448525" table:number-columns-spanned="2" table:number-rows-spanned="1" table:style-name="ce261">
            <text:p>4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塑橡膠製品</text:p>
          </table:table-cell>
          <table:table-cell office:value-type="float" office:value="217.81425724999997" table:style-name="ce109">
            <text:p><text:s text:c="2"/>218</text:p>
          </table:table-cell>
          <table:table-cell office:value-type="float" office:value="309.73891971" table:style-name="ce109">
            <text:p><text:s text:c="2"/>310</text:p>
          </table:table-cell>
          <table:table-cell office:value-type="float" office:value="252.87922743999999" table:style-name="ce109">
            <text:p><text:s text:c="2"/>253</text:p>
          </table:table-cell>
          <table:table-cell office:value-type="float" office:value="187.49892310999999" table:style-name="ce109">
            <text:p><text:s text:c="2"/>187</text:p>
          </table:table-cell>
          <table:table-cell office:value-type="float" office:value="144.00410273" table:style-name="ce109">
            <text:p><text:s text:c="2"/>144</text:p>
          </table:table-cell>
          <table:table-cell office:value-type="float" office:value="1.073847391626658" table:style-name="ce107">
            <text:p>1.1<text:s/></text:p>
          </table:table-cell>
          <table:table-cell office:value-type="float" office:value="3.3575494768412075" table:number-columns-spanned="2" table:number-rows-spanned="1" table:style-name="ce261">
            <text:p>3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6.化 學 品</text:p>
          </table:table-cell>
          <table:table-cell office:value-type="float" office:value="174.13193357" table:style-name="ce109">
            <text:p><text:s text:c="2"/>174</text:p>
          </table:table-cell>
          <table:table-cell office:value-type="float" office:value="239.95255634" table:style-name="ce109">
            <text:p><text:s text:c="2"/>240</text:p>
          </table:table-cell>
          <table:table-cell office:value-type="float" office:value="233.66054106000001" table:style-name="ce109">
            <text:p><text:s text:c="2"/>234</text:p>
          </table:table-cell>
          <table:table-cell office:value-type="float" office:value="174.13453462000001" table:style-name="ce109">
            <text:p><text:s text:c="2"/>174</text:p>
          </table:table-cell>
          <table:table-cell office:value-type="float" office:value="136.6556549" table:style-name="ce109">
            <text:p><text:s text:c="2"/>137</text:p>
          </table:table-cell>
          <table:table-cell office:value-type="float" office:value="3.568748913078073" table:style-name="ce107">
            <text:p>3.6<text:s/></text:p>
          </table:table-cell>
          <table:table-cell office:value-type="float" office:value="3.1862156280169729" table:number-columns-spanned="2" table:number-rows-spanned="1" table:style-name="ce261">
            <text:p>3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7.機 <text:s/>械</text:p>
          </table:table-cell>
          <table:table-cell office:value-type="float" office:value="208.24031764" table:style-name="ce109">
            <text:p><text:s text:c="2"/>208</text:p>
          </table:table-cell>
          <table:table-cell office:value-type="float" office:value="267.99709458000001" table:style-name="ce109">
            <text:p><text:s text:c="2"/>268</text:p>
          </table:table-cell>
          <table:table-cell office:value-type="float" office:value="240.29827563000001" table:style-name="ce109">
            <text:p><text:s text:c="2"/>240</text:p>
          </table:table-cell>
          <table:table-cell office:value-type="float" office:value="192.13927072999999" table:style-name="ce109">
            <text:p><text:s text:c="2"/>192</text:p>
          </table:table-cell>
          <table:table-cell office:value-type="float" office:value="144.59615191" table:style-name="ce109">
            <text:p><text:s text:c="2"/>145</text:p>
          </table:table-cell>
          <table:table-cell office:value-type="float" office:value="-0.39427033919508031" table:style-name="ce107">
            <text:p>-0.4<text:s/></text:p>
          </table:table-cell>
          <table:table-cell office:value-type="float" office:value="3.371353489205358" table:number-columns-spanned="2" table:number-rows-spanned="1" table:style-name="ce261">
            <text:p>3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8.電機產品</text:p>
          </table:table-cell>
          <table:table-cell office:value-type="float" office:value="201.28496813999999" table:style-name="ce109">
            <text:p><text:s text:c="2"/>201</text:p>
          </table:table-cell>
          <table:table-cell office:value-type="float" office:value="226.02338922000001" table:style-name="ce109">
            <text:p><text:s text:c="2"/>226</text:p>
          </table:table-cell>
          <table:table-cell office:value-type="float" office:value="217.37652656999998" table:style-name="ce109">
            <text:p><text:s text:c="2"/>217</text:p>
          </table:table-cell>
          <table:table-cell office:value-type="float" office:value="185.12355438999998" table:style-name="ce109">
            <text:p><text:s text:c="2"/>185</text:p>
          </table:table-cell>
          <table:table-cell office:value-type="float" office:value="138.57074083999998" table:style-name="ce109">
            <text:p><text:s text:c="2"/>139</text:p>
          </table:table-cell>
          <table:table-cell office:value-type="float" office:value="-7.2923689062637964E-2" table:style-name="ce107">
            <text:p>-0.1<text:s/></text:p>
          </table:table-cell>
          <table:table-cell office:value-type="float" office:value="3.2308671044267023" table:number-columns-spanned="2" table:number-rows-spanned="1" table:style-name="ce261">
            <text:p>3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9.礦產品</text:p>
          </table:table-cell>
          <table:table-cell office:value-type="float" office:value="65.597357270000003" table:style-name="ce109">
            <text:p><text:s text:c="2"/>66</text:p>
          </table:table-cell>
          <table:table-cell office:value-type="float" office:value="105.00704397" table:style-name="ce109">
            <text:p><text:s text:c="2"/>105</text:p>
          </table:table-cell>
          <table:table-cell office:value-type="float" office:value="189.52223746999999" table:style-name="ce109">
            <text:p><text:s text:c="2"/>190</text:p>
          </table:table-cell>
          <table:table-cell office:value-type="float" office:value="149.38835038000002" table:style-name="ce109">
            <text:p><text:s text:c="2"/>149</text:p>
          </table:table-cell>
          <table:table-cell office:value-type="float" office:value="112.46362626000001" table:style-name="ce109">
            <text:p><text:s text:c="2"/>112</text:p>
          </table:table-cell>
          <table:table-cell office:value-type="float" office:value="-2.6551802634872166" table:style-name="ce107">
            <text:p>-2.7<text:s/></text:p>
          </table:table-cell>
          <table:table-cell office:value-type="float" office:value="2.6221627186616487" table:number-columns-spanned="2" table:number-rows-spanned="1" table:style-name="ce261">
            <text:p>2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0.其餘貨品</text:p>
          </table:table-cell>
          <table:table-cell office:value-type="float" office:value="719.29531818999942" table:style-name="ce109">
            <text:p><text:s text:c="2"/>719</text:p>
          </table:table-cell>
          <table:table-cell office:value-type="float" office:value="902.98616172999959" table:style-name="ce109">
            <text:p><text:s text:c="2"/>903</text:p>
          </table:table-cell>
          <table:table-cell office:value-type="float" office:value="858.31921113000044" table:style-name="ce109">
            <text:p><text:s text:c="2"/>858</text:p>
          </table:table-cell>
          <table:table-cell office:value-type="float" office:value="721.45148132999964" table:style-name="ce109">
            <text:p><text:s text:c="2"/>721</text:p>
          </table:table-cell>
          <table:table-cell office:value-type="float" office:value="517.67711400000007" table:style-name="ce109">
            <text:p><text:s text:c="2"/>518</text:p>
          </table:table-cell>
          <table:table-cell office:value-type="float" office:value="-5.7605612634469248" table:style-name="ce107">
            <text:p>-5.8<text:s/></text:p>
          </table:table-cell>
          <table:table-cell office:value-type="float" office:value="12.069979190400296" table:number-columns-spanned="2" table:number-rows-spanned="1" table:style-name="ce261">
            <text:p>12.1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4"/>
          <table:table-cell table:number-columns-repeated="5" table:style-name="ce115"/>
          <table:table-cell table:style-name="ce116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7">
          <table:table-cell office:value-type="string" table:style-name="ce117">
            <text:p>資料來源：經濟部統計處「外銷訂單統計」。</text:p>
          </table:table-cell>
          <table:table-cell table:number-columns-repeated="6" table:style-name="ce118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7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11-05T01:16:02Z</dc:date>
  </office:meta>
</office:document-meta>
</file>