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5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5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E0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DE0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DE03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DE0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DE03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DE03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DE0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DE0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DE03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DE03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DE03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57">
      <style:table-cell-properties style:vertical-align="automatic" style:repeat-content="false"/>
      <style:paragraph-properties fo:text-align="end" fo:margin-right="0cm"/>
    </style:style>
    <style:style style:name="ce151" style:family="table-cell" style:parent-style-name="Default" style:data-style-name="N56">
      <style:table-cell-properties style:vertical-align="automatic" style:repeat-content="false"/>
      <style:paragraph-properties fo:text-align="end" fo:margin-right="0cm"/>
    </style:style>
    <style:style style:name="ce152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top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7">
      <style:table-cell-properties style:vertical-align="automatic"/>
    </style:style>
    <style:style style:name="ce157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57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Default" style:data-style-name="N57">
      <style:table-cell-properties style:vertical-align="automatic"/>
      <style:text-properties fo:color="#000000" style:font-name="細明體" style:font-name-asian="細明體" style:font-name-complex="細明體" style:font-family-generic="modern"/>
    </style:style>
    <style:style style:name="ce16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166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/>
    </style:style>
    <style:style style:name="ce167" style:family="table-cell" style:parent-style-name="_19968__33324__32_2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2_32_2" style:data-style-name="N30">
      <style:table-cell-properties style:vertical-align="top" fo:background-color="transparent" style:cell-protect="protected"/>
      <style:text-properties fo:color="#000000"/>
    </style:style>
    <style:style style:name="ce173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_32_2" style:data-style-name="N62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32_2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_32_2" style:data-style-name="N6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ck solid #000000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ck solid #000000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E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E17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DE1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2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DE17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_19968__33324__DE17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15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57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56">
      <style:table-cell-properties style:vertical-align="automatic"/>
    </style:style>
    <style:style style:name="ce2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_19968__33324__32_2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32_2" style:data-style-name="N6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2" style:family="table-cell" style:parent-style-name="_19968__33324__32_2" style:data-style-name="N6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4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5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44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0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2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5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48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48">
      <style:table-cell-properties fo:border-top="thick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49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49">
      <style:table-cell-properties fo:border-top="thick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74" style:family="table-cell" style:parent-style-name="Default" style:data-style-name="N5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5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5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7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automatic"/>
    </style:style>
    <style:style style:name="ce28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83" style:family="table-cell" style:parent-style-name="Default" style:data-style-name="N5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57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57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300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Default" style:data-style-name="N5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4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23" style:family="table-cell" style:parent-style-name="Default" style:data-style-name="N5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326" style:family="table-cell" style:parent-style-name="Default" style:data-style-name="N5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57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57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ck solid #000000" fo:border-bottom="thin solid #000000" fo:border-left="none" fo:border-right="none" style:vertical-align="automatic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5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0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3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5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355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6" style:family="table-cell" style:parent-style-name="Default" style:data-style-name="N5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7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0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7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2" style:family="table-cell" style:parent-style-name="_19968__33324__DE03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3" style:family="table-cell" style:parent-style-name="_19968__33324__DE03" style:data-style-name="N61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4" style:family="table-cell" style:parent-style-name="_19968__33324__DE03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_19968__33324__DE03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7" style:family="table-cell" style:parent-style-name="_19968__33324__DE03" style:data-style-name="N6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8" style:family="table-cell" style:parent-style-name="_19968__33324__DE0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_19968__33324__DE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_19968__33324__DE03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1" style:family="table-cell" style:parent-style-name="_19968__33324__DE0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_19968__33324__DE0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_19968__33324__DE0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_19968__33324__DE03" style:data-style-name="N0">
      <style:table-cell-properties fo:border-top="none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_19968__33324__DE03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6" style:family="table-cell" style:parent-style-name="_19968__33324__DE03" style:data-style-name="N61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399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0" style:family="table-cell" style:parent-style-name="_19968__33324__DE0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402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_19968__33324__DE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_19968__33324__DE0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DE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DE03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_19968__33324__DE03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0"/>
    <style:style style:name="ce4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6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8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9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0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4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5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6" style:family="table-cell" style:parent-style-name="Default" style:data-style-name="N58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2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1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2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/>
    </style:style>
    <style:style style:name="ce436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4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9" style:family="table-cell" style:parent-style-name="Default" style:data-style-name="N57">
      <style:table-cell-properties fo:border-top="thin solid #000000" fo:border-bottom="none" fo:border-left="none" fo:border-right="none" style:vertical-align="automatic"/>
    </style:style>
    <style:style style:name="ce45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1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467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468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9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0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1" style:family="table-cell" style:parent-style-name="_19968__33324__32_2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2" style:family="table-cell" style:parent-style-name="_19968__33324__32_2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3" style:family="table-cell" style:parent-style-name="_19968__33324__32_2_32_2" style:data-style-name="N6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4" style:family="table-cell" style:parent-style-name="_19968__33324__32_2_32_2" style:data-style-name="N62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5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477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9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0" style:family="table-cell" style:parent-style-name="_19968__33324__32_2_32_2" style:data-style-name="N3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83" style:family="table-cell" style:parent-style-name="Default" style:data-style-name="N61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84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61">
      <style:table-cell-properties fo:border-top="none" fo:border-bottom="thick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9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3" style:family="table-cell" style:parent-style-name="Default" style:data-style-name="N0">
      <style:table-cell-properties fo:border-top="thick solid #000000" fo:border-bottom="none" fo:border-left="none" fo:border-right="thin solid #000000" style:vertical-align="automatic"/>
    </style:style>
    <style:style style:name="ce49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ck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4" style:family="table-cell" style:parent-style-name="_19968__33324__DE17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5" style:family="table-cell" style:parent-style-name="_19968__33324__DE17" style:data-style-name="N61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6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7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528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9" style:family="table-cell" style:parent-style-name="_19968__33324__DE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0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1" style:family="table-cell" style:parent-style-name="_19968__33324__DE17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2" style:family="table-cell" style:parent-style-name="_19968__33324__DE1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3" style:family="table-cell" style:parent-style-name="_19968__33324__DE1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4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5" style:family="table-cell" style:parent-style-name="_19968__33324__DE17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6" style:family="table-cell" style:parent-style-name="_19968__33324__DE1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7" style:family="table-cell" style:parent-style-name="_19968__33324__DE1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8" style:family="table-cell" style:parent-style-name="_19968__33324__DE1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9" style:family="table-cell" style:parent-style-name="_19968__33324__DE17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0" style:family="table-cell" style:parent-style-name="_19968__33324__DE17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1" style:family="table-cell" style:parent-style-name="_19968__33324__DE17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2" style:family="table-cell" style:parent-style-name="_19968__33324__DE17" style:data-style-name="N61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3" style:family="table-cell" style:parent-style-name="_19968__33324__DE17" style:data-style-name="N5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4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5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6" style:family="table-cell" style:parent-style-name="_19968__33324__DE17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7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8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9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0" style:family="table-cell" style:parent-style-name="_19968__33324__DE1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1" style:family="table-cell" style:parent-style-name="_19968__33324__DE1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2" style:family="table-cell" style:parent-style-name="_19968__33324__DE17" style:data-style-name="N0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3" style:family="table-cell" style:parent-style-name="_19968__33324__DE1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4" style:family="table-cell" style:parent-style-name="_19968__33324__DE1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5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6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7" style:family="table-cell" style:parent-style-name="_19968__33324__DE1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8" style:family="table-cell" style:parent-style-name="_19968__33324__DE1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60" style:family="table-cell" style:parent-style-name="_19968__33324__DE1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562" style:family="table-cell" style:parent-style-name="_19968__33324__DE1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4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6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0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1" style:family="table-cell" style:parent-style-name="Default" style:data-style-name="N61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72" style:family="table-cell" style:parent-style-name="Default" style:data-style-name="N61">
      <style:table-cell-properties fo:border-top="none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573" style:family="table-cell" style:parent-style-name="Default" style:data-style-name="N5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57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8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58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3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584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</style:style>
    <style:style style:name="ce585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fo:color="#000000" style:font-name="細明體" style:font-name-asian="細明體" style:font-name-complex="細明體" style:font-family-generic="modern"/>
    </style:style>
    <style:style style:name="ce58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9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0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1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2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3" style:family="table-cell" style:parent-style-name="_19968__33324__32_2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4" style:family="table-cell" style:parent-style-name="_19968__33324__32_2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5" style:family="table-cell" style:parent-style-name="_19968__33324__32_2" style:data-style-name="N14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7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9" style:family="table-cell" style:parent-style-name="_19968__33324_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thick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3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5" style:family="table-cell" style:parent-style-name="Default" style:data-style-name="N5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8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9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0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2" style:family="table-cell" style:parent-style-name="Default" style:data-style-name="N57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5" style:family="table-cell" style:parent-style-name="Default" style:data-style-name="N5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6" style:family="table-cell" style:parent-style-name="Default" style:data-style-name="N5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7" style:family="table-cell" style:parent-style-name="_19968__33324__DE03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8" style:family="table-cell" style:parent-style-name="_19968__33324__DE03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9" style:family="table-cell" style:parent-style-name="_19968__33324__DE03" style:data-style-name="N6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0" style:family="table-cell" style:parent-style-name="_19968__33324__DE03" style:data-style-name="N6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1" style:family="table-cell" style:parent-style-name="_19968__33324__DE03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2" style:family="table-cell" style:parent-style-name="Default" style:data-style-name="N5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3" style:family="table-cell" style:parent-style-name="Default" style:data-style-name="N6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4" style:family="table-cell" style:parent-style-name="Default" style:data-style-name="N5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9" style:family="table-cell" style:parent-style-name="Default" style:data-style-name="N5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5" style:family="table-cell" style:parent-style-name="Default" style:data-style-name="N6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7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5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6" style:family="table-cell" style:parent-style-name="_19968__33324__DE17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7" style:family="table-cell" style:parent-style-name="_19968__33324__DE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8" style:family="table-cell" style:parent-style-name="_19968__33324__DE17" style:data-style-name="N6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9" style:family="table-cell" style:parent-style-name="_19968__33324__DE17" style:data-style-name="N6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0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1" style:family="table-cell" style:parent-style-name="_19968__33324__DE17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3" style:family="table-cell" style:parent-style-name="Default" style:data-style-name="N6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4" style:family="table-cell" style:parent-style-name="Default" style:data-style-name="N61">
      <style:table-cell-properties fo:border-top="thin solid #000000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0.873125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8.12270833333333cm"/>
    </style:style>
    <style:style style:name="co45" style:family="table-column">
      <style:table-column-properties fo:break-before="auto" style:column-width="4.41854166666667cm"/>
    </style:style>
    <style:style style:name="co46" style:family="table-column">
      <style:table-column-properties fo:break-before="auto" style:column-width="3.36020833333333cm"/>
    </style:style>
    <style:style style:name="co47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56.6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25.3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9.95pt" style:use-optimal-row-height="false" fo:break-before="auto"/>
    </style:style>
    <style:style style:name="ro33" style:family="table-row">
      <style:table-row-properties style:row-height="34.9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85.15pt" style:use-optimal-row-height="false" fo:break-before="auto"/>
    </style:style>
    <style:style style:name="ro36" style:family="table-row">
      <style:table-row-properties style:row-height="21.4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87.6pt" style:use-optimal-row-height="false" fo:break-before="auto"/>
    </style:style>
    <style:style style:name="ro39" style:family="table-row">
      <style:table-row-properties style:row-height="14.65pt" style:use-optimal-row-height="false" fo:break-before="auto"/>
    </style:style>
    <style:style style:name="ro40" style:family="table-row">
      <style:table-row-properties style:row-height="116.85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30.4pt" style:use-optimal-row-height="false" fo:break-before="auto"/>
    </style:style>
    <style:style style:name="ro46" style:family="table-row">
      <style:table-row-properties style:row-height="7.35pt" style:use-optimal-row-height="false" fo:break-before="auto"/>
    </style:style>
    <style:style style:name="ro47" style:family="table-row">
      <style:table-row-properties style:row-height="16.15pt" style:use-optimal-row-height="false" fo:break-before="auto"/>
    </style:style>
    <style:style style:name="ro48" style:family="table-row">
      <style:table-row-properties style:row-height="17.25pt" style:use-optimal-row-height="false" fo:break-before="auto"/>
    </style:style>
    <style:style style:name="ro49" style:family="table-row">
      <style:table-row-properties style:row-height="30pt" style:use-optimal-row-height="false" fo:break-before="auto"/>
    </style:style>
    <style:style style:name="ro50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-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1　民間新增5億元以上投資案件完成年度統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9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1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602">
            <text:p>113年1-9月</text:p>
          </table:table-cell>
          <table:covered-table-cell/>
          <table:table-cell office:value-type="float" office:value="113" table:number-columns-spanned="2" table:number-rows-spanned="1" table:style-name="ce603">
            <text:p>113年預計</text:p>
          </table:table-cell>
          <table:covered-table-cell/>
          <table:table-cell office:value-type="float" office:value="114" table:number-columns-spanned="2" table:number-rows-spanned="1" table:style-name="ce603">
            <text:p>114年預計</text:p>
          </table:table-cell>
          <table:covered-table-cell/>
          <table:table-cell office:value-type="float" office:value="115" table:number-columns-spanned="2" table:number-rows-spanned="1" table:style-name="ce603">
            <text:p>115年預計</text:p>
          </table:table-cell>
          <table:covered-table-cell/>
          <table:table-cell office:value-type="float" office:value="116" table:number-columns-spanned="3" table:number-rows-spanned="1" table:style-name="ce266">
            <text:p>116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604">
            <text:p>已完成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3" table:number-rows-spanned="1" table:style-name="ce254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57"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56">
            <text:p>合計</text:p>
          </table:table-cell>
          <table:table-cell office:value-type="float" office:value="4284.3401999999996" table:number-columns-spanned="2" table:number-rows-spanned="1" table:style-name="ce247">
            <text:p>4 284.34</text:p>
          </table:table-cell>
          <table:covered-table-cell/>
          <table:table-cell office:value-type="float" office:value="31180.89" table:number-columns-spanned="2" table:number-rows-spanned="1" table:style-name="ce239">
            <text:p>31 180.89</text:p>
          </table:table-cell>
          <table:covered-table-cell/>
          <table:table-cell office:value-type="float" office:value="10689.8194" table:number-columns-spanned="2" table:number-rows-spanned="1" table:style-name="ce239">
            <text:p>10 689.82</text:p>
          </table:table-cell>
          <table:covered-table-cell/>
          <table:table-cell office:value-type="float" office:value="7625.63" table:number-columns-spanned="2" table:number-rows-spanned="1" table:style-name="ce239">
            <text:p>7 625.63</text:p>
          </table:table-cell>
          <table:covered-table-cell/>
          <table:table-cell office:value-type="float" office:value="7397.2030000000004" table:number-columns-spanned="3" table:number-rows-spanned="1" table:style-name="ce239">
            <text:p>7 397.20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table-cell office:value-type="float" office:value="175" table:style-name="ce8">
            <text:p><text:s/>175</text:p>
          </table:table-cell>
          <table:table-cell office:value-type="string" table:style-name="ce9">
            <text:p>件</text:p>
          </table:table-cell>
          <table:table-cell office:value-type="float" office:value="260" table:style-name="ce8">
            <text:p><text:s/>260</text:p>
          </table:table-cell>
          <table:table-cell office:value-type="string" table:style-name="ce9">
            <text:p>件</text:p>
          </table:table-cell>
          <table:table-cell office:value-type="float" office:value="256" table:style-name="ce8">
            <text:p><text:s/>256</text:p>
          </table:table-cell>
          <table:table-cell office:value-type="string" table:style-name="ce9">
            <text:p>件</text:p>
          </table:table-cell>
          <table:table-cell office:value-type="float" office:value="139" table:style-name="ce8">
            <text:p><text:s/>139</text:p>
          </table:table-cell>
          <table:table-cell office:value-type="string" table:style-name="ce9">
            <text:p>件</text:p>
          </table:table-cell>
          <table:table-cell office:value-type="float" office:value="73" table:number-columns-spanned="2" table:number-rows-spanned="1" table:style-name="ce237">
            <text:p><text:s/>73</text:p>
          </table:table-cell>
          <table:covered-table-cell/>
          <table:table-cell office:value-type="string" table:style-name="ce9">
            <text:p>件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農、林、漁、牧業</text:p>
          </table:table-cell>
          <table:table-cell office:value-type="float" office:value="22.95" table:number-columns-spanned="2" table:number-rows-spanned="1" table:style-name="ce247">
            <text:p><text:s/>22.95</text:p>
          </table:table-cell>
          <table:covered-table-cell/>
          <table:table-cell office:value-type="float" office:value="14.77" table:number-columns-spanned="2" table:number-rows-spanned="1" table:style-name="ce239">
            <text:p><text:s/>14.77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礦業及土石採取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食品及飼品製造業</text:p>
          </table:table-cell>
          <table:table-cell office:value-type="float" office:value="46.35" table:number-columns-spanned="2" table:number-rows-spanned="1" table:style-name="ce247">
            <text:p><text:s/>46.35</text:p>
          </table:table-cell>
          <table:covered-table-cell/>
          <table:table-cell office:value-type="float" office:value="186.45" table:number-columns-spanned="2" table:number-rows-spanned="1" table:style-name="ce239">
            <text:p><text:s/>186.45</text:p>
          </table:table-cell>
          <table:covered-table-cell/>
          <table:table-cell office:value-type="float" office:value="199.15" table:number-columns-spanned="2" table:number-rows-spanned="1" table:style-name="ce239">
            <text:p><text:s/>199.15</text:p>
          </table:table-cell>
          <table:covered-table-cell/>
          <table:table-cell office:value-type="float" office:value="161.56" table:number-columns-spanned="2" table:number-rows-spanned="1" table:style-name="ce239">
            <text:p><text:s/>161.56</text:p>
          </table:table-cell>
          <table:covered-table-cell/>
          <table:table-cell office:value-type="float" office:value="120.71" table:number-columns-spanned="3" table:number-rows-spanned="1" table:style-name="ce239">
            <text:p><text:s/>120.71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飲料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14" table:number-columns-spanned="3" table:number-rows-spanned="1" table:style-name="ce239">
            <text:p><text:s/>14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菸草製造業</text:p>
          </table:table-cell>
          <table:table-cell office:value-type="string" table:number-columns-spanned="2" table:number-rows-spanned="1" table:style-name="ce250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紡織業</text:p>
          </table:table-cell>
          <table:table-cell office:value-type="float" office:value="40.25" table:number-columns-spanned="2" table:number-rows-spanned="1" table:style-name="ce248">
            <text:p><text:s/>40.25</text:p>
          </table:table-cell>
          <table:covered-table-cell/>
          <table:table-cell office:value-type="float" office:value="116.9" table:number-columns-spanned="2" table:number-rows-spanned="1" table:style-name="ce249">
            <text:p><text:s/>116.90</text:p>
          </table:table-cell>
          <table:covered-table-cell/>
          <table:table-cell office:value-type="float" office:value="15" table:number-columns-spanned="2" table:number-rows-spanned="1" table:style-name="ce249">
            <text:p><text:s/>15.00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float" office:value="21.96" table:number-columns-spanned="3" table:number-rows-spanned="1" table:style-name="ce249">
            <text:p><text:s/>21.9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成衣及服飾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11" table:number-columns-spanned="2" table:number-rows-spanned="1" table:style-name="ce239">
            <text:p><text:s/>11.00</text:p>
          </table:table-cell>
          <table:covered-table-cell/>
          <table:table-cell office:value-type="float" office:value="36.909999999999997" table:number-columns-spanned="2" table:number-rows-spanned="1" table:style-name="ce239">
            <text:p><text:s/>36.91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皮革、毛皮及其製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木竹製品製造業</text:p>
          </table:table-cell>
          <table:table-cell office:value-type="float" office:value="10" table:number-columns-spanned="2" table:number-rows-spanned="1" table:style-name="ce247">
            <text:p><text:s/>1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紙漿、紙及紙製品製造業</text:p>
          </table:table-cell>
          <table:table-cell office:value-type="float" office:value="27.35" table:number-columns-spanned="2" table:number-rows-spanned="1" table:style-name="ce250">
            <text:p><text:s/>27.35</text:p>
          </table:table-cell>
          <table:covered-table-cell/>
          <table:table-cell office:value-type="float" office:value="16.25" table:number-columns-spanned="2" table:number-rows-spanned="1" table:style-name="ce251">
            <text:p><text:s/>16.25</text:p>
          </table:table-cell>
          <table:covered-table-cell/>
          <table:table-cell office:value-type="float" office:value="52.76" table:number-columns-spanned="2" table:number-rows-spanned="1" table:style-name="ce251">
            <text:p><text:s/>52.76</text:p>
          </table:table-cell>
          <table:covered-table-cell/>
          <table:table-cell office:value-type="float" office:value="19.010000000000002" table:number-columns-spanned="2" table:number-rows-spanned="1" table:style-name="ce251">
            <text:p><text:s/>19.01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2">
            <text:p>印刷及資料儲存媒體複製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石油及煤製品製造業</text:p>
          </table:table-cell>
          <table:table-cell office:value-type="float" office:value="7.7" table:number-columns-spanned="2" table:number-rows-spanned="1" table:style-name="ce247">
            <text:p><text:s/>7.70</text:p>
          </table:table-cell>
          <table:covered-table-cell/>
          <table:table-cell office:value-type="float" office:value="5.53" table:number-columns-spanned="2" table:number-rows-spanned="1" table:style-name="ce239">
            <text:p><text:s/>5.53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化學材料業</text:p>
          </table:table-cell>
          <table:table-cell office:value-type="float" office:value="385.09" table:number-columns-spanned="2" table:number-rows-spanned="1" table:style-name="ce247">
            <text:p><text:s/>385.09</text:p>
          </table:table-cell>
          <table:covered-table-cell/>
          <table:table-cell office:value-type="float" office:value="259.87" table:number-columns-spanned="2" table:number-rows-spanned="1" table:style-name="ce239">
            <text:p><text:s/>259.87</text:p>
          </table:table-cell>
          <table:covered-table-cell/>
          <table:table-cell office:value-type="float" office:value="652.66999999999996" table:number-columns-spanned="2" table:number-rows-spanned="1" table:style-name="ce239">
            <text:p><text:s/>652.67</text:p>
          </table:table-cell>
          <table:covered-table-cell/>
          <table:table-cell office:value-type="float" office:value="309.73" table:number-columns-spanned="2" table:number-rows-spanned="1" table:style-name="ce239">
            <text:p><text:s/>309.73</text:p>
          </table:table-cell>
          <table:covered-table-cell/>
          <table:table-cell office:value-type="float" office:value="190.72" table:number-columns-spanned="3" table:number-rows-spanned="1" table:style-name="ce239">
            <text:p><text:s/>190.72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其他化學製品製造業</text:p>
          </table:table-cell>
          <table:table-cell office:value-type="float" office:value="77.900000000000006" table:number-columns-spanned="2" table:number-rows-spanned="1" table:style-name="ce247">
            <text:p><text:s/>77.90</text:p>
          </table:table-cell>
          <table:covered-table-cell/>
          <table:table-cell office:value-type="float" office:value="104.48" table:number-columns-spanned="2" table:number-rows-spanned="1" table:style-name="ce239">
            <text:p><text:s/>104.48</text:p>
          </table:table-cell>
          <table:covered-table-cell/>
          <table:table-cell office:value-type="float" office:value="318.83999999999997" table:number-columns-spanned="2" table:number-rows-spanned="1" table:style-name="ce239">
            <text:p><text:s/>318.84</text:p>
          </table:table-cell>
          <table:covered-table-cell/>
          <table:table-cell office:value-type="float" office:value="161.02000000000001" table:number-columns-spanned="2" table:number-rows-spanned="1" table:style-name="ce239">
            <text:p><text:s/>161.02</text:p>
          </table:table-cell>
          <table:covered-table-cell/>
          <table:table-cell office:value-type="float" office:value="270" table:number-columns-spanned="3" table:number-rows-spanned="1" table:style-name="ce239">
            <text:p><text:s/>270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藥品及醫用化學製品製造業</text:p>
          </table:table-cell>
          <table:table-cell office:value-type="float" office:value="106.94" table:number-columns-spanned="2" table:number-rows-spanned="1" table:style-name="ce250">
            <text:p><text:s/>106.94</text:p>
          </table:table-cell>
          <table:covered-table-cell/>
          <table:table-cell office:value-type="float" office:value="121.6" table:number-columns-spanned="2" table:number-rows-spanned="1" table:style-name="ce251">
            <text:p><text:s/>121.60</text:p>
          </table:table-cell>
          <table:covered-table-cell/>
          <table:table-cell office:value-type="float" office:value="215.72" table:number-columns-spanned="2" table:number-rows-spanned="1" table:style-name="ce251">
            <text:p><text:s/>215.72</text:p>
          </table:table-cell>
          <table:covered-table-cell/>
          <table:table-cell office:value-type="float" office:value="347.04" table:number-columns-spanned="2" table:number-rows-spanned="1" table:style-name="ce251">
            <text:p><text:s/>347.04</text:p>
          </table:table-cell>
          <table:covered-table-cell/>
          <table:table-cell office:value-type="float" office:value="123.77" table:number-columns-spanned="3" table:number-rows-spanned="1" table:style-name="ce251">
            <text:p><text:s/>123.77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橡膠製品製造業</text:p>
          </table:table-cell>
          <table:table-cell office:value-type="float" office:value="22.89" table:number-columns-spanned="2" table:number-rows-spanned="1" table:style-name="ce248">
            <text:p><text:s/>22.89</text:p>
          </table:table-cell>
          <table:covered-table-cell/>
          <table:table-cell office:value-type="float" office:value="42.72" table:number-columns-spanned="2" table:number-rows-spanned="1" table:style-name="ce249">
            <text:p><text:s/>42.72</text:p>
          </table:table-cell>
          <table:covered-table-cell/>
          <table:table-cell office:value-type="float" office:value="28.78" table:number-columns-spanned="2" table:number-rows-spanned="1" table:style-name="ce249">
            <text:p><text:s/>28.78</text:p>
          </table:table-cell>
          <table:covered-table-cell/>
          <table:table-cell office:value-type="float" office:value="35.69" table:number-columns-spanned="2" table:number-rows-spanned="1" table:style-name="ce249">
            <text:p><text:s/>35.69</text:p>
          </table:table-cell>
          <table:covered-table-cell/>
          <table:table-cell office:value-type="float" office:value="10.86" table:number-columns-spanned="3" table:number-rows-spanned="1" table:style-name="ce249">
            <text:p><text:s/>10.8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塑膠製品製造業</text:p>
          </table:table-cell>
          <table:table-cell office:value-type="float" office:value="105" table:number-columns-spanned="2" table:number-rows-spanned="1" table:style-name="ce247">
            <text:p><text:s/>105.00</text:p>
          </table:table-cell>
          <table:covered-table-cell/>
          <table:table-cell office:value-type="float" office:value="82.01" table:number-columns-spanned="2" table:number-rows-spanned="1" table:style-name="ce239">
            <text:p><text:s/>82.01</text:p>
          </table:table-cell>
          <table:covered-table-cell/>
          <table:table-cell office:value-type="float" office:value="149.71" table:number-columns-spanned="2" table:number-rows-spanned="1" table:style-name="ce239">
            <text:p><text:s/>149.71</text:p>
          </table:table-cell>
          <table:covered-table-cell/>
          <table:table-cell office:value-type="float" office:value="946.67" table:number-columns-spanned="2" table:number-rows-spanned="1" table:style-name="ce239">
            <text:p><text:s/>946.67</text:p>
          </table:table-cell>
          <table:covered-table-cell/>
          <table:table-cell office:value-type="float" office:value="15.63" table:number-columns-spanned="3" table:number-rows-spanned="1" table:style-name="ce239">
            <text:p><text:s/>15.63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非金屬礦物製品製造業</text:p>
          </table:table-cell>
          <table:table-cell office:value-type="float" office:value="30.37" table:number-columns-spanned="2" table:number-rows-spanned="1" table:style-name="ce247">
            <text:p><text:s/>30.37</text:p>
          </table:table-cell>
          <table:covered-table-cell/>
          <table:table-cell office:value-type="float" office:value="116.44" table:number-columns-spanned="2" table:number-rows-spanned="1" table:style-name="ce239">
            <text:p><text:s/>116.44</text:p>
          </table:table-cell>
          <table:covered-table-cell/>
          <table:table-cell office:value-type="float" office:value="45.26" table:number-columns-spanned="2" table:number-rows-spanned="1" table:style-name="ce239">
            <text:p><text:s/>45.26</text:p>
          </table:table-cell>
          <table:covered-table-cell/>
          <table:table-cell office:value-type="float" office:value="23.26" table:number-columns-spanned="2" table:number-rows-spanned="1" table:style-name="ce239">
            <text:p><text:s/>23.26</text:p>
          </table:table-cell>
          <table:covered-table-cell/>
          <table:table-cell office:value-type="float" office:value="33.57" table:number-columns-spanned="3" table:number-rows-spanned="1" table:style-name="ce239">
            <text:p><text:s/>33.57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基本金屬製造業</text:p>
          </table:table-cell>
          <table:table-cell office:value-type="float" office:value="210.33" table:number-columns-spanned="2" table:number-rows-spanned="1" table:style-name="ce247">
            <text:p><text:s/>210.33</text:p>
          </table:table-cell>
          <table:covered-table-cell/>
          <table:table-cell office:value-type="float" office:value="248.33" table:number-columns-spanned="2" table:number-rows-spanned="1" table:style-name="ce239">
            <text:p><text:s/>248.33</text:p>
          </table:table-cell>
          <table:covered-table-cell/>
          <table:table-cell office:value-type="float" office:value="187.75" table:number-columns-spanned="2" table:number-rows-spanned="1" table:style-name="ce239">
            <text:p><text:s/>187.75</text:p>
          </table:table-cell>
          <table:covered-table-cell/>
          <table:table-cell office:value-type="float" office:value="177.08" table:number-columns-spanned="2" table:number-rows-spanned="1" table:style-name="ce239">
            <text:p><text:s/>177.08</text:p>
          </table:table-cell>
          <table:covered-table-cell/>
          <table:table-cell office:value-type="float" office:value="53.93" table:number-columns-spanned="3" table:number-rows-spanned="1" table:style-name="ce239">
            <text:p><text:s/>53.93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金屬製品製造業</text:p>
          </table:table-cell>
          <table:table-cell office:value-type="float" office:value="138.93" table:number-columns-spanned="2" table:number-rows-spanned="1" table:style-name="ce250">
            <text:p><text:s/>138.93</text:p>
          </table:table-cell>
          <table:covered-table-cell/>
          <table:table-cell office:value-type="float" office:value="411.42" table:number-columns-spanned="2" table:number-rows-spanned="1" table:style-name="ce251">
            <text:p><text:s/>411.42</text:p>
          </table:table-cell>
          <table:covered-table-cell/>
          <table:table-cell office:value-type="float" office:value="235.74" table:number-columns-spanned="2" table:number-rows-spanned="1" table:style-name="ce251">
            <text:p><text:s/>235.74</text:p>
          </table:table-cell>
          <table:covered-table-cell/>
          <table:table-cell office:value-type="float" office:value="215.64" table:number-columns-spanned="2" table:number-rows-spanned="1" table:style-name="ce251">
            <text:p><text:s/>215.64</text:p>
          </table:table-cell>
          <table:covered-table-cell/>
          <table:table-cell office:value-type="float" office:value="45.16" table:number-columns-spanned="3" table:number-rows-spanned="1" table:style-name="ce251">
            <text:p><text:s/>45.1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電子零組件製造業</text:p>
          </table:table-cell>
          <table:table-cell office:value-type="float" office:value="878.1" table:number-columns-spanned="2" table:number-rows-spanned="1" table:style-name="ce248">
            <text:p><text:s/>878.10</text:p>
          </table:table-cell>
          <table:covered-table-cell/>
          <table:table-cell office:value-type="float" office:value="24177.86" table:number-columns-spanned="2" table:number-rows-spanned="1" table:style-name="ce249">
            <text:p>24 177.86</text:p>
          </table:table-cell>
          <table:covered-table-cell/>
          <table:table-cell office:value-type="float" office:value="4765.13" table:number-columns-spanned="2" table:number-rows-spanned="1" table:style-name="ce249">
            <text:p>4 765.13</text:p>
          </table:table-cell>
          <table:covered-table-cell/>
          <table:table-cell office:value-type="float" office:value="2663.08" table:number-columns-spanned="2" table:number-rows-spanned="1" table:style-name="ce249">
            <text:p>2 663.08</text:p>
          </table:table-cell>
          <table:covered-table-cell/>
          <table:table-cell office:value-type="float" office:value="4010.66" table:number-columns-spanned="3" table:number-rows-spanned="1" table:style-name="ce249">
            <text:p>4 010.66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13">
            <text:p>電腦、電子產品及</text:p>
            <text:p>光學製品製造業</text:p>
          </table:table-cell>
          <table:table-cell office:value-type="float" office:value="102.71" table:number-columns-spanned="2" table:number-rows-spanned="1" table:style-name="ce247">
            <text:p><text:s/>102.71</text:p>
          </table:table-cell>
          <table:covered-table-cell/>
          <table:table-cell office:value-type="float" office:value="126.84" table:number-columns-spanned="2" table:number-rows-spanned="1" table:style-name="ce239">
            <text:p><text:s/>126.84</text:p>
          </table:table-cell>
          <table:covered-table-cell/>
          <table:table-cell office:value-type="float" office:value="621.02" table:number-columns-spanned="2" table:number-rows-spanned="1" table:style-name="ce239">
            <text:p><text:s/>621.02</text:p>
          </table:table-cell>
          <table:covered-table-cell/>
          <table:table-cell office:value-type="float" office:value="333.71" table:number-columns-spanned="2" table:number-rows-spanned="1" table:style-name="ce239">
            <text:p><text:s/>333.71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電力設備製造業</text:p>
          </table:table-cell>
          <table:table-cell office:value-type="float" office:value="589.42999999999995" table:number-columns-spanned="2" table:number-rows-spanned="1" table:style-name="ce247">
            <text:p><text:s/>589.43</text:p>
          </table:table-cell>
          <table:covered-table-cell/>
          <table:table-cell office:value-type="float" office:value="144.83000000000001" table:number-columns-spanned="2" table:number-rows-spanned="1" table:style-name="ce239">
            <text:p><text:s/>144.83</text:p>
          </table:table-cell>
          <table:covered-table-cell/>
          <table:table-cell office:value-type="float" office:value="440.53" table:number-columns-spanned="2" table:number-rows-spanned="1" table:style-name="ce239">
            <text:p><text:s/>440.53</text:p>
          </table:table-cell>
          <table:covered-table-cell/>
          <table:table-cell office:value-type="float" office:value="366.37" table:number-columns-spanned="2" table:number-rows-spanned="1" table:style-name="ce239">
            <text:p><text:s/>366.37</text:p>
          </table:table-cell>
          <table:covered-table-cell/>
          <table:table-cell office:value-type="float" office:value="707.11" table:number-columns-spanned="3" table:number-rows-spanned="1" table:style-name="ce239">
            <text:p><text:s/>707.11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機械設備製造業</text:p>
          </table:table-cell>
          <table:table-cell office:value-type="float" office:value="443.83" table:number-columns-spanned="2" table:number-rows-spanned="1" table:style-name="ce247">
            <text:p><text:s/>443.83</text:p>
          </table:table-cell>
          <table:covered-table-cell/>
          <table:table-cell office:value-type="float" office:value="445.18" table:number-columns-spanned="2" table:number-rows-spanned="1" table:style-name="ce239">
            <text:p><text:s/>445.18</text:p>
          </table:table-cell>
          <table:covered-table-cell/>
          <table:table-cell office:value-type="float" office:value="437.22" table:number-columns-spanned="2" table:number-rows-spanned="1" table:style-name="ce239">
            <text:p><text:s/>437.22</text:p>
          </table:table-cell>
          <table:covered-table-cell/>
          <table:table-cell office:value-type="float" office:value="169.44" table:number-columns-spanned="2" table:number-rows-spanned="1" table:style-name="ce239">
            <text:p><text:s/>169.44</text:p>
          </table:table-cell>
          <table:covered-table-cell/>
          <table:table-cell office:value-type="float" office:value="16.5" table:number-columns-spanned="3" table:number-rows-spanned="1" table:style-name="ce239">
            <text:p><text:s/>16.5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汽車及其零件製造業</text:p>
          </table:table-cell>
          <table:table-cell office:value-type="float" office:value="138.02000000000001" table:number-columns-spanned="2" table:number-rows-spanned="1" table:style-name="ce247">
            <text:p><text:s/>138.02</text:p>
          </table:table-cell>
          <table:covered-table-cell/>
          <table:table-cell office:value-type="float" office:value="170.95" table:number-columns-spanned="2" table:number-rows-spanned="1" table:style-name="ce239">
            <text:p><text:s/>170.95</text:p>
          </table:table-cell>
          <table:covered-table-cell/>
          <table:table-cell office:value-type="float" office:value="266.83" table:number-columns-spanned="2" table:number-rows-spanned="1" table:style-name="ce239">
            <text:p><text:s/>266.83</text:p>
          </table:table-cell>
          <table:covered-table-cell/>
          <table:table-cell office:value-type="float" office:value="15.5" table:number-columns-spanned="2" table:number-rows-spanned="1" table:style-name="ce239">
            <text:p><text:s/>15.50</text:p>
          </table:table-cell>
          <table:covered-table-cell/>
          <table:table-cell office:value-type="float" office:value="124.893" table:number-columns-spanned="3" table:number-rows-spanned="1" table:style-name="ce239">
            <text:p><text:s/>124.89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7"/>
          <table:table-cell table:number-columns-spanned="2" table:number-rows-spanned="1" table:style-name="ce239"/>
          <table:covered-table-cell/>
          <table:table-cell table:style-name="ce15"/>
          <table:table-cell table:number-columns-repeated="16372"/>
        </table:table-row>
        <table:table-row table:style-name="ro9" table:visibility="collapse">
          <table:table-cell table:number-columns-spanned="11" table:number-rows-spanned="1" table:style-name="ce241"/>
          <table:covered-table-cell table:number-columns-repeated="10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office:value-type="float" office:value="113" table:style-name="ce2">
            <text:p>113</text:p>
          </table:table-cell>
          <table:table-cell table:number-columns-repeated="7" table:style-name="ce2"/>
          <table:table-cell table:number-columns-spanned="2" table:number-rows-spanned="1" table:style-name="ce243"/>
          <table:covered-table-cell/>
          <table:table-cell table:number-columns-repeated="16373" table:style-name="ce2"/>
        </table:table-row>
        <table:table-row table:style-name="ro11">
          <table:table-cell table:number-columns-repeated="9" table:style-name="ce17"/>
          <table:table-cell table:number-columns-spanned="2" table:number-rows-spanned="1" table:style-name="ce244"/>
          <table:covered-table-cell/>
          <table:table-cell table:style-name="ce17"/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0" table:number-rows-spanned="1" table:style-name="ce245">
            <text:p>（35）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38" table:style-name="ro14">
          <table:table-cell table:number-columns-repeated="16384"/>
        </table:table-row>
      </table:table>
      <table:table table:name="E-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1　民間新增5億元以上投資案件完成年度統計(續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9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1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605">
            <text:p>113年1-9月</text:p>
          </table:table-cell>
          <table:covered-table-cell/>
          <table:table-cell office:value-type="float" office:value="113" table:number-columns-spanned="2" table:number-rows-spanned="1" table:style-name="ce603">
            <text:p>113年預計</text:p>
          </table:table-cell>
          <table:covered-table-cell/>
          <table:table-cell office:value-type="float" office:value="114" table:number-columns-spanned="2" table:number-rows-spanned="1" table:style-name="ce603">
            <text:p>114年預計</text:p>
          </table:table-cell>
          <table:covered-table-cell/>
          <table:table-cell office:value-type="float" office:value="115" table:number-columns-spanned="2" table:number-rows-spanned="1" table:style-name="ce603">
            <text:p>115年預計</text:p>
          </table:table-cell>
          <table:covered-table-cell/>
          <table:table-cell office:value-type="float" office:value="116" table:number-columns-spanned="3" table:number-rows-spanned="1" table:style-name="ce266">
            <text:p>116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604">
            <text:p>已完成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3" table:number-rows-spanned="1" table:style-name="ce254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57"/>
          <table:covered-table-cell/>
          <table:table-cell table:number-columns-repeated="16373" table:style-name="ce2"/>
        </table:table-row>
        <table:table-row table:style-name="ro15">
          <table:table-cell office:value-type="string" table:style-name="ce10">
            <text:p>其他運輸工具及其零件製造業</text:p>
          </table:table-cell>
          <table:table-cell office:value-type="float" office:value="16.71" table:number-columns-spanned="2" table:number-rows-spanned="1" table:style-name="ce247">
            <text:p><text:s/>16.71</text:p>
          </table:table-cell>
          <table:covered-table-cell/>
          <table:table-cell office:value-type="float" office:value="99.91" table:number-columns-spanned="2" table:number-rows-spanned="1" table:style-name="ce239">
            <text:p><text:s/>99.91</text:p>
          </table:table-cell>
          <table:covered-table-cell/>
          <table:table-cell office:value-type="float" office:value="149.12989999999999" table:number-columns-spanned="2" table:number-rows-spanned="1" table:style-name="ce239">
            <text:p><text:s/>149.13</text:p>
          </table:table-cell>
          <table:covered-table-cell/>
          <table:table-cell office:value-type="float" office:value="25.3" table:number-columns-spanned="2" table:number-rows-spanned="1" table:style-name="ce239">
            <text:p><text:s/>25.30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家具製造業</text:p>
          </table:table-cell>
          <table:table-cell office:value-type="float" office:value="21.68" table:number-columns-spanned="2" table:number-rows-spanned="1" table:style-name="ce247">
            <text:p><text:s/>21.68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15.8" table:number-columns-spanned="3" table:number-rows-spanned="1" table:style-name="ce239">
            <text:p><text:s/>15.8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其他製造業</text:p>
          </table:table-cell>
          <table:table-cell office:value-type="float" office:value="181.9402" table:number-columns-spanned="2" table:number-rows-spanned="1" table:style-name="ce247">
            <text:p><text:s/>181.94</text:p>
          </table:table-cell>
          <table:covered-table-cell/>
          <table:table-cell office:value-type="float" office:value="103.01" table:number-columns-spanned="2" table:number-rows-spanned="1" table:style-name="ce239">
            <text:p><text:s/>103.01</text:p>
          </table:table-cell>
          <table:covered-table-cell/>
          <table:table-cell office:value-type="float" office:value="328.06" table:number-columns-spanned="2" table:number-rows-spanned="1" table:style-name="ce239">
            <text:p><text:s/>328.06</text:p>
          </table:table-cell>
          <table:covered-table-cell/>
          <table:table-cell office:value-type="float" office:value="52.74" table:number-columns-spanned="2" table:number-rows-spanned="1" table:style-name="ce239">
            <text:p><text:s/>52.74</text:p>
          </table:table-cell>
          <table:covered-table-cell/>
          <table:table-cell office:value-type="float" office:value="181.22" table:number-columns-spanned="3" table:number-rows-spanned="1" table:style-name="ce239">
            <text:p><text:s/>181.22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產業用機械設備維修及安裝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5.38" table:number-columns-spanned="2" table:number-rows-spanned="1" table:style-name="ce239">
            <text:p><text:s/>5.38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電力及燃氣供應業</text:p>
          </table:table-cell>
          <table:table-cell office:value-type="float" office:value="13.35" table:number-columns-spanned="2" table:number-rows-spanned="1" table:style-name="ce250">
            <text:p><text:s/>13.35</text:p>
          </table:table-cell>
          <table:covered-table-cell/>
          <table:table-cell office:value-type="float" office:value="2359.83" table:number-columns-spanned="2" table:number-rows-spanned="1" table:style-name="ce251">
            <text:p>2 359.83</text:p>
          </table:table-cell>
          <table:covered-table-cell/>
          <table:table-cell office:value-type="float" office:value="913.64" table:number-columns-spanned="2" table:number-rows-spanned="1" table:style-name="ce251">
            <text:p><text:s/>913.64</text:p>
          </table:table-cell>
          <table:covered-table-cell/>
          <table:table-cell office:value-type="float" office:value="695" table:number-columns-spanned="2" table:number-rows-spanned="1" table:style-name="ce251">
            <text:p><text:s/>695.00</text:p>
          </table:table-cell>
          <table:covered-table-cell/>
          <table:table-cell office:value-type="float" office:value="415.5" table:number-columns-spanned="3" table:number-rows-spanned="1" table:style-name="ce251">
            <text:p><text:s/>415.5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用水供應及污染整治業</text:p>
          </table:table-cell>
          <table:table-cell office:value-type="float" office:value="32.65" table:number-columns-spanned="2" table:number-rows-spanned="1" table:style-name="ce248">
            <text:p><text:s/>32.65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19.21" table:number-columns-spanned="2" table:number-rows-spanned="1" table:style-name="ce239">
            <text:p><text:s/>19.21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營建工程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370" table:number-columns-spanned="2" table:number-rows-spanned="1" table:style-name="ce239">
            <text:p><text:s/>37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批發及零售業</text:p>
          </table:table-cell>
          <table:table-cell office:value-type="float" office:value="45.34" table:number-columns-spanned="2" table:number-rows-spanned="1" table:style-name="ce247">
            <text:p><text:s/>45.34</text:p>
          </table:table-cell>
          <table:covered-table-cell/>
          <table:table-cell office:value-type="float" office:value="759.7" table:number-columns-spanned="2" table:number-rows-spanned="1" table:style-name="ce239">
            <text:p><text:s/>759.70</text:p>
          </table:table-cell>
          <table:covered-table-cell/>
          <table:table-cell office:value-type="float" office:value="100" table:number-columns-spanned="2" table:number-rows-spanned="1" table:style-name="ce239">
            <text:p><text:s/>100.00</text:p>
          </table:table-cell>
          <table:covered-table-cell/>
          <table:table-cell office:value-type="float" office:value="190.79" table:number-columns-spanned="2" table:number-rows-spanned="1" table:style-name="ce239">
            <text:p><text:s/>190.79</text:p>
          </table:table-cell>
          <table:covered-table-cell/>
          <table:table-cell office:value-type="float" office:value="17.25" table:number-columns-spanned="3" table:number-rows-spanned="1" table:style-name="ce239">
            <text:p><text:s/>17.25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運輸及倉儲業</text:p>
          </table:table-cell>
          <table:table-cell office:value-type="float" office:value="86.52" table:number-columns-spanned="2" table:number-rows-spanned="1" table:style-name="ce247">
            <text:p><text:s/>86.52</text:p>
          </table:table-cell>
          <table:covered-table-cell/>
          <table:table-cell office:value-type="float" office:value="243.03" table:number-columns-spanned="2" table:number-rows-spanned="1" table:style-name="ce239">
            <text:p><text:s/>243.03</text:p>
          </table:table-cell>
          <table:covered-table-cell/>
          <table:table-cell office:value-type="float" office:value="258.60000000000002" table:number-columns-spanned="2" table:number-rows-spanned="1" table:style-name="ce239">
            <text:p><text:s/>258.60</text:p>
          </table:table-cell>
          <table:covered-table-cell/>
          <table:table-cell office:value-type="float" office:value="421.9" table:number-columns-spanned="2" table:number-rows-spanned="1" table:style-name="ce239">
            <text:p><text:s/>421.90</text:p>
          </table:table-cell>
          <table:covered-table-cell/>
          <table:table-cell office:value-type="float" office:value="406.19" table:number-columns-spanned="3" table:number-rows-spanned="1" table:style-name="ce239">
            <text:p><text:s/>406.19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住宿及餐飲業</text:p>
          </table:table-cell>
          <table:table-cell office:value-type="float" office:value="45.4" table:number-columns-spanned="2" table:number-rows-spanned="1" table:style-name="ce250">
            <text:p><text:s/>45.40</text:p>
          </table:table-cell>
          <table:covered-table-cell/>
          <table:table-cell office:value-type="float" office:value="38.81" table:number-columns-spanned="2" table:number-rows-spanned="1" table:style-name="ce251">
            <text:p><text:s/>38.81</text:p>
          </table:table-cell>
          <table:covered-table-cell/>
          <table:table-cell office:value-type="float" office:value="5.4" table:number-columns-spanned="2" table:number-rows-spanned="1" table:style-name="ce251">
            <text:p><text:s/>5.40</text:p>
          </table:table-cell>
          <table:covered-table-cell/>
          <table:table-cell office:value-type="float" office:value="13" table:number-columns-spanned="2" table:number-rows-spanned="1" table:style-name="ce251">
            <text:p><text:s/>13.00</text:p>
          </table:table-cell>
          <table:covered-table-cell/>
          <table:table-cell office:value-type="float" office:value="20" table:number-columns-spanned="3" table:number-rows-spanned="1" table:style-name="ce251">
            <text:p><text:s/>20.00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3">
            <text:p>出版、影音製作、傳播及</text:p>
            <text:p>資通服務業</text:p>
          </table:table-cell>
          <table:table-cell office:value-type="float" office:value="160.6" table:number-columns-spanned="2" table:number-rows-spanned="1" table:style-name="ce248">
            <text:p><text:s/>160.60</text:p>
          </table:table-cell>
          <table:covered-table-cell/>
          <table:table-cell office:value-type="float" office:value="195.9" table:number-columns-spanned="2" table:number-rows-spanned="1" table:style-name="ce239">
            <text:p><text:s/>195.90</text:p>
          </table:table-cell>
          <table:covered-table-cell/>
          <table:table-cell office:value-type="float" office:value="38.85" table:number-columns-spanned="2" table:number-rows-spanned="1" table:style-name="ce239">
            <text:p><text:s/>38.85</text:p>
          </table:table-cell>
          <table:covered-table-cell/>
          <table:table-cell office:value-type="float" office:value="114.6" table:number-columns-spanned="2" table:number-rows-spanned="1" table:style-name="ce239">
            <text:p><text:s/>114.60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金融及保險業</text:p>
          </table:table-cell>
          <table:table-cell office:value-type="float" office:value="40.86" table:number-columns-spanned="2" table:number-rows-spanned="1" table:style-name="ce247">
            <text:p><text:s/>40.86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62.829500000000003" table:number-columns-spanned="2" table:number-rows-spanned="1" table:style-name="ce239">
            <text:p><text:s/>62.83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不動產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6.17" table:number-columns-spanned="2" table:number-rows-spanned="1" table:style-name="ce239">
            <text:p><text:s/>6.17</text:p>
          </table:table-cell>
          <table:covered-table-cell/>
          <table:table-cell office:value-type="float" office:value="15" table:number-columns-spanned="2" table:number-rows-spanned="1" table:style-name="ce239">
            <text:p><text:s/>15.00</text:p>
          </table:table-cell>
          <table:covered-table-cell/>
          <table:table-cell office:value-type="float" office:value="100" table:number-columns-spanned="2" table:number-rows-spanned="1" table:style-name="ce239">
            <text:p><text:s/>100.00</text:p>
          </table:table-cell>
          <table:covered-table-cell/>
          <table:table-cell office:value-type="float" office:value="527.41" table:number-columns-spanned="3" table:number-rows-spanned="1" table:style-name="ce239">
            <text:p><text:s/>527.41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專業、科學及技術服務業</text:p>
          </table:table-cell>
          <table:table-cell office:value-type="float" office:value="66.02" table:number-columns-spanned="2" table:number-rows-spanned="1" table:style-name="ce247">
            <text:p><text:s/>66.02</text:p>
          </table:table-cell>
          <table:covered-table-cell/>
          <table:table-cell office:value-type="float" office:value="15" table:number-columns-spanned="2" table:number-rows-spanned="1" table:style-name="ce239">
            <text:p><text:s/>15.00</text:p>
          </table:table-cell>
          <table:covered-table-cell/>
          <table:table-cell office:value-type="float" office:value="30" table:number-columns-spanned="2" table:number-rows-spanned="1" table:style-name="ce239">
            <text:p><text:s/>30.00</text:p>
          </table:table-cell>
          <table:covered-table-cell/>
          <table:table-cell office:value-type="float" office:value="12.8" table:number-columns-spanned="2" table:number-rows-spanned="1" table:style-name="ce239">
            <text:p><text:s/>12.80</text:p>
          </table:table-cell>
          <table:covered-table-cell/>
          <table:table-cell office:value-type="float" office:value="54.36" table:number-columns-spanned="3" table:number-rows-spanned="1" table:style-name="ce239">
            <text:p><text:s/>54.36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支援服務業</text:p>
          </table:table-cell>
          <table:table-cell office:value-type="float" office:value="108.5" table:number-columns-spanned="2" table:number-rows-spanned="1" table:style-name="ce250">
            <text:p><text:s/>108.50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8">
            <text:p>公共行政及國防；</text:p>
            <text:p>強制性社會安全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教育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醫療保健及社會工作服務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142" table:number-columns-spanned="2" table:number-rows-spanned="1" table:style-name="ce239">
            <text:p><text:s/>142.00</text:p>
          </table:table-cell>
          <table:covered-table-cell/>
          <table:table-cell office:value-type="float" office:value="21.92" table:number-columns-spanned="2" table:number-rows-spanned="1" table:style-name="ce239">
            <text:p><text:s/>21.9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藝術、娛樂及休閒服務業</text:p>
          </table:table-cell>
          <table:table-cell office:value-type="float" office:value="19.07" table:number-columns-spanned="2" table:number-rows-spanned="1" table:style-name="ce247">
            <text:p><text:s/>19.07</text:p>
          </table:table-cell>
          <table:covered-table-cell/>
          <table:table-cell office:value-type="float" office:value="21.6" table:number-columns-spanned="2" table:number-rows-spanned="1" table:style-name="ce239">
            <text:p><text:s/>21.60</text:p>
          </table:table-cell>
          <table:covered-table-cell/>
          <table:table-cell office:value-type="float" office:value="73.16" table:number-columns-spanned="2" table:number-rows-spanned="1" table:style-name="ce239">
            <text:p><text:s/>73.16</text:p>
          </table:table-cell>
          <table:covered-table-cell/>
          <table:table-cell office:value-type="float" office:value="5" table:number-columns-spanned="2" table:number-rows-spanned="1" table:style-name="ce239">
            <text:p><text:s/>5.00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其他服務業</text:p>
          </table:table-cell>
          <table:table-cell office:value-type="float" office:value="61.56" table:number-columns-spanned="2" table:number-rows-spanned="1" table:style-name="ce247">
            <text:p><text:s/>61.56</text:p>
          </table:table-cell>
          <table:covered-table-cell/>
          <table:table-cell office:value-type="float" office:value="22.5" table:number-columns-spanned="2" table:number-rows-spanned="1" table:style-name="ce239">
            <text:p><text:s/>22.50</text:p>
          </table:table-cell>
          <table:covered-table-cell/>
          <table:table-cell office:value-type="float" office:value="5" table:number-columns-spanned="2" table:number-rows-spanned="1" table:style-name="ce239">
            <text:p><text:s/>5.00</text:p>
          </table:table-cell>
          <table:covered-table-cell/>
          <table:table-cell office:value-type="float" office:value="44.32" table:number-columns-spanned="2" table:number-rows-spanned="1" table:style-name="ce239">
            <text:p><text:s/>44.32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7"/>
          <table:table-cell table:number-columns-spanned="2" table:number-rows-spanned="1" table:style-name="ce239"/>
          <table:covered-table-cell/>
          <table:table-cell table:style-name="ce15"/>
          <table:table-cell table:number-columns-repeated="16372"/>
        </table:table-row>
        <table:table-row table:style-name="ro18" table:visibility="collapse">
          <table:table-cell table:style-name="ce19"/>
          <table:table-cell office:value-type="float" office:value="113" table:style-name="ce8">
            <text:p><text:s/>113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spanned="2" table:number-rows-spanned="1" table:style-name="ce270"/>
          <table:covered-table-cell/>
          <table:table-cell table:style-name="ce9"/>
          <table:table-cell table:number-columns-repeated="16372" table:style-name="ce1"/>
        </table:table-row>
        <table:table-row table:style-name="ro10">
          <table:table-cell office:value-type="string" table:number-columns-spanned="11" table:number-rows-spanned="1" table:style-name="ce272">
            <text:p>資料來源：行政院全球招商聯合服務中心。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241">
            <text:p>資料日期：113年9月底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9">
          <table:table-cell table:number-columns-repeated="16384" table:style-name="ce2"/>
        </table:table-row>
        <table:table-row table:style-name="ro13">
          <table:table-cell office:value-type="string" table:number-columns-spanned="10" table:number-rows-spanned="1" table:style-name="ce245">
            <text:p>（36）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45" table:style-name="ro14">
          <table:table-cell table:number-columns-repeated="16384"/>
        </table:table-row>
      </table:table>
      <table:table table:name="e-2(1)" table:style-name="ta1">
        <table:table-column table:style-name="co7" table:number-columns-repeated="2" table:default-cell-style-name="ce2"/>
        <table:table-column table:style-name="co8" table:default-cell-style-name="ce60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2　固　定　投　資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06">
            <text:p>(按當期價格計算)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307">
            <text:p>單位：億元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3" table:style-name="ce606">
            <text:p>年　季</text:p>
          </table:table-cell>
          <table:covered-table-cell table:number-columns-repeated="2"/>
          <table:table-cell office:value-type="string" table:style-name="ce25">
            <text:p>固定資本</text:p>
          </table:table-cell>
          <table:table-cell table:number-columns-spanned="3" table:number-rows-spanned="1" table:style-name="ce313"/>
          <table:covered-table-cell table:number-columns-repeated="2"/>
          <table:table-cell office:value-type="string" table:style-name="ce26">
            <text:p>投　　資</text:p>
          </table:table-cell>
          <table:table-cell office:value-type="string" table:number-columns-spanned="2" table:number-rows-spanned="1" table:style-name="ce314">
            <text:p>國民儲蓄</text:p>
          </table:table-cell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21">
            <text:p>形　　成</text:p>
          </table:table-cell>
          <table:table-cell office:value-type="string" table:style-name="ce29">
            <text:p>政　　府</text:p>
          </table:table-cell>
          <table:table-cell office:value-type="string" table:style-name="ce30">
            <text:p>公營事業</text:p>
          </table:table-cell>
          <table:table-cell office:value-type="string" table:style-name="ce31">
            <text:p>民　　間</text:p>
          </table:table-cell>
          <table:table-cell table:style-name="ce32"/>
          <table:table-cell table:number-columns-spanned="2" table:number-rows-spanned="1" table:style-name="ce316"/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33">
            <text:p>(名目值)</text:p>
          </table:table-cell>
          <table:table-cell office:value-type="string" table:style-name="ce34">
            <text:p>投　　資</text:p>
          </table:table-cell>
          <table:table-cell office:value-type="string" table:style-name="ce33">
            <text:p>投　　資</text:p>
          </table:table-cell>
          <table:table-cell office:value-type="string" table:style-name="ce35">
            <text:p>投　　資</text:p>
          </table:table-cell>
          <table:table-cell office:value-type="string" table:style-name="ce34">
            <text:p>毛　　額</text:p>
          </table:table-cell>
          <table:table-cell office:value-type="string" table:number-columns-spanned="2" table:number-rows-spanned="1" table:style-name="ce317">
            <text:p>毛　　額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7"/>
          <table:table-cell table:number-columns-repeated="5" table:style-name="ce38"/>
          <table:table-cell table:number-columns-spanned="2" table:number-rows-spanned="1" table:style-name="ce304"/>
          <table:covered-table-cell/>
          <table:table-cell table:number-columns-repeated="16374" table:style-name="ce22"/>
        </table:table-row>
        <table:table-row table:style-name="ro20" table:visibility="collapse">
          <table:table-cell office:value-type="string" table:style-name="ce39">
            <text:p>106年</text:p>
          </table:table-cell>
          <table:table-cell table:style-name="ce23"/>
          <table:table-cell table:style-name="ce40"/>
          <table:table-cell office:value-type="float" office:value="37958.69" table:style-name="ce41">
            <text:p><text:s/>37 959</text:p>
          </table:table-cell>
          <table:table-cell office:value-type="float" office:value="4793.59" table:style-name="ce41">
            <text:p><text:s/>4 794</text:p>
          </table:table-cell>
          <table:table-cell office:value-type="float" office:value="1843" table:style-name="ce41">
            <text:p><text:s/>1 843</text:p>
          </table:table-cell>
          <table:table-cell office:value-type="float" office:value="31322.1" table:style-name="ce41">
            <text:p><text:s/>31 322</text:p>
          </table:table-cell>
          <table:table-cell office:value-type="float" office:value="37712.89" table:style-name="ce41">
            <text:p><text:s/>37 713</text:p>
          </table:table-cell>
          <table:table-cell office:value-type="float" office:value="65639.399999999994" table:number-columns-spanned="2" table:number-rows-spanned="1" table:style-name="ce303">
            <text:p><text:s/>65 639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7年</text:p>
          </table:table-cell>
          <table:table-cell table:style-name="ce23"/>
          <table:table-cell table:style-name="ce37"/>
          <table:table-cell office:value-type="float" office:value="40011.279999999999" table:style-name="ce41">
            <text:p><text:s/>40 011</text:p>
          </table:table-cell>
          <table:table-cell office:value-type="float" office:value="5095.29" table:style-name="ce41">
            <text:p><text:s/>5 095</text:p>
          </table:table-cell>
          <table:table-cell office:value-type="float" office:value="2133.4899999999998" table:style-name="ce41">
            <text:p><text:s/>2 133</text:p>
          </table:table-cell>
          <table:table-cell office:value-type="float" office:value="32782.5" table:style-name="ce41">
            <text:p><text:s/>32 783</text:p>
          </table:table-cell>
          <table:table-cell office:value-type="float" office:value="40859.01" table:style-name="ce41">
            <text:p><text:s/>40 859</text:p>
          </table:table-cell>
          <table:table-cell office:value-type="float" office:value="65326.37" table:number-columns-spanned="2" table:number-rows-spanned="1" table:style-name="ce303">
            <text:p><text:s/>65 326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8年</text:p>
          </table:table-cell>
          <table:table-cell table:style-name="ce23"/>
          <table:table-cell table:style-name="ce37"/>
          <table:table-cell office:value-type="float" office:value="45266.06" table:style-name="ce41">
            <text:p><text:s/>45 266</text:p>
          </table:table-cell>
          <table:table-cell office:value-type="float" office:value="5667.85" table:style-name="ce41">
            <text:p><text:s/>5 668</text:p>
          </table:table-cell>
          <table:table-cell office:value-type="float" office:value="2194.91" table:style-name="ce41">
            <text:p><text:s/>2 195</text:p>
          </table:table-cell>
          <table:table-cell office:value-type="float" office:value="37403.300000000003" table:style-name="ce41">
            <text:p><text:s/>37 403</text:p>
          </table:table-cell>
          <table:table-cell office:value-type="float" office:value="45002.81" table:style-name="ce41">
            <text:p><text:s/>45 003</text:p>
          </table:table-cell>
          <table:table-cell office:value-type="float" office:value="67350.679999999993" table:number-columns-spanned="2" table:number-rows-spanned="1" table:style-name="ce303">
            <text:p><text:s/>67 351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9年</text:p>
          </table:table-cell>
          <table:table-cell table:style-name="ce23"/>
          <table:table-cell table:style-name="ce37"/>
          <table:table-cell office:value-type="float" office:value="48172.76" table:style-name="ce41">
            <text:p><text:s/>48 173</text:p>
          </table:table-cell>
          <table:table-cell office:value-type="float" office:value="6054.11" table:style-name="ce41">
            <text:p><text:s/>6 054</text:p>
          </table:table-cell>
          <table:table-cell office:value-type="float" office:value="2784.51" table:style-name="ce41">
            <text:p><text:s/>2 785</text:p>
          </table:table-cell>
          <table:table-cell office:value-type="float" office:value="39334.14" table:style-name="ce41">
            <text:p><text:s/>39 334</text:p>
          </table:table-cell>
          <table:table-cell office:value-type="float" office:value="48228" table:style-name="ce41">
            <text:p><text:s/>48 228</text:p>
          </table:table-cell>
          <table:table-cell office:value-type="float" office:value="79409.08" table:number-columns-spanned="2" table:number-rows-spanned="1" table:style-name="ce303">
            <text:p><text:s/>79 409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0年</text:p>
          </table:table-cell>
          <table:table-cell table:style-name="ce23"/>
          <table:table-cell table:style-name="ce37"/>
          <table:table-cell office:value-type="float" office:value="56917.83" table:style-name="ce41">
            <text:p><text:s/>56 918</text:p>
          </table:table-cell>
          <table:table-cell office:value-type="float" office:value="5790.18" table:style-name="ce41">
            <text:p><text:s/>5 790</text:p>
          </table:table-cell>
          <table:table-cell office:value-type="float" office:value="2952" table:style-name="ce41">
            <text:p><text:s/>2 952</text:p>
          </table:table-cell>
          <table:table-cell office:value-type="float" office:value="48175.65" table:style-name="ce41">
            <text:p><text:s/>48 176</text:p>
          </table:table-cell>
          <table:table-cell office:value-type="float" office:value="59375.68" table:style-name="ce41">
            <text:p><text:s/>59 376</text:p>
          </table:table-cell>
          <table:table-cell office:value-type="float" office:value="96306.08" table:number-columns-spanned="2" table:number-rows-spanned="1" table:style-name="ce303">
            <text:p><text:s/>96 306</text:p>
          </table:table-cell>
          <table:covered-table-cell/>
          <table:table-cell table:number-columns-repeated="16374" table:style-name="ce22"/>
        </table:table-row>
        <table:table-row table:style-name="ro13" table:visibility="collapse">
          <table:table-cell table:style-name="ce39"/>
          <table:table-cell table:style-name="ce23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1年</text:p>
          </table:table-cell>
          <table:table-cell table:style-name="ce23"/>
          <table:table-cell table:style-name="ce37"/>
          <table:table-cell office:value-type="float" office:value="63742.36" table:style-name="ce41">
            <text:p><text:s/>63 742</text:p>
          </table:table-cell>
          <table:table-cell office:value-type="float" office:value="6473.68" table:style-name="ce41">
            <text:p><text:s/>6 474</text:p>
          </table:table-cell>
          <table:table-cell office:value-type="float" office:value="3436.44" table:style-name="ce41">
            <text:p><text:s/>3 436</text:p>
          </table:table-cell>
          <table:table-cell office:value-type="float" office:value="53832.24" table:style-name="ce41">
            <text:p><text:s/>53 832</text:p>
          </table:table-cell>
          <table:table-cell office:value-type="float" office:value="63838.61" table:style-name="ce41">
            <text:p><text:s/>63 839</text:p>
          </table:table-cell>
          <table:table-cell office:value-type="float" office:value="97076.58" table:number-columns-spanned="2" table:number-rows-spanned="1" table:style-name="ce303">
            <text:p><text:s/>97 077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1季</text:p>
          </table:table-cell>
          <table:table-cell table:style-name="ce37"/>
          <table:table-cell office:value-type="float" office:value="15260.6" table:style-name="ce41">
            <text:p><text:s/>15 261</text:p>
          </table:table-cell>
          <table:table-cell office:value-type="float" office:value="1204.3800000000001" table:style-name="ce41">
            <text:p><text:s/>1 204</text:p>
          </table:table-cell>
          <table:table-cell office:value-type="float" office:value="532.80999999999995" table:style-name="ce41">
            <text:p><text:s text:c="2"/>533</text:p>
          </table:table-cell>
          <table:table-cell office:value-type="float" office:value="13523.41" table:style-name="ce41">
            <text:p><text:s/>13 523</text:p>
          </table:table-cell>
          <table:table-cell office:value-type="float" office:value="15647.44" table:style-name="ce41">
            <text:p><text:s/>15 647</text:p>
          </table:table-cell>
          <table:table-cell office:value-type="float" office:value="25346.63" table:number-columns-spanned="2" table:number-rows-spanned="1" table:style-name="ce303">
            <text:p><text:s/>25 347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2季</text:p>
          </table:table-cell>
          <table:table-cell table:style-name="ce37"/>
          <table:table-cell office:value-type="float" office:value="15788.09" table:style-name="ce41">
            <text:p><text:s/>15 788</text:p>
          </table:table-cell>
          <table:table-cell office:value-type="float" office:value="1487.12" table:style-name="ce41">
            <text:p><text:s/>1 487</text:p>
          </table:table-cell>
          <table:table-cell office:value-type="float" office:value="834.38" table:style-name="ce41">
            <text:p><text:s text:c="2"/>834</text:p>
          </table:table-cell>
          <table:table-cell office:value-type="float" office:value="13466.59" table:style-name="ce41">
            <text:p><text:s/>13 467</text:p>
          </table:table-cell>
          <table:table-cell office:value-type="float" office:value="16503.86" table:style-name="ce41">
            <text:p><text:s/>16 504</text:p>
          </table:table-cell>
          <table:table-cell office:value-type="float" office:value="25190.720000000001" table:number-columns-spanned="2" table:number-rows-spanned="1" table:style-name="ce303">
            <text:p><text:s/>25 191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3季</text:p>
          </table:table-cell>
          <table:table-cell table:style-name="ce37"/>
          <table:table-cell office:value-type="float" office:value="16680.689999999999" table:style-name="ce41">
            <text:p><text:s/>16 681</text:p>
          </table:table-cell>
          <table:table-cell office:value-type="float" office:value="1601.02" table:style-name="ce41">
            <text:p><text:s/>1 601</text:p>
          </table:table-cell>
          <table:table-cell office:value-type="float" office:value="884.68" table:style-name="ce41">
            <text:p><text:s text:c="2"/>885</text:p>
          </table:table-cell>
          <table:table-cell office:value-type="float" office:value="14194.99" table:style-name="ce41">
            <text:p><text:s/>14 195</text:p>
          </table:table-cell>
          <table:table-cell office:value-type="float" office:value="16347.38" table:style-name="ce41">
            <text:p><text:s/>16 347</text:p>
          </table:table-cell>
          <table:table-cell office:value-type="float" office:value="23617.91" table:number-columns-spanned="2" table:number-rows-spanned="1" table:style-name="ce303">
            <text:p><text:s/>23 618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3"/>
          <table:table-cell office:value-type="string" table:style-name="ce42">
            <text:p>4季</text:p>
          </table:table-cell>
          <table:table-cell table:style-name="ce37"/>
          <table:table-cell office:value-type="float" office:value="16012.98" table:style-name="ce41">
            <text:p><text:s/>16 013</text:p>
          </table:table-cell>
          <table:table-cell office:value-type="float" office:value="2181.16" table:style-name="ce41">
            <text:p><text:s/>2 181</text:p>
          </table:table-cell>
          <table:table-cell office:value-type="float" office:value="1184.57" table:style-name="ce41">
            <text:p><text:s/>1 185</text:p>
          </table:table-cell>
          <table:table-cell office:value-type="float" office:value="12647.25" table:style-name="ce41">
            <text:p><text:s/>12 647</text:p>
          </table:table-cell>
          <table:table-cell office:value-type="float" office:value="15339.93" table:style-name="ce41">
            <text:p><text:s/>15 340</text:p>
          </table:table-cell>
          <table:table-cell office:value-type="float" office:value="22921.32" table:number-columns-spanned="2" table:number-rows-spanned="1" table:style-name="ce303">
            <text:p><text:s/>22 921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3"/>
          <table:table-cell table:style-name="ce42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4">
            <text:p>112年</text:p>
          </table:table-cell>
          <table:table-cell table:style-name="ce45"/>
          <table:table-cell table:style-name="ce37"/>
          <table:table-cell office:value-type="float" office:value="59746.47" table:style-name="ce41">
            <text:p><text:s/>59 746</text:p>
          </table:table-cell>
          <table:table-cell office:value-type="float" office:value="7016.2" table:style-name="ce41">
            <text:p><text:s/>7 016</text:p>
          </table:table-cell>
          <table:table-cell office:value-type="float" office:value="3875.32" table:style-name="ce41">
            <text:p><text:s/>3 875</text:p>
          </table:table-cell>
          <table:table-cell office:value-type="float" office:value="48854.95" table:style-name="ce41">
            <text:p><text:s/>48 855</text:p>
          </table:table-cell>
          <table:table-cell office:value-type="float" office:value="58383.9" table:style-name="ce41">
            <text:p><text:s/>58 384</text:p>
          </table:table-cell>
          <table:table-cell office:value-type="float" office:value="92140.85" table:number-columns-spanned="2" table:number-rows-spanned="1" table:style-name="ce303">
            <text:p><text:s/>92 141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1季</text:p>
          </table:table-cell>
          <table:table-cell table:style-name="ce46"/>
          <table:table-cell office:value-type="float" office:value="15381.28" table:style-name="ce41">
            <text:p><text:s/>15 381</text:p>
          </table:table-cell>
          <table:table-cell office:value-type="float" office:value="1262.32" table:style-name="ce41">
            <text:p><text:s/>1 262</text:p>
          </table:table-cell>
          <table:table-cell office:value-type="float" office:value="672.4" table:style-name="ce41">
            <text:p><text:s text:c="2"/>672</text:p>
          </table:table-cell>
          <table:table-cell office:value-type="float" office:value="13446.56" table:style-name="ce41">
            <text:p><text:s/>13 447</text:p>
          </table:table-cell>
          <table:table-cell office:value-type="float" office:value="15314.26" table:style-name="ce41">
            <text:p><text:s/>15 314</text:p>
          </table:table-cell>
          <table:table-cell office:value-type="float" office:value="21596.83" table:number-columns-spanned="2" table:number-rows-spanned="1" table:style-name="ce303">
            <text:p><text:s/>21 597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2季</text:p>
          </table:table-cell>
          <table:table-cell table:style-name="ce46"/>
          <table:table-cell office:value-type="float" office:value="14891.65" table:style-name="ce41">
            <text:p><text:s/>14 892</text:p>
          </table:table-cell>
          <table:table-cell office:value-type="float" office:value="1612.32" table:style-name="ce41">
            <text:p><text:s/>1 612</text:p>
          </table:table-cell>
          <table:table-cell office:value-type="float" office:value="938.84" table:style-name="ce41">
            <text:p><text:s text:c="2"/>939</text:p>
          </table:table-cell>
          <table:table-cell office:value-type="float" office:value="12340.49" table:style-name="ce41">
            <text:p><text:s/>12 340</text:p>
          </table:table-cell>
          <table:table-cell office:value-type="float" office:value="14463.26" table:style-name="ce41">
            <text:p><text:s/>14 463</text:p>
          </table:table-cell>
          <table:table-cell office:value-type="float" office:value="21797.93" table:number-columns-spanned="2" table:number-rows-spanned="1" table:style-name="ce303">
            <text:p><text:s/>21 798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table:style-name="ce37"/>
          <table:table-cell office:value-type="float" office:value="15031.25" table:style-name="ce41">
            <text:p><text:s/>15 031</text:p>
          </table:table-cell>
          <table:table-cell office:value-type="float" office:value="1685.31" table:style-name="ce41">
            <text:p><text:s/>1 685</text:p>
          </table:table-cell>
          <table:table-cell office:value-type="float" office:value="857.31" table:style-name="ce41">
            <text:p><text:s text:c="2"/>857</text:p>
          </table:table-cell>
          <table:table-cell office:value-type="float" office:value="12488.63" table:style-name="ce41">
            <text:p><text:s/>12 489</text:p>
          </table:table-cell>
          <table:table-cell office:value-type="float" office:value="14522.96" table:style-name="ce41">
            <text:p><text:s/>14 523</text:p>
          </table:table-cell>
          <table:table-cell office:value-type="float" office:value="23554.84" table:number-columns-spanned="2" table:number-rows-spanned="1" table:style-name="ce303">
            <text:p><text:s/>23 555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4季</text:p>
          </table:table-cell>
          <table:table-cell table:style-name="ce37"/>
          <table:table-cell office:value-type="float" office:value="14442.29" table:style-name="ce41">
            <text:p><text:s/>14 442</text:p>
          </table:table-cell>
          <table:table-cell office:value-type="float" office:value="2456.25" table:style-name="ce41">
            <text:p><text:s/>2 456</text:p>
          </table:table-cell>
          <table:table-cell office:value-type="float" office:value="1406.77" table:style-name="ce41">
            <text:p><text:s/>1 407</text:p>
          </table:table-cell>
          <table:table-cell office:value-type="float" office:value="10579.27" table:style-name="ce41">
            <text:p><text:s/>10 579</text:p>
          </table:table-cell>
          <table:table-cell office:value-type="float" office:value="14083.42" table:style-name="ce41">
            <text:p><text:s/>14 083</text:p>
          </table:table-cell>
          <table:table-cell office:value-type="float" office:value="25191.25" table:number-columns-spanned="2" table:number-rows-spanned="1" table:style-name="ce303">
            <text:p><text:s/>25 191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7"/>
          <table:table-cell table:style-name="ce45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7">
            <text:p>113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63826.35" table:style-name="ce41">
            <text:p><text:s/>63 826</text:p>
          </table:table-cell>
          <table:table-cell office:value-type="float" office:value="7675.67" table:style-name="ce41">
            <text:p><text:s/>7 676</text:p>
          </table:table-cell>
          <table:table-cell office:value-type="float" office:value="4264.3500000000004" table:style-name="ce41">
            <text:p><text:s/>4 264</text:p>
          </table:table-cell>
          <table:table-cell office:value-type="float" office:value="51886.33" table:style-name="ce41">
            <text:p><text:s/>51 886</text:p>
          </table:table-cell>
          <table:table-cell office:value-type="float" office:value="64833.88" table:style-name="ce41">
            <text:p><text:s/>64 834</text:p>
          </table:table-cell>
          <table:table-cell office:value-type="float" office:value="104924.08" table:number-columns-spanned="2" table:number-rows-spanned="1" table:style-name="ce303">
            <text:p><text:s/>104 924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1季</text:p>
          </table:table-cell>
          <table:table-cell office:value-type="string" table:style-name="ce37">
            <text:p>r</text:p>
          </table:table-cell>
          <table:table-cell office:value-type="float" office:value="14914.03" table:style-name="ce41">
            <text:p><text:s/>14 914</text:p>
          </table:table-cell>
          <table:table-cell office:value-type="float" office:value="1429.72" table:style-name="ce41">
            <text:p><text:s/>1 430</text:p>
          </table:table-cell>
          <table:table-cell office:value-type="float" office:value="759.62" table:style-name="ce41">
            <text:p><text:s text:c="2"/>760</text:p>
          </table:table-cell>
          <table:table-cell office:value-type="float" office:value="12724.69" table:style-name="ce41">
            <text:p><text:s/>12 725</text:p>
          </table:table-cell>
          <table:table-cell office:value-type="float" office:value="15017.68" table:style-name="ce41">
            <text:p><text:s/>15 018</text:p>
          </table:table-cell>
          <table:table-cell office:value-type="float" office:value="24682.35" table:number-columns-spanned="2" table:number-rows-spanned="1" table:style-name="ce303">
            <text:p><text:s/>24 682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2季</text:p>
          </table:table-cell>
          <table:table-cell office:value-type="string" table:style-name="ce37">
            <text:p>p</text:p>
          </table:table-cell>
          <table:table-cell office:value-type="float" office:value="16202.99" table:style-name="ce41">
            <text:p><text:s/>16 203</text:p>
          </table:table-cell>
          <table:table-cell office:value-type="float" office:value="1762.05" table:style-name="ce41">
            <text:p><text:s/>1 762</text:p>
          </table:table-cell>
          <table:table-cell office:value-type="float" office:value="1021.37" table:style-name="ce41">
            <text:p><text:s/>1 021</text:p>
          </table:table-cell>
          <table:table-cell office:value-type="float" office:value="13419.57" table:style-name="ce41">
            <text:p><text:s/>13 420</text:p>
          </table:table-cell>
          <table:table-cell office:value-type="float" office:value="17201.53" table:style-name="ce41">
            <text:p><text:s/>17 202</text:p>
          </table:table-cell>
          <table:table-cell office:value-type="float" office:value="26977.43" table:number-columns-spanned="2" table:number-rows-spanned="1" table:style-name="ce303">
            <text:p><text:s/>26 977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16508.61" table:style-name="ce41">
            <text:p><text:s/>16 509</text:p>
          </table:table-cell>
          <table:table-cell office:value-type="float" office:value="1900.47" table:style-name="ce41">
            <text:p><text:s/>1 900</text:p>
          </table:table-cell>
          <table:table-cell office:value-type="float" office:value="948.35" table:style-name="ce41">
            <text:p><text:s text:c="2"/>948</text:p>
          </table:table-cell>
          <table:table-cell office:value-type="float" office:value="13659.79" table:style-name="ce41">
            <text:p><text:s/>13 660</text:p>
          </table:table-cell>
          <table:table-cell office:value-type="float" office:value="17069.990000000002" table:style-name="ce41">
            <text:p><text:s/>17 070</text:p>
          </table:table-cell>
          <table:table-cell office:value-type="float" office:value="26639.07" table:number-columns-spanned="2" table:number-rows-spanned="1" table:style-name="ce303">
            <text:p><text:s/>26 639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6200.72" table:style-name="ce41">
            <text:p><text:s/>16 201</text:p>
          </table:table-cell>
          <table:table-cell office:value-type="float" office:value="2583.4299999999998" table:style-name="ce41">
            <text:p><text:s/>2 583</text:p>
          </table:table-cell>
          <table:table-cell office:value-type="float" office:value="1535.01" table:style-name="ce41">
            <text:p><text:s/>1 535</text:p>
          </table:table-cell>
          <table:table-cell office:value-type="float" office:value="12082.28" table:style-name="ce41">
            <text:p><text:s/>12 082</text:p>
          </table:table-cell>
          <table:table-cell office:value-type="float" office:value="15544.68" table:style-name="ce41">
            <text:p><text:s/>15 545</text:p>
          </table:table-cell>
          <table:table-cell office:value-type="float" office:value="26625.23" table:number-columns-spanned="2" table:number-rows-spanned="1" table:style-name="ce303">
            <text:p><text:s/>26 625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table:style-name="ce36"/>
          <table:table-cell table:style-name="ce37"/>
          <table:table-cell table:number-columns-repeated="5" table:style-name="ce48"/>
          <table:table-cell table:number-columns-spanned="2" table:number-rows-spanned="1" table:style-name="ce283"/>
          <table:covered-table-cell/>
          <table:table-cell table:number-columns-repeated="16374" table:style-name="ce22"/>
        </table:table-row>
        <table:table-row table:style-name="ro9">
          <table:table-cell table:number-columns-spanned="10" table:number-rows-spanned="1" table:style-name="ce284"/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3" table:style-name="ce607">
            <text:p>年　季</text:p>
          </table:table-cell>
          <table:covered-table-cell table:number-columns-repeated="2"/>
          <table:table-cell office:value-type="string" table:number-columns-spanned="4" table:number-rows-spanned="1" table:style-name="ce608">
            <text:p>名　目　成　長　率(％)</text:p>
          </table:table-cell>
          <table:covered-table-cell table:number-columns-repeated="3"/>
          <table:table-cell office:value-type="string" table:number-columns-spanned="1" table:number-rows-spanned="3" table:style-name="ce609">
            <text:p>投 資 率</text:p>
            <text:p>（％）</text:p>
          </table:table-cell>
          <table:table-cell office:value-type="string" table:number-columns-spanned="2" table:number-rows-spanned="3" table:style-name="ce610">
            <text:p>儲 蓄 率</text:p>
            <text:p>（％）</text:p>
          </table:table-cell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51">
            <text:p>固定資本</text:p>
          </table:table-cell>
          <table:table-cell office:value-type="string" table:style-name="ce29">
            <text:p>政　　府</text:p>
          </table:table-cell>
          <table:table-cell office:value-type="string" table:style-name="ce30">
            <text:p>公營事業</text:p>
          </table:table-cell>
          <table:table-cell office:value-type="string" table:style-name="ce31">
            <text:p>民　　間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50">
            <text:p>形　　成</text:p>
          </table:table-cell>
          <table:table-cell office:value-type="string" table:style-name="ce34">
            <text:p>投　　資</text:p>
          </table:table-cell>
          <table:table-cell office:value-type="string" table:style-name="ce33">
            <text:p>投　　資</text:p>
          </table:table-cell>
          <table:table-cell office:value-type="string" table:style-name="ce35">
            <text:p>投　　資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52">
            <text:p/>
          </table:table-cell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style-name="ce54"/>
          <table:table-cell table:number-columns-spanned="2" table:number-rows-spanned="1" table:style-name="ce281"/>
          <table:covered-table-cell/>
          <table:table-cell table:number-columns-repeated="16374" table:style-name="ce22"/>
        </table:table-row>
        <table:table-row table:style-name="ro20" table:visibility="collapse">
          <table:table-cell office:value-type="string" table:style-name="ce39">
            <text:p>106年</text:p>
          </table:table-cell>
          <table:table-cell table:style-name="ce23"/>
          <table:table-cell table:style-name="ce40"/>
          <table:table-cell office:value-type="float" office:value="-0.307230312690492" table:style-name="ce56">
            <text:p>-0.3<text:s/></text:p>
          </table:table-cell>
          <table:table-cell office:value-type="float" office:value="6.9725560906376503" table:style-name="ce56">
            <text:p>7.0<text:s/></text:p>
          </table:table-cell>
          <table:table-cell office:value-type="float" office:value="-1.2484595188340499" table:style-name="ce56">
            <text:p>-1.2<text:s/></text:p>
          </table:table-cell>
          <table:table-cell office:value-type="float" office:value="-1.28002728169834" table:style-name="ce56">
            <text:p>-1.3<text:s/></text:p>
          </table:table-cell>
          <table:table-cell office:value-type="float" office:value="20.97100723241341" table:style-name="ce56">
            <text:p>21.0<text:s/></text:p>
          </table:table-cell>
          <table:table-cell office:value-type="float" office:value="35.614150036992612" table:number-columns-spanned="2" table:number-rows-spanned="1" table:style-name="ce280">
            <text:p>35.6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7年</text:p>
          </table:table-cell>
          <table:table-cell table:style-name="ce23"/>
          <table:table-cell table:style-name="ce37"/>
          <table:table-cell office:value-type="float" office:value="5.4074310783644002" table:style-name="ce56">
            <text:p>5.4<text:s/></text:p>
          </table:table-cell>
          <table:table-cell office:value-type="float" office:value="6.2938215408493399" table:style-name="ce56">
            <text:p>6.3<text:s/></text:p>
          </table:table-cell>
          <table:table-cell office:value-type="float" office:value="15.761801410743301" table:style-name="ce56">
            <text:p>15.8<text:s/></text:p>
          </table:table-cell>
          <table:table-cell office:value-type="float" office:value="4.66252262779315" table:style-name="ce56">
            <text:p>4.7<text:s/></text:p>
          </table:table-cell>
          <table:table-cell office:value-type="float" office:value="22.236169295470777" table:style-name="ce56">
            <text:p>22.2<text:s/></text:p>
          </table:table-cell>
          <table:table-cell office:value-type="float" office:value="34.766889501832985" table:number-columns-spanned="2" table:number-rows-spanned="1" table:style-name="ce280">
            <text:p>34.8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8年</text:p>
          </table:table-cell>
          <table:table-cell table:style-name="ce23"/>
          <table:table-cell table:style-name="ce37"/>
          <table:table-cell office:value-type="float" office:value="13.133246424508201" table:style-name="ce56">
            <text:p>13.1<text:s/></text:p>
          </table:table-cell>
          <table:table-cell office:value-type="float" office:value="11.2370444076784" table:style-name="ce56">
            <text:p>11.2<text:s/></text:p>
          </table:table-cell>
          <table:table-cell office:value-type="float" office:value="2.87885108437349" table:style-name="ce56">
            <text:p>2.9<text:s/></text:p>
          </table:table-cell>
          <table:table-cell office:value-type="float" office:value="14.095325249752101" table:style-name="ce56">
            <text:p>14.1<text:s/></text:p>
          </table:table-cell>
          <table:table-cell office:value-type="float" office:value="23.800140591873596" table:style-name="ce56">
            <text:p>23.8<text:s/></text:p>
          </table:table-cell>
          <table:table-cell office:value-type="float" office:value="34.744097986549555" table:number-columns-spanned="2" table:number-rows-spanned="1" table:style-name="ce280">
            <text:p>34.7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9年</text:p>
          </table:table-cell>
          <table:table-cell table:style-name="ce23"/>
          <table:table-cell table:style-name="ce37"/>
          <table:table-cell office:value-type="float" office:value="6.4213673555860602" table:style-name="ce56">
            <text:p>6.4<text:s/></text:p>
          </table:table-cell>
          <table:table-cell office:value-type="float" office:value="6.81492982347803" table:style-name="ce56">
            <text:p>6.8<text:s/></text:p>
          </table:table-cell>
          <table:table-cell office:value-type="float" office:value="26.8621492452993" table:style-name="ce56">
            <text:p>26.9<text:s/></text:p>
          </table:table-cell>
          <table:table-cell office:value-type="float" office:value="5.1622183069408303" table:style-name="ce56">
            <text:p>5.2<text:s/></text:p>
          </table:table-cell>
          <table:table-cell office:value-type="float" office:value="24.217157827196509" table:style-name="ce56">
            <text:p>24.2<text:s/></text:p>
          </table:table-cell>
          <table:table-cell office:value-type="float" office:value="38.761499841896544" table:number-columns-spanned="2" table:number-rows-spanned="1" table:style-name="ce280">
            <text:p>38.8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0年</text:p>
          </table:table-cell>
          <table:table-cell table:style-name="ce23"/>
          <table:table-cell table:style-name="ce37"/>
          <table:table-cell office:value-type="float" office:value="18.153558151951401" table:style-name="ce56">
            <text:p>18.2<text:s/></text:p>
          </table:table-cell>
          <table:table-cell office:value-type="float" office:value="-4.3595177490993704" table:style-name="ce56">
            <text:p>-4.4<text:s/></text:p>
          </table:table-cell>
          <table:table-cell office:value-type="float" office:value="6.0150618959888797" table:style-name="ce56">
            <text:p>6.0<text:s/></text:p>
          </table:table-cell>
          <table:table-cell office:value-type="float" office:value="22.477954265683699" table:style-name="ce56">
            <text:p>22.5<text:s/></text:p>
          </table:table-cell>
          <table:table-cell office:value-type="float" office:value="27.408506145736062" table:style-name="ce56">
            <text:p>27.4<text:s/></text:p>
          </table:table-cell>
          <table:table-cell office:value-type="float" office:value="43.319922847725017" table:number-columns-spanned="2" table:number-rows-spanned="1" table:style-name="ce280">
            <text:p>43.3<text:s/></text:p>
          </table:table-cell>
          <table:covered-table-cell/>
          <table:table-cell table:number-columns-repeated="16374" table:style-name="ce22"/>
        </table:table-row>
        <table:table-row table:style-name="ro13" table:visibility="collapse">
          <table:table-cell table:style-name="ce39"/>
          <table:table-cell table:style-name="ce23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1年</text:p>
          </table:table-cell>
          <table:table-cell table:style-name="ce23"/>
          <table:table-cell table:style-name="ce37"/>
          <table:table-cell office:value-type="float" office:value="11.9901443888496" table:style-name="ce56">
            <text:p>12.0<text:s/></text:p>
          </table:table-cell>
          <table:table-cell office:value-type="float" office:value="11.8044689456977" table:style-name="ce56">
            <text:p>11.8<text:s/></text:p>
          </table:table-cell>
          <table:table-cell office:value-type="float" office:value="16.410569105691" table:style-name="ce56">
            <text:p>16.4<text:s/></text:p>
          </table:table-cell>
          <table:table-cell office:value-type="float" office:value="11.741595598606301" table:style-name="ce56">
            <text:p>11.7<text:s/></text:p>
          </table:table-cell>
          <table:table-cell office:value-type="float" office:value="28.147730123175897" table:style-name="ce56">
            <text:p>28.1<text:s/></text:p>
          </table:table-cell>
          <table:table-cell office:value-type="float" office:value="41.530867681322441" table:number-columns-spanned="2" table:number-rows-spanned="1" table:style-name="ce280">
            <text:p>41.5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1季</text:p>
          </table:table-cell>
          <table:table-cell table:style-name="ce37"/>
          <table:table-cell office:value-type="float" office:value="12.3439503762564" table:style-name="ce56">
            <text:p>12.3<text:s/></text:p>
          </table:table-cell>
          <table:table-cell office:value-type="float" office:value="11.5166666666666" table:style-name="ce56">
            <text:p>11.5<text:s/></text:p>
          </table:table-cell>
          <table:table-cell office:value-type="float" office:value="7.9983784331610401" table:style-name="ce56">
            <text:p>8.0<text:s/></text:p>
          </table:table-cell>
          <table:table-cell office:value-type="float" office:value="12.5968425881751" table:style-name="ce56">
            <text:p>12.6<text:s/></text:p>
          </table:table-cell>
          <table:table-cell office:value-type="float" office:value="27.613697929075009" table:style-name="ce56">
            <text:p>27.6<text:s/></text:p>
          </table:table-cell>
          <table:table-cell office:value-type="float" office:value="43.195887954567219" table:number-columns-spanned="2" table:number-rows-spanned="1" table:style-name="ce280">
            <text:p>43.2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2季</text:p>
          </table:table-cell>
          <table:table-cell table:style-name="ce37"/>
          <table:table-cell office:value-type="float" office:value="16.623220061916001" table:style-name="ce56">
            <text:p>16.6<text:s/></text:p>
          </table:table-cell>
          <table:table-cell office:value-type="float" office:value="9.6849853593055002" table:style-name="ce56">
            <text:p>9.7<text:s/></text:p>
          </table:table-cell>
          <table:table-cell office:value-type="float" office:value="40.057743310840202" table:style-name="ce56">
            <text:p>40.1<text:s/></text:p>
          </table:table-cell>
          <table:table-cell office:value-type="float" office:value="16.230168114661101" table:style-name="ce56">
            <text:p>16.2<text:s/></text:p>
          </table:table-cell>
          <table:table-cell office:value-type="float" office:value="29.959796095935332" table:style-name="ce56">
            <text:p>30.0<text:s/></text:p>
          </table:table-cell>
          <table:table-cell office:value-type="float" office:value="44.25244923015412" table:number-columns-spanned="2" table:number-rows-spanned="1" table:style-name="ce280">
            <text:p>44.3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3季</text:p>
          </table:table-cell>
          <table:table-cell table:style-name="ce37"/>
          <table:table-cell office:value-type="float" office:value="10.096079276458401" table:style-name="ce56">
            <text:p>10.1<text:s/></text:p>
          </table:table-cell>
          <table:table-cell office:value-type="float" office:value="13.627298599726" table:style-name="ce56">
            <text:p>13.6<text:s/></text:p>
          </table:table-cell>
          <table:table-cell office:value-type="float" office:value="31.2133841567417" table:style-name="ce56">
            <text:p>31.2<text:s/></text:p>
          </table:table-cell>
          <table:table-cell office:value-type="float" office:value="8.6257890584406294" table:style-name="ce56">
            <text:p>8.6<text:s/></text:p>
          </table:table-cell>
          <table:table-cell office:value-type="float" office:value="28.580939594687045" table:style-name="ce56">
            <text:p>28.6<text:s/></text:p>
          </table:table-cell>
          <table:table-cell office:value-type="float" office:value="40.894569077333763" table:number-columns-spanned="2" table:number-rows-spanned="1" table:style-name="ce280">
            <text:p>40.9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3"/>
          <table:table-cell office:value-type="string" table:style-name="ce42">
            <text:p>4季</text:p>
          </table:table-cell>
          <table:table-cell table:style-name="ce37"/>
          <table:table-cell office:value-type="float" office:value="9.3387703486923002" table:style-name="ce56">
            <text:p>9.3<text:s/></text:p>
          </table:table-cell>
          <table:table-cell office:value-type="float" office:value="12.121149812888101" table:style-name="ce56">
            <text:p>12.1<text:s/></text:p>
          </table:table-cell>
          <table:table-cell office:value-type="float" office:value="-0.34576168523067602" table:style-name="ce56">
            <text:p>-0.3<text:s/></text:p>
          </table:table-cell>
          <table:table-cell office:value-type="float" office:value="9.8686067976979004" table:style-name="ce56">
            <text:p>9.9<text:s/></text:p>
          </table:table-cell>
          <table:table-cell office:value-type="float" office:value="26.516985036158513" table:style-name="ce56">
            <text:p>26.5<text:s/></text:p>
          </table:table-cell>
          <table:table-cell office:value-type="float" office:value="37.956073839189777" table:number-columns-spanned="2" table:number-rows-spanned="1" table:style-name="ce280">
            <text:p>38.0<text:s/>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3"/>
          <table:table-cell table:style-name="ce42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4">
            <text:p>112年</text:p>
          </table:table-cell>
          <table:table-cell table:style-name="ce45"/>
          <table:table-cell table:style-name="ce37"/>
          <table:table-cell office:value-type="float" office:value="-6.2688140194369897" table:style-name="ce56">
            <text:p>-6.3<text:s/></text:p>
          </table:table-cell>
          <table:table-cell office:value-type="float" office:value="8.3803956945662996" table:style-name="ce56">
            <text:p>8.4<text:s/></text:p>
          </table:table-cell>
          <table:table-cell office:value-type="float" office:value="12.7713564037201" table:style-name="ce56">
            <text:p>12.8<text:s/></text:p>
          </table:table-cell>
          <table:table-cell office:value-type="float" office:value="-9.2459277191512008" table:style-name="ce56">
            <text:p>-9.2<text:s/></text:p>
          </table:table-cell>
          <table:table-cell office:value-type="float" office:value="24.79677074003223" table:style-name="ce56">
            <text:p>24.8<text:s/></text:p>
          </table:table-cell>
          <table:table-cell office:value-type="float" office:value="37.91406351069633" table:number-columns-spanned="2" table:number-rows-spanned="1" table:style-name="ce280">
            <text:p>37.9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1季</text:p>
          </table:table-cell>
          <table:table-cell table:style-name="ce46"/>
          <table:table-cell office:value-type="float" office:value="0.790794595232166" table:style-name="ce56">
            <text:p>0.8<text:s/></text:p>
          </table:table-cell>
          <table:table-cell office:value-type="float" office:value="4.8107740082033903" table:style-name="ce56">
            <text:p>4.8<text:s/></text:p>
          </table:table-cell>
          <table:table-cell office:value-type="float" office:value="26.198832604493099" table:style-name="ce56">
            <text:p>26.2<text:s/></text:p>
          </table:table-cell>
          <table:table-cell office:value-type="float" office:value="-0.56827383034308598" table:style-name="ce56">
            <text:p>-0.6<text:s/></text:p>
          </table:table-cell>
          <table:table-cell office:value-type="float" office:value="27.930561797097052" table:style-name="ce56">
            <text:p>27.9<text:s/></text:p>
          </table:table-cell>
          <table:table-cell office:value-type="float" office:value="37.332656867710632" table:number-columns-spanned="2" table:number-rows-spanned="1" table:style-name="ce280">
            <text:p>37.3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2季</text:p>
          </table:table-cell>
          <table:table-cell table:style-name="ce46"/>
          <table:table-cell office:value-type="float" office:value="-5.6779509110981703" table:style-name="ce56">
            <text:p>-5.7<text:s/></text:p>
          </table:table-cell>
          <table:table-cell office:value-type="float" office:value="8.4189574479530904" table:style-name="ce56">
            <text:p>8.4<text:s/></text:p>
          </table:table-cell>
          <table:table-cell office:value-type="float" office:value="12.519475538723301" table:style-name="ce56">
            <text:p>12.5<text:s/></text:p>
          </table:table-cell>
          <table:table-cell office:value-type="float" office:value="-8.3621763193206196" table:style-name="ce56">
            <text:p>-8.4<text:s/></text:p>
          </table:table-cell>
          <table:table-cell office:value-type="float" office:value="25.387386331043597" table:style-name="ce56">
            <text:p>25.4<text:s/></text:p>
          </table:table-cell>
          <table:table-cell office:value-type="float" office:value="37.303396283373239" table:number-columns-spanned="2" table:number-rows-spanned="1" table:style-name="ce280">
            <text:p>37.3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table:style-name="ce37"/>
          <table:table-cell office:value-type="float" office:value="-9.8883199675792692" table:style-name="ce56">
            <text:p>-9.9<text:s/></text:p>
          </table:table-cell>
          <table:table-cell office:value-type="float" office:value="5.2647687099473996" table:style-name="ce56">
            <text:p>5.3<text:s/></text:p>
          </table:table-cell>
          <table:table-cell office:value-type="float" office:value="-3.09377401998462" table:style-name="ce56">
            <text:p>-3.1<text:s/></text:p>
          </table:table-cell>
          <table:table-cell office:value-type="float" office:value="-12.0208608811982" table:style-name="ce56">
            <text:p>-12.0<text:s/></text:p>
          </table:table-cell>
          <table:table-cell office:value-type="float" office:value="23.881250839661043" table:style-name="ce56">
            <text:p>23.9<text:s/></text:p>
          </table:table-cell>
          <table:table-cell office:value-type="float" office:value="38.196100484885399" table:number-columns-spanned="2" table:number-rows-spanned="1" table:style-name="ce280">
            <text:p>38.2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4季</text:p>
          </table:table-cell>
          <table:table-cell table:style-name="ce37"/>
          <table:table-cell office:value-type="float" office:value="-9.8088550663274408" table:style-name="ce56">
            <text:p>-9.8<text:s/></text:p>
          </table:table-cell>
          <table:table-cell office:value-type="float" office:value="12.612096315721899" table:style-name="ce56">
            <text:p>12.6<text:s/></text:p>
          </table:table-cell>
          <table:table-cell office:value-type="float" office:value="18.757861502486101" table:style-name="ce56">
            <text:p>18.8<text:s/></text:p>
          </table:table-cell>
          <table:table-cell office:value-type="float" office:value="-16.3512225977979" table:style-name="ce56">
            <text:p>-16.4<text:s/></text:p>
          </table:table-cell>
          <table:table-cell office:value-type="float" office:value="22.412851412780753" table:style-name="ce56">
            <text:p>22.4<text:s/></text:p>
          </table:table-cell>
          <table:table-cell office:value-type="float" office:value="38.712012744978871" table:number-columns-spanned="2" table:number-rows-spanned="1" table:style-name="ce280">
            <text:p>38.7<text:s/>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7"/>
          <table:table-cell table:style-name="ce45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7">
            <text:p>113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6.8286544795031396" table:style-name="ce56">
            <text:p>6.8<text:s/></text:p>
          </table:table-cell>
          <table:table-cell office:value-type="float" office:value="9.3992474558877994" table:style-name="ce56">
            <text:p>9.4<text:s/></text:p>
          </table:table-cell>
          <table:table-cell office:value-type="float" office:value="10.038654872371801" table:style-name="ce56">
            <text:p>10.0<text:s/></text:p>
          </table:table-cell>
          <table:table-cell office:value-type="float" office:value="6.2048574402389098" table:style-name="ce56">
            <text:p>6.2<text:s/></text:p>
          </table:table-cell>
          <table:table-cell office:value-type="float" office:value="25.692905057220656" table:style-name="ce56">
            <text:p>25.7<text:s/></text:p>
          </table:table-cell>
          <table:table-cell office:value-type="float" office:value="40.294313707222273" table:number-columns-spanned="2" table:number-rows-spanned="1" table:style-name="ce280">
            <text:p>40.3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1季</text:p>
          </table:table-cell>
          <table:table-cell office:value-type="string" table:style-name="ce37">
            <text:p>r</text:p>
          </table:table-cell>
          <table:table-cell office:value-type="float" office:value="-3.0377835914826301" table:style-name="ce56">
            <text:p>-3.0<text:s/></text:p>
          </table:table-cell>
          <table:table-cell office:value-type="float" office:value="13.2612966601178" table:style-name="ce56">
            <text:p>13.3<text:s/></text:p>
          </table:table-cell>
          <table:table-cell office:value-type="float" office:value="12.9714455681142" table:style-name="ce56">
            <text:p>13.0<text:s/></text:p>
          </table:table-cell>
          <table:table-cell office:value-type="float" office:value="-5.3684362394545504" table:style-name="ce56">
            <text:p>-5.4<text:s/></text:p>
          </table:table-cell>
          <table:table-cell office:value-type="float" office:value="24.7298725045647" table:style-name="ce56">
            <text:p>24.7<text:s/></text:p>
          </table:table-cell>
          <table:table-cell office:value-type="float" office:value="38.937495651894075" table:number-columns-spanned="2" table:number-rows-spanned="1" table:style-name="ce280">
            <text:p>38.9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2季</text:p>
          </table:table-cell>
          <table:table-cell office:value-type="string" table:style-name="ce37">
            <text:p>p</text:p>
          </table:table-cell>
          <table:table-cell office:value-type="float" office:value="8.8058744329876095" table:style-name="ce56">
            <text:p>8.8<text:s/></text:p>
          </table:table-cell>
          <table:table-cell office:value-type="float" office:value="9.2866180410836492" table:style-name="ce56">
            <text:p>9.3<text:s/></text:p>
          </table:table-cell>
          <table:table-cell office:value-type="float" office:value="8.7906352520131197" table:style-name="ce56">
            <text:p>8.8<text:s/></text:p>
          </table:table-cell>
          <table:table-cell office:value-type="float" office:value="8.7442232844886991" table:style-name="ce56">
            <text:p>8.7<text:s/></text:p>
          </table:table-cell>
          <table:table-cell office:value-type="float" office:value="27.767203682895097" table:style-name="ce56">
            <text:p>27.8<text:s/></text:p>
          </table:table-cell>
          <table:table-cell office:value-type="float" office:value="42.146900157948757" table:number-columns-spanned="2" table:number-rows-spanned="1" table:style-name="ce280">
            <text:p>42.1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9.8285904365904297" table:style-name="ce56">
            <text:p>9.8<text:s/></text:p>
          </table:table-cell>
          <table:table-cell office:value-type="float" office:value="12.766790679459501" table:style-name="ce56">
            <text:p>12.8<text:s/></text:p>
          </table:table-cell>
          <table:table-cell office:value-type="float" office:value="10.6192625771307" table:style-name="ce56">
            <text:p>10.6<text:s/></text:p>
          </table:table-cell>
          <table:table-cell office:value-type="float" office:value="9.3778100560269593" table:style-name="ce56">
            <text:p>9.4<text:s/></text:p>
          </table:table-cell>
          <table:table-cell office:value-type="float" office:value="26.479818627873016" table:style-name="ce56">
            <text:p>26.5<text:s/></text:p>
          </table:table-cell>
          <table:table-cell office:value-type="float" office:value="40.558505860177888" table:number-columns-spanned="2" table:number-rows-spanned="1" table:style-name="ce280">
            <text:p>40.6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2.175562185775201" table:style-name="ce56">
            <text:p>12.2<text:s/></text:p>
          </table:table-cell>
          <table:table-cell office:value-type="float" office:value="5.1778117048345997" table:style-name="ce56">
            <text:p>5.2<text:s/></text:p>
          </table:table-cell>
          <table:table-cell office:value-type="float" office:value="9.1159180249791998" table:style-name="ce56">
            <text:p>9.1<text:s/></text:p>
          </table:table-cell>
          <table:table-cell office:value-type="float" office:value="14.2071239319915" table:style-name="ce56">
            <text:p>14.2<text:s/></text:p>
          </table:table-cell>
          <table:table-cell office:value-type="float" office:value="23.841003535964308" table:style-name="ce56">
            <text:p>23.8<text:s/></text:p>
          </table:table-cell>
          <table:table-cell office:value-type="float" office:value="39.552667282568798" table:number-columns-spanned="2" table:number-rows-spanned="1" table:style-name="ce280">
            <text:p>39.6<text:s/>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table:style-name="ce36"/>
          <table:table-cell table:style-name="ce37"/>
          <table:table-cell table:number-columns-repeated="5" table:style-name="ce57"/>
          <table:table-cell table:number-columns-spanned="2" table:number-rows-spanned="1" table:style-name="ce276"/>
          <table:covered-table-cell/>
          <table:table-cell table:number-columns-repeated="16374" table:style-name="ce22"/>
        </table:table-row>
        <table:table-row table:style-name="ro11">
          <table:table-cell office:value-type="string" table:number-columns-spanned="10" table:number-rows-spanned="1" table:style-name="ce272">
            <text:p>資料來源：行政院主計總處「國民所得統計」。<text:s text:c="3"/></text:p>
          </table:table-cell>
          <table:covered-table-cell table:number-columns-repeated="9"/>
          <table:table-cell table:number-columns-repeated="16374" table:style-name="ce22"/>
        </table:table-row>
        <table:table-row table:style-name="ro14">
          <table:table-cell office:value-type="string" table:number-columns-spanned="10" table:number-rows-spanned="1" table:style-name="ce241">
            <text:p>附　　註：1.依聯合國2008年版國民經濟會計制度編布。</text:p>
          </table:table-cell>
          <table:covered-table-cell table:number-columns-repeated="9"/>
          <table:table-cell table:number-columns-repeated="16374" table:style-name="ce22"/>
        </table:table-row>
        <table:table-row table:style-name="ro14">
          <table:table-cell office:value-type="string" table:number-columns-spanned="10" table:number-rows-spanned="1" table:style-name="ce278">
            <text:p><text:s text:c="10"/>2.投資毛額＝固定資本形成＋存貨變動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<text:s text:c="10"/>3.p表示初步統計數，f表示預測數，r表示修正數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<text:s text:c="10"/>4.108年第2季(含)以前歷年各季資料均已依5年修正結果追溯修正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9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number-columns-spanned="9" table:number-rows-spanned="1" table:style-name="ce245">
            <text:p>（37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09" table:style-name="ro14">
          <table:table-cell table:number-columns-repeated="16384"/>
        </table:table-row>
      </table:table>
      <table:table table:name="e-2(2)" table:style-name="ta1">
        <table:table-column table:style-name="co14" table:number-columns-repeated="2" table:default-cell-style-name="ce2"/>
        <table:table-column table:style-name="co8" table:default-cell-style-name="ce60"/>
        <table:table-column table:style-name="co15" table:number-columns-repeated="7" table:default-cell-style-name="ce2"/>
        <table:table-column table:style-name="co16" table:default-cell-style-name="ce2"/>
        <table:table-column table:style-name="co12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2　固　定　投　資 (續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06">
            <text:p>(按105年價格計算)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string" table:number-columns-spanned="12" table:number-rows-spanned="1" table:style-name="ce337">
            <text:p>單位：億元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string" table:number-columns-spanned="3" table:number-rows-spanned="3" table:style-name="ce338">
            <text:p>年　季</text:p>
          </table:table-cell>
          <table:covered-table-cell table:number-columns-repeated="2"/>
          <table:table-cell office:value-type="string" table:style-name="ce55">
            <text:p>固定資本</text:p>
          </table:table-cell>
          <table:table-cell office:value-type="string" table:number-columns-spanned="3" table:number-rows-spanned="1" table:style-name="ce611">
            <text:p>按購買主體分</text:p>
          </table:table-cell>
          <table:covered-table-cell table:number-columns-repeated="2"/>
          <table:table-cell office:value-type="string" table:number-columns-spanned="5" table:number-rows-spanned="1" table:style-name="ce344">
            <text:p>按型態分</text:p>
          </table:table-cell>
          <table:covered-table-cell table:number-columns-repeated="4"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table:style-name="ce55"/>
          <table:table-cell office:value-type="string" table:style-name="ce63">
            <text:p>政　府</text:p>
          </table:table-cell>
          <table:table-cell office:value-type="string" table:style-name="ce64">
            <text:p>公營事業</text:p>
          </table:table-cell>
          <table:table-cell office:value-type="string" table:style-name="ce65">
            <text:p>民　間</text:p>
          </table:table-cell>
          <table:table-cell office:value-type="string" table:style-name="ce66">
            <text:p>營　建</text:p>
          </table:table-cell>
          <table:table-cell office:value-type="string" table:style-name="ce67">
            <text:p>運　輸</text:p>
          </table:table-cell>
          <table:table-cell office:value-type="string" table:style-name="ce63">
            <text:p>機　器</text:p>
          </table:table-cell>
          <table:table-cell office:value-type="string" table:number-columns-spanned="2" table:number-rows-spanned="1" table:style-name="ce335">
            <text:p>智慧</text:p>
          </table:table-cell>
          <table:covered-table-cell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62">
            <text:p>形　　成</text:p>
          </table:table-cell>
          <table:table-cell office:value-type="string" table:style-name="ce68">
            <text:p>投　資</text:p>
          </table:table-cell>
          <table:table-cell office:value-type="string" table:style-name="ce62">
            <text:p>投　　資</text:p>
          </table:table-cell>
          <table:table-cell office:value-type="string" table:style-name="ce61">
            <text:p>投　資</text:p>
          </table:table-cell>
          <table:table-cell office:value-type="string" table:style-name="ce69">
            <text:p>工　程</text:p>
          </table:table-cell>
          <table:table-cell office:value-type="string" table:style-name="ce70">
            <text:p>工　具</text:p>
          </table:table-cell>
          <table:table-cell office:value-type="string" table:style-name="ce68">
            <text:p>設　備</text:p>
          </table:table-cell>
          <table:table-cell office:value-type="string" table:number-columns-spanned="2" table:number-rows-spanned="1" table:style-name="ce336">
            <text:p>財產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style-name="ce72"/>
          <table:table-cell table:number-columns-repeated="7" table:style-name="ce38"/>
          <table:table-cell table:number-columns-spanned="2" table:number-rows-spanned="1" table:style-name="ce321"/>
          <table:covered-table-cell/>
          <table:table-cell table:number-columns-repeated="16372" table:style-name="ce22"/>
        </table:table-row>
        <table:table-row table:style-name="ro21" table:visibility="collapse">
          <table:table-cell office:value-type="string" table:style-name="ce39">
            <text:p>106年</text:p>
          </table:table-cell>
          <table:table-cell table:style-name="ce73"/>
          <table:table-cell table:style-name="ce40"/>
          <table:table-cell office:value-type="float" office:value="37976.730000000003" table:style-name="ce41">
            <text:p><text:s/>37 977</text:p>
          </table:table-cell>
          <table:table-cell office:value-type="float" office:value="4741.76" table:style-name="ce41">
            <text:p><text:s/>4 742</text:p>
          </table:table-cell>
          <table:table-cell office:value-type="float" office:value="1875.9" table:style-name="ce41">
            <text:p><text:s/>1 876</text:p>
          </table:table-cell>
          <table:table-cell office:value-type="float" office:value="31359.07" table:style-name="ce41">
            <text:p><text:s/>31 359</text:p>
          </table:table-cell>
          <table:table-cell office:value-type="float" office:value="14219.45" table:style-name="ce41">
            <text:p><text:s/>14 219</text:p>
          </table:table-cell>
          <table:table-cell office:value-type="float" office:value="2434.5700000000002" table:style-name="ce41">
            <text:p><text:s/>2 435</text:p>
          </table:table-cell>
          <table:table-cell office:value-type="float" office:value="12722.29" table:style-name="ce41">
            <text:p><text:s/>12 722</text:p>
          </table:table-cell>
          <table:table-cell office:value-type="float" office:value="8600.42" table:number-columns-spanned="2" table:number-rows-spanned="1" table:style-name="ce303">
            <text:p><text:s/>8 600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07年</text:p>
          </table:table-cell>
          <table:table-cell table:style-name="ce73"/>
          <table:table-cell table:style-name="ce37"/>
          <table:table-cell office:value-type="float" office:value="39189.43" table:style-name="ce41">
            <text:p><text:s/>39 189</text:p>
          </table:table-cell>
          <table:table-cell office:value-type="float" office:value="4920.9399999999996" table:style-name="ce41">
            <text:p><text:s/>4 921</text:p>
          </table:table-cell>
          <table:table-cell office:value-type="float" office:value="2142.77" table:style-name="ce41">
            <text:p><text:s/>2 143</text:p>
          </table:table-cell>
          <table:table-cell office:value-type="float" office:value="32126.05" table:style-name="ce41">
            <text:p><text:s/>32 126</text:p>
          </table:table-cell>
          <table:table-cell office:value-type="float" office:value="14640.7" table:style-name="ce41">
            <text:p><text:s/>14 641</text:p>
          </table:table-cell>
          <table:table-cell office:value-type="float" office:value="2443.13" table:style-name="ce41">
            <text:p><text:s/>2 443</text:p>
          </table:table-cell>
          <table:table-cell office:value-type="float" office:value="13197.09" table:style-name="ce41">
            <text:p><text:s/>13 197</text:p>
          </table:table-cell>
          <table:table-cell office:value-type="float" office:value="8910.32" table:number-columns-spanned="2" table:number-rows-spanned="1" table:style-name="ce303">
            <text:p><text:s/>8 910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08年</text:p>
          </table:table-cell>
          <table:table-cell table:style-name="ce73"/>
          <table:table-cell table:style-name="ce37"/>
          <table:table-cell office:value-type="float" office:value="43545.74" table:style-name="ce41">
            <text:p><text:s/>43 546</text:p>
          </table:table-cell>
          <table:table-cell office:value-type="float" office:value="5372.75" table:style-name="ce41">
            <text:p><text:s/>5 373</text:p>
          </table:table-cell>
          <table:table-cell office:value-type="float" office:value="2177.63" table:style-name="ce41">
            <text:p><text:s/>2 178</text:p>
          </table:table-cell>
          <table:table-cell office:value-type="float" office:value="35991.129999999997" table:style-name="ce41">
            <text:p><text:s/>35 991</text:p>
          </table:table-cell>
          <table:table-cell office:value-type="float" office:value="15553.65" table:style-name="ce41">
            <text:p><text:s/>15 554</text:p>
          </table:table-cell>
          <table:table-cell office:value-type="float" office:value="2409.5100000000002" table:style-name="ce41">
            <text:p><text:s/>2 410</text:p>
          </table:table-cell>
          <table:table-cell office:value-type="float" office:value="16320.69" table:style-name="ce41">
            <text:p><text:s/>16 321</text:p>
          </table:table-cell>
          <table:table-cell office:value-type="float" office:value="9356.61" table:number-columns-spanned="2" table:number-rows-spanned="1" table:style-name="ce303">
            <text:p><text:s/>9 357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09年</text:p>
          </table:table-cell>
          <table:table-cell table:style-name="ce73"/>
          <table:table-cell table:style-name="ce37"/>
          <table:table-cell office:value-type="float" office:value="46222.32" table:style-name="ce41">
            <text:p><text:s/>46 222</text:p>
          </table:table-cell>
          <table:table-cell office:value-type="float" office:value="5684.37" table:style-name="ce41">
            <text:p><text:s/>5 684</text:p>
          </table:table-cell>
          <table:table-cell office:value-type="float" office:value="2806.4" table:style-name="ce41">
            <text:p><text:s/>2 806</text:p>
          </table:table-cell>
          <table:table-cell office:value-type="float" office:value="37743.449999999997" table:style-name="ce41">
            <text:p><text:s/>37 743</text:p>
          </table:table-cell>
          <table:table-cell office:value-type="float" office:value="16631.740000000002" table:style-name="ce41">
            <text:p><text:s/>16 632</text:p>
          </table:table-cell>
          <table:table-cell office:value-type="float" office:value="2391.84" table:style-name="ce41">
            <text:p><text:s/>2 392</text:p>
          </table:table-cell>
          <table:table-cell office:value-type="float" office:value="17266.61" table:style-name="ce41">
            <text:p><text:s/>17 267</text:p>
          </table:table-cell>
          <table:table-cell office:value-type="float" office:value="10016.299999999999" table:number-columns-spanned="2" table:number-rows-spanned="1" table:style-name="ce303">
            <text:p><text:s/>10 016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0年</text:p>
          </table:table-cell>
          <table:table-cell table:style-name="ce73"/>
          <table:table-cell table:style-name="ce37"/>
          <table:table-cell office:value-type="float" office:value="52842.67" table:style-name="ce41">
            <text:p><text:s/>52 843</text:p>
          </table:table-cell>
          <table:table-cell office:value-type="float" office:value="5102.7299999999996" table:style-name="ce41">
            <text:p><text:s/>5 103</text:p>
          </table:table-cell>
          <table:table-cell office:value-type="float" office:value="2957.1" table:style-name="ce41">
            <text:p><text:s/>2 957</text:p>
          </table:table-cell>
          <table:table-cell office:value-type="float" office:value="44814.66" table:style-name="ce41">
            <text:p><text:s/>44 815</text:p>
          </table:table-cell>
          <table:table-cell office:value-type="float" office:value="17771.64" table:style-name="ce41">
            <text:p><text:s/>17 772</text:p>
          </table:table-cell>
          <table:table-cell office:value-type="float" office:value="2759.41" table:style-name="ce41">
            <text:p><text:s/>2 759</text:p>
          </table:table-cell>
          <table:table-cell office:value-type="float" office:value="22223.66" table:style-name="ce41">
            <text:p><text:s/>22 224</text:p>
          </table:table-cell>
          <table:table-cell office:value-type="float" office:value="10488.52" table:number-columns-spanned="2" table:number-rows-spanned="1" table:style-name="ce303">
            <text:p><text:s/>10 489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74"/>
          <table:table-cell table:style-name="ce73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1年</text:p>
          </table:table-cell>
          <table:table-cell table:style-name="ce73"/>
          <table:table-cell table:style-name="ce37"/>
          <table:table-cell office:value-type="float" office:value="56952.69" table:style-name="ce41">
            <text:p><text:s/>56 953</text:p>
          </table:table-cell>
          <table:table-cell office:value-type="float" office:value="5409.62" table:style-name="ce41">
            <text:p><text:s/>5 410</text:p>
          </table:table-cell>
          <table:table-cell office:value-type="float" office:value="3333.69" table:style-name="ce41">
            <text:p><text:s/>3 334</text:p>
          </table:table-cell>
          <table:table-cell office:value-type="float" office:value="48268.12" table:style-name="ce41">
            <text:p><text:s/>48 268</text:p>
          </table:table-cell>
          <table:table-cell office:value-type="float" office:value="18348.36" table:style-name="ce41">
            <text:p><text:s/>18 348</text:p>
          </table:table-cell>
          <table:table-cell office:value-type="float" office:value="2794.92" table:style-name="ce41">
            <text:p><text:s/>2 795</text:p>
          </table:table-cell>
          <table:table-cell office:value-type="float" office:value="25463.14" table:style-name="ce41">
            <text:p><text:s/>25 463</text:p>
          </table:table-cell>
          <table:table-cell office:value-type="float" office:value="11058.43" table:number-columns-spanned="2" table:number-rows-spanned="1" table:style-name="ce303">
            <text:p><text:s/>11 058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4"/>
          <table:table-cell office:value-type="string" table:style-name="ce75">
            <text:p>1季</text:p>
          </table:table-cell>
          <table:table-cell table:style-name="ce37"/>
          <table:table-cell office:value-type="float" office:value="13515.16" table:style-name="ce41">
            <text:p><text:s/>13 515</text:p>
          </table:table-cell>
          <table:table-cell office:value-type="float" office:value="994.41" table:style-name="ce41">
            <text:p><text:s text:c="2"/>994</text:p>
          </table:table-cell>
          <table:table-cell office:value-type="float" office:value="524.61" table:style-name="ce41">
            <text:p><text:s text:c="2"/>525</text:p>
          </table:table-cell>
          <table:table-cell office:value-type="float" office:value="12011.76" table:style-name="ce41">
            <text:p><text:s/>12 012</text:p>
          </table:table-cell>
          <table:table-cell office:value-type="float" office:value="4679.33" table:style-name="ce41">
            <text:p><text:s/>4 679</text:p>
          </table:table-cell>
          <table:table-cell office:value-type="float" office:value="754" table:style-name="ce41">
            <text:p><text:s text:c="2"/>754</text:p>
          </table:table-cell>
          <table:table-cell office:value-type="float" office:value="5269.6" table:style-name="ce41">
            <text:p><text:s/>5 270</text:p>
          </table:table-cell>
          <table:table-cell office:value-type="float" office:value="2836.25" table:number-columns-spanned="2" table:number-rows-spanned="1" table:style-name="ce303">
            <text:p><text:s/>2 836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4"/>
          <table:table-cell office:value-type="string" table:style-name="ce75">
            <text:p>2季</text:p>
          </table:table-cell>
          <table:table-cell table:style-name="ce37"/>
          <table:table-cell office:value-type="float" office:value="14153.61" table:style-name="ce41">
            <text:p><text:s/>14 154</text:p>
          </table:table-cell>
          <table:table-cell office:value-type="float" office:value="1242.56" table:style-name="ce41">
            <text:p><text:s/>1 243</text:p>
          </table:table-cell>
          <table:table-cell office:value-type="float" office:value="809.23" table:style-name="ce41">
            <text:p><text:s text:c="2"/>809</text:p>
          </table:table-cell>
          <table:table-cell office:value-type="float" office:value="12120.98" table:style-name="ce41">
            <text:p><text:s/>12 121</text:p>
          </table:table-cell>
          <table:table-cell office:value-type="float" office:value="4609.32" table:style-name="ce41">
            <text:p><text:s/>4 609</text:p>
          </table:table-cell>
          <table:table-cell office:value-type="float" office:value="705.53" table:style-name="ce41">
            <text:p><text:s text:c="2"/>706</text:p>
          </table:table-cell>
          <table:table-cell office:value-type="float" office:value="6367.08" table:style-name="ce41">
            <text:p><text:s/>6 367</text:p>
          </table:table-cell>
          <table:table-cell office:value-type="float" office:value="2659.85" table:number-columns-spanned="2" table:number-rows-spanned="1" table:style-name="ce303">
            <text:p><text:s/>2 660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4"/>
          <table:table-cell office:value-type="string" table:style-name="ce75">
            <text:p>3季</text:p>
          </table:table-cell>
          <table:table-cell table:style-name="ce37"/>
          <table:table-cell office:value-type="float" office:value="14922.09" table:style-name="ce41">
            <text:p><text:s/>14 922</text:p>
          </table:table-cell>
          <table:table-cell office:value-type="float" office:value="1337.37" table:style-name="ce41">
            <text:p><text:s/>1 337</text:p>
          </table:table-cell>
          <table:table-cell office:value-type="float" office:value="857.82" table:style-name="ce41">
            <text:p><text:s text:c="2"/>858</text:p>
          </table:table-cell>
          <table:table-cell office:value-type="float" office:value="12742.66" table:style-name="ce41">
            <text:p><text:s/>12 743</text:p>
          </table:table-cell>
          <table:table-cell office:value-type="float" office:value="4526.53" table:style-name="ce41">
            <text:p><text:s/>4 527</text:p>
          </table:table-cell>
          <table:table-cell office:value-type="float" office:value="593.52" table:style-name="ce41">
            <text:p><text:s text:c="2"/>594</text:p>
          </table:table-cell>
          <table:table-cell office:value-type="float" office:value="7442.18" table:style-name="ce41">
            <text:p><text:s/>7 442</text:p>
          </table:table-cell>
          <table:table-cell office:value-type="float" office:value="2682.92" table:number-columns-spanned="2" table:number-rows-spanned="1" table:style-name="ce303">
            <text:p><text:s/>2 683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6"/>
          <table:table-cell office:value-type="string" table:style-name="ce75">
            <text:p>4季</text:p>
          </table:table-cell>
          <table:table-cell table:style-name="ce37"/>
          <table:table-cell office:value-type="float" office:value="14361.83" table:style-name="ce41">
            <text:p><text:s/>14 362</text:p>
          </table:table-cell>
          <table:table-cell office:value-type="float" office:value="1835.28" table:style-name="ce41">
            <text:p><text:s/>1 835</text:p>
          </table:table-cell>
          <table:table-cell office:value-type="float" office:value="1142.03" table:style-name="ce41">
            <text:p><text:s/>1 142</text:p>
          </table:table-cell>
          <table:table-cell office:value-type="float" office:value="11392.72" table:style-name="ce41">
            <text:p><text:s/>11 393</text:p>
          </table:table-cell>
          <table:table-cell office:value-type="float" office:value="4533.18" table:style-name="ce41">
            <text:p><text:s/>4 533</text:p>
          </table:table-cell>
          <table:table-cell office:value-type="float" office:value="741.87" table:style-name="ce41">
            <text:p><text:s text:c="2"/>742</text:p>
          </table:table-cell>
          <table:table-cell office:value-type="float" office:value="6384.28" table:style-name="ce41">
            <text:p><text:s/>6 384</text:p>
          </table:table-cell>
          <table:table-cell office:value-type="float" office:value="2879.41" table:number-columns-spanned="2" table:number-rows-spanned="1" table:style-name="ce303">
            <text:p><text:s/>2 879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6"/>
          <table:table-cell table:style-name="ce75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7">
            <text:p>112年</text:p>
          </table:table-cell>
          <table:table-cell table:style-name="ce45"/>
          <table:table-cell table:style-name="ce37"/>
          <table:table-cell office:value-type="float" office:value="52257.93" table:style-name="ce41">
            <text:p><text:s/>52 258</text:p>
          </table:table-cell>
          <table:table-cell office:value-type="float" office:value="5759.25" table:style-name="ce41">
            <text:p><text:s/>5 759</text:p>
          </table:table-cell>
          <table:table-cell office:value-type="float" office:value="3683.49" table:style-name="ce41">
            <text:p><text:s/>3 683</text:p>
          </table:table-cell>
          <table:table-cell office:value-type="float" office:value="42856.26" table:style-name="ce41">
            <text:p><text:s/>42 856</text:p>
          </table:table-cell>
          <table:table-cell office:value-type="float" office:value="17635.98" table:style-name="ce41">
            <text:p><text:s/>17 636</text:p>
          </table:table-cell>
          <table:table-cell office:value-type="float" office:value="3093.28" table:style-name="ce41">
            <text:p><text:s/>3 093</text:p>
          </table:table-cell>
          <table:table-cell office:value-type="float" office:value="20139.34" table:style-name="ce41">
            <text:p><text:s/>20 139</text:p>
          </table:table-cell>
          <table:table-cell office:value-type="float" office:value="11400.1" table:number-columns-spanned="2" table:number-rows-spanned="1" table:style-name="ce303">
            <text:p><text:s/>11 400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8"/>
          <table:table-cell office:value-type="string" table:style-name="ce45">
            <text:p>1季</text:p>
          </table:table-cell>
          <table:table-cell table:style-name="ce46"/>
          <table:table-cell office:value-type="float" office:value="13158.89" table:style-name="ce41">
            <text:p><text:s/>13 159</text:p>
          </table:table-cell>
          <table:table-cell office:value-type="float" office:value="1005.93" table:style-name="ce41">
            <text:p><text:s/>1 006</text:p>
          </table:table-cell>
          <table:table-cell office:value-type="float" office:value="637.47" table:style-name="ce41">
            <text:p><text:s text:c="2"/>637</text:p>
          </table:table-cell>
          <table:table-cell office:value-type="float" office:value="11535.96" table:style-name="ce41">
            <text:p><text:s/>11 536</text:p>
          </table:table-cell>
          <table:table-cell office:value-type="float" office:value="4424.95" table:style-name="ce41">
            <text:p><text:s/>4 425</text:p>
          </table:table-cell>
          <table:table-cell office:value-type="float" office:value="700.73" table:style-name="ce41">
            <text:p><text:s text:c="2"/>701</text:p>
          </table:table-cell>
          <table:table-cell office:value-type="float" office:value="5199.75" table:style-name="ce41">
            <text:p><text:s/>5 200</text:p>
          </table:table-cell>
          <table:table-cell office:value-type="float" office:value="2851.52" table:number-columns-spanned="2" table:number-rows-spanned="1" table:style-name="ce303">
            <text:p><text:s/>2 852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8"/>
          <table:table-cell office:value-type="string" table:style-name="ce45">
            <text:p>2季</text:p>
          </table:table-cell>
          <table:table-cell table:style-name="ce46"/>
          <table:table-cell office:value-type="float" office:value="13084.52" table:style-name="ce41">
            <text:p><text:s/>13 085</text:p>
          </table:table-cell>
          <table:table-cell office:value-type="float" office:value="1335" table:style-name="ce41">
            <text:p><text:s/>1 335</text:p>
          </table:table-cell>
          <table:table-cell office:value-type="float" office:value="892.38" table:style-name="ce41">
            <text:p><text:s text:c="2"/>892</text:p>
          </table:table-cell>
          <table:table-cell office:value-type="float" office:value="10874.45" table:style-name="ce41">
            <text:p><text:s/>10 874</text:p>
          </table:table-cell>
          <table:table-cell office:value-type="float" office:value="4417.2299999999996" table:style-name="ce41">
            <text:p><text:s/>4 417</text:p>
          </table:table-cell>
          <table:table-cell office:value-type="float" office:value="860.34" table:style-name="ce41">
            <text:p><text:s text:c="2"/>860</text:p>
          </table:table-cell>
          <table:table-cell office:value-type="float" office:value="5199.4799999999996" table:style-name="ce41">
            <text:p><text:s/>5 199</text:p>
          </table:table-cell>
          <table:table-cell office:value-type="float" office:value="2660.12" table:number-columns-spanned="2" table:number-rows-spanned="1" table:style-name="ce303">
            <text:p><text:s/>2 660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3季</text:p>
          </table:table-cell>
          <table:table-cell table:style-name="ce37"/>
          <table:table-cell office:value-type="float" office:value="13153.77" table:style-name="ce41">
            <text:p><text:s/>13 154</text:p>
          </table:table-cell>
          <table:table-cell office:value-type="float" office:value="1387.57" table:style-name="ce41">
            <text:p><text:s/>1 388</text:p>
          </table:table-cell>
          <table:table-cell office:value-type="float" office:value="811.13" table:style-name="ce41">
            <text:p><text:s text:c="2"/>811</text:p>
          </table:table-cell>
          <table:table-cell office:value-type="float" office:value="10962.12" table:style-name="ce41">
            <text:p><text:s/>10 962</text:p>
          </table:table-cell>
          <table:table-cell office:value-type="float" office:value="4296.3599999999997" table:style-name="ce41">
            <text:p><text:s/>4 296</text:p>
          </table:table-cell>
          <table:table-cell office:value-type="float" office:value="713.48" table:style-name="ce41">
            <text:p><text:s text:c="2"/>713</text:p>
          </table:table-cell>
          <table:table-cell office:value-type="float" office:value="5361.35" table:style-name="ce41">
            <text:p><text:s/>5 361</text:p>
          </table:table-cell>
          <table:table-cell office:value-type="float" office:value="2841.86" table:number-columns-spanned="2" table:number-rows-spanned="1" table:style-name="ce303">
            <text:p><text:s/>2 842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4季</text:p>
          </table:table-cell>
          <table:table-cell table:style-name="ce37"/>
          <table:table-cell office:value-type="float" office:value="12860.75" table:style-name="ce41">
            <text:p><text:s/>12 861</text:p>
          </table:table-cell>
          <table:table-cell office:value-type="float" office:value="2030.75" table:style-name="ce41">
            <text:p><text:s/>2 031</text:p>
          </table:table-cell>
          <table:table-cell office:value-type="float" office:value="1342.51" table:style-name="ce41">
            <text:p><text:s/>1 343</text:p>
          </table:table-cell>
          <table:table-cell office:value-type="float" office:value="9483.73" table:style-name="ce41">
            <text:p><text:s/>9 484</text:p>
          </table:table-cell>
          <table:table-cell office:value-type="float" office:value="4497.4399999999996" table:style-name="ce41">
            <text:p><text:s/>4 497</text:p>
          </table:table-cell>
          <table:table-cell office:value-type="float" office:value="818.73" table:style-name="ce41">
            <text:p><text:s text:c="2"/>819</text:p>
          </table:table-cell>
          <table:table-cell office:value-type="float" office:value="4378.76" table:style-name="ce41">
            <text:p><text:s/>4 379</text:p>
          </table:table-cell>
          <table:table-cell office:value-type="float" office:value="3046.6" table:number-columns-spanned="2" table:number-rows-spanned="1" table:style-name="ce303">
            <text:p><text:s/>3 047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9"/>
          <table:table-cell table:style-name="ce45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9">
            <text:p>113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54649.89" table:style-name="ce41">
            <text:p><text:s/>54 650</text:p>
          </table:table-cell>
          <table:table-cell office:value-type="float" office:value="6179.87" table:style-name="ce41">
            <text:p><text:s/>6 180</text:p>
          </table:table-cell>
          <table:table-cell office:value-type="float" office:value="3995.43" table:style-name="ce41">
            <text:p><text:s/>3 995</text:p>
          </table:table-cell>
          <table:table-cell office:value-type="float" office:value="44521.52" table:style-name="ce41">
            <text:p><text:s/>44 52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1季</text:p>
          </table:table-cell>
          <table:table-cell office:value-type="string" table:style-name="ce37">
            <text:p>r</text:p>
          </table:table-cell>
          <table:table-cell office:value-type="float" office:value="12497.9" table:style-name="ce41">
            <text:p><text:s/>12 498</text:p>
          </table:table-cell>
          <table:table-cell office:value-type="float" office:value="1129.6600000000001" table:style-name="ce41">
            <text:p><text:s/>1 130</text:p>
          </table:table-cell>
          <table:table-cell office:value-type="float" office:value="717.07" table:style-name="ce41">
            <text:p><text:s text:c="2"/>717</text:p>
          </table:table-cell>
          <table:table-cell office:value-type="float" office:value="10668.95" table:style-name="ce41">
            <text:p><text:s/>10 669</text:p>
          </table:table-cell>
          <table:table-cell office:value-type="float" office:value="4570.8500000000004" table:style-name="ce41">
            <text:p><text:s/>4 571</text:p>
          </table:table-cell>
          <table:table-cell office:value-type="float" office:value="718.84" table:style-name="ce41">
            <text:p><text:s text:c="2"/>719</text:p>
          </table:table-cell>
          <table:table-cell office:value-type="float" office:value="4001.2" table:style-name="ce41">
            <text:p><text:s/>4 001</text:p>
          </table:table-cell>
          <table:table-cell office:value-type="float" office:value="3022.96" table:number-columns-spanned="2" table:number-rows-spanned="1" table:style-name="ce303">
            <text:p><text:s/>3 023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2季</text:p>
          </table:table-cell>
          <table:table-cell office:value-type="string" table:style-name="ce37">
            <text:p>p</text:p>
          </table:table-cell>
          <table:table-cell office:value-type="float" office:value="13947.19" table:style-name="ce41">
            <text:p><text:s/>13 947</text:p>
          </table:table-cell>
          <table:table-cell office:value-type="float" office:value="1429.03" table:style-name="ce41">
            <text:p><text:s/>1 429</text:p>
          </table:table-cell>
          <table:table-cell office:value-type="float" office:value="958.95" table:style-name="ce41">
            <text:p><text:s text:c="2"/>959</text:p>
          </table:table-cell>
          <table:table-cell office:value-type="float" office:value="11576.95" table:style-name="ce41">
            <text:p><text:s/>11 577</text:p>
          </table:table-cell>
          <table:table-cell office:value-type="float" office:value="4717.8900000000003" table:style-name="ce41">
            <text:p><text:s/>4 718</text:p>
          </table:table-cell>
          <table:table-cell office:value-type="float" office:value="818.41" table:style-name="ce41">
            <text:p><text:s text:c="2"/>818</text:p>
          </table:table-cell>
          <table:table-cell office:value-type="float" office:value="5707.93" table:style-name="ce41">
            <text:p><text:s/>5 708</text:p>
          </table:table-cell>
          <table:table-cell office:value-type="float" office:value="2773.2" table:number-columns-spanned="2" table:number-rows-spanned="1" table:style-name="ce303">
            <text:p><text:s/>2 773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14157.51" table:style-name="ce41">
            <text:p><text:s/>14 158</text:p>
          </table:table-cell>
          <table:table-cell office:value-type="float" office:value="1532.69" table:style-name="ce41">
            <text:p><text:s/>1 533</text:p>
          </table:table-cell>
          <table:table-cell office:value-type="float" office:value="885.49" table:style-name="ce41">
            <text:p><text:s text:c="2"/>885</text:p>
          </table:table-cell>
          <table:table-cell office:value-type="float" office:value="11744.66" table:style-name="ce41">
            <text:p><text:s/>11 7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80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4047.29" table:style-name="ce41">
            <text:p><text:s/>14 047</text:p>
          </table:table-cell>
          <table:table-cell office:value-type="float" office:value="2088.4899999999998" table:style-name="ce41">
            <text:p><text:s/>2 088</text:p>
          </table:table-cell>
          <table:table-cell office:value-type="float" office:value="1433.92" table:style-name="ce41">
            <text:p><text:s/>1 434</text:p>
          </table:table-cell>
          <table:table-cell office:value-type="float" office:value="10530.96" table:style-name="ce41">
            <text:p><text:s/>10 53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81">
            <text:p/>
          </table:table-cell>
          <table:table-cell table:style-name="ce81"/>
          <table:table-cell table:style-name="ce72"/>
          <table:table-cell table:number-columns-repeated="7" table:style-name="ce48"/>
          <table:table-cell table:number-columns-spanned="2" table:number-rows-spanned="1" table:style-name="ce323"/>
          <table:covered-table-cell/>
          <table:table-cell table:number-columns-repeated="16372" table:style-name="ce22"/>
        </table:table-row>
        <table:table-row table:style-name="ro9">
          <table:table-cell table:number-columns-spanned="9" table:number-rows-spanned="1" table:style-name="ce284"/>
          <table:covered-table-cell table:number-columns-repeated="8"/>
          <table:table-cell table:style-name="ce49"/>
          <table:table-cell table:number-columns-spanned="2" table:number-rows-spanned="1" table:style-name="ce324"/>
          <table:covered-table-cell/>
          <table:table-cell table:number-columns-repeated="16372" table:style-name="ce22"/>
        </table:table-row>
        <table:table-row table:style-name="ro9">
          <table:table-cell office:value-type="string" table:number-columns-spanned="3" table:number-rows-spanned="3" table:style-name="ce612">
            <text:p>年　季</text:p>
          </table:table-cell>
          <table:covered-table-cell table:number-columns-repeated="2"/>
          <table:table-cell office:value-type="string" table:number-columns-spanned="9" table:number-rows-spanned="1" table:style-name="ce332">
            <text:p>實　　質　　成　　長　　率(％)</text:p>
          </table:table-cell>
          <table:covered-table-cell table:number-columns-repeated="8"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82">
            <text:p>固定資本</text:p>
          </table:table-cell>
          <table:table-cell office:value-type="string" table:style-name="ce63">
            <text:p>政　府</text:p>
          </table:table-cell>
          <table:table-cell office:value-type="string" table:style-name="ce64">
            <text:p>公營事業</text:p>
          </table:table-cell>
          <table:table-cell office:value-type="string" table:style-name="ce65">
            <text:p>民　間</text:p>
          </table:table-cell>
          <table:table-cell office:value-type="string" table:style-name="ce66">
            <text:p>營　建</text:p>
          </table:table-cell>
          <table:table-cell office:value-type="string" table:style-name="ce67">
            <text:p>運　輸</text:p>
          </table:table-cell>
          <table:table-cell office:value-type="string" table:style-name="ce83">
            <text:p>機　器</text:p>
          </table:table-cell>
          <table:table-cell office:value-type="string" table:number-columns-spanned="2" table:number-rows-spanned="1" table:style-name="ce335">
            <text:p>智慧</text:p>
          </table:table-cell>
          <table:covered-table-cell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84">
            <text:p>形　　成</text:p>
          </table:table-cell>
          <table:table-cell office:value-type="string" table:style-name="ce68">
            <text:p>投　資</text:p>
          </table:table-cell>
          <table:table-cell office:value-type="string" table:style-name="ce62">
            <text:p>投　　資</text:p>
          </table:table-cell>
          <table:table-cell office:value-type="string" table:style-name="ce61">
            <text:p>投　資</text:p>
          </table:table-cell>
          <table:table-cell office:value-type="string" table:style-name="ce69">
            <text:p>工　程</text:p>
          </table:table-cell>
          <table:table-cell office:value-type="string" table:style-name="ce70">
            <text:p>工　具</text:p>
          </table:table-cell>
          <table:table-cell office:value-type="string" table:style-name="ce85">
            <text:p>設　備</text:p>
          </table:table-cell>
          <table:table-cell office:value-type="string" table:number-columns-spanned="2" table:number-rows-spanned="1" table:style-name="ce336">
            <text:p>財產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71">
            <text:p/>
          </table:table-cell>
          <table:table-cell table:style-name="ce71"/>
          <table:table-cell table:style-name="ce86"/>
          <table:table-cell table:number-columns-repeated="7" table:style-name="ce87"/>
          <table:table-cell table:number-columns-spanned="2" table:number-rows-spanned="1" table:style-name="ce321"/>
          <table:covered-table-cell/>
          <table:table-cell table:number-columns-repeated="16372" table:style-name="ce22"/>
        </table:table-row>
        <table:table-row table:style-name="ro20" table:visibility="collapse">
          <table:table-cell office:value-type="string" table:style-name="ce39">
            <text:p>106年</text:p>
          </table:table-cell>
          <table:table-cell table:style-name="ce88"/>
          <table:table-cell table:style-name="ce40"/>
          <table:table-cell office:value-type="float" office:value="-0.25985097570180599" table:style-name="ce56">
            <text:p>-0.3<text:s/></text:p>
          </table:table-cell>
          <table:table-cell office:value-type="float" office:value="5.8159307676171599" table:style-name="ce56">
            <text:p>5.8<text:s/></text:p>
          </table:table-cell>
          <table:table-cell office:value-type="float" office:value="0.51438675454106997" table:style-name="ce56">
            <text:p>0.5<text:s/></text:p>
          </table:table-cell>
          <table:table-cell office:value-type="float" office:value="-1.1635064420549099" table:style-name="ce56">
            <text:p>-1.2<text:s/></text:p>
          </table:table-cell>
          <table:table-cell office:value-type="float" office:value="-5.4332622487379703E-2" table:style-name="ce56">
            <text:p>-0.1<text:s/></text:p>
          </table:table-cell>
          <table:table-cell office:value-type="float" office:value="4.4055338273637901" table:style-name="ce56">
            <text:p>4.4<text:s/></text:p>
          </table:table-cell>
          <table:table-cell office:value-type="float" office:value="-3.2062484640942301" table:style-name="ce56">
            <text:p>-3.2<text:s/></text:p>
          </table:table-cell>
          <table:table-cell office:value-type="float" office:value="2.7168473678301699" table:number-columns-spanned="2" table:number-rows-spanned="1" table:style-name="ce280">
            <text:p>2.7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07年</text:p>
          </table:table-cell>
          <table:table-cell table:style-name="ce88"/>
          <table:table-cell table:style-name="ce37"/>
          <table:table-cell office:value-type="float" office:value="3.1932712479457801" table:style-name="ce56">
            <text:p>3.2<text:s/></text:p>
          </table:table-cell>
          <table:table-cell office:value-type="float" office:value="3.7787656903765598" table:style-name="ce56">
            <text:p>3.8<text:s/></text:p>
          </table:table-cell>
          <table:table-cell office:value-type="float" office:value="14.226238072391901" table:style-name="ce56">
            <text:p>14.2<text:s/></text:p>
          </table:table-cell>
          <table:table-cell office:value-type="float" office:value="2.4457995725000701" table:style-name="ce56">
            <text:p>2.4<text:s/></text:p>
          </table:table-cell>
          <table:table-cell office:value-type="float" office:value="2.9624915169011401" table:style-name="ce56">
            <text:p>3.0<text:s/></text:p>
          </table:table-cell>
          <table:table-cell office:value-type="float" office:value="0.35160213097179299" table:style-name="ce56">
            <text:p>0.4<text:s/></text:p>
          </table:table-cell>
          <table:table-cell office:value-type="float" office:value="3.7320325193027299" table:style-name="ce56">
            <text:p>3.7<text:s/></text:p>
          </table:table-cell>
          <table:table-cell office:value-type="float" office:value="3.60331239637134" table:number-columns-spanned="2" table:number-rows-spanned="1" table:style-name="ce280">
            <text:p>3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08年</text:p>
          </table:table-cell>
          <table:table-cell table:style-name="ce88"/>
          <table:table-cell table:style-name="ce37"/>
          <table:table-cell office:value-type="float" office:value="11.116033073203599" table:style-name="ce56">
            <text:p>11.1<text:s/></text:p>
          </table:table-cell>
          <table:table-cell office:value-type="float" office:value="9.18137591598353" table:style-name="ce56">
            <text:p>9.2<text:s/></text:p>
          </table:table-cell>
          <table:table-cell office:value-type="float" office:value="1.6268661592238001" table:style-name="ce56">
            <text:p>1.6<text:s/></text:p>
          </table:table-cell>
          <table:table-cell office:value-type="float" office:value="12.030984201294499" table:style-name="ce56">
            <text:p>12.0<text:s/></text:p>
          </table:table-cell>
          <table:table-cell office:value-type="float" office:value="6.2356991127473398" table:style-name="ce56">
            <text:p>6.2<text:s/></text:p>
          </table:table-cell>
          <table:table-cell office:value-type="float" office:value="-1.3761036048020301" table:style-name="ce56">
            <text:p>-1.4<text:s/></text:p>
          </table:table-cell>
          <table:table-cell office:value-type="float" office:value="23.6688542701459" table:style-name="ce56">
            <text:p>23.7<text:s/></text:p>
          </table:table-cell>
          <table:table-cell office:value-type="float" office:value="5.0086865567117602" table:number-columns-spanned="2" table:number-rows-spanned="1" table:style-name="ce280">
            <text:p>5.0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09年</text:p>
          </table:table-cell>
          <table:table-cell table:style-name="ce88"/>
          <table:table-cell table:style-name="ce37"/>
          <table:table-cell office:value-type="float" office:value="6.1465943626173303" table:style-name="ce56">
            <text:p>6.1<text:s/></text:p>
          </table:table-cell>
          <table:table-cell office:value-type="float" office:value="5.8000093062211997" table:style-name="ce56">
            <text:p>5.8<text:s/></text:p>
          </table:table-cell>
          <table:table-cell office:value-type="float" office:value="28.874051147348201" table:style-name="ce56">
            <text:p>28.9<text:s/></text:p>
          </table:table-cell>
          <table:table-cell office:value-type="float" office:value="4.8687551627303698" table:style-name="ce56">
            <text:p>4.9<text:s/></text:p>
          </table:table-cell>
          <table:table-cell office:value-type="float" office:value="6.9314276713182998" table:style-name="ce56">
            <text:p>6.9<text:s/></text:p>
          </table:table-cell>
          <table:table-cell office:value-type="float" office:value="-0.73334412390901005" table:style-name="ce56">
            <text:p>-0.7<text:s/></text:p>
          </table:table-cell>
          <table:table-cell office:value-type="float" office:value="5.7958333869462599" table:style-name="ce56">
            <text:p>5.8<text:s/></text:p>
          </table:table-cell>
          <table:table-cell office:value-type="float" office:value="7.0505236405065501" table:number-columns-spanned="2" table:number-rows-spanned="1" table:style-name="ce280">
            <text:p>7.1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0年</text:p>
          </table:table-cell>
          <table:table-cell table:style-name="ce88"/>
          <table:table-cell table:style-name="ce37"/>
          <table:table-cell office:value-type="float" office:value="14.322842297833599" table:style-name="ce56">
            <text:p>14.3<text:s/></text:p>
          </table:table-cell>
          <table:table-cell office:value-type="float" office:value="-10.232268483578601" table:style-name="ce56">
            <text:p>-10.2<text:s/></text:p>
          </table:table-cell>
          <table:table-cell office:value-type="float" office:value="5.3698688711516498" table:style-name="ce56">
            <text:p>5.4<text:s/></text:p>
          </table:table-cell>
          <table:table-cell office:value-type="float" office:value="18.7349328161575" table:style-name="ce56">
            <text:p>18.7<text:s/></text:p>
          </table:table-cell>
          <table:table-cell office:value-type="float" office:value="6.8537627452088499" table:style-name="ce56">
            <text:p>6.9<text:s/></text:p>
          </table:table-cell>
          <table:table-cell office:value-type="float" office:value="15.3676667335607" table:style-name="ce56">
            <text:p>15.4<text:s/></text:p>
          </table:table-cell>
          <table:table-cell office:value-type="float" office:value="28.708878002109198" table:style-name="ce56">
            <text:p>28.7<text:s/></text:p>
          </table:table-cell>
          <table:table-cell office:value-type="float" office:value="4.7145153399958" table:number-columns-spanned="2" table:number-rows-spanned="1" table:style-name="ce280">
            <text:p>4.7<text:s/>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74"/>
          <table:table-cell table:style-name="ce88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1年</text:p>
          </table:table-cell>
          <table:table-cell table:style-name="ce88"/>
          <table:table-cell table:style-name="ce37"/>
          <table:table-cell office:value-type="float" office:value="7.7778431710585396" table:style-name="ce56">
            <text:p>7.8<text:s/></text:p>
          </table:table-cell>
          <table:table-cell office:value-type="float" office:value="6.0142315975957903" table:style-name="ce56">
            <text:p>6.0<text:s/></text:p>
          </table:table-cell>
          <table:table-cell office:value-type="float" office:value="12.735112103073901" table:style-name="ce56">
            <text:p>12.7<text:s/></text:p>
          </table:table-cell>
          <table:table-cell office:value-type="float" office:value="7.7060943896483796" table:style-name="ce56">
            <text:p>7.7<text:s/></text:p>
          </table:table-cell>
          <table:table-cell office:value-type="float" office:value="3.2451703950789001" table:style-name="ce56">
            <text:p>3.2<text:s/></text:p>
          </table:table-cell>
          <table:table-cell office:value-type="float" office:value="1.2868692945230999" table:style-name="ce56">
            <text:p>1.3<text:s/></text:p>
          </table:table-cell>
          <table:table-cell office:value-type="float" office:value="14.576716886417399" table:style-name="ce56">
            <text:p>14.6<text:s/></text:p>
          </table:table-cell>
          <table:table-cell office:value-type="float" office:value="5.4336550819372" table:number-columns-spanned="2" table:number-rows-spanned="1" table:style-name="ce280">
            <text:p>5.4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4"/>
          <table:table-cell office:value-type="string" table:style-name="ce89">
            <text:p>1季</text:p>
          </table:table-cell>
          <table:table-cell table:style-name="ce37"/>
          <table:table-cell office:value-type="float" office:value="8.8383944131090892" table:style-name="ce56">
            <text:p>8.8<text:s/></text:p>
          </table:table-cell>
          <table:table-cell office:value-type="float" office:value="4.9232392508572902" table:style-name="ce56">
            <text:p>4.9<text:s/></text:p>
          </table:table-cell>
          <table:table-cell office:value-type="float" office:value="5.5871993559424302" table:style-name="ce56">
            <text:p>5.6<text:s/></text:p>
          </table:table-cell>
          <table:table-cell office:value-type="float" office:value="9.4327005509097201" table:style-name="ce56">
            <text:p>9.4<text:s/></text:p>
          </table:table-cell>
          <table:table-cell office:value-type="float" office:value="5.7741037864865499" table:style-name="ce56">
            <text:p>5.8<text:s/></text:p>
          </table:table-cell>
          <table:table-cell office:value-type="float" office:value="17.004438099376099" table:style-name="ce56">
            <text:p>17.0<text:s/></text:p>
          </table:table-cell>
          <table:table-cell office:value-type="float" office:value="11.8243608869384" table:style-name="ce56">
            <text:p>11.8<text:s/></text:p>
          </table:table-cell>
          <table:table-cell office:value-type="float" office:value="6.2843117048584398" table:number-columns-spanned="2" table:number-rows-spanned="1" table:style-name="ce280">
            <text:p>6.3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4"/>
          <table:table-cell office:value-type="string" table:style-name="ce89">
            <text:p>2季</text:p>
          </table:table-cell>
          <table:table-cell table:style-name="ce37"/>
          <table:table-cell office:value-type="float" office:value="11.421621302473801" table:style-name="ce56">
            <text:p>11.4<text:s/></text:p>
          </table:table-cell>
          <table:table-cell office:value-type="float" office:value="2.9154518950437298" table:style-name="ce56">
            <text:p>2.9<text:s/></text:p>
          </table:table-cell>
          <table:table-cell office:value-type="float" office:value="35.040467250730003" table:style-name="ce56">
            <text:p>35.0<text:s/></text:p>
          </table:table-cell>
          <table:table-cell office:value-type="float" office:value="11.223181735179899" table:style-name="ce56">
            <text:p>11.2<text:s/></text:p>
          </table:table-cell>
          <table:table-cell office:value-type="float" office:value="3.6049036399681702" table:style-name="ce56">
            <text:p>3.6<text:s/></text:p>
          </table:table-cell>
          <table:table-cell office:value-type="float" office:value="10.942856244299699" table:style-name="ce56">
            <text:p>10.9<text:s/></text:p>
          </table:table-cell>
          <table:table-cell office:value-type="float" office:value="22.300848238982098" table:style-name="ce56">
            <text:p>22.3<text:s/></text:p>
          </table:table-cell>
          <table:table-cell office:value-type="float" office:value="6.7904059870238296" table:number-columns-spanned="2" table:number-rows-spanned="1" table:style-name="ce280">
            <text:p>6.8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4"/>
          <table:table-cell office:value-type="string" table:style-name="ce89">
            <text:p>3季</text:p>
          </table:table-cell>
          <table:table-cell table:style-name="ce37"/>
          <table:table-cell office:value-type="float" office:value="5.6489491101101503" table:style-name="ce56">
            <text:p>5.6<text:s/></text:p>
          </table:table-cell>
          <table:table-cell office:value-type="float" office:value="8.1375886410129894" table:style-name="ce56">
            <text:p>8.1<text:s/></text:p>
          </table:table-cell>
          <table:table-cell office:value-type="float" office:value="27.395856538204399" table:style-name="ce56">
            <text:p>27.4<text:s/></text:p>
          </table:table-cell>
          <table:table-cell office:value-type="float" office:value="4.2799028124327396" table:style-name="ce56">
            <text:p>4.3<text:s/></text:p>
          </table:table-cell>
          <table:table-cell office:value-type="float" office:value="5.3426143133750301" table:style-name="ce56">
            <text:p>5.3<text:s/></text:p>
          </table:table-cell>
          <table:table-cell office:value-type="float" office:value="-6.2651021020546702" table:style-name="ce56">
            <text:p>-6.3<text:s/></text:p>
          </table:table-cell>
          <table:table-cell office:value-type="float" office:value="8.3119635107246896" table:style-name="ce56">
            <text:p>8.3<text:s/></text:p>
          </table:table-cell>
          <table:table-cell office:value-type="float" office:value="5.9768289744470904" table:number-columns-spanned="2" table:number-rows-spanned="1" table:style-name="ce280">
            <text:p>6.0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6"/>
          <table:table-cell office:value-type="string" table:style-name="ce89">
            <text:p>4季</text:p>
          </table:table-cell>
          <table:table-cell table:style-name="ce37"/>
          <table:table-cell office:value-type="float" office:value="5.6167570962328401" table:style-name="ce56">
            <text:p>5.6<text:s/></text:p>
          </table:table-cell>
          <table:table-cell office:value-type="float" office:value="7.2704849522763002" table:style-name="ce56">
            <text:p>7.3<text:s/></text:p>
          </table:table-cell>
          <table:table-cell office:value-type="float" office:value="-3.8411990064412902" table:style-name="ce56">
            <text:p>-3.8<text:s/></text:p>
          </table:table-cell>
          <table:table-cell office:value-type="float" office:value="6.2683348397634102" table:style-name="ce56">
            <text:p>6.3<text:s/></text:p>
          </table:table-cell>
          <table:table-cell office:value-type="float" office:value="-1.49222595260601" table:style-name="ce56">
            <text:p>-1.5<text:s/></text:p>
          </table:table-cell>
          <table:table-cell office:value-type="float" office:value="-12.293996642470301" table:style-name="ce56">
            <text:p>-12.3<text:s/></text:p>
          </table:table-cell>
          <table:table-cell office:value-type="float" office:value="17.484859581938501" table:style-name="ce56">
            <text:p>17.5<text:s/></text:p>
          </table:table-cell>
          <table:table-cell office:value-type="float" office:value="2.9228206631303499" table:number-columns-spanned="2" table:number-rows-spanned="1" table:style-name="ce280">
            <text:p>2.9<text:s/>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6"/>
          <table:table-cell table:style-name="ce89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90">
            <text:p>112年</text:p>
          </table:table-cell>
          <table:table-cell table:style-name="ce45"/>
          <table:table-cell table:style-name="ce37"/>
          <table:table-cell office:value-type="float" office:value="-8.2432629608891101" table:style-name="ce56">
            <text:p>-8.2<text:s/></text:p>
          </table:table-cell>
          <table:table-cell office:value-type="float" office:value="6.46311570868194" table:style-name="ce56">
            <text:p>6.5<text:s/></text:p>
          </table:table-cell>
          <table:table-cell office:value-type="float" office:value="10.4928772621329" table:style-name="ce56">
            <text:p>10.5<text:s/></text:p>
          </table:table-cell>
          <table:table-cell office:value-type="float" office:value="-11.212079525782199" table:style-name="ce56">
            <text:p>-11.2<text:s/></text:p>
          </table:table-cell>
          <table:table-cell office:value-type="float" office:value="-3.8825268307358201" table:style-name="ce56">
            <text:p>-3.9<text:s/></text:p>
          </table:table-cell>
          <table:table-cell office:value-type="float" office:value="10.675081934366601" table:style-name="ce56">
            <text:p>10.7<text:s/></text:p>
          </table:table-cell>
          <table:table-cell office:value-type="float" office:value="-20.9078691787422" table:style-name="ce56">
            <text:p>-20.9<text:s/></text:p>
          </table:table-cell>
          <table:table-cell office:value-type="float" office:value="3.08967909549547" table:number-columns-spanned="2" table:number-rows-spanned="1" table:style-name="ce280">
            <text:p>3.1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1"/>
          <table:table-cell office:value-type="string" table:style-name="ce45">
            <text:p>1季</text:p>
          </table:table-cell>
          <table:table-cell table:style-name="ce46"/>
          <table:table-cell office:value-type="float" office:value="-2.6360768204001999" table:style-name="ce56">
            <text:p>-2.6<text:s/></text:p>
          </table:table-cell>
          <table:table-cell office:value-type="float" office:value="1.15847588017015" table:style-name="ce56">
            <text:p>1.2<text:s/></text:p>
          </table:table-cell>
          <table:table-cell office:value-type="float" office:value="21.5131240349974" table:style-name="ce56">
            <text:p>21.5<text:s/></text:p>
          </table:table-cell>
          <table:table-cell office:value-type="float" office:value="-3.9611181042578201" table:style-name="ce56">
            <text:p>-4.0<text:s/></text:p>
          </table:table-cell>
          <table:table-cell office:value-type="float" office:value="-5.4362483517939504" table:style-name="ce56">
            <text:p>-5.4<text:s/></text:p>
          </table:table-cell>
          <table:table-cell office:value-type="float" office:value="-7.0649867374005302" table:style-name="ce56">
            <text:p>-7.1<text:s/></text:p>
          </table:table-cell>
          <table:table-cell office:value-type="float" office:value="-1.3255275542735601" table:style-name="ce56">
            <text:p>-1.3<text:s/></text:p>
          </table:table-cell>
          <table:table-cell office:value-type="float" office:value="0.53838695460555297" table:number-columns-spanned="2" table:number-rows-spanned="1" table:style-name="ce280">
            <text:p>0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1"/>
          <table:table-cell office:value-type="string" table:style-name="ce45">
            <text:p>2季</text:p>
          </table:table-cell>
          <table:table-cell table:style-name="ce46"/>
          <table:table-cell office:value-type="float" office:value="-7.5534792890294398" table:style-name="ce56">
            <text:p>-7.6<text:s/></text:p>
          </table:table-cell>
          <table:table-cell office:value-type="float" office:value="7.43947978367241" table:style-name="ce56">
            <text:p>7.4<text:s/></text:p>
          </table:table-cell>
          <table:table-cell office:value-type="float" office:value="10.2751998813687" table:style-name="ce56">
            <text:p>10.3<text:s/></text:p>
          </table:table-cell>
          <table:table-cell office:value-type="float" office:value="-10.2840694399297" table:style-name="ce56">
            <text:p>-10.3<text:s/></text:p>
          </table:table-cell>
          <table:table-cell office:value-type="float" office:value="-4.1674259977610504" table:style-name="ce56">
            <text:p>-4.2<text:s/></text:p>
          </table:table-cell>
          <table:table-cell office:value-type="float" office:value="21.9423695661417" table:style-name="ce56">
            <text:p>21.9<text:s/></text:p>
          </table:table-cell>
          <table:table-cell office:value-type="float" office:value="-18.3380764808986" table:style-name="ce56">
            <text:p>-18.3<text:s/></text:p>
          </table:table-cell>
          <table:table-cell office:value-type="float" office:value="1.01509483617497E-2" table:number-columns-spanned="2" table:number-rows-spanned="1" table:style-name="ce280">
            <text:p>0.0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3季</text:p>
          </table:table-cell>
          <table:table-cell table:style-name="ce37"/>
          <table:table-cell office:value-type="float" office:value="-11.8503507216482" table:style-name="ce56">
            <text:p>-11.9<text:s/></text:p>
          </table:table-cell>
          <table:table-cell office:value-type="float" office:value="3.7536358674114099" table:style-name="ce56">
            <text:p>3.8<text:s/></text:p>
          </table:table-cell>
          <table:table-cell office:value-type="float" office:value="-5.4428668018931701" table:style-name="ce56">
            <text:p>-5.4<text:s/></text:p>
          </table:table-cell>
          <table:table-cell office:value-type="float" office:value="-13.9730637088331" table:style-name="ce56">
            <text:p>-14.0<text:s/></text:p>
          </table:table-cell>
          <table:table-cell office:value-type="float" office:value="-5.0849105164441601" table:style-name="ce56">
            <text:p>-5.1<text:s/></text:p>
          </table:table-cell>
          <table:table-cell office:value-type="float" office:value="20.211618816552001" table:style-name="ce56">
            <text:p>20.2<text:s/></text:p>
          </table:table-cell>
          <table:table-cell office:value-type="float" office:value="-27.959952594535402" table:style-name="ce56">
            <text:p>-28.0<text:s/></text:p>
          </table:table-cell>
          <table:table-cell office:value-type="float" office:value="5.9241423523623498" table:number-columns-spanned="2" table:number-rows-spanned="1" table:style-name="ce280">
            <text:p>5.9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4季</text:p>
          </table:table-cell>
          <table:table-cell table:style-name="ce37"/>
          <table:table-cell office:value-type="float" office:value="-10.4518713840784" table:style-name="ce56">
            <text:p>-10.5<text:s/></text:p>
          </table:table-cell>
          <table:table-cell office:value-type="float" office:value="10.650690902750499" table:style-name="ce56">
            <text:p>10.7<text:s/></text:p>
          </table:table-cell>
          <table:table-cell office:value-type="float" office:value="17.5547052179014" table:style-name="ce56">
            <text:p>17.6<text:s/></text:p>
          </table:table-cell>
          <table:table-cell office:value-type="float" office:value="-16.7562267834195" table:style-name="ce56">
            <text:p>-16.8<text:s/></text:p>
          </table:table-cell>
          <table:table-cell office:value-type="float" office:value="-0.78840901971684296" table:style-name="ce56">
            <text:p>-0.8<text:s/></text:p>
          </table:table-cell>
          <table:table-cell office:value-type="float" office:value="10.360305713939001" table:style-name="ce56">
            <text:p>10.4<text:s/></text:p>
          </table:table-cell>
          <table:table-cell office:value-type="float" office:value="-31.4134091863138" table:style-name="ce56">
            <text:p>-31.4<text:s/></text:p>
          </table:table-cell>
          <table:table-cell office:value-type="float" office:value="5.8063978384460704" table:number-columns-spanned="2" table:number-rows-spanned="1" table:style-name="ce280">
            <text:p>5.8<text:s/>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92"/>
          <table:table-cell table:style-name="ce45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92">
            <text:p>113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4.57721918950865" table:style-name="ce56">
            <text:p>4.6<text:s/></text:p>
          </table:table-cell>
          <table:table-cell office:value-type="float" office:value="7.30338151669054" table:style-name="ce56">
            <text:p>7.3<text:s/></text:p>
          </table:table-cell>
          <table:table-cell office:value-type="float" office:value="8.4685990731615899" table:style-name="ce56">
            <text:p>8.5<text:s/></text:p>
          </table:table-cell>
          <table:table-cell office:value-type="float" office:value="3.8856867118129301" table:style-name="ce56">
            <text:p>3.9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1季</text:p>
          </table:table-cell>
          <table:table-cell office:value-type="string" table:style-name="ce37">
            <text:p>r</text:p>
          </table:table-cell>
          <table:table-cell office:value-type="float" office:value="-5.0231440493840998" table:style-name="ce56">
            <text:p>-5.0<text:s/></text:p>
          </table:table-cell>
          <table:table-cell office:value-type="float" office:value="12.3000606404024" table:style-name="ce56">
            <text:p>12.3<text:s/></text:p>
          </table:table-cell>
          <table:table-cell office:value-type="float" office:value="12.4868621268451" table:style-name="ce56">
            <text:p>12.5<text:s/></text:p>
          </table:table-cell>
          <table:table-cell office:value-type="float" office:value="-7.5157160739114897" table:style-name="ce56">
            <text:p>-7.5<text:s/></text:p>
          </table:table-cell>
          <table:table-cell office:value-type="float" office:value="3.2972123978801999" table:style-name="ce56">
            <text:p>3.3<text:s/></text:p>
          </table:table-cell>
          <table:table-cell office:value-type="float" office:value="2.58444764745337" table:style-name="ce56">
            <text:p>2.6<text:s/></text:p>
          </table:table-cell>
          <table:table-cell office:value-type="float" office:value="-23.0501466416654" table:style-name="ce56">
            <text:p>-23.1<text:s/></text:p>
          </table:table-cell>
          <table:table-cell office:value-type="float" office:value="6.0122320727191099" table:number-columns-spanned="2" table:number-rows-spanned="1" table:style-name="ce280">
            <text:p>6.0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2季</text:p>
          </table:table-cell>
          <table:table-cell office:value-type="string" table:style-name="ce37">
            <text:p>p</text:p>
          </table:table-cell>
          <table:table-cell office:value-type="float" office:value="6.5930580563902899" table:style-name="ce56">
            <text:p>6.6<text:s/></text:p>
          </table:table-cell>
          <table:table-cell office:value-type="float" office:value="7.04344569288389" table:style-name="ce56">
            <text:p>7.0<text:s/></text:p>
          </table:table-cell>
          <table:table-cell office:value-type="float" office:value="7.4598265312983196" table:style-name="ce56">
            <text:p>7.5<text:s/></text:p>
          </table:table-cell>
          <table:table-cell office:value-type="float" office:value="6.4600968324834804" table:style-name="ce56">
            <text:p>6.5<text:s/></text:p>
          </table:table-cell>
          <table:table-cell office:value-type="float" office:value="6.8065280730231299" table:style-name="ce56">
            <text:p>6.8<text:s/></text:p>
          </table:table-cell>
          <table:table-cell office:value-type="float" office:value="-4.8736546016690996" table:style-name="ce56">
            <text:p>-4.9<text:s/></text:p>
          </table:table-cell>
          <table:table-cell office:value-type="float" office:value="9.7788625016347694" table:style-name="ce56">
            <text:p>9.8<text:s/></text:p>
          </table:table-cell>
          <table:table-cell office:value-type="float" office:value="4.25093604799783" table:number-columns-spanned="2" table:number-rows-spanned="1" table:style-name="ce280">
            <text:p>4.3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7.6308161082336001" table:style-name="ce56">
            <text:p>7.6<text:s/></text:p>
          </table:table-cell>
          <table:table-cell office:value-type="float" office:value="10.4585714594579" table:style-name="ce56">
            <text:p>10.5<text:s/></text:p>
          </table:table-cell>
          <table:table-cell office:value-type="float" office:value="9.1674577441347207" table:style-name="ce56">
            <text:p>9.2<text:s/></text:p>
          </table:table-cell>
          <table:table-cell office:value-type="float" office:value="7.1385826829116903" table:style-name="ce56">
            <text:p>7.1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3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9.2260560231712692" table:style-name="ce56">
            <text:p>9.2<text:s/></text:p>
          </table:table-cell>
          <table:table-cell office:value-type="float" office:value="2.8432845008001899" table:style-name="ce56">
            <text:p>2.8<text:s/></text:p>
          </table:table-cell>
          <table:table-cell office:value-type="float" office:value="6.8088878295133703" table:style-name="ce56">
            <text:p>6.8<text:s/></text:p>
          </table:table-cell>
          <table:table-cell office:value-type="float" office:value="11.042385221848299" table:style-name="ce56">
            <text:p>11.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81">
            <text:p/>
          </table:table-cell>
          <table:table-cell table:style-name="ce81"/>
          <table:table-cell table:style-name="ce86"/>
          <table:table-cell table:number-columns-repeated="6" table:style-name="ce57"/>
          <table:table-cell table:style-name="ce58"/>
          <table:table-cell table:number-columns-spanned="2" table:number-rows-spanned="1" table:style-name="ce276"/>
          <table:covered-table-cell/>
          <table:table-cell table:number-columns-repeated="16372" table:style-name="ce22"/>
        </table:table-row>
        <table:table-row table:style-name="ro11">
          <table:table-cell office:value-type="string" table:number-columns-spanned="9" table:number-rows-spanned="1" table:style-name="ce272">
            <text:p>資料來源：行政院主計總處「國民所得統計」。</text:p>
          </table:table-cell>
          <table:covered-table-cell table:number-columns-repeated="8"/>
          <table:table-cell table:style-name="ce16"/>
          <table:table-cell table:number-columns-spanned="2" table:number-rows-spanned="1" table:style-name="ce319"/>
          <table:covered-table-cell/>
          <table:table-cell table:number-columns-repeated="16372" table:style-name="ce22"/>
        </table:table-row>
        <table:table-row table:style-name="ro14">
          <table:table-cell office:value-type="string" table:number-columns-spanned="12" table:number-rows-spanned="1" table:style-name="ce241">
            <text:p>附　　註：1.依聯合國2008年版國民經濟會計制度編布。</text:p>
          </table:table-cell>
          <table:covered-table-cell table:number-columns-repeated="11"/>
          <table:table-cell table:number-columns-repeated="16372" table:style-name="ce22"/>
        </table:table-row>
        <table:table-row table:style-name="ro14">
          <table:table-cell office:value-type="string" table:number-columns-spanned="12" table:number-rows-spanned="1" table:style-name="ce320">
            <text:p>附　　註：<text:span text:style-name="T3">2.p表示初步統計數，f表示預測數，r表示修正數。</text:span></text:p>
          </table:table-cell>
          <table:covered-table-cell table:number-columns-repeated="11"/>
          <table:table-cell table:number-columns-repeated="16372" table:style-name="ce59"/>
        </table:table-row>
        <table:table-row table:style-name="ro14">
          <table:table-cell office:value-type="string" table:number-columns-spanned="12" table:number-rows-spanned="1" table:style-name="ce320">
            <text:p>附　　註：<text:span text:style-name="T3">3.108年第2季(含)以前歷年各季資料均已依5年修正結果追溯修正。</text:span></text:p>
          </table:table-cell>
          <table:covered-table-cell table:number-columns-repeated="11"/>
          <table:table-cell table:number-columns-repeated="16372" table:style-name="ce59"/>
        </table:table-row>
        <table:table-row table:style-name="ro19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number-columns-spanned="11" table:number-rows-spanned="1" table:style-name="ce245">
            <text:p>（38）</text:p>
          </table:table-cell>
          <table:covered-table-cell table:number-columns-repeated="10"/>
          <table:table-cell table:number-columns-repeated="16373"/>
        </table:table-row>
        <table:table-row table:number-rows-repeated="1048510" table:style-name="ro14">
          <table:table-cell table:number-columns-repeated="16384"/>
        </table:table-row>
      </table:table>
      <table:table table:name="e-3" table:style-name="ta1">
        <table:table-column table:style-name="co14" table:number-columns-repeated="2" table:default-cell-style-name="ce95"/>
        <table:table-column table:style-name="co8" table:default-cell-style-name="ce95"/>
        <table:table-column table:style-name="co17" table:number-columns-repeated="4" table:default-cell-style-name="ce95"/>
        <table:table-column table:style-name="co18" table:number-columns-repeated="2" table:default-cell-style-name="ce95" table:visibility="collapse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9" table:default-cell-style-name="ce95"/>
        <table:table-column table:style-name="co13" table:number-columns-repeated="16371" table:default-cell-style-name="ce95"/>
        <table:table-row table:style-name="ro1">
          <table:table-cell office:value-type="string" table:number-columns-spanned="12" table:number-rows-spanned="1" table:style-name="ce258">
            <text:p>表　E-3　公司登記、解散、撤銷及廢止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spanned="9" table:number-rows-spanned="1" table:style-name="ce369"/>
          <table:covered-table-cell table:number-columns-repeated="8"/>
          <table:table-cell table:style-name="ce95"/>
          <table:table-cell table:number-columns-spanned="2" table:number-rows-spanned="1" table:style-name="ce370"/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13">
            <text:p>現　有　公　司＊</text:p>
          </table:table-cell>
          <table:covered-table-cell/>
          <table:table-cell office:value-type="string" table:number-columns-spanned="2" table:number-rows-spanned="1" table:style-name="ce374">
            <text:p>新　設　立 <text:s/>公　司</text:p>
          </table:table-cell>
          <table:covered-table-cell/>
          <table:table-cell office:value-type="string" table:number-columns-spanned="2" table:number-rows-spanned="1" table:style-name="ce371">
            <text:p>解散、撤銷及廢止公司</text:p>
          </table:table-cell>
          <table:covered-table-cell/>
          <table:table-cell office:value-type="string" table:number-columns-spanned="3" table:number-rows-spanned="1" table:style-name="ce374">
            <text:p>公司解散、撤銷及廢止</text:p>
          </table:table-cell>
          <table:covered-table-cell table:number-columns-repeated="2"/>
          <table:table-cell table:number-columns-repeated="16372" table:style-name="ce97"/>
        </table:table-row>
        <table:table-row table:style-name="ro10">
          <table:covered-table-cell/>
          <table:covered-table-cell table:number-columns-repeated="2"/>
          <table:table-cell office:value-type="string" table:style-name="ce98">
            <text:p>家　　數</text:p>
          </table:table-cell>
          <table:table-cell office:value-type="string" table:style-name="ce28">
            <text:p>資 本 額</text:p>
          </table:table-cell>
          <table:table-cell office:value-type="string" table:style-name="ce98">
            <text:p>家　　數</text:p>
          </table:table-cell>
          <table:table-cell office:value-type="string" table:style-name="ce28">
            <text:p>資 本 額</text:p>
          </table:table-cell>
          <table:table-cell office:value-type="string" table:style-name="ce21">
            <text:p>家　　數</text:p>
          </table:table-cell>
          <table:table-cell office:value-type="string" table:style-name="ce21">
            <text:p>資 本 額</text:p>
          </table:table-cell>
          <table:table-cell office:value-type="string" table:style-name="ce98">
            <text:p>家　　數</text:p>
          </table:table-cell>
          <table:table-cell office:value-type="string" table:number-columns-spanned="2" table:number-rows-spanned="1" table:style-name="ce378">
            <text:p>資 本 額</text:p>
          </table:table-cell>
          <table:covered-table-cell/>
          <table:table-cell table:number-columns-repeated="16372" table:style-name="ce96"/>
        </table:table-row>
        <table:table-row table:style-name="ro10">
          <table:covered-table-cell/>
          <table:covered-table-cell table:number-columns-repeated="2"/>
          <table:table-cell office:value-type="string" table:style-name="ce99">
            <text:p>(家)</text:p>
          </table:table-cell>
          <table:table-cell office:value-type="string" table:style-name="ce99">
            <text:p>(億元)</text:p>
          </table:table-cell>
          <table:table-cell office:value-type="string" table:style-name="ce99">
            <text:p>(家)</text:p>
          </table:table-cell>
          <table:table-cell office:value-type="string" table:style-name="ce100">
            <text:p>(億元)</text:p>
          </table:table-cell>
          <table:table-cell office:value-type="string" table:style-name="ce101">
            <text:p>(家)</text:p>
          </table:table-cell>
          <table:table-cell office:value-type="string" table:style-name="ce101">
            <text:p>(百萬元)</text:p>
          </table:table-cell>
          <table:table-cell office:value-type="string" table:style-name="ce99">
            <text:p>(家)</text:p>
          </table:table-cell>
          <table:table-cell office:value-type="string" table:number-columns-spanned="2" table:number-rows-spanned="1" table:style-name="ce380">
            <text:p>(億元)</text:p>
          </table:table-cell>
          <table:covered-table-cell/>
          <table:table-cell table:number-columns-repeated="16372" table:style-name="ce102"/>
        </table:table-row>
        <table:table-row table:style-name="ro4">
          <table:table-cell table:number-columns-repeated="2" table:style-name="ce95"/>
          <table:table-cell table:style-name="ce103"/>
          <table:table-cell table:number-columns-repeated="7" table:style-name="ce41"/>
          <table:table-cell table:number-columns-spanned="2" table:number-rows-spanned="1" table:style-name="ce367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620401" table:style-name="ce41">
            <text:p><text:s/>620 401</text:p>
          </table:table-cell>
          <table:table-cell office:value-type="float" office:value="209529.03179914001" table:style-name="ce41">
            <text:p><text:s/>209 529</text:p>
          </table:table-cell>
          <table:table-cell office:value-type="float" office:value="39607" table:style-name="ce41">
            <text:p><text:s/>39 607</text:p>
          </table:table-cell>
          <table:table-cell office:value-type="float" office:value="1776.0658906799999" table:style-name="ce41">
            <text:p><text:s/>1 77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323" table:style-name="ce41">
            <text:p><text:s/>24 323</text:p>
          </table:table-cell>
          <table:table-cell office:value-type="float" office:value="1645.6224873599999" table:number-columns-spanned="2" table:number-rows-spanned="1" table:style-name="ce303">
            <text:p><text:s/>1 646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637556" table:style-name="ce41">
            <text:p><text:s/>637 556</text:p>
          </table:table-cell>
          <table:table-cell office:value-type="float" office:value="213854.37222265001" table:style-name="ce41">
            <text:p><text:s/>213 854</text:p>
          </table:table-cell>
          <table:table-cell office:value-type="float" office:value="41998" table:style-name="ce41">
            <text:p><text:s/>41 998</text:p>
          </table:table-cell>
          <table:table-cell office:value-type="float" office:value="1834.18342929" table:style-name="ce41">
            <text:p><text:s/>1 83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637" table:style-name="ce41">
            <text:p><text:s/>24 637</text:p>
          </table:table-cell>
          <table:table-cell office:value-type="float" office:value="1619.2993327900001" table:number-columns-spanned="2" table:number-rows-spanned="1" table:style-name="ce303">
            <text:p><text:s/>1 619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656333" table:style-name="ce41">
            <text:p><text:s/>656 333</text:p>
          </table:table-cell>
          <table:table-cell office:value-type="float" office:value="221428.20615943999" table:style-name="ce41">
            <text:p><text:s/>221 428</text:p>
          </table:table-cell>
          <table:table-cell office:value-type="float" office:value="43743" table:style-name="ce41">
            <text:p><text:s/>43 743</text:p>
          </table:table-cell>
          <table:table-cell office:value-type="float" office:value="1963.94394711" table:style-name="ce41">
            <text:p><text:s/>1 96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561" table:style-name="ce41">
            <text:p><text:s/>24 561</text:p>
          </table:table-cell>
          <table:table-cell office:value-type="float" office:value="1547.3333123499999" table:number-columns-spanned="2" table:number-rows-spanned="1" table:style-name="ce303">
            <text:p><text:s/>1 54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675273" table:style-name="ce41">
            <text:p><text:s/>675 273</text:p>
          </table:table-cell>
          <table:table-cell office:value-type="float" office:value="229085.27786531" table:style-name="ce41">
            <text:p><text:s/>229 085</text:p>
          </table:table-cell>
          <table:table-cell office:value-type="float" office:value="44181" table:style-name="ce41">
            <text:p><text:s/>44 181</text:p>
          </table:table-cell>
          <table:table-cell office:value-type="float" office:value="1655.21790283" table:style-name="ce41">
            <text:p><text:s/>1 65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242" table:style-name="ce41">
            <text:p><text:s/>24 242</text:p>
          </table:table-cell>
          <table:table-cell office:value-type="float" office:value="1861.0413909399999" table:number-columns-spanned="2" table:number-rows-spanned="1" table:style-name="ce303">
            <text:p><text:s/>1 861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695693" table:style-name="ce41">
            <text:p><text:s/>695 693</text:p>
          </table:table-cell>
          <table:table-cell office:value-type="float" office:value="235353.80938612" table:style-name="ce41">
            <text:p><text:s/>235 354</text:p>
          </table:table-cell>
          <table:table-cell office:value-type="float" office:value="46159" table:style-name="ce41">
            <text:p><text:s/>46 159</text:p>
          </table:table-cell>
          <table:table-cell office:value-type="float" office:value="1652.6402464499999" table:style-name="ce41">
            <text:p><text:s/>1 65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943" table:style-name="ce41">
            <text:p><text:s/>24 943</text:p>
          </table:table-cell>
          <table:table-cell office:value-type="float" office:value="1697.4575720800001" table:number-columns-spanned="2" table:number-rows-spanned="1" table:style-name="ce303">
            <text:p><text:s/>1 697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705234" table:style-name="ce41">
            <text:p><text:s/>705 234</text:p>
          </table:table-cell>
          <table:table-cell office:value-type="float" office:value="242197.28763768001" table:style-name="ce41">
            <text:p><text:s/>242 197</text:p>
          </table:table-cell>
          <table:table-cell office:value-type="float" office:value="42695" table:style-name="ce41">
            <text:p><text:s/>42 695</text:p>
          </table:table-cell>
          <table:table-cell office:value-type="float" office:value="2068.8089571199998" table:style-name="ce41">
            <text:p><text:s/>2 06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2643" table:style-name="ce41">
            <text:p><text:s/>32 643</text:p>
          </table:table-cell>
          <table:table-cell office:value-type="float" office:value="2199.8196094199998" table:number-columns-spanned="2" table:number-rows-spanned="1" table:style-name="ce303">
            <text:p><text:s/>2 200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705554" table:style-name="ce41">
            <text:p><text:s/>705 554</text:p>
          </table:table-cell>
          <table:table-cell office:value-type="float" office:value="249060.84908337999" table:style-name="ce41">
            <text:p><text:s/>249 061</text:p>
          </table:table-cell>
          <table:table-cell office:value-type="float" office:value="41870" table:style-name="ce41">
            <text:p><text:s/>41 870</text:p>
          </table:table-cell>
          <table:table-cell office:value-type="float" office:value="1561.02402241" table:style-name="ce41">
            <text:p><text:s/>1 56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41290" table:style-name="ce41">
            <text:p><text:s/>41 290</text:p>
          </table:table-cell>
          <table:table-cell office:value-type="float" office:value="2187.2662755699998" table:number-columns-spanned="2" table:number-rows-spanned="1" table:style-name="ce303">
            <text:p><text:s/>2 18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720293" table:style-name="ce41">
            <text:p><text:s/>720 293</text:p>
          </table:table-cell>
          <table:table-cell office:value-type="float" office:value="254465.88144148001" table:style-name="ce41">
            <text:p><text:s/>254 466</text:p>
          </table:table-cell>
          <table:table-cell office:value-type="float" office:value="46014" table:style-name="ce41">
            <text:p><text:s/>46 014</text:p>
          </table:table-cell>
          <table:table-cell office:value-type="float" office:value="2583.0522238499998" table:style-name="ce41">
            <text:p><text:s/>2 58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127" table:style-name="ce41">
            <text:p><text:s/>31 127</text:p>
          </table:table-cell>
          <table:table-cell office:value-type="float" office:value="1917.0905048699999" table:number-columns-spanned="2" table:number-rows-spanned="1" table:style-name="ce303">
            <text:p><text:s/>1 91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736889" table:style-name="ce41">
            <text:p><text:s/>736 889</text:p>
          </table:table-cell>
          <table:table-cell office:value-type="float" office:value="264753.03060226003" table:style-name="ce41">
            <text:p><text:s/>264 753</text:p>
          </table:table-cell>
          <table:table-cell office:value-type="float" office:value="47421" table:style-name="ce41">
            <text:p><text:s/>47 421</text:p>
          </table:table-cell>
          <table:table-cell office:value-type="float" office:value="1952.45422525" table:style-name="ce41">
            <text:p><text:s/>1 952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0734" table:style-name="ce41">
            <text:p><text:s/>30 734</text:p>
          </table:table-cell>
          <table:table-cell office:value-type="float" office:value="1892.2809897499999" table:number-columns-spanned="2" table:number-rows-spanned="1" table:style-name="ce303">
            <text:p><text:s/>1 892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751912" table:style-name="ce41">
            <text:p><text:s/>751 912</text:p>
          </table:table-cell>
          <table:table-cell office:value-type="float" office:value="273705.53745916998" table:style-name="ce41">
            <text:p><text:s/>273 706</text:p>
          </table:table-cell>
          <table:table-cell office:value-type="float" office:value="46134" table:style-name="ce41">
            <text:p><text:s/>46 134</text:p>
          </table:table-cell>
          <table:table-cell office:value-type="float" office:value="1722.65562561" table:style-name="ce41">
            <text:p><text:s/>1 72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115" table:style-name="ce41">
            <text:p><text:s/>31 115</text:p>
          </table:table-cell>
          <table:table-cell office:value-type="float" office:value="2478.6394819900001" table:number-columns-spanned="2" table:number-rows-spanned="1" table:style-name="ce303">
            <text:p><text:s/>2 479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771311" table:style-name="ce41">
            <text:p><text:s/>771 311</text:p>
          </table:table-cell>
          <table:table-cell office:value-type="float" office:value="284176.04301761999" table:style-name="ce41">
            <text:p><text:s/>284 176</text:p>
          </table:table-cell>
          <table:table-cell office:value-type="float" office:value="45466" table:style-name="ce41">
            <text:p><text:s/>45 466</text:p>
          </table:table-cell>
          <table:table-cell office:value-type="float" office:value="1387.6031681899999" table:style-name="ce41">
            <text:p><text:s/>1 38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073" table:style-name="ce41">
            <text:p><text:s/>26 073</text:p>
          </table:table-cell>
          <table:table-cell office:value-type="float" office:value="1277.8840292100001" table:number-columns-spanned="2" table:number-rows-spanned="1" table:style-name="ce303">
            <text:p><text:s/>1 278</text:p>
          </table:table-cell>
          <table:covered-table-cell/>
          <table:table-cell table:number-columns-repeated="16372"/>
        </table:table-row>
        <table:table-row table:style-name="ro22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float" office:value="767007" table:style-name="ce41">
            <text:p><text:s/>767 007</text:p>
          </table:table-cell>
          <table:table-cell office:value-type="float" office:value="282094.63743909" table:style-name="ce41">
            <text:p><text:s/>282 095</text:p>
          </table:table-cell>
          <table:table-cell office:value-type="float" office:value="3562" table:style-name="ce41">
            <text:p><text:s/>3 562</text:p>
          </table:table-cell>
          <table:table-cell office:value-type="float" office:value="142.73785733" table:style-name="ce41">
            <text:p><text:s text:c="2"/>14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108" table:style-name="ce41">
            <text:p><text:s/>2 108</text:p>
          </table:table-cell>
          <table:table-cell office:value-type="float" office:value="104.42199232999999" table:number-columns-spanned="2" table:number-rows-spanned="1" table:style-name="ce303">
            <text:p><text:s text:c="2"/>104</text:p>
          </table:table-cell>
          <table:covered-table-cell/>
          <table:table-cell table:number-columns-repeated="16372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74"/>
          <table:table-cell office:value-type="string" table:style-name="ce3">
            <text:p>10月</text:p>
          </table:table-cell>
          <table:table-cell table:style-name="ce104"/>
          <table:table-cell office:value-type="float" office:value="768556" table:style-name="ce41">
            <text:p><text:s/>768 556</text:p>
          </table:table-cell>
          <table:table-cell office:value-type="float" office:value="282821.01113996003" table:style-name="ce41">
            <text:p><text:s/>282 821</text:p>
          </table:table-cell>
          <table:table-cell office:value-type="float" office:value="3572" table:style-name="ce41">
            <text:p><text:s/>3 572</text:p>
          </table:table-cell>
          <table:table-cell office:value-type="float" office:value="102.59949973000001" table:style-name="ce41">
            <text:p><text:s text:c="2"/>10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26" table:style-name="ce41">
            <text:p><text:s/>2 026</text:p>
          </table:table-cell>
          <table:table-cell office:value-type="float" office:value="115.5931482" table:number-columns-spanned="2" table:number-rows-spanned="1" table:style-name="ce303">
            <text:p><text:s text:c="2"/>116</text:p>
          </table:table-cell>
          <table:covered-table-cell/>
          <table:table-cell table:number-columns-repeated="16372"/>
        </table:table-row>
        <table:table-row table:style-name="ro22">
          <table:table-cell table:style-name="ce106"/>
          <table:table-cell office:value-type="string" table:style-name="ce105">
            <text:p>11月</text:p>
          </table:table-cell>
          <table:table-cell table:style-name="ce104"/>
          <table:table-cell office:value-type="float" office:value="770301" table:style-name="ce41">
            <text:p><text:s/>770 301</text:p>
          </table:table-cell>
          <table:table-cell office:value-type="float" office:value="283639.50543803" table:style-name="ce41">
            <text:p><text:s/>283 640</text:p>
          </table:table-cell>
          <table:table-cell office:value-type="float" office:value="3955" table:style-name="ce41">
            <text:p><text:s/>3 955</text:p>
          </table:table-cell>
          <table:table-cell office:value-type="float" office:value="117.9534826" table:style-name="ce41">
            <text:p><text:s text:c="2"/>11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218" table:style-name="ce41">
            <text:p><text:s/>2 218</text:p>
          </table:table-cell>
          <table:table-cell office:value-type="float" office:value="92.345858329999999" table:number-columns-spanned="2" table:number-rows-spanned="1" table:style-name="ce303">
            <text:p><text:s text:c="2"/>92</text:p>
          </table:table-cell>
          <table:covered-table-cell/>
          <table:table-cell table:number-columns-repeated="16372"/>
        </table:table-row>
        <table:table-row table:style-name="ro22">
          <table:table-cell table:style-name="ce106"/>
          <table:table-cell office:value-type="string" table:style-name="ce105">
            <text:p>12月</text:p>
          </table:table-cell>
          <table:table-cell table:style-name="ce104"/>
          <table:table-cell office:value-type="float" office:value="771311" table:style-name="ce41">
            <text:p><text:s/>771 311</text:p>
          </table:table-cell>
          <table:table-cell office:value-type="float" office:value="284176.04301761999" table:style-name="ce41">
            <text:p><text:s/>284 176</text:p>
          </table:table-cell>
          <table:table-cell office:value-type="float" office:value="3904" table:style-name="ce41">
            <text:p><text:s/>3 904</text:p>
          </table:table-cell>
          <table:table-cell office:value-type="float" office:value="157.17292816" table:style-name="ce41">
            <text:p><text:s text:c="2"/>15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898" table:style-name="ce41">
            <text:p><text:s/>2 898</text:p>
          </table:table-cell>
          <table:table-cell office:value-type="float" office:value="117.09245829" table:number-columns-spanned="2" table:number-rows-spanned="1" table:style-name="ce303">
            <text:p><text:s text:c="2"/>117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773211" table:style-name="ce41">
            <text:p><text:s/>773 211</text:p>
          </table:table-cell>
          <table:table-cell office:value-type="float" office:value="285279.34439764998" table:style-name="ce41">
            <text:p><text:s/>285 279</text:p>
          </table:table-cell>
          <table:table-cell office:value-type="float" office:value="4056" table:style-name="ce41">
            <text:p><text:s/>4 056</text:p>
          </table:table-cell>
          <table:table-cell office:value-type="float" office:value="935.44128364000005" table:style-name="ce41">
            <text:p><text:s text:c="2"/>93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155" table:style-name="ce41">
            <text:p><text:s/>2 155</text:p>
          </table:table-cell>
          <table:table-cell office:value-type="float" office:value="128.89484895999999" table:number-columns-spanned="2" table:number-rows-spanned="1" table:style-name="ce303">
            <text:p><text:s text:c="2"/>129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774382" table:style-name="ce41">
            <text:p><text:s/>774 382</text:p>
          </table:table-cell>
          <table:table-cell office:value-type="float" office:value="285814.53323448001" table:style-name="ce41">
            <text:p><text:s/>285 815</text:p>
          </table:table-cell>
          <table:table-cell office:value-type="float" office:value="2595" table:style-name="ce41">
            <text:p><text:s/>2 595</text:p>
          </table:table-cell>
          <table:table-cell office:value-type="float" office:value="81.174414720000001" table:style-name="ce41">
            <text:p><text:s text:c="2"/>8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424" table:style-name="ce41">
            <text:p><text:s/>1 424</text:p>
          </table:table-cell>
          <table:table-cell office:value-type="float" office:value="51.660620770000001" table:number-columns-spanned="2" table:number-rows-spanned="1" table:style-name="ce303">
            <text:p><text:s text:c="2"/>52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776622" table:style-name="ce41">
            <text:p><text:s/>776 622</text:p>
          </table:table-cell>
          <table:table-cell office:value-type="float" office:value="286247.09453821002" table:style-name="ce41">
            <text:p><text:s/>286 247</text:p>
          </table:table-cell>
          <table:table-cell office:value-type="float" office:value="4315" table:style-name="ce41">
            <text:p><text:s/>4 315</text:p>
          </table:table-cell>
          <table:table-cell office:value-type="float" office:value="113.0785647" table:style-name="ce41">
            <text:p><text:s text:c="2"/>11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85" table:style-name="ce41">
            <text:p><text:s/>2 085</text:p>
          </table:table-cell>
          <table:table-cell office:value-type="float" office:value="133.28467577999999" table:number-columns-spanned="2" table:number-rows-spanned="1" table:style-name="ce303">
            <text:p><text:s text:c="2"/>133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779161" table:style-name="ce41">
            <text:p><text:s/>779 161</text:p>
          </table:table-cell>
          <table:table-cell office:value-type="float" office:value="286955.46013348998" table:style-name="ce41">
            <text:p><text:s/>286 955</text:p>
          </table:table-cell>
          <table:table-cell office:value-type="float" office:value="4379" table:style-name="ce41">
            <text:p><text:s/>4 379</text:p>
          </table:table-cell>
          <table:table-cell office:value-type="float" office:value="138.23901402000001" table:style-name="ce41">
            <text:p><text:s text:c="2"/>13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836" table:style-name="ce41">
            <text:p><text:s/>1 836</text:p>
          </table:table-cell>
          <table:table-cell office:value-type="float" office:value="94.637912229999998" table:number-columns-spanned="2" table:number-rows-spanned="1" table:style-name="ce303">
            <text:p><text:s text:c="2"/>95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781572" table:style-name="ce41">
            <text:p><text:s/>781 572</text:p>
          </table:table-cell>
          <table:table-cell office:value-type="float" office:value="287677.35620068997" table:style-name="ce41">
            <text:p><text:s/>287 677</text:p>
          </table:table-cell>
          <table:table-cell office:value-type="float" office:value="4419" table:style-name="ce41">
            <text:p><text:s/>4 419</text:p>
          </table:table-cell>
          <table:table-cell office:value-type="float" office:value="137.46207089000001" table:style-name="ce41">
            <text:p><text:s text:c="2"/>13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15" table:style-name="ce41">
            <text:p><text:s/>2 015</text:p>
          </table:table-cell>
          <table:table-cell office:value-type="float" office:value="79.551737880000005" table:number-columns-spanned="2" table:number-rows-spanned="1" table:style-name="ce303">
            <text:p><text:s text:c="2"/>80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782990" table:style-name="ce41">
            <text:p><text:s/>782 990</text:p>
          </table:table-cell>
          <table:table-cell office:value-type="float" office:value="289359.81799400999" table:style-name="ce41">
            <text:p><text:s/>289 360</text:p>
          </table:table-cell>
          <table:table-cell office:value-type="float" office:value="3726" table:style-name="ce41">
            <text:p><text:s/>3 726</text:p>
          </table:table-cell>
          <table:table-cell office:value-type="float" office:value="128.88675398000001" table:style-name="ce41">
            <text:p><text:s text:c="2"/>12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310" table:style-name="ce41">
            <text:p><text:s/>2 310</text:p>
          </table:table-cell>
          <table:table-cell office:value-type="float" office:value="90.462798449999994" table:number-columns-spanned="2" table:number-rows-spanned="1" table:style-name="ce303">
            <text:p><text:s text:c="2"/>90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784624" table:style-name="ce41">
            <text:p><text:s/>784 624</text:p>
          </table:table-cell>
          <table:table-cell office:value-type="float" office:value="289647.68173865002" table:style-name="ce41">
            <text:p><text:s/>289 648</text:p>
          </table:table-cell>
          <table:table-cell office:value-type="float" office:value="4131" table:style-name="ce41">
            <text:p><text:s/>4 131</text:p>
          </table:table-cell>
          <table:table-cell office:value-type="float" office:value="128.87009957000001" table:style-name="ce41">
            <text:p><text:s text:c="2"/>12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508" table:style-name="ce41">
            <text:p><text:s/>2 508</text:p>
          </table:table-cell>
          <table:table-cell office:value-type="float" office:value="115.13955186" table:number-columns-spanned="2" table:number-rows-spanned="1" table:style-name="ce303">
            <text:p><text:s text:c="2"/>115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786259" table:style-name="ce41">
            <text:p><text:s/>786 259</text:p>
          </table:table-cell>
          <table:table-cell office:value-type="float" office:value="290897.84587402001" table:style-name="ce41">
            <text:p><text:s/>290 898</text:p>
          </table:table-cell>
          <table:table-cell office:value-type="float" office:value="4265" table:style-name="ce41">
            <text:p><text:s/>4 265</text:p>
          </table:table-cell>
          <table:table-cell office:value-type="float" office:value="118.46023142" table:style-name="ce41">
            <text:p><text:s text:c="2"/>11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23" table:style-name="ce41">
            <text:p><text:s/>2 623</text:p>
          </table:table-cell>
          <table:table-cell office:value-type="float" office:value="178.26548324000001" table:number-columns-spanned="2" table:number-rows-spanned="1" table:style-name="ce303">
            <text:p><text:s text:c="2"/>178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87955" table:style-name="ce41">
            <text:p><text:s/>787 955</text:p>
          </table:table-cell>
          <table:table-cell office:value-type="float" office:value="293053.70794305002" table:style-name="ce41">
            <text:p><text:s/>293 054</text:p>
          </table:table-cell>
          <table:table-cell office:value-type="float" office:value="3744" table:style-name="ce41">
            <text:p><text:s/>3 744</text:p>
          </table:table-cell>
          <table:table-cell office:value-type="float" office:value="150.00103415000001" table:style-name="ce41">
            <text:p><text:s text:c="2"/>15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50" table:style-name="ce41">
            <text:p><text:s/>2 050</text:p>
          </table:table-cell>
          <table:table-cell office:value-type="float" office:value="147.63614211999999" table:number-columns-spanned="2" table:number-rows-spanned="1" table:style-name="ce303">
            <text:p><text:s text:c="2"/>148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95"/>
          <table:table-cell table:style-name="ce108"/>
          <table:table-cell table:number-columns-repeated="7" table:style-name="ce41"/>
          <table:table-cell table:number-columns-spanned="2" table:number-rows-spanned="1" table:style-name="ce355"/>
          <table:covered-table-cell/>
          <table:table-cell table:number-columns-repeated="16372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787955" table:style-name="ce110">
            <text:p><text:s/>787 955</text:p>
          </table:table-cell>
          <table:table-cell office:value-type="float" office:value="293053.70794305002" table:style-name="ce110">
            <text:p><text:s/>293 054</text:p>
          </table:table-cell>
          <table:table-cell office:value-type="float" office:value="35630" table:style-name="ce110">
            <text:p><text:s/>35 630</text:p>
          </table:table-cell>
          <table:table-cell office:value-type="float" office:value="1931.6134670900001" table:style-name="ce110">
            <text:p><text:s/>1 932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9006" table:style-name="ce110">
            <text:p><text:s/>19 006</text:p>
          </table:table-cell>
          <table:table-cell office:value-type="float" office:value="1019.53377129" table:number-columns-spanned="2" table:number-rows-spanned="1" table:style-name="ce359">
            <text:p><text:s/>1 020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2.7311354394" table:number-columns-spanned="1" table:number-rows-spanned="2" table:style-name="ce615">
            <text:p>2.7</text:p>
          </table:table-cell>
          <table:table-cell office:value-type="float" office:value="3.8848914688999998" table:number-columns-spanned="1" table:number-rows-spanned="2" table:style-name="ce616">
            <text:p>3.9</text:p>
          </table:table-cell>
          <table:table-cell office:value-type="float" office:value="4.6863522843999998" table:number-columns-spanned="1" table:number-rows-spanned="2" table:style-name="ce616">
            <text:p>4.7</text:p>
          </table:table-cell>
          <table:table-cell office:value-type="float" office:value="91.2721028582" table:number-columns-spanned="1" table:number-rows-spanned="2" table:style-name="ce616">
            <text:p>91.3</text:p>
          </table:table-cell>
          <table:table-cell office:value-type="string" table:number-columns-spanned="1" table:number-rows-spanned="2" table:style-name="ce616">
            <text:p>--</text:p>
          </table:table-cell>
          <table:table-cell office:value-type="string" table:number-columns-spanned="1" table:number-rows-spanned="2" table:style-name="ce616">
            <text:p>--</text:p>
          </table:table-cell>
          <table:table-cell office:value-type="float" office:value="0.396175585" table:number-columns-spanned="1" table:number-rows-spanned="2" table:style-name="ce616">
            <text:p>0.4</text:p>
          </table:table-cell>
          <table:table-cell office:value-type="float" office:value="6.9980613362000001" table:number-columns-spanned="2" table:number-rows-spanned="2" table:style-name="ce616">
            <text:p>7.0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1"/>
        </table:table-row>
        <table:table-row table:style-name="ro11">
          <table:table-cell office:value-type="string" table:number-columns-spanned="9" table:number-rows-spanned="1" table:style-name="ce241">
            <text:p>資料來源：經濟部商業發展署「公司登記統計」。</text:p>
          </table:table-cell>
          <table:covered-table-cell table:number-columns-repeated="8"/>
          <table:table-cell table:style-name="ce95"/>
          <table:table-cell table:number-columns-spanned="2" table:number-rows-spanned="1" table:style-name="ce353"/>
          <table:covered-table-cell/>
          <table:table-cell table:number-columns-repeated="16372"/>
        </table:table-row>
        <table:table-row table:style-name="ro14">
          <table:table-cell office:value-type="string" table:style-name="ce95">
            <text:p><text:span text:style-name="T3">附</text:span><text:s text:c="4"/><text:span text:style-name="T3">註：</text:span>1. *<text:span text:style-name="T3">表期底值。</text:span></text:p>
          </table:table-cell>
          <table:table-cell table:number-columns-repeated="9" table:style-name="ce95"/>
          <table:table-cell table:number-columns-spanned="2" table:number-rows-spanned="1" table:style-name="ce354"/>
          <table:covered-table-cell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346">
            <text:p><text:span text:style-name="T3">　　　　</text:span>2.<text:span text:style-name="T3">為配合</text:span>APG<text:span text:style-name="T3">洗錢防制評鑑，公司法新增第</text:span>22-1<text:span text:style-name="T3">條課予公司申報負責人與主要股東義務</text:span></text:p>
            <text:p><text:span text:style-name="T3">　　　　　，經濟部自</text:span>106<text:span text:style-name="T3">年強化徹查超過</text:span>6<text:span text:style-name="T3">個月無營業公司命令解散並廢止其公司登記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16384" table:style-name="ce95"/>
        </table:table-row>
        <table:table-row table:style-name="ro13">
          <table:table-cell office:value-type="string" table:number-columns-spanned="11" table:number-rows-spanned="1" table:style-name="ce348">
            <text:p>（39）</text:p>
          </table:table-cell>
          <table:covered-table-cell table:number-columns-repeated="10"/>
          <table:table-cell table:number-columns-repeated="16373" table:style-name="ce95"/>
        </table:table-row>
        <table:table-row table:number-rows-repeated="1048531" table:style-name="ro26">
          <table:table-cell table:number-columns-repeated="16384"/>
        </table:table-row>
      </table:table>
      <table:table table:name="E-5" table:style-name="ta1">
        <table:table-column table:style-name="co14" table:number-columns-repeated="2" table:default-cell-style-name="ce20"/>
        <table:table-column table:style-name="co8" table:default-cell-style-name="ce20"/>
        <table:table-column table:style-name="co17" table:number-columns-repeated="4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6374" table:default-cell-style-name="ce20"/>
        <table:table-row table:style-name="ro27">
          <table:table-cell office:value-type="string" table:number-columns-spanned="10" table:number-rows-spanned="1" table:style-name="ce399">
            <text:p>表　E-4　商 業 登 記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1" table:style-name="ce400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3" table:number-rows-spanned="3" table:style-name="ce617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18">
            <text:p>現　有　＊</text:p>
          </table:table-cell>
          <table:covered-table-cell/>
          <table:table-cell office:value-type="string" table:number-columns-spanned="2" table:number-rows-spanned="1" table:style-name="ce618">
            <text:p>新　設　立<text:s/></text:p>
          </table:table-cell>
          <table:covered-table-cell/>
          <table:table-cell office:value-type="string" table:number-columns-spanned="3" table:number-rows-spanned="1" table:style-name="ce407">
            <text:p>歇 <text:s text:c="4"/>業</text:p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14">
            <text:p>家　　數</text:p>
          </table:table-cell>
          <table:table-cell office:value-type="string" table:style-name="ce115">
            <text:p>資 本 額</text:p>
          </table:table-cell>
          <table:table-cell office:value-type="string" table:style-name="ce114">
            <text:p>家　　數</text:p>
          </table:table-cell>
          <table:table-cell office:value-type="string" table:style-name="ce115">
            <text:p>資 本 額</text:p>
          </table:table-cell>
          <table:table-cell office:value-type="string" table:style-name="ce116">
            <text:p>家　　數</text:p>
          </table:table-cell>
          <table:table-cell office:value-type="string" table:number-columns-spanned="2" table:number-rows-spanned="1" table:style-name="ce409">
            <text:p>資 本 額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17">
            <text:p>(家)</text:p>
          </table:table-cell>
          <table:table-cell office:value-type="string" table:style-name="ce118">
            <text:p>(億元)</text:p>
          </table:table-cell>
          <table:table-cell office:value-type="string" table:style-name="ce117">
            <text:p>(家)</text:p>
          </table:table-cell>
          <table:table-cell office:value-type="string" table:style-name="ce118">
            <text:p>(億元)</text:p>
          </table:table-cell>
          <table:table-cell office:value-type="string" table:style-name="ce119">
            <text:p>(家)</text:p>
          </table:table-cell>
          <table:table-cell office:value-type="string" table:number-columns-spanned="2" table:number-rows-spanned="1" table:style-name="ce410">
            <text:p>(億元)</text:p>
          </table:table-cell>
          <table:covered-table-cell/>
          <table:table-cell table:number-columns-repeated="16374"/>
        </table:table-row>
        <table:table-row table:style-name="ro28">
          <table:table-cell table:number-columns-repeated="2" table:style-name="ce112"/>
          <table:table-cell table:style-name="ce113"/>
          <table:table-cell table:style-name="ce121"/>
          <table:table-cell table:style-name="ce101"/>
          <table:table-cell table:style-name="ce121"/>
          <table:table-cell table:style-name="ce101"/>
          <table:table-cell table:style-name="ce121"/>
          <table:table-cell table:number-columns-spanned="2" table:number-rows-spanned="1" table:style-name="ce39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112"/>
          <table:table-cell table:style-name="ce113"/>
          <table:table-cell office:value-type="float" office:value="800948" table:style-name="ce122">
            <text:p><text:s/>800 948</text:p>
          </table:table-cell>
          <table:table-cell office:value-type="float" office:value="1568.24245" table:style-name="ce123">
            <text:p><text:s/>1 568.2</text:p>
          </table:table-cell>
          <table:table-cell office:value-type="float" office:value="53911" table:style-name="ce122">
            <text:p><text:s/>53 911</text:p>
          </table:table-cell>
          <table:table-cell office:value-type="float" office:value="79.133790000000005" table:style-name="ce123">
            <text:p><text:s text:c="2"/>79.1</text:p>
          </table:table-cell>
          <table:table-cell office:value-type="float" office:value="34951" table:style-name="ce122">
            <text:p><text:s/>34 951</text:p>
          </table:table-cell>
          <table:table-cell office:value-type="float" office:value="108.95513" table:number-columns-spanned="2" table:number-rows-spanned="1" table:style-name="ce386">
            <text:p><text:s text:c="2"/>109.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112"/>
          <table:table-cell table:style-name="ce113"/>
          <table:table-cell office:value-type="float" office:value="809637" table:style-name="ce122">
            <text:p><text:s/>809 637</text:p>
          </table:table-cell>
          <table:table-cell office:value-type="float" office:value="1604.4564800000001" table:style-name="ce123">
            <text:p><text:s/>1 604.5</text:p>
          </table:table-cell>
          <table:table-cell office:value-type="float" office:value="46023" table:style-name="ce122">
            <text:p><text:s/>46 023</text:p>
          </table:table-cell>
          <table:table-cell office:value-type="float" office:value="74.017290000000003" table:style-name="ce123">
            <text:p><text:s text:c="2"/>74.0</text:p>
          </table:table-cell>
          <table:table-cell office:value-type="float" office:value="37416" table:style-name="ce122">
            <text:p><text:s/>37 416</text:p>
          </table:table-cell>
          <table:table-cell office:value-type="float" office:value="69.492509999999996" table:number-columns-spanned="2" table:number-rows-spanned="1" table:style-name="ce386">
            <text:p><text:s text:c="2"/>69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112"/>
          <table:table-cell table:style-name="ce113"/>
          <table:table-cell office:value-type="float" office:value="821047" table:style-name="ce122">
            <text:p><text:s/>821 047</text:p>
          </table:table-cell>
          <table:table-cell office:value-type="float" office:value="1635.08231" table:style-name="ce123">
            <text:p><text:s/>1 635.1</text:p>
          </table:table-cell>
          <table:table-cell office:value-type="float" office:value="47114" table:style-name="ce122">
            <text:p><text:s/>47 114</text:p>
          </table:table-cell>
          <table:table-cell office:value-type="float" office:value="70.294669999999996" table:style-name="ce123">
            <text:p><text:s text:c="2"/>70.3</text:p>
          </table:table-cell>
          <table:table-cell office:value-type="float" office:value="35722" table:style-name="ce122">
            <text:p><text:s/>35 722</text:p>
          </table:table-cell>
          <table:table-cell office:value-type="float" office:value="70.22842" table:number-columns-spanned="2" table:number-rows-spanned="1" table:style-name="ce386">
            <text:p><text:s text:c="2"/>70.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112"/>
          <table:table-cell table:style-name="ce113"/>
          <table:table-cell office:value-type="float" office:value="835937" table:style-name="ce122">
            <text:p><text:s/>835 937</text:p>
          </table:table-cell>
          <table:table-cell office:value-type="float" office:value="1662.11843" table:style-name="ce123">
            <text:p><text:s/>1 662.1</text:p>
          </table:table-cell>
          <table:table-cell office:value-type="float" office:value="49453" table:style-name="ce122">
            <text:p><text:s/>49 453</text:p>
          </table:table-cell>
          <table:table-cell office:value-type="float" office:value="71.100409999999997" table:style-name="ce123">
            <text:p><text:s text:c="2"/>71.1</text:p>
          </table:table-cell>
          <table:table-cell office:value-type="float" office:value="34723" table:style-name="ce122">
            <text:p><text:s/>34 723</text:p>
          </table:table-cell>
          <table:table-cell office:value-type="float" office:value="68.413460000000001" table:number-columns-spanned="2" table:number-rows-spanned="1" table:style-name="ce386">
            <text:p><text:s text:c="2"/>68.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112"/>
          <table:table-cell table:style-name="ce113"/>
          <table:table-cell office:value-type="float" office:value="849846" table:style-name="ce122">
            <text:p><text:s/>849 846</text:p>
          </table:table-cell>
          <table:table-cell office:value-type="float" office:value="1683.3001400000001" table:style-name="ce123">
            <text:p><text:s/>1 683.3</text:p>
          </table:table-cell>
          <table:table-cell office:value-type="float" office:value="49812" table:style-name="ce122">
            <text:p><text:s/>49 812</text:p>
          </table:table-cell>
          <table:table-cell office:value-type="float" office:value="71.541619999999995" table:style-name="ce123">
            <text:p><text:s text:c="2"/>71.5</text:p>
          </table:table-cell>
          <table:table-cell office:value-type="float" office:value="35967" table:style-name="ce122">
            <text:p><text:s/>35 967</text:p>
          </table:table-cell>
          <table:table-cell office:value-type="float" office:value="73.805319999999995" table:number-columns-spanned="2" table:number-rows-spanned="1" table:style-name="ce386">
            <text:p><text:s text:c="2"/>73.8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12"/>
          <table:table-cell table:style-name="ce11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112"/>
          <table:table-cell table:style-name="ce113"/>
          <table:table-cell office:value-type="float" office:value="869179" table:style-name="ce122">
            <text:p><text:s/>869 179</text:p>
          </table:table-cell>
          <table:table-cell office:value-type="float" office:value="1702.9467500000001" table:style-name="ce123">
            <text:p><text:s/>1 702.9</text:p>
          </table:table-cell>
          <table:table-cell office:value-type="float" office:value="55091" table:style-name="ce122">
            <text:p><text:s/>55 091</text:p>
          </table:table-cell>
          <table:table-cell office:value-type="float" office:value="79.098820000000003" table:style-name="ce123">
            <text:p><text:s text:c="2"/>79.1</text:p>
          </table:table-cell>
          <table:table-cell office:value-type="float" office:value="35865" table:style-name="ce122">
            <text:p><text:s/>35 865</text:p>
          </table:table-cell>
          <table:table-cell office:value-type="float" office:value="68.934529999999995" table:number-columns-spanned="2" table:number-rows-spanned="1" table:style-name="ce386">
            <text:p><text:s text:c="2"/>68.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112"/>
          <table:table-cell table:style-name="ce113"/>
          <table:table-cell office:value-type="float" office:value="885270" table:style-name="ce122">
            <text:p><text:s/>885 270</text:p>
          </table:table-cell>
          <table:table-cell office:value-type="float" office:value="1728.6500699999999" table:style-name="ce123">
            <text:p><text:s/>1 728.7</text:p>
          </table:table-cell>
          <table:table-cell office:value-type="float" office:value="53637" table:style-name="ce122">
            <text:p><text:s/>53 637</text:p>
          </table:table-cell>
          <table:table-cell office:value-type="float" office:value="80.837909999999994" table:style-name="ce123">
            <text:p><text:s text:c="2"/>80.8</text:p>
          </table:table-cell>
          <table:table-cell office:value-type="float" office:value="37562" table:style-name="ce122">
            <text:p><text:s/>37 562</text:p>
          </table:table-cell>
          <table:table-cell office:value-type="float" office:value="75.099109999999996" table:number-columns-spanned="2" table:number-rows-spanned="1" table:style-name="ce386">
            <text:p><text:s text:c="2"/>75.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112"/>
          <table:table-cell table:style-name="ce113"/>
          <table:table-cell office:value-type="float" office:value="898217" table:style-name="ce122">
            <text:p><text:s/>898 217</text:p>
          </table:table-cell>
          <table:table-cell office:value-type="float" office:value="1763.47363" table:style-name="ce123">
            <text:p><text:s/>1 763.5</text:p>
          </table:table-cell>
          <table:table-cell office:value-type="float" office:value="60330" table:style-name="ce122">
            <text:p><text:s/>60 330</text:p>
          </table:table-cell>
          <table:table-cell office:value-type="float" office:value="89.362740000000002" table:style-name="ce123">
            <text:p><text:s text:c="2"/>89.4</text:p>
          </table:table-cell>
          <table:table-cell office:value-type="float" office:value="47447" table:style-name="ce122">
            <text:p><text:s/>47 447</text:p>
          </table:table-cell>
          <table:table-cell office:value-type="float" office:value="85.505870000000002" table:number-columns-spanned="2" table:number-rows-spanned="1" table:style-name="ce386">
            <text:p><text:s text:c="2"/>85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112"/>
          <table:table-cell table:style-name="ce113"/>
          <table:table-cell office:value-type="float" office:value="923388" table:style-name="ce122">
            <text:p><text:s/>923 388</text:p>
          </table:table-cell>
          <table:table-cell office:value-type="float" office:value="1820.0013899999999" table:style-name="ce123">
            <text:p><text:s/>1 820.0</text:p>
          </table:table-cell>
          <table:table-cell office:value-type="float" office:value="66628" table:style-name="ce122">
            <text:p><text:s/>66 628</text:p>
          </table:table-cell>
          <table:table-cell office:value-type="float" office:value="99.502510000000001" table:style-name="ce123">
            <text:p><text:s text:c="2"/>99.5</text:p>
          </table:table-cell>
          <table:table-cell office:value-type="float" office:value="41519" table:style-name="ce122">
            <text:p><text:s/>41 519</text:p>
          </table:table-cell>
          <table:table-cell office:value-type="float" office:value="74.921090000000007" table:number-columns-spanned="2" table:number-rows-spanned="1" table:style-name="ce386">
            <text:p><text:s text:c="2"/>74.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112"/>
          <table:table-cell table:style-name="ce113"/>
          <table:table-cell office:value-type="float" office:value="944257" table:style-name="ce122">
            <text:p><text:s/>944 257</text:p>
          </table:table-cell>
          <table:table-cell office:value-type="float" office:value="1879.6851999999999" table:style-name="ce123">
            <text:p><text:s/>1 879.7</text:p>
          </table:table-cell>
          <table:table-cell office:value-type="float" office:value="61930" table:style-name="ce122">
            <text:p><text:s/>61 930</text:p>
          </table:table-cell>
          <table:table-cell office:value-type="float" office:value="96.1173" table:style-name="ce123">
            <text:p><text:s text:c="2"/>96.1</text:p>
          </table:table-cell>
          <table:table-cell office:value-type="float" office:value="41096" table:style-name="ce122">
            <text:p><text:s/>41 096</text:p>
          </table:table-cell>
          <table:table-cell office:value-type="float" office:value="73.056960000000004" table:number-columns-spanned="2" table:number-rows-spanned="1" table:style-name="ce386">
            <text:p><text:s text:c="2"/>73.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12"/>
          <table:table-cell table:style-name="ce11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124"/>
          <table:table-cell table:style-name="ce125"/>
          <table:table-cell office:value-type="float" office:value="975067" table:style-name="ce122">
            <text:p><text:s/>975 067</text:p>
          </table:table-cell>
          <table:table-cell office:value-type="float" office:value="1958.7390700000001" table:style-name="ce123">
            <text:p><text:s/>1 958.7</text:p>
          </table:table-cell>
          <table:table-cell office:value-type="float" office:value="72604" table:style-name="ce122">
            <text:p><text:s/>72 604</text:p>
          </table:table-cell>
          <table:table-cell office:value-type="float" office:value="106.72507" table:style-name="ce123">
            <text:p><text:s text:c="2"/>106.7</text:p>
          </table:table-cell>
          <table:table-cell office:value-type="float" office:value="41858" table:style-name="ce122">
            <text:p><text:s/>41 858</text:p>
          </table:table-cell>
          <table:table-cell office:value-type="float" office:value="75.159080000000003" table:number-columns-spanned="2" table:number-rows-spanned="1" table:style-name="ce386">
            <text:p><text:s text:c="2"/>75.2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9月</text:p>
          </table:table-cell>
          <table:table-cell table:style-name="ce125"/>
          <table:table-cell office:value-type="float" office:value="966719" table:style-name="ce122">
            <text:p><text:s/>966 719</text:p>
          </table:table-cell>
          <table:table-cell office:value-type="float" office:value="1939.13859" table:style-name="ce123">
            <text:p><text:s/>1 939.1</text:p>
          </table:table-cell>
          <table:table-cell office:value-type="float" office:value="6754" table:style-name="ce122">
            <text:p><text:s/>6 754</text:p>
          </table:table-cell>
          <table:table-cell office:value-type="float" office:value="9.0195399999999992" table:style-name="ce123">
            <text:p><text:s text:c="2"/>9.0</text:p>
          </table:table-cell>
          <table:table-cell office:value-type="float" office:value="3235" table:style-name="ce122">
            <text:p><text:s/>3 235</text:p>
          </table:table-cell>
          <table:table-cell office:value-type="float" office:value="6.1569200000000004" table:number-columns-spanned="2" table:number-rows-spanned="1" table:style-name="ce386">
            <text:p><text:s text:c="2"/>6.2</text:p>
          </table:table-cell>
          <table:covered-table-cell/>
          <table:table-cell table:number-columns-repeated="16374"/>
        </table:table-row>
        <table:table-row table:style-name="ro23">
          <table:table-cell table:style-name="ce106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10月</text:p>
          </table:table-cell>
          <table:table-cell table:style-name="ce125"/>
          <table:table-cell office:value-type="float" office:value="970890" table:style-name="ce122">
            <text:p><text:s/>970 890</text:p>
          </table:table-cell>
          <table:table-cell office:value-type="float" office:value="1947.05855" table:style-name="ce123">
            <text:p><text:s/>1 947.1</text:p>
          </table:table-cell>
          <table:table-cell office:value-type="float" office:value="7444" table:style-name="ce122">
            <text:p><text:s/>7 444</text:p>
          </table:table-cell>
          <table:table-cell office:value-type="float" office:value="9.8832900000000006" table:style-name="ce123">
            <text:p><text:s text:c="2"/>9.9</text:p>
          </table:table-cell>
          <table:table-cell office:value-type="float" office:value="3284" table:style-name="ce122">
            <text:p><text:s/>3 284</text:p>
          </table:table-cell>
          <table:table-cell office:value-type="float" office:value="6.25793" table:number-columns-spanned="2" table:number-rows-spanned="1" table:style-name="ce386">
            <text:p><text:s text:c="2"/>6.3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11月</text:p>
          </table:table-cell>
          <table:table-cell table:style-name="ce125"/>
          <table:table-cell office:value-type="float" office:value="973591" table:style-name="ce122">
            <text:p><text:s/>973 591</text:p>
          </table:table-cell>
          <table:table-cell office:value-type="float" office:value="1953.2001399999999" table:style-name="ce123">
            <text:p><text:s/>1 953.2</text:p>
          </table:table-cell>
          <table:table-cell office:value-type="float" office:value="7022" table:style-name="ce122">
            <text:p><text:s/>7 022</text:p>
          </table:table-cell>
          <table:table-cell office:value-type="float" office:value="9.7143499999999996" table:style-name="ce123">
            <text:p><text:s text:c="2"/>9.7</text:p>
          </table:table-cell>
          <table:table-cell office:value-type="float" office:value="4325" table:style-name="ce122">
            <text:p><text:s/>4 325</text:p>
          </table:table-cell>
          <table:table-cell office:value-type="float" office:value="7.86557" table:number-columns-spanned="2" table:number-rows-spanned="1" table:style-name="ce386">
            <text:p><text:s text:c="2"/>7.9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12月</text:p>
          </table:table-cell>
          <table:table-cell table:style-name="ce125"/>
          <table:table-cell office:value-type="float" office:value="975067" table:style-name="ce122">
            <text:p><text:s/>975 067</text:p>
          </table:table-cell>
          <table:table-cell office:value-type="float" office:value="1958.7390700000001" table:style-name="ce123">
            <text:p><text:s/>1 958.7</text:p>
          </table:table-cell>
          <table:table-cell office:value-type="float" office:value="5318" table:style-name="ce122">
            <text:p><text:s/>5 318</text:p>
          </table:table-cell>
          <table:table-cell office:value-type="float" office:value="8.1475299999999997" table:style-name="ce123">
            <text:p><text:s text:c="2"/>8.1</text:p>
          </table:table-cell>
          <table:table-cell office:value-type="float" office:value="3844" table:style-name="ce122">
            <text:p><text:s/>3 844</text:p>
          </table:table-cell>
          <table:table-cell office:value-type="float" office:value="7.1363200000000004" table:number-columns-spanned="2" table:number-rows-spanned="1" table:style-name="ce386">
            <text:p><text:s text:c="2"/>7.1</text:p>
          </table:table-cell>
          <table:covered-table-cell/>
          <table:table-cell table:number-columns-repeated="16374"/>
        </table:table-row>
        <table:table-row table:style-name="ro23">
          <table:table-cell table:style-name="ce106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127">
            <text:p>113年</text:p>
          </table:table-cell>
          <table:table-cell office:value-type="string" table:style-name="ce126">
            <text:p>1月</text:p>
          </table:table-cell>
          <table:table-cell table:style-name="ce125"/>
          <table:table-cell office:value-type="float" office:value="974784" table:style-name="ce122">
            <text:p><text:s/>974 784</text:p>
          </table:table-cell>
          <table:table-cell office:value-type="float" office:value="1962.8331700000001" table:style-name="ce123">
            <text:p><text:s/>1 962.8</text:p>
          </table:table-cell>
          <table:table-cell office:value-type="float" office:value="5305" table:style-name="ce122">
            <text:p><text:s/>5 305</text:p>
          </table:table-cell>
          <table:table-cell office:value-type="float" office:value="8.2031100000000006" table:style-name="ce123">
            <text:p><text:s text:c="2"/>8.2</text:p>
          </table:table-cell>
          <table:table-cell office:value-type="float" office:value="5593" table:style-name="ce122">
            <text:p><text:s/>5 593</text:p>
          </table:table-cell>
          <table:table-cell office:value-type="float" office:value="7.8900800000000002" table:number-columns-spanned="2" table:number-rows-spanned="1" table:style-name="ce386">
            <text:p><text:s text:c="2"/>7.9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2月</text:p>
          </table:table-cell>
          <table:table-cell table:style-name="ce125"/>
          <table:table-cell office:value-type="float" office:value="975026" table:style-name="ce122">
            <text:p><text:s/>975 026</text:p>
          </table:table-cell>
          <table:table-cell office:value-type="float" office:value="1965.92049" table:style-name="ce123">
            <text:p><text:s/>1 965.9</text:p>
          </table:table-cell>
          <table:table-cell office:value-type="float" office:value="3437" table:style-name="ce122">
            <text:p><text:s/>3 437</text:p>
          </table:table-cell>
          <table:table-cell office:value-type="float" office:value="5.3452099999999998" table:style-name="ce123">
            <text:p><text:s text:c="2"/>5.3</text:p>
          </table:table-cell>
          <table:table-cell office:value-type="float" office:value="3199" table:style-name="ce122">
            <text:p><text:s/>3 199</text:p>
          </table:table-cell>
          <table:table-cell office:value-type="float" office:value="4.8604500000000002" table:number-columns-spanned="2" table:number-rows-spanned="1" table:style-name="ce386">
            <text:p><text:s text:c="2"/>4.9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3月</text:p>
          </table:table-cell>
          <table:table-cell table:style-name="ce125"/>
          <table:table-cell office:value-type="float" office:value="976276" table:style-name="ce122">
            <text:p><text:s/>976 276</text:p>
          </table:table-cell>
          <table:table-cell office:value-type="float" office:value="1972.2537500000001" table:style-name="ce123">
            <text:p><text:s/>1 972.3</text:p>
          </table:table-cell>
          <table:table-cell office:value-type="float" office:value="5909" table:style-name="ce122">
            <text:p><text:s/>5 909</text:p>
          </table:table-cell>
          <table:table-cell office:value-type="float" office:value="9.3572799999999994" table:style-name="ce123">
            <text:p><text:s text:c="2"/>9.4</text:p>
          </table:table-cell>
          <table:table-cell office:value-type="float" office:value="4665" table:style-name="ce122">
            <text:p><text:s/>4 665</text:p>
          </table:table-cell>
          <table:table-cell office:value-type="float" office:value="7.4023199999999996" table:number-columns-spanned="2" table:number-rows-spanned="1" table:style-name="ce386">
            <text:p><text:s text:c="2"/>7.4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4月</text:p>
          </table:table-cell>
          <table:table-cell table:style-name="ce125"/>
          <table:table-cell office:value-type="float" office:value="977400" table:style-name="ce122">
            <text:p><text:s/>977 400</text:p>
          </table:table-cell>
          <table:table-cell office:value-type="float" office:value="1977.26415" table:style-name="ce123">
            <text:p><text:s/>1 977.3</text:p>
          </table:table-cell>
          <table:table-cell office:value-type="float" office:value="5449" table:style-name="ce122">
            <text:p><text:s/>5 449</text:p>
          </table:table-cell>
          <table:table-cell office:value-type="float" office:value="8.2921600000000009" table:style-name="ce123">
            <text:p><text:s text:c="2"/>8.3</text:p>
          </table:table-cell>
          <table:table-cell office:value-type="float" office:value="4332" table:style-name="ce122">
            <text:p><text:s/>4 332</text:p>
          </table:table-cell>
          <table:table-cell office:value-type="float" office:value="6.61287" table:number-columns-spanned="2" table:number-rows-spanned="1" table:style-name="ce386">
            <text:p><text:s text:c="2"/>6.6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5月</text:p>
          </table:table-cell>
          <table:table-cell table:style-name="ce125"/>
          <table:table-cell office:value-type="float" office:value="978650" table:style-name="ce122">
            <text:p><text:s/>978 650</text:p>
          </table:table-cell>
          <table:table-cell office:value-type="float" office:value="1982.0541499999999" table:style-name="ce123">
            <text:p><text:s/>1 982.1</text:p>
          </table:table-cell>
          <table:table-cell office:value-type="float" office:value="5984" table:style-name="ce122">
            <text:p><text:s/>5 984</text:p>
          </table:table-cell>
          <table:table-cell office:value-type="float" office:value="8.9464199999999998" table:style-name="ce123">
            <text:p><text:s text:c="2"/>8.9</text:p>
          </table:table-cell>
          <table:table-cell office:value-type="float" office:value="4741" table:style-name="ce122">
            <text:p><text:s/>4 741</text:p>
          </table:table-cell>
          <table:table-cell office:value-type="float" office:value="7.7911299999999999" table:number-columns-spanned="2" table:number-rows-spanned="1" table:style-name="ce386">
            <text:p><text:s text:c="2"/>7.8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6月</text:p>
          </table:table-cell>
          <table:table-cell table:style-name="ce125"/>
          <table:table-cell office:value-type="float" office:value="979823" table:style-name="ce122">
            <text:p><text:s/>979 823</text:p>
          </table:table-cell>
          <table:table-cell office:value-type="float" office:value="1987.4339600000001" table:style-name="ce123">
            <text:p><text:s/>1 987.4</text:p>
          </table:table-cell>
          <table:table-cell office:value-type="float" office:value="5207" table:style-name="ce122">
            <text:p><text:s/>5 207</text:p>
          </table:table-cell>
          <table:table-cell office:value-type="float" office:value="8.0664400000000001" table:style-name="ce123">
            <text:p><text:s text:c="2"/>8.1</text:p>
          </table:table-cell>
          <table:table-cell office:value-type="float" office:value="4043" table:style-name="ce122">
            <text:p><text:s/>4 043</text:p>
          </table:table-cell>
          <table:table-cell office:value-type="float" office:value="7.09415" table:number-columns-spanned="2" table:number-rows-spanned="1" table:style-name="ce386">
            <text:p><text:s text:c="2"/>7.1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7月</text:p>
          </table:table-cell>
          <table:table-cell table:style-name="ce125"/>
          <table:table-cell office:value-type="float" office:value="981318" table:style-name="ce122">
            <text:p><text:s/>981 318</text:p>
          </table:table-cell>
          <table:table-cell office:value-type="float" office:value="1993.23768" table:style-name="ce123">
            <text:p><text:s/>1 993.2</text:p>
          </table:table-cell>
          <table:table-cell office:value-type="float" office:value="5597" table:style-name="ce122">
            <text:p><text:s/>5 597</text:p>
          </table:table-cell>
          <table:table-cell office:value-type="float" office:value="8.8425700000000003" table:style-name="ce123">
            <text:p><text:s text:c="2"/>8.8</text:p>
          </table:table-cell>
          <table:table-cell office:value-type="float" office:value="4073" table:style-name="ce122">
            <text:p><text:s/>4 073</text:p>
          </table:table-cell>
          <table:table-cell office:value-type="float" office:value="7.1188399999999996" table:number-columns-spanned="2" table:number-rows-spanned="1" table:style-name="ce386">
            <text:p><text:s text:c="2"/>7.1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8月</text:p>
          </table:table-cell>
          <table:table-cell table:style-name="ce125"/>
          <table:table-cell office:value-type="float" office:value="982769" table:style-name="ce122">
            <text:p><text:s/>982 769</text:p>
          </table:table-cell>
          <table:table-cell office:value-type="float" office:value="1999.1651199999999" table:style-name="ce123">
            <text:p><text:s/>1 999.2</text:p>
          </table:table-cell>
          <table:table-cell office:value-type="float" office:value="5395" table:style-name="ce122">
            <text:p><text:s/>5 395</text:p>
          </table:table-cell>
          <table:table-cell office:value-type="float" office:value="8.2997200000000007" table:style-name="ce123">
            <text:p><text:s text:c="2"/>8.3</text:p>
          </table:table-cell>
          <table:table-cell office:value-type="float" office:value="3952" table:style-name="ce122">
            <text:p><text:s/>3 952</text:p>
          </table:table-cell>
          <table:table-cell office:value-type="float" office:value="6.6109499999999999" table:number-columns-spanned="2" table:number-rows-spanned="1" table:style-name="ce386">
            <text:p><text:s text:c="2"/>6.6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9月</text:p>
          </table:table-cell>
          <table:table-cell table:style-name="ce125"/>
          <table:table-cell office:value-type="float" office:value="983965" table:style-name="ce122">
            <text:p><text:s/>983 965</text:p>
          </table:table-cell>
          <table:table-cell office:value-type="float" office:value="2004.01271" table:style-name="ce123">
            <text:p><text:s/>2 004.0</text:p>
          </table:table-cell>
          <table:table-cell office:value-type="float" office:value="4942" table:style-name="ce122">
            <text:p><text:s/>4 942</text:p>
          </table:table-cell>
          <table:table-cell office:value-type="float" office:value="7.8017599999999998" table:style-name="ce123">
            <text:p><text:s text:c="2"/>7.8</text:p>
          </table:table-cell>
          <table:table-cell office:value-type="float" office:value="3753" table:style-name="ce122">
            <text:p><text:s/>3 753</text:p>
          </table:table-cell>
          <table:table-cell office:value-type="float" office:value="6.3527500000000003" table:number-columns-spanned="2" table:number-rows-spanned="1" table:style-name="ce386">
            <text:p><text:s text:c="2"/>6.4</text:p>
          </table:table-cell>
          <table:covered-table-cell/>
          <table:table-cell table:number-columns-repeated="16374"/>
        </table:table-row>
        <table:table-row table:style-name="ro29">
          <table:table-cell table:style-name="ce128"/>
          <table:table-cell table:style-name="ce20"/>
          <table:table-cell table:style-name="ce129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7"/>
          <table:covered-table-cell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389">
            <text:p>本年累計數</text:p>
          </table:table-cell>
          <table:covered-table-cell table:number-columns-repeated="2"/>
          <table:table-cell office:value-type="float" office:value="983965" table:style-name="ce130">
            <text:p><text:s/>983 965</text:p>
          </table:table-cell>
          <table:table-cell office:value-type="float" office:value="2004.01271" table:style-name="ce131">
            <text:p><text:s/>2 004.0</text:p>
          </table:table-cell>
          <table:table-cell office:value-type="float" office:value="47225" table:style-name="ce132">
            <text:p><text:s/>47 225</text:p>
          </table:table-cell>
          <table:table-cell office:value-type="float" office:value="73.154669999999996" table:style-name="ce131">
            <text:p><text:s text:c="2"/>73.2</text:p>
          </table:table-cell>
          <table:table-cell office:value-type="float" office:value="38351" table:style-name="ce132">
            <text:p><text:s/>38 351</text:p>
          </table:table-cell>
          <table:table-cell office:value-type="float" office:value="61.733539999999998" table:number-columns-spanned="2" table:number-rows-spanned="1" table:style-name="ce390">
            <text:p><text:s text:c="2"/>61.7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2" table:style-name="ce621">
            <text:p>本年累計較上</text:p>
            <text:p>年同期增減％</text:p>
          </table:table-cell>
          <table:covered-table-cell table:number-columns-repeated="2"/>
          <table:table-cell office:value-type="float" office:value="1.7839723849" table:number-columns-spanned="1" table:number-rows-spanned="2" table:style-name="ce619">
            <text:p><text:s/>1.8</text:p>
          </table:table-cell>
          <table:table-cell office:value-type="float" office:value="3.3455122978" table:number-columns-spanned="1" table:number-rows-spanned="2" table:style-name="ce620">
            <text:p><text:s/>3.3</text:p>
          </table:table-cell>
          <table:table-cell office:value-type="float" office:value="-10.5925785687" table:number-columns-spanned="1" table:number-rows-spanned="2" table:style-name="ce620">
            <text:p>- 10.6</text:p>
          </table:table-cell>
          <table:table-cell office:value-type="float" office:value="-7.3755854338000004" table:number-columns-spanned="1" table:number-rows-spanned="2" table:style-name="ce620">
            <text:p>- 7.4</text:p>
          </table:table-cell>
          <table:table-cell office:value-type="float" office:value="26.133859562600001" table:number-columns-spanned="1" table:number-rows-spanned="2" table:style-name="ce620">
            <text:p><text:s/>26.1</text:p>
          </table:table-cell>
          <table:table-cell office:value-type="float" office:value="14.535041853999999" table:number-columns-spanned="2" table:number-rows-spanned="2" table:style-name="ce620">
            <text:p><text:s/>14.5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84">
            <text:p>資料來源：經濟部商業發展署「商業登記統計」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385">
            <text:p>附　　註：1.＊表期底值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385">
            <text:p><text:s text:c="10"/>2.102年10月份商業登記以藝術、娛樂及休閒服務業增加較多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2">
          <table:table-cell table:number-columns-repeated="16384" table:style-name="ce20"/>
        </table:table-row>
        <table:table-row table:style-name="ro13">
          <table:table-cell office:value-type="string" table:number-columns-spanned="9" table:number-rows-spanned="1" table:style-name="ce348">
            <text:p>（40）</text:p>
          </table:table-cell>
          <table:covered-table-cell table:number-columns-repeated="8"/>
          <table:table-cell table:number-columns-repeated="16375" table:style-name="ce20"/>
        </table:table-row>
        <table:table-row table:number-rows-repeated="1048531" table:style-name="ro14">
          <table:table-cell table:number-columns-repeated="16384"/>
        </table:table-row>
      </table:table>
      <table:table table:name="e-4" table:style-name="ta1">
        <table:table-column table:style-name="co14" table:number-columns-repeated="2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21" table:default-cell-style-name="ce2"/>
        <table:table-column table:style-name="co15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5　工廠登記及歇業統計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number-columns-spanned="12" table:number-rows-spanned="1" table:style-name="ce428"/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style-name="ce133">
            <text:p>營 運 中</text:p>
          </table:table-cell>
          <table:table-cell office:value-type="string" table:number-columns-spanned="5" table:number-rows-spanned="1" table:style-name="ce613">
            <text:p>新 <text:s text:c="3"/>登 <text:s text:c="3"/>記</text:p>
          </table:table-cell>
          <table:covered-table-cell table:number-columns-repeated="4"/>
          <table:table-cell office:value-type="string" table:number-columns-spanned="3" table:number-rows-spanned="1" table:style-name="ce374">
            <text:p>歇　　　　　業</text:p>
          </table:table-cell>
          <table:covered-table-cell table:number-columns-repeated="2"/>
          <table:table-cell table:number-columns-repeated="16372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34">
            <text:p>工廠家數</text:p>
          </table:table-cell>
          <table:table-cell office:value-type="string" table:style-name="ce31">
            <text:p>一般工廠</text:p>
          </table:table-cell>
          <table:table-cell table:style-name="ce135"/>
          <table:table-cell office:value-type="string" table:style-name="ce29">
            <text:p>臨登工廠</text:p>
          </table:table-cell>
          <table:table-cell office:value-type="string" table:style-name="ce31">
            <text:p>特定工廠</text:p>
          </table:table-cell>
          <table:table-cell table:style-name="ce136"/>
          <table:table-cell office:value-type="string" table:style-name="ce29">
            <text:p>家　　數</text:p>
          </table:table-cell>
          <table:table-cell office:value-type="string" table:number-columns-spanned="2" table:number-rows-spanned="1" table:style-name="ce429">
            <text:p>年增率</text:p>
          </table:table-cell>
          <table:covered-table-cell/>
          <table:table-cell table:number-columns-repeated="16372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18">
            <text:p>(家) ＊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年增率(％)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臨登轉特定</text:p>
          </table:table-cell>
          <table:table-cell office:value-type="string" table:style-name="ce118">
            <text:p>(家)</text:p>
          </table:table-cell>
          <table:table-cell office:value-type="string" table:number-columns-spanned="2" table:number-rows-spanned="1" table:style-name="ce410">
            <text:p>(％)</text:p>
          </table:table-cell>
          <table:covered-table-cell/>
          <table:table-cell table:number-columns-repeated="16372" table:style-name="ce4"/>
        </table:table-row>
        <table:table-row table:style-name="ro4">
          <table:table-cell table:number-columns-repeated="2" table:style-name="ce2"/>
          <table:table-cell table:style-name="ce14"/>
          <table:table-cell table:number-columns-repeated="6" table:style-name="ce6"/>
          <table:table-cell table:style-name="ce137"/>
          <table:table-cell table:number-columns-spanned="2" table:number-rows-spanned="1" table:style-name="ce427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2年</text:p>
          </table:table-cell>
          <table:table-cell table:style-name="ce3"/>
          <table:table-cell table:style-name="ce14"/>
          <table:table-cell office:value-type="float" office:value="81064" table:style-name="ce41">
            <text:p><text:s/>81 064</text:p>
          </table:table-cell>
          <table:table-cell office:value-type="float" office:value="3454" table:style-name="ce41">
            <text:p><text:s/>3 454</text:p>
          </table:table-cell>
          <table:table-cell office:value-type="float" office:value="-3.9221140472878901" table:style-name="ce56">
            <text:p>-3.9<text:s/></text:p>
          </table:table-cell>
          <table:table-cell office:value-type="float" office:value="1727" table:style-name="ce41">
            <text:p><text:s/>1 72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356" table:style-name="ce41">
            <text:p><text:s/>3 356</text:p>
          </table:table-cell>
          <table:table-cell office:value-type="float" office:value="34.025559105431299" table:number-columns-spanned="2" table:number-rows-spanned="1" table:style-name="ce280">
            <text:p>34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3年</text:p>
          </table:table-cell>
          <table:table-cell table:style-name="ce3"/>
          <table:table-cell table:style-name="ce14"/>
          <table:table-cell office:value-type="float" office:value="81986" table:style-name="ce41">
            <text:p><text:s/>81 986</text:p>
          </table:table-cell>
          <table:table-cell office:value-type="float" office:value="3726" table:style-name="ce41">
            <text:p><text:s/>3 726</text:p>
          </table:table-cell>
          <table:table-cell office:value-type="float" office:value="7.87492762015055" table:style-name="ce56">
            <text:p>7.9<text:s/></text:p>
          </table:table-cell>
          <table:table-cell office:value-type="float" office:value="570" table:style-name="ce41">
            <text:p><text:s text:c="2"/>57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803" table:style-name="ce41">
            <text:p><text:s/>3 803</text:p>
          </table:table-cell>
          <table:table-cell office:value-type="float" office:value="13.319427890345599" table:number-columns-spanned="2" table:number-rows-spanned="1" table:style-name="ce280">
            <text:p>13.3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4年</text:p>
          </table:table-cell>
          <table:table-cell table:style-name="ce3"/>
          <table:table-cell table:style-name="ce14"/>
          <table:table-cell office:value-type="float" office:value="83532" table:style-name="ce41">
            <text:p><text:s/>83 532</text:p>
          </table:table-cell>
          <table:table-cell office:value-type="float" office:value="3451" table:style-name="ce41">
            <text:p><text:s/>3 451</text:p>
          </table:table-cell>
          <table:table-cell office:value-type="float" office:value="-7.3805689747718697" table:style-name="ce56">
            <text:p>-7.4<text:s/></text:p>
          </table:table-cell>
          <table:table-cell office:value-type="float" office:value="1221" table:style-name="ce41">
            <text:p><text:s/>1 22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518" table:style-name="ce41">
            <text:p><text:s/>3 518</text:p>
          </table:table-cell>
          <table:table-cell office:value-type="float" office:value="-7.4940836181961599" table:number-columns-spanned="2" table:number-rows-spanned="1" table:style-name="ce280">
            <text:p>-7.5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5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3668" table:style-name="ce41">
            <text:p><text:s/>3 668</text:p>
          </table:table-cell>
          <table:table-cell office:value-type="float" office:value="6.2880324543610504" table:style-name="ce56">
            <text:p>6.3<text:s/></text:p>
          </table:table-cell>
          <table:table-cell office:value-type="float" office:value="1766" table:style-name="ce41">
            <text:p><text:s/>1 76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579" table:style-name="ce41">
            <text:p><text:s/>3 579</text:p>
          </table:table-cell>
          <table:table-cell office:value-type="float" office:value="1.7339397384877699" table:number-columns-spanned="2" table:number-rows-spanned="1" table:style-name="ce280">
            <text:p>1.7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6年</text:p>
          </table:table-cell>
          <table:table-cell table:style-name="ce3"/>
          <table:table-cell table:style-name="ce14"/>
          <table:table-cell office:value-type="float" office:value="87149" table:style-name="ce41">
            <text:p><text:s/>87 149</text:p>
          </table:table-cell>
          <table:table-cell office:value-type="float" office:value="4064" table:style-name="ce41">
            <text:p><text:s/>4 064</text:p>
          </table:table-cell>
          <table:table-cell office:value-type="float" office:value="10.7960741548527" table:style-name="ce56">
            <text:p>10.8<text:s/></text:p>
          </table:table-cell>
          <table:table-cell office:value-type="float" office:value="828" table:style-name="ce41">
            <text:p><text:s text:c="2"/>82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52" table:style-name="ce41">
            <text:p><text:s/>2 652</text:p>
          </table:table-cell>
          <table:table-cell office:value-type="float" office:value="-25.9010896898575" table:number-columns-spanned="2" table:number-rows-spanned="1" table:style-name="ce280">
            <text:p>-25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4"/>
          <table:table-cell table:style-name="ce3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7年</text:p>
          </table:table-cell>
          <table:table-cell table:style-name="ce3"/>
          <table:table-cell table:style-name="ce14"/>
          <table:table-cell office:value-type="float" office:value="88784" table:style-name="ce41">
            <text:p><text:s/>88 784</text:p>
          </table:table-cell>
          <table:table-cell office:value-type="float" office:value="4244" table:style-name="ce41">
            <text:p><text:s/>4 244</text:p>
          </table:table-cell>
          <table:table-cell office:value-type="float" office:value="4.4291338582677096" table:style-name="ce56">
            <text:p>4.4<text:s/></text:p>
          </table:table-cell>
          <table:table-cell office:value-type="float" office:value="270" table:style-name="ce41">
            <text:p><text:s text:c="2"/>27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858" table:style-name="ce41">
            <text:p><text:s/>3 858</text:p>
          </table:table-cell>
          <table:table-cell office:value-type="float" office:value="45.475113122171898" table:number-columns-spanned="2" table:number-rows-spanned="1" table:style-name="ce280">
            <text:p>45.5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8年</text:p>
          </table:table-cell>
          <table:table-cell table:style-name="ce3"/>
          <table:table-cell table:style-name="ce14"/>
          <table:table-cell office:value-type="float" office:value="90424" table:style-name="ce41">
            <text:p><text:s/>90 424</text:p>
          </table:table-cell>
          <table:table-cell office:value-type="float" office:value="4128" table:style-name="ce41">
            <text:p><text:s/>4 128</text:p>
          </table:table-cell>
          <table:table-cell office:value-type="float" office:value="-2.7332704995287398" table:style-name="ce56">
            <text:p>-2.7<text:s/></text:p>
          </table:table-cell>
          <table:table-cell office:value-type="float" office:value="91" table:style-name="ce41">
            <text:p><text:s text:c="2"/>9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780" table:style-name="ce41">
            <text:p><text:s/>3 780</text:p>
          </table:table-cell>
          <table:table-cell office:value-type="float" office:value="-2.02177293934681" table:number-columns-spanned="2" table:number-rows-spanned="1" table:style-name="ce280">
            <text:p>-2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9年</text:p>
          </table:table-cell>
          <table:table-cell table:style-name="ce3"/>
          <table:table-cell table:style-name="ce14"/>
          <table:table-cell office:value-type="float" office:value="90763" table:style-name="ce41">
            <text:p><text:s/>90 763</text:p>
          </table:table-cell>
          <table:table-cell office:value-type="float" office:value="3922" table:style-name="ce41">
            <text:p><text:s/>3 922</text:p>
          </table:table-cell>
          <table:table-cell office:value-type="float" office:value="-4.9903100775193696" table:style-name="ce56">
            <text:p>-5.0<text:s/></text:p>
          </table:table-cell>
          <table:table-cell office:value-type="float" office:value="24" table:style-name="ce41">
            <text:p><text:s text:c="2"/>24</text:p>
          </table:table-cell>
          <table:table-cell office:value-type="float" office:value="6488" table:style-name="ce41">
            <text:p><text:s/>6 488</text:p>
          </table:table-cell>
          <table:table-cell office:value-type="float" office:value="6486" table:style-name="ce41">
            <text:p><text:s/>6 486</text:p>
          </table:table-cell>
          <table:table-cell office:value-type="float" office:value="3211" table:style-name="ce41">
            <text:p><text:s/>3 211</text:p>
          </table:table-cell>
          <table:table-cell office:value-type="float" office:value="-15.052910052910001" table:number-columns-spanned="2" table:number-rows-spanned="1" table:style-name="ce280">
            <text:p>-15.1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0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4316" table:style-name="ce41">
            <text:p><text:s/>4 316</text:p>
          </table:table-cell>
          <table:table-cell office:value-type="float" office:value="10.045894951555301" table:style-name="ce56">
            <text:p>10.0<text:s/></text:p>
          </table:table-cell>
          <table:table-cell office:value-type="string" table:style-name="ce41">
            <text:p>-</text:p>
          </table:table-cell>
          <table:table-cell office:value-type="float" office:value="391" table:style-name="ce41">
            <text:p><text:s text:c="2"/>391</text:p>
          </table:table-cell>
          <table:table-cell office:value-type="float" office:value="270" table:style-name="ce41">
            <text:p><text:s text:c="2"/>270</text:p>
          </table:table-cell>
          <table:table-cell office:value-type="float" office:value="3050" table:style-name="ce41">
            <text:p><text:s/>3 050</text:p>
          </table:table-cell>
          <table:table-cell office:value-type="float" office:value="-5.0140143257552099" table:number-columns-spanned="2" table:number-rows-spanned="1" table:style-name="ce280">
            <text:p>-5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1年</text:p>
          </table:table-cell>
          <table:table-cell table:style-name="ce3"/>
          <table:table-cell table:style-name="ce14"/>
          <table:table-cell office:value-type="float" office:value="91534" table:style-name="ce41">
            <text:p><text:s/>91 534</text:p>
          </table:table-cell>
          <table:table-cell office:value-type="float" office:value="3468" table:style-name="ce41">
            <text:p><text:s/>3 468</text:p>
          </table:table-cell>
          <table:table-cell office:value-type="float" office:value="-19.647822057460601" table:style-name="ce56">
            <text:p>-19.6<text:s/></text:p>
          </table:table-cell>
          <table:table-cell office:value-type="string" table:style-name="ce41">
            <text:p>-</text:p>
          </table:table-cell>
          <table:table-cell office:value-type="float" office:value="590" table:style-name="ce41">
            <text:p><text:s text:c="2"/>590</text:p>
          </table:table-cell>
          <table:table-cell office:value-type="float" office:value="150" table:style-name="ce41">
            <text:p><text:s text:c="2"/>150</text:p>
          </table:table-cell>
          <table:table-cell office:value-type="float" office:value="3230" table:style-name="ce41">
            <text:p><text:s/>3 230</text:p>
          </table:table-cell>
          <table:table-cell office:value-type="float" office:value="5.9016393442622901" table:number-columns-spanned="2" table:number-rows-spanned="1" table:style-name="ce280">
            <text:p>5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4"/>
          <table:table-cell table:style-name="ce3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2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3162" table:style-name="ce41">
            <text:p><text:s/>3 162</text:p>
          </table:table-cell>
          <table:table-cell office:value-type="float" office:value="-8.8235294117646994" table:style-name="ce56">
            <text:p>-8.8<text:s/></text:p>
          </table:table-cell>
          <table:table-cell office:value-type="string" table:style-name="ce41">
            <text:p>-</text:p>
          </table:table-cell>
          <table:table-cell office:value-type="float" office:value="868" table:style-name="ce41">
            <text:p><text:s text:c="2"/>868</text:p>
          </table:table-cell>
          <table:table-cell office:value-type="float" office:value="22" table:style-name="ce41">
            <text:p><text:s text:c="2"/>22</text:p>
          </table:table-cell>
          <table:table-cell office:value-type="float" office:value="3105" table:style-name="ce41">
            <text:p><text:s/>3 105</text:p>
          </table:table-cell>
          <table:table-cell office:value-type="float" office:value="-3.8699690402476699" table:number-columns-spanned="2" table:number-rows-spanned="1" table:style-name="ce280">
            <text:p>-3.9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9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42" table:style-name="ce41">
            <text:p><text:s text:c="2"/>242</text:p>
          </table:table-cell>
          <table:table-cell office:value-type="float" office:value="-25.993883792048901" table:style-name="ce56">
            <text:p>-26.0<text:s/></text:p>
          </table:table-cell>
          <table:table-cell office:value-type="string" table:style-name="ce41">
            <text:p>-</text:p>
          </table:table-cell>
          <table:table-cell office:value-type="float" office:value="79" table:style-name="ce41">
            <text:p><text:s text:c="2"/>79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235" table:style-name="ce41">
            <text:p><text:s text:c="2"/>235</text:p>
          </table:table-cell>
          <table:table-cell office:value-type="float" office:value="3.5242290748898601" table:number-columns-spanned="2" table:number-rows-spanned="1" table:style-name="ce280">
            <text:p>3.5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6"/>
          <table:table-cell table:style-name="ce10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10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40" table:style-name="ce41">
            <text:p><text:s text:c="2"/>240</text:p>
          </table:table-cell>
          <table:table-cell office:value-type="float" office:value="-10.112359550561701" table:style-name="ce56">
            <text:p>-10.1<text:s/></text:p>
          </table:table-cell>
          <table:table-cell office:value-type="string" table:style-name="ce41">
            <text:p>-</text:p>
          </table:table-cell>
          <table:table-cell office:value-type="float" office:value="55" table:style-name="ce41">
            <text:p><text:s text:c="2"/>55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38" table:style-name="ce41">
            <text:p><text:s text:c="2"/>238</text:p>
          </table:table-cell>
          <table:table-cell office:value-type="float" office:value="9.1743119266054993" table:number-columns-spanned="2" table:number-rows-spanned="1" table:style-name="ce280">
            <text:p>9.2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1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82" table:style-name="ce41">
            <text:p><text:s text:c="2"/>282</text:p>
          </table:table-cell>
          <table:table-cell office:value-type="float" office:value="4.8327137546468402" table:style-name="ce56">
            <text:p>4.8<text:s/></text:p>
          </table:table-cell>
          <table:table-cell office:value-type="string" table:style-name="ce41">
            <text:p>-</text:p>
          </table:table-cell>
          <table:table-cell office:value-type="float" office:value="115" table:style-name="ce41">
            <text:p><text:s text:c="2"/>115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75" table:style-name="ce41">
            <text:p><text:s text:c="2"/>275</text:p>
          </table:table-cell>
          <table:table-cell office:value-type="float" office:value="-11.858974358974301" table:number-columns-spanned="2" table:number-rows-spanned="1" table:style-name="ce280">
            <text:p>-11.9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1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04" table:style-name="ce41">
            <text:p><text:s text:c="2"/>304</text:p>
          </table:table-cell>
          <table:table-cell office:value-type="float" office:value="3.7542662116040901" table:style-name="ce56">
            <text:p>3.8<text:s/></text:p>
          </table:table-cell>
          <table:table-cell office:value-type="string" table:style-name="ce41">
            <text:p>-</text:p>
          </table:table-cell>
          <table:table-cell office:value-type="float" office:value="74" table:style-name="ce41">
            <text:p><text:s text:c="2"/>74</text:p>
          </table:table-cell>
          <table:table-cell office:value-type="string" table:style-name="ce41">
            <text:p>-</text:p>
          </table:table-cell>
          <table:table-cell office:value-type="float" office:value="335" table:style-name="ce41">
            <text:p><text:s text:c="2"/>335</text:p>
          </table:table-cell>
          <table:table-cell office:value-type="float" office:value="19.6428571428571" table:number-columns-spanned="2" table:number-rows-spanned="1" table:style-name="ce280">
            <text:p>19.6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6"/>
          <table:table-cell table:style-name="ce10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94" table:style-name="ce41">
            <text:p><text:s text:c="2"/>394</text:p>
          </table:table-cell>
          <table:table-cell office:value-type="float" office:value="100" table:style-name="ce56">
            <text:p>100.0<text:s/></text:p>
          </table:table-cell>
          <table:table-cell office:value-type="string" table:style-name="ce41">
            <text:p>-</text:p>
          </table:table-cell>
          <table:table-cell office:value-type="float" office:value="94" table:style-name="ce41">
            <text:p><text:s text:c="2"/>94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456" table:style-name="ce41">
            <text:p><text:s text:c="2"/>456</text:p>
          </table:table-cell>
          <table:table-cell office:value-type="float" office:value="136.269430051813" table:number-columns-spanned="2" table:number-rows-spanned="1" table:style-name="ce280">
            <text:p>136.3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176" table:style-name="ce41">
            <text:p><text:s text:c="2"/>176</text:p>
          </table:table-cell>
          <table:table-cell office:value-type="float" office:value="-12.871287128712799" table:style-name="ce56">
            <text:p>-12.9<text:s/></text:p>
          </table:table-cell>
          <table:table-cell office:value-type="string" table:style-name="ce41">
            <text:p>-</text:p>
          </table:table-cell>
          <table:table-cell office:value-type="float" office:value="57" table:style-name="ce41">
            <text:p><text:s text:c="2"/>57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175" table:style-name="ce41">
            <text:p><text:s text:c="2"/>175</text:p>
          </table:table-cell>
          <table:table-cell office:value-type="float" office:value="-10.2564102564102" table:number-columns-spanned="2" table:number-rows-spanned="1" table:style-name="ce280">
            <text:p>-10.3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3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22" table:style-name="ce41">
            <text:p><text:s text:c="2"/>222</text:p>
          </table:table-cell>
          <table:table-cell office:value-type="float" office:value="-31.692307692307601" table:style-name="ce56">
            <text:p>-31.7<text:s/></text:p>
          </table:table-cell>
          <table:table-cell office:value-type="string" table:style-name="ce41">
            <text:p>-</text:p>
          </table:table-cell>
          <table:table-cell office:value-type="float" office:value="94" table:style-name="ce41">
            <text:p><text:s text:c="2"/>94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250" table:style-name="ce41">
            <text:p><text:s text:c="2"/>250</text:p>
          </table:table-cell>
          <table:table-cell office:value-type="float" office:value="-4.9429657794676798" table:number-columns-spanned="2" table:number-rows-spanned="1" table:style-name="ce280">
            <text:p>-4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4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97" table:style-name="ce41">
            <text:p><text:s text:c="2"/>297</text:p>
          </table:table-cell>
          <table:table-cell office:value-type="float" office:value="27.467811158798199" table:style-name="ce56">
            <text:p>27.5<text:s/></text:p>
          </table:table-cell>
          <table:table-cell office:value-type="string" table:style-name="ce41">
            <text:p>-</text:p>
          </table:table-cell>
          <table:table-cell office:value-type="float" office:value="91" table:style-name="ce41">
            <text:p><text:s text:c="2"/>91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44" table:style-name="ce41">
            <text:p><text:s text:c="2"/>244</text:p>
          </table:table-cell>
          <table:table-cell office:value-type="float" office:value="42.690058479532098" table:number-columns-spanned="2" table:number-rows-spanned="1" table:style-name="ce280">
            <text:p>42.7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5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3" table:style-name="ce41">
            <text:p><text:s text:c="2"/>323</text:p>
          </table:table-cell>
          <table:table-cell office:value-type="float" office:value="17.028985507246301" table:style-name="ce56">
            <text:p>17.0<text:s/></text:p>
          </table:table-cell>
          <table:table-cell office:value-type="string" table:style-name="ce41">
            <text:p>-</text:p>
          </table:table-cell>
          <table:table-cell office:value-type="float" office:value="131" table:style-name="ce41">
            <text:p><text:s text:c="2"/>131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22" table:style-name="ce41">
            <text:p><text:s text:c="2"/>322</text:p>
          </table:table-cell>
          <table:table-cell office:value-type="float" office:value="24.806201550387499" table:number-columns-spanned="2" table:number-rows-spanned="1" table:style-name="ce280">
            <text:p>24.8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6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47" table:style-name="ce41">
            <text:p><text:s text:c="2"/>247</text:p>
          </table:table-cell>
          <table:table-cell office:value-type="float" office:value="-17.940199335548101" table:style-name="ce56">
            <text:p>-17.9<text:s/></text:p>
          </table:table-cell>
          <table:table-cell office:value-type="string" table:style-name="ce41">
            <text:p>-</text:p>
          </table:table-cell>
          <table:table-cell office:value-type="float" office:value="78" table:style-name="ce41">
            <text:p><text:s text:c="2"/>78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62" table:style-name="ce41">
            <text:p><text:s text:c="2"/>362</text:p>
          </table:table-cell>
          <table:table-cell office:value-type="float" office:value="3.4285714285714199" table:number-columns-spanned="2" table:number-rows-spanned="1" table:style-name="ce280">
            <text:p>3.4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7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80" table:style-name="ce41">
            <text:p><text:s text:c="2"/>280</text:p>
          </table:table-cell>
          <table:table-cell office:value-type="float" office:value="5.2631578947368398" table:style-name="ce56">
            <text:p>5.3<text:s/></text:p>
          </table:table-cell>
          <table:table-cell office:value-type="string" table:style-name="ce41">
            <text:p>-</text:p>
          </table:table-cell>
          <table:table-cell office:value-type="float" office:value="99" table:style-name="ce41">
            <text:p><text:s text:c="2"/>99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382" table:style-name="ce41">
            <text:p><text:s text:c="2"/>382</text:p>
          </table:table-cell>
          <table:table-cell office:value-type="float" office:value="26.072607260725999" table:number-columns-spanned="2" table:number-rows-spanned="1" table:style-name="ce280">
            <text:p>26.1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8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6" table:style-name="ce41">
            <text:p><text:s text:c="2"/>326</text:p>
          </table:table-cell>
          <table:table-cell office:value-type="float" office:value="10.884353741496501" table:style-name="ce56">
            <text:p>10.9<text:s/></text:p>
          </table:table-cell>
          <table:table-cell office:value-type="string" table:style-name="ce41">
            <text:p>-</text:p>
          </table:table-cell>
          <table:table-cell office:value-type="float" office:value="164" table:style-name="ce41">
            <text:p><text:s text:c="2"/>164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18" table:style-name="ce41">
            <text:p><text:s text:c="2"/>318</text:p>
          </table:table-cell>
          <table:table-cell office:value-type="float" office:value="10.0346020761245" table:number-columns-spanned="2" table:number-rows-spanned="1" table:style-name="ce280">
            <text:p>10.0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9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95" table:style-name="ce41">
            <text:p><text:s text:c="2"/>295</text:p>
          </table:table-cell>
          <table:table-cell office:value-type="float" office:value="21.900826446280899" table:style-name="ce56">
            <text:p>21.9<text:s/></text:p>
          </table:table-cell>
          <table:table-cell office:value-type="string" table:style-name="ce41">
            <text:p>-</text:p>
          </table:table-cell>
          <table:table-cell office:value-type="float" office:value="134" table:style-name="ce41">
            <text:p><text:s text:c="2"/>134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13" table:style-name="ce41">
            <text:p><text:s text:c="2"/>213</text:p>
          </table:table-cell>
          <table:table-cell office:value-type="float" office:value="-9.3617021276595693" table:number-columns-spanned="2" table:number-rows-spanned="1" table:style-name="ce280">
            <text:p>-9.4<text:s/>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2" table:style-name="ce138"/>
          <table:table-cell table:number-columns-repeated="4" table:style-name="ce139"/>
          <table:table-cell table:style-name="ce138"/>
          <table:table-cell table:number-columns-spanned="2" table:number-rows-spanned="1" table:style-name="ce423"/>
          <table:covered-table-cell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string" table:style-name="ce140">
            <text:p>…</text:p>
          </table:table-cell>
          <table:table-cell office:value-type="float" office:value="2560" table:style-name="ce141">
            <text:p><text:s/>2 560</text:p>
          </table:table-cell>
          <table:table-cell office:value-type="string" table:style-name="ce142">
            <text:p>--<text:s/></text:p>
          </table:table-cell>
          <table:table-cell office:value-type="string" table:style-name="ce141">
            <text:p>-</text:p>
          </table:table-cell>
          <table:table-cell office:value-type="float" office:value="942" table:style-name="ce141">
            <text:p><text:s text:c="2"/>942</text:p>
          </table:table-cell>
          <table:table-cell office:value-type="float" office:value="17" table:style-name="ce141">
            <text:p><text:s text:c="2"/>17</text:p>
          </table:table-cell>
          <table:table-cell office:value-type="float" office:value="2722" table:style-name="ce141">
            <text:p><text:s/>2 722</text:p>
          </table:table-cell>
          <table:table-cell office:value-type="string" table:number-columns-spanned="2" table:number-rows-spanned="1" table:style-name="ce424">
            <text:p>--<text:s/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0.42383436734541036" table:number-columns-spanned="1" table:number-rows-spanned="2" table:style-name="ce622">
            <text:p>0.4<text:s/></text:p>
          </table:table-cell>
          <table:table-cell office:value-type="float" office:value="9.5890410959000008" table:number-columns-spanned="1" table:number-rows-spanned="2" table:style-name="ce623">
            <text:p><text:s/>9.6</text:p>
          </table:table-cell>
          <table:table-cell office:value-type="string" table:number-columns-spanned="1" table:number-rows-spanned="2" table:style-name="ce623">
            <text:p>--<text:s/>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50.961538461499998" table:number-columns-spanned="1" table:number-rows-spanned="2" table:style-name="ce623">
            <text:p><text:s/>51.0</text:p>
          </table:table-cell>
          <table:table-cell office:value-type="float" office:value="6.25" table:number-columns-spanned="1" table:number-rows-spanned="2" table:style-name="ce623">
            <text:p><text:s/>6.3</text:p>
          </table:table-cell>
          <table:table-cell office:value-type="float" office:value="20.602569782900002" table:number-columns-spanned="1" table:number-rows-spanned="2" table:style-name="ce623">
            <text:p><text:s/>20.6</text:p>
          </table:table-cell>
          <table:table-cell office:value-type="string" table:number-columns-spanned="2" table:number-rows-spanned="2" table:style-name="ce624">
            <text:p>--<text:s/></text:p>
          </table:table-cell>
          <table:covered-table-cell/>
          <table:table-cell table:number-columns-repeated="16372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421">
            <text:p>資料來源：經濟部「工廠校正及營運調查」、「工廠登記」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4">
            <text:p>附　　註：1.＊表年底值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4">
            <text:p><text:s text:c="10"/>2.因95、100年配合工商及服務業普查而停辦工廠校正及營運調查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3.補辦臨時登記家數：依據工廠管理輔導法第34條辦理未登記工廠補辦</text:p>
          </table:table-cell>
          <table:table-cell table:number-columns-repeated="8" table:style-name="ce144"/>
          <table:table-cell table:style-name="ce145"/>
          <table:table-cell table:number-columns-spanned="2" table:number-rows-spanned="1" table:style-name="ce412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2"/>臨時工廠登記之家數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4.自109年4月開始增加特定工廠登記家數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5.臨登工廠自109年6月2日失效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6">
            <text:p><text:s text:c="10"/>6.107年工廠歇業家數增加係因106年停辦工廠校正，公告廢止無法校正工廠所致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6">
            <text:p><text:s text:c="10"/>7.本月歇業家數包括公告註銷13家、廠商自行辦理歇業200家，合計歇業213家。<text:s/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1" table:number-rows-spanned="1" table:style-name="ce245">
            <text:p>（41）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25" table:style-name="ro14">
          <table:table-cell table:number-columns-repeated="16384"/>
        </table:table-row>
      </table:table>
      <table:table table:name="E-5(1)" table:style-name="ta1">
        <table:table-column table:style-name="co7" table:default-cell-style-name="ce2"/>
        <table:table-column table:style-name="co25" table:default-cell-style-name="ce2"/>
        <table:table-column table:style-name="co8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6　核准對外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5">
            <text:p>總　額</text:p>
          </table:table-cell>
          <table:table-cell table:style-name="ce146"/>
          <table:table-cell office:value-type="string" table:number-columns-spanned="1" table:number-rows-spanned="2" table:style-name="ce626">
            <text:p>亞洲</text:p>
            <text:p>地區</text:p>
          </table:table-cell>
          <table:table-cell table:number-columns-repeated="2" table:style-name="ce24"/>
          <table:table-cell table:number-columns-spanned="2" table:number-rows-spanned="1" table:style-name="ce627"/>
          <table:covered-table-cell/>
          <table:table-cell table:number-columns-repeated="16374" table:style-name="ce1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147">
            <text:p>年增率(％)</text:p>
          </table:table-cell>
          <table:covered-table-cell/>
          <table:table-cell office:value-type="string" table:style-name="ce148">
            <text:p>新加坡</text:p>
          </table:table-cell>
          <table:table-cell office:value-type="string" table:style-name="ce148">
            <text:p>香港</text:p>
          </table:table-cell>
          <table:table-cell office:value-type="string" table:number-columns-spanned="2" table:number-rows-spanned="1" table:style-name="ce628">
            <text:p>日本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9"/>
          <table:table-cell table:style-name="ce150"/>
          <table:table-cell table:style-name="ce151"/>
          <table:table-cell table:number-columns-repeated="3" table:style-name="ce150"/>
          <table:table-cell table:number-columns-spanned="2" table:number-rows-spanned="1" table:style-name="ce44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5232275.24" table:style-name="ce41">
            <text:p>5 232 275</text:p>
          </table:table-cell>
          <table:table-cell office:value-type="float" office:value="-35.393171244217697" table:style-name="ce56">
            <text:p>-35.4<text:s/></text:p>
          </table:table-cell>
          <table:table-cell office:value-type="float" office:value="2894581.1069999998" table:style-name="ce41">
            <text:p>2 894 581</text:p>
          </table:table-cell>
          <table:table-cell office:value-type="float" office:value="158291.152" table:style-name="ce41">
            <text:p><text:s/>158 291</text:p>
          </table:table-cell>
          <table:table-cell office:value-type="float" office:value="316404.66499999998" table:style-name="ce41">
            <text:p><text:s/>316 405</text:p>
          </table:table-cell>
          <table:table-cell office:value-type="float" office:value="170499.367" table:number-columns-spanned="2" table:number-rows-spanned="1" table:style-name="ce303">
            <text:p><text:s/>170 49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7293683.0990000004" table:style-name="ce41">
            <text:p>7 293 683</text:p>
          </table:table-cell>
          <table:table-cell office:value-type="float" office:value="39.397924697096002" table:style-name="ce56">
            <text:p>39.4<text:s/></text:p>
          </table:table-cell>
          <table:table-cell office:value-type="float" office:value="2482274.4470000002" table:style-name="ce41">
            <text:p>2 482 274</text:p>
          </table:table-cell>
          <table:table-cell office:value-type="float" office:value="136771.21900000001" table:style-name="ce41">
            <text:p><text:s/>136 771</text:p>
          </table:table-cell>
          <table:table-cell office:value-type="float" office:value="423420.49800000002" table:style-name="ce41">
            <text:p><text:s/>423 420</text:p>
          </table:table-cell>
          <table:table-cell office:value-type="float" office:value="680019.96499999997" table:number-columns-spanned="2" table:number-rows-spanned="1" table:style-name="ce303">
            <text:p><text:s/>680 02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0931145.649" table:style-name="ce41">
            <text:p>10 931 146</text:p>
          </table:table-cell>
          <table:table-cell office:value-type="float" office:value="49.871409281528997" table:style-name="ce56">
            <text:p>49.9<text:s/></text:p>
          </table:table-cell>
          <table:table-cell office:value-type="float" office:value="4660670.9129999997" table:style-name="ce41">
            <text:p>4 660 671</text:p>
          </table:table-cell>
          <table:table-cell office:value-type="float" office:value="230034.42600000001" table:style-name="ce41">
            <text:p><text:s/>230 034</text:p>
          </table:table-cell>
          <table:table-cell office:value-type="float" office:value="492141.00400000002" table:style-name="ce41">
            <text:p><text:s/>492 141</text:p>
          </table:table-cell>
          <table:table-cell office:value-type="float" office:value="303794.79399999999" table:number-columns-spanned="2" table:number-rows-spanned="1" table:style-name="ce303">
            <text:p><text:s/>303 7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123094.465" table:style-name="ce41">
            <text:p>12 123 094</text:p>
          </table:table-cell>
          <table:table-cell office:value-type="float" office:value="10.904152723544" table:style-name="ce56">
            <text:p>10.9<text:s/></text:p>
          </table:table-cell>
          <table:table-cell office:value-type="float" office:value="7488019.7769999998" table:style-name="ce41">
            <text:p>7 488 020</text:p>
          </table:table-cell>
          <table:table-cell office:value-type="float" office:value="1553887.0660000001" table:style-name="ce41">
            <text:p>1 553 887</text:p>
          </table:table-cell>
          <table:table-cell office:value-type="float" office:value="407712.39199999999" table:style-name="ce41">
            <text:p><text:s/>407 712</text:p>
          </table:table-cell>
          <table:table-cell office:value-type="float" office:value="4504218.6969999997" table:number-columns-spanned="2" table:number-rows-spanned="1" table:style-name="ce303">
            <text:p>4 504 21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1573208.209000001" table:style-name="ce41">
            <text:p>11 573 208</text:p>
          </table:table-cell>
          <table:table-cell office:value-type="float" office:value="-4.5358572234799404" table:style-name="ce56">
            <text:p>-4.5<text:s/></text:p>
          </table:table-cell>
          <table:table-cell office:value-type="float" office:value="3569422.3829999999" table:style-name="ce41">
            <text:p>3 569 422</text:p>
          </table:table-cell>
          <table:table-cell office:value-type="float" office:value="915644.64399999997" table:style-name="ce41">
            <text:p><text:s/>915 645</text:p>
          </table:table-cell>
          <table:table-cell office:value-type="float" office:value="294799.266" table:style-name="ce41">
            <text:p><text:s/>294 799</text:p>
          </table:table-cell>
          <table:table-cell office:value-type="float" office:value="202039.144" table:number-columns-spanned="2" table:number-rows-spanned="1" table:style-name="ce303">
            <text:p><text:s/>202 039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4294562.220000001" table:style-name="ce41">
            <text:p>14 294 562</text:p>
          </table:table-cell>
          <table:table-cell office:value-type="float" office:value="23.514257774120999" table:style-name="ce56">
            <text:p>23.5<text:s/></text:p>
          </table:table-cell>
          <table:table-cell office:value-type="float" office:value="3648829.5159999998" table:style-name="ce41">
            <text:p>3 648 830</text:p>
          </table:table-cell>
          <table:table-cell office:value-type="float" office:value="165966.69899999999" table:style-name="ce41">
            <text:p><text:s/>165 967</text:p>
          </table:table-cell>
          <table:table-cell office:value-type="float" office:value="577707.03799999994" table:style-name="ce41">
            <text:p><text:s/>577 707</text:p>
          </table:table-cell>
          <table:table-cell office:value-type="float" office:value="619881.29" table:number-columns-spanned="2" table:number-rows-spanned="1" table:style-name="ce303">
            <text:p><text:s/>619 88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6851154.517" table:style-name="ce41">
            <text:p>6 851 155</text:p>
          </table:table-cell>
          <table:table-cell office:value-type="float" office:value="-52.071603092437996" table:style-name="ce56">
            <text:p>-52.1<text:s/></text:p>
          </table:table-cell>
          <table:table-cell office:value-type="float" office:value="3214407.4530000002" table:style-name="ce41">
            <text:p>3 214 407</text:p>
          </table:table-cell>
          <table:table-cell office:value-type="float" office:value="635706.42200000002" table:style-name="ce41">
            <text:p><text:s/>635 706</text:p>
          </table:table-cell>
          <table:table-cell office:value-type="float" office:value="457376.44900000002" table:style-name="ce41">
            <text:p><text:s/>457 376</text:p>
          </table:table-cell>
          <table:table-cell office:value-type="float" office:value="71924.361000000004" table:number-columns-spanned="2" table:number-rows-spanned="1" table:style-name="ce303">
            <text:p><text:s/>71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11805105.040999999" table:style-name="ce41">
            <text:p>11 805 105</text:p>
          </table:table-cell>
          <table:table-cell office:value-type="float" office:value="72.3082585819309" table:style-name="ce56">
            <text:p>72.3<text:s/></text:p>
          </table:table-cell>
          <table:table-cell office:value-type="float" office:value="4177376.5240000002" table:style-name="ce41">
            <text:p>4 177 377</text:p>
          </table:table-cell>
          <table:table-cell office:value-type="float" office:value="638136.83700000006" table:style-name="ce41">
            <text:p><text:s/>638 137</text:p>
          </table:table-cell>
          <table:table-cell office:value-type="float" office:value="911642.33700000006" table:style-name="ce41">
            <text:p><text:s/>911 642</text:p>
          </table:table-cell>
          <table:table-cell office:value-type="float" office:value="388404.96500000003" table:number-columns-spanned="2" table:number-rows-spanned="1" table:style-name="ce303">
            <text:p><text:s/>388 40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2599132.257999999" table:style-name="ce41">
            <text:p>12 599 132</text:p>
          </table:table-cell>
          <table:table-cell office:value-type="float" office:value="6.7261342804005899" table:style-name="ce56">
            <text:p>6.7<text:s/></text:p>
          </table:table-cell>
          <table:table-cell office:value-type="float" office:value="8725540.4509999994" table:style-name="ce41">
            <text:p>8 725 540</text:p>
          </table:table-cell>
          <table:table-cell office:value-type="float" office:value="3712532.2889999999" table:style-name="ce41">
            <text:p>3 712 532</text:p>
          </table:table-cell>
          <table:table-cell office:value-type="float" office:value="260762.565" table:style-name="ce41">
            <text:p><text:s/>260 763</text:p>
          </table:table-cell>
          <table:table-cell office:value-type="float" office:value="2216365.1069999998" table:number-columns-spanned="2" table:number-rows-spanned="1" table:style-name="ce303">
            <text:p>2 216 3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962282.1610000003" table:style-name="ce41">
            <text:p>9 962 282</text:p>
          </table:table-cell>
          <table:table-cell office:value-type="float" office:value="-20.9288230570458" table:style-name="ce56">
            <text:p>-20.9<text:s/></text:p>
          </table:table-cell>
          <table:table-cell office:value-type="float" office:value="6133226.8609999996" table:style-name="ce41">
            <text:p>6 133 227</text:p>
          </table:table-cell>
          <table:table-cell office:value-type="float" office:value="3363179.6239999998" table:style-name="ce41">
            <text:p>3 363 180</text:p>
          </table:table-cell>
          <table:table-cell office:value-type="float" office:value="238039.337" table:style-name="ce41">
            <text:p><text:s/>238 039</text:p>
          </table:table-cell>
          <table:table-cell office:value-type="float" office:value="73280.952000000005" table:number-columns-spanned="2" table:number-rows-spanned="1" table:style-name="ce303">
            <text:p><text:s/>73 28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3577239.326000001" table:style-name="ce41">
            <text:p>23 577 239</text:p>
          </table:table-cell>
          <table:table-cell office:value-type="float" office:value="136.665042657588" table:style-name="ce56">
            <text:p>136.7<text:s/></text:p>
          </table:table-cell>
          <table:table-cell office:value-type="float" office:value="6392885.2199999997" table:style-name="ce41">
            <text:p>6 392 885</text:p>
          </table:table-cell>
          <table:table-cell office:value-type="float" office:value="2437559.8119999999" table:style-name="ce41">
            <text:p>2 437 560</text:p>
          </table:table-cell>
          <table:table-cell office:value-type="float" office:value="242173.948" table:style-name="ce41">
            <text:p><text:s/>242 174</text:p>
          </table:table-cell>
          <table:table-cell office:value-type="float" office:value="214804.736" table:number-columns-spanned="2" table:number-rows-spanned="1" table:style-name="ce303">
            <text:p><text:s/>214 80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float" office:value="6316393.2889999999" table:style-name="ce41">
            <text:p>6 316 393</text:p>
          </table:table-cell>
          <table:table-cell office:value-type="float" office:value="958.96021400233201" table:style-name="ce56">
            <text:p>959.0<text:s/></text:p>
          </table:table-cell>
          <table:table-cell office:value-type="float" office:value="1255962.1240000001" table:style-name="ce41">
            <text:p>1 255 962</text:p>
          </table:table-cell>
          <table:table-cell office:value-type="float" office:value="837580.79399999999" table:style-name="ce41">
            <text:p><text:s/>837 581</text:p>
          </table:table-cell>
          <table:table-cell office:value-type="float" office:value="28513.401999999998" table:style-name="ce41">
            <text:p><text:s/>28 513</text:p>
          </table:table-cell>
          <table:table-cell office:value-type="float" office:value="15533.653" table:number-columns-spanned="2" table:number-rows-spanned="1" table:style-name="ce303">
            <text:p><text:s/>15 534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3">
            <text:p>10月</text:p>
          </table:table-cell>
          <table:table-cell table:style-name="ce104"/>
          <table:table-cell office:value-type="float" office:value="5001972.9110000003" table:style-name="ce41">
            <text:p>5 001 973</text:p>
          </table:table-cell>
          <table:table-cell office:value-type="float" office:value="117.095179064424" table:style-name="ce56">
            <text:p>117.1<text:s/></text:p>
          </table:table-cell>
          <table:table-cell office:value-type="float" office:value="658808.49899999995" table:style-name="ce41">
            <text:p><text:s/>658 808</text:p>
          </table:table-cell>
          <table:table-cell office:value-type="float" office:value="2830.5709999999999" table:style-name="ce41">
            <text:p><text:s/>2 831</text:p>
          </table:table-cell>
          <table:table-cell office:value-type="float" office:value="25949.743999999999" table:style-name="ce41">
            <text:p><text:s/>25 950</text:p>
          </table:table-cell>
          <table:table-cell office:value-type="float" office:value="2753.2750000000001" table:number-columns-spanned="2" table:number-rows-spanned="1" table:style-name="ce303">
            <text:p><text:s/>2 753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11月</text:p>
          </table:table-cell>
          <table:table-cell table:style-name="ce104"/>
          <table:table-cell office:value-type="float" office:value="330662.27799999999" table:style-name="ce41">
            <text:p><text:s/>330 662</text:p>
          </table:table-cell>
          <table:table-cell office:value-type="float" office:value="-65.473044794630596" table:style-name="ce56">
            <text:p>-65.5<text:s/></text:p>
          </table:table-cell>
          <table:table-cell office:value-type="float" office:value="236551.65400000001" table:style-name="ce41">
            <text:p><text:s/>236 552</text:p>
          </table:table-cell>
          <table:table-cell office:value-type="float" office:value="37141.466999999997" table:style-name="ce41">
            <text:p><text:s/>37 141</text:p>
          </table:table-cell>
          <table:table-cell office:value-type="float" office:value="9013.4179999999997" table:style-name="ce41">
            <text:p><text:s/>9 013</text:p>
          </table:table-cell>
          <table:table-cell office:value-type="float" office:value="9115.8089999999993" table:number-columns-spanned="2" table:number-rows-spanned="1" table:style-name="ce303">
            <text:p><text:s/>9 116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12月</text:p>
          </table:table-cell>
          <table:table-cell table:style-name="ce104"/>
          <table:table-cell office:value-type="float" office:value="763132.06200000003" table:style-name="ce41">
            <text:p><text:s/>763 132</text:p>
          </table:table-cell>
          <table:table-cell office:value-type="float" office:value="13.2805676973222" table:style-name="ce56">
            <text:p>13.3<text:s/></text:p>
          </table:table-cell>
          <table:table-cell office:value-type="float" office:value="409305.489" table:style-name="ce41">
            <text:p><text:s/>409 305</text:p>
          </table:table-cell>
          <table:table-cell office:value-type="float" office:value="127630.164" table:style-name="ce41">
            <text:p><text:s/>127 630</text:p>
          </table:table-cell>
          <table:table-cell office:value-type="float" office:value="385" table:style-name="ce41">
            <text:p><text:s text:c="2"/>385</text:p>
          </table:table-cell>
          <table:table-cell office:value-type="float" office:value="2549.569" table:number-columns-spanned="2" table:number-rows-spanned="1" table:style-name="ce303">
            <text:p><text:s/>2 55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447365.96299999999" table:style-name="ce41">
            <text:p><text:s/>447 366</text:p>
          </table:table-cell>
          <table:table-cell office:value-type="float" office:value="6.4291036077795702" table:style-name="ce56">
            <text:p>6.4<text:s/></text:p>
          </table:table-cell>
          <table:table-cell office:value-type="float" office:value="317789.92700000003" table:style-name="ce41">
            <text:p><text:s/>317 790</text:p>
          </table:table-cell>
          <table:table-cell office:value-type="float" office:value="35699.989000000001" table:style-name="ce41">
            <text:p><text:s/>35 700</text:p>
          </table:table-cell>
          <table:table-cell office:value-type="float" office:value="7485.875" table:style-name="ce41">
            <text:p><text:s/>7 486</text:p>
          </table:table-cell>
          <table:table-cell office:value-type="float" office:value="6806.8720000000003" table:number-columns-spanned="2" table:number-rows-spanned="1" table:style-name="ce303">
            <text:p><text:s/>6 80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3531802.74" table:style-name="ce41">
            <text:p>3 531 803</text:p>
          </table:table-cell>
          <table:table-cell office:value-type="float" office:value="227.63875393521701" table:style-name="ce56">
            <text:p>227.6<text:s/></text:p>
          </table:table-cell>
          <table:table-cell office:value-type="float" office:value="2173637.932" table:style-name="ce41">
            <text:p>2 173 638</text:p>
          </table:table-cell>
          <table:table-cell office:value-type="float" office:value="1882448.801" table:style-name="ce41">
            <text:p>1 882 449</text:p>
          </table:table-cell>
          <table:table-cell office:value-type="float" office:value="82.394000000000005" table:style-name="ce41">
            <text:p><text:s text:c="2"/>82</text:p>
          </table:table-cell>
          <table:table-cell office:value-type="float" office:value="2339.6129999999998" table:number-columns-spanned="2" table:number-rows-spanned="1" table:style-name="ce303">
            <text:p><text:s/>2 34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7466256.9220000003" table:style-name="ce41">
            <text:p>7 466 257</text:p>
          </table:table-cell>
          <table:table-cell office:value-type="float" office:value="38.576632458509899" table:style-name="ce56">
            <text:p>38.6<text:s/></text:p>
          </table:table-cell>
          <table:table-cell office:value-type="float" office:value="437945.34" table:style-name="ce41">
            <text:p><text:s/>437 945</text:p>
          </table:table-cell>
          <table:table-cell office:value-type="float" office:value="40587.277000000002" table:style-name="ce41">
            <text:p><text:s/>40 587</text:p>
          </table:table-cell>
          <table:table-cell office:value-type="float" office:value="271542.15600000002" table:style-name="ce41">
            <text:p><text:s/>271 542</text:p>
          </table:table-cell>
          <table:table-cell office:value-type="float" office:value="3272.6889999999999" table:number-columns-spanned="2" table:number-rows-spanned="1" table:style-name="ce303">
            <text:p><text:s/>3 27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554873.41899999999" table:style-name="ce41">
            <text:p><text:s/>554 873</text:p>
          </table:table-cell>
          <table:table-cell office:value-type="float" office:value="-1.41817223406834" table:style-name="ce56">
            <text:p>-1.4<text:s/></text:p>
          </table:table-cell>
          <table:table-cell office:value-type="float" office:value="390637.42" table:style-name="ce41">
            <text:p><text:s/>390 637</text:p>
          </table:table-cell>
          <table:table-cell office:value-type="float" office:value="42892.122000000003" table:style-name="ce41">
            <text:p><text:s/>42 892</text:p>
          </table:table-cell>
          <table:table-cell office:value-type="float" office:value="13181.434999999999" table:style-name="ce41">
            <text:p><text:s/>13 181</text:p>
          </table:table-cell>
          <table:table-cell office:value-type="float" office:value="7992.5879999999997" table:number-columns-spanned="2" table:number-rows-spanned="1" table:style-name="ce303">
            <text:p><text:s/>7 99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373283.061" table:style-name="ce41">
            <text:p>1 373 283</text:p>
          </table:table-cell>
          <table:table-cell office:value-type="float" office:value="58.264103352922497" table:style-name="ce56">
            <text:p>58.3<text:s/></text:p>
          </table:table-cell>
          <table:table-cell office:value-type="float" office:value="1297181.048" table:style-name="ce41">
            <text:p>1 297 181</text:p>
          </table:table-cell>
          <table:table-cell office:value-type="float" office:value="955841.076" table:style-name="ce41">
            <text:p><text:s/>955 841</text:p>
          </table:table-cell>
          <table:table-cell office:value-type="float" office:value="26305.026999999998" table:style-name="ce41">
            <text:p><text:s/>26 305</text:p>
          </table:table-cell>
          <table:table-cell office:value-type="float" office:value="9046.1059999999998" table:number-columns-spanned="2" table:number-rows-spanned="1" table:style-name="ce303">
            <text:p><text:s/>9 04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10812248.130000001" table:style-name="ce41">
            <text:p>10 812 248</text:p>
          </table:table-cell>
          <table:table-cell office:value-type="float" office:value="1555.79921960108" table:style-name="ce56">
            <text:p>1555.8<text:s/></text:p>
          </table:table-cell>
          <table:table-cell office:value-type="float" office:value="5717448.5020000003" table:style-name="ce41">
            <text:p>5 717 449</text:p>
          </table:table-cell>
          <table:table-cell office:value-type="float" office:value="161863.421" table:style-name="ce41">
            <text:p><text:s/>161 863</text:p>
          </table:table-cell>
          <table:table-cell office:value-type="float" office:value="1103.8050000000001" table:style-name="ce41">
            <text:p><text:s/>1 104</text:p>
          </table:table-cell>
          <table:table-cell office:value-type="float" office:value="5354647.5209999997" table:number-columns-spanned="2" table:number-rows-spanned="1" table:style-name="ce303">
            <text:p>5 354 64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8191938.9110000003" table:style-name="ce41">
            <text:p>8 191 939</text:p>
          </table:table-cell>
          <table:table-cell office:value-type="float" office:value="476.72178461049702" table:style-name="ce56">
            <text:p>476.7<text:s/></text:p>
          </table:table-cell>
          <table:table-cell office:value-type="float" office:value="2778508.446" table:style-name="ce41">
            <text:p>2 778 508</text:p>
          </table:table-cell>
          <table:table-cell office:value-type="float" office:value="2444680.6609999998" table:style-name="ce41">
            <text:p>2 444 681</text:p>
          </table:table-cell>
          <table:table-cell office:value-type="float" office:value="38225.326000000001" table:style-name="ce41">
            <text:p><text:s/>38 225</text:p>
          </table:table-cell>
          <table:table-cell office:value-type="float" office:value="34535.947" table:number-columns-spanned="2" table:number-rows-spanned="1" table:style-name="ce303">
            <text:p><text:s/>34 53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1228810.977" table:style-name="ce41">
            <text:p>1 228 811</text:p>
          </table:table-cell>
          <table:table-cell office:value-type="float" office:value="58.563125074340299" table:style-name="ce56">
            <text:p>58.6<text:s/></text:p>
          </table:table-cell>
          <table:table-cell office:value-type="float" office:value="543324.05000000005" table:style-name="ce41">
            <text:p><text:s/>543 324</text:p>
          </table:table-cell>
          <table:table-cell office:value-type="float" office:value="722.553" table:style-name="ce41">
            <text:p><text:s text:c="2"/>723</text:p>
          </table:table-cell>
          <table:table-cell office:value-type="float" office:value="4649.1139999999996" table:style-name="ce41">
            <text:p><text:s/>4 649</text:p>
          </table:table-cell>
          <table:table-cell office:value-type="float" office:value="15508.183000000001" table:number-columns-spanned="2" table:number-rows-spanned="1" table:style-name="ce303">
            <text:p><text:s/>15 508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955359.3700000001" table:style-name="ce41">
            <text:p>7 955 359</text:p>
          </table:table-cell>
          <table:table-cell office:value-type="float" office:value="25.947815565162099" table:style-name="ce56">
            <text:p>25.9<text:s/></text:p>
          </table:table-cell>
          <table:table-cell office:value-type="float" office:value="254608.67199999999" table:style-name="ce41">
            <text:p><text:s/>254 609</text:p>
          </table:table-cell>
          <table:table-cell office:value-type="float" office:value="9596.2260000000006" table:style-name="ce41">
            <text:p><text:s/>9 596</text:p>
          </table:table-cell>
          <table:table-cell office:value-type="float" office:value="3871.1889999999999" table:style-name="ce41">
            <text:p><text:s/>3 871</text:p>
          </table:table-cell>
          <table:table-cell office:value-type="float" office:value="4338.165" table:number-columns-spanned="2" table:number-rows-spanned="1" table:style-name="ce303">
            <text:p><text:s/>4 338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52"/>
          <table:table-cell table:style-name="ce153"/>
          <table:table-cell table:number-columns-repeated="3" table:style-name="ce152"/>
          <table:table-cell table:number-columns-spanned="2" table:number-rows-spanned="1" table:style-name="ce436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41561939.493000001" table:style-name="ce141">
            <text:p>41 561 939</text:p>
          </table:table-cell>
          <table:table-cell office:value-type="string" table:style-name="ce142">
            <text:p>--<text:s text:c="2"/></text:p>
          </table:table-cell>
          <table:table-cell office:value-type="float" office:value="13911081.336999999" table:style-name="ce141">
            <text:p>13 911 081</text:p>
          </table:table-cell>
          <table:table-cell office:value-type="float" office:value="5574332.1260000002" table:style-name="ce141">
            <text:p>5 574 332</text:p>
          </table:table-cell>
          <table:table-cell office:value-type="float" office:value="366446.321" table:style-name="ce141">
            <text:p><text:s/>366 446</text:p>
          </table:table-cell>
          <table:table-cell office:value-type="float" office:value="5438487.6840000004" table:number-columns-spanned="2" table:number-rows-spanned="1" table:style-name="ce359">
            <text:p>5 438 488</text:p>
          </table:table-cell>
          <table:covered-table-cell/>
          <table:table-cell table:number-columns-repeated="16374"/>
        </table:table-row>
        <table:table-row table:style-name="ro34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137.74851062139999" table:number-columns-spanned="1" table:number-rows-spanned="2" table:style-name="ce622">
            <text:p>137.7<text:s/></text:p>
          </table:table-cell>
          <table:table-cell office:value-type="string" table:number-columns-spanned="1" table:number-rows-spanned="2" table:style-name="ce629">
            <text:p>--<text:s text:c="2"/></text:p>
          </table:table-cell>
          <table:table-cell office:value-type="float" office:value="173.39781870159999" table:number-columns-spanned="1" table:number-rows-spanned="2" table:style-name="ce629">
            <text:p>173.4<text:s/></text:p>
          </table:table-cell>
          <table:table-cell office:value-type="float" office:value="145.56987766829999" table:number-columns-spanned="1" table:number-rows-spanned="2" table:style-name="ce629">
            <text:p>145.6<text:s/></text:p>
          </table:table-cell>
          <table:table-cell office:value-type="float" office:value="77.176322201900007" table:number-columns-spanned="1" table:number-rows-spanned="2" table:style-name="ce629">
            <text:p>77.2<text:s/></text:p>
          </table:table-cell>
          <table:table-cell office:value-type="float" office:value="2614.0046866428002" table:number-columns-spanned="2" table:number-rows-spanned="2" table:style-name="ce629">
            <text:p>2614.0<text:s/></text:p>
          </table:table-cell>
          <table:covered-table-cell/>
          <table:table-cell table:number-columns-repeated="16374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32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145"/>
        </table:table-row>
        <table:table-row table:style-name="ro14">
          <table:table-cell office:value-type="string" table:number-columns-spanned="10" table:number-rows-spanned="1" table:style-name="ce433">
            <text:p>　　　　 <text:s/>速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434">
            <text:p>附 <text:s text:c="3"/>註：本表不含核准對中國大陸投資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42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5(2)" table:style-name="ta1">
        <table:table-column table:style-name="co14" table:default-cell-style-name="ce2"/>
        <table:table-column table:style-name="co26" table:default-cell-style-name="ce2"/>
        <table:table-column table:style-name="co8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6　核准對外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50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31">
            <text:p>北美</text:p>
            <text:p>地區</text:p>
          </table:table-cell>
          <table:table-cell table:style-name="ce155"/>
          <table:table-cell office:value-type="string" table:number-columns-spanned="1" table:number-rows-spanned="2" table:style-name="ce632">
            <text:p>歐洲</text:p>
            <text:p>地區</text:p>
          </table:table-cell>
          <table:table-cell office:value-type="string" table:number-columns-spanned="1" table:number-rows-spanned="2" table:style-name="ce631">
            <text:p>中南</text:p>
            <text:p>美洲</text:p>
          </table:table-cell>
          <table:table-cell table:style-name="ce155"/>
          <table:table-cell office:value-type="string" table:number-columns-spanned="2" table:number-rows-spanned="2" table:style-name="ce631">
            <text:p>其他</text:p>
            <text:p>地區</text:p>
          </table:table-cell>
          <table:covered-table-cell/>
          <table:table-cell table:number-columns-repeated="16374" table:style-name="ce1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147">
            <text:p>美國</text:p>
          </table:table-cell>
          <table:covered-table-cell/>
          <table:covered-table-cell/>
          <table:table-cell office:value-type="string" table:style-name="ce147">
            <text:p>加勒比海</text:p>
            <text:p>英國屬地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5" table:style-name="ce156"/>
          <table:table-cell table:number-columns-spanned="2" table:number-rows-spanned="1" table:style-name="ce449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416609.69900000002" table:style-name="ce41">
            <text:p><text:s/>416 610</text:p>
          </table:table-cell>
          <table:table-cell office:value-type="float" office:value="416022.81599999999" table:style-name="ce41">
            <text:p><text:s/>416 023</text:p>
          </table:table-cell>
          <table:table-cell office:value-type="float" office:value="168911.304" table:style-name="ce41">
            <text:p><text:s/>168 911</text:p>
          </table:table-cell>
          <table:table-cell office:value-type="float" office:value="402624.88199999998" table:style-name="ce41">
            <text:p><text:s/>402 625</text:p>
          </table:table-cell>
          <table:table-cell office:value-type="float" office:value="233082.878" table:style-name="ce41">
            <text:p><text:s/>233 083</text:p>
          </table:table-cell>
          <table:table-cell office:value-type="float" office:value="1349548.253" table:number-columns-spanned="2" table:number-rows-spanned="1" table:style-name="ce303">
            <text:p>1 349 54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289942.84899999999" table:style-name="ce41">
            <text:p><text:s/>289 943</text:p>
          </table:table-cell>
          <table:table-cell office:value-type="float" office:value="282293.30200000003" table:style-name="ce41">
            <text:p><text:s/>282 293</text:p>
          </table:table-cell>
          <table:table-cell office:value-type="float" office:value="936295.03200000001" table:style-name="ce41">
            <text:p><text:s/>936 295</text:p>
          </table:table-cell>
          <table:table-cell office:value-type="float" office:value="3136073.9849999999" table:style-name="ce41">
            <text:p>3 136 074</text:p>
          </table:table-cell>
          <table:table-cell office:value-type="float" office:value="3083951.3679999998" table:style-name="ce41">
            <text:p>3 083 951</text:p>
          </table:table-cell>
          <table:table-cell office:value-type="float" office:value="449096.78499999997" table:number-columns-spanned="2" table:number-rows-spanned="1" table:style-name="ce303">
            <text:p><text:s/>449 09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363462.66100000002" table:style-name="ce41">
            <text:p><text:s/>363 463</text:p>
          </table:table-cell>
          <table:table-cell office:value-type="float" office:value="362479.46500000003" table:style-name="ce41">
            <text:p><text:s/>362 479</text:p>
          </table:table-cell>
          <table:table-cell office:value-type="float" office:value="2697313.111" table:style-name="ce41">
            <text:p>2 697 313</text:p>
          </table:table-cell>
          <table:table-cell office:value-type="float" office:value="3090981.2880000002" table:style-name="ce41">
            <text:p>3 090 981</text:p>
          </table:table-cell>
          <table:table-cell office:value-type="float" office:value="2897505.173" table:style-name="ce41">
            <text:p>2 897 505</text:p>
          </table:table-cell>
          <table:table-cell office:value-type="float" office:value="118717.682" table:number-columns-spanned="2" table:number-rows-spanned="1" table:style-name="ce303">
            <text:p><text:s/>118 71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377123.91800000001" table:style-name="ce41">
            <text:p><text:s/>377 124</text:p>
          </table:table-cell>
          <table:table-cell office:value-type="float" office:value="319768.21799999999" table:style-name="ce41">
            <text:p><text:s/>319 768</text:p>
          </table:table-cell>
          <table:table-cell office:value-type="float" office:value="1136967.675" table:style-name="ce41">
            <text:p>1 136 968</text:p>
          </table:table-cell>
          <table:table-cell office:value-type="float" office:value="2897589.68" table:style-name="ce41">
            <text:p>2 897 590</text:p>
          </table:table-cell>
          <table:table-cell office:value-type="float" office:value="2718710.5610000002" table:style-name="ce41">
            <text:p>2 718 711</text:p>
          </table:table-cell>
          <table:table-cell office:value-type="float" office:value="223393.41699999999" table:number-columns-spanned="2" table:number-rows-spanned="1" table:style-name="ce303">
            <text:p><text:s/>223 39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850664.87199999997" table:style-name="ce41">
            <text:p><text:s/>850 665</text:p>
          </table:table-cell>
          <table:table-cell office:value-type="float" office:value="836640.99" table:style-name="ce41">
            <text:p><text:s/>836 641</text:p>
          </table:table-cell>
          <table:table-cell office:value-type="float" office:value="232714.913" table:style-name="ce41">
            <text:p><text:s/>232 715</text:p>
          </table:table-cell>
          <table:table-cell office:value-type="float" office:value="6099829.159" table:style-name="ce41">
            <text:p>6 099 829</text:p>
          </table:table-cell>
          <table:table-cell office:value-type="float" office:value="5920313.5920000002" table:style-name="ce41">
            <text:p>5 920 314</text:p>
          </table:table-cell>
          <table:table-cell office:value-type="float" office:value="820576.88199999998" table:number-columns-spanned="2" table:number-rows-spanned="1" table:style-name="ce303">
            <text:p><text:s/>820 577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2045444.6810000001" table:style-name="ce41">
            <text:p>2 045 445</text:p>
          </table:table-cell>
          <table:table-cell office:value-type="float" office:value="2038975.3529999999" table:style-name="ce41">
            <text:p>2 038 975</text:p>
          </table:table-cell>
          <table:table-cell office:value-type="float" office:value="1287423.6299999999" table:style-name="ce41">
            <text:p>1 287 424</text:p>
          </table:table-cell>
          <table:table-cell office:value-type="float" office:value="6589699.4110000003" table:style-name="ce41">
            <text:p>6 589 699</text:p>
          </table:table-cell>
          <table:table-cell office:value-type="float" office:value="5914260.6289999997" table:style-name="ce41">
            <text:p>5 914 261</text:p>
          </table:table-cell>
          <table:table-cell office:value-type="float" office:value="723164.98400000005" table:number-columns-spanned="2" table:number-rows-spanned="1" table:style-name="ce303">
            <text:p><text:s/>723 1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566585.48600000003" table:style-name="ce41">
            <text:p><text:s/>566 585</text:p>
          </table:table-cell>
          <table:table-cell office:value-type="float" office:value="561029.20600000001" table:style-name="ce41">
            <text:p><text:s/>561 029</text:p>
          </table:table-cell>
          <table:table-cell office:value-type="float" office:value="767140.30599999998" table:style-name="ce41">
            <text:p><text:s/>767 140</text:p>
          </table:table-cell>
          <table:table-cell office:value-type="float" office:value="1539113.889" table:style-name="ce41">
            <text:p>1 539 114</text:p>
          </table:table-cell>
          <table:table-cell office:value-type="float" office:value="1310331.4269999999" table:style-name="ce41">
            <text:p>1 310 331</text:p>
          </table:table-cell>
          <table:table-cell office:value-type="float" office:value="763907.38899999997" table:number-columns-spanned="2" table:number-rows-spanned="1" table:style-name="ce303">
            <text:p><text:s/>763 90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4273292.2460000003" table:style-name="ce41">
            <text:p>4 273 292</text:p>
          </table:table-cell>
          <table:table-cell office:value-type="float" office:value="4194366.7520000003" table:style-name="ce41">
            <text:p>4 194 367</text:p>
          </table:table-cell>
          <table:table-cell office:value-type="float" office:value="1567826.165" table:style-name="ce41">
            <text:p>1 567 826</text:p>
          </table:table-cell>
          <table:table-cell office:value-type="float" office:value="1171295.0279999999" table:style-name="ce41">
            <text:p>1 171 295</text:p>
          </table:table-cell>
          <table:table-cell office:value-type="float" office:value="1095332.841" table:style-name="ce41">
            <text:p>1 095 333</text:p>
          </table:table-cell>
          <table:table-cell office:value-type="float" office:value="615315.07799999998" table:number-columns-spanned="2" table:number-rows-spanned="1" table:style-name="ce303">
            <text:p><text:s/>615 31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483071.43800000002" table:style-name="ce41">
            <text:p><text:s/>483 071</text:p>
          </table:table-cell>
          <table:table-cell office:value-type="float" office:value="476852.51299999998" table:style-name="ce41">
            <text:p><text:s/>476 853</text:p>
          </table:table-cell>
          <table:table-cell office:value-type="float" office:value="730424.45700000005" table:style-name="ce41">
            <text:p><text:s/>730 424</text:p>
          </table:table-cell>
          <table:table-cell office:value-type="float" office:value="2376409.6979999999" table:style-name="ce41">
            <text:p>2 376 410</text:p>
          </table:table-cell>
          <table:table-cell office:value-type="float" office:value="1181352.04" table:style-name="ce41">
            <text:p>1 181 352</text:p>
          </table:table-cell>
          <table:table-cell office:value-type="float" office:value="283686.21600000001" table:number-columns-spanned="2" table:number-rows-spanned="1" table:style-name="ce303">
            <text:p><text:s/>283 68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1095038.341" table:style-name="ce41">
            <text:p>1 095 038</text:p>
          </table:table-cell>
          <table:table-cell office:value-type="float" office:value="1088764.2949999999" table:style-name="ce41">
            <text:p>1 088 764</text:p>
          </table:table-cell>
          <table:table-cell office:value-type="float" office:value="897580.23199999996" table:style-name="ce41">
            <text:p><text:s/>897 580</text:p>
          </table:table-cell>
          <table:table-cell office:value-type="float" office:value="1133175.3" table:style-name="ce41">
            <text:p>1 133 175</text:p>
          </table:table-cell>
          <table:table-cell office:value-type="float" office:value="947473.30900000001" table:style-name="ce41">
            <text:p><text:s/>947 473</text:p>
          </table:table-cell>
          <table:table-cell office:value-type="float" office:value="703261.43099999998" table:number-columns-spanned="2" table:number-rows-spanned="1" table:style-name="ce303">
            <text:p><text:s/>703 26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9705079.7510000002" table:style-name="ce41">
            <text:p>9 705 080</text:p>
          </table:table-cell>
          <table:table-cell office:value-type="float" office:value="9690034.5439999998" table:style-name="ce41">
            <text:p>9 690 035</text:p>
          </table:table-cell>
          <table:table-cell office:value-type="float" office:value="5399414.6969999997" table:style-name="ce41">
            <text:p>5 399 415</text:p>
          </table:table-cell>
          <table:table-cell office:value-type="float" office:value="1398365.84" table:style-name="ce41">
            <text:p>1 398 366</text:p>
          </table:table-cell>
          <table:table-cell office:value-type="float" office:value="1275689.852" table:style-name="ce41">
            <text:p>1 275 690</text:p>
          </table:table-cell>
          <table:table-cell office:value-type="float" office:value="681493.82200000004" table:number-columns-spanned="2" table:number-rows-spanned="1" table:style-name="ce303">
            <text:p><text:s/>681 494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float" office:value="4534230.2589999996" table:style-name="ce41">
            <text:p>4 534 230</text:p>
          </table:table-cell>
          <table:table-cell office:value-type="float" office:value="4534230.2589999996" table:style-name="ce41">
            <text:p>4 534 230</text:p>
          </table:table-cell>
          <table:table-cell office:value-type="float" office:value="201719.56599999999" table:style-name="ce41">
            <text:p><text:s/>201 720</text:p>
          </table:table-cell>
          <table:table-cell office:value-type="float" office:value="106016.948" table:style-name="ce41">
            <text:p><text:s/>106 017</text:p>
          </table:table-cell>
          <table:table-cell office:value-type="float" office:value="95968.017999999996" table:style-name="ce41">
            <text:p><text:s/>95 968</text:p>
          </table:table-cell>
          <table:table-cell office:value-type="float" office:value="218464.39300000001" table:number-columns-spanned="2" table:number-rows-spanned="1" table:style-name="ce303">
            <text:p><text:s/>218 464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3">
            <text:p>10月</text:p>
          </table:table-cell>
          <table:table-cell table:style-name="ce104"/>
          <table:table-cell office:value-type="float" office:value="17829.751" table:style-name="ce41">
            <text:p><text:s/>17 830</text:p>
          </table:table-cell>
          <table:table-cell office:value-type="float" office:value="17829.751" table:style-name="ce41">
            <text:p><text:s/>17 830</text:p>
          </table:table-cell>
          <table:table-cell office:value-type="float" office:value="4083634.412" table:style-name="ce41">
            <text:p>4 083 634</text:p>
          </table:table-cell>
          <table:table-cell office:value-type="float" office:value="55985" table:style-name="ce41">
            <text:p><text:s/>55 985</text:p>
          </table:table-cell>
          <table:table-cell office:value-type="float" office:value="37545.915999999997" table:style-name="ce41">
            <text:p><text:s/>37 546</text:p>
          </table:table-cell>
          <table:table-cell office:value-type="float" office:value="185715.24900000001" table:number-columns-spanned="2" table:number-rows-spanned="1" table:style-name="ce303">
            <text:p><text:s/>185 71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11月</text:p>
          </table:table-cell>
          <table:table-cell table:style-name="ce104"/>
          <table:table-cell office:value-type="float" office:value="30597.896000000001" table:style-name="ce41">
            <text:p><text:s/>30 598</text:p>
          </table:table-cell>
          <table:table-cell office:value-type="float" office:value="30033.350999999999" table:style-name="ce41">
            <text:p><text:s/>30 033</text:p>
          </table:table-cell>
          <table:table-cell office:value-type="float" office:value="7213.2259999999997" table:style-name="ce41">
            <text:p><text:s/>7 213</text:p>
          </table:table-cell>
          <table:table-cell office:value-type="float" office:value="52719.502" table:style-name="ce41">
            <text:p><text:s/>52 720</text:p>
          </table:table-cell>
          <table:table-cell office:value-type="float" office:value="32501.966" table:style-name="ce41">
            <text:p><text:s/>32 502</text:p>
          </table:table-cell>
          <table:table-cell office:value-type="float" office:value="3580" table:number-columns-spanned="2" table:number-rows-spanned="1" table:style-name="ce303">
            <text:p><text:s/>3 580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12月</text:p>
          </table:table-cell>
          <table:table-cell table:style-name="ce104"/>
          <table:table-cell office:value-type="float" office:value="49141.663999999997" table:style-name="ce41">
            <text:p><text:s/>49 142</text:p>
          </table:table-cell>
          <table:table-cell office:value-type="float" office:value="48762.938000000002" table:style-name="ce41">
            <text:p><text:s/>48 763</text:p>
          </table:table-cell>
          <table:table-cell office:value-type="float" office:value="45720.828999999998" table:style-name="ce41">
            <text:p><text:s/>45 721</text:p>
          </table:table-cell>
          <table:table-cell office:value-type="float" office:value="236804.473" table:style-name="ce41">
            <text:p><text:s/>236 804</text:p>
          </table:table-cell>
          <table:table-cell office:value-type="float" office:value="209934.473" table:style-name="ce41">
            <text:p><text:s/>209 934</text:p>
          </table:table-cell>
          <table:table-cell office:value-type="float" office:value="22159.607" table:number-columns-spanned="2" table:number-rows-spanned="1" table:style-name="ce303">
            <text:p><text:s/>22 16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44482.42" table:style-name="ce41">
            <text:p><text:s/>44 482</text:p>
          </table:table-cell>
          <table:table-cell office:value-type="float" office:value="44482.42" table:style-name="ce41">
            <text:p><text:s/>44 482</text:p>
          </table:table-cell>
          <table:table-cell office:value-type="float" office:value="4031.027" table:style-name="ce41">
            <text:p><text:s/>4 031</text:p>
          </table:table-cell>
          <table:table-cell office:value-type="float" office:value="57192.940999999999" table:style-name="ce41">
            <text:p><text:s/>57 193</text:p>
          </table:table-cell>
          <table:table-cell office:value-type="float" office:value="55541.968999999997" table:style-name="ce41">
            <text:p><text:s/>55 542</text:p>
          </table:table-cell>
          <table:table-cell office:value-type="float" office:value="23869.648000000001" table:number-columns-spanned="2" table:number-rows-spanned="1" table:style-name="ce303">
            <text:p><text:s/>23 87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70420.774999999994" table:style-name="ce41">
            <text:p><text:s/>70 421</text:p>
          </table:table-cell>
          <table:table-cell office:value-type="float" office:value="70420.774999999994" table:style-name="ce41">
            <text:p><text:s/>70 421</text:p>
          </table:table-cell>
          <table:table-cell office:value-type="float" office:value="1187239.1910000001" table:style-name="ce41">
            <text:p>1 187 239</text:p>
          </table:table-cell>
          <table:table-cell office:value-type="float" office:value="98080" table:style-name="ce41">
            <text:p><text:s/>98 080</text:p>
          </table:table-cell>
          <table:table-cell office:value-type="float" office:value="98080" table:style-name="ce41">
            <text:p><text:s/>98 080</text:p>
          </table:table-cell>
          <table:table-cell office:value-type="float" office:value="2424.8409999999999" table:number-columns-spanned="2" table:number-rows-spanned="1" table:style-name="ce303">
            <text:p><text:s/>2 42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3969164.162" table:style-name="ce41">
            <text:p>3 969 164</text:p>
          </table:table-cell>
          <table:table-cell office:value-type="float" office:value="307078.554" table:style-name="ce41">
            <text:p><text:s/>307 079</text:p>
          </table:table-cell>
          <table:table-cell office:value-type="float" office:value="6496.9549999999999" table:style-name="ce41">
            <text:p><text:s/>6 497</text:p>
          </table:table-cell>
          <table:table-cell office:value-type="float" office:value="3040716.4939999999" table:style-name="ce41">
            <text:p>3 040 716</text:p>
          </table:table-cell>
          <table:table-cell office:value-type="float" office:value="3040512.2629999998" table:style-name="ce41">
            <text:p>3 040 512</text:p>
          </table:table-cell>
          <table:table-cell office:value-type="float" office:value="11933.971" table:number-columns-spanned="2" table:number-rows-spanned="1" table:style-name="ce303">
            <text:p><text:s/>11 93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34654.722999999998" table:style-name="ce41">
            <text:p><text:s/>34 655</text:p>
          </table:table-cell>
          <table:table-cell office:value-type="float" office:value="34654.722999999998" table:style-name="ce41">
            <text:p><text:s/>34 655</text:p>
          </table:table-cell>
          <table:table-cell office:value-type="float" office:value="45149.275999999998" table:style-name="ce41">
            <text:p><text:s/>45 149</text:p>
          </table:table-cell>
          <table:table-cell office:value-type="float" office:value="63832" table:style-name="ce41">
            <text:p><text:s/>63 832</text:p>
          </table:table-cell>
          <table:table-cell office:value-type="float" office:value="57329" table:style-name="ce41">
            <text:p><text:s/>57 329</text:p>
          </table:table-cell>
          <table:table-cell office:value-type="float" office:value="20600" table:number-columns-spanned="2" table:number-rows-spanned="1" table:style-name="ce303">
            <text:p><text:s/>20 6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23090.881000000001" table:style-name="ce41">
            <text:p><text:s/>23 091</text:p>
          </table:table-cell>
          <table:table-cell office:value-type="float" office:value="21803.522000000001" table:style-name="ce41">
            <text:p><text:s/>21 804</text:p>
          </table:table-cell>
          <table:table-cell office:value-type="float" office:value="2352.4609999999998" table:style-name="ce41">
            <text:p><text:s/>2 352</text:p>
          </table:table-cell>
          <table:table-cell office:value-type="float" office:value="49364.614999999998" table:style-name="ce41">
            <text:p><text:s/>49 365</text:p>
          </table:table-cell>
          <table:table-cell office:value-type="float" office:value="49154.781999999999" table:style-name="ce41">
            <text:p><text:s/>49 155</text:p>
          </table:table-cell>
          <table:table-cell office:value-type="float" office:value="1294.058" table:number-columns-spanned="2" table:number-rows-spanned="1" table:style-name="ce303">
            <text:p><text:s/>1 294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5048132.3470000001" table:style-name="ce41">
            <text:p>5 048 132</text:p>
          </table:table-cell>
          <table:table-cell office:value-type="float" office:value="5048132.3470000001" table:style-name="ce41">
            <text:p>5 048 132</text:p>
          </table:table-cell>
          <table:table-cell office:value-type="float" office:value="3110.9029999999998" table:style-name="ce41">
            <text:p><text:s/>3 111</text:p>
          </table:table-cell>
          <table:table-cell office:value-type="float" office:value="41796.377999999997" table:style-name="ce41">
            <text:p><text:s/>41 796</text:p>
          </table:table-cell>
          <table:table-cell office:value-type="float" office:value="11499.994000000001" table:style-name="ce41">
            <text:p><text:s/>11 500</text:p>
          </table:table-cell>
          <table:table-cell office:value-type="float" office:value="1760" table:number-columns-spanned="2" table:number-rows-spanned="1" table:style-name="ce303">
            <text:p><text:s/>1 76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250849.91500000001" table:style-name="ce41">
            <text:p><text:s/>250 850</text:p>
          </table:table-cell>
          <table:table-cell office:value-type="float" office:value="215849.91500000001" table:style-name="ce41">
            <text:p><text:s/>215 850</text:p>
          </table:table-cell>
          <table:table-cell office:value-type="float" office:value="6844.97" table:style-name="ce41">
            <text:p><text:s/>6 845</text:p>
          </table:table-cell>
          <table:table-cell office:value-type="float" office:value="5142064.66" table:style-name="ce41">
            <text:p>5 142 065</text:p>
          </table:table-cell>
          <table:table-cell office:value-type="float" office:value="5042114.66" table:style-name="ce41">
            <text:p>5 042 115</text:p>
          </table:table-cell>
          <table:table-cell office:value-type="float" office:value="13670.921" table:number-columns-spanned="2" table:number-rows-spanned="1" table:style-name="ce303">
            <text:p><text:s/>13 67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538038.95299999998" table:style-name="ce41">
            <text:p><text:s/>538 039</text:p>
          </table:table-cell>
          <table:table-cell office:value-type="float" office:value="537193.18900000001" table:style-name="ce41">
            <text:p><text:s/>537 193</text:p>
          </table:table-cell>
          <table:table-cell office:value-type="float" office:value="73948.754000000001" table:style-name="ce41">
            <text:p><text:s/>73 949</text:p>
          </table:table-cell>
          <table:table-cell office:value-type="float" office:value="68895.258000000002" table:style-name="ce41">
            <text:p><text:s/>68 895</text:p>
          </table:table-cell>
          <table:table-cell office:value-type="float" office:value="56510.258000000002" table:style-name="ce41">
            <text:p><text:s/>56 510</text:p>
          </table:table-cell>
          <table:table-cell office:value-type="float" office:value="4603.9639999999999" table:number-columns-spanned="2" table:number-rows-spanned="1" table:style-name="ce303">
            <text:p><text:s/>4 604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645877.2709999997" table:style-name="ce41">
            <text:p>7 645 877</text:p>
          </table:table-cell>
          <table:table-cell office:value-type="float" office:value="7645877.1979999999" table:style-name="ce41">
            <text:p>7 645 877</text:p>
          </table:table-cell>
          <table:table-cell office:value-type="float" office:value="13973.048000000001" table:style-name="ce41">
            <text:p><text:s/>13 973</text:p>
          </table:table-cell>
          <table:table-cell office:value-type="float" office:value="40633.031999999999" table:style-name="ce41">
            <text:p><text:s/>40 633</text:p>
          </table:table-cell>
          <table:table-cell office:value-type="float" office:value="39496.889000000003" table:style-name="ce41">
            <text:p><text:s/>39 497</text:p>
          </table:table-cell>
          <table:table-cell office:value-type="float" office:value="267.34699999999998" table:number-columns-spanned="2" table:number-rows-spanned="1" table:style-name="ce303">
            <text:p><text:s text:c="2"/>267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52"/>
          <table:table-cell table:number-columns-spanned="2" table:number-rows-spanned="1" table:style-name="ce436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7624711.447000001" table:style-name="ce141">
            <text:p>17 624 711</text:p>
          </table:table-cell>
          <table:table-cell office:value-type="float" office:value="13925492.642999999" table:style-name="ce141">
            <text:p>13 925 493</text:p>
          </table:table-cell>
          <table:table-cell office:value-type="float" office:value="1343146.585" table:style-name="ce141">
            <text:p>1 343 147</text:p>
          </table:table-cell>
          <table:table-cell office:value-type="float" office:value="8602575.3780000005" table:style-name="ce141">
            <text:p>8 602 575</text:p>
          </table:table-cell>
          <table:table-cell office:value-type="float" office:value="8450239.8149999995" table:style-name="ce141">
            <text:p>8 450 240</text:p>
          </table:table-cell>
          <table:table-cell office:value-type="float" office:value="80424.75" table:number-columns-spanned="2" table:number-rows-spanned="1" table:style-name="ce359">
            <text:p><text:s/>80 425</text:p>
          </table:table-cell>
          <table:covered-table-cell/>
          <table:table-cell table:number-columns-repeated="16374"/>
        </table:table-row>
        <table:table-row table:style-name="ro34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83.447226594900002" table:number-columns-spanned="1" table:number-rows-spanned="2" table:style-name="ce622">
            <text:p>83.4<text:s/></text:p>
          </table:table-cell>
          <table:table-cell office:value-type="float" office:value="45.156881802699999" table:number-columns-spanned="1" table:number-rows-spanned="2" table:style-name="ce624">
            <text:p>45.2<text:s/></text:p>
          </table:table-cell>
          <table:table-cell office:value-type="float" office:value="6.3586803437999997" table:number-columns-spanned="1" table:number-rows-spanned="2" table:style-name="ce624">
            <text:p>6.4<text:s/></text:p>
          </table:table-cell>
          <table:table-cell office:value-type="float" office:value="717.06979020359995" table:number-columns-spanned="1" table:number-rows-spanned="2" table:style-name="ce624">
            <text:p>717.1<text:s/></text:p>
          </table:table-cell>
          <table:table-cell office:value-type="float" office:value="748.66688665699996" table:number-columns-spanned="1" table:number-rows-spanned="2" table:style-name="ce624">
            <text:p>748.7<text:s/></text:p>
          </table:table-cell>
          <table:table-cell office:value-type="float" office:value="-82.889769611099993" table:number-columns-spanned="2" table:number-rows-spanned="2" table:style-name="ce624">
            <text:p>-82.9<text:s/></text:p>
          </table:table-cell>
          <table:covered-table-cell/>
          <table:table-cell table:number-columns-repeated="16374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43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6(1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27" table:default-cell-style-name="ce2"/>
        <table:table-column table:style-name="co18" table:number-columns-repeated="3" table:default-cell-style-name="ce2"/>
        <table:table-column table:style-name="co27" table:default-cell-style-name="ce2"/>
        <table:table-column table:style-name="co28" table:default-cell-style-name="ce2"/>
        <table:table-column table:style-name="co3" table:default-cell-style-name="ce2"/>
        <table:table-column table:style-name="co5" table:default-cell-style-name="ce2"/>
        <table:table-column table:style-name="co13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374">
            <text:p>總　額</text:p>
          </table:table-cell>
          <table:table-cell table:style-name="ce157"/>
          <table:table-cell office:value-type="string" table:style-name="ce26">
            <text:p>農　林</text:p>
          </table:table-cell>
          <table:table-cell office:value-type="string" table:style-name="ce157">
            <text:p>礦業及土</text:p>
          </table:table-cell>
          <table:table-cell office:value-type="string" table:number-columns-spanned="1" table:number-rows-spanned="2" table:style-name="ce613">
            <text:p>製造業</text:p>
          </table:table-cell>
          <table:table-cell office:value-type="string" table:number-columns-spanned="2" table:number-rows-spanned="1" table:style-name="ce633">
            <text:p>電力及燃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covered-table-cell/>
          <table:table-cell office:value-type="string" table:style-name="ce148">
            <text:p>年增率(％)</text:p>
          </table:table-cell>
          <table:table-cell office:value-type="string" table:style-name="ce118">
            <text:p>漁牧業</text:p>
          </table:table-cell>
          <table:table-cell office:value-type="string" table:style-name="ce158">
            <text:p>石採取業</text:p>
          </table:table-cell>
          <table:covered-table-cell/>
          <table:table-cell office:value-type="string" table:number-columns-spanned="2" table:number-rows-spanned="1" table:style-name="ce634">
            <text:p>氣供應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style-name="ce41"/>
          <table:table-cell table:style-name="ce161"/>
          <table:table-cell table:number-columns-repeated="3" table:style-name="ce41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5232275.24" table:style-name="ce41">
            <text:p>5 232 275</text:p>
          </table:table-cell>
          <table:table-cell office:value-type="float" office:value="-35.393171244217697" table:style-name="ce56">
            <text:p>-35.4<text:s/></text:p>
          </table:table-cell>
          <table:table-cell office:value-type="float" office:value="865.51700000000005" table:style-name="ce41">
            <text:p><text:s text:c="2"/>866</text:p>
          </table:table-cell>
          <table:table-cell office:value-type="float" office:value="968465" table:style-name="ce41">
            <text:p><text:s/>968 465</text:p>
          </table:table-cell>
          <table:table-cell office:value-type="float" office:value="2723891.11" table:style-name="ce41">
            <text:p>2 723 89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7293683.0990000004" table:style-name="ce41">
            <text:p>7 293 683</text:p>
          </table:table-cell>
          <table:table-cell office:value-type="float" office:value="39.397924697096002" table:style-name="ce56">
            <text:p>39.4<text:s/></text:p>
          </table:table-cell>
          <table:table-cell office:value-type="float" office:value="2564.183" table:style-name="ce41">
            <text:p><text:s/>2 564</text:p>
          </table:table-cell>
          <table:table-cell office:value-type="float" office:value="151300" table:style-name="ce41">
            <text:p><text:s/>151 300</text:p>
          </table:table-cell>
          <table:table-cell office:value-type="float" office:value="1408955.4609999999" table:style-name="ce41">
            <text:p>1 408 955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0931145.649" table:style-name="ce41">
            <text:p>10 931 146</text:p>
          </table:table-cell>
          <table:table-cell office:value-type="float" office:value="49.871409281528997" table:style-name="ce56">
            <text:p>49.9<text:s/></text:p>
          </table:table-cell>
          <table:table-cell office:value-type="float" office:value="3322.2220000000002" table:style-name="ce41">
            <text:p><text:s/>3 322</text:p>
          </table:table-cell>
          <table:table-cell office:value-type="float" office:value="4573.9219999999996" table:style-name="ce41">
            <text:p><text:s/>4 574</text:p>
          </table:table-cell>
          <table:table-cell office:value-type="float" office:value="2899004.5150000001" table:style-name="ce41">
            <text:p>2 899 005</text:p>
          </table:table-cell>
          <table:table-cell office:value-type="float" office:value="5849.3360000000002" table:number-columns-spanned="2" table:number-rows-spanned="1" table:style-name="ce303">
            <text:p><text:s/>5 84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123094.465" table:style-name="ce41">
            <text:p>12 123 094</text:p>
          </table:table-cell>
          <table:table-cell office:value-type="float" office:value="10.904152723544" table:style-name="ce56">
            <text:p>10.9<text:s/></text:p>
          </table:table-cell>
          <table:table-cell office:value-type="float" office:value="560" table:style-name="ce41">
            <text:p><text:s text:c="2"/>560</text:p>
          </table:table-cell>
          <table:table-cell office:value-type="float" office:value="300" table:style-name="ce41">
            <text:p><text:s text:c="2"/>300</text:p>
          </table:table-cell>
          <table:table-cell office:value-type="float" office:value="6438309.8080000002" table:style-name="ce41">
            <text:p>6 438 310</text:p>
          </table:table-cell>
          <table:table-cell office:value-type="float" office:value="21264.04" table:number-columns-spanned="2" table:number-rows-spanned="1" table:style-name="ce303">
            <text:p><text:s/>21 26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1573208.209000001" table:style-name="ce41">
            <text:p>11 573 208</text:p>
          </table:table-cell>
          <table:table-cell office:value-type="float" office:value="-4.5358572234799404" table:style-name="ce56">
            <text:p>-4.5<text:s/></text:p>
          </table:table-cell>
          <table:table-cell office:value-type="float" office:value="2900" table:style-name="ce41">
            <text:p><text:s/>2 900</text:p>
          </table:table-cell>
          <table:table-cell office:value-type="float" office:value="590000" table:style-name="ce41">
            <text:p><text:s/>590 000</text:p>
          </table:table-cell>
          <table:table-cell office:value-type="float" office:value="1682890.615" table:style-name="ce41">
            <text:p>1 682 89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4294562.220000001" table:style-name="ce41">
            <text:p>14 294 562</text:p>
          </table:table-cell>
          <table:table-cell office:value-type="float" office:value="23.514257774120999" table:style-name="ce56">
            <text:p>23.5<text:s/></text:p>
          </table:table-cell>
          <table:table-cell office:value-type="float" office:value="11023.571" table:style-name="ce41">
            <text:p><text:s/>11 024</text:p>
          </table:table-cell>
          <table:table-cell office:value-type="float" office:value="160884.598" table:style-name="ce41">
            <text:p><text:s/>160 885</text:p>
          </table:table-cell>
          <table:table-cell office:value-type="float" office:value="3979112.9989999998" table:style-name="ce41">
            <text:p>3 979 113</text:p>
          </table:table-cell>
          <table:table-cell office:value-type="float" office:value="5000" table:number-columns-spanned="2" table:number-rows-spanned="1" table:style-name="ce303">
            <text:p><text:s/>5 00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6851154.517" table:style-name="ce41">
            <text:p>6 851 155</text:p>
          </table:table-cell>
          <table:table-cell office:value-type="float" office:value="-52.071603092437996" table:style-name="ce56">
            <text:p>-52.1<text:s/></text:p>
          </table:table-cell>
          <table:table-cell office:value-type="float" office:value="7332.6540000000005" table:style-name="ce41">
            <text:p><text:s/>7 333</text:p>
          </table:table-cell>
          <table:table-cell office:value-type="float" office:value="301700" table:style-name="ce41">
            <text:p><text:s/>301 700</text:p>
          </table:table-cell>
          <table:table-cell office:value-type="float" office:value="2247759.6949999998" table:style-name="ce41">
            <text:p>2 247 760</text:p>
          </table:table-cell>
          <table:table-cell office:value-type="float" office:value="152465" table:number-columns-spanned="2" table:number-rows-spanned="1" table:style-name="ce303">
            <text:p><text:s/>152 4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11805105.040999999" table:style-name="ce41">
            <text:p>11 805 105</text:p>
          </table:table-cell>
          <table:table-cell office:value-type="float" office:value="72.3082585819309" table:style-name="ce56">
            <text:p>72.3<text:s/></text:p>
          </table:table-cell>
          <table:table-cell office:value-type="float" office:value="5267.2049999999999" table:style-name="ce41">
            <text:p><text:s/>5 267</text:p>
          </table:table-cell>
          <table:table-cell office:value-type="string" table:style-name="ce41">
            <text:p>-</text:p>
          </table:table-cell>
          <table:table-cell office:value-type="float" office:value="5678228.8640000001" table:style-name="ce41">
            <text:p>5 678 229</text:p>
          </table:table-cell>
          <table:table-cell office:value-type="float" office:value="235103.003" table:number-columns-spanned="2" table:number-rows-spanned="1" table:style-name="ce303">
            <text:p><text:s/>235 10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2599132.257999999" table:style-name="ce41">
            <text:p>12 599 132</text:p>
          </table:table-cell>
          <table:table-cell office:value-type="float" office:value="6.7261342804005899" table:style-name="ce56">
            <text:p>6.7<text:s/></text:p>
          </table:table-cell>
          <table:table-cell office:value-type="float" office:value="3593.2829999999999" table:style-name="ce41">
            <text:p><text:s/>3 593</text:p>
          </table:table-cell>
          <table:table-cell office:value-type="string" table:style-name="ce41">
            <text:p>-</text:p>
          </table:table-cell>
          <table:table-cell office:value-type="float" office:value="4523402.1030000001" table:style-name="ce41">
            <text:p>4 523 402</text:p>
          </table:table-cell>
          <table:table-cell office:value-type="float" office:value="9859.9349999999995" table:number-columns-spanned="2" table:number-rows-spanned="1" table:style-name="ce303">
            <text:p><text:s/>9 86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962282.1610000003" table:style-name="ce41">
            <text:p>9 962 282</text:p>
          </table:table-cell>
          <table:table-cell office:value-type="float" office:value="-20.9288230570458" table:style-name="ce56">
            <text:p>-20.9<text:s/></text:p>
          </table:table-cell>
          <table:table-cell office:value-type="float" office:value="37220.01" table:style-name="ce41">
            <text:p><text:s/>37 220</text:p>
          </table:table-cell>
          <table:table-cell office:value-type="float" office:value="847949.52599999995" table:style-name="ce41">
            <text:p><text:s/>847 950</text:p>
          </table:table-cell>
          <table:table-cell office:value-type="float" office:value="3491915.4139999999" table:style-name="ce41">
            <text:p>3 491 915</text:p>
          </table:table-cell>
          <table:table-cell office:value-type="float" office:value="1850" table:number-columns-spanned="2" table:number-rows-spanned="1" table:style-name="ce303">
            <text:p><text:s/>1 85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3577239.326000001" table:style-name="ce41">
            <text:p>23 577 239</text:p>
          </table:table-cell>
          <table:table-cell office:value-type="float" office:value="136.665042657588" table:style-name="ce56">
            <text:p>136.7<text:s/></text:p>
          </table:table-cell>
          <table:table-cell office:value-type="float" office:value="2502.6669999999999" table:style-name="ce41">
            <text:p><text:s/>2 503</text:p>
          </table:table-cell>
          <table:table-cell office:value-type="float" office:value="100000" table:style-name="ce41">
            <text:p><text:s/>100 000</text:p>
          </table:table-cell>
          <table:table-cell office:value-type="float" office:value="16026840.937999999" table:style-name="ce41">
            <text:p>16 026 841</text:p>
          </table:table-cell>
          <table:table-cell office:value-type="float" office:value="38900" table:number-columns-spanned="2" table:number-rows-spanned="1" table:style-name="ce303">
            <text:p><text:s/>38 900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float" office:value="6316393.2889999999" table:style-name="ce41">
            <text:p>6 316 393</text:p>
          </table:table-cell>
          <table:table-cell office:value-type="float" office:value="958.96021400233201" table:style-name="ce56">
            <text:p>959.0<text:s/></text:p>
          </table:table-cell>
          <table:table-cell office:value-type="string" table:style-name="ce41">
            <text:p>-</text:p>
          </table:table-cell>
          <table:table-cell office:value-type="float" office:value="100000" table:style-name="ce41">
            <text:p><text:s/>100 000</text:p>
          </table:table-cell>
          <table:table-cell office:value-type="float" office:value="4802413.28" table:style-name="ce41">
            <text:p>4 802 41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10月</text:p>
          </table:table-cell>
          <table:table-cell table:style-name="ce104"/>
          <table:table-cell office:value-type="float" office:value="5001972.9110000003" table:style-name="ce41">
            <text:p>5 001 973</text:p>
          </table:table-cell>
          <table:table-cell office:value-type="float" office:value="117.095179064424" table:style-name="ce56">
            <text:p>117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01385.53" table:style-name="ce41">
            <text:p>4 501 386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11月</text:p>
          </table:table-cell>
          <table:table-cell table:style-name="ce104"/>
          <table:table-cell office:value-type="float" office:value="330662.27799999999" table:style-name="ce41">
            <text:p><text:s/>330 662</text:p>
          </table:table-cell>
          <table:table-cell office:value-type="float" office:value="-65.473044794630596" table:style-name="ce56">
            <text:p>-65.5<text:s/></text:p>
          </table:table-cell>
          <table:table-cell office:value-type="float" office:value="2.6669999999999998" table:style-name="ce41">
            <text:p><text:s text:c="2"/>3</text:p>
          </table:table-cell>
          <table:table-cell office:value-type="string" table:style-name="ce41">
            <text:p>-</text:p>
          </table:table-cell>
          <table:table-cell office:value-type="float" office:value="150681.351" table:style-name="ce41">
            <text:p><text:s/>150 68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12月</text:p>
          </table:table-cell>
          <table:table-cell table:style-name="ce104"/>
          <table:table-cell office:value-type="float" office:value="763132.06200000003" table:style-name="ce41">
            <text:p><text:s/>763 132</text:p>
          </table:table-cell>
          <table:table-cell office:value-type="float" office:value="13.2805676973222" table:style-name="ce56">
            <text:p>13.3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8096.11199999999" table:style-name="ce41">
            <text:p><text:s/>228 096</text:p>
          </table:table-cell>
          <table:table-cell office:value-type="float" office:value="38900" table:number-columns-spanned="2" table:number-rows-spanned="1" table:style-name="ce303">
            <text:p><text:s/>38 900</text:p>
          </table:table-cell>
          <table:covered-table-cell/>
          <table:table-cell table:number-columns-repeated="16374"/>
        </table:table-row>
        <table:table-row table:style-name="ro23">
          <table:table-cell table:style-name="ce45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45">
            <text:p>113年</text:p>
          </table:table-cell>
          <table:table-cell office:value-type="string" table:style-name="ce105">
            <text:p>1月</text:p>
          </table:table-cell>
          <table:table-cell table:style-name="ce104"/>
          <table:table-cell office:value-type="float" office:value="447365.96299999999" table:style-name="ce41">
            <text:p><text:s/>447 366</text:p>
          </table:table-cell>
          <table:table-cell office:value-type="float" office:value="6.4291036077795702" table:style-name="ce56">
            <text:p>6.4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7238.21100000001" table:style-name="ce41">
            <text:p><text:s/>197 23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3531802.74" table:style-name="ce41">
            <text:p>3 531 803</text:p>
          </table:table-cell>
          <table:table-cell office:value-type="float" office:value="227.63875393521701" table:style-name="ce56">
            <text:p>227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99061.3049999999" table:style-name="ce41">
            <text:p>1 899 06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7466256.9220000003" table:style-name="ce41">
            <text:p>7 466 257</text:p>
          </table:table-cell>
          <table:table-cell office:value-type="float" office:value="38.576632458509899" table:style-name="ce56">
            <text:p>38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5368.11900000001" table:style-name="ce41">
            <text:p><text:s/>135 368</text:p>
          </table:table-cell>
          <table:table-cell office:value-type="float" office:value="3168.07" table:number-columns-spanned="2" table:number-rows-spanned="1" table:style-name="ce303">
            <text:p><text:s/>3 16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554873.41899999999" table:style-name="ce41">
            <text:p><text:s/>554 873</text:p>
          </table:table-cell>
          <table:table-cell office:value-type="float" office:value="-1.41817223406834" table:style-name="ce56">
            <text:p>-1.4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3975.94899999999" table:style-name="ce41">
            <text:p><text:s/>163 976</text:p>
          </table:table-cell>
          <table:table-cell office:value-type="float" office:value="3500" table:number-columns-spanned="2" table:number-rows-spanned="1" table:style-name="ce303">
            <text:p><text:s/>3 5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373283.061" table:style-name="ce41">
            <text:p>1 373 283</text:p>
          </table:table-cell>
          <table:table-cell office:value-type="float" office:value="58.264103352922497" table:style-name="ce56">
            <text:p>58.3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18327.053" table:style-name="ce41">
            <text:p>1 018 327</text:p>
          </table:table-cell>
          <table:table-cell office:value-type="float" office:value="1294.53" table:number-columns-spanned="2" table:number-rows-spanned="1" table:style-name="ce303">
            <text:p><text:s/>1 29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10812248.130000001" table:style-name="ce41">
            <text:p>10 812 248</text:p>
          </table:table-cell>
          <table:table-cell office:value-type="float" office:value="1555.79921960108" table:style-name="ce56">
            <text:p>1555.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82442.976" table:style-name="ce41">
            <text:p>10 482 44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8191938.9110000003" table:style-name="ce41">
            <text:p>8 191 939</text:p>
          </table:table-cell>
          <table:table-cell office:value-type="float" office:value="476.72178461049702" table:style-name="ce56">
            <text:p>476.7<text:s/></text:p>
          </table:table-cell>
          <table:table-cell office:value-type="string" table:style-name="ce41">
            <text:p>-</text:p>
          </table:table-cell>
          <table:table-cell office:value-type="float" office:value="4461.2190000000001" table:style-name="ce41">
            <text:p><text:s/>4 461</text:p>
          </table:table-cell>
          <table:table-cell office:value-type="float" office:value="2704464.8620000002" table:style-name="ce41">
            <text:p>2 704 465</text:p>
          </table:table-cell>
          <table:table-cell office:value-type="float" office:value="4652.7089999999998" table:number-columns-spanned="2" table:number-rows-spanned="1" table:style-name="ce303">
            <text:p><text:s/>4 65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1228810.977" table:style-name="ce41">
            <text:p>1 228 811</text:p>
          </table:table-cell>
          <table:table-cell office:value-type="float" office:value="58.563125074340299" table:style-name="ce56">
            <text:p>58.6<text:s/></text:p>
          </table:table-cell>
          <table:table-cell office:value-type="float" office:value="1476.327" table:style-name="ce41">
            <text:p><text:s/>1 476</text:p>
          </table:table-cell>
          <table:table-cell office:value-type="string" table:style-name="ce41">
            <text:p>-</text:p>
          </table:table-cell>
          <table:table-cell office:value-type="float" office:value="531258.52599999995" table:style-name="ce41">
            <text:p><text:s/>531 25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955359.3700000001" table:style-name="ce41">
            <text:p>7 955 359</text:p>
          </table:table-cell>
          <table:table-cell office:value-type="float" office:value="25.947815565162099" table:style-name="ce56">
            <text:p>25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653720.8949999996" table:style-name="ce41">
            <text:p>7 653 72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09"/>
          <table:table-cell table:style-name="ce162"/>
          <table:table-cell table:number-columns-repeated="3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41561939.493000001" table:style-name="ce141">
            <text:p>41 561 939</text:p>
          </table:table-cell>
          <table:table-cell office:value-type="string" table:style-name="ce142">
            <text:p>--<text:s text:c="2"/></text:p>
          </table:table-cell>
          <table:table-cell office:value-type="float" office:value="1476.327" table:style-name="ce141">
            <text:p><text:s/>1 476</text:p>
          </table:table-cell>
          <table:table-cell office:value-type="float" office:value="4461.2190000000001" table:style-name="ce141">
            <text:p><text:s/>4 461</text:p>
          </table:table-cell>
          <table:table-cell office:value-type="float" office:value="24785857.896000002" table:style-name="ce141">
            <text:p>24 785 858</text:p>
          </table:table-cell>
          <table:table-cell office:value-type="float" office:value="12615.308999999999" table:number-columns-spanned="2" table:number-rows-spanned="1" table:style-name="ce359">
            <text:p><text:s/>12 615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137.74851062139999" table:number-columns-spanned="1" table:number-rows-spanned="2" table:style-name="ce635">
            <text:p><text:s/>137.7</text:p>
          </table:table-cell>
          <table:table-cell office:value-type="string" table:number-columns-spanned="1" table:number-rows-spanned="2" table:style-name="ce629">
            <text:p>--<text:s text:c="2"/></text:p>
          </table:table-cell>
          <table:table-cell office:value-type="float" office:value="-40.946919999999999" table:number-columns-spanned="1" table:number-rows-spanned="2" table:style-name="ce623">
            <text:p>- 40.9</text:p>
          </table:table-cell>
          <table:table-cell office:value-type="float" office:value="-95.538781" table:number-columns-spanned="1" table:number-rows-spanned="2" table:style-name="ce623">
            <text:p>- 95.5</text:p>
          </table:table-cell>
          <table:table-cell office:value-type="float" office:value="122.3609403474" table:number-columns-spanned="1" table:number-rows-spanned="2" table:style-name="ce623">
            <text:p><text:s/>122.4</text:p>
          </table:table-cell>
          <table:table-cell office:value-type="string" table:number-columns-spanned="2" table:number-rows-spanned="2" table:style-name="ce623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41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38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6(2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29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用水供應及</text:p>
          </table:table-cell>
          <table:table-cell office:value-type="string" table:number-columns-spanned="1" table:number-rows-spanned="2" table:style-name="ce613">
            <text:p>營建工程業</text:p>
          </table:table-cell>
          <table:table-cell office:value-type="string" table:style-name="ce26">
            <text:p>批發及</text:p>
          </table:table-cell>
          <table:table-cell office:value-type="string" table:style-name="ce26">
            <text:p>運輸及</text:p>
          </table:table-cell>
          <table:table-cell office:value-type="string" table:style-name="ce26">
            <text:p>住宿及</text:p>
          </table:table-cell>
          <table:table-cell office:value-type="string" table:number-columns-spanned="2" table:number-rows-spanned="1" table:style-name="ce633">
            <text:p>出版影音及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污染整治業</text:p>
          </table:table-cell>
          <table:covered-table-cell/>
          <table:table-cell office:value-type="string" table:style-name="ce118">
            <text:p>零售業</text:p>
          </table:table-cell>
          <table:table-cell office:value-type="string" table:style-name="ce118">
            <text:p>倉儲業</text:p>
          </table:table-cell>
          <table:table-cell office:value-type="string" table:style-name="ce118">
            <text:p>餐飲業</text:p>
          </table:table-cell>
          <table:table-cell office:value-type="string" table:number-columns-spanned="2" table:number-rows-spanned="1" table:style-name="ce634">
            <text:p>資通訊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number-columns-repeated="2" table:style-name="ce41"/>
          <table:table-cell table:style-name="ce163"/>
          <table:table-cell table:style-name="ce164"/>
          <table:table-cell table:style-name="ce163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10226.700000000001" table:style-name="ce41">
            <text:p><text:s/>10 227</text:p>
          </table:table-cell>
          <table:table-cell office:value-type="float" office:value="3287.8240000000001" table:style-name="ce41">
            <text:p><text:s/>3 288</text:p>
          </table:table-cell>
          <table:table-cell office:value-type="float" office:value="353079.06400000001" table:style-name="ce41">
            <text:p><text:s/>353 079</text:p>
          </table:table-cell>
          <table:table-cell office:value-type="float" office:value="88354.524999999994" table:style-name="ce41">
            <text:p><text:s/>88 355</text:p>
          </table:table-cell>
          <table:table-cell office:value-type="float" office:value="55201.455999999998" table:style-name="ce41">
            <text:p><text:s/>55 201</text:p>
          </table:table-cell>
          <table:table-cell office:value-type="float" office:value="30712.738000000001" table:number-columns-spanned="2" table:number-rows-spanned="1" table:style-name="ce303">
            <text:p><text:s/>30 71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9000" table:style-name="ce41">
            <text:p><text:s/>9 000</text:p>
          </table:table-cell>
          <table:table-cell office:value-type="float" office:value="5596.7579999999998" table:style-name="ce41">
            <text:p><text:s/>5 597</text:p>
          </table:table-cell>
          <table:table-cell office:value-type="float" office:value="853800.47400000005" table:style-name="ce41">
            <text:p><text:s/>853 800</text:p>
          </table:table-cell>
          <table:table-cell office:value-type="float" office:value="32110" table:style-name="ce41">
            <text:p><text:s/>32 110</text:p>
          </table:table-cell>
          <table:table-cell office:value-type="float" office:value="27907.866999999998" table:style-name="ce41">
            <text:p><text:s/>27 908</text:p>
          </table:table-cell>
          <table:table-cell office:value-type="float" office:value="140181.916" table:number-columns-spanned="2" table:number-rows-spanned="1" table:style-name="ce303">
            <text:p><text:s/>140 18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6919.63" table:style-name="ce41">
            <text:p><text:s/>6 920</text:p>
          </table:table-cell>
          <table:table-cell office:value-type="float" office:value="582956.27399999998" table:style-name="ce41">
            <text:p><text:s/>582 956</text:p>
          </table:table-cell>
          <table:table-cell office:value-type="float" office:value="76902.133000000002" table:style-name="ce41">
            <text:p><text:s/>76 902</text:p>
          </table:table-cell>
          <table:table-cell office:value-type="float" office:value="13657.636" table:style-name="ce41">
            <text:p><text:s/>13 658</text:p>
          </table:table-cell>
          <table:table-cell office:value-type="float" office:value="81796.209000000003" table:number-columns-spanned="2" table:number-rows-spanned="1" table:style-name="ce303">
            <text:p><text:s/>81 79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1543.0450000000001" table:style-name="ce41">
            <text:p><text:s/>1 543</text:p>
          </table:table-cell>
          <table:table-cell office:value-type="float" office:value="1008498.159" table:style-name="ce41">
            <text:p>1 008 498</text:p>
          </table:table-cell>
          <table:table-cell office:value-type="float" office:value="366365.84700000001" table:style-name="ce41">
            <text:p><text:s/>366 366</text:p>
          </table:table-cell>
          <table:table-cell office:value-type="float" office:value="7666.6750000000002" table:style-name="ce41">
            <text:p><text:s/>7 667</text:p>
          </table:table-cell>
          <table:table-cell office:value-type="float" office:value="171324.63800000001" table:number-columns-spanned="2" table:number-rows-spanned="1" table:style-name="ce303">
            <text:p><text:s/>171 3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309.78699999999998" table:style-name="ce41">
            <text:p><text:s text:c="2"/>310</text:p>
          </table:table-cell>
          <table:table-cell office:value-type="float" office:value="3476.5920000000001" table:style-name="ce41">
            <text:p><text:s/>3 477</text:p>
          </table:table-cell>
          <table:table-cell office:value-type="float" office:value="842572.97" table:style-name="ce41">
            <text:p><text:s/>842 573</text:p>
          </table:table-cell>
          <table:table-cell office:value-type="float" office:value="171163.22500000001" table:style-name="ce41">
            <text:p><text:s/>171 163</text:p>
          </table:table-cell>
          <table:table-cell office:value-type="float" office:value="2269.3380000000002" table:style-name="ce41">
            <text:p><text:s/>2 269</text:p>
          </table:table-cell>
          <table:table-cell office:value-type="float" office:value="156371.69" table:number-columns-spanned="2" table:number-rows-spanned="1" table:style-name="ce303">
            <text:p><text:s/>156 37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57.332999999999998" table:style-name="ce41">
            <text:p><text:s text:c="2"/>57</text:p>
          </table:table-cell>
          <table:table-cell office:value-type="float" office:value="59979.705999999998" table:style-name="ce41">
            <text:p><text:s/>59 980</text:p>
          </table:table-cell>
          <table:table-cell office:value-type="float" office:value="647483.52500000002" table:style-name="ce41">
            <text:p><text:s/>647 484</text:p>
          </table:table-cell>
          <table:table-cell office:value-type="float" office:value="150243.29699999999" table:style-name="ce41">
            <text:p><text:s/>150 243</text:p>
          </table:table-cell>
          <table:table-cell office:value-type="float" office:value="26117.33" table:style-name="ce41">
            <text:p><text:s/>26 117</text:p>
          </table:table-cell>
          <table:table-cell office:value-type="float" office:value="149241.54800000001" table:number-columns-spanned="2" table:number-rows-spanned="1" table:style-name="ce303">
            <text:p><text:s/>149 24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862.73400000000004" table:style-name="ce41">
            <text:p><text:s text:c="2"/>863</text:p>
          </table:table-cell>
          <table:table-cell office:value-type="float" office:value="19703.867999999999" table:style-name="ce41">
            <text:p><text:s/>19 704</text:p>
          </table:table-cell>
          <table:table-cell office:value-type="float" office:value="521567.68199999997" table:style-name="ce41">
            <text:p><text:s/>521 568</text:p>
          </table:table-cell>
          <table:table-cell office:value-type="float" office:value="102012.114" table:style-name="ce41">
            <text:p><text:s/>102 012</text:p>
          </table:table-cell>
          <table:table-cell office:value-type="float" office:value="13919.365" table:style-name="ce41">
            <text:p><text:s/>13 919</text:p>
          </table:table-cell>
          <table:table-cell office:value-type="float" office:value="142284.66399999999" table:number-columns-spanned="2" table:number-rows-spanned="1" table:style-name="ce303">
            <text:p><text:s/>142 28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77.5" table:style-name="ce41">
            <text:p><text:s text:c="2"/>78</text:p>
          </table:table-cell>
          <table:table-cell office:value-type="float" office:value="500.12599999999998" table:style-name="ce41">
            <text:p><text:s text:c="2"/>500</text:p>
          </table:table-cell>
          <table:table-cell office:value-type="float" office:value="966755.16200000001" table:style-name="ce41">
            <text:p><text:s/>966 755</text:p>
          </table:table-cell>
          <table:table-cell office:value-type="float" office:value="86912.096999999994" table:style-name="ce41">
            <text:p><text:s/>86 912</text:p>
          </table:table-cell>
          <table:table-cell office:value-type="float" office:value="36980.461000000003" table:style-name="ce41">
            <text:p><text:s/>36 980</text:p>
          </table:table-cell>
          <table:table-cell office:value-type="float" office:value="60909.936999999998" table:number-columns-spanned="2" table:number-rows-spanned="1" table:style-name="ce303">
            <text:p><text:s/>60 91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0.667" table:style-name="ce41">
            <text:p><text:s text:c="2"/>11</text:p>
          </table:table-cell>
          <table:table-cell office:value-type="float" office:value="12172.965" table:style-name="ce41">
            <text:p><text:s/>12 173</text:p>
          </table:table-cell>
          <table:table-cell office:value-type="float" office:value="2853031.0150000001" table:style-name="ce41">
            <text:p>2 853 031</text:p>
          </table:table-cell>
          <table:table-cell office:value-type="float" office:value="199105.18" table:style-name="ce41">
            <text:p><text:s/>199 105</text:p>
          </table:table-cell>
          <table:table-cell office:value-type="float" office:value="32135.86" table:style-name="ce41">
            <text:p><text:s/>32 136</text:p>
          </table:table-cell>
          <table:table-cell office:value-type="float" office:value="86932.57" table:number-columns-spanned="2" table:number-rows-spanned="1" table:style-name="ce303">
            <text:p><text:s/>86 93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5053.0079999999998" table:style-name="ce41">
            <text:p><text:s/>5 053</text:p>
          </table:table-cell>
          <table:table-cell office:value-type="float" office:value="1117758.088" table:style-name="ce41">
            <text:p>1 117 758</text:p>
          </table:table-cell>
          <table:table-cell office:value-type="float" office:value="1806914.7409999999" table:style-name="ce41">
            <text:p>1 806 915</text:p>
          </table:table-cell>
          <table:table-cell office:value-type="float" office:value="5987.1859999999997" table:style-name="ce41">
            <text:p><text:s/>5 987</text:p>
          </table:table-cell>
          <table:table-cell office:value-type="float" office:value="108637.18399999999" table:number-columns-spanned="2" table:number-rows-spanned="1" table:style-name="ce303">
            <text:p><text:s/>108 637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50" table:style-name="ce41">
            <text:p><text:s text:c="2"/>250</text:p>
          </table:table-cell>
          <table:table-cell office:value-type="float" office:value="127986.539" table:style-name="ce41">
            <text:p><text:s/>127 987</text:p>
          </table:table-cell>
          <table:table-cell office:value-type="float" office:value="1761073.368" table:style-name="ce41">
            <text:p>1 761 073</text:p>
          </table:table-cell>
          <table:table-cell office:value-type="float" office:value="34945.383000000002" table:style-name="ce41">
            <text:p><text:s/>34 945</text:p>
          </table:table-cell>
          <table:table-cell office:value-type="float" office:value="6906.7740000000003" table:style-name="ce41">
            <text:p><text:s/>6 907</text:p>
          </table:table-cell>
          <table:table-cell office:value-type="float" office:value="108113.746" table:number-columns-spanned="2" table:number-rows-spanned="1" table:style-name="ce303">
            <text:p><text:s/>108 114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7972.3" table:style-name="ce41">
            <text:p><text:s/>17 972</text:p>
          </table:table-cell>
          <table:table-cell office:value-type="float" office:value="210403.58600000001" table:style-name="ce41">
            <text:p><text:s/>210 404</text:p>
          </table:table-cell>
          <table:table-cell office:value-type="float" office:value="546.68200000000002" table:style-name="ce41">
            <text:p><text:s text:c="2"/>547</text:p>
          </table:table-cell>
          <table:table-cell office:value-type="string" table:style-name="ce41">
            <text:p>-</text:p>
          </table:table-cell>
          <table:table-cell office:value-type="float" office:value="4887.5559999999996" table:number-columns-spanned="2" table:number-rows-spanned="1" table:style-name="ce303">
            <text:p><text:s/>4 888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10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0.56999999999999995" table:style-name="ce41">
            <text:p><text:s text:c="2"/>1</text:p>
          </table:table-cell>
          <table:table-cell office:value-type="float" office:value="58745.902000000002" table:style-name="ce41">
            <text:p><text:s/>58 746</text:p>
          </table:table-cell>
          <table:table-cell office:value-type="float" office:value="4578.3829999999998" table:style-name="ce41">
            <text:p><text:s/>4 578</text:p>
          </table:table-cell>
          <table:table-cell office:value-type="string" table:style-name="ce41">
            <text:p>-</text:p>
          </table:table-cell>
          <table:table-cell office:value-type="float" office:value="14260.266" table:number-columns-spanned="2" table:number-rows-spanned="1" table:style-name="ce303">
            <text:p><text:s/>14 260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11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36141.175000000003" table:style-name="ce41">
            <text:p><text:s/>36 141</text:p>
          </table:table-cell>
          <table:table-cell office:value-type="float" office:value="58530.239999999998" table:style-name="ce41">
            <text:p><text:s/>58 5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14.9320000000007" table:number-columns-spanned="2" table:number-rows-spanned="1" table:style-name="ce303">
            <text:p><text:s/>9 71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12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653.279" table:style-name="ce41">
            <text:p><text:s/>2 653</text:p>
          </table:table-cell>
          <table:table-cell office:value-type="float" office:value="84806.442999999999" table:style-name="ce41">
            <text:p><text:s/>84 806</text:p>
          </table:table-cell>
          <table:table-cell office:value-type="float" office:value="12880" table:style-name="ce41">
            <text:p><text:s/>12 880</text:p>
          </table:table-cell>
          <table:table-cell office:value-type="float" office:value="424.16199999999998" table:style-name="ce41">
            <text:p><text:s text:c="2"/>424</text:p>
          </table:table-cell>
          <table:table-cell office:value-type="float" office:value="1849.492" table:number-columns-spanned="2" table:number-rows-spanned="1" table:style-name="ce303">
            <text:p><text:s/>1 849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office:value-type="string" table:style-name="ce105">
            <text:p>1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350" table:style-name="ce41">
            <text:p><text:s text:c="2"/>350</text:p>
          </table:table-cell>
          <table:table-cell office:value-type="float" office:value="105993.07" table:style-name="ce41">
            <text:p><text:s/>105 993</text:p>
          </table:table-cell>
          <table:table-cell office:value-type="float" office:value="803.46400000000006" table:style-name="ce41">
            <text:p><text:s text:c="2"/>803</text:p>
          </table:table-cell>
          <table:table-cell office:value-type="float" office:value="661.28700000000003" table:style-name="ce41">
            <text:p><text:s text:c="2"/>661</text:p>
          </table:table-cell>
          <table:table-cell office:value-type="float" office:value="8420.2939999999999" table:number-columns-spanned="2" table:number-rows-spanned="1" table:style-name="ce303">
            <text:p><text:s/>8 42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480.299" table:style-name="ce41">
            <text:p><text:s/>1 480</text:p>
          </table:table-cell>
          <table:table-cell office:value-type="float" office:value="462447.56800000003" table:style-name="ce41">
            <text:p><text:s/>462 448</text:p>
          </table:table-cell>
          <table:table-cell office:value-type="float" office:value="1550.434" table:style-name="ce41">
            <text:p><text:s/>1 550</text:p>
          </table:table-cell>
          <table:table-cell office:value-type="float" office:value="1135.106" table:style-name="ce41">
            <text:p><text:s/>1 135</text:p>
          </table:table-cell>
          <table:table-cell office:value-type="float" office:value="24082.394" table:number-columns-spanned="2" table:number-rows-spanned="1" table:style-name="ce303">
            <text:p><text:s/>24 08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73677.9739999999" table:style-name="ce41">
            <text:p>3 973 678</text:p>
          </table:table-cell>
          <table:table-cell office:value-type="string" table:style-name="ce41">
            <text:p>-</text:p>
          </table:table-cell>
          <table:table-cell office:value-type="float" office:value="4972.2290000000003" table:style-name="ce41">
            <text:p><text:s/>4 972</text:p>
          </table:table-cell>
          <table:table-cell office:value-type="float" office:value="11061.34" table:number-columns-spanned="2" table:number-rows-spanned="1" table:style-name="ce303">
            <text:p><text:s/>11 061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2000" table:style-name="ce41">
            <text:p><text:s/>2 000</text:p>
          </table:table-cell>
          <table:table-cell office:value-type="string" table:style-name="ce41">
            <text:p>-</text:p>
          </table:table-cell>
          <table:table-cell office:value-type="float" office:value="96809.433999999994" table:style-name="ce41">
            <text:p><text:s/>96 809</text:p>
          </table:table-cell>
          <table:table-cell office:value-type="float" office:value="50" table:style-name="ce41">
            <text:p><text:s text:c="2"/>50</text:p>
          </table:table-cell>
          <table:table-cell office:value-type="float" office:value="652.09900000000005" table:style-name="ce41">
            <text:p><text:s text:c="2"/>652</text:p>
          </table:table-cell>
          <table:table-cell office:value-type="float" office:value="2100.42" table:number-columns-spanned="2" table:number-rows-spanned="1" table:style-name="ce303">
            <text:p><text:s/>2 1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737.31899999999996" table:style-name="ce41">
            <text:p><text:s text:c="2"/>737</text:p>
          </table:table-cell>
          <table:table-cell office:value-type="float" office:value="46230.311999999998" table:style-name="ce41">
            <text:p><text:s/>46 230</text:p>
          </table:table-cell>
          <table:table-cell office:value-type="float" office:value="230" table:style-name="ce41">
            <text:p><text:s text:c="2"/>230</text:p>
          </table:table-cell>
          <table:table-cell office:value-type="string" table:style-name="ce41">
            <text:p>-</text:p>
          </table:table-cell>
          <table:table-cell office:value-type="float" office:value="2384.4659999999999" table:number-columns-spanned="2" table:number-rows-spanned="1" table:style-name="ce303">
            <text:p><text:s/>2 384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843.1979999999999" table:style-name="ce41">
            <text:p><text:s/>2 843</text:p>
          </table:table-cell>
          <table:table-cell office:value-type="float" office:value="67537.316999999995" table:style-name="ce41">
            <text:p><text:s/>67 537</text:p>
          </table:table-cell>
          <table:table-cell office:value-type="float" office:value="491.87" table:style-name="ce41">
            <text:p><text:s text:c="2"/>492</text:p>
          </table:table-cell>
          <table:table-cell office:value-type="string" table:style-name="ce41">
            <text:p>-</text:p>
          </table:table-cell>
          <table:table-cell office:value-type="float" office:value="3164.819" table:number-columns-spanned="2" table:number-rows-spanned="1" table:style-name="ce303">
            <text:p><text:s/>3 165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3123.4290000000001" table:style-name="ce41">
            <text:p><text:s/>3 123</text:p>
          </table:table-cell>
          <table:table-cell office:value-type="float" office:value="239749.43599999999" table:style-name="ce41">
            <text:p><text:s/>239 749</text:p>
          </table:table-cell>
          <table:table-cell office:value-type="float" office:value="170.649" table:style-name="ce41">
            <text:p><text:s text:c="2"/>171</text:p>
          </table:table-cell>
          <table:table-cell office:value-type="float" office:value="7130.3149999999996" table:style-name="ce41">
            <text:p><text:s/>7 130</text:p>
          </table:table-cell>
          <table:table-cell office:value-type="float" office:value="4566.1750000000002" table:number-columns-spanned="2" table:number-rows-spanned="1" table:style-name="ce303">
            <text:p><text:s/>4 56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178.576" table:style-name="ce41">
            <text:p><text:s/>1 179</text:p>
          </table:table-cell>
          <table:table-cell office:value-type="float" office:value="541861.43799999997" table:style-name="ce41">
            <text:p><text:s/>541 861</text:p>
          </table:table-cell>
          <table:table-cell office:value-type="string" table:style-name="ce41">
            <text:p>-</text:p>
          </table:table-cell>
          <table:table-cell office:value-type="float" office:value="3217.46" table:style-name="ce41">
            <text:p><text:s/>3 217</text:p>
          </table:table-cell>
          <table:table-cell office:value-type="float" office:value="7437.3010000000004" table:number-columns-spanned="2" table:number-rows-spanned="1" table:style-name="ce303">
            <text:p><text:s/>7 43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9998.83600000001" table:style-name="ce41">
            <text:p><text:s/>139 999</text:p>
          </table:table-cell>
          <table:table-cell office:value-type="float" office:value="1459.6369999999999" table:style-name="ce41">
            <text:p><text:s/>1 460</text:p>
          </table:table-cell>
          <table:table-cell office:value-type="float" office:value="1512.0429999999999" table:style-name="ce41">
            <text:p><text:s/>1 512</text:p>
          </table:table-cell>
          <table:table-cell office:value-type="float" office:value="3010.6280000000002" table:number-columns-spanned="2" table:number-rows-spanned="1" table:style-name="ce303">
            <text:p><text:s/>3 011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2000" table:style-name="ce141">
            <text:p><text:s/>2 000</text:p>
          </table:table-cell>
          <table:table-cell office:value-type="float" office:value="9712.8209999999999" table:style-name="ce141">
            <text:p><text:s/>9 713</text:p>
          </table:table-cell>
          <table:table-cell office:value-type="float" office:value="5674305.3849999998" table:style-name="ce141">
            <text:p>5 674 305</text:p>
          </table:table-cell>
          <table:table-cell office:value-type="float" office:value="4756.0540000000001" table:style-name="ce141">
            <text:p><text:s/>4 756</text:p>
          </table:table-cell>
          <table:table-cell office:value-type="float" office:value="19280.539000000001" table:style-name="ce141">
            <text:p><text:s/>19 281</text:p>
          </table:table-cell>
          <table:table-cell office:value-type="float" office:value="66227.837" table:number-columns-spanned="2" table:number-rows-spanned="1" table:style-name="ce359">
            <text:p><text:s/>66 22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700" table:number-columns-spanned="1" table:number-rows-spanned="2" table:style-name="ce635">
            <text:p><text:s/>700.0</text:p>
          </table:table-cell>
          <table:table-cell office:value-type="float" office:value="-89.110151341199995" table:number-columns-spanned="1" table:number-rows-spanned="2" table:style-name="ce623">
            <text:p>- 89.1</text:p>
          </table:table-cell>
          <table:table-cell office:value-type="float" office:value="263.9729911732" table:number-columns-spanned="1" table:number-rows-spanned="2" table:style-name="ce623">
            <text:p><text:s/>264.0</text:p>
          </table:table-cell>
          <table:table-cell office:value-type="float" office:value="-72.802344598800005" table:number-columns-spanned="1" table:number-rows-spanned="2" table:style-name="ce623">
            <text:p>- 72.8</text:p>
          </table:table-cell>
          <table:table-cell office:value-type="float" office:value="197.41929641940001" table:number-columns-spanned="1" table:number-rows-spanned="2" table:style-name="ce623">
            <text:p><text:s/>197.4</text:p>
          </table:table-cell>
          <table:table-cell office:value-type="float" office:value="-19.518049885" table:number-columns-spanned="2" table:number-rows-spanned="2" table:style-name="ce623">
            <text:p>- 19.5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40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6(3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17" table:number-columns-repeated="4" table:default-cell-style-name="ce2"/>
        <table:table-column table:style-name="co10" table:default-cell-style-name="ce2"/>
        <table:table-column table:style-name="co30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金融及<text:span text:style-name="T8"><text:s text:c="6"/></text:span></text:p>
          </table:table-cell>
          <table:table-cell office:value-type="string" table:number-columns-spanned="1" table:number-rows-spanned="2" table:style-name="ce636">
            <text:p>不動產業</text:p>
          </table:table-cell>
          <table:table-cell office:value-type="string" table:style-name="ce157">
            <text:p>專業、科學及</text:p>
          </table:table-cell>
          <table:table-cell office:value-type="string" table:style-name="ce157">
            <text:p>支 <text:s/>援</text:p>
          </table:table-cell>
          <table:table-cell office:value-type="string" table:style-name="ce157">
            <text:p>其 <text:s/>他</text:p>
          </table:table-cell>
          <table:table-cell office:value-type="string" table:number-columns-spanned="2" table:number-rows-spanned="2" table:style-name="ce374">
            <text:p>未分類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保險業</text:p>
          </table:table-cell>
          <table:covered-table-cell/>
          <table:table-cell office:value-type="string" table:style-name="ce158">
            <text:p>技術服務業</text:p>
          </table:table-cell>
          <table:table-cell office:value-type="string" table:style-name="ce158">
            <text:p>服務業</text:p>
          </table:table-cell>
          <table:table-cell office:value-type="string" table:style-name="ce158">
            <text:p>服務業</text:p>
          </table:table-cell>
          <table:covered-table-cell/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number-columns-repeated="5" table:style-name="ce163"/>
          <table:table-cell table:number-columns-spanned="2" table:number-rows-spanned="1" table:style-name="ce4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803138.58900000004" table:style-name="ce41">
            <text:p><text:s/>803 139</text:p>
          </table:table-cell>
          <table:table-cell office:value-type="float" office:value="20687.050999999999" table:style-name="ce41">
            <text:p><text:s/>20 687</text:p>
          </table:table-cell>
          <table:table-cell office:value-type="float" office:value="89607.142000000007" table:style-name="ce41">
            <text:p><text:s/>89 607</text:p>
          </table:table-cell>
          <table:table-cell office:value-type="float" office:value="1551.81" table:style-name="ce41">
            <text:p><text:s/>1 552</text:p>
          </table:table-cell>
          <table:table-cell office:value-type="float" office:value="76094.981" table:style-name="ce41">
            <text:p><text:s/>76 095</text:p>
          </table:table-cell>
          <table:table-cell office:value-type="float" office:value="7111.7370000000001" table:number-columns-spanned="2" table:number-rows-spanned="1" table:style-name="ce303">
            <text:p><text:s/>7 11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3623153.1409999998" table:style-name="ce41">
            <text:p>3 623 153</text:p>
          </table:table-cell>
          <table:table-cell office:value-type="float" office:value="849328.66099999996" table:style-name="ce41">
            <text:p><text:s/>849 329</text:p>
          </table:table-cell>
          <table:table-cell office:value-type="float" office:value="97916.462" table:style-name="ce41">
            <text:p><text:s/>97 916</text:p>
          </table:table-cell>
          <table:table-cell office:value-type="float" office:value="3839.5970000000002" table:style-name="ce41">
            <text:p><text:s/>3 840</text:p>
          </table:table-cell>
          <table:table-cell office:value-type="float" office:value="71655.915999999997" table:style-name="ce41">
            <text:p><text:s/>71 656</text:p>
          </table:table-cell>
          <table:table-cell office:value-type="float" office:value="16372.664000000001" table:number-columns-spanned="2" table:number-rows-spanned="1" table:style-name="ce303">
            <text:p><text:s/>16 37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6081610.5449999999" table:style-name="ce41">
            <text:p>6 081 611</text:p>
          </table:table-cell>
          <table:table-cell office:value-type="float" office:value="1061984.4040000001" table:style-name="ce41">
            <text:p>1 061 984</text:p>
          </table:table-cell>
          <table:table-cell office:value-type="float" office:value="76337.532999999996" table:style-name="ce41">
            <text:p><text:s/>76 338</text:p>
          </table:table-cell>
          <table:table-cell office:value-type="float" office:value="953.04700000000003" table:style-name="ce41">
            <text:p><text:s text:c="2"/>953</text:p>
          </table:table-cell>
          <table:table-cell office:value-type="float" office:value="35278.243999999999" table:style-name="ce41">
            <text:p><text:s/>35 27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3393964.3450000002" table:style-name="ce41">
            <text:p>3 393 964</text:p>
          </table:table-cell>
          <table:table-cell office:value-type="float" office:value="19683.958999999999" table:style-name="ce41">
            <text:p><text:s/>19 684</text:p>
          </table:table-cell>
          <table:table-cell office:value-type="float" office:value="664353.424" table:style-name="ce41">
            <text:p><text:s/>664 353</text:p>
          </table:table-cell>
          <table:table-cell office:value-type="float" office:value="16209.173000000001" table:style-name="ce41">
            <text:p><text:s/>16 209</text:p>
          </table:table-cell>
          <table:table-cell office:value-type="float" office:value="13051.356" table:style-name="ce41">
            <text:p><text:s/>13 0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7998733.1890000002" table:style-name="ce41">
            <text:p>7 998 733</text:p>
          </table:table-cell>
          <table:table-cell office:value-type="float" office:value="36827.535000000003" table:style-name="ce41">
            <text:p><text:s/>36 828</text:p>
          </table:table-cell>
          <table:table-cell office:value-type="float" office:value="62116.04" table:style-name="ce41">
            <text:p><text:s/>62 116</text:p>
          </table:table-cell>
          <table:table-cell office:value-type="float" office:value="10504.538" table:style-name="ce41">
            <text:p><text:s/>10 505</text:p>
          </table:table-cell>
          <table:table-cell office:value-type="float" office:value="13072.697" table:style-name="ce41">
            <text:p><text:s/>13 07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8855012.8080000002" table:style-name="ce41">
            <text:p>8 855 013</text:p>
          </table:table-cell>
          <table:table-cell office:value-type="float" office:value="102802.371" table:style-name="ce41">
            <text:p><text:s/>102 802</text:p>
          </table:table-cell>
          <table:table-cell office:value-type="float" office:value="70354.861999999994" table:style-name="ce41">
            <text:p><text:s/>70 355</text:p>
          </table:table-cell>
          <table:table-cell office:value-type="float" office:value="481.58800000000002" table:style-name="ce41">
            <text:p><text:s text:c="2"/>482</text:p>
          </table:table-cell>
          <table:table-cell office:value-type="float" office:value="76766.691000000006" table:style-name="ce41">
            <text:p><text:s/>76 76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3016199.0950000002" table:style-name="ce41">
            <text:p>3 016 199</text:p>
          </table:table-cell>
          <table:table-cell office:value-type="float" office:value="247544.052" table:style-name="ce41">
            <text:p><text:s/>247 544</text:p>
          </table:table-cell>
          <table:table-cell office:value-type="float" office:value="63963.998" table:style-name="ce41">
            <text:p><text:s/>63 964</text:p>
          </table:table-cell>
          <table:table-cell office:value-type="float" office:value="5399.3559999999998" table:style-name="ce41">
            <text:p><text:s/>5 399</text:p>
          </table:table-cell>
          <table:table-cell office:value-type="float" office:value="8440.25" table:style-name="ce41">
            <text:p><text:s/>8 44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4324266.54" table:style-name="ce41">
            <text:p>4 324 267</text:p>
          </table:table-cell>
          <table:table-cell office:value-type="float" office:value="84017.260999999999" table:style-name="ce41">
            <text:p><text:s/>84 017</text:p>
          </table:table-cell>
          <table:table-cell office:value-type="float" office:value="78132.755999999994" table:style-name="ce41">
            <text:p><text:s/>78 133</text:p>
          </table:table-cell>
          <table:table-cell office:value-type="float" office:value="233102.97500000001" table:style-name="ce41">
            <text:p><text:s/>233 103</text:p>
          </table:table-cell>
          <table:table-cell office:value-type="float" office:value="14851.154" table:style-name="ce41">
            <text:p><text:s/>14 8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4644606.3" table:style-name="ce41">
            <text:p>4 644 606</text:p>
          </table:table-cell>
          <table:table-cell office:value-type="float" office:value="51649.834000000003" table:style-name="ce41">
            <text:p><text:s/>51 650</text:p>
          </table:table-cell>
          <table:table-cell office:value-type="float" office:value="91600.909" table:style-name="ce41">
            <text:p><text:s/>91 601</text:p>
          </table:table-cell>
          <table:table-cell office:value-type="float" office:value="44669.260999999999" table:style-name="ce41">
            <text:p><text:s/>44 669</text:p>
          </table:table-cell>
          <table:table-cell office:value-type="float" office:value="46362.377999999997" table:style-name="ce41">
            <text:p><text:s/>46 36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2354760.94" table:style-name="ce41">
            <text:p>2 354 761</text:p>
          </table:table-cell>
          <table:table-cell office:value-type="float" office:value="32951.476999999999" table:style-name="ce41">
            <text:p><text:s/>32 951</text:p>
          </table:table-cell>
          <table:table-cell office:value-type="float" office:value="132671.81299999999" table:style-name="ce41">
            <text:p><text:s/>132 672</text:p>
          </table:table-cell>
          <table:table-cell office:value-type="float" office:value="9897.4390000000003" table:style-name="ce41">
            <text:p><text:s/>9 897</text:p>
          </table:table-cell>
          <table:table-cell office:value-type="float" office:value="6715.3389999999999" table:style-name="ce41">
            <text:p><text:s/>6 715</text:p>
          </table:table-cell>
          <table:table-cell office:value-type="float" office:value="1999.999" table:number-columns-spanned="2" table:number-rows-spanned="1" table:style-name="ce303">
            <text:p><text:s/>2 00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4858230.5970000001" table:style-name="ce41">
            <text:p>4 858 231</text:p>
          </table:table-cell>
          <table:table-cell office:value-type="float" office:value="285130.29100000003" table:style-name="ce41">
            <text:p><text:s/>285 130</text:p>
          </table:table-cell>
          <table:table-cell office:value-type="float" office:value="80109.953999999998" table:style-name="ce41">
            <text:p><text:s/>80 110</text:p>
          </table:table-cell>
          <table:table-cell office:value-type="float" office:value="137268.16800000001" table:style-name="ce41">
            <text:p><text:s/>137 268</text:p>
          </table:table-cell>
          <table:table-cell office:value-type="float" office:value="8980.9110000000001" table:style-name="ce41">
            <text:p><text:s/>8 98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float" office:value="1170061.0179999999" table:style-name="ce41">
            <text:p>1 170 061</text:p>
          </table:table-cell>
          <table:table-cell office:value-type="float" office:value="2811.723" table:style-name="ce41">
            <text:p><text:s/>2 812</text:p>
          </table:table-cell>
          <table:table-cell office:value-type="float" office:value="5499.3149999999996" table:style-name="ce41">
            <text:p><text:s/>5 499</text:p>
          </table:table-cell>
          <table:table-cell office:value-type="float" office:value="1729.1659999999999" table:style-name="ce41">
            <text:p><text:s/>1 729</text:p>
          </table:table-cell>
          <table:table-cell office:value-type="float" office:value="68.664000000000001" table:style-name="ce41">
            <text:p><text:s text:c="2"/>6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10月</text:p>
          </table:table-cell>
          <table:table-cell table:style-name="ce104"/>
          <table:table-cell office:value-type="float" office:value="202448.43299999999" table:style-name="ce41">
            <text:p><text:s/>202 448</text:p>
          </table:table-cell>
          <table:table-cell office:value-type="float" office:value="215399.22099999999" table:style-name="ce41">
            <text:p><text:s/>215 399</text:p>
          </table:table-cell>
          <table:table-cell office:value-type="float" office:value="5021.1980000000003" table:style-name="ce41">
            <text:p><text:s/>5 021</text:p>
          </table:table-cell>
          <table:table-cell office:value-type="string" table:style-name="ce41">
            <text:p>-</text:p>
          </table:table-cell>
          <table:table-cell office:value-type="float" office:value="133.41" table:style-name="ce41">
            <text:p><text:s text:c="2"/>13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11月</text:p>
          </table:table-cell>
          <table:table-cell table:style-name="ce104"/>
          <table:table-cell office:value-type="float" office:value="59254" table:style-name="ce41">
            <text:p><text:s/>59 254</text:p>
          </table:table-cell>
          <table:table-cell office:value-type="float" office:value="11520.379000000001" table:style-name="ce41">
            <text:p><text:s/>11 520</text:p>
          </table:table-cell>
          <table:table-cell office:value-type="float" office:value="1817.5360000000001" table:style-name="ce41">
            <text:p><text:s/>1 818</text:p>
          </table:table-cell>
          <table:table-cell office:value-type="string" table:style-name="ce41">
            <text:p>-</text:p>
          </table:table-cell>
          <table:table-cell office:value-type="float" office:value="3000" table:style-name="ce41">
            <text:p><text:s/>3 00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12月</text:p>
          </table:table-cell>
          <table:table-cell table:style-name="ce104"/>
          <table:table-cell office:value-type="float" office:value="361121.20400000003" table:style-name="ce41">
            <text:p><text:s/>361 121</text:p>
          </table:table-cell>
          <table:table-cell office:value-type="float" office:value="2200" table:style-name="ce41">
            <text:p><text:s/>2 200</text:p>
          </table:table-cell>
          <table:table-cell office:value-type="float" office:value="581.15899999999999" table:style-name="ce41">
            <text:p><text:s text:c="2"/>581</text:p>
          </table:table-cell>
          <table:table-cell office:value-type="float" office:value="26870" table:style-name="ce41">
            <text:p><text:s/>26 870</text:p>
          </table:table-cell>
          <table:table-cell office:value-type="float" office:value="2750.2109999999998" table:style-name="ce41">
            <text:p><text:s/>2 75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45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45">
            <text:p>113年</text:p>
          </table:table-cell>
          <table:table-cell office:value-type="string" table:style-name="ce105">
            <text:p>1月</text:p>
          </table:table-cell>
          <table:table-cell table:style-name="ce104"/>
          <table:table-cell office:value-type="float" office:value="84681.888000000006" table:style-name="ce41">
            <text:p><text:s/>84 682</text:p>
          </table:table-cell>
          <table:table-cell office:value-type="string" table:style-name="ce41">
            <text:p>-</text:p>
          </table:table-cell>
          <table:table-cell office:value-type="float" office:value="48849.482000000004" table:style-name="ce41">
            <text:p><text:s/>48 849</text:p>
          </table:table-cell>
          <table:table-cell office:value-type="float" office:value="368.267" table:style-name="ce41">
            <text:p><text:s text:c="2"/>368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1122501.879" table:style-name="ce41">
            <text:p>1 122 502</text:p>
          </table:table-cell>
          <table:table-cell office:value-type="string" table:style-name="ce41">
            <text:p>-</text:p>
          </table:table-cell>
          <table:table-cell office:value-type="float" office:value="12693.755999999999" table:style-name="ce41">
            <text:p><text:s/>12 694</text:p>
          </table:table-cell>
          <table:table-cell office:value-type="float" office:value="500" table:style-name="ce41">
            <text:p><text:s text:c="2"/>500</text:p>
          </table:table-cell>
          <table:table-cell office:value-type="float" office:value="6350" table:style-name="ce41">
            <text:p><text:s/>6 35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3108046.7859999998" table:style-name="ce41">
            <text:p>3 108 047</text:p>
          </table:table-cell>
          <table:table-cell office:value-type="float" office:value="1329.5219999999999" table:style-name="ce41">
            <text:p><text:s/>1 330</text:p>
          </table:table-cell>
          <table:table-cell office:value-type="float" office:value="218595.64300000001" table:style-name="ce41">
            <text:p><text:s/>218 596</text:p>
          </table:table-cell>
          <table:table-cell office:value-type="float" office:value="10037.239" table:style-name="ce41">
            <text:p><text:s/>10 037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268443.91800000001" table:style-name="ce41">
            <text:p><text:s/>268 444</text:p>
          </table:table-cell>
          <table:table-cell office:value-type="float" office:value="708.63499999999999" table:style-name="ce41">
            <text:p><text:s text:c="2"/>709</text:p>
          </table:table-cell>
          <table:table-cell office:value-type="float" office:value="5270" table:style-name="ce41">
            <text:p><text:s/>5 270</text:p>
          </table:table-cell>
          <table:table-cell office:value-type="float" office:value="95.893000000000001" table:style-name="ce41">
            <text:p><text:s text:c="2"/>96</text:p>
          </table:table-cell>
          <table:table-cell office:value-type="float" office:value="11267.07" table:style-name="ce41">
            <text:p><text:s/>11 26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272798.74400000001" table:style-name="ce41">
            <text:p><text:s/>272 799</text:p>
          </table:table-cell>
          <table:table-cell office:value-type="float" office:value="6898.7569999999996" table:style-name="ce41">
            <text:p><text:s/>6 899</text:p>
          </table:table-cell>
          <table:table-cell office:value-type="float" office:value="1078.6220000000001" table:style-name="ce41">
            <text:p><text:s/>1 079</text:p>
          </table:table-cell>
          <table:table-cell office:value-type="float" office:value="22222.463" table:style-name="ce41">
            <text:p><text:s/>22 222</text:p>
          </table:table-cell>
          <table:table-cell office:value-type="float" office:value="1080.7950000000001" table:style-name="ce41">
            <text:p><text:s/>1 08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207318.59400000001" table:style-name="ce41">
            <text:p><text:s/>207 319</text:p>
          </table:table-cell>
          <table:table-cell office:value-type="float" office:value="1060.9010000000001" table:style-name="ce41">
            <text:p><text:s/>1 061</text:p>
          </table:table-cell>
          <table:table-cell office:value-type="float" office:value="47288.455999999998" table:style-name="ce41">
            <text:p><text:s/>47 288</text:p>
          </table:table-cell>
          <table:table-cell office:value-type="float" office:value="100" table:style-name="ce41">
            <text:p><text:s text:c="2"/>10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5218985.3940000003" table:style-name="ce41">
            <text:p>5 218 985</text:p>
          </table:table-cell>
          <table:table-cell office:value-type="float" office:value="355.81700000000001" table:style-name="ce41">
            <text:p><text:s text:c="2"/>356</text:p>
          </table:table-cell>
          <table:table-cell office:value-type="float" office:value="3357.9079999999999" table:style-name="ce41">
            <text:p><text:s/>3 358</text:p>
          </table:table-cell>
          <table:table-cell office:value-type="float" office:value="621" table:style-name="ce41">
            <text:p><text:s text:c="2"/>621</text:p>
          </table:table-cell>
          <table:table-cell office:value-type="float" office:value="300" table:style-name="ce41">
            <text:p><text:s text:c="2"/>30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74939.311000000002" table:style-name="ce41">
            <text:p><text:s/>74 939</text:p>
          </table:table-cell>
          <table:table-cell office:value-type="float" office:value="60466.527999999998" table:style-name="ce41">
            <text:p><text:s/>60 467</text:p>
          </table:table-cell>
          <table:table-cell office:value-type="float" office:value="6842.5720000000001" table:style-name="ce41">
            <text:p><text:s/>6 843</text:p>
          </table:table-cell>
          <table:table-cell office:value-type="float" office:value="132.93799999999999" table:style-name="ce41">
            <text:p><text:s text:c="2"/>133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91851.585000000006" table:style-name="ce41">
            <text:p><text:s/>91 852</text:p>
          </table:table-cell>
          <table:table-cell office:value-type="float" office:value="4345.4269999999997" table:style-name="ce41">
            <text:p><text:s/>4 345</text:p>
          </table:table-cell>
          <table:table-cell office:value-type="float" office:value="49348.252999999997" table:style-name="ce41">
            <text:p><text:s/>49 348</text:p>
          </table:table-cell>
          <table:table-cell office:value-type="float" office:value="100" table:style-name="ce41">
            <text:p><text:s text:c="2"/>100</text:p>
          </table:table-cell>
          <table:table-cell office:value-type="float" office:value="10012.066999999999" table:style-name="ce41">
            <text:p><text:s/>10 01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0449568.098999999" table:style-name="ce141">
            <text:p>10 449 568</text:p>
          </table:table-cell>
          <table:table-cell office:value-type="float" office:value="75165.587" table:style-name="ce141">
            <text:p><text:s/>75 166</text:p>
          </table:table-cell>
          <table:table-cell office:value-type="float" office:value="393324.69199999998" table:style-name="ce141">
            <text:p><text:s/>393 325</text:p>
          </table:table-cell>
          <table:table-cell office:value-type="float" office:value="34177.800000000003" table:style-name="ce141">
            <text:p><text:s/>34 178</text:p>
          </table:table-cell>
          <table:table-cell office:value-type="float" office:value="29009.932000000001" table:style-name="ce141">
            <text:p><text:s/>29 010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146.719340023" table:number-columns-spanned="1" table:number-rows-spanned="2" table:style-name="ce635">
            <text:p><text:s/>146.7</text:p>
          </table:table-cell>
          <table:table-cell office:value-type="float" office:value="34.198642541300003" table:number-columns-spanned="1" table:number-rows-spanned="2" table:style-name="ce623">
            <text:p><text:s/>34.2</text:p>
          </table:table-cell>
          <table:table-cell office:value-type="float" office:value="441.09831053789998" table:number-columns-spanned="1" table:number-rows-spanned="2" table:style-name="ce623">
            <text:p><text:s/>441.1</text:p>
          </table:table-cell>
          <table:table-cell office:value-type="float" office:value="-69.041334091699994" table:number-columns-spanned="1" table:number-rows-spanned="2" table:style-name="ce623">
            <text:p>- 69.0</text:p>
          </table:table-cell>
          <table:table-cell office:value-type="float" office:value="836.62304789029997" table:number-columns-spanned="1" table:number-rows-spanned="2" table:style-name="ce623">
            <text:p><text:s/>836.6</text:p>
          </table:table-cell>
          <table:table-cell office:value-type="string" table:number-columns-spanned="2" table:number-rows-spanned="2" table:style-name="ce623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style-name="ce59">
            <text:p>附<text:span text:style-name="T7">□□</text:span>註：其他服務業含公共行政及國防；強制性社會安全，教育業，</text:p>
          </table:table-cell>
          <table:table-cell table:number-columns-repeated="7" table:style-name="ce59"/>
          <table:table-cell table:number-columns-spanned="2" table:number-rows-spanned="1" table:style-name="ce319"/>
          <table:covered-table-cell/>
          <table:table-cell table:number-columns-repeated="16374"/>
        </table:table-row>
        <table:table-row table:style-name="ro14">
          <table:table-cell office:value-type="string" table:style-name="ce94">
            <text:p>附□□註：<text:span text:style-name="T3">醫療保健及社會工作服務業，藝術、娛樂及休閒服務業，其他服務業。</text:span></text:p>
          </table:table-cell>
          <table:table-cell table:number-columns-repeated="7" table:style-name="ce59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40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DA19" table:style-name="ta1">
        <table:table-column table:style-name="co31" table:default-cell-style-name="ce166"/>
        <table:table-column table:style-name="co32" table:number-columns-repeated="6" table:default-cell-style-name="ce166"/>
        <table:table-column table:style-name="co33" table:default-cell-style-name="ce166"/>
        <table:table-column table:style-name="co12" table:default-cell-style-name="ce166"/>
        <table:table-column table:style-name="co6" table:number-columns-repeated="16375" table:default-cell-style-name="ce166"/>
        <table:table-row table:style-name="ro41">
          <table:table-cell office:value-type="string" table:number-columns-spanned="9" table:number-rows-spanned="1" table:style-name="ce475">
            <text:p>表　E-8　各國在大陸投資狀況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office:value-type="string" table:number-columns-spanned="9" table:number-rows-spanned="1" table:style-name="ce477">
            <text:p>單位：百萬美元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67"/>
          <table:table-cell office:value-type="string" table:style-name="ce168">
            <text:p>2017年</text:p>
          </table:table-cell>
          <table:table-cell office:value-type="string" table:style-name="ce168">
            <text:p>2018年</text:p>
          </table:table-cell>
          <table:table-cell office:value-type="string" table:style-name="ce168">
            <text:p>2019年</text:p>
          </table:table-cell>
          <table:table-cell office:value-type="string" table:style-name="ce168">
            <text:p>2020年</text:p>
          </table:table-cell>
          <table:table-cell office:value-type="string" table:style-name="ce168">
            <text:p>2021年</text:p>
          </table:table-cell>
          <table:table-cell office:value-type="string" table:style-name="ce168">
            <text:p>2022年</text:p>
          </table:table-cell>
          <table:table-cell office:value-type="string" table:number-columns-spanned="2" table:number-rows-spanned="1" table:style-name="ce479">
            <text:p>2023年</text:p>
          </table:table-cell>
          <table:covered-table-cell/>
          <table:table-cell table:number-columns-repeated="16375" table:style-name="ce165"/>
        </table:table-row>
        <table:table-row table:style-name="ro4">
          <table:table-cell table:style-name="ce169"/>
          <table:table-cell table:style-name="ce170"/>
          <table:table-cell table:number-columns-repeated="2" table:style-name="ce171"/>
          <table:table-cell table:style-name="ce170"/>
          <table:table-cell table:number-columns-repeated="2" table:style-name="ce171"/>
          <table:table-cell table:number-columns-spanned="2" table:number-rows-spanned="1" table:style-name="ce480"/>
          <table:covered-table-cell/>
          <table:table-cell table:number-columns-repeated="16375" table:style-name="ce172"/>
        </table:table-row>
        <table:table-row table:style-name="ro43">
          <table:table-cell office:value-type="string" table:style-name="ce173">
            <text:p>總計</text:p>
          </table:table-cell>
          <table:table-cell office:value-type="float" office:value="131035.13" table:style-name="ce174">
            <text:p><text:s/>131 035</text:p>
          </table:table-cell>
          <table:table-cell office:value-type="float" office:value="134965.89000000001" table:style-name="ce174">
            <text:p><text:s/>134 966</text:p>
          </table:table-cell>
          <table:table-cell office:value-type="float" office:value="138134.62" table:style-name="ce174">
            <text:p><text:s/>138 135</text:p>
          </table:table-cell>
          <table:table-cell office:value-type="float" office:value="144369.26" table:style-name="ce174">
            <text:p><text:s/>144 369</text:p>
          </table:table-cell>
          <table:table-cell office:value-type="float" office:value="180957.21" table:style-name="ce174">
            <text:p><text:s/>180 957</text:p>
          </table:table-cell>
          <table:table-cell office:value-type="float" office:value="189132.41" table:style-name="ce174">
            <text:p><text:s/>189 132</text:p>
          </table:table-cell>
          <table:table-cell office:value-type="float" office:value="163253.45000000001" table:number-columns-spanned="2" table:number-rows-spanned="1" table:style-name="ce472">
            <text:p><text:s/>163 253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香港</text:p>
          </table:table-cell>
          <table:table-cell office:value-type="float" office:value="94509.01" table:style-name="ce174">
            <text:p><text:s/>94 509</text:p>
          </table:table-cell>
          <table:table-cell office:value-type="float" office:value="89917.24" table:style-name="ce174">
            <text:p><text:s/>89 917</text:p>
          </table:table-cell>
          <table:table-cell office:value-type="float" office:value="96298.94" table:style-name="ce174">
            <text:p><text:s/>96 299</text:p>
          </table:table-cell>
          <table:table-cell office:value-type="float" office:value="105793.36" table:style-name="ce174">
            <text:p><text:s/>105 793</text:p>
          </table:table-cell>
          <table:table-cell office:value-type="float" office:value="131756.42000000001" table:style-name="ce174">
            <text:p><text:s/>131 756</text:p>
          </table:table-cell>
          <table:table-cell office:value-type="float" office:value="137241.49" table:style-name="ce174">
            <text:p><text:s/>137 241</text:p>
          </table:table-cell>
          <table:table-cell office:value-type="float" office:value="111179.32" table:number-columns-spanned="2" table:number-rows-spanned="1" table:style-name="ce472">
            <text:p><text:s/>111 179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日本</text:p>
          </table:table-cell>
          <table:table-cell office:value-type="float" office:value="3261" table:style-name="ce174">
            <text:p><text:s/>3 261</text:p>
          </table:table-cell>
          <table:table-cell office:value-type="float" office:value="3797.8" table:style-name="ce174">
            <text:p><text:s/>3 798</text:p>
          </table:table-cell>
          <table:table-cell office:value-type="float" office:value="3720.93" table:style-name="ce174">
            <text:p><text:s/>3 721</text:p>
          </table:table-cell>
          <table:table-cell office:value-type="float" office:value="3374.48" table:style-name="ce174">
            <text:p><text:s/>3 374</text:p>
          </table:table-cell>
          <table:table-cell office:value-type="float" office:value="3913.25" table:style-name="ce174">
            <text:p><text:s/>3 913</text:p>
          </table:table-cell>
          <table:table-cell office:value-type="float" office:value="4605.08" table:style-name="ce174">
            <text:p><text:s/>4 605</text:p>
          </table:table-cell>
          <table:table-cell office:value-type="float" office:value="3889.32" table:number-columns-spanned="2" table:number-rows-spanned="1" table:style-name="ce472">
            <text:p><text:s/>3 889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澳門</text:p>
          </table:table-cell>
          <table:table-cell office:value-type="float" office:value="637.38" table:style-name="ce174">
            <text:p><text:s text:c="2"/>637</text:p>
          </table:table-cell>
          <table:table-cell office:value-type="float" office:value="1279.8699999999999" table:style-name="ce174">
            <text:p><text:s/>1 280</text:p>
          </table:table-cell>
          <table:table-cell office:value-type="float" office:value="1735.44" table:style-name="ce174">
            <text:p><text:s/>1 735</text:p>
          </table:table-cell>
          <table:table-cell office:value-type="float" office:value="2202.3000000000002" table:style-name="ce174">
            <text:p><text:s/>2 202</text:p>
          </table:table-cell>
          <table:table-cell office:value-type="float" office:value="2189.48" table:style-name="ce174">
            <text:p><text:s/>2 189</text:p>
          </table:table-cell>
          <table:table-cell office:value-type="float" office:value="1242.9100000000001" table:style-name="ce174">
            <text:p><text:s/>1 243</text:p>
          </table:table-cell>
          <table:table-cell office:value-type="float" office:value="657.52" table:number-columns-spanned="2" table:number-rows-spanned="1" table:style-name="ce472">
            <text:p><text:s text:c="2"/>658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新加坡</text:p>
          </table:table-cell>
          <table:table-cell office:value-type="float" office:value="4763.18" table:style-name="ce174">
            <text:p><text:s/>4 763</text:p>
          </table:table-cell>
          <table:table-cell office:value-type="float" office:value="5210.21" table:style-name="ce174">
            <text:p><text:s/>5 210</text:p>
          </table:table-cell>
          <table:table-cell office:value-type="float" office:value="7590.64" table:style-name="ce174">
            <text:p><text:s/>7 591</text:p>
          </table:table-cell>
          <table:table-cell office:value-type="float" office:value="7680.98" table:style-name="ce174">
            <text:p><text:s/>7 681</text:p>
          </table:table-cell>
          <table:table-cell office:value-type="float" office:value="10331.64" table:style-name="ce174">
            <text:p><text:s/>10 332</text:p>
          </table:table-cell>
          <table:table-cell office:value-type="float" office:value="10598.94" table:style-name="ce174">
            <text:p><text:s/>10 599</text:p>
          </table:table-cell>
          <table:table-cell office:value-type="float" office:value="9782.2199999999993" table:number-columns-spanned="2" table:number-rows-spanned="1" table:style-name="ce472">
            <text:p><text:s/>9 782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韓國</text:p>
          </table:table-cell>
          <table:table-cell office:value-type="float" office:value="3672.53" table:style-name="ce174">
            <text:p><text:s/>3 673</text:p>
          </table:table-cell>
          <table:table-cell office:value-type="float" office:value="4666.88" table:style-name="ce174">
            <text:p><text:s/>4 667</text:p>
          </table:table-cell>
          <table:table-cell office:value-type="float" office:value="5538.17" table:style-name="ce174">
            <text:p><text:s/>5 538</text:p>
          </table:table-cell>
          <table:table-cell office:value-type="float" office:value="3613.76" table:style-name="ce174">
            <text:p><text:s/>3 614</text:p>
          </table:table-cell>
          <table:table-cell office:value-type="float" office:value="4044.69" table:style-name="ce174">
            <text:p><text:s/>4 045</text:p>
          </table:table-cell>
          <table:table-cell office:value-type="float" office:value="6598.72" table:style-name="ce174">
            <text:p><text:s/>6 599</text:p>
          </table:table-cell>
          <table:table-cell office:value-type="float" office:value="3514.21" table:number-columns-spanned="2" table:number-rows-spanned="1" table:style-name="ce472">
            <text:p><text:s/>3 514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泰國</text:p>
          </table:table-cell>
          <table:table-cell office:value-type="float" office:value="110.23" table:style-name="ce174">
            <text:p><text:s text:c="2"/>110</text:p>
          </table:table-cell>
          <table:table-cell office:value-type="float" office:value="45.74" table:style-name="ce174">
            <text:p><text:s text:c="2"/>46</text:p>
          </table:table-cell>
          <table:table-cell office:value-type="float" office:value="105.8" table:style-name="ce174">
            <text:p><text:s text:c="2"/>106</text:p>
          </table:table-cell>
          <table:table-cell office:value-type="float" office:value="108.61" table:style-name="ce174">
            <text:p><text:s text:c="2"/>109</text:p>
          </table:table-cell>
          <table:table-cell office:value-type="float" office:value="107.41" table:style-name="ce174">
            <text:p><text:s text:c="2"/>107</text:p>
          </table:table-cell>
          <table:table-cell office:value-type="float" office:value="68.09" table:style-name="ce174">
            <text:p><text:s text:c="2"/>68</text:p>
          </table:table-cell>
          <table:table-cell office:value-type="float" office:value="52.77" table:number-columns-spanned="2" table:number-rows-spanned="1" table:style-name="ce472">
            <text:p><text:s text:c="2"/>53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5">
            <text:p>中華民國</text:p>
          </table:table-cell>
          <table:table-cell office:value-type="float" office:value="1772.47" table:style-name="ce176">
            <text:p><text:s/>1 772</text:p>
          </table:table-cell>
          <table:table-cell office:value-type="float" office:value="1391.36" table:style-name="ce176">
            <text:p><text:s/>1 391</text:p>
          </table:table-cell>
          <table:table-cell office:value-type="float" office:value="1587.4" table:style-name="ce176">
            <text:p><text:s/>1 587</text:p>
          </table:table-cell>
          <table:table-cell office:value-type="float" office:value="995.29" table:style-name="ce176">
            <text:p><text:s text:c="2"/>995</text:p>
          </table:table-cell>
          <table:table-cell office:value-type="float" office:value="939.9" table:style-name="ce176">
            <text:p><text:s text:c="2"/>940</text:p>
          </table:table-cell>
          <table:table-cell office:value-type="float" office:value="661.1" table:style-name="ce176">
            <text:p><text:s text:c="2"/>661</text:p>
          </table:table-cell>
          <table:table-cell office:value-type="float" office:value="734.55" table:number-columns-spanned="2" table:number-rows-spanned="1" table:style-name="ce474">
            <text:p><text:s text:c="2"/>735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英國</text:p>
          </table:table-cell>
          <table:table-cell office:value-type="float" office:value="1003.33" table:style-name="ce174">
            <text:p><text:s/>1 003</text:p>
          </table:table-cell>
          <table:table-cell office:value-type="float" office:value="2481.64" table:style-name="ce174">
            <text:p><text:s/>2 482</text:p>
          </table:table-cell>
          <table:table-cell office:value-type="float" office:value="857.05" table:style-name="ce174">
            <text:p><text:s text:c="2"/>857</text:p>
          </table:table-cell>
          <table:table-cell office:value-type="float" office:value="978.02" table:style-name="ce174">
            <text:p><text:s text:c="2"/>978</text:p>
          </table:table-cell>
          <table:table-cell office:value-type="float" office:value="1199.71" table:style-name="ce174">
            <text:p><text:s/>1 200</text:p>
          </table:table-cell>
          <table:table-cell office:value-type="float" office:value="1598.19" table:style-name="ce174">
            <text:p><text:s/>1 598</text:p>
          </table:table-cell>
          <table:table-cell office:value-type="float" office:value="3413.03" table:number-columns-spanned="2" table:number-rows-spanned="1" table:style-name="ce472">
            <text:p><text:s/>3 413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德國</text:p>
          </table:table-cell>
          <table:table-cell office:value-type="float" office:value="1541.63" table:style-name="ce174">
            <text:p><text:s/>1 542</text:p>
          </table:table-cell>
          <table:table-cell office:value-type="float" office:value="3674.28" table:style-name="ce174">
            <text:p><text:s/>3 674</text:p>
          </table:table-cell>
          <table:table-cell office:value-type="float" office:value="1658.05" table:style-name="ce174">
            <text:p><text:s/>1 658</text:p>
          </table:table-cell>
          <table:table-cell office:value-type="float" office:value="1354.97" table:style-name="ce174">
            <text:p><text:s/>1 355</text:p>
          </table:table-cell>
          <table:table-cell office:value-type="float" office:value="1680.19" table:style-name="ce174">
            <text:p><text:s/>1 680</text:p>
          </table:table-cell>
          <table:table-cell office:value-type="float" office:value="2566.4299999999998" table:style-name="ce174">
            <text:p><text:s/>2 566</text:p>
          </table:table-cell>
          <table:table-cell office:value-type="float" office:value="1922.04" table:number-columns-spanned="2" table:number-rows-spanned="1" table:style-name="ce472">
            <text:p><text:s/>1 922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法國</text:p>
          </table:table-cell>
          <table:table-cell office:value-type="float" office:value="790.18" table:style-name="ce174">
            <text:p><text:s text:c="2"/>790</text:p>
          </table:table-cell>
          <table:table-cell office:value-type="float" office:value="1011.07" table:style-name="ce174">
            <text:p><text:s/>1 011</text:p>
          </table:table-cell>
          <table:table-cell office:value-type="float" office:value="793.37" table:style-name="ce174">
            <text:p><text:s text:c="2"/>793</text:p>
          </table:table-cell>
          <table:table-cell office:value-type="float" office:value="512.70000000000005" table:style-name="ce174">
            <text:p><text:s text:c="2"/>513</text:p>
          </table:table-cell>
          <table:table-cell office:value-type="float" office:value="710.13" table:style-name="ce174">
            <text:p><text:s text:c="2"/>710</text:p>
          </table:table-cell>
          <table:table-cell office:value-type="float" office:value="756.5" table:style-name="ce174">
            <text:p><text:s text:c="2"/>757</text:p>
          </table:table-cell>
          <table:table-cell office:value-type="float" office:value="1336.29" table:number-columns-spanned="2" table:number-rows-spanned="1" table:style-name="ce472">
            <text:p><text:s/>1 336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荷蘭</text:p>
          </table:table-cell>
          <table:table-cell office:value-type="float" office:value="2173.98" table:style-name="ce174">
            <text:p><text:s/>2 174</text:p>
          </table:table-cell>
          <table:table-cell office:value-type="float" office:value="1272.68" table:style-name="ce174">
            <text:p><text:s/>1 273</text:p>
          </table:table-cell>
          <table:table-cell office:value-type="float" office:value="1795.44" table:style-name="ce174">
            <text:p><text:s/>1 795</text:p>
          </table:table-cell>
          <table:table-cell office:value-type="float" office:value="2554.92" table:style-name="ce174">
            <text:p><text:s/>2 555</text:p>
          </table:table-cell>
          <table:table-cell office:value-type="float" office:value="1105.44" table:style-name="ce174">
            <text:p><text:s/>1 105</text:p>
          </table:table-cell>
          <table:table-cell office:value-type="float" office:value="4494.0200000000004" table:style-name="ce174">
            <text:p><text:s/>4 494</text:p>
          </table:table-cell>
          <table:table-cell office:value-type="float" office:value="5355.06" table:number-columns-spanned="2" table:number-rows-spanned="1" table:style-name="ce472">
            <text:p><text:s/>5 355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義大利</text:p>
          </table:table-cell>
          <table:table-cell office:value-type="float" office:value="194.82" table:style-name="ce174">
            <text:p><text:s text:c="2"/>195</text:p>
          </table:table-cell>
          <table:table-cell office:value-type="float" office:value="232.6" table:style-name="ce174">
            <text:p><text:s text:c="2"/>233</text:p>
          </table:table-cell>
          <table:table-cell office:value-type="float" office:value="191.88" table:style-name="ce174">
            <text:p><text:s text:c="2"/>192</text:p>
          </table:table-cell>
          <table:table-cell office:value-type="float" office:value="203.7" table:style-name="ce174">
            <text:p><text:s text:c="2"/>204</text:p>
          </table:table-cell>
          <table:table-cell office:value-type="float" office:value="177.56" table:style-name="ce174">
            <text:p><text:s text:c="2"/>178</text:p>
          </table:table-cell>
          <table:table-cell office:value-type="float" office:value="148.47" table:style-name="ce174">
            <text:p><text:s text:c="2"/>148</text:p>
          </table:table-cell>
          <table:table-cell office:value-type="float" office:value="279.92" table:number-columns-spanned="2" table:number-rows-spanned="1" table:style-name="ce472">
            <text:p><text:s text:c="2"/>280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瑞士</text:p>
          </table:table-cell>
          <table:table-cell office:value-type="float" office:value="459.61" table:style-name="ce174">
            <text:p><text:s text:c="2"/>460</text:p>
          </table:table-cell>
          <table:table-cell office:value-type="float" office:value="603.87" table:style-name="ce174">
            <text:p><text:s text:c="2"/>604</text:p>
          </table:table-cell>
          <table:table-cell office:value-type="float" office:value="644.91999999999996" table:style-name="ce174">
            <text:p><text:s text:c="2"/>645</text:p>
          </table:table-cell>
          <table:table-cell office:value-type="float" office:value="653.91" table:style-name="ce174">
            <text:p><text:s text:c="2"/>654</text:p>
          </table:table-cell>
          <table:table-cell office:value-type="float" office:value="731.44" table:style-name="ce174">
            <text:p><text:s text:c="2"/>731</text:p>
          </table:table-cell>
          <table:table-cell office:value-type="float" office:value="391.52" table:style-name="ce174">
            <text:p><text:s text:c="2"/>392</text:p>
          </table:table-cell>
          <table:table-cell office:value-type="float" office:value="454.57" table:number-columns-spanned="2" table:number-rows-spanned="1" table:style-name="ce472">
            <text:p><text:s text:c="2"/>455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瑞典</text:p>
          </table:table-cell>
          <table:table-cell office:value-type="float" office:value="506.95" table:style-name="ce174">
            <text:p><text:s text:c="2"/>507</text:p>
          </table:table-cell>
          <table:table-cell office:value-type="float" office:value="157.6" table:style-name="ce174">
            <text:p><text:s text:c="2"/>158</text:p>
          </table:table-cell>
          <table:table-cell office:value-type="float" office:value="373.87" table:style-name="ce174">
            <text:p><text:s text:c="2"/>374</text:p>
          </table:table-cell>
          <table:table-cell office:value-type="float" office:value="207.03" table:style-name="ce174">
            <text:p><text:s text:c="2"/>207</text:p>
          </table:table-cell>
          <table:table-cell office:value-type="float" office:value="301.41000000000003" table:style-name="ce174">
            <text:p><text:s text:c="2"/>301</text:p>
          </table:table-cell>
          <table:table-cell office:value-type="float" office:value="542.33000000000004" table:style-name="ce174">
            <text:p><text:s text:c="2"/>542</text:p>
          </table:table-cell>
          <table:table-cell office:value-type="float" office:value="443.56" table:number-columns-spanned="2" table:number-rows-spanned="1" table:style-name="ce472">
            <text:p><text:s text:c="2"/>444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美國</text:p>
          </table:table-cell>
          <table:table-cell office:value-type="float" office:value="2649.05" table:style-name="ce174">
            <text:p><text:s/>2 649</text:p>
          </table:table-cell>
          <table:table-cell office:value-type="float" office:value="2689.31" table:style-name="ce174">
            <text:p><text:s/>2 689</text:p>
          </table:table-cell>
          <table:table-cell office:value-type="float" office:value="2686.38" table:style-name="ce174">
            <text:p><text:s/>2 686</text:p>
          </table:table-cell>
          <table:table-cell office:value-type="float" office:value="2304.5100000000002" table:style-name="ce174">
            <text:p><text:s/>2 305</text:p>
          </table:table-cell>
          <table:table-cell office:value-type="float" office:value="2467.46" table:style-name="ce174">
            <text:p><text:s/>2 467</text:p>
          </table:table-cell>
          <table:table-cell office:value-type="float" office:value="2214.5700000000002" table:style-name="ce174">
            <text:p><text:s/>2 215</text:p>
          </table:table-cell>
          <table:table-cell office:value-type="float" office:value="3359.7" table:number-columns-spanned="2" table:number-rows-spanned="1" table:style-name="ce472">
            <text:p><text:s/>3 360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加拿大</text:p>
          </table:table-cell>
          <table:table-cell office:value-type="float" office:value="292.69" table:style-name="ce174">
            <text:p><text:s text:c="2"/>293</text:p>
          </table:table-cell>
          <table:table-cell office:value-type="float" office:value="284.61" table:style-name="ce174">
            <text:p><text:s text:c="2"/>285</text:p>
          </table:table-cell>
          <table:table-cell office:value-type="float" office:value="231.95" table:style-name="ce174">
            <text:p><text:s text:c="2"/>232</text:p>
          </table:table-cell>
          <table:table-cell office:value-type="float" office:value="216.86" table:style-name="ce174">
            <text:p><text:s text:c="2"/>217</text:p>
          </table:table-cell>
          <table:table-cell office:value-type="float" office:value="202.69" table:style-name="ce174">
            <text:p><text:s text:c="2"/>203</text:p>
          </table:table-cell>
          <table:table-cell office:value-type="float" office:value="165.71" table:style-name="ce174">
            <text:p><text:s text:c="2"/>166</text:p>
          </table:table-cell>
          <table:table-cell office:value-type="float" office:value="207.45" table:number-columns-spanned="2" table:number-rows-spanned="1" table:style-name="ce472">
            <text:p><text:s text:c="2"/>207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澳大利亞</text:p>
          </table:table-cell>
          <table:table-cell office:value-type="float" office:value="276.18" table:style-name="ce174">
            <text:p><text:s text:c="2"/>276</text:p>
          </table:table-cell>
          <table:table-cell office:value-type="float" office:value="288.89" table:style-name="ce174">
            <text:p><text:s text:c="2"/>289</text:p>
          </table:table-cell>
          <table:table-cell office:value-type="float" office:value="428.56" table:style-name="ce174">
            <text:p><text:s text:c="2"/>429</text:p>
          </table:table-cell>
          <table:table-cell office:value-type="float" office:value="341.56" table:style-name="ce174">
            <text:p><text:s text:c="2"/>342</text:p>
          </table:table-cell>
          <table:table-cell office:value-type="float" office:value="299.52999999999997" table:style-name="ce174">
            <text:p><text:s text:c="2"/>300</text:p>
          </table:table-cell>
          <table:table-cell office:value-type="float" office:value="402.11" table:style-name="ce174">
            <text:p><text:s text:c="2"/>402</text:p>
          </table:table-cell>
          <table:table-cell office:value-type="float" office:value="449.24" table:number-columns-spanned="2" table:number-rows-spanned="1" table:style-name="ce472">
            <text:p><text:s text:c="2"/>449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開曼群島</text:p>
          </table:table-cell>
          <table:table-cell office:value-type="float" office:value="2176.9" table:style-name="ce174">
            <text:p><text:s/>2 177</text:p>
          </table:table-cell>
          <table:table-cell office:value-type="float" office:value="4068.25" table:style-name="ce174">
            <text:p><text:s/>4 068</text:p>
          </table:table-cell>
          <table:table-cell office:value-type="float" office:value="2556.81" table:style-name="ce174">
            <text:p><text:s/>2 557</text:p>
          </table:table-cell>
          <table:table-cell office:value-type="float" office:value="2773.61" table:style-name="ce174">
            <text:p><text:s/>2 774</text:p>
          </table:table-cell>
          <table:table-cell office:value-type="float" office:value="2461.5700000000002" table:style-name="ce174">
            <text:p><text:s/>2 462</text:p>
          </table:table-cell>
          <table:table-cell office:value-type="float" office:value="2416.31" table:style-name="ce174">
            <text:p><text:s/>2 416</text:p>
          </table:table-cell>
          <table:table-cell office:value-type="float" office:value="3517.02" table:number-columns-spanned="2" table:number-rows-spanned="1" table:style-name="ce472">
            <text:p><text:s/>3 517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維爾京群島</text:p>
          </table:table-cell>
          <table:table-cell office:value-type="float" office:value="3990.76" table:style-name="ce174">
            <text:p><text:s/>3 991</text:p>
          </table:table-cell>
          <table:table-cell office:value-type="float" office:value="4711.51" table:style-name="ce174">
            <text:p><text:s/>4 712</text:p>
          </table:table-cell>
          <table:table-cell office:value-type="float" office:value="4963.8599999999997" table:style-name="ce174">
            <text:p><text:s/>4 964</text:p>
          </table:table-cell>
          <table:table-cell office:value-type="float" office:value="5199.57" table:style-name="ce174">
            <text:p><text:s/>5 200</text:p>
          </table:table-cell>
          <table:table-cell office:value-type="float" office:value="5280.97" table:style-name="ce174">
            <text:p><text:s/>5 281</text:p>
          </table:table-cell>
          <table:table-cell office:value-type="float" office:value="6634.93" table:style-name="ce174">
            <text:p><text:s/>6 635</text:p>
          </table:table-cell>
          <table:table-cell office:value-type="float" office:value="6855.8" table:number-columns-spanned="2" table:number-rows-spanned="1" table:style-name="ce472">
            <text:p><text:s/>6 856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薩摩爾</text:p>
          </table:table-cell>
          <table:table-cell office:value-type="float" office:value="1229.43" table:style-name="ce174">
            <text:p><text:s/>1 229</text:p>
          </table:table-cell>
          <table:table-cell office:value-type="float" office:value="1554.21" table:style-name="ce174">
            <text:p><text:s/>1 554</text:p>
          </table:table-cell>
          <table:table-cell office:value-type="float" office:value="1191.82" table:style-name="ce174">
            <text:p><text:s/>1 192</text:p>
          </table:table-cell>
          <table:table-cell office:value-type="float" office:value="804.08" table:style-name="ce174">
            <text:p><text:s text:c="2"/>804</text:p>
          </table:table-cell>
          <table:table-cell office:value-type="float" office:value="621.44000000000005" table:style-name="ce174">
            <text:p><text:s text:c="2"/>621</text:p>
          </table:table-cell>
          <table:table-cell office:value-type="float" office:value="747.34" table:style-name="ce174">
            <text:p><text:s text:c="2"/>747</text:p>
          </table:table-cell>
          <table:table-cell office:value-type="float" office:value="856.59" table:number-columns-spanned="2" table:number-rows-spanned="1" table:style-name="ce472">
            <text:p><text:s text:c="2"/>857</text:p>
          </table:table-cell>
          <table:covered-table-cell/>
          <table:table-cell table:number-columns-repeated="16375"/>
        </table:table-row>
        <table:table-row table:style-name="ro4">
          <table:table-cell table:style-name="ce177"/>
          <table:table-cell table:number-columns-repeated="6" table:style-name="ce178"/>
          <table:table-cell table:number-columns-spanned="2" table:number-rows-spanned="1" table:style-name="ce473"/>
          <table:covered-table-cell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637">
            <text:p>資料來源：中國大陸國家統計局「中國統計年鑑」。</text:p>
          </table:table-cell>
          <table:covered-table-cell table:number-columns-repeated="6"/>
          <table:table-cell table:number-columns-spanned="2" table:number-rows-spanned="1" table:style-name="ce469"/>
          <table:covered-table-cell/>
          <table:table-cell table:number-columns-repeated="16375" table:style-name="ce179"/>
        </table:table-row>
        <table:table-row table:style-name="ro14">
          <table:table-cell office:value-type="string" table:style-name="ce179">
            <text:p>附 <text:s text:c="3"/>註：投資金額含外商直接投資、外商其他投資。</text:p>
          </table:table-cell>
          <table:table-cell table:number-columns-repeated="6" table:style-name="ce179"/>
          <table:table-cell table:number-columns-spanned="2" table:number-rows-spanned="1" table:style-name="ce470"/>
          <table:covered-table-cell/>
          <table:table-cell table:number-columns-repeated="16375" table:style-name="ce179"/>
        </table:table-row>
        <table:table-row table:style-name="ro12">
          <table:table-cell table:number-columns-repeated="16384" table:style-name="ce166"/>
        </table:table-row>
        <table:table-row table:style-name="ro13">
          <table:table-cell office:value-type="string" table:number-columns-spanned="8" table:number-rows-spanned="1" table:style-name="ce471">
            <text:p>（47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4">
          <table:table-cell table:number-columns-repeated="16384"/>
        </table:table-row>
      </table:table>
      <table:table table:name="DE07(1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5" table:default-cell-style-name="ce2"/>
        <table:table-column table:style-name="co34" table:default-cell-style-name="ce2"/>
        <table:table-column table:style-name="co35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9　核准對中國大陸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38">
            <text:p>總　　額</text:p>
          </table:table-cell>
          <table:table-cell office:value-type="string" table:number-columns-spanned="1" table:number-rows-spanned="3" table:style-name="ce639">
            <text:p/>
            <text:p>製造業</text:p>
          </table:table-cell>
          <table:table-cell table:number-columns-repeated="2" table:style-name="ce180"/>
          <table:table-cell table:style-name="ce181"/>
          <table:table-cell table:number-columns-spanned="2" table:number-rows-spanned="1" table:style-name="ce503"/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640">
            <text:p>化學材料</text:p>
            <text:p>及肥料製造業</text:p>
          </table:table-cell>
          <table:table-cell office:value-type="string" table:style-name="ce29">
            <text:p>塑膠製品</text:p>
          </table:table-cell>
          <table:table-cell office:value-type="string" table:number-columns-spanned="1" table:number-rows-spanned="2" table:style-name="ce641">
            <text:p>非金屬礦</text:p>
            <text:p>物製品製造業</text:p>
          </table:table-cell>
          <table:table-cell office:value-type="string" table:number-columns-spanned="2" table:number-rows-spanned="2" table:style-name="ce640">
            <text:p>基本金屬</text:p>
            <text:p>製 <text:s/>造 <text:s/>業</text:p>
          </table:table-cell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4">
            <text:p>製造業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5" table:style-name="ce48"/>
          <table:table-cell table:number-columns-spanned="2" table:number-rows-spanned="1" table:style-name="ce492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84"/>
          <table:table-cell office:value-type="float" office:value="9190090.3200000003" table:style-name="ce41">
            <text:p>9 190 090</text:p>
          </table:table-cell>
          <table:table-cell office:value-type="float" office:value="5120523.0760000004" table:style-name="ce41">
            <text:p>5 120 523</text:p>
          </table:table-cell>
          <table:table-cell office:value-type="float" office:value="341179.23700000002" table:style-name="ce41">
            <text:p><text:s/>341 179</text:p>
          </table:table-cell>
          <table:table-cell office:value-type="float" office:value="186417.19399999999" table:style-name="ce41">
            <text:p><text:s/>186 417</text:p>
          </table:table-cell>
          <table:table-cell office:value-type="float" office:value="190424.307" table:style-name="ce41">
            <text:p><text:s/>190 424</text:p>
          </table:table-cell>
          <table:table-cell office:value-type="float" office:value="310454.69099999999" table:number-columns-spanned="2" table:number-rows-spanned="1" table:style-name="ce303">
            <text:p><text:s/>310 45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5"/>
          <table:table-cell office:value-type="float" office:value="10276569.657" table:style-name="ce41">
            <text:p>10 276 570</text:p>
          </table:table-cell>
          <table:table-cell office:value-type="float" office:value="6579157.7189999996" table:style-name="ce41">
            <text:p>6 579 158</text:p>
          </table:table-cell>
          <table:table-cell office:value-type="float" office:value="670218.91299999994" table:style-name="ce41">
            <text:p><text:s/>670 219</text:p>
          </table:table-cell>
          <table:table-cell office:value-type="float" office:value="107641.41499999999" table:style-name="ce41">
            <text:p><text:s/>107 641</text:p>
          </table:table-cell>
          <table:table-cell office:value-type="float" office:value="683345.85699999996" table:style-name="ce41">
            <text:p><text:s/>683 346</text:p>
          </table:table-cell>
          <table:table-cell office:value-type="float" office:value="393832.40500000003" table:number-columns-spanned="2" table:number-rows-spanned="1" table:style-name="ce303">
            <text:p><text:s/>393 83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10965485.346999999" table:style-name="ce41">
            <text:p>10 965 485</text:p>
          </table:table-cell>
          <table:table-cell office:value-type="float" office:value="6485574.6299999999" table:style-name="ce41">
            <text:p>6 485 575</text:p>
          </table:table-cell>
          <table:table-cell office:value-type="float" office:value="173947.84299999999" table:style-name="ce41">
            <text:p><text:s/>173 948</text:p>
          </table:table-cell>
          <table:table-cell office:value-type="float" office:value="216423.94500000001" table:style-name="ce41">
            <text:p><text:s/>216 424</text:p>
          </table:table-cell>
          <table:table-cell office:value-type="float" office:value="1007210.103" table:style-name="ce41">
            <text:p>1 007 210</text:p>
          </table:table-cell>
          <table:table-cell office:value-type="float" office:value="330197.614" table:number-columns-spanned="2" table:number-rows-spanned="1" table:style-name="ce303">
            <text:p><text:s/>330 19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9670731.5999999996" table:style-name="ce41">
            <text:p>9 670 732</text:p>
          </table:table-cell>
          <table:table-cell office:value-type="float" office:value="7112219.3389999997" table:style-name="ce41">
            <text:p>7 112 219</text:p>
          </table:table-cell>
          <table:table-cell office:value-type="float" office:value="785563.196" table:style-name="ce41">
            <text:p><text:s/>785 563</text:p>
          </table:table-cell>
          <table:table-cell office:value-type="float" office:value="111432.22100000001" table:style-name="ce41">
            <text:p><text:s/>111 432</text:p>
          </table:table-cell>
          <table:table-cell office:value-type="float" office:value="330792.978" table:style-name="ce41">
            <text:p><text:s/>330 793</text:p>
          </table:table-cell>
          <table:table-cell office:value-type="float" office:value="320528.364" table:number-columns-spanned="2" table:number-rows-spanned="1" table:style-name="ce303">
            <text:p><text:s/>320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9248862.1429999992" table:style-name="ce41">
            <text:p>9 248 862</text:p>
          </table:table-cell>
          <table:table-cell office:value-type="float" office:value="6435555.7400000002" table:style-name="ce41">
            <text:p>6 435 556</text:p>
          </table:table-cell>
          <table:table-cell office:value-type="float" office:value="446749.46500000003" table:style-name="ce41">
            <text:p><text:s/>446 749</text:p>
          </table:table-cell>
          <table:table-cell office:value-type="float" office:value="131322.465" table:style-name="ce41">
            <text:p><text:s/>131 322</text:p>
          </table:table-cell>
          <table:table-cell office:value-type="float" office:value="1126134.844" table:style-name="ce41">
            <text:p>1 126 135</text:p>
          </table:table-cell>
          <table:table-cell office:value-type="float" office:value="285089.36900000001" table:number-columns-spanned="2" table:number-rows-spanned="1" table:style-name="ce303">
            <text:p><text:s/>285 089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8497729.5179999992" table:style-name="ce41">
            <text:p>8 497 730</text:p>
          </table:table-cell>
          <table:table-cell office:value-type="float" office:value="5975530.8789999997" table:style-name="ce41">
            <text:p>5 975 531</text:p>
          </table:table-cell>
          <table:table-cell office:value-type="float" office:value="794502.79200000002" table:style-name="ce41">
            <text:p><text:s/>794 503</text:p>
          </table:table-cell>
          <table:table-cell office:value-type="float" office:value="204493.13099999999" table:style-name="ce41">
            <text:p><text:s/>204 493</text:p>
          </table:table-cell>
          <table:table-cell office:value-type="float" office:value="119419.751" table:style-name="ce41">
            <text:p><text:s/>119 420</text:p>
          </table:table-cell>
          <table:table-cell office:value-type="float" office:value="677632.06900000002" table:number-columns-spanned="2" table:number-rows-spanned="1" table:style-name="ce303">
            <text:p><text:s/>677 63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4173089.8029999998" table:style-name="ce41">
            <text:p>4 173 090</text:p>
          </table:table-cell>
          <table:table-cell office:value-type="float" office:value="2408058.0669999998" table:style-name="ce41">
            <text:p>2 408 058</text:p>
          </table:table-cell>
          <table:table-cell office:value-type="float" office:value="355438.859" table:style-name="ce41">
            <text:p><text:s/>355 439</text:p>
          </table:table-cell>
          <table:table-cell office:value-type="float" office:value="65440.336000000003" table:style-name="ce41">
            <text:p><text:s/>65 440</text:p>
          </table:table-cell>
          <table:table-cell office:value-type="float" office:value="33460.133999999998" table:style-name="ce41">
            <text:p><text:s/>33 460</text:p>
          </table:table-cell>
          <table:table-cell office:value-type="float" office:value="131936.10999999999" table:number-columns-spanned="2" table:number-rows-spanned="1" table:style-name="ce303">
            <text:p><text:s/>131 93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5906489.0700000003" table:style-name="ce41">
            <text:p>5 906 489</text:p>
          </table:table-cell>
          <table:table-cell office:value-type="float" office:value="3341412.7779999999" table:style-name="ce41">
            <text:p>3 341 413</text:p>
          </table:table-cell>
          <table:table-cell office:value-type="float" office:value="282173.37800000003" table:style-name="ce41">
            <text:p><text:s/>282 173</text:p>
          </table:table-cell>
          <table:table-cell office:value-type="float" office:value="53373.877999999997" table:style-name="ce41">
            <text:p><text:s/>53 374</text:p>
          </table:table-cell>
          <table:table-cell office:value-type="float" office:value="10237.108" table:style-name="ce41">
            <text:p><text:s/>10 237</text:p>
          </table:table-cell>
          <table:table-cell office:value-type="float" office:value="31512.501" table:number-columns-spanned="2" table:number-rows-spanned="1" table:style-name="ce303">
            <text:p><text:s/>31 51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5863172.7869999995" table:style-name="ce41">
            <text:p>5 863 173</text:p>
          </table:table-cell>
          <table:table-cell office:value-type="float" office:value="4496345.4079999998" table:style-name="ce41">
            <text:p>4 496 345</text:p>
          </table:table-cell>
          <table:table-cell office:value-type="float" office:value="271926.63500000001" table:style-name="ce41">
            <text:p><text:s/>271 927</text:p>
          </table:table-cell>
          <table:table-cell office:value-type="float" office:value="119092.85" table:style-name="ce41">
            <text:p><text:s/>119 093</text:p>
          </table:table-cell>
          <table:table-cell office:value-type="float" office:value="45179.123" table:style-name="ce41">
            <text:p><text:s/>45 179</text:p>
          </table:table-cell>
          <table:table-cell office:value-type="float" office:value="41116.862999999998" table:number-columns-spanned="2" table:number-rows-spanned="1" table:style-name="ce303">
            <text:p><text:s/>41 1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5046755.4929999998" table:style-name="ce41">
            <text:p>5 046 755</text:p>
          </table:table-cell>
          <table:table-cell office:value-type="float" office:value="3607148.8840000001" table:style-name="ce41">
            <text:p>3 607 149</text:p>
          </table:table-cell>
          <table:table-cell office:value-type="float" office:value="80346.334000000003" table:style-name="ce41">
            <text:p><text:s/>80 346</text:p>
          </table:table-cell>
          <table:table-cell office:value-type="float" office:value="80277.495999999999" table:style-name="ce41">
            <text:p><text:s/>80 277</text:p>
          </table:table-cell>
          <table:table-cell office:value-type="float" office:value="72735.502999999997" table:style-name="ce41">
            <text:p><text:s/>72 736</text:p>
          </table:table-cell>
          <table:table-cell office:value-type="float" office:value="332310.79300000001" table:number-columns-spanned="2" table:number-rows-spanned="1" table:style-name="ce303">
            <text:p><text:s/>332 31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106"/>
          <table:table-cell table:style-name="ce186"/>
          <table:table-cell office:value-type="float" office:value="3036818.6770000001" table:style-name="ce41">
            <text:p>3 036 819</text:p>
          </table:table-cell>
          <table:table-cell office:value-type="float" office:value="1769316.379" table:style-name="ce41">
            <text:p>1 769 316</text:p>
          </table:table-cell>
          <table:table-cell office:value-type="float" office:value="95766" table:style-name="ce41">
            <text:p><text:s/>95 766</text:p>
          </table:table-cell>
          <table:table-cell office:value-type="float" office:value="95428.093999999997" table:style-name="ce41">
            <text:p><text:s/>95 428</text:p>
          </table:table-cell>
          <table:table-cell office:value-type="float" office:value="0.40300000000000002" table:style-name="ce41">
            <text:p><text:s text:c="2"/>0</text:p>
          </table:table-cell>
          <table:table-cell office:value-type="float" office:value="102502.42600000001" table:number-columns-spanned="2" table:number-rows-spanned="1" table:style-name="ce303">
            <text:p><text:s/>102 502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9月</text:p>
          </table:table-cell>
          <table:table-cell table:style-name="ce186"/>
          <table:table-cell office:value-type="float" office:value="143314.546" table:style-name="ce41">
            <text:p><text:s/>143 315</text:p>
          </table:table-cell>
          <table:table-cell office:value-type="float" office:value="26987.391" table:style-name="ce41">
            <text:p><text:s/>26 987</text:p>
          </table:table-cell>
          <table:table-cell office:value-type="string" table:style-name="ce41">
            <text:p>-</text:p>
          </table:table-cell>
          <table:table-cell office:value-type="float" office:value="3473.9789999999998" table:style-name="ce41">
            <text:p><text:s/>3 474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87"/>
          <table:table-cell office:value-type="string" table:style-name="ce45">
            <text:p>10月</text:p>
          </table:table-cell>
          <table:table-cell table:style-name="ce186"/>
          <table:table-cell office:value-type="float" office:value="110777.501" table:style-name="ce41">
            <text:p><text:s/>110 778</text:p>
          </table:table-cell>
          <table:table-cell office:value-type="float" office:value="59876.877" table:style-name="ce41">
            <text:p><text:s/>59 877</text:p>
          </table:table-cell>
          <table:table-cell office:value-type="float" office:value="20500" table:style-name="ce41">
            <text:p><text:s/>20 500</text:p>
          </table:table-cell>
          <table:table-cell office:value-type="float" office:value="129.982" table:style-name="ce41">
            <text:p><text:s text:c="2"/>130</text:p>
          </table:table-cell>
          <table:table-cell office:value-type="string" table:style-name="ce41">
            <text:p>-</text:p>
          </table:table-cell>
          <table:table-cell office:value-type="float" office:value="7344.6379999999999" table:number-columns-spanned="2" table:number-rows-spanned="1" table:style-name="ce303">
            <text:p><text:s/>7 345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11月</text:p>
          </table:table-cell>
          <table:table-cell table:style-name="ce186"/>
          <table:table-cell office:value-type="float" office:value="325267.11200000002" table:style-name="ce41">
            <text:p><text:s/>325 267</text:p>
          </table:table-cell>
          <table:table-cell office:value-type="float" office:value="124612.512" table:style-name="ce41">
            <text:p><text:s/>124 613</text:p>
          </table:table-cell>
          <table:table-cell office:value-type="float" office:value="5000" table:style-name="ce41">
            <text:p><text:s/>5 000</text:p>
          </table:table-cell>
          <table:table-cell office:value-type="float" office:value="6600" table:style-name="ce41">
            <text:p><text:s/>6 600</text:p>
          </table:table-cell>
          <table:table-cell office:value-type="string" table:style-name="ce41">
            <text:p>-</text:p>
          </table:table-cell>
          <table:table-cell office:value-type="float" office:value="6222.3490000000002" table:number-columns-spanned="2" table:number-rows-spanned="1" table:style-name="ce303">
            <text:p><text:s/>6 222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12月</text:p>
          </table:table-cell>
          <table:table-cell table:style-name="ce186"/>
          <table:table-cell office:value-type="float" office:value="71969.014999999999" table:style-name="ce41">
            <text:p><text:s/>71 969</text:p>
          </table:table-cell>
          <table:table-cell office:value-type="float" office:value="46169.46" table:style-name="ce41">
            <text:p><text:s/>46 169</text:p>
          </table:table-cell>
          <table:table-cell office:value-type="float" office:value="6000" table:style-name="ce41">
            <text:p><text:s/>6 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float" office:value="95611.005000000005" table:style-name="ce41">
            <text:p><text:s/>95 611</text:p>
          </table:table-cell>
          <table:table-cell office:value-type="float" office:value="55202.453999999998" table:style-name="ce41">
            <text:p><text:s/>55 202</text:p>
          </table:table-cell>
          <table:table-cell office:value-type="float" office:value="4872" table:style-name="ce41">
            <text:p><text:s/>4 872</text:p>
          </table:table-cell>
          <table:table-cell office:value-type="float" office:value="400" table:style-name="ce41">
            <text:p><text:s text:c="2"/>400</text:p>
          </table:table-cell>
          <table:table-cell office:value-type="string" table:style-name="ce41">
            <text:p>-</text:p>
          </table:table-cell>
          <table:table-cell office:value-type="float" office:value="1333.4" table:number-columns-spanned="2" table:number-rows-spanned="1" table:style-name="ce303">
            <text:p><text:s/>1 33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6"/>
          <table:table-cell office:value-type="float" office:value="487542.30800000002" table:style-name="ce41">
            <text:p><text:s/>487 542</text:p>
          </table:table-cell>
          <table:table-cell office:value-type="float" office:value="257674.47399999999" table:style-name="ce41">
            <text:p><text:s/>257 6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55.3919999999998" table:style-name="ce41">
            <text:p><text:s/>2 355</text:p>
          </table:table-cell>
          <table:table-cell office:value-type="float" office:value="6658.8130000000001" table:number-columns-spanned="2" table:number-rows-spanned="1" table:style-name="ce303">
            <text:p><text:s/>6 659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6"/>
          <table:table-cell office:value-type="float" office:value="342165.245" table:style-name="ce41">
            <text:p><text:s/>342 165</text:p>
          </table:table-cell>
          <table:table-cell office:value-type="float" office:value="221226.67600000001" table:style-name="ce41">
            <text:p><text:s/>221 227</text:p>
          </table:table-cell>
          <table:table-cell office:value-type="float" office:value="1640.9449999999999" table:style-name="ce41">
            <text:p><text:s/>1 641</text:p>
          </table:table-cell>
          <table:table-cell office:value-type="float" office:value="2506.7310000000002" table:style-name="ce41">
            <text:p><text:s/>2 507</text:p>
          </table:table-cell>
          <table:table-cell office:value-type="string" table:style-name="ce41">
            <text:p>-</text:p>
          </table:table-cell>
          <table:table-cell office:value-type="float" office:value="3014.672" table:number-columns-spanned="2" table:number-rows-spanned="1" table:style-name="ce303">
            <text:p><text:s/>3 015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86"/>
          <table:table-cell office:value-type="float" office:value="156973.639" table:style-name="ce41">
            <text:p><text:s/>156 974</text:p>
          </table:table-cell>
          <table:table-cell office:value-type="float" office:value="49457.642" table:style-name="ce41">
            <text:p><text:s/>49 458</text:p>
          </table:table-cell>
          <table:table-cell office:value-type="string" table:style-name="ce41">
            <text:p>-</text:p>
          </table:table-cell>
          <table:table-cell office:value-type="float" office:value="2977.7" table:style-name="ce41">
            <text:p><text:s/>2 978</text:p>
          </table:table-cell>
          <table:table-cell office:value-type="string" table:style-name="ce41">
            <text:p>-</text:p>
          </table:table-cell>
          <table:table-cell office:value-type="float" office:value="4000" table:number-columns-spanned="2" table:number-rows-spanned="1" table:style-name="ce303">
            <text:p><text:s/>4 0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86"/>
          <table:table-cell office:value-type="float" office:value="188496.75399999999" table:style-name="ce41">
            <text:p><text:s/>188 497</text:p>
          </table:table-cell>
          <table:table-cell office:value-type="float" office:value="158426.71" table:style-name="ce41">
            <text:p><text:s/>158 427</text:p>
          </table:table-cell>
          <table:table-cell office:value-type="float" office:value="37074.400000000001" table:style-name="ce41">
            <text:p><text:s/>37 0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86"/>
          <table:table-cell office:value-type="float" office:value="275976.01899999997" table:style-name="ce41">
            <text:p><text:s/>275 976</text:p>
          </table:table-cell>
          <table:table-cell office:value-type="float" office:value="200077.522" table:style-name="ce41">
            <text:p><text:s/>200 078</text:p>
          </table:table-cell>
          <table:table-cell office:value-type="float" office:value="3181" table:style-name="ce41">
            <text:p><text:s/>3 181</text:p>
          </table:table-cell>
          <table:table-cell office:value-type="float" office:value="850" table:style-name="ce41">
            <text:p><text:s text:c="2"/>850</text:p>
          </table:table-cell>
          <table:table-cell office:value-type="string" table:style-name="ce41">
            <text:p>-</text:p>
          </table:table-cell>
          <table:table-cell office:value-type="float" office:value="35000" table:number-columns-spanned="2" table:number-rows-spanned="1" table:style-name="ce303">
            <text:p><text:s/>35 00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86"/>
          <table:table-cell office:value-type="float" office:value="1524444.148" table:style-name="ce41">
            <text:p>1 524 444</text:p>
          </table:table-cell>
          <table:table-cell office:value-type="float" office:value="1203474.057" table:style-name="ce41">
            <text:p>1 203 474</text:p>
          </table:table-cell>
          <table:table-cell office:value-type="float" office:value="43840" table:style-name="ce41">
            <text:p><text:s/>43 840</text:p>
          </table:table-cell>
          <table:table-cell office:value-type="float" office:value="973.04700000000003" table:style-name="ce41">
            <text:p><text:s text:c="2"/>973</text:p>
          </table:table-cell>
          <table:table-cell office:value-type="float" office:value="1500" table:style-name="ce41">
            <text:p><text:s/>1 500</text:p>
          </table:table-cell>
          <table:table-cell office:value-type="float" office:value="1060000" table:number-columns-spanned="2" table:number-rows-spanned="1" table:style-name="ce303">
            <text:p>1 060 0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86"/>
          <table:table-cell office:value-type="float" office:value="87403.827000000005" table:style-name="ce41">
            <text:p><text:s/>87 404</text:p>
          </table:table-cell>
          <table:table-cell office:value-type="float" office:value="50254.231" table:style-name="ce41">
            <text:p><text:s/>50 254</text:p>
          </table:table-cell>
          <table:table-cell office:value-type="float" office:value="150.51499999999999" table:style-name="ce41">
            <text:p><text:s text:c="2"/>151</text:p>
          </table:table-cell>
          <table:table-cell office:value-type="float" office:value="1284.5999999999999" table:style-name="ce41">
            <text:p><text:s/>1 285</text:p>
          </table:table-cell>
          <table:table-cell office:value-type="float" office:value="101.559" table:style-name="ce41">
            <text:p><text:s text:c="2"/>10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86"/>
          <table:table-cell office:value-type="float" office:value="177723.834" table:style-name="ce41">
            <text:p><text:s/>177 724</text:p>
          </table:table-cell>
          <table:table-cell office:value-type="float" office:value="125362.212" table:style-name="ce41">
            <text:p><text:s/>125 362</text:p>
          </table:table-cell>
          <table:table-cell office:value-type="float" office:value="4169.7920000000004" table:style-name="ce41">
            <text:p><text:s/>4 1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" table:number-columns-spanned="2" table:number-rows-spanned="1" table:style-name="ce303">
            <text:p><text:s text:c="2"/>540</text:p>
          </table:table-cell>
          <table:covered-table-cell/>
          <table:table-cell table:number-columns-repeated="16374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3336336.7790000001" table:style-name="ce110">
            <text:p>3 336 337</text:p>
          </table:table-cell>
          <table:table-cell office:value-type="float" office:value="2321155.9780000001" table:style-name="ce110">
            <text:p>2 321 156</text:p>
          </table:table-cell>
          <table:table-cell office:value-type="float" office:value="94928.652000000002" table:style-name="ce110">
            <text:p><text:s/>94 929</text:p>
          </table:table-cell>
          <table:table-cell office:value-type="float" office:value="8992.0779999999995" table:style-name="ce110">
            <text:p><text:s/>8 992</text:p>
          </table:table-cell>
          <table:table-cell office:value-type="float" office:value="3956.951" table:style-name="ce110">
            <text:p><text:s/>3 957</text:p>
          </table:table-cell>
          <table:table-cell office:value-type="float" office:value="1110546.885" table:number-columns-spanned="2" table:number-rows-spanned="1" table:style-name="ce359">
            <text:p>1 110 54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31.933332714599999" table:number-columns-spanned="1" table:number-rows-spanned="2" table:style-name="ce635">
            <text:p><text:s/>31.9</text:p>
          </table:table-cell>
          <table:table-cell office:value-type="float" office:value="50.855920355499997" table:number-columns-spanned="1" table:number-rows-spanned="2" table:style-name="ce623">
            <text:p><text:s/>50.9</text:p>
          </table:table-cell>
          <table:table-cell office:value-type="float" office:value="47.712090374399999" table:number-columns-spanned="1" table:number-rows-spanned="2" table:style-name="ce623">
            <text:p><text:s/>47.7</text:p>
          </table:table-cell>
          <table:table-cell office:value-type="float" office:value="-89.862153999399993" table:number-columns-spanned="1" table:number-rows-spanned="2" table:style-name="ce623">
            <text:p>- 89.9</text:p>
          </table:table-cell>
          <table:table-cell office:value-type="float" office:value="981773.69727047102" table:number-columns-spanned="1" table:number-rows-spanned="2" table:style-name="ce623">
            <text:p>981 773.7</text:p>
          </table:table-cell>
          <table:table-cell office:value-type="float" office:value="1148.7113095602001" table:number-columns-spanned="2" table:number-rows-spanned="2" table:style-name="ce623">
            <text:p>1 148.7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272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485">
            <text:p>資料來源：<text:span text:style-name="T3">速報」。</text:span>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style-name="ce59">
            <text:p>附 <text:s text:c="3"/>註：1、91年7月起含補辦案件。</text:p>
          </table:table-cell>
          <table:table-cell table:style-name="ce3"/>
          <table:table-cell table:number-columns-repeated="6" table:style-name="ce59"/>
          <table:table-cell table:number-columns-spanned="2" table:number-rows-spanned="1" table:style-name="ce278"/>
          <table:covered-table-cell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0"/>2、其他行業為農林漁牧業、礦業及土石採取業、電力及燃氣供應業、用水供應及污染</text:p>
            <text:p/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3"/>整治業、營造業、運輸及倉儲業、住宿及餐飲業、醫療保健及社會工作服務業、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3"/>藝術、娛樂及休閒服務業、其他服務業及其他未分類等行業之合計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3">
          <table:table-cell office:value-type="string" table:number-columns-spanned="9" table:number-rows-spanned="1" table:style-name="ce245">
            <text:p>（48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29" table:style-name="ro14">
          <table:table-cell table:number-columns-repeated="16384"/>
        </table:table-row>
      </table:table>
      <table:table table:name="DE07(2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5" table:default-cell-style-name="ce2"/>
        <table:table-column table:style-name="co34" table:default-cell-style-name="ce2"/>
        <table:table-column table:style-name="co35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9　核准對中國大陸投資－按行業別分（續1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table:style-name="ce188"/>
          <table:table-cell table:style-name="ce182"/>
          <table:table-cell table:style-name="ce189"/>
          <table:table-cell table:number-columns-repeated="2" table:style-name="ce190"/>
          <table:table-cell office:value-type="string" table:number-columns-spanned="2" table:number-rows-spanned="3" table:style-name="ce642">
            <text:p>批發及</text:p>
            <text:p>零售業</text:p>
          </table:table-cell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table-cell office:value-type="string" table:number-columns-spanned="1" table:number-rows-spanned="2" table:style-name="ce640">
            <text:p>金　屬</text:p>
            <text:p>製品業</text:p>
          </table:table-cell>
          <table:table-cell office:value-type="string" table:number-columns-spanned="1" table:number-rows-spanned="2" table:style-name="ce640">
            <text:p>機械設備</text:p>
            <text:p>製 <text:s/>造 <text:s/>業</text:p>
          </table:table-cell>
          <table:table-cell office:value-type="string" table:number-columns-spanned="1" table:number-rows-spanned="2" table:style-name="ce643">
            <text:p>電腦、電子</text:p>
            <text:p>產品及光學</text:p>
            <text:p>製品業</text:p>
          </table:table-cell>
          <table:table-cell office:value-type="string" table:number-columns-spanned="1" table:number-rows-spanned="2" table:style-name="ce643">
            <text:p>電子零</text:p>
            <text:p>組件業</text:p>
          </table:table-cell>
          <table:table-cell office:value-type="string" table:number-columns-spanned="1" table:number-rows-spanned="2" table:style-name="ce643">
            <text:p>電力設備<text:s text:c="2"/></text:p>
            <text:p>製 <text:s/>造 <text:s/>業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5" table:style-name="ce48"/>
          <table:table-cell table:number-columns-spanned="2" table:number-rows-spanned="1" table:style-name="ce492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84"/>
          <table:table-cell office:value-type="float" office:value="168936.46599999999" table:style-name="ce41">
            <text:p><text:s/>168 936</text:p>
          </table:table-cell>
          <table:table-cell office:value-type="float" office:value="314907.43300000002" table:style-name="ce41">
            <text:p><text:s/>314 907</text:p>
          </table:table-cell>
          <table:table-cell office:value-type="float" office:value="1174675.459" table:style-name="ce41">
            <text:p>1 174 675</text:p>
          </table:table-cell>
          <table:table-cell office:value-type="float" office:value="1026728.107" table:style-name="ce41">
            <text:p>1 026 728</text:p>
          </table:table-cell>
          <table:table-cell office:value-type="float" office:value="460144.89500000002" table:style-name="ce41">
            <text:p><text:s/>460 145</text:p>
          </table:table-cell>
          <table:table-cell office:value-type="float" office:value="1035940.2439999999" table:number-columns-spanned="2" table:number-rows-spanned="1" table:style-name="ce303">
            <text:p>1 035 94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5"/>
          <table:table-cell office:value-type="float" office:value="220416.05600000001" table:style-name="ce41">
            <text:p><text:s/>220 416</text:p>
          </table:table-cell>
          <table:table-cell office:value-type="float" office:value="317772.90600000002" table:style-name="ce41">
            <text:p><text:s/>317 773</text:p>
          </table:table-cell>
          <table:table-cell office:value-type="float" office:value="1330215.2749999999" table:style-name="ce41">
            <text:p>1 330 215</text:p>
          </table:table-cell>
          <table:table-cell office:value-type="float" office:value="1613022.227" table:style-name="ce41">
            <text:p>1 613 022</text:p>
          </table:table-cell>
          <table:table-cell office:value-type="float" office:value="300655.03100000002" table:style-name="ce41">
            <text:p><text:s/>300 655</text:p>
          </table:table-cell>
          <table:table-cell office:value-type="float" office:value="1095640.17" table:number-columns-spanned="2" table:number-rows-spanned="1" table:style-name="ce303">
            <text:p>1 095 64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363286.98" table:style-name="ce41">
            <text:p><text:s/>363 287</text:p>
          </table:table-cell>
          <table:table-cell office:value-type="float" office:value="258635.76300000001" table:style-name="ce41">
            <text:p><text:s/>258 636</text:p>
          </table:table-cell>
          <table:table-cell office:value-type="float" office:value="1107941.1780000001" table:style-name="ce41">
            <text:p>1 107 941</text:p>
          </table:table-cell>
          <table:table-cell office:value-type="float" office:value="1231455.3740000001" table:style-name="ce41">
            <text:p>1 231 455</text:p>
          </table:table-cell>
          <table:table-cell office:value-type="float" office:value="492670.07299999997" table:style-name="ce41">
            <text:p><text:s/>492 670</text:p>
          </table:table-cell>
          <table:table-cell office:value-type="float" office:value="680517.00800000003" table:number-columns-spanned="2" table:number-rows-spanned="1" table:style-name="ce303">
            <text:p><text:s/>680 5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65990.634000000005" table:style-name="ce41">
            <text:p><text:s/>65 991</text:p>
          </table:table-cell>
          <table:table-cell office:value-type="float" office:value="245307.4" table:style-name="ce41">
            <text:p><text:s/>245 307</text:p>
          </table:table-cell>
          <table:table-cell office:value-type="float" office:value="2088568.9450000001" table:style-name="ce41">
            <text:p>2 088 569</text:p>
          </table:table-cell>
          <table:table-cell office:value-type="float" office:value="1573078.7990000001" table:style-name="ce41">
            <text:p>1 573 079</text:p>
          </table:table-cell>
          <table:table-cell office:value-type="float" office:value="193699.03899999999" table:style-name="ce41">
            <text:p><text:s/>193 699</text:p>
          </table:table-cell>
          <table:table-cell office:value-type="float" office:value="536370.08700000006" table:number-columns-spanned="2" table:number-rows-spanned="1" table:style-name="ce303">
            <text:p><text:s/>536 37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208586.54399999999" table:style-name="ce41">
            <text:p><text:s/>208 587</text:p>
          </table:table-cell>
          <table:table-cell office:value-type="float" office:value="286663.01799999998" table:style-name="ce41">
            <text:p><text:s/>286 663</text:p>
          </table:table-cell>
          <table:table-cell office:value-type="float" office:value="1070135.534" table:style-name="ce41">
            <text:p>1 070 136</text:p>
          </table:table-cell>
          <table:table-cell office:value-type="float" office:value="1910317.828" table:style-name="ce41">
            <text:p>1 910 318</text:p>
          </table:table-cell>
          <table:table-cell office:value-type="float" office:value="197741.492" table:style-name="ce41">
            <text:p><text:s/>197 741</text:p>
          </table:table-cell>
          <table:table-cell office:value-type="float" office:value="1062922.2339999999" table:number-columns-spanned="2" table:number-rows-spanned="1" table:style-name="ce303">
            <text:p>1 062 92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114565.289" table:style-name="ce41">
            <text:p><text:s/>114 565</text:p>
          </table:table-cell>
          <table:table-cell office:value-type="float" office:value="237670.614" table:style-name="ce41">
            <text:p><text:s/>237 671</text:p>
          </table:table-cell>
          <table:table-cell office:value-type="float" office:value="763803.71100000001" table:style-name="ce41">
            <text:p><text:s/>763 804</text:p>
          </table:table-cell>
          <table:table-cell office:value-type="float" office:value="1846134.7830000001" table:style-name="ce41">
            <text:p>1 846 135</text:p>
          </table:table-cell>
          <table:table-cell office:value-type="float" office:value="298883.34000000003" table:style-name="ce41">
            <text:p><text:s/>298 883</text:p>
          </table:table-cell>
          <table:table-cell office:value-type="float" office:value="1194071.5279999999" table:number-columns-spanned="2" table:number-rows-spanned="1" table:style-name="ce303">
            <text:p>1 194 07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70867.142000000007" table:style-name="ce41">
            <text:p><text:s/>70 867</text:p>
          </table:table-cell>
          <table:table-cell office:value-type="float" office:value="192569.37899999999" table:style-name="ce41">
            <text:p><text:s/>192 569</text:p>
          </table:table-cell>
          <table:table-cell office:value-type="float" office:value="330308.02500000002" table:style-name="ce41">
            <text:p><text:s/>330 308</text:p>
          </table:table-cell>
          <table:table-cell office:value-type="float" office:value="626187.75399999996" table:style-name="ce41">
            <text:p><text:s/>626 188</text:p>
          </table:table-cell>
          <table:table-cell office:value-type="float" office:value="227653.53" table:style-name="ce41">
            <text:p><text:s/>227 654</text:p>
          </table:table-cell>
          <table:table-cell office:value-type="float" office:value="1028490.101" table:number-columns-spanned="2" table:number-rows-spanned="1" table:style-name="ce303">
            <text:p>1 028 49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190997.101" table:style-name="ce41">
            <text:p><text:s/>190 997</text:p>
          </table:table-cell>
          <table:table-cell office:value-type="float" office:value="112258.591" table:style-name="ce41">
            <text:p><text:s/>112 259</text:p>
          </table:table-cell>
          <table:table-cell office:value-type="float" office:value="355661.59" table:style-name="ce41">
            <text:p><text:s/>355 662</text:p>
          </table:table-cell>
          <table:table-cell office:value-type="float" office:value="1598649.9609999999" table:style-name="ce41">
            <text:p>1 598 650</text:p>
          </table:table-cell>
          <table:table-cell office:value-type="float" office:value="359834.71" table:style-name="ce41">
            <text:p><text:s/>359 835</text:p>
          </table:table-cell>
          <table:table-cell office:value-type="float" office:value="1419042.7590000001" table:number-columns-spanned="2" table:number-rows-spanned="1" table:style-name="ce303">
            <text:p>1 419 04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181045.38200000001" table:style-name="ce41">
            <text:p><text:s/>181 045</text:p>
          </table:table-cell>
          <table:table-cell office:value-type="float" office:value="193289.58600000001" table:style-name="ce41">
            <text:p><text:s/>193 290</text:p>
          </table:table-cell>
          <table:table-cell office:value-type="float" office:value="809241.30599999998" table:style-name="ce41">
            <text:p><text:s/>809 241</text:p>
          </table:table-cell>
          <table:table-cell office:value-type="float" office:value="2046100.051" table:style-name="ce41">
            <text:p>2 046 100</text:p>
          </table:table-cell>
          <table:table-cell office:value-type="float" office:value="196038.96900000001" table:style-name="ce41">
            <text:p><text:s/>196 039</text:p>
          </table:table-cell>
          <table:table-cell office:value-type="float" office:value="625540.95600000001" table:number-columns-spanned="2" table:number-rows-spanned="1" table:style-name="ce303">
            <text:p><text:s/>625 54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50496.048000000003" table:style-name="ce41">
            <text:p><text:s/>50 496</text:p>
          </table:table-cell>
          <table:table-cell office:value-type="float" office:value="248762.10699999999" table:style-name="ce41">
            <text:p><text:s/>248 762</text:p>
          </table:table-cell>
          <table:table-cell office:value-type="float" office:value="526765.69299999997" table:style-name="ce41">
            <text:p><text:s/>526 766</text:p>
          </table:table-cell>
          <table:table-cell office:value-type="float" office:value="1494111.683" table:style-name="ce41">
            <text:p>1 494 112</text:p>
          </table:table-cell>
          <table:table-cell office:value-type="float" office:value="247225.64799999999" table:style-name="ce41">
            <text:p><text:s/>247 226</text:p>
          </table:table-cell>
          <table:table-cell office:value-type="float" office:value="374998.33100000001" table:number-columns-spanned="2" table:number-rows-spanned="1" table:style-name="ce303">
            <text:p><text:s/>374 998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106"/>
          <table:table-cell table:style-name="ce186"/>
          <table:table-cell office:value-type="float" office:value="48379.934000000001" table:style-name="ce41">
            <text:p><text:s/>48 380</text:p>
          </table:table-cell>
          <table:table-cell office:value-type="float" office:value="106218.215" table:style-name="ce41">
            <text:p><text:s/>106 218</text:p>
          </table:table-cell>
          <table:table-cell office:value-type="float" office:value="182409.97200000001" table:style-name="ce41">
            <text:p><text:s/>182 410</text:p>
          </table:table-cell>
          <table:table-cell office:value-type="float" office:value="774784.85" table:style-name="ce41">
            <text:p><text:s/>774 785</text:p>
          </table:table-cell>
          <table:table-cell office:value-type="float" office:value="123359.841" table:style-name="ce41">
            <text:p><text:s/>123 360</text:p>
          </table:table-cell>
          <table:table-cell office:value-type="float" office:value="476166.29200000002" table:number-columns-spanned="2" table:number-rows-spanned="1" table:style-name="ce303">
            <text:p><text:s/>476 166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9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550" table:style-name="ce41">
            <text:p><text:s/>1 550</text:p>
          </table:table-cell>
          <table:table-cell office:value-type="string" table:style-name="ce41">
            <text:p>-</text:p>
          </table:table-cell>
          <table:table-cell office:value-type="float" office:value="20585.212" table:style-name="ce41">
            <text:p><text:s/>20 585</text:p>
          </table:table-cell>
          <table:table-cell office:value-type="float" office:value="628.20000000000005" table:style-name="ce41">
            <text:p><text:s text:c="2"/>628</text:p>
          </table:table-cell>
          <table:table-cell office:value-type="float" office:value="63350.171000000002" table:number-columns-spanned="2" table:number-rows-spanned="1" table:style-name="ce303">
            <text:p><text:s/>63 350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87"/>
          <table:table-cell office:value-type="string" table:style-name="ce45">
            <text:p>10月</text:p>
          </table:table-cell>
          <table:table-cell table:style-name="ce186"/>
          <table:table-cell office:value-type="float" office:value="230.71700000000001" table:style-name="ce41">
            <text:p><text:s text:c="2"/>231</text:p>
          </table:table-cell>
          <table:table-cell office:value-type="float" office:value="1974.18" table:style-name="ce41">
            <text:p><text:s/>1 974</text:p>
          </table:table-cell>
          <table:table-cell office:value-type="float" office:value="0.13400000000000001" table:style-name="ce41">
            <text:p><text:s text:c="2"/>0</text:p>
          </table:table-cell>
          <table:table-cell office:value-type="float" office:value="8565.6689999999999" table:style-name="ce41">
            <text:p><text:s/>8 566</text:p>
          </table:table-cell>
          <table:table-cell office:value-type="float" office:value="5004.5140000000001" table:style-name="ce41">
            <text:p><text:s/>5 005</text:p>
          </table:table-cell>
          <table:table-cell office:value-type="float" office:value="26215.88" table:number-columns-spanned="2" table:number-rows-spanned="1" table:style-name="ce303">
            <text:p><text:s/>26 216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11月</text:p>
          </table:table-cell>
          <table:table-cell table:style-name="ce186"/>
          <table:table-cell office:value-type="float" office:value="1823.61" table:style-name="ce41">
            <text:p><text:s/>1 824</text:p>
          </table:table-cell>
          <table:table-cell office:value-type="float" office:value="23937.359" table:style-name="ce41">
            <text:p><text:s/>23 937</text:p>
          </table:table-cell>
          <table:table-cell office:value-type="float" office:value="12624.413" table:style-name="ce41">
            <text:p><text:s/>12 624</text:p>
          </table:table-cell>
          <table:table-cell office:value-type="float" office:value="27240.603999999999" table:style-name="ce41">
            <text:p><text:s/>27 241</text:p>
          </table:table-cell>
          <table:table-cell office:value-type="float" office:value="1640.6959999999999" table:style-name="ce41">
            <text:p><text:s/>1 641</text:p>
          </table:table-cell>
          <table:table-cell office:value-type="float" office:value="91248.521999999997" table:number-columns-spanned="2" table:number-rows-spanned="1" table:style-name="ce303">
            <text:p><text:s/>91 249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12月</text:p>
          </table:table-cell>
          <table:table-cell table:style-name="ce186"/>
          <table:table-cell office:value-type="float" office:value="22520.133000000002" table:style-name="ce41">
            <text:p><text:s/>22 520</text:p>
          </table:table-cell>
          <table:table-cell office:value-type="float" office:value="3093.404" table:style-name="ce41">
            <text:p><text:s/>3 093</text:p>
          </table:table-cell>
          <table:table-cell office:value-type="float" office:value="499.99" table:style-name="ce41">
            <text:p><text:s text:c="2"/>500</text:p>
          </table:table-cell>
          <table:table-cell office:value-type="float" office:value="3209.4430000000002" table:style-name="ce41">
            <text:p><text:s/>3 209</text:p>
          </table:table-cell>
          <table:table-cell office:value-type="float" office:value="1530.625" table:style-name="ce41">
            <text:p><text:s/>1 531</text:p>
          </table:table-cell>
          <table:table-cell office:value-type="float" office:value="7405.39" table:number-columns-spanned="2" table:number-rows-spanned="1" table:style-name="ce303">
            <text:p><text:s/>7 405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16">
            <text:p>113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0120" table:style-name="ce41">
            <text:p><text:s/>10 120</text:p>
          </table:table-cell>
          <table:table-cell office:value-type="float" office:value="954.81500000000005" table:style-name="ce41">
            <text:p><text:s text:c="2"/>955</text:p>
          </table:table-cell>
          <table:table-cell office:value-type="float" office:value="11962" table:style-name="ce41">
            <text:p><text:s/>11 962</text:p>
          </table:table-cell>
          <table:table-cell office:value-type="float" office:value="9313.17" table:style-name="ce41">
            <text:p><text:s/>9 313</text:p>
          </table:table-cell>
          <table:table-cell office:value-type="float" office:value="8244.0750000000007" table:number-columns-spanned="2" table:number-rows-spanned="1" table:style-name="ce303">
            <text:p><text:s/>8 244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6"/>
          <table:table-cell office:value-type="float" office:value="2108.6" table:style-name="ce41">
            <text:p><text:s/>2 109</text:p>
          </table:table-cell>
          <table:table-cell office:value-type="float" office:value="1281.24" table:style-name="ce41">
            <text:p><text:s/>1 281</text:p>
          </table:table-cell>
          <table:table-cell office:value-type="float" office:value="211372.80499999999" table:style-name="ce41">
            <text:p><text:s/>211 373</text:p>
          </table:table-cell>
          <table:table-cell office:value-type="float" office:value="11659.058000000001" table:style-name="ce41">
            <text:p><text:s/>11 659</text:p>
          </table:table-cell>
          <table:table-cell office:value-type="float" office:value="7205.0119999999997" table:style-name="ce41">
            <text:p><text:s/>7 205</text:p>
          </table:table-cell>
          <table:table-cell office:value-type="float" office:value="220419.18100000001" table:number-columns-spanned="2" table:number-rows-spanned="1" table:style-name="ce303">
            <text:p><text:s/>220 419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0629.879000000001" table:style-name="ce41">
            <text:p><text:s/>10 630</text:p>
          </table:table-cell>
          <table:table-cell office:value-type="float" office:value="30939.202000000001" table:style-name="ce41">
            <text:p><text:s/>30 939</text:p>
          </table:table-cell>
          <table:table-cell office:value-type="float" office:value="25075" table:style-name="ce41">
            <text:p><text:s/>25 075</text:p>
          </table:table-cell>
          <table:table-cell office:value-type="float" office:value="24860.339" table:style-name="ce41">
            <text:p><text:s/>24 860</text:p>
          </table:table-cell>
          <table:table-cell office:value-type="float" office:value="69441.051999999996" table:number-columns-spanned="2" table:number-rows-spanned="1" table:style-name="ce303">
            <text:p><text:s/>69 441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86"/>
          <table:table-cell office:value-type="float" office:value="4300" table:style-name="ce41">
            <text:p><text:s/>4 300</text:p>
          </table:table-cell>
          <table:table-cell office:value-type="float" office:value="450" table:style-name="ce41">
            <text:p><text:s text:c="2"/>450</text:p>
          </table:table-cell>
          <table:table-cell office:value-type="float" office:value="11638.377" table:style-name="ce41">
            <text:p><text:s/>11 638</text:p>
          </table:table-cell>
          <table:table-cell office:value-type="float" office:value="2219.23" table:style-name="ce41">
            <text:p><text:s/>2 219</text:p>
          </table:table-cell>
          <table:table-cell office:value-type="string" table:style-name="ce41">
            <text:p>-</text:p>
          </table:table-cell>
          <table:table-cell office:value-type="float" office:value="25265.292000000001" table:number-columns-spanned="2" table:number-rows-spanned="1" table:style-name="ce303">
            <text:p><text:s/>25 26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86"/>
          <table:table-cell office:value-type="float" office:value="830" table:style-name="ce41">
            <text:p><text:s text:c="2"/>830</text:p>
          </table:table-cell>
          <table:table-cell office:value-type="float" office:value="9651.7999999999993" table:style-name="ce41">
            <text:p><text:s/>9 652</text:p>
          </table:table-cell>
          <table:table-cell office:value-type="float" office:value="210.27099999999999" table:style-name="ce41">
            <text:p><text:s text:c="2"/>210</text:p>
          </table:table-cell>
          <table:table-cell office:value-type="float" office:value="88386.682000000001" table:style-name="ce41">
            <text:p><text:s/>88 387</text:p>
          </table:table-cell>
          <table:table-cell office:value-type="float" office:value="3000" table:style-name="ce41">
            <text:p><text:s/>3 000</text:p>
          </table:table-cell>
          <table:table-cell office:value-type="float" office:value="9689.9230000000007" table:number-columns-spanned="2" table:number-rows-spanned="1" table:style-name="ce303">
            <text:p><text:s/>9 69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86"/>
          <table:table-cell office:value-type="float" office:value="20000" table:style-name="ce41">
            <text:p><text:s/>20 000</text:p>
          </table:table-cell>
          <table:table-cell office:value-type="float" office:value="72631.255000000005" table:style-name="ce41">
            <text:p><text:s/>72 631</text:p>
          </table:table-cell>
          <table:table-cell office:value-type="float" office:value="4672.6360000000004" table:style-name="ce41">
            <text:p><text:s/>4 673</text:p>
          </table:table-cell>
          <table:table-cell office:value-type="float" office:value="6626.5209999999997" table:style-name="ce41">
            <text:p><text:s/>6 627</text:p>
          </table:table-cell>
          <table:table-cell office:value-type="float" office:value="5261.4179999999997" table:style-name="ce41">
            <text:p><text:s/>5 261</text:p>
          </table:table-cell>
          <table:table-cell office:value-type="float" office:value="59655.978000000003" table:number-columns-spanned="2" table:number-rows-spanned="1" table:style-name="ce303">
            <text:p><text:s/>59 656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5890.723" table:style-name="ce41">
            <text:p><text:s/>15 891</text:p>
          </table:table-cell>
          <table:table-cell office:value-type="float" office:value="55315.896000000001" table:style-name="ce41">
            <text:p><text:s/>55 316</text:p>
          </table:table-cell>
          <table:table-cell office:value-type="float" office:value="12725.699000000001" table:style-name="ce41">
            <text:p><text:s/>12 726</text:p>
          </table:table-cell>
          <table:table-cell office:value-type="float" office:value="2300.2399999999998" table:style-name="ce41">
            <text:p><text:s/>2 300</text:p>
          </table:table-cell>
          <table:table-cell office:value-type="float" office:value="123801.762" table:number-columns-spanned="2" table:number-rows-spanned="1" table:style-name="ce303">
            <text:p><text:s/>123 80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950.84500000000003" table:style-name="ce41">
            <text:p><text:s text:c="2"/>951</text:p>
          </table:table-cell>
          <table:table-cell office:value-type="float" office:value="2000" table:style-name="ce41">
            <text:p><text:s/>2 000</text:p>
          </table:table-cell>
          <table:table-cell office:value-type="float" office:value="13104.334000000001" table:style-name="ce41">
            <text:p><text:s/>13 104</text:p>
          </table:table-cell>
          <table:table-cell office:value-type="float" office:value="8073.8950000000004" table:style-name="ce41">
            <text:p><text:s/>8 074</text:p>
          </table:table-cell>
          <table:table-cell office:value-type="float" office:value="4932.0720000000001" table:number-columns-spanned="2" table:number-rows-spanned="1" table:style-name="ce303">
            <text:p><text:s/>4 93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86"/>
          <table:table-cell office:value-type="float" office:value="2061.0590000000002" table:style-name="ce41">
            <text:p><text:s/>2 061</text:p>
          </table:table-cell>
          <table:table-cell office:value-type="float" office:value="17332.291000000001" table:style-name="ce41">
            <text:p><text:s/>17 332</text:p>
          </table:table-cell>
          <table:table-cell office:value-type="float" office:value="61303.561999999998" table:style-name="ce41">
            <text:p><text:s/>61 304</text:p>
          </table:table-cell>
          <table:table-cell office:value-type="float" office:value="34645.578999999998" table:style-name="ce41">
            <text:p><text:s/>34 646</text:p>
          </table:table-cell>
          <table:table-cell office:value-type="float" office:value="23" table:style-name="ce41">
            <text:p><text:s text:c="2"/>23</text:p>
          </table:table-cell>
          <table:table-cell office:value-type="float" office:value="5007.6899999999996" table:number-columns-spanned="2" table:number-rows-spanned="1" table:style-name="ce303">
            <text:p><text:s/>5 008</text:p>
          </table:table-cell>
          <table:covered-table-cell/>
          <table:table-cell table:number-columns-repeated="16374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29299.659" table:style-name="ce110">
            <text:p><text:s/>29 300</text:p>
          </table:table-cell>
          <table:table-cell office:value-type="float" office:value="138938.033" table:style-name="ce110">
            <text:p><text:s/>138 938</text:p>
          </table:table-cell>
          <table:table-cell office:value-type="float" office:value="378407.56400000001" table:style-name="ce110">
            <text:p><text:s/>378 408</text:p>
          </table:table-cell>
          <table:table-cell office:value-type="float" office:value="206404.103" table:style-name="ce110">
            <text:p><text:s/>206 404</text:p>
          </table:table-cell>
          <table:table-cell office:value-type="float" office:value="60037.074000000001" table:style-name="ce110">
            <text:p><text:s/>60 037</text:p>
          </table:table-cell>
          <table:table-cell office:value-type="float" office:value="526457.02500000002" table:number-columns-spanned="2" table:number-rows-spanned="1" table:style-name="ce359">
            <text:p><text:s/>526 45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23.079502638800001" table:number-columns-spanned="1" table:number-rows-spanned="2" table:style-name="ce635">
            <text:p><text:s/>23.1</text:p>
          </table:table-cell>
          <table:table-cell office:value-type="float" office:value="79.940610469099994" table:number-columns-spanned="1" table:number-rows-spanned="2" table:style-name="ce623">
            <text:p><text:s/>79.9</text:p>
          </table:table-cell>
          <table:table-cell office:value-type="float" office:value="123.53226312709999" table:number-columns-spanned="1" table:number-rows-spanned="2" table:style-name="ce623">
            <text:p><text:s/>123.5</text:p>
          </table:table-cell>
          <table:table-cell office:value-type="float" office:value="-71.947164747499997" table:number-columns-spanned="1" table:number-rows-spanned="2" table:style-name="ce623">
            <text:p>- 71.9</text:p>
          </table:table-cell>
          <table:table-cell office:value-type="float" office:value="-47.877247818599997" table:number-columns-spanned="1" table:number-rows-spanned="2" table:style-name="ce623">
            <text:p>- 47.9</text:p>
          </table:table-cell>
          <table:table-cell office:value-type="float" office:value="49.861164287100003" table:number-columns-spanned="2" table:number-rows-spanned="2" table:style-name="ce623">
            <text:p><text:s/>49.9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59"/>
          <table:table-cell table:number-columns-repeated="3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59"/>
          <table:table-cell table:number-columns-repeated="3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2">
          <table:table-cell table:style-name="ce2"/>
          <table:table-cell table:style-name="ce6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5">
            <text:p>（49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0" table:style-name="ro14">
          <table:table-cell table:number-columns-repeated="16384"/>
        </table:table-row>
      </table:table>
      <table:table table:name="DE07(3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4" table:default-cell-style-name="ce2"/>
        <table:table-column table:style-name="co32" table:number-columns-repeated="2" table:default-cell-style-name="ce2"/>
        <table:table-column table:style-name="co13" table:number-columns-repeated="16375" table:default-cell-style-name="ce2"/>
        <table:table-row table:style-name="ro36">
          <table:table-cell office:value-type="string" table:number-columns-spanned="9" table:number-rows-spanned="1" table:style-name="ce258">
            <text:p>表　E-9　核准對中國大陸投資－按行業別分（續2完）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07">
            <text:p>單位：千美元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42">
            <text:p>出版影音</text:p>
            <text:p>及資通訊業</text:p>
          </table:table-cell>
          <table:table-cell office:value-type="string" table:number-columns-spanned="1" table:number-rows-spanned="3" table:style-name="ce642">
            <text:p>金融及</text:p>
            <text:p>保險業</text:p>
          </table:table-cell>
          <table:table-cell office:value-type="string" table:number-columns-spanned="1" table:number-rows-spanned="3" table:style-name="ce642">
            <text:p>不動產業</text:p>
          </table:table-cell>
          <table:table-cell office:value-type="string" table:number-columns-spanned="1" table:number-rows-spanned="3" table:style-name="ce642">
            <text:p>專業、科學</text:p>
            <text:p>及技術服務業</text:p>
          </table:table-cell>
          <table:table-cell office:value-type="string" table:number-columns-spanned="1" table:number-rows-spanned="3" table:style-name="ce642">
            <text:p>支援服務業</text:p>
          </table:table-cell>
          <table:table-cell office:value-type="string" table:number-columns-spanned="1" table:number-rows-spanned="3" table:style-name="ce644">
            <text:p>其　他</text:p>
          </table:table-cell>
          <table:table-cell table:number-columns-repeated="16375" table:style-name="ce1"/>
        </table:table-row>
        <table:table-row table:number-rows-repeated="2"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6" table:style-name="ce48"/>
          <table:table-cell table:number-columns-repeated="16375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84"/>
          <table:table-cell office:value-type="float" office:value="222877.28899999999" table:style-name="ce41">
            <text:p><text:s/>222 877</text:p>
          </table:table-cell>
          <table:table-cell office:value-type="float" office:value="1900966.135" table:style-name="ce41">
            <text:p>1 900 966</text:p>
          </table:table-cell>
          <table:table-cell office:value-type="float" office:value="289316.94799999997" table:style-name="ce41">
            <text:p><text:s/>289 317</text:p>
          </table:table-cell>
          <table:table-cell office:value-type="float" office:value="163385.38500000001" table:style-name="ce41">
            <text:p><text:s/>163 385</text:p>
          </table:table-cell>
          <table:table-cell office:value-type="float" office:value="115045.24400000001" table:style-name="ce41">
            <text:p><text:s/>115 045</text:p>
          </table:table-cell>
          <table:table-cell office:value-type="float" office:value="342035.99900000001" table:style-name="ce41">
            <text:p><text:s/>342 036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5"/>
          <table:table-cell office:value-type="float" office:value="127593.265" table:style-name="ce41">
            <text:p><text:s/>127 593</text:p>
          </table:table-cell>
          <table:table-cell office:value-type="float" office:value="1644628.3060000001" table:style-name="ce41">
            <text:p>1 644 628</text:p>
          </table:table-cell>
          <table:table-cell office:value-type="float" office:value="325296.54100000003" table:style-name="ce41">
            <text:p><text:s/>325 297</text:p>
          </table:table-cell>
          <table:table-cell office:value-type="float" office:value="209936.595" table:style-name="ce41">
            <text:p><text:s/>209 937</text:p>
          </table:table-cell>
          <table:table-cell office:value-type="float" office:value="97847.17" table:style-name="ce41">
            <text:p><text:s/>97 847</text:p>
          </table:table-cell>
          <table:table-cell office:value-type="float" office:value="196469.891" table:style-name="ce41">
            <text:p><text:s/>196 470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128366.61599999999" table:style-name="ce41">
            <text:p><text:s/>128 367</text:p>
          </table:table-cell>
          <table:table-cell office:value-type="float" office:value="2773992.6310000001" table:style-name="ce41">
            <text:p>2 773 993</text:p>
          </table:table-cell>
          <table:table-cell office:value-type="float" office:value="319528.33100000001" table:style-name="ce41">
            <text:p><text:s/>319 528</text:p>
          </table:table-cell>
          <table:table-cell office:value-type="float" office:value="263994.962" table:style-name="ce41">
            <text:p><text:s/>263 995</text:p>
          </table:table-cell>
          <table:table-cell office:value-type="float" office:value="61275.357000000004" table:style-name="ce41">
            <text:p><text:s/>61 275</text:p>
          </table:table-cell>
          <table:table-cell office:value-type="float" office:value="252235.81200000001" table:style-name="ce41">
            <text:p><text:s/>252 236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55335.498" table:style-name="ce41">
            <text:p><text:s/>55 335</text:p>
          </table:table-cell>
          <table:table-cell office:value-type="float" office:value="1356907.23" table:style-name="ce41">
            <text:p>1 356 907</text:p>
          </table:table-cell>
          <table:table-cell office:value-type="float" office:value="93632.233999999997" table:style-name="ce41">
            <text:p><text:s/>93 632</text:p>
          </table:table-cell>
          <table:table-cell office:value-type="float" office:value="68567.94" table:style-name="ce41">
            <text:p><text:s/>68 568</text:p>
          </table:table-cell>
          <table:table-cell office:value-type="float" office:value="26355.271000000001" table:style-name="ce41">
            <text:p><text:s/>26 355</text:p>
          </table:table-cell>
          <table:table-cell office:value-type="float" office:value="421344.00099999999" table:style-name="ce41">
            <text:p><text:s/>421 34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65741.149000000005" table:style-name="ce41">
            <text:p><text:s/>65 741</text:p>
          </table:table-cell>
          <table:table-cell office:value-type="float" office:value="1071834.993" table:style-name="ce41">
            <text:p>1 071 835</text:p>
          </table:table-cell>
          <table:table-cell office:value-type="float" office:value="148677.50099999999" table:style-name="ce41">
            <text:p><text:s/>148 678</text:p>
          </table:table-cell>
          <table:table-cell office:value-type="float" office:value="141599.80799999999" table:style-name="ce41">
            <text:p><text:s/>141 600</text:p>
          </table:table-cell>
          <table:table-cell office:value-type="float" office:value="25745.901999999998" table:style-name="ce41">
            <text:p><text:s/>25 746</text:p>
          </table:table-cell>
          <table:table-cell office:value-type="float" office:value="296784.81599999999" table:style-name="ce41">
            <text:p><text:s/>296 785</text:p>
          </table:table-cell>
          <table:table-cell table:number-columns-repeated="16375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52403.92" table:style-name="ce41">
            <text:p><text:s/>52 404</text:p>
          </table:table-cell>
          <table:table-cell office:value-type="float" office:value="583744.84" table:style-name="ce41">
            <text:p><text:s/>583 745</text:p>
          </table:table-cell>
          <table:table-cell office:value-type="float" office:value="79469" table:style-name="ce41">
            <text:p><text:s/>79 469</text:p>
          </table:table-cell>
          <table:table-cell office:value-type="float" office:value="144418.29699999999" table:style-name="ce41">
            <text:p><text:s/>144 418</text:p>
          </table:table-cell>
          <table:table-cell office:value-type="float" office:value="85657.510999999999" table:style-name="ce41">
            <text:p><text:s/>85 658</text:p>
          </table:table-cell>
          <table:table-cell office:value-type="float" office:value="382433.54300000001" table:style-name="ce41">
            <text:p><text:s/>382 43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50405.065000000002" table:style-name="ce41">
            <text:p><text:s/>50 405</text:p>
          </table:table-cell>
          <table:table-cell office:value-type="float" office:value="231759.17300000001" table:style-name="ce41">
            <text:p><text:s/>231 759</text:p>
          </table:table-cell>
          <table:table-cell office:value-type="float" office:value="37317.625" table:style-name="ce41">
            <text:p><text:s/>37 318</text:p>
          </table:table-cell>
          <table:table-cell office:value-type="float" office:value="147546.932" table:style-name="ce41">
            <text:p><text:s/>147 547</text:p>
          </table:table-cell>
          <table:table-cell office:value-type="float" office:value="9734.2420000000002" table:style-name="ce41">
            <text:p><text:s/>9 734</text:p>
          </table:table-cell>
          <table:table-cell office:value-type="float" office:value="259778.598" table:style-name="ce41">
            <text:p><text:s/>259 779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19352.775000000001" table:style-name="ce41">
            <text:p><text:s/>19 353</text:p>
          </table:table-cell>
          <table:table-cell office:value-type="float" office:value="514968.696" table:style-name="ce41">
            <text:p><text:s/>514 969</text:p>
          </table:table-cell>
          <table:table-cell office:value-type="float" office:value="15264.853999999999" table:style-name="ce41">
            <text:p><text:s/>15 265</text:p>
          </table:table-cell>
          <table:table-cell office:value-type="float" office:value="115251.75900000001" table:style-name="ce41">
            <text:p><text:s/>115 252</text:p>
          </table:table-cell>
          <table:table-cell office:value-type="float" office:value="41392.453999999998" table:style-name="ce41">
            <text:p><text:s/>41 392</text:p>
          </table:table-cell>
          <table:table-cell office:value-type="float" office:value="439802.995" table:style-name="ce41">
            <text:p><text:s/>439 803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35448.593999999997" table:style-name="ce41">
            <text:p><text:s/>35 449</text:p>
          </table:table-cell>
          <table:table-cell office:value-type="float" office:value="326384.63199999998" table:style-name="ce41">
            <text:p><text:s/>326 385</text:p>
          </table:table-cell>
          <table:table-cell office:value-type="float" office:value="15745.925999999999" table:style-name="ce41">
            <text:p><text:s/>15 746</text:p>
          </table:table-cell>
          <table:table-cell office:value-type="float" office:value="147381.31099999999" table:style-name="ce41">
            <text:p><text:s/>147 381</text:p>
          </table:table-cell>
          <table:table-cell office:value-type="float" office:value="43829.315000000002" table:style-name="ce41">
            <text:p><text:s/>43 829</text:p>
          </table:table-cell>
          <table:table-cell office:value-type="float" office:value="172496.64499999999" table:style-name="ce41">
            <text:p><text:s/>172 497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14320.248" table:style-name="ce41">
            <text:p><text:s/>14 320</text:p>
          </table:table-cell>
          <table:table-cell office:value-type="float" office:value="194434.356" table:style-name="ce41">
            <text:p><text:s/>194 434</text:p>
          </table:table-cell>
          <table:table-cell office:value-type="float" office:value="43178.8" table:style-name="ce41">
            <text:p><text:s/>43 179</text:p>
          </table:table-cell>
          <table:table-cell office:value-type="float" office:value="374839.27399999998" table:style-name="ce41">
            <text:p><text:s/>374 839</text:p>
          </table:table-cell>
          <table:table-cell office:value-type="float" office:value="62091.262999999999" table:style-name="ce41">
            <text:p><text:s/>62 091</text:p>
          </table:table-cell>
          <table:table-cell office:value-type="float" office:value="375744.337" table:style-name="ce41">
            <text:p><text:s/>375 744</text:p>
          </table:table-cell>
          <table:table-cell table:number-columns-repeated="16375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74">
            <text:p>112年</text:p>
          </table:table-cell>
          <table:table-cell table:style-name="ce106"/>
          <table:table-cell table:style-name="ce186"/>
          <table:table-cell office:value-type="float" office:value="17411.57" table:style-name="ce41">
            <text:p><text:s/>17 412</text:p>
          </table:table-cell>
          <table:table-cell office:value-type="float" office:value="207168.49100000001" table:style-name="ce41">
            <text:p><text:s/>207 168</text:p>
          </table:table-cell>
          <table:table-cell office:value-type="float" office:value="10000" table:style-name="ce41">
            <text:p><text:s/>10 000</text:p>
          </table:table-cell>
          <table:table-cell office:value-type="float" office:value="284851.50699999998" table:style-name="ce41">
            <text:p><text:s/>284 852</text:p>
          </table:table-cell>
          <table:table-cell office:value-type="float" office:value="410.77100000000002" table:style-name="ce41">
            <text:p><text:s text:c="2"/>411</text:p>
          </table:table-cell>
          <table:table-cell office:value-type="float" office:value="271493.66700000002" table:style-name="ce41">
            <text:p><text:s/>271 494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9月</text:p>
          </table:table-cell>
          <table:table-cell table:style-name="ce186"/>
          <table:table-cell office:value-type="float" office:value="680.245" table:style-name="ce41">
            <text:p><text:s text:c="2"/>680</text:p>
          </table:table-cell>
          <table:table-cell office:value-type="float" office:value="990" table:style-name="ce41">
            <text:p><text:s text:c="2"/>990</text:p>
          </table:table-cell>
          <table:table-cell office:value-type="string" table:style-name="ce41">
            <text:p>-</text:p>
          </table:table-cell>
          <table:table-cell office:value-type="float" office:value="51101.042999999998" table:style-name="ce41">
            <text:p><text:s/>51 101</text:p>
          </table:table-cell>
          <table:table-cell office:value-type="string" table:style-name="ce41">
            <text:p>-</text:p>
          </table:table-cell>
          <table:table-cell office:value-type="float" office:value="205.696" table:style-name="ce41">
            <text:p><text:s text:c="2"/>206</text:p>
          </table:table-cell>
          <table:table-cell table:number-columns-repeated="16375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187"/>
          <table:table-cell office:value-type="string" table:style-name="ce45">
            <text:p>10月</text:p>
          </table:table-cell>
          <table:table-cell table:style-name="ce186"/>
          <table:table-cell office:value-type="float" office:value="444.93299999999999" table:style-name="ce41">
            <text:p><text:s text:c="2"/>445</text:p>
          </table:table-cell>
          <table:table-cell office:value-type="float" office:value="10000" table:style-name="ce41">
            <text:p><text:s/>10 000</text:p>
          </table:table-cell>
          <table:table-cell office:value-type="string" table:style-name="ce41">
            <text:p>-</text:p>
          </table:table-cell>
          <table:table-cell office:value-type="float" office:value="4649.6490000000003" table:style-name="ce41">
            <text:p><text:s/>4 650</text:p>
          </table:table-cell>
          <table:table-cell office:value-type="string" table:style-name="ce41">
            <text:p>-</text:p>
          </table:table-cell>
          <table:table-cell office:value-type="float" office:value="9590.1620000000003" table:style-name="ce41">
            <text:p><text:s/>9 590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11月</text:p>
          </table:table-cell>
          <table:table-cell table:style-name="ce186"/>
          <table:table-cell office:value-type="float" office:value="956.59799999999996" table:style-name="ce41">
            <text:p><text:s text:c="2"/>957</text:p>
          </table:table-cell>
          <table:table-cell office:value-type="float" office:value="87823.703999999998" table:style-name="ce41">
            <text:p><text:s/>87 824</text:p>
          </table:table-cell>
          <table:table-cell office:value-type="string" table:style-name="ce41">
            <text:p>-</text:p>
          </table:table-cell>
          <table:table-cell office:value-type="float" office:value="17880.445" table:style-name="ce41">
            <text:p><text:s/>17 880</text:p>
          </table:table-cell>
          <table:table-cell office:value-type="string" table:style-name="ce41">
            <text:p>-</text:p>
          </table:table-cell>
          <table:table-cell office:value-type="float" office:value="2745.3310000000001" table:style-name="ce41">
            <text:p><text:s/>2 745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12月</text:p>
          </table:table-cell>
          <table:table-cell table:style-name="ce186"/>
          <table:table-cell office:value-type="float" office:value="2000" table:style-name="ce41">
            <text:p><text:s/>2 000</text:p>
          </table:table-cell>
          <table:table-cell office:value-type="float" office:value="10000" table:style-name="ce41">
            <text:p><text:s/>10 000</text:p>
          </table:table-cell>
          <table:table-cell office:value-type="string" table:style-name="ce41">
            <text:p>-</text:p>
          </table:table-cell>
          <table:table-cell office:value-type="float" office:value="5386.1660000000002" table:style-name="ce41">
            <text:p><text:s/>5 386</text:p>
          </table:table-cell>
          <table:table-cell office:value-type="string" table:style-name="ce41">
            <text:p>-</text:p>
          </table:table-cell>
          <table:table-cell office:value-type="float" office:value="1007.999" table:style-name="ce41">
            <text:p><text:s/>1 008</text:p>
          </table:table-cell>
          <table:table-cell table:number-columns-repeated="16375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16">
            <text:p>113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float" office:value="792.51300000000003" table:style-name="ce41">
            <text:p><text:s text:c="2"/>793</text:p>
          </table:table-cell>
          <table:table-cell office:value-type="float" office:value="3648.56" table:style-name="ce41">
            <text:p><text:s/>3 649</text:p>
          </table:table-cell>
          <table:table-cell office:value-type="string" table:style-name="ce41">
            <text:p>-</text:p>
          </table:table-cell>
          <table:table-cell office:value-type="float" office:value="11242.915000000001" table:style-name="ce41">
            <text:p><text:s/>11 243</text:p>
          </table:table-cell>
          <table:table-cell office:value-type="float" office:value="16200" table:style-name="ce41">
            <text:p><text:s/>16 200</text:p>
          </table:table-cell>
          <table:table-cell office:value-type="float" office:value="280.488" table:style-name="ce41">
            <text:p><text:s text:c="2"/>280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6"/>
          <table:table-cell office:value-type="float" office:value="900" table:style-name="ce41">
            <text:p><text:s text:c="2"/>900</text:p>
          </table:table-cell>
          <table:table-cell office:value-type="float" office:value="5968.0739999999996" table:style-name="ce41">
            <text:p><text:s/>5 968</text:p>
          </table:table-cell>
          <table:table-cell office:value-type="string" table:style-name="ce41">
            <text:p>-</text:p>
          </table:table-cell>
          <table:table-cell office:value-type="float" office:value="1049.5319999999999" table:style-name="ce41">
            <text:p><text:s/>1 050</text:p>
          </table:table-cell>
          <table:table-cell office:value-type="string" table:style-name="ce41">
            <text:p>-</text:p>
          </table:table-cell>
          <table:table-cell office:value-type="float" office:value="1531.047" table:style-name="ce41">
            <text:p><text:s/>1 531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6"/>
          <table:table-cell office:value-type="float" office:value="7000" table:style-name="ce41">
            <text:p><text:s/>7 000</text:p>
          </table:table-cell>
          <table:table-cell office:value-type="float" office:value="7500" table:style-name="ce41">
            <text:p><text:s/>7 500</text:p>
          </table:table-cell>
          <table:table-cell office:value-type="float" office:value="3126.0419999999999" table:style-name="ce41">
            <text:p><text:s/>3 126</text:p>
          </table:table-cell>
          <table:table-cell office:value-type="float" office:value="2063.9780000000001" table:style-name="ce41">
            <text:p><text:s/>2 064</text:p>
          </table:table-cell>
          <table:table-cell office:value-type="string" table:style-name="ce41">
            <text:p>-</text:p>
          </table:table-cell>
          <table:table-cell office:value-type="float" office:value="31807.496999999999" table:style-name="ce41">
            <text:p><text:s/>31 807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86"/>
          <table:table-cell office:value-type="float" office:value="10" table:style-name="ce41">
            <text:p><text:s text:c="2"/>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705.222" table:style-name="ce41">
            <text:p><text:s/>12 705</text:p>
          </table:table-cell>
          <table:table-cell office:value-type="float" office:value="9702.0810000000001" table:style-name="ce41">
            <text:p><text:s/>9 702</text:p>
          </table:table-cell>
          <table:table-cell office:value-type="float" office:value="59833.402000000002" table:style-name="ce41">
            <text:p><text:s/>59 833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86"/>
          <table:table-cell office:value-type="float" office:value="1038.008" table:style-name="ce41">
            <text:p><text:s/>1 038</text:p>
          </table:table-cell>
          <table:table-cell office:value-type="string" table:style-name="ce41">
            <text:p>-</text:p>
          </table:table-cell>
          <table:table-cell office:value-type="float" office:value="2376.1750000000002" table:style-name="ce41">
            <text:p><text:s/>2 376</text:p>
          </table:table-cell>
          <table:table-cell office:value-type="float" office:value="6011.4629999999997" table:style-name="ce41">
            <text:p><text:s/>6 011</text:p>
          </table:table-cell>
          <table:table-cell office:value-type="string" table:style-name="ce41">
            <text:p>-</text:p>
          </table:table-cell>
          <table:table-cell office:value-type="float" office:value="10954.475" table:style-name="ce41">
            <text:p><text:s/>10 954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91.087000000000003" table:style-name="ce41">
            <text:p><text:s text:c="2"/>91</text:p>
          </table:table-cell>
          <table:table-cell office:value-type="string" table:style-name="ce41">
            <text:p>-</text:p>
          </table:table-cell>
          <table:table-cell office:value-type="float" office:value="9302.5360000000001" table:style-name="ce41">
            <text:p><text:s/>9 303</text:p>
          </table:table-cell>
          <table:table-cell office:value-type="string" table:style-name="ce41">
            <text:p>-</text:p>
          </table:table-cell>
          <table:table-cell office:value-type="float" office:value="6848.8959999999997" table:style-name="ce41">
            <text:p><text:s/>6 849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3942.1419999999998" table:style-name="ce41">
            <text:p><text:s/>3 942</text:p>
          </table:table-cell>
          <table:table-cell office:value-type="string" table:style-name="ce41">
            <text:p>-</text:p>
          </table:table-cell>
          <table:table-cell office:value-type="float" office:value="191819.11199999999" table:style-name="ce41">
            <text:p><text:s/>191 819</text:p>
          </table:table-cell>
          <table:table-cell office:value-type="string" table:style-name="ce41">
            <text:p>-</text:p>
          </table:table-cell>
          <table:table-cell office:value-type="float" office:value="1407.075" table:style-name="ce41">
            <text:p><text:s/>1 407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86"/>
          <table:table-cell office:value-type="float" office:value="14805.995000000001" table:style-name="ce41">
            <text:p><text:s/>14 806</text:p>
          </table:table-cell>
          <table:table-cell office:value-type="float" office:value="404.06200000000001" table:style-name="ce41">
            <text:p><text:s text:c="2"/>404</text:p>
          </table:table-cell>
          <table:table-cell office:value-type="string" table:style-name="ce41">
            <text:p>-</text:p>
          </table:table-cell>
          <table:table-cell office:value-type="float" office:value="7628.0159999999996" table:style-name="ce41">
            <text:p><text:s/>7 628</text:p>
          </table:table-cell>
          <table:table-cell office:value-type="string" table:style-name="ce41">
            <text:p>-</text:p>
          </table:table-cell>
          <table:table-cell office:value-type="float" office:value="9379.4509999999991" table:style-name="ce41">
            <text:p><text:s/>9 379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86"/>
          <table:table-cell office:value-type="float" office:value="6331.7" table:style-name="ce41">
            <text:p><text:s/>6 332</text:p>
          </table:table-cell>
          <table:table-cell office:value-type="float" office:value="35055.762000000002" table:style-name="ce41">
            <text:p><text:s/>35 056</text:p>
          </table:table-cell>
          <table:table-cell office:value-type="float" office:value="200" table:style-name="ce41">
            <text:p><text:s text:c="2"/>200</text:p>
          </table:table-cell>
          <table:table-cell office:value-type="float" office:value="460.86" table:style-name="ce41">
            <text:p><text:s text:c="2"/>461</text:p>
          </table:table-cell>
          <table:table-cell office:value-type="float" office:value="104" table:style-name="ce41">
            <text:p><text:s text:c="2"/>104</text:p>
          </table:table-cell>
          <table:table-cell office:value-type="float" office:value="5201.6099999999997" table:style-name="ce41">
            <text:p><text:s/>5 202</text:p>
          </table:table-cell>
          <table:table-cell table:number-columns-repeated="16375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30878.216" table:style-name="ce110">
            <text:p><text:s/>30 878</text:p>
          </table:table-cell>
          <table:table-cell office:value-type="float" office:value="56609.686999999998" table:style-name="ce110">
            <text:p><text:s/>56 610</text:p>
          </table:table-cell>
          <table:table-cell office:value-type="float" office:value="5702.2169999999996" table:style-name="ce110">
            <text:p><text:s/>5 702</text:p>
          </table:table-cell>
          <table:table-cell office:value-type="float" office:value="242283.63399999999" table:style-name="ce110">
            <text:p><text:s/>242 284</text:p>
          </table:table-cell>
          <table:table-cell office:value-type="float" office:value="26006.080999999998" table:style-name="ce110">
            <text:p><text:s/>26 006</text:p>
          </table:table-cell>
          <table:table-cell office:value-type="float" office:value="127243.94100000001" table:style-name="ce110">
            <text:p><text:s/>127 24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120.4006427106" table:number-columns-spanned="1" table:number-rows-spanned="2" table:style-name="ce635">
            <text:p><text:s/>120.4</text:p>
          </table:table-cell>
          <table:table-cell office:value-type="float" office:value="-43.016952666100003" table:number-columns-spanned="1" table:number-rows-spanned="2" table:style-name="ce623">
            <text:p>- 43.0</text:p>
          </table:table-cell>
          <table:table-cell office:value-type="float" office:value="-42.977829999999997" table:number-columns-spanned="1" table:number-rows-spanned="2" table:style-name="ce623">
            <text:p>- 43.0</text:p>
          </table:table-cell>
          <table:table-cell office:value-type="float" office:value="-5.7024535057000003" table:number-columns-spanned="1" table:number-rows-spanned="2" table:style-name="ce623">
            <text:p>- 5.7</text:p>
          </table:table-cell>
          <table:table-cell office:value-type="float" office:value="6231.0411397103999" table:number-columns-spanned="1" table:number-rows-spanned="2" table:style-name="ce623">
            <text:p>6 231.0</text:p>
          </table:table-cell>
          <table:table-cell office:value-type="float" office:value="-50.7093338209" table:number-columns-spanned="1" table:number-rows-spanned="2" table:style-name="ce623">
            <text:p>- 50.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4"/>
        </table:table-row>
        <table:table-row table:style-name="ro11">
          <table:table-cell table:style-name="ce2"/>
          <table:table-cell table:style-name="ce6"/>
          <table:table-cell table:number-columns-repeated="16382" table:style-name="ce2"/>
        </table:table-row>
        <table:table-row table:style-name="ro35">
          <table:table-cell table:style-name="ce2"/>
          <table:table-cell table:style-name="ce6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5">
            <text:p>（50）</text:p>
          </table:table-cell>
          <table:covered-table-cell table:number-columns-repeated="8"/>
          <table:table-cell table:number-columns-repeated="16375"/>
        </table:table-row>
        <table:table-row table:number-rows-repeated="1048533" table:style-name="ro14">
          <table:table-cell table:number-columns-repeated="16384"/>
        </table:table-row>
      </table:table>
      <table:table table:name="DE-8(1)" table:style-name="ta1">
        <table:table-column table:style-name="co14" table:default-cell-style-name="ce191"/>
        <table:table-column table:style-name="co14" table:default-cell-style-name="ce199"/>
        <table:table-column table:style-name="co8" table:default-cell-style-name="ce191"/>
        <table:table-column table:style-name="co36" table:default-cell-style-name="ce191"/>
        <table:table-column table:style-name="co37" table:number-columns-repeated="3" table:default-cell-style-name="ce191"/>
        <table:table-column table:style-name="co36" table:default-cell-style-name="ce191"/>
        <table:table-column table:style-name="co38" table:default-cell-style-name="ce191"/>
        <table:table-column table:style-name="co39" table:default-cell-style-name="ce191"/>
        <table:table-column table:style-name="co13" table:number-columns-repeated="16374" table:default-cell-style-name="ce191"/>
        <table:table-row table:style-name="ro1">
          <table:table-cell office:value-type="string" table:number-columns-spanned="10" table:number-rows-spanned="1" table:style-name="ce544">
            <text:p>表　E-10　核准對中國大陸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4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645">
            <text:p>年　月</text:p>
          </table:table-cell>
          <table:covered-table-cell table:number-columns-repeated="2"/>
          <table:table-cell table:style-name="ce192"/>
          <table:table-cell office:value-type="string" table:number-columns-spanned="1" table:number-rows-spanned="3" table:style-name="ce646">
            <text:p>華　北</text:p>
            <text:p>地　區</text:p>
          </table:table-cell>
          <table:table-cell table:style-name="ce193"/>
          <table:table-cell table:style-name="ce194"/>
          <table:table-cell office:value-type="string" table:number-columns-spanned="1" table:number-rows-spanned="3" table:style-name="ce646">
            <text:p>華　東</text:p>
            <text:p>地　區</text:p>
          </table:table-cell>
          <table:table-cell table:number-columns-spanned="2" table:number-rows-spanned="1" table:style-name="ce555"/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table-cell office:value-type="string" table:style-name="ce197">
            <text:p>總　　額</text:p>
          </table:table-cell>
          <table:covered-table-cell/>
          <table:table-cell office:value-type="string" table:number-columns-spanned="1" table:number-rows-spanned="2" table:style-name="ce647">
            <text:p>北京市</text:p>
          </table:table-cell>
          <table:table-cell office:value-type="string" table:number-columns-spanned="1" table:number-rows-spanned="2" table:style-name="ce647">
            <text:p>天津市</text:p>
          </table:table-cell>
          <table:covered-table-cell/>
          <table:table-cell office:value-type="string" table:number-columns-spanned="2" table:number-rows-spanned="2" table:style-name="ce647">
            <text:p>上海市</text:p>
          </table:table-cell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table-cell table:style-name="ce19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5"/>
        </table:table-row>
        <table:table-row table:style-name="ro4">
          <table:table-cell table:style-name="ce191"/>
          <table:table-cell table:style-name="ce199"/>
          <table:table-cell table:style-name="ce200"/>
          <table:table-cell table:number-columns-repeated="5" table:style-name="ce201"/>
          <table:table-cell table:number-columns-spanned="2" table:number-rows-spanned="1" table:style-name="ce543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2年</text:p>
          </table:table-cell>
          <table:table-cell table:style-name="ce199"/>
          <table:table-cell table:style-name="ce196"/>
          <table:table-cell office:value-type="float" office:value="9190090.3200000003" table:style-name="ce203">
            <text:p>9 190 090</text:p>
          </table:table-cell>
          <table:table-cell office:value-type="float" office:value="356352.00799999997" table:style-name="ce203">
            <text:p><text:s/>356 352</text:p>
          </table:table-cell>
          <table:table-cell office:value-type="float" office:value="176216.25899999999" table:style-name="ce203">
            <text:p><text:s/>176 216</text:p>
          </table:table-cell>
          <table:table-cell office:value-type="float" office:value="126781.86500000001" table:style-name="ce203">
            <text:p><text:s/>126 782</text:p>
          </table:table-cell>
          <table:table-cell office:value-type="float" office:value="6012471.4840000002" table:style-name="ce203">
            <text:p>6 012 471</text:p>
          </table:table-cell>
          <table:table-cell office:value-type="float" office:value="2392847.548" table:number-columns-spanned="2" table:number-rows-spanned="1" table:style-name="ce530">
            <text:p>2 392 84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3年</text:p>
          </table:table-cell>
          <table:table-cell table:style-name="ce199"/>
          <table:table-cell table:style-name="ce204"/>
          <table:table-cell office:value-type="float" office:value="10276569.657" table:style-name="ce203">
            <text:p>10 276 570</text:p>
          </table:table-cell>
          <table:table-cell office:value-type="float" office:value="304941.783" table:style-name="ce203">
            <text:p><text:s/>304 942</text:p>
          </table:table-cell>
          <table:table-cell office:value-type="float" office:value="139230.04999999999" table:style-name="ce203">
            <text:p><text:s/>139 230</text:p>
          </table:table-cell>
          <table:table-cell office:value-type="float" office:value="95709.763000000006" table:style-name="ce203">
            <text:p><text:s/>95 710</text:p>
          </table:table-cell>
          <table:table-cell office:value-type="float" office:value="6727513.0959999999" table:style-name="ce203">
            <text:p>6 727 513</text:p>
          </table:table-cell>
          <table:table-cell office:value-type="float" office:value="1352673.963" table:number-columns-spanned="2" table:number-rows-spanned="1" table:style-name="ce530">
            <text:p>1 352 67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4年</text:p>
          </table:table-cell>
          <table:table-cell table:style-name="ce199"/>
          <table:table-cell table:style-name="ce204"/>
          <table:table-cell office:value-type="float" office:value="10965485.346999999" table:style-name="ce203">
            <text:p>10 965 485</text:p>
          </table:table-cell>
          <table:table-cell office:value-type="float" office:value="1624036.4129999999" table:style-name="ce203">
            <text:p>1 624 036</text:p>
          </table:table-cell>
          <table:table-cell office:value-type="float" office:value="1428200.513" table:style-name="ce203">
            <text:p>1 428 201</text:p>
          </table:table-cell>
          <table:table-cell office:value-type="float" office:value="151534.52299999999" table:style-name="ce203">
            <text:p><text:s/>151 535</text:p>
          </table:table-cell>
          <table:table-cell office:value-type="float" office:value="6664572.7390000001" table:style-name="ce203">
            <text:p>6 664 573</text:p>
          </table:table-cell>
          <table:table-cell office:value-type="float" office:value="1286894.922" table:number-columns-spanned="2" table:number-rows-spanned="1" table:style-name="ce530">
            <text:p>1 286 8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5年</text:p>
          </table:table-cell>
          <table:table-cell table:style-name="ce199"/>
          <table:table-cell table:style-name="ce204"/>
          <table:table-cell office:value-type="float" office:value="9670731.5999999996" table:style-name="ce203">
            <text:p>9 670 732</text:p>
          </table:table-cell>
          <table:table-cell office:value-type="float" office:value="637475.35199999996" table:style-name="ce203">
            <text:p><text:s/>637 475</text:p>
          </table:table-cell>
          <table:table-cell office:value-type="float" office:value="483870.52299999999" table:style-name="ce203">
            <text:p><text:s/>483 871</text:p>
          </table:table-cell>
          <table:table-cell office:value-type="float" office:value="52326.188999999998" table:style-name="ce203">
            <text:p><text:s/>52 326</text:p>
          </table:table-cell>
          <table:table-cell office:value-type="float" office:value="5629319.4989999998" table:style-name="ce203">
            <text:p>5 629 319</text:p>
          </table:table-cell>
          <table:table-cell office:value-type="float" office:value="1106282.9990000001" table:number-columns-spanned="2" table:number-rows-spanned="1" table:style-name="ce530">
            <text:p>1 106 28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6年</text:p>
          </table:table-cell>
          <table:table-cell table:style-name="ce199"/>
          <table:table-cell table:style-name="ce204"/>
          <table:table-cell office:value-type="float" office:value="9248862.1429999992" table:style-name="ce203">
            <text:p>9 248 862</text:p>
          </table:table-cell>
          <table:table-cell office:value-type="float" office:value="413915.46" table:style-name="ce203">
            <text:p><text:s/>413 915</text:p>
          </table:table-cell>
          <table:table-cell office:value-type="float" office:value="318009.39899999998" table:style-name="ce203">
            <text:p><text:s/>318 009</text:p>
          </table:table-cell>
          <table:table-cell office:value-type="float" office:value="61751.006000000001" table:style-name="ce203">
            <text:p><text:s/>61 751</text:p>
          </table:table-cell>
          <table:table-cell office:value-type="float" office:value="6082496.5779999997" table:style-name="ce203">
            <text:p>6 082 497</text:p>
          </table:table-cell>
          <table:table-cell office:value-type="float" office:value="1037939.289" table:number-columns-spanned="2" table:number-rows-spanned="1" table:style-name="ce530">
            <text:p>1 037 939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7年</text:p>
          </table:table-cell>
          <table:table-cell table:style-name="ce199"/>
          <table:table-cell table:style-name="ce204"/>
          <table:table-cell office:value-type="float" office:value="8497729.5179999992" table:style-name="ce203">
            <text:p>8 497 730</text:p>
          </table:table-cell>
          <table:table-cell office:value-type="float" office:value="300987.02299999999" table:style-name="ce203">
            <text:p><text:s/>300 987</text:p>
          </table:table-cell>
          <table:table-cell office:value-type="float" office:value="178940.18900000001" table:style-name="ce203">
            <text:p><text:s/>178 940</text:p>
          </table:table-cell>
          <table:table-cell office:value-type="float" office:value="83791.501000000004" table:style-name="ce203">
            <text:p><text:s/>83 792</text:p>
          </table:table-cell>
          <table:table-cell office:value-type="float" office:value="5839045.4840000002" table:style-name="ce203">
            <text:p>5 839 045</text:p>
          </table:table-cell>
          <table:table-cell office:value-type="float" office:value="963766.30099999998" table:number-columns-spanned="2" table:number-rows-spanned="1" table:style-name="ce530">
            <text:p><text:s/>963 76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8年</text:p>
          </table:table-cell>
          <table:table-cell table:style-name="ce199"/>
          <table:table-cell table:style-name="ce204"/>
          <table:table-cell office:value-type="float" office:value="4173089.8029999998" table:style-name="ce203">
            <text:p>4 173 090</text:p>
          </table:table-cell>
          <table:table-cell office:value-type="float" office:value="254554.36799999999" table:style-name="ce203">
            <text:p><text:s/>254 554</text:p>
          </table:table-cell>
          <table:table-cell office:value-type="float" office:value="61114.203000000001" table:style-name="ce203">
            <text:p><text:s/>61 114</text:p>
          </table:table-cell>
          <table:table-cell office:value-type="float" office:value="173812.16500000001" table:style-name="ce203">
            <text:p><text:s/>173 812</text:p>
          </table:table-cell>
          <table:table-cell office:value-type="float" office:value="3121949.0759999999" table:style-name="ce203">
            <text:p>3 121 949</text:p>
          </table:table-cell>
          <table:table-cell office:value-type="float" office:value="552629.04299999995" table:number-columns-spanned="2" table:number-rows-spanned="1" table:style-name="ce530">
            <text:p><text:s/>552 62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9年</text:p>
          </table:table-cell>
          <table:table-cell table:style-name="ce199"/>
          <table:table-cell table:style-name="ce204"/>
          <table:table-cell office:value-type="float" office:value="5906489.0700000003" table:style-name="ce203">
            <text:p>5 906 489</text:p>
          </table:table-cell>
          <table:table-cell office:value-type="float" office:value="211572.35500000001" table:style-name="ce203">
            <text:p><text:s/>211 572</text:p>
          </table:table-cell>
          <table:table-cell office:value-type="float" office:value="154050.49299999999" table:style-name="ce203">
            <text:p><text:s/>154 050</text:p>
          </table:table-cell>
          <table:table-cell office:value-type="float" office:value="28112.986000000001" table:style-name="ce203">
            <text:p><text:s/>28 113</text:p>
          </table:table-cell>
          <table:table-cell office:value-type="float" office:value="5111103.0760000004" table:style-name="ce203">
            <text:p>5 111 103</text:p>
          </table:table-cell>
          <table:table-cell office:value-type="float" office:value="802527.61" table:number-columns-spanned="2" table:number-rows-spanned="1" table:style-name="ce530">
            <text:p><text:s/>802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0年</text:p>
          </table:table-cell>
          <table:table-cell table:style-name="ce199"/>
          <table:table-cell table:style-name="ce204"/>
          <table:table-cell office:value-type="float" office:value="5863172.7869999995" table:style-name="ce203">
            <text:p>5 863 173</text:p>
          </table:table-cell>
          <table:table-cell office:value-type="float" office:value="91049.712" table:style-name="ce203">
            <text:p><text:s/>91 050</text:p>
          </table:table-cell>
          <table:table-cell office:value-type="float" office:value="56019.464999999997" table:style-name="ce203">
            <text:p><text:s/>56 019</text:p>
          </table:table-cell>
          <table:table-cell office:value-type="float" office:value="28321.034" table:style-name="ce203">
            <text:p><text:s/>28 321</text:p>
          </table:table-cell>
          <table:table-cell office:value-type="float" office:value="4403316.4460000005" table:style-name="ce203">
            <text:p>4 403 316</text:p>
          </table:table-cell>
          <table:table-cell office:value-type="float" office:value="364622.08000000002" table:number-columns-spanned="2" table:number-rows-spanned="1" table:style-name="ce530">
            <text:p><text:s/>364 62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1年</text:p>
          </table:table-cell>
          <table:table-cell table:style-name="ce199"/>
          <table:table-cell table:style-name="ce204"/>
          <table:table-cell office:value-type="float" office:value="5046755.4929999998" table:style-name="ce203">
            <text:p>5 046 755</text:p>
          </table:table-cell>
          <table:table-cell office:value-type="float" office:value="146080.90700000001" table:style-name="ce203">
            <text:p><text:s/>146 081</text:p>
          </table:table-cell>
          <table:table-cell office:value-type="float" office:value="52644.110999999997" table:style-name="ce203">
            <text:p><text:s/>52 644</text:p>
          </table:table-cell>
          <table:table-cell office:value-type="float" office:value="71461.520999999993" table:style-name="ce203">
            <text:p><text:s/>71 462</text:p>
          </table:table-cell>
          <table:table-cell office:value-type="float" office:value="3973303.7450000001" table:style-name="ce203">
            <text:p>3 973 304</text:p>
          </table:table-cell>
          <table:table-cell office:value-type="float" office:value="589245.005" table:number-columns-spanned="2" table:number-rows-spanned="1" table:style-name="ce530">
            <text:p><text:s/>589 245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2年</text:p>
          </table:table-cell>
          <table:table-cell table:style-name="ce205"/>
          <table:table-cell table:style-name="ce206"/>
          <table:table-cell office:value-type="float" office:value="3036818.6770000001" table:style-name="ce203">
            <text:p>3 036 819</text:p>
          </table:table-cell>
          <table:table-cell office:value-type="float" office:value="60515.328999999998" table:style-name="ce203">
            <text:p><text:s/>60 515</text:p>
          </table:table-cell>
          <table:table-cell office:value-type="float" office:value="41258.783000000003" table:style-name="ce203">
            <text:p><text:s/>41 259</text:p>
          </table:table-cell>
          <table:table-cell office:value-type="float" office:value="1008" table:style-name="ce203">
            <text:p><text:s/>1 008</text:p>
          </table:table-cell>
          <table:table-cell office:value-type="float" office:value="2518632.9840000002" table:style-name="ce203">
            <text:p>2 518 633</text:p>
          </table:table-cell>
          <table:table-cell office:value-type="float" office:value="570206.00100000005" table:number-columns-spanned="2" table:number-rows-spanned="1" table:style-name="ce530">
            <text:p><text:s/>570 206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9月</text:p>
          </table:table-cell>
          <table:table-cell table:style-name="ce206"/>
          <table:table-cell office:value-type="float" office:value="143314.546" table:style-name="ce203">
            <text:p><text:s/>143 315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6000" table:style-name="ce203">
            <text:p><text:s/>6 000</text:p>
          </table:table-cell>
          <table:table-cell office:value-type="string" table:style-name="ce203">
            <text:p>-</text:p>
          </table:table-cell>
          <table:table-cell office:value-type="float" office:value="71480.888999999996" table:style-name="ce203">
            <text:p><text:s/>71 481</text:p>
          </table:table-cell>
          <table:table-cell office:value-type="float" office:value="42613.269" table:number-columns-spanned="2" table:number-rows-spanned="1" table:style-name="ce530">
            <text:p><text:s/>42 613</text:p>
          </table:table-cell>
          <table:covered-table-cell/>
          <table:table-cell table:number-columns-repeated="16374"/>
        </table:table-row>
        <table:table-row table:style-name="ro23">
          <table:table-cell table:style-name="ce207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10月</text:p>
          </table:table-cell>
          <table:table-cell table:style-name="ce206"/>
          <table:table-cell office:value-type="float" office:value="110777.501" table:style-name="ce203">
            <text:p><text:s/>110 778</text:p>
          </table:table-cell>
          <table:table-cell office:value-type="float" office:value="450.20600000000002" table:style-name="ce203">
            <text:p><text:s text:c="2"/>450</text:p>
          </table:table-cell>
          <table:table-cell office:value-type="float" office:value="450.20600000000002" table:style-name="ce203">
            <text:p><text:s text:c="2"/>450</text:p>
          </table:table-cell>
          <table:table-cell office:value-type="string" table:style-name="ce203">
            <text:p>-</text:p>
          </table:table-cell>
          <table:table-cell office:value-type="float" office:value="91014.701000000001" table:style-name="ce203">
            <text:p><text:s/>91 015</text:p>
          </table:table-cell>
          <table:table-cell office:value-type="float" office:value="30045.194" table:number-columns-spanned="2" table:number-rows-spanned="1" table:style-name="ce530">
            <text:p><text:s/>30 045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1月</text:p>
          </table:table-cell>
          <table:table-cell table:style-name="ce206"/>
          <table:table-cell office:value-type="float" office:value="325267.11200000002" table:style-name="ce203">
            <text:p><text:s/>325 267</text:p>
          </table:table-cell>
          <table:table-cell office:value-type="float" office:value="933.13900000000001" table:style-name="ce203">
            <text:p><text:s text:c="2"/>933</text:p>
          </table:table-cell>
          <table:table-cell office:value-type="float" office:value="109.529" table:style-name="ce203">
            <text:p><text:s text:c="2"/>110</text:p>
          </table:table-cell>
          <table:table-cell office:value-type="string" table:style-name="ce203">
            <text:p>-</text:p>
          </table:table-cell>
          <table:table-cell office:value-type="float" office:value="293135.473" table:style-name="ce203">
            <text:p><text:s/>293 135</text:p>
          </table:table-cell>
          <table:table-cell office:value-type="float" office:value="9126.9760000000006" table:number-columns-spanned="2" table:number-rows-spanned="1" table:style-name="ce530">
            <text:p><text:s/>9 127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2月</text:p>
          </table:table-cell>
          <table:table-cell table:style-name="ce206"/>
          <table:table-cell office:value-type="float" office:value="71969.014999999999" table:style-name="ce203">
            <text:p><text:s/>71 969</text:p>
          </table:table-cell>
          <table:table-cell office:value-type="float" office:value="1462.396" table:style-name="ce203">
            <text:p><text:s/>1 462</text:p>
          </table:table-cell>
          <table:table-cell office:value-type="float" office:value="34.262999999999998" table:style-name="ce203">
            <text:p><text:s text:c="2"/>34</text:p>
          </table:table-cell>
          <table:table-cell office:value-type="float" office:value="1008" table:style-name="ce203">
            <text:p><text:s/>1 008</text:p>
          </table:table-cell>
          <table:table-cell office:value-type="float" office:value="49081.544000000002" table:style-name="ce203">
            <text:p><text:s/>49 082</text:p>
          </table:table-cell>
          <table:table-cell office:value-type="float" office:value="30364.488000000001" table:number-columns-spanned="2" table:number-rows-spanned="1" table:style-name="ce530">
            <text:p><text:s/>30 364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199">
            <text:p>113年</text:p>
          </table:table-cell>
          <table:table-cell office:value-type="string" table:style-name="ce208">
            <text:p>1月</text:p>
          </table:table-cell>
          <table:table-cell table:style-name="ce206"/>
          <table:table-cell office:value-type="float" office:value="95611.005000000005" table:style-name="ce203">
            <text:p><text:s/>95 611</text:p>
          </table:table-cell>
          <table:table-cell office:value-type="float" office:value="1150" table:style-name="ce203">
            <text:p><text:s/>1 150</text:p>
          </table:table-cell>
          <table:table-cell office:value-type="string" table:style-name="ce203">
            <text:p>-</text:p>
          </table:table-cell>
          <table:table-cell office:value-type="float" office:value="1100" table:style-name="ce203">
            <text:p><text:s/>1 100</text:p>
          </table:table-cell>
          <table:table-cell office:value-type="float" office:value="75758.714000000007" table:style-name="ce203">
            <text:p><text:s/>75 759</text:p>
          </table:table-cell>
          <table:table-cell office:value-type="float" office:value="9936.34" table:number-columns-spanned="2" table:number-rows-spanned="1" table:style-name="ce530">
            <text:p><text:s/>9 936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2月</text:p>
          </table:table-cell>
          <table:table-cell table:style-name="ce206"/>
          <table:table-cell office:value-type="float" office:value="487542.30800000002" table:style-name="ce203">
            <text:p><text:s/>487 542</text:p>
          </table:table-cell>
          <table:table-cell office:value-type="float" office:value="611.68499999999995" table:style-name="ce203">
            <text:p><text:s text:c="2"/>612</text:p>
          </table:table-cell>
          <table:table-cell office:value-type="float" office:value="597.91700000000003" table:style-name="ce203">
            <text:p><text:s text:c="2"/>598</text:p>
          </table:table-cell>
          <table:table-cell office:value-type="float" office:value="13.768000000000001" table:style-name="ce203">
            <text:p><text:s text:c="2"/>14</text:p>
          </table:table-cell>
          <table:table-cell office:value-type="float" office:value="453144.58100000001" table:style-name="ce203">
            <text:p><text:s/>453 145</text:p>
          </table:table-cell>
          <table:table-cell office:value-type="float" office:value="418507.21799999999" table:number-columns-spanned="2" table:number-rows-spanned="1" table:style-name="ce530">
            <text:p><text:s/>418 507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3月</text:p>
          </table:table-cell>
          <table:table-cell table:style-name="ce206"/>
          <table:table-cell office:value-type="float" office:value="342165.245" table:style-name="ce203">
            <text:p><text:s/>342 165</text:p>
          </table:table-cell>
          <table:table-cell office:value-type="float" office:value="1607.498" table:style-name="ce203">
            <text:p><text:s/>1 607</text:p>
          </table:table-cell>
          <table:table-cell office:value-type="float" office:value="607.49800000000005" table:style-name="ce203">
            <text:p><text:s text:c="2"/>607</text:p>
          </table:table-cell>
          <table:table-cell office:value-type="string" table:style-name="ce203">
            <text:p>-</text:p>
          </table:table-cell>
          <table:table-cell office:value-type="float" office:value="290320.48300000001" table:style-name="ce203">
            <text:p><text:s/>290 320</text:p>
          </table:table-cell>
          <table:table-cell office:value-type="float" office:value="76788.353000000003" table:number-columns-spanned="2" table:number-rows-spanned="1" table:style-name="ce530">
            <text:p><text:s/>76 788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4月</text:p>
          </table:table-cell>
          <table:table-cell table:style-name="ce206"/>
          <table:table-cell office:value-type="float" office:value="156973.639" table:style-name="ce203">
            <text:p><text:s/>156 974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126652.033" table:style-name="ce203">
            <text:p><text:s/>126 652</text:p>
          </table:table-cell>
          <table:table-cell office:value-type="float" office:value="62512.292000000001" table:number-columns-spanned="2" table:number-rows-spanned="1" table:style-name="ce530">
            <text:p><text:s/>62 512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5月</text:p>
          </table:table-cell>
          <table:table-cell table:style-name="ce206"/>
          <table:table-cell office:value-type="float" office:value="188496.75399999999" table:style-name="ce203">
            <text:p><text:s/>188 497</text:p>
          </table:table-cell>
          <table:table-cell office:value-type="float" office:value="311.95699999999999" table:style-name="ce203">
            <text:p><text:s text:c="2"/>312</text:p>
          </table:table-cell>
          <table:table-cell office:value-type="float" office:value="201" table:style-name="ce203">
            <text:p><text:s text:c="2"/>201</text:p>
          </table:table-cell>
          <table:table-cell office:value-type="string" table:style-name="ce203">
            <text:p>-</text:p>
          </table:table-cell>
          <table:table-cell office:value-type="float" office:value="103906.515" table:style-name="ce203">
            <text:p><text:s/>103 907</text:p>
          </table:table-cell>
          <table:table-cell office:value-type="float" office:value="30517.382000000001" table:number-columns-spanned="2" table:number-rows-spanned="1" table:style-name="ce530">
            <text:p><text:s/>30 517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6月</text:p>
          </table:table-cell>
          <table:table-cell table:style-name="ce206"/>
          <table:table-cell office:value-type="float" office:value="275976.01899999997" table:style-name="ce203">
            <text:p><text:s/>275 976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249544.59" table:style-name="ce203">
            <text:p><text:s/>249 545</text:p>
          </table:table-cell>
          <table:table-cell office:value-type="float" office:value="65160.809000000001" table:number-columns-spanned="2" table:number-rows-spanned="1" table:style-name="ce530">
            <text:p><text:s/>65 161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7月</text:p>
          </table:table-cell>
          <table:table-cell table:style-name="ce206"/>
          <table:table-cell office:value-type="float" office:value="1524444.148" table:style-name="ce203">
            <text:p>1 524 444</text:p>
          </table:table-cell>
          <table:table-cell office:value-type="float" office:value="1334.597" table:style-name="ce203">
            <text:p><text:s/>1 335</text:p>
          </table:table-cell>
          <table:table-cell office:value-type="float" office:value="1334.597" table:style-name="ce203">
            <text:p><text:s/>1 335</text:p>
          </table:table-cell>
          <table:table-cell office:value-type="string" table:style-name="ce203">
            <text:p>-</text:p>
          </table:table-cell>
          <table:table-cell office:value-type="float" office:value="1439064.2520000001" table:style-name="ce203">
            <text:p>1 439 064</text:p>
          </table:table-cell>
          <table:table-cell office:value-type="float" office:value="257913.16899999999" table:number-columns-spanned="2" table:number-rows-spanned="1" table:style-name="ce530">
            <text:p><text:s/>257 913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8月</text:p>
          </table:table-cell>
          <table:table-cell table:style-name="ce206"/>
          <table:table-cell office:value-type="float" office:value="87403.827000000005" table:style-name="ce203">
            <text:p><text:s/>87 404</text:p>
          </table:table-cell>
          <table:table-cell office:value-type="float" office:value="466.64600000000002" table:style-name="ce203">
            <text:p><text:s text:c="2"/>467</text:p>
          </table:table-cell>
          <table:table-cell office:value-type="float" office:value="466.64600000000002" table:style-name="ce203">
            <text:p><text:s text:c="2"/>467</text:p>
          </table:table-cell>
          <table:table-cell office:value-type="string" table:style-name="ce203">
            <text:p>-</text:p>
          </table:table-cell>
          <table:table-cell office:value-type="float" office:value="57730.362999999998" table:style-name="ce203">
            <text:p><text:s/>57 730</text:p>
          </table:table-cell>
          <table:table-cell office:value-type="float" office:value="12805.808999999999" table:number-columns-spanned="2" table:number-rows-spanned="1" table:style-name="ce530">
            <text:p><text:s/>12 806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9月</text:p>
          </table:table-cell>
          <table:table-cell table:style-name="ce206"/>
          <table:table-cell office:value-type="float" office:value="177723.834" table:style-name="ce203">
            <text:p><text:s/>177 724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82090.153000000006" table:style-name="ce203">
            <text:p><text:s/>82 090</text:p>
          </table:table-cell>
          <table:table-cell office:value-type="float" office:value="8652.2099999999991" table:number-columns-spanned="2" table:number-rows-spanned="1" table:style-name="ce530">
            <text:p><text:s/>8 652</text:p>
          </table:table-cell>
          <table:covered-table-cell/>
          <table:table-cell table:number-columns-repeated="16374"/>
        </table:table-row>
        <table:table-row table:style-name="ro4">
          <table:table-cell table:style-name="ce191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1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50">
            <text:p>本年累計數</text:p>
          </table:table-cell>
          <table:covered-table-cell table:number-columns-repeated="2"/>
          <table:table-cell office:value-type="float" office:value="3336336.7790000001" table:style-name="ce209">
            <text:p>3 336 337</text:p>
          </table:table-cell>
          <table:table-cell office:value-type="float" office:value="5482.3829999999998" table:style-name="ce209">
            <text:p><text:s/>5 482</text:p>
          </table:table-cell>
          <table:table-cell office:value-type="float" office:value="3207.6579999999999" table:style-name="ce209">
            <text:p><text:s/>3 208</text:p>
          </table:table-cell>
          <table:table-cell office:value-type="float" office:value="1113.768" table:style-name="ce209">
            <text:p><text:s/>1 114</text:p>
          </table:table-cell>
          <table:table-cell office:value-type="float" office:value="2878211.6839999999" table:style-name="ce209">
            <text:p>2 878 212</text:p>
          </table:table-cell>
          <table:table-cell office:value-type="float" office:value="942793.58200000005" table:number-columns-spanned="2" table:number-rows-spanned="1" table:style-name="ce535">
            <text:p><text:s/>942 794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51">
            <text:p>本年累計較上</text:p>
            <text:p>年同期增減％</text:p>
          </table:table-cell>
          <table:covered-table-cell table:number-columns-repeated="2"/>
          <table:table-cell office:value-type="float" office:value="31.933332714599999" table:number-columns-spanned="1" table:number-rows-spanned="2" table:style-name="ce648">
            <text:p><text:s/>31.9</text:p>
          </table:table-cell>
          <table:table-cell office:value-type="float" office:value="-90.493459048099993" table:number-columns-spanned="1" table:number-rows-spanned="2" table:style-name="ce649">
            <text:p>- 90.5</text:p>
          </table:table-cell>
          <table:table-cell office:value-type="float" office:value="-92.111951409599996" table:number-columns-spanned="1" table:number-rows-spanned="2" table:style-name="ce649">
            <text:p>- 92.1</text:p>
          </table:table-cell>
          <table:table-cell office:value-type="string" table:number-columns-spanned="1" table:number-rows-spanned="2" table:style-name="ce649">
            <text:p>--</text:p>
          </table:table-cell>
          <table:table-cell office:value-type="float" office:value="38.017163935100001" table:number-columns-spanned="1" table:number-rows-spanned="2" table:style-name="ce649">
            <text:p><text:s/>38.0</text:p>
          </table:table-cell>
          <table:table-cell office:value-type="float" office:value="88.306632946799994" table:number-columns-spanned="2" table:number-rows-spanned="2" table:style-name="ce649">
            <text:p><text:s/>88.3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0"/>
        </table:table-row>
        <table:table-row table:style-name="ro11">
          <table:table-cell office:value-type="string" table:number-columns-spanned="10" table:number-rows-spanned="1" table:style-name="ce526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27">
            <text:p>資料來源：<text:span text:style-name="T3">速報」。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191">
            <text:p>附 <text:s text:c="2"/>註：91年7月起含補辦案件。</text:p>
          </table:table-cell>
          <table:table-cell table:style-name="ce199"/>
          <table:table-cell table:number-columns-repeated="6" table:style-name="ce191"/>
          <table:table-cell table:number-columns-spanned="2" table:number-rows-spanned="1" table:style-name="ce528"/>
          <table:covered-table-cell/>
          <table:table-cell table:number-columns-repeated="16374"/>
        </table:table-row>
        <table:table-row table:style-name="ro12">
          <table:table-cell table:style-name="ce191"/>
          <table:table-cell table:style-name="ce199"/>
          <table:table-cell table:number-columns-repeated="16382" table:style-name="ce191"/>
        </table:table-row>
        <table:table-row table:style-name="ro13">
          <table:table-cell office:value-type="string" table:number-columns-spanned="9" table:number-rows-spanned="1" table:style-name="ce529">
            <text:p>（51）</text:p>
          </table:table-cell>
          <table:covered-table-cell table:number-columns-repeated="8"/>
          <table:table-cell table:number-columns-repeated="16375" table:style-name="ce191"/>
        </table:table-row>
        <table:table-row table:number-rows-repeated="1048531" table:style-name="ro14">
          <table:table-cell table:number-columns-repeated="16384"/>
        </table:table-row>
      </table:table>
      <table:table table:name="DE-8(2)" table:style-name="ta1">
        <table:table-column table:style-name="co14" table:default-cell-style-name="ce191"/>
        <table:table-column table:style-name="co14" table:default-cell-style-name="ce199"/>
        <table:table-column table:style-name="co8" table:default-cell-style-name="ce191"/>
        <table:table-column table:style-name="co10" table:number-columns-repeated="3" table:default-cell-style-name="ce191"/>
        <table:table-column table:style-name="co9" table:default-cell-style-name="ce191"/>
        <table:table-column table:style-name="co10" table:default-cell-style-name="ce191"/>
        <table:table-column table:style-name="co4" table:default-cell-style-name="ce191"/>
        <table:table-column table:style-name="co12" table:default-cell-style-name="ce191"/>
        <table:table-column table:style-name="co13" table:number-columns-repeated="16374" table:default-cell-style-name="ce191"/>
        <table:table-row table:style-name="ro1">
          <table:table-cell office:value-type="string" table:number-columns-spanned="10" table:number-rows-spanned="1" table:style-name="ce544">
            <text:p>表　E-10　核准對中國大陸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4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645">
            <text:p>年　月</text:p>
          </table:table-cell>
          <table:covered-table-cell table:number-columns-repeated="2"/>
          <table:table-cell table:number-columns-repeated="3" table:style-name="ce193"/>
          <table:table-cell office:value-type="string" table:number-columns-spanned="1" table:number-rows-spanned="3" table:style-name="ce646">
            <text:p>中　南</text:p>
            <text:p>地　區</text:p>
          </table:table-cell>
          <table:table-cell table:style-name="ce194"/>
          <table:table-cell office:value-type="string" table:number-columns-spanned="2" table:number-rows-spanned="3" table:style-name="ce646">
            <text:p>其　他</text:p>
            <text:p>地　區</text:p>
          </table:table-cell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table-cell office:value-type="string" table:number-columns-spanned="1" table:number-rows-spanned="2" table:style-name="ce647">
            <text:p>江蘇省</text:p>
          </table:table-cell>
          <table:table-cell office:value-type="string" table:number-columns-spanned="1" table:number-rows-spanned="2" table:style-name="ce647">
            <text:p>浙江省</text:p>
          </table:table-cell>
          <table:table-cell office:value-type="string" table:number-columns-spanned="1" table:number-rows-spanned="2" table:style-name="ce647">
            <text:p>福建省</text:p>
          </table:table-cell>
          <table:covered-table-cell/>
          <table:table-cell office:value-type="string" table:number-columns-spanned="1" table:number-rows-spanned="2" table:style-name="ce647">
            <text:p>廣東省</text:p>
          </table:table-cell>
          <table:covered-table-cell/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5"/>
        </table:table-row>
        <table:table-row table:style-name="ro4">
          <table:table-cell table:style-name="ce191"/>
          <table:table-cell table:style-name="ce199"/>
          <table:table-cell table:style-name="ce200"/>
          <table:table-cell table:number-columns-repeated="5" table:style-name="ce201"/>
          <table:table-cell table:number-columns-spanned="2" table:number-rows-spanned="1" table:style-name="ce543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2年</text:p>
          </table:table-cell>
          <table:table-cell table:style-name="ce199"/>
          <table:table-cell table:style-name="ce196"/>
          <table:table-cell office:value-type="float" office:value="2310931.781" table:style-name="ce203">
            <text:p>2 310 932</text:p>
          </table:table-cell>
          <table:table-cell office:value-type="float" office:value="425757.935" table:style-name="ce203">
            <text:p><text:s/>425 758</text:p>
          </table:table-cell>
          <table:table-cell office:value-type="float" office:value="573630.90099999995" table:style-name="ce203">
            <text:p><text:s/>573 631</text:p>
          </table:table-cell>
          <table:table-cell office:value-type="float" office:value="2134481.9160000002" table:style-name="ce203">
            <text:p>2 134 482</text:p>
          </table:table-cell>
          <table:table-cell office:value-type="float" office:value="1478529.0190000001" table:style-name="ce203">
            <text:p>1 478 529</text:p>
          </table:table-cell>
          <table:table-cell office:value-type="float" office:value="686784.91200000001" table:number-columns-spanned="2" table:number-rows-spanned="1" table:style-name="ce530">
            <text:p><text:s/>686 78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3年</text:p>
          </table:table-cell>
          <table:table-cell table:style-name="ce199"/>
          <table:table-cell table:style-name="ce204"/>
          <table:table-cell office:value-type="float" office:value="2457880.5269999998" table:style-name="ce203">
            <text:p>2 457 881</text:p>
          </table:table-cell>
          <table:table-cell office:value-type="float" office:value="463331.90399999998" table:style-name="ce203">
            <text:p><text:s/>463 332</text:p>
          </table:table-cell>
          <table:table-cell office:value-type="float" office:value="1891399.1569999999" table:style-name="ce203">
            <text:p>1 891 399</text:p>
          </table:table-cell>
          <table:table-cell office:value-type="float" office:value="1995000.7009999999" table:style-name="ce203">
            <text:p>1 995 001</text:p>
          </table:table-cell>
          <table:table-cell office:value-type="float" office:value="1161025.3489999999" table:style-name="ce203">
            <text:p>1 161 025</text:p>
          </table:table-cell>
          <table:table-cell office:value-type="float" office:value="1249114.078" table:number-columns-spanned="2" table:number-rows-spanned="1" table:style-name="ce530">
            <text:p>1 249 11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4年</text:p>
          </table:table-cell>
          <table:table-cell table:style-name="ce199"/>
          <table:table-cell table:style-name="ce204"/>
          <table:table-cell office:value-type="float" office:value="2288663.3259999999" table:style-name="ce203">
            <text:p>2 288 663</text:p>
          </table:table-cell>
          <table:table-cell office:value-type="float" office:value="659321.98699999996" table:style-name="ce203">
            <text:p><text:s/>659 322</text:p>
          </table:table-cell>
          <table:table-cell office:value-type="float" office:value="850399.93299999996" table:style-name="ce203">
            <text:p><text:s/>850 400</text:p>
          </table:table-cell>
          <table:table-cell office:value-type="float" office:value="2065776.919" table:style-name="ce203">
            <text:p>2 065 777</text:p>
          </table:table-cell>
          <table:table-cell office:value-type="float" office:value="1469726.477" table:style-name="ce203">
            <text:p>1 469 726</text:p>
          </table:table-cell>
          <table:table-cell office:value-type="float" office:value="611099.27899999998" table:number-columns-spanned="2" table:number-rows-spanned="1" table:style-name="ce530">
            <text:p><text:s/>611 09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5年</text:p>
          </table:table-cell>
          <table:table-cell table:style-name="ce199"/>
          <table:table-cell table:style-name="ce204"/>
          <table:table-cell office:value-type="float" office:value="2885128.7170000002" table:style-name="ce203">
            <text:p>2 885 129</text:p>
          </table:table-cell>
          <table:table-cell office:value-type="float" office:value="337721.70699999999" table:style-name="ce203">
            <text:p><text:s/>337 722</text:p>
          </table:table-cell>
          <table:table-cell office:value-type="float" office:value="990899.01100000006" table:style-name="ce203">
            <text:p><text:s/>990 899</text:p>
          </table:table-cell>
          <table:table-cell office:value-type="float" office:value="2758013.1150000002" table:style-name="ce203">
            <text:p>2 758 013</text:p>
          </table:table-cell>
          <table:table-cell office:value-type="float" office:value="986873.37699999998" table:style-name="ce203">
            <text:p><text:s/>986 873</text:p>
          </table:table-cell>
          <table:table-cell office:value-type="float" office:value="645923.63199999998" table:number-columns-spanned="2" table:number-rows-spanned="1" table:style-name="ce530">
            <text:p><text:s/>645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6年</text:p>
          </table:table-cell>
          <table:table-cell table:style-name="ce199"/>
          <table:table-cell table:style-name="ce204"/>
          <table:table-cell office:value-type="float" office:value="2325096.5950000002" table:style-name="ce203">
            <text:p>2 325 097</text:p>
          </table:table-cell>
          <table:table-cell office:value-type="float" office:value="676413.10199999996" table:style-name="ce203">
            <text:p><text:s/>676 413</text:p>
          </table:table-cell>
          <table:table-cell office:value-type="float" office:value="1010261.8540000001" table:style-name="ce203">
            <text:p>1 010 262</text:p>
          </table:table-cell>
          <table:table-cell office:value-type="float" office:value="2029473.1610000001" table:style-name="ce203">
            <text:p>2 029 473</text:p>
          </table:table-cell>
          <table:table-cell office:value-type="float" office:value="1111762.27" table:style-name="ce203">
            <text:p>1 111 762</text:p>
          </table:table-cell>
          <table:table-cell office:value-type="float" office:value="722976.94799999997" table:number-columns-spanned="2" table:number-rows-spanned="1" table:style-name="ce530">
            <text:p><text:s/>722 977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7年</text:p>
          </table:table-cell>
          <table:table-cell table:style-name="ce199"/>
          <table:table-cell table:style-name="ce204"/>
          <table:table-cell office:value-type="float" office:value="2193040.1039999998" table:style-name="ce203">
            <text:p>2 193 040</text:p>
          </table:table-cell>
          <table:table-cell office:value-type="float" office:value="1189547.844" table:style-name="ce203">
            <text:p>1 189 548</text:p>
          </table:table-cell>
          <table:table-cell office:value-type="float" office:value="976728.23499999999" table:style-name="ce203">
            <text:p><text:s/>976 728</text:p>
          </table:table-cell>
          <table:table-cell office:value-type="float" office:value="1715676.9469999999" table:style-name="ce203">
            <text:p>1 715 677</text:p>
          </table:table-cell>
          <table:table-cell office:value-type="float" office:value="1297432.4950000001" table:style-name="ce203">
            <text:p>1 297 432</text:p>
          </table:table-cell>
          <table:table-cell office:value-type="float" office:value="642020.06400000001" table:number-columns-spanned="2" table:number-rows-spanned="1" table:style-name="ce530">
            <text:p><text:s/>642 02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8年</text:p>
          </table:table-cell>
          <table:table-cell table:style-name="ce199"/>
          <table:table-cell table:style-name="ce204"/>
          <table:table-cell office:value-type="float" office:value="1434068.2749999999" table:style-name="ce203">
            <text:p>1 434 068</text:p>
          </table:table-cell>
          <table:table-cell office:value-type="float" office:value="386851.11200000002" table:style-name="ce203">
            <text:p><text:s/>386 851</text:p>
          </table:table-cell>
          <table:table-cell office:value-type="float" office:value="405997.52100000001" table:style-name="ce203">
            <text:p><text:s/>405 998</text:p>
          </table:table-cell>
          <table:table-cell office:value-type="float" office:value="589361.86600000004" table:style-name="ce203">
            <text:p><text:s/>589 362</text:p>
          </table:table-cell>
          <table:table-cell office:value-type="float" office:value="434850.40399999998" table:style-name="ce203">
            <text:p><text:s/>434 850</text:p>
          </table:table-cell>
          <table:table-cell office:value-type="float" office:value="207224.495" table:number-columns-spanned="2" table:number-rows-spanned="1" table:style-name="ce530">
            <text:p><text:s/>207 2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9年</text:p>
          </table:table-cell>
          <table:table-cell table:style-name="ce199"/>
          <table:table-cell table:style-name="ce204"/>
          <table:table-cell office:value-type="float" office:value="2086002.2479999999" table:style-name="ce203">
            <text:p>2 086 002</text:p>
          </table:table-cell>
          <table:table-cell office:value-type="float" office:value="410992.31300000002" table:style-name="ce203">
            <text:p><text:s/>410 992</text:p>
          </table:table-cell>
          <table:table-cell office:value-type="float" office:value="1452724.0919999999" table:style-name="ce203">
            <text:p>1 452 724</text:p>
          </table:table-cell>
          <table:table-cell office:value-type="float" office:value="473262.658" table:style-name="ce203">
            <text:p><text:s/>473 263</text:p>
          </table:table-cell>
          <table:table-cell office:value-type="float" office:value="361904.20500000002" table:style-name="ce203">
            <text:p><text:s/>361 904</text:p>
          </table:table-cell>
          <table:table-cell office:value-type="float" office:value="110550.97900000001" table:number-columns-spanned="2" table:number-rows-spanned="1" table:style-name="ce530">
            <text:p><text:s/>110 55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0年</text:p>
          </table:table-cell>
          <table:table-cell table:style-name="ce199"/>
          <table:table-cell table:style-name="ce204"/>
          <table:table-cell office:value-type="float" office:value="2669935.6549999998" table:style-name="ce203">
            <text:p>2 669 936</text:p>
          </table:table-cell>
          <table:table-cell office:value-type="float" office:value="369611.87900000002" table:style-name="ce203">
            <text:p><text:s/>369 612</text:p>
          </table:table-cell>
          <table:table-cell office:value-type="float" office:value="459012.44699999999" table:style-name="ce203">
            <text:p><text:s/>459 012</text:p>
          </table:table-cell>
          <table:table-cell office:value-type="float" office:value="778382.12800000003" table:style-name="ce203">
            <text:p><text:s/>778 382</text:p>
          </table:table-cell>
          <table:table-cell office:value-type="float" office:value="632415.66" table:style-name="ce203">
            <text:p><text:s/>632 416</text:p>
          </table:table-cell>
          <table:table-cell office:value-type="float" office:value="590424.50199999998" table:number-columns-spanned="2" table:number-rows-spanned="1" table:style-name="ce530">
            <text:p><text:s/>590 4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1年</text:p>
          </table:table-cell>
          <table:table-cell table:style-name="ce199"/>
          <table:table-cell table:style-name="ce204"/>
          <table:table-cell office:value-type="float" office:value="1474647.527" table:style-name="ce203">
            <text:p>1 474 648</text:p>
          </table:table-cell>
          <table:table-cell office:value-type="float" office:value="515245.58899999998" table:style-name="ce203">
            <text:p><text:s/>515 246</text:p>
          </table:table-cell>
          <table:table-cell office:value-type="float" office:value="1130863.4609999999" table:style-name="ce203">
            <text:p>1 130 863</text:p>
          </table:table-cell>
          <table:table-cell office:value-type="float" office:value="757529.30799999996" table:style-name="ce203">
            <text:p><text:s/>757 529</text:p>
          </table:table-cell>
          <table:table-cell office:value-type="float" office:value="644766.73800000001" table:style-name="ce203">
            <text:p><text:s/>644 767</text:p>
          </table:table-cell>
          <table:table-cell office:value-type="float" office:value="169841.53" table:number-columns-spanned="2" table:number-rows-spanned="1" table:style-name="ce530">
            <text:p><text:s/>169 842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2年</text:p>
          </table:table-cell>
          <table:table-cell table:style-name="ce205"/>
          <table:table-cell table:style-name="ce206"/>
          <table:table-cell office:value-type="float" office:value="1250125.422" table:style-name="ce203">
            <text:p>1 250 125</text:p>
          </table:table-cell>
          <table:table-cell office:value-type="float" office:value="309196.53600000002" table:style-name="ce203">
            <text:p><text:s/>309 197</text:p>
          </table:table-cell>
          <table:table-cell office:value-type="float" office:value="217019.821" table:style-name="ce203">
            <text:p><text:s/>217 020</text:p>
          </table:table-cell>
          <table:table-cell office:value-type="float" office:value="350011.22600000002" table:style-name="ce203">
            <text:p><text:s/>350 011</text:p>
          </table:table-cell>
          <table:table-cell office:value-type="float" office:value="323368.51699999999" table:style-name="ce203">
            <text:p><text:s/>323 369</text:p>
          </table:table-cell>
          <table:table-cell office:value-type="float" office:value="107659.141" table:number-columns-spanned="2" table:number-rows-spanned="1" table:style-name="ce530">
            <text:p><text:s/>107 659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9月</text:p>
          </table:table-cell>
          <table:table-cell table:style-name="ce206"/>
          <table:table-cell office:value-type="float" office:value="18470.234" table:style-name="ce203">
            <text:p><text:s/>18 470</text:p>
          </table:table-cell>
          <table:table-cell office:value-type="float" office:value="8829.2720000000008" table:style-name="ce203">
            <text:p><text:s/>8 829</text:p>
          </table:table-cell>
          <table:table-cell office:value-type="float" office:value="1568.114" table:style-name="ce203">
            <text:p><text:s/>1 568</text:p>
          </table:table-cell>
          <table:table-cell office:value-type="float" office:value="61286.076999999997" table:style-name="ce203">
            <text:p><text:s/>61 286</text:p>
          </table:table-cell>
          <table:table-cell office:value-type="float" office:value="58954.396999999997" table:style-name="ce203">
            <text:p><text:s/>58 954</text:p>
          </table:table-cell>
          <table:table-cell office:value-type="float" office:value="4547.5810000000001" table:number-columns-spanned="2" table:number-rows-spanned="1" table:style-name="ce530">
            <text:p><text:s/>4 548</text:p>
          </table:table-cell>
          <table:covered-table-cell/>
          <table:table-cell table:number-columns-repeated="16374"/>
        </table:table-row>
        <table:table-row table:style-name="ro23">
          <table:table-cell table:style-name="ce207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10月</text:p>
          </table:table-cell>
          <table:table-cell table:style-name="ce206"/>
          <table:table-cell office:value-type="float" office:value="52600.557000000001" table:style-name="ce203">
            <text:p><text:s/>52 601</text:p>
          </table:table-cell>
          <table:table-cell office:value-type="float" office:value="2745.3049999999998" table:style-name="ce203">
            <text:p><text:s/>2 745</text:p>
          </table:table-cell>
          <table:table-cell office:value-type="float" office:value="4803.6440000000002" table:style-name="ce203">
            <text:p><text:s/>4 804</text:p>
          </table:table-cell>
          <table:table-cell office:value-type="float" office:value="17247.093000000001" table:style-name="ce203">
            <text:p><text:s/>17 247</text:p>
          </table:table-cell>
          <table:table-cell office:value-type="float" office:value="16816.648000000001" table:style-name="ce203">
            <text:p><text:s/>16 817</text:p>
          </table:table-cell>
          <table:table-cell office:value-type="float" office:value="2065.5010000000002" table:number-columns-spanned="2" table:number-rows-spanned="1" table:style-name="ce530">
            <text:p><text:s/>2 066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1月</text:p>
          </table:table-cell>
          <table:table-cell table:style-name="ce206"/>
          <table:table-cell office:value-type="float" office:value="149065.17300000001" table:style-name="ce203">
            <text:p><text:s/>149 065</text:p>
          </table:table-cell>
          <table:table-cell office:value-type="float" office:value="99228.683000000005" table:style-name="ce203">
            <text:p><text:s/>99 229</text:p>
          </table:table-cell>
          <table:table-cell office:value-type="float" office:value="29266.641" table:style-name="ce203">
            <text:p><text:s/>29 267</text:p>
          </table:table-cell>
          <table:table-cell office:value-type="float" office:value="22009.513999999999" table:style-name="ce203">
            <text:p><text:s/>22 010</text:p>
          </table:table-cell>
          <table:table-cell office:value-type="float" office:value="21009.513999999999" table:style-name="ce203">
            <text:p><text:s/>21 010</text:p>
          </table:table-cell>
          <table:table-cell office:value-type="float" office:value="9188.9860000000008" table:number-columns-spanned="2" table:number-rows-spanned="1" table:style-name="ce530">
            <text:p><text:s/>9 189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2月</text:p>
          </table:table-cell>
          <table:table-cell table:style-name="ce206"/>
          <table:table-cell office:value-type="float" office:value="11754.22" table:style-name="ce203">
            <text:p><text:s/>11 754</text:p>
          </table:table-cell>
          <table:table-cell office:value-type="string" table:style-name="ce203">
            <text:p>-</text:p>
          </table:table-cell>
          <table:table-cell office:value-type="float" office:value="5556.3310000000001" table:style-name="ce203">
            <text:p><text:s/>5 556</text:p>
          </table:table-cell>
          <table:table-cell office:value-type="float" office:value="19255.215" table:style-name="ce203">
            <text:p><text:s/>19 255</text:p>
          </table:table-cell>
          <table:table-cell office:value-type="float" office:value="12874.627" table:style-name="ce203">
            <text:p><text:s/>12 875</text:p>
          </table:table-cell>
          <table:table-cell office:value-type="float" office:value="2169.8609999999999" table:number-columns-spanned="2" table:number-rows-spanned="1" table:style-name="ce530">
            <text:p><text:s/>2 170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199">
            <text:p>113年</text:p>
          </table:table-cell>
          <table:table-cell office:value-type="string" table:style-name="ce208">
            <text:p>1月</text:p>
          </table:table-cell>
          <table:table-cell table:style-name="ce206"/>
          <table:table-cell office:value-type="float" office:value="30267.431" table:style-name="ce203">
            <text:p><text:s/>30 267</text:p>
          </table:table-cell>
          <table:table-cell office:value-type="string" table:style-name="ce203">
            <text:p>-</text:p>
          </table:table-cell>
          <table:table-cell office:value-type="float" office:value="20086.118999999999" table:style-name="ce203">
            <text:p><text:s/>20 086</text:p>
          </table:table-cell>
          <table:table-cell office:value-type="float" office:value="18690.291000000001" table:style-name="ce203">
            <text:p><text:s/>18 690</text:p>
          </table:table-cell>
          <table:table-cell office:value-type="float" office:value="18690.291000000001" table:style-name="ce203">
            <text:p><text:s/>18 690</text:p>
          </table:table-cell>
          <table:table-cell office:value-type="float" office:value="12" table:number-columns-spanned="2" table:number-rows-spanned="1" table:style-name="ce530">
            <text:p><text:s text:c="2"/>12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2月</text:p>
          </table:table-cell>
          <table:table-cell table:style-name="ce206"/>
          <table:table-cell office:value-type="float" office:value="23064.896000000001" table:style-name="ce203">
            <text:p><text:s/>23 065</text:p>
          </table:table-cell>
          <table:table-cell office:value-type="string" table:style-name="ce203">
            <text:p>-</text:p>
          </table:table-cell>
          <table:table-cell office:value-type="float" office:value="9916.6749999999993" table:style-name="ce203">
            <text:p><text:s/>9 917</text:p>
          </table:table-cell>
          <table:table-cell office:value-type="float" office:value="31323.946" table:style-name="ce203">
            <text:p><text:s/>31 324</text:p>
          </table:table-cell>
          <table:table-cell office:value-type="float" office:value="17708.894" table:style-name="ce203">
            <text:p><text:s/>17 709</text:p>
          </table:table-cell>
          <table:table-cell office:value-type="float" office:value="2462.0949999999998" table:number-columns-spanned="2" table:number-rows-spanned="1" table:style-name="ce530">
            <text:p><text:s/>2 462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3月</text:p>
          </table:table-cell>
          <table:table-cell table:style-name="ce206"/>
          <table:table-cell office:value-type="float" office:value="68531.910999999993" table:style-name="ce203">
            <text:p><text:s/>68 532</text:p>
          </table:table-cell>
          <table:table-cell office:value-type="float" office:value="23080.420999999998" table:style-name="ce203">
            <text:p><text:s/>23 080</text:p>
          </table:table-cell>
          <table:table-cell office:value-type="float" office:value="10297.688" table:style-name="ce203">
            <text:p><text:s/>10 298</text:p>
          </table:table-cell>
          <table:table-cell office:value-type="float" office:value="49960.9" table:style-name="ce203">
            <text:p><text:s/>49 961</text:p>
          </table:table-cell>
          <table:table-cell office:value-type="float" office:value="49960.9" table:style-name="ce203">
            <text:p><text:s/>49 961</text:p>
          </table:table-cell>
          <table:table-cell office:value-type="float" office:value="276.36399999999998" table:number-columns-spanned="2" table:number-rows-spanned="1" table:style-name="ce530">
            <text:p><text:s text:c="2"/>276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4月</text:p>
          </table:table-cell>
          <table:table-cell table:style-name="ce206"/>
          <table:table-cell office:value-type="float" office:value="16811.530999999999" table:style-name="ce203">
            <text:p><text:s/>16 812</text:p>
          </table:table-cell>
          <table:table-cell office:value-type="float" office:value="7390" table:style-name="ce203">
            <text:p><text:s/>7 390</text:p>
          </table:table-cell>
          <table:table-cell office:value-type="float" office:value="912.98099999999999" table:style-name="ce203">
            <text:p><text:s text:c="2"/>913</text:p>
          </table:table-cell>
          <table:table-cell office:value-type="float" office:value="14406.504000000001" table:style-name="ce203">
            <text:p><text:s/>14 407</text:p>
          </table:table-cell>
          <table:table-cell office:value-type="float" office:value="12592.557000000001" table:style-name="ce203">
            <text:p><text:s/>12 593</text:p>
          </table:table-cell>
          <table:table-cell office:value-type="float" office:value="15915.102000000001" table:number-columns-spanned="2" table:number-rows-spanned="1" table:style-name="ce530">
            <text:p><text:s/>15 915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5月</text:p>
          </table:table-cell>
          <table:table-cell table:style-name="ce206"/>
          <table:table-cell office:value-type="float" office:value="65474.284" table:style-name="ce203">
            <text:p><text:s/>65 474</text:p>
          </table:table-cell>
          <table:table-cell office:value-type="string" table:style-name="ce203">
            <text:p>-</text:p>
          </table:table-cell>
          <table:table-cell office:value-type="float" office:value="4914.8490000000002" table:style-name="ce203">
            <text:p><text:s/>4 915</text:p>
          </table:table-cell>
          <table:table-cell office:value-type="float" office:value="84147.358999999997" table:style-name="ce203">
            <text:p><text:s/>84 147</text:p>
          </table:table-cell>
          <table:table-cell office:value-type="float" office:value="82311.489000000001" table:style-name="ce203">
            <text:p><text:s/>82 311</text:p>
          </table:table-cell>
          <table:table-cell office:value-type="float" office:value="130.923" table:number-columns-spanned="2" table:number-rows-spanned="1" table:style-name="ce530">
            <text:p><text:s text:c="2"/>131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6月</text:p>
          </table:table-cell>
          <table:table-cell table:style-name="ce206"/>
          <table:table-cell office:value-type="float" office:value="87161.774999999994" table:style-name="ce203">
            <text:p><text:s/>87 162</text:p>
          </table:table-cell>
          <table:table-cell office:value-type="float" office:value="24690.54" table:style-name="ce203">
            <text:p><text:s/>24 691</text:p>
          </table:table-cell>
          <table:table-cell office:value-type="float" office:value="295.87599999999998" table:style-name="ce203">
            <text:p><text:s text:c="2"/>296</text:p>
          </table:table-cell>
          <table:table-cell office:value-type="float" office:value="25578.647000000001" table:style-name="ce203">
            <text:p><text:s/>25 579</text:p>
          </table:table-cell>
          <table:table-cell office:value-type="float" office:value="22710.116999999998" table:style-name="ce203">
            <text:p><text:s/>22 710</text:p>
          </table:table-cell>
          <table:table-cell office:value-type="float" office:value="852.78200000000004" table:number-columns-spanned="2" table:number-rows-spanned="1" table:style-name="ce530">
            <text:p><text:s text:c="2"/>853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7月</text:p>
          </table:table-cell>
          <table:table-cell table:style-name="ce206"/>
          <table:table-cell office:value-type="float" office:value="88076.047000000006" table:style-name="ce203">
            <text:p><text:s/>88 076</text:p>
          </table:table-cell>
          <table:table-cell office:value-type="float" office:value="21713.835999999999" table:style-name="ce203">
            <text:p><text:s/>21 714</text:p>
          </table:table-cell>
          <table:table-cell office:value-type="float" office:value="1068340.5109999999" table:style-name="ce203">
            <text:p>1 068 341</text:p>
          </table:table-cell>
          <table:table-cell office:value-type="float" office:value="39211.298999999999" table:style-name="ce203">
            <text:p><text:s/>39 211</text:p>
          </table:table-cell>
          <table:table-cell office:value-type="float" office:value="25660.883999999998" table:style-name="ce203">
            <text:p><text:s/>25 661</text:p>
          </table:table-cell>
          <table:table-cell office:value-type="float" office:value="44834" table:number-columns-spanned="2" table:number-rows-spanned="1" table:style-name="ce530">
            <text:p><text:s/>44 834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8月</text:p>
          </table:table-cell>
          <table:table-cell table:style-name="ce206"/>
          <table:table-cell office:value-type="float" office:value="27770.594000000001" table:style-name="ce203">
            <text:p><text:s/>27 771</text:p>
          </table:table-cell>
          <table:table-cell office:value-type="float" office:value="10468.425999999999" table:style-name="ce203">
            <text:p><text:s/>10 468</text:p>
          </table:table-cell>
          <table:table-cell office:value-type="float" office:value="3761.0949999999998" table:style-name="ce203">
            <text:p><text:s/>3 761</text:p>
          </table:table-cell>
          <table:table-cell office:value-type="float" office:value="29206.816999999999" table:style-name="ce203">
            <text:p><text:s/>29 207</text:p>
          </table:table-cell>
          <table:table-cell office:value-type="float" office:value="29206.816999999999" table:style-name="ce203">
            <text:p><text:s/>29 207</text:p>
          </table:table-cell>
          <table:table-cell office:value-type="string" table:number-columns-spanned="2" table:number-rows-spanned="1" table:style-name="ce530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9月</text:p>
          </table:table-cell>
          <table:table-cell table:style-name="ce206"/>
          <table:table-cell office:value-type="float" office:value="18470.080000000002" table:style-name="ce203">
            <text:p><text:s/>18 470</text:p>
          </table:table-cell>
          <table:table-cell office:value-type="float" office:value="862.64" table:style-name="ce203">
            <text:p><text:s text:c="2"/>863</text:p>
          </table:table-cell>
          <table:table-cell office:value-type="float" office:value="37274.356" table:style-name="ce203">
            <text:p><text:s/>37 274</text:p>
          </table:table-cell>
          <table:table-cell office:value-type="float" office:value="45042.332999999999" table:style-name="ce203">
            <text:p><text:s/>45 042</text:p>
          </table:table-cell>
          <table:table-cell office:value-type="float" office:value="45042.332999999999" table:style-name="ce203">
            <text:p><text:s/>45 042</text:p>
          </table:table-cell>
          <table:table-cell office:value-type="float" office:value="50591.349000000002" table:number-columns-spanned="2" table:number-rows-spanned="1" table:style-name="ce530">
            <text:p><text:s/>50 591</text:p>
          </table:table-cell>
          <table:covered-table-cell/>
          <table:table-cell table:number-columns-repeated="16374"/>
        </table:table-row>
        <table:table-row table:style-name="ro4">
          <table:table-cell table:style-name="ce191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1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50">
            <text:p>本年累計數</text:p>
          </table:table-cell>
          <table:covered-table-cell table:number-columns-repeated="2"/>
          <table:table-cell office:value-type="float" office:value="425628.549" table:style-name="ce209">
            <text:p><text:s/>425 629</text:p>
          </table:table-cell>
          <table:table-cell office:value-type="float" office:value="88205.862999999998" table:style-name="ce209">
            <text:p><text:s/>88 206</text:p>
          </table:table-cell>
          <table:table-cell office:value-type="float" office:value="1155800.1499999999" table:style-name="ce209">
            <text:p>1 155 800</text:p>
          </table:table-cell>
          <table:table-cell office:value-type="float" office:value="337568.09600000002" table:style-name="ce209">
            <text:p><text:s/>337 568</text:p>
          </table:table-cell>
          <table:table-cell office:value-type="float" office:value="303884.28200000001" table:style-name="ce209">
            <text:p><text:s/>303 884</text:p>
          </table:table-cell>
          <table:table-cell office:value-type="float" office:value="115074.61500000001" table:number-columns-spanned="2" table:number-rows-spanned="1" table:style-name="ce535">
            <text:p><text:s/>115 075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51">
            <text:p>本年累計較上</text:p>
            <text:p>年同期增減％</text:p>
          </table:table-cell>
          <table:covered-table-cell table:number-columns-repeated="2"/>
          <table:table-cell office:value-type="float" office:value="-58.944120534200003" table:number-columns-spanned="1" table:number-rows-spanned="2" table:style-name="ce648">
            <text:p>- 58.9</text:p>
          </table:table-cell>
          <table:table-cell office:value-type="float" office:value="-57.434234907700002" table:number-columns-spanned="1" table:number-rows-spanned="2" table:style-name="ce649">
            <text:p>- 57.4</text:p>
          </table:table-cell>
          <table:table-cell office:value-type="float" office:value="551.54702515240001" table:number-columns-spanned="1" table:number-rows-spanned="2" table:style-name="ce649">
            <text:p><text:s/>551.5</text:p>
          </table:table-cell>
          <table:table-cell office:value-type="float" office:value="15.804043290599999" table:number-columns-spanned="1" table:number-rows-spanned="2" table:style-name="ce649">
            <text:p><text:s/>15.8</text:p>
          </table:table-cell>
          <table:table-cell office:value-type="float" office:value="11.4485693738" table:number-columns-spanned="1" table:number-rows-spanned="2" table:style-name="ce649">
            <text:p><text:s/>11.4</text:p>
          </table:table-cell>
          <table:table-cell office:value-type="float" office:value="22.114785140999999" table:number-columns-spanned="2" table:number-rows-spanned="2" table:style-name="ce649">
            <text:p><text:s/>22.1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0"/>
        </table:table-row>
        <table:table-row table:style-name="ro11">
          <table:table-cell table:style-name="ce191"/>
          <table:table-cell table:style-name="ce199"/>
          <table:table-cell table:number-columns-repeated="6" table:style-name="ce191"/>
          <table:table-cell table:number-columns-spanned="2" table:number-rows-spanned="1" table:style-name="ce547"/>
          <table:covered-table-cell/>
          <table:table-cell table:number-columns-repeated="16374"/>
        </table:table-row>
        <table:table-row table:style-name="ro35">
          <table:table-cell table:style-name="ce191"/>
          <table:table-cell table:style-name="ce199"/>
          <table:table-cell table:number-columns-repeated="16382" table:style-name="ce191"/>
        </table:table-row>
        <table:table-row table:style-name="ro13">
          <table:table-cell office:value-type="string" table:number-columns-spanned="9" table:number-rows-spanned="1" table:style-name="ce529">
            <text:p>（52）</text:p>
          </table:table-cell>
          <table:covered-table-cell table:number-columns-repeated="8"/>
          <table:table-cell table:number-columns-repeated="16375" table:style-name="ce191"/>
        </table:table-row>
        <table:table-row table:number-rows-repeated="1048533" table:style-name="ro14">
          <table:table-cell table:number-columns-repeated="16384"/>
        </table:table-row>
      </table:table>
      <table:table table:name="DE09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40" table:default-cell-style-name="ce156"/>
        <table:table-column table:style-name="co41" table:default-cell-style-name="ce220"/>
        <table:table-column table:style-name="co40" table:default-cell-style-name="ce156"/>
        <table:table-column table:style-name="co41" table:default-cell-style-name="ce220"/>
        <table:table-column table:style-name="co40" table:default-cell-style-name="ce156"/>
        <table:table-column table:style-name="co42" table:default-cell-style-name="ce220"/>
        <table:table-column table:style-name="co39" table:default-cell-style-name="ce220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1　核准華僑及外國人來台投資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575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0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52">
            <text:p>總<text:span text:style-name="T7">□□</text:span>額</text:p>
          </table:table-cell>
          <table:covered-table-cell/>
          <table:table-cell office:value-type="string" table:number-columns-spanned="2" table:number-rows-spanned="1" table:style-name="ce465">
            <text:p>華僑投資額</text:p>
          </table:table-cell>
          <table:covered-table-cell/>
          <table:table-cell office:value-type="string" table:number-columns-spanned="3" table:number-rows-spanned="1" table:style-name="ce443">
            <text:p>外國人投資額</text:p>
          </table:table-cell>
          <table:covered-table-cell table:number-columns-repeated="2"/>
          <table:table-cell table:number-columns-repeated="16374" table:style-name="ce60"/>
        </table:table-row>
        <table:table-row table:style-name="ro45">
          <table:covered-table-cell/>
          <table:covered-table-cell table:number-columns-repeated="2"/>
          <table:table-cell office:value-type="string" table:style-name="ce211">
            <text:p>(千美元)</text:p>
          </table:table-cell>
          <table:table-cell office:value-type="string" table:style-name="ce212">
            <text:p>年增率(％)</text:p>
          </table:table-cell>
          <table:table-cell office:value-type="string" table:style-name="ce213">
            <text:p>(千美元)</text:p>
          </table:table-cell>
          <table:table-cell office:value-type="string" table:style-name="ce212">
            <text:p>年增率(％)</text:p>
          </table:table-cell>
          <table:table-cell office:value-type="string" table:style-name="ce213">
            <text:p>(千美元)</text:p>
          </table:table-cell>
          <table:table-cell office:value-type="string" table:number-columns-spanned="2" table:number-rows-spanned="1" table:style-name="ce581">
            <text:p>年增率(％)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214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number-columns-spanned="2" table:number-rows-spanned="1" table:style-name="ce57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59"/>
          <table:table-cell table:style-name="ce184"/>
          <table:table-cell office:value-type="float" office:value="4933451.1040000003" table:style-name="ce41">
            <text:p>4 933 451</text:p>
          </table:table-cell>
          <table:table-cell office:value-type="float" office:value="-11.2526073276834" table:style-name="ce56">
            <text:p>-11.3<text:s/></text:p>
          </table:table-cell>
          <table:table-cell office:value-type="float" office:value="8970.8060000000005" table:style-name="ce41">
            <text:p><text:s/>8 971</text:p>
          </table:table-cell>
          <table:table-cell office:value-type="float" office:value="-23.0782831517818" table:style-name="ce56">
            <text:p>-23.1<text:s/></text:p>
          </table:table-cell>
          <table:table-cell office:value-type="float" office:value="4924480.2980000004" table:style-name="ce41">
            <text:p>4 924 480</text:p>
          </table:table-cell>
          <table:table-cell office:value-type="float" office:value="-11.2277459432767" table:number-columns-spanned="2" table:number-rows-spanned="1" table:style-name="ce280">
            <text:p>-11.2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59"/>
          <table:table-cell table:style-name="ce184"/>
          <table:table-cell office:value-type="float" office:value="5770024.1639999999" table:style-name="ce41">
            <text:p>5 770 024</text:p>
          </table:table-cell>
          <table:table-cell office:value-type="float" office:value="16.957157218437001" table:style-name="ce56">
            <text:p>17.0<text:s/></text:p>
          </table:table-cell>
          <table:table-cell office:value-type="float" office:value="18811.319" table:style-name="ce41">
            <text:p><text:s/>18 811</text:p>
          </table:table-cell>
          <table:table-cell office:value-type="float" office:value="109.694859079552" table:style-name="ce56">
            <text:p>109.7<text:s/></text:p>
          </table:table-cell>
          <table:table-cell office:value-type="float" office:value="5751212.8449999997" table:style-name="ce41">
            <text:p>5 751 213</text:p>
          </table:table-cell>
          <table:table-cell office:value-type="float" office:value="16.7882192022529" table:number-columns-spanned="2" table:number-rows-spanned="1" table:style-name="ce280">
            <text:p>16.8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59"/>
          <table:table-cell table:style-name="ce184"/>
          <table:table-cell office:value-type="float" office:value="4796847.4139999999" table:style-name="ce41">
            <text:p>4 796 847</text:p>
          </table:table-cell>
          <table:table-cell office:value-type="float" office:value="-16.866077547331301" table:style-name="ce56">
            <text:p>-16.9<text:s/></text:p>
          </table:table-cell>
          <table:table-cell office:value-type="float" office:value="14843.501" table:style-name="ce41">
            <text:p><text:s/>14 844</text:p>
          </table:table-cell>
          <table:table-cell office:value-type="float" office:value="-21.092715508146899" table:style-name="ce56">
            <text:p>-21.1<text:s/></text:p>
          </table:table-cell>
          <table:table-cell office:value-type="float" office:value="4782003.9129999997" table:style-name="ce41">
            <text:p>4 782 004</text:p>
          </table:table-cell>
          <table:table-cell office:value-type="float" office:value="-16.852252874671599" table:number-columns-spanned="2" table:number-rows-spanned="1" table:style-name="ce280">
            <text:p>-16.9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59"/>
          <table:table-cell table:style-name="ce184"/>
          <table:table-cell office:value-type="float" office:value="11037061.188999999" table:style-name="ce41">
            <text:p>11 037 061</text:p>
          </table:table-cell>
          <table:table-cell office:value-type="float" office:value="130.08989522550601" table:style-name="ce56">
            <text:p>130.1<text:s/></text:p>
          </table:table-cell>
          <table:table-cell office:value-type="float" office:value="10827.21" table:style-name="ce41">
            <text:p><text:s/>10 827</text:p>
          </table:table-cell>
          <table:table-cell office:value-type="float" office:value="-27.057572199442699" table:style-name="ce56">
            <text:p>-27.1<text:s/></text:p>
          </table:table-cell>
          <table:table-cell office:value-type="float" office:value="11026233.979" table:style-name="ce41">
            <text:p>11 026 234</text:p>
          </table:table-cell>
          <table:table-cell office:value-type="float" office:value="130.57768625042101" table:number-columns-spanned="2" table:number-rows-spanned="1" table:style-name="ce280">
            <text:p>130.6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59"/>
          <table:table-cell table:style-name="ce184"/>
          <table:table-cell office:value-type="float" office:value="7513191.6550000003" table:style-name="ce41">
            <text:p>7 513 192</text:p>
          </table:table-cell>
          <table:table-cell office:value-type="float" office:value="-31.927607119837599" table:style-name="ce56">
            <text:p>-31.9<text:s/></text:p>
          </table:table-cell>
          <table:table-cell office:value-type="float" office:value="9400.4249999999993" table:style-name="ce41">
            <text:p><text:s/>9 400</text:p>
          </table:table-cell>
          <table:table-cell office:value-type="float" office:value="-13.177771558878" table:style-name="ce56">
            <text:p>-13.2<text:s/></text:p>
          </table:table-cell>
          <table:table-cell office:value-type="float" office:value="7503791.2300000004" table:style-name="ce41">
            <text:p>7 503 791</text:p>
          </table:table-cell>
          <table:table-cell office:value-type="float" office:value="-31.946018520091801" table:number-columns-spanned="2" table:number-rows-spanned="1" table:style-name="ce280">
            <text:p>-31.9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59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4"/>
          <table:table-cell office:value-type="float" office:value="11440233.809" table:style-name="ce41">
            <text:p>11 440 234</text:p>
          </table:table-cell>
          <table:table-cell office:value-type="float" office:value="52.268627426621897" table:style-name="ce56">
            <text:p>52.3<text:s/></text:p>
          </table:table-cell>
          <table:table-cell office:value-type="float" office:value="11771.615" table:style-name="ce41">
            <text:p><text:s/>11 772</text:p>
          </table:table-cell>
          <table:table-cell office:value-type="float" office:value="25.224285072217398" table:style-name="ce56">
            <text:p>25.2<text:s/></text:p>
          </table:table-cell>
          <table:table-cell office:value-type="float" office:value="11428462.194" table:style-name="ce41">
            <text:p>11 428 462</text:p>
          </table:table-cell>
          <table:table-cell office:value-type="float" office:value="52.3025074086449" table:number-columns-spanned="2" table:number-rows-spanned="1" table:style-name="ce280">
            <text:p>52.3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4"/>
          <table:table-cell office:value-type="float" office:value="11195974.866" table:style-name="ce41">
            <text:p>11 195 975</text:p>
          </table:table-cell>
          <table:table-cell office:value-type="float" office:value="-2.1350869840426001" table:style-name="ce56">
            <text:p>-2.1<text:s/></text:p>
          </table:table-cell>
          <table:table-cell office:value-type="float" office:value="38753.860999999997" table:style-name="ce41">
            <text:p><text:s/>38 754</text:p>
          </table:table-cell>
          <table:table-cell office:value-type="float" office:value="229.21447906680601" table:style-name="ce56">
            <text:p>229.2<text:s/></text:p>
          </table:table-cell>
          <table:table-cell office:value-type="float" office:value="11157221.005000001" table:style-name="ce41">
            <text:p>11 157 221</text:p>
          </table:table-cell>
          <table:table-cell office:value-type="float" office:value="-2.3733830886048901" table:number-columns-spanned="2" table:number-rows-spanned="1" table:style-name="ce280">
            <text:p>-2.4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4"/>
          <table:table-cell office:value-type="float" office:value="9144336.2239999995" table:style-name="ce41">
            <text:p>9 144 336</text:p>
          </table:table-cell>
          <table:table-cell office:value-type="float" office:value="-18.324787850591001" table:style-name="ce56">
            <text:p>-18.3<text:s/></text:p>
          </table:table-cell>
          <table:table-cell office:value-type="float" office:value="8054.2489999999998" table:style-name="ce41">
            <text:p><text:s/>8 054</text:p>
          </table:table-cell>
          <table:table-cell office:value-type="float" office:value="-79.216912090384994" table:style-name="ce56">
            <text:p>-79.2<text:s/></text:p>
          </table:table-cell>
          <table:table-cell office:value-type="float" office:value="9136281.9749999996" table:style-name="ce41">
            <text:p>9 136 282</text:p>
          </table:table-cell>
          <table:table-cell office:value-type="float" office:value="-18.113283129323399" table:number-columns-spanned="2" table:number-rows-spanned="1" table:style-name="ce280">
            <text:p>-18.1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4"/>
          <table:table-cell office:value-type="float" office:value="7476273.3360000001" table:style-name="ce41">
            <text:p>7 476 273</text:p>
          </table:table-cell>
          <table:table-cell office:value-type="float" office:value="-18.2414868300888" table:style-name="ce56">
            <text:p>-18.2<text:s/></text:p>
          </table:table-cell>
          <table:table-cell office:value-type="float" office:value="4478.4279999999999" table:style-name="ce41">
            <text:p><text:s/>4 478</text:p>
          </table:table-cell>
          <table:table-cell office:value-type="float" office:value="-44.396702907993003" table:style-name="ce56">
            <text:p>-44.4<text:s/></text:p>
          </table:table-cell>
          <table:table-cell office:value-type="float" office:value="7471794.9079999998" table:style-name="ce41">
            <text:p>7 471 795</text:p>
          </table:table-cell>
          <table:table-cell office:value-type="float" office:value="-18.218429242383301" table:number-columns-spanned="2" table:number-rows-spanned="1" table:style-name="ce280">
            <text:p>-18.2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4"/>
          <table:table-cell office:value-type="float" office:value="13303265.393999999" table:style-name="ce41">
            <text:p>13 303 265</text:p>
          </table:table-cell>
          <table:table-cell office:value-type="float" office:value="77.939794281486101" table:style-name="ce56">
            <text:p>77.9<text:s/></text:p>
          </table:table-cell>
          <table:table-cell office:value-type="float" office:value="4323.2560000000003" table:style-name="ce41">
            <text:p><text:s/>4 323</text:p>
          </table:table-cell>
          <table:table-cell office:value-type="float" office:value="-3.4648765147056002" table:style-name="ce56">
            <text:p>-3.5<text:s/></text:p>
          </table:table-cell>
          <table:table-cell office:value-type="float" office:value="13298942.138" table:style-name="ce41">
            <text:p>13 298 942</text:p>
          </table:table-cell>
          <table:table-cell office:value-type="float" office:value="77.988586434042901" table:number-columns-spanned="2" table:number-rows-spanned="1" table:style-name="ce280">
            <text:p>78.0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4"/>
          <table:table-cell office:value-type="float" office:value="11254768.76" table:style-name="ce41">
            <text:p>11 254 769</text:p>
          </table:table-cell>
          <table:table-cell office:value-type="float" office:value="-15.398449728920699" table:style-name="ce56">
            <text:p>-15.4<text:s/></text:p>
          </table:table-cell>
          <table:table-cell office:value-type="float" office:value="8118.6210000000001" table:style-name="ce41">
            <text:p><text:s/>8 119</text:p>
          </table:table-cell>
          <table:table-cell office:value-type="float" office:value="87.789504021968597" table:style-name="ce56">
            <text:p>87.8<text:s/></text:p>
          </table:table-cell>
          <table:table-cell office:value-type="float" office:value="11246650.139" table:style-name="ce41">
            <text:p>11 246 650</text:p>
          </table:table-cell>
          <table:table-cell office:value-type="float" office:value="-15.431994347398801" table:number-columns-spanned="2" table:number-rows-spanned="1" table:style-name="ce280">
            <text:p>-15.4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9月</text:p>
          </table:table-cell>
          <table:table-cell table:style-name="ce184"/>
          <table:table-cell office:value-type="float" office:value="453901.17700000003" table:style-name="ce41">
            <text:p><text:s/>453 901</text:p>
          </table:table-cell>
          <table:table-cell office:value-type="float" office:value="-39.959950361624102" table:style-name="ce56">
            <text:p>-40.0<text:s/></text:p>
          </table:table-cell>
          <table:table-cell office:value-type="float" office:value="313.74900000000002" table:style-name="ce41">
            <text:p><text:s text:c="2"/>314</text:p>
          </table:table-cell>
          <table:table-cell office:value-type="float" office:value="3.1763622611726698" table:style-name="ce56">
            <text:p>3.2<text:s/></text:p>
          </table:table-cell>
          <table:table-cell office:value-type="float" office:value="453587.42800000001" table:style-name="ce41">
            <text:p><text:s/>453 587</text:p>
          </table:table-cell>
          <table:table-cell office:value-type="float" office:value="-39.977308358854003" table:number-columns-spanned="2" table:number-rows-spanned="1" table:style-name="ce280">
            <text:p>-40.0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10月</text:p>
          </table:table-cell>
          <table:table-cell table:style-name="ce184"/>
          <table:table-cell office:value-type="float" office:value="424008.4" table:style-name="ce41">
            <text:p><text:s/>424 008</text:p>
          </table:table-cell>
          <table:table-cell office:value-type="float" office:value="0.952707541071664" table:style-name="ce56">
            <text:p>1.0<text:s/></text:p>
          </table:table-cell>
          <table:table-cell office:value-type="float" office:value="959.69299999999998" table:style-name="ce41">
            <text:p><text:s text:c="2"/>960</text:p>
          </table:table-cell>
          <table:table-cell office:value-type="string" table:style-name="ce56">
            <text:p>--</text:p>
          </table:table-cell>
          <table:table-cell office:value-type="float" office:value="423048.70699999999" table:style-name="ce41">
            <text:p><text:s/>423 049</text:p>
          </table:table-cell>
          <table:table-cell office:value-type="float" office:value="0.72421299530744399" table:number-columns-spanned="2" table:number-rows-spanned="1" table:style-name="ce280">
            <text:p>0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11月</text:p>
          </table:table-cell>
          <table:table-cell table:style-name="ce184"/>
          <table:table-cell office:value-type="float" office:value="2392885.9169999999" table:style-name="ce41">
            <text:p>2 392 886</text:p>
          </table:table-cell>
          <table:table-cell office:value-type="float" office:value="181.98957015446001" table:style-name="ce56">
            <text:p>182.0<text:s/></text:p>
          </table:table-cell>
          <table:table-cell office:value-type="string" table:style-name="ce41">
            <text:p>-</text:p>
          </table:table-cell>
          <table:table-cell office:value-type="string" table:style-name="ce56">
            <text:p>...</text:p>
          </table:table-cell>
          <table:table-cell office:value-type="float" office:value="2392885.9169999999" table:style-name="ce41">
            <text:p>2 392 886</text:p>
          </table:table-cell>
          <table:table-cell office:value-type="float" office:value="182.11240140793501" table:number-columns-spanned="2" table:number-rows-spanned="1" table:style-name="ce280">
            <text:p>182.1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12月</text:p>
          </table:table-cell>
          <table:table-cell table:style-name="ce184"/>
          <table:table-cell office:value-type="float" office:value="463356.46399999998" table:style-name="ce41">
            <text:p><text:s/>463 356</text:p>
          </table:table-cell>
          <table:table-cell office:value-type="float" office:value="-48.153890354823503" table:style-name="ce56">
            <text:p>-48.2<text:s/></text:p>
          </table:table-cell>
          <table:table-cell office:value-type="string" table:style-name="ce41">
            <text:p>-</text:p>
          </table:table-cell>
          <table:table-cell office:value-type="string" table:style-name="ce56">
            <text:p>...</text:p>
          </table:table-cell>
          <table:table-cell office:value-type="float" office:value="463356.46399999998" table:style-name="ce41">
            <text:p><text:s/>463 356</text:p>
          </table:table-cell>
          <table:table-cell office:value-type="float" office:value="-48.136243510432998" table:number-columns-spanned="2" table:number-rows-spanned="1" table:style-name="ce280">
            <text:p>-48.1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588231.24899999995" table:style-name="ce41">
            <text:p><text:s/>588 231</text:p>
          </table:table-cell>
          <table:table-cell office:value-type="float" office:value="101.674830086325" table:style-name="ce56">
            <text:p>101.7<text:s/></text:p>
          </table:table-cell>
          <table:table-cell office:value-type="float" office:value="224.887" table:style-name="ce41">
            <text:p><text:s text:c="2"/>225</text:p>
          </table:table-cell>
          <table:table-cell office:value-type="float" office:value="-29.7682436673776" table:style-name="ce56">
            <text:p>-29.8<text:s/></text:p>
          </table:table-cell>
          <table:table-cell office:value-type="float" office:value="588006.36199999996" table:style-name="ce41">
            <text:p><text:s/>588 006</text:p>
          </table:table-cell>
          <table:table-cell office:value-type="float" office:value="101.819290607857" table:number-columns-spanned="2" table:number-rows-spanned="1" table:style-name="ce280">
            <text:p>101.8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358780.75" table:style-name="ce41">
            <text:p><text:s/>358 781</text:p>
          </table:table-cell>
          <table:table-cell office:value-type="float" office:value="-46.9753475326931" table:style-name="ce56">
            <text:p>-47.0<text:s/></text:p>
          </table:table-cell>
          <table:table-cell office:value-type="float" office:value="1304.1959999999999" table:style-name="ce41">
            <text:p><text:s/>1 304</text:p>
          </table:table-cell>
          <table:table-cell office:value-type="float" office:value="-13.9476835677312" table:style-name="ce56">
            <text:p>-13.9<text:s/></text:p>
          </table:table-cell>
          <table:table-cell office:value-type="float" office:value="357476.554" table:style-name="ce41">
            <text:p><text:s/>357 477</text:p>
          </table:table-cell>
          <table:table-cell office:value-type="float" office:value="-47.049492336631701" table:number-columns-spanned="2" table:number-rows-spanned="1" table:style-name="ce280">
            <text:p>-47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179711.68900000001" table:style-name="ce41">
            <text:p><text:s/>179 712</text:p>
          </table:table-cell>
          <table:table-cell office:value-type="float" office:value="-89.155935253220804" table:style-name="ce56">
            <text:p>-89.2<text:s/></text:p>
          </table:table-cell>
          <table:table-cell office:value-type="float" office:value="496.93400000000003" table:style-name="ce41">
            <text:p><text:s text:c="2"/>497</text:p>
          </table:table-cell>
          <table:table-cell office:value-type="float" office:value="-18.2916241902068" table:style-name="ce56">
            <text:p>-18.3<text:s/></text:p>
          </table:table-cell>
          <table:table-cell office:value-type="float" office:value="179214.755" table:style-name="ce41">
            <text:p><text:s/>179 215</text:p>
          </table:table-cell>
          <table:table-cell office:value-type="float" office:value="-89.181950915628505" table:number-columns-spanned="2" table:number-rows-spanned="1" table:style-name="ce280">
            <text:p>-89.2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572230.28" table:style-name="ce41">
            <text:p><text:s/>572 230</text:p>
          </table:table-cell>
          <table:table-cell office:value-type="float" office:value="-16.062203616483401" table:style-name="ce56">
            <text:p>-16.1<text:s/></text:p>
          </table:table-cell>
          <table:table-cell office:value-type="float" office:value="3557.74" table:style-name="ce41">
            <text:p><text:s/>3 558</text:p>
          </table:table-cell>
          <table:table-cell office:value-type="string" table:style-name="ce56">
            <text:p>--</text:p>
          </table:table-cell>
          <table:table-cell office:value-type="float" office:value="568672.54" table:style-name="ce41">
            <text:p><text:s/>568 673</text:p>
          </table:table-cell>
          <table:table-cell office:value-type="float" office:value="-16.5840719379317" table:number-columns-spanned="2" table:number-rows-spanned="1" table:style-name="ce280">
            <text:p>-16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404889.844" table:style-name="ce41">
            <text:p>1 404 890</text:p>
          </table:table-cell>
          <table:table-cell office:value-type="float" office:value="45.382932720448203" table:style-name="ce56">
            <text:p>45.4<text:s/></text:p>
          </table:table-cell>
          <table:table-cell office:value-type="float" office:value="618.71600000000001" table:style-name="ce41">
            <text:p><text:s text:c="2"/>619</text:p>
          </table:table-cell>
          <table:table-cell office:value-type="float" office:value="-44.4158560293805" table:style-name="ce56">
            <text:p>-44.4<text:s/></text:p>
          </table:table-cell>
          <table:table-cell office:value-type="float" office:value="1404271.128" table:style-name="ce41">
            <text:p>1 404 271</text:p>
          </table:table-cell>
          <table:table-cell office:value-type="float" office:value="45.486490470211997" table:number-columns-spanned="2" table:number-rows-spanned="1" table:style-name="ce280">
            <text:p>45.5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148740.962" table:style-name="ce41">
            <text:p><text:s/>148 741</text:p>
          </table:table-cell>
          <table:table-cell office:value-type="float" office:value="-93.0555887273472" table:style-name="ce56">
            <text:p>-93.1<text:s/></text:p>
          </table:table-cell>
          <table:table-cell office:value-type="float" office:value="355.09199999999998" table:style-name="ce41">
            <text:p><text:s text:c="2"/>355</text:p>
          </table:table-cell>
          <table:table-cell office:value-type="float" office:value="-74.530788602217299" table:style-name="ce56">
            <text:p>-74.5<text:s/></text:p>
          </table:table-cell>
          <table:table-cell office:value-type="float" office:value="148385.87" table:style-name="ce41">
            <text:p><text:s/>148 386</text:p>
          </table:table-cell>
          <table:table-cell office:value-type="float" office:value="-93.067654817137594" table:number-columns-spanned="2" table:number-rows-spanned="1" table:style-name="ce280">
            <text:p>-93.1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1822891.439" table:style-name="ce41">
            <text:p>1 822 891</text:p>
          </table:table-cell>
          <table:table-cell office:value-type="float" office:value="318.92241301233599" table:style-name="ce56">
            <text:p>318.9<text:s/></text:p>
          </table:table-cell>
          <table:table-cell office:value-type="float" office:value="1155.8050000000001" table:style-name="ce41">
            <text:p><text:s/>1 156</text:p>
          </table:table-cell>
          <table:table-cell office:value-type="float" office:value="260.645839703945" table:style-name="ce56">
            <text:p>260.6<text:s/></text:p>
          </table:table-cell>
          <table:table-cell office:value-type="float" office:value="1821735.6340000001" table:style-name="ce41">
            <text:p>1 821 736</text:p>
          </table:table-cell>
          <table:table-cell office:value-type="float" office:value="318.96536570740801" table:number-columns-spanned="2" table:number-rows-spanned="1" table:style-name="ce280">
            <text:p>319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230190.481" table:style-name="ce41">
            <text:p><text:s/>230 190</text:p>
          </table:table-cell>
          <table:table-cell office:value-type="float" office:value="-65.642747763021603" table:style-name="ce56">
            <text:p>-65.6<text:s/></text:p>
          </table:table-cell>
          <table:table-cell office:value-type="float" office:value="1146.7180000000001" table:style-name="ce41">
            <text:p><text:s/>1 147</text:p>
          </table:table-cell>
          <table:table-cell office:value-type="float" office:value="-27.118840122841601" table:style-name="ce56">
            <text:p>-27.1<text:s/></text:p>
          </table:table-cell>
          <table:table-cell office:value-type="float" office:value="229043.76300000001" table:style-name="ce41">
            <text:p><text:s/>229 044</text:p>
          </table:table-cell>
          <table:table-cell office:value-type="float" office:value="-65.733430338766496" table:number-columns-spanned="2" table:number-rows-spanned="1" table:style-name="ce280">
            <text:p>-65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529783.26800000004" table:style-name="ce41">
            <text:p><text:s/>529 783</text:p>
          </table:table-cell>
          <table:table-cell office:value-type="float" office:value="16.717755944483901" table:style-name="ce56">
            <text:p>16.7<text:s/></text:p>
          </table:table-cell>
          <table:table-cell office:value-type="string" table:style-name="ce41">
            <text:p>-</text:p>
          </table:table-cell>
          <table:table-cell office:value-type="string" table:style-name="ce56">
            <text:p>...</text:p>
          </table:table-cell>
          <table:table-cell office:value-type="float" office:value="529783.26800000004" table:style-name="ce41">
            <text:p><text:s/>529 783</text:p>
          </table:table-cell>
          <table:table-cell office:value-type="float" office:value="16.798490279144101" table:number-columns-spanned="2" table:number-rows-spanned="1" table:style-name="ce280">
            <text:p>16.8<text:s/></text:p>
          </table:table-cell>
          <table:covered-table-cell/>
          <table:table-cell table:number-columns-repeated="16374"/>
        </table:table-row>
        <table:table-row table:style-name="ro46">
          <table:table-cell table:style-name="ce59"/>
          <table:table-cell table:style-name="ce106"/>
          <table:table-cell table:style-name="ce217"/>
          <table:table-cell table:style-name="ce41"/>
          <table:table-cell table:style-name="ce161"/>
          <table:table-cell table:style-name="ce41"/>
          <table:table-cell table:style-name="ce161"/>
          <table:table-cell table:style-name="ce41"/>
          <table:table-cell table:number-columns-spanned="2" table:number-rows-spanned="1" table:style-name="ce56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5835449.9620000003" table:style-name="ce110">
            <text:p>5 835 450</text:p>
          </table:table-cell>
          <table:table-cell office:value-type="string" table:style-name="ce143">
            <text:p>--<text:s text:c="3"/></text:p>
          </table:table-cell>
          <table:table-cell office:value-type="float" office:value="8860.0879999999997" table:style-name="ce110">
            <text:p><text:s/>8 860</text:p>
          </table:table-cell>
          <table:table-cell office:value-type="string" table:style-name="ce143">
            <text:p>--<text:s text:c="3"/></text:p>
          </table:table-cell>
          <table:table-cell office:value-type="float" office:value="5826589.8739999998" table:style-name="ce110">
            <text:p>5 826 590</text:p>
          </table:table-cell>
          <table:table-cell office:value-type="string" table:number-columns-spanned="2" table:number-rows-spanned="1" table:style-name="ce424">
            <text:p>--<text:s text:c="3"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-26.823790762400002" table:number-columns-spanned="1" table:number-rows-spanned="2" table:style-name="ce635">
            <text:p>- 26.8</text:p>
          </table:table-cell>
          <table:table-cell office:value-type="string" table:number-columns-spanned="1" table:number-rows-spanned="2" table:style-name="ce653">
            <text:p>--<text:s text:c="3"/></text:p>
          </table:table-cell>
          <table:table-cell office:value-type="float" office:value="23.762775655799999" table:number-columns-spanned="1" table:number-rows-spanned="2" table:style-name="ce654">
            <text:p><text:s/>23.8</text:p>
          </table:table-cell>
          <table:table-cell office:value-type="string" table:number-columns-spanned="1" table:number-rows-spanned="2" table:style-name="ce653">
            <text:p>--<text:s text:c="3"/></text:p>
          </table:table-cell>
          <table:table-cell office:value-type="float" office:value="-26.869244417099999" table:number-columns-spanned="1" table:number-rows-spanned="2" table:style-name="ce623">
            <text:p>- 26.9</text:p>
          </table:table-cell>
          <table:table-cell office:value-type="string" table:number-columns-spanned="2" table:number-rows-spanned="2" table:style-name="ce629">
            <text:p>--<text:s text:c="3"/>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59"/>
          <table:table-cell table:style-name="ce218"/>
          <table:table-cell table:style-name="ce219"/>
          <table:table-cell table:style-name="ce218"/>
          <table:table-cell table:style-name="ce219"/>
          <table:table-cell table:style-name="ce218"/>
          <table:table-cell table:number-columns-spanned="2" table:number-rows-spanned="1" table:style-name="ce564"/>
          <table:covered-table-cell/>
          <table:table-cell table:number-columns-repeated="16374"/>
        </table:table-row>
        <table:table-row table:style-name="ro12">
          <table:table-cell table:number-columns-repeated="3" table:style-name="ce2"/>
          <table:table-cell table:style-name="ce156"/>
          <table:table-cell table:style-name="ce220"/>
          <table:table-cell table:style-name="ce156"/>
          <table:table-cell table:style-name="ce220"/>
          <table:table-cell table:style-name="ce156"/>
          <table:table-cell table:number-columns-repeated="2" table:style-name="ce220"/>
          <table:table-cell table:number-columns-repeated="16374"/>
        </table:table-row>
        <table:table-row table:style-name="ro13">
          <table:table-cell office:value-type="string" table:number-columns-spanned="9" table:number-rows-spanned="1" table:style-name="ce245">
            <text:p>（53）</text:p>
          </table:table-cell>
          <table:covered-table-cell table:number-columns-repeated="8"/>
          <table:table-cell table:style-name="ce220"/>
          <table:table-cell table:number-columns-repeated="16374"/>
        </table:table-row>
        <table:table-row table:number-rows-repeated="1048532" table:style-name="ro14">
          <table:table-cell table:number-columns-repeated="16384"/>
        </table:table-row>
      </table:table>
      <table:table table:name="e-9(1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27" table:default-cell-style-name="ce2"/>
        <table:table-column table:style-name="co43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5">
            <text:p>總　額</text:p>
          </table:table-cell>
          <table:table-cell table:style-name="ce157"/>
          <table:table-cell office:value-type="string" table:style-name="ce26">
            <text:p>農　林</text:p>
          </table:table-cell>
          <table:table-cell office:value-type="string" table:style-name="ce157">
            <text:p>礦業及土</text:p>
          </table:table-cell>
          <table:table-cell office:value-type="string" table:number-columns-spanned="1" table:number-rows-spanned="2" table:style-name="ce613">
            <text:p>製造業</text:p>
          </table:table-cell>
          <table:table-cell office:value-type="string" table:number-columns-spanned="2" table:number-rows-spanned="1" table:style-name="ce633">
            <text:p>電力及燃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covered-table-cell/>
          <table:table-cell office:value-type="string" table:style-name="ce148">
            <text:p>年增率(％)</text:p>
          </table:table-cell>
          <table:table-cell office:value-type="string" table:style-name="ce118">
            <text:p>漁牧業</text:p>
          </table:table-cell>
          <table:table-cell office:value-type="string" table:style-name="ce158">
            <text:p>石採取業</text:p>
          </table:table-cell>
          <table:covered-table-cell/>
          <table:table-cell office:value-type="string" table:number-columns-spanned="2" table:number-rows-spanned="1" table:style-name="ce634">
            <text:p>氣供應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style-name="ce41"/>
          <table:table-cell table:style-name="ce161"/>
          <table:table-cell table:number-columns-repeated="3" table:style-name="ce41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4933451.1040000003" table:style-name="ce41">
            <text:p>4 933 451</text:p>
          </table:table-cell>
          <table:table-cell office:value-type="float" office:value="-11.2526073436481" table:style-name="ce56">
            <text:p>-11.3<text:s/></text:p>
          </table:table-cell>
          <table:table-cell office:value-type="float" office:value="2952.0720000000001" table:style-name="ce41">
            <text:p><text:s/>2 952</text:p>
          </table:table-cell>
          <table:table-cell office:value-type="float" office:value="554.96400000000006" table:style-name="ce41">
            <text:p><text:s text:c="2"/>555</text:p>
          </table:table-cell>
          <table:table-cell office:value-type="float" office:value="1755582.5630000001" table:style-name="ce41">
            <text:p>1 755 583</text:p>
          </table:table-cell>
          <table:table-cell office:value-type="float" office:value="3927.1289999999999" table:number-columns-spanned="2" table:number-rows-spanned="1" table:style-name="ce303">
            <text:p><text:s/>3 927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5770024.1639999999" table:style-name="ce41">
            <text:p>5 770 024</text:p>
          </table:table-cell>
          <table:table-cell office:value-type="float" office:value="16.957157218437001" table:style-name="ce56">
            <text:p>17.0<text:s/></text:p>
          </table:table-cell>
          <table:table-cell office:value-type="float" office:value="5358.6109999999999" table:style-name="ce41">
            <text:p><text:s/>5 359</text:p>
          </table:table-cell>
          <table:table-cell office:value-type="float" office:value="7" table:style-name="ce41">
            <text:p><text:s text:c="2"/>7</text:p>
          </table:table-cell>
          <table:table-cell office:value-type="float" office:value="2345996.7560000001" table:style-name="ce41">
            <text:p>2 345 997</text:p>
          </table:table-cell>
          <table:table-cell office:value-type="float" office:value="3327.2130000000002" table:number-columns-spanned="2" table:number-rows-spanned="1" table:style-name="ce303">
            <text:p><text:s/>3 327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4796847.4129999997" table:style-name="ce41">
            <text:p>4 796 847</text:p>
          </table:table-cell>
          <table:table-cell office:value-type="float" office:value="-16.866077564662302" table:style-name="ce56">
            <text:p>-16.9<text:s/></text:p>
          </table:table-cell>
          <table:table-cell office:value-type="float" office:value="1940.8230000000001" table:style-name="ce41">
            <text:p><text:s/>1 941</text:p>
          </table:table-cell>
          <table:table-cell office:value-type="string" table:style-name="ce41">
            <text:p>-</text:p>
          </table:table-cell>
          <table:table-cell office:value-type="float" office:value="1331546.628" table:style-name="ce41">
            <text:p>1 331 547</text:p>
          </table:table-cell>
          <table:table-cell office:value-type="float" office:value="2854.3040000000001" table:number-columns-spanned="2" table:number-rows-spanned="1" table:style-name="ce303">
            <text:p><text:s/>2 854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1037061.187999999" table:style-name="ce41">
            <text:p>11 037 061</text:p>
          </table:table-cell>
          <table:table-cell office:value-type="float" office:value="130.08989525262501" table:style-name="ce56">
            <text:p>130.1<text:s/></text:p>
          </table:table-cell>
          <table:table-cell office:value-type="float" office:value="16068.793" table:style-name="ce41">
            <text:p><text:s/>16 069</text:p>
          </table:table-cell>
          <table:table-cell office:value-type="float" office:value="182.45400000000001" table:style-name="ce41">
            <text:p><text:s text:c="2"/>182</text:p>
          </table:table-cell>
          <table:table-cell office:value-type="float" office:value="7566362.5449999999" table:style-name="ce41">
            <text:p>7 566 363</text:p>
          </table:table-cell>
          <table:table-cell office:value-type="float" office:value="940.67200000000003" table:number-columns-spanned="2" table:number-rows-spanned="1" table:style-name="ce303">
            <text:p><text:s text:c="2"/>941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7513191.6560000004" table:style-name="ce41">
            <text:p>7 513 192</text:p>
          </table:table-cell>
          <table:table-cell office:value-type="float" office:value="-31.927607104609599" table:style-name="ce56">
            <text:p>-31.9<text:s/></text:p>
          </table:table-cell>
          <table:table-cell office:value-type="float" office:value="30118.582999999999" table:style-name="ce41">
            <text:p><text:s/>30 119</text:p>
          </table:table-cell>
          <table:table-cell office:value-type="float" office:value="40.975999999999999" table:style-name="ce41">
            <text:p><text:s text:c="2"/>41</text:p>
          </table:table-cell>
          <table:table-cell office:value-type="float" office:value="3048231.173" table:style-name="ce41">
            <text:p>3 048 231</text:p>
          </table:table-cell>
          <table:table-cell office:value-type="float" office:value="1834.1559999999999" table:number-columns-spanned="2" table:number-rows-spanned="1" table:style-name="ce303">
            <text:p><text:s/>1 834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1440233.809" table:style-name="ce41">
            <text:p>11 440 234</text:p>
          </table:table-cell>
          <table:table-cell office:value-type="float" office:value="52.268627406355002" table:style-name="ce56">
            <text:p>52.3<text:s/></text:p>
          </table:table-cell>
          <table:table-cell office:value-type="float" office:value="3782.4110000000001" table:style-name="ce41">
            <text:p><text:s/>3 782</text:p>
          </table:table-cell>
          <table:table-cell office:value-type="float" office:value="89.007999999999996" table:style-name="ce41">
            <text:p><text:s text:c="2"/>89</text:p>
          </table:table-cell>
          <table:table-cell office:value-type="float" office:value="5918827.5410000002" table:style-name="ce41">
            <text:p>5 918 828</text:p>
          </table:table-cell>
          <table:table-cell office:value-type="float" office:value="62386.137999999999" table:number-columns-spanned="2" table:number-rows-spanned="1" table:style-name="ce303">
            <text:p><text:s/>62 386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11195974.869000001" table:style-name="ce41">
            <text:p>11 195 975</text:p>
          </table:table-cell>
          <table:table-cell office:value-type="float" office:value="-2.1350869578193601" table:style-name="ce56">
            <text:p>-2.1<text:s/></text:p>
          </table:table-cell>
          <table:table-cell office:value-type="float" office:value="5925.3530000000001" table:style-name="ce41">
            <text:p><text:s/>5 925</text:p>
          </table:table-cell>
          <table:table-cell office:value-type="float" office:value="5.4740000000000002" table:style-name="ce41">
            <text:p><text:s text:c="2"/>5</text:p>
          </table:table-cell>
          <table:table-cell office:value-type="float" office:value="4295141.4340000004" table:style-name="ce41">
            <text:p>4 295 141</text:p>
          </table:table-cell>
          <table:table-cell office:value-type="float" office:value="478782.34399999998" table:number-columns-spanned="2" table:number-rows-spanned="1" table:style-name="ce303">
            <text:p><text:s/>478 782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9144336.2249999996" table:style-name="ce41">
            <text:p>9 144 336</text:p>
          </table:table-cell>
          <table:table-cell office:value-type="float" office:value="-18.324787863544401" table:style-name="ce56">
            <text:p>-18.3<text:s/></text:p>
          </table:table-cell>
          <table:table-cell office:value-type="float" office:value="19635.537" table:style-name="ce41">
            <text:p><text:s/>19 636</text:p>
          </table:table-cell>
          <table:table-cell office:value-type="float" office:value="630.86400000000003" table:style-name="ce41">
            <text:p><text:s text:c="2"/>631</text:p>
          </table:table-cell>
          <table:table-cell office:value-type="float" office:value="1688447.6669999999" table:style-name="ce41">
            <text:p>1 688 448</text:p>
          </table:table-cell>
          <table:table-cell office:value-type="float" office:value="1099613.2679999999" table:number-columns-spanned="2" table:number-rows-spanned="1" table:style-name="ce303">
            <text:p>1 099 61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7476273.335" table:style-name="ce41">
            <text:p>7 476 273</text:p>
          </table:table-cell>
          <table:table-cell office:value-type="float" office:value="-18.241486849965401" table:style-name="ce56">
            <text:p>-18.2<text:s/></text:p>
          </table:table-cell>
          <table:table-cell office:value-type="float" office:value="5956.2610000000004" table:style-name="ce41">
            <text:p><text:s/>5 956</text:p>
          </table:table-cell>
          <table:table-cell office:value-type="float" office:value="3.0409999999999999" table:style-name="ce41">
            <text:p><text:s text:c="2"/>3</text:p>
          </table:table-cell>
          <table:table-cell office:value-type="float" office:value="1686648.6" table:style-name="ce41">
            <text:p>1 686 649</text:p>
          </table:table-cell>
          <table:table-cell office:value-type="float" office:value="143187.71100000001" table:number-columns-spanned="2" table:number-rows-spanned="1" table:style-name="ce303">
            <text:p><text:s/>143 188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13303265.393999999" table:style-name="ce41">
            <text:p>13 303 265</text:p>
          </table:table-cell>
          <table:table-cell office:value-type="float" office:value="77.939794305286696" table:style-name="ce56">
            <text:p>77.9<text:s/></text:p>
          </table:table-cell>
          <table:table-cell office:value-type="float" office:value="399.2" table:style-name="ce41">
            <text:p><text:s text:c="2"/>399</text:p>
          </table:table-cell>
          <table:table-cell office:value-type="float" office:value="167.45" table:style-name="ce41">
            <text:p><text:s text:c="2"/>167</text:p>
          </table:table-cell>
          <table:table-cell office:value-type="float" office:value="2291054.6839999999" table:style-name="ce41">
            <text:p>2 291 055</text:p>
          </table:table-cell>
          <table:table-cell office:value-type="float" office:value="1883599.6129999999" table:number-columns-spanned="2" table:number-rows-spanned="1" table:style-name="ce303">
            <text:p>1 883 60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11254768.757999999" table:style-name="ce41">
            <text:p>11 254 769</text:p>
          </table:table-cell>
          <table:table-cell office:value-type="float" office:value="-15.3984497439546" table:style-name="ce56">
            <text:p>-15.4<text:s/></text:p>
          </table:table-cell>
          <table:table-cell office:value-type="float" office:value="3137.511" table:style-name="ce41">
            <text:p><text:s/>3 138</text:p>
          </table:table-cell>
          <table:table-cell office:value-type="string" table:style-name="ce41">
            <text:p>-</text:p>
          </table:table-cell>
          <table:table-cell office:value-type="float" office:value="1385879.0249999999" table:style-name="ce41">
            <text:p>1 385 879</text:p>
          </table:table-cell>
          <table:table-cell office:value-type="float" office:value="1556914.612" table:number-columns-spanned="2" table:number-rows-spanned="1" table:style-name="ce303">
            <text:p>1 556 915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float" office:value="453901.17599999998" table:style-name="ce41">
            <text:p><text:s/>453 901</text:p>
          </table:table-cell>
          <table:table-cell office:value-type="float" office:value="-39.959950493899697" table:style-name="ce56">
            <text:p>-40.0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3921.823000000004" table:style-name="ce41">
            <text:p><text:s/>73 922</text:p>
          </table:table-cell>
          <table:table-cell office:value-type="float" office:value="1580.607" table:number-columns-spanned="2" table:number-rows-spanned="1" table:style-name="ce303">
            <text:p><text:s/>1 581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10月</text:p>
          </table:table-cell>
          <table:table-cell table:style-name="ce104"/>
          <table:table-cell office:value-type="float" office:value="424008.4" table:style-name="ce41">
            <text:p><text:s/>424 008</text:p>
          </table:table-cell>
          <table:table-cell office:value-type="float" office:value="0.952707541071664" table:style-name="ce56">
            <text:p>1.0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1016.726000000002" table:style-name="ce41">
            <text:p><text:s/>61 017</text:p>
          </table:table-cell>
          <table:table-cell office:value-type="float" office:value="37149.402999999998" table:number-columns-spanned="2" table:number-rows-spanned="1" table:style-name="ce303">
            <text:p><text:s/>37 149</text:p>
          </table:table-cell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11月</text:p>
          </table:table-cell>
          <table:table-cell table:style-name="ce104"/>
          <table:table-cell office:value-type="float" office:value="2392885.9169999999" table:style-name="ce41">
            <text:p>2 392 886</text:p>
          </table:table-cell>
          <table:table-cell office:value-type="float" office:value="181.98957015446001" table:style-name="ce56">
            <text:p>182.0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8315.88499999999" table:style-name="ce41">
            <text:p><text:s/>108 316</text:p>
          </table:table-cell>
          <table:table-cell office:value-type="float" office:value="563311.98" table:number-columns-spanned="2" table:number-rows-spanned="1" table:style-name="ce303">
            <text:p><text:s/>563 312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12月</text:p>
          </table:table-cell>
          <table:table-cell table:style-name="ce104"/>
          <table:table-cell office:value-type="float" office:value="463356.46399999998" table:style-name="ce41">
            <text:p><text:s/>463 356</text:p>
          </table:table-cell>
          <table:table-cell office:value-type="float" office:value="-48.153890354823503" table:style-name="ce56">
            <text:p>-48.2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6658.99" table:style-name="ce41">
            <text:p><text:s/>46 65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16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588231.24899999995" table:style-name="ce41">
            <text:p><text:s/>588 231</text:p>
          </table:table-cell>
          <table:table-cell office:value-type="float" office:value="101.674830086325" table:style-name="ce56">
            <text:p>101.7<text:s/></text:p>
          </table:table-cell>
          <table:table-cell office:value-type="float" office:value="614.22299999999996" table:style-name="ce41">
            <text:p><text:s text:c="2"/>614</text:p>
          </table:table-cell>
          <table:table-cell office:value-type="string" table:style-name="ce41">
            <text:p>-</text:p>
          </table:table-cell>
          <table:table-cell office:value-type="float" office:value="41550.709000000003" table:style-name="ce41">
            <text:p><text:s/>41 5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2月</text:p>
          </table:table-cell>
          <table:table-cell table:style-name="ce107"/>
          <table:table-cell office:value-type="float" office:value="358780.75" table:style-name="ce41">
            <text:p><text:s/>358 781</text:p>
          </table:table-cell>
          <table:table-cell office:value-type="float" office:value="-46.975347454327299" table:style-name="ce56">
            <text:p>-47.0<text:s/></text:p>
          </table:table-cell>
          <table:table-cell office:value-type="float" office:value="15.587" table:style-name="ce41">
            <text:p><text:s text:c="2"/>16</text:p>
          </table:table-cell>
          <table:table-cell office:value-type="float" office:value="596.55200000000002" table:style-name="ce41">
            <text:p><text:s text:c="2"/>597</text:p>
          </table:table-cell>
          <table:table-cell office:value-type="float" office:value="113933.52899999999" table:style-name="ce41">
            <text:p><text:s/>113 934</text:p>
          </table:table-cell>
          <table:table-cell office:value-type="float" office:value="367.82299999999998" table:number-columns-spanned="2" table:number-rows-spanned="1" table:style-name="ce303">
            <text:p><text:s text:c="2"/>368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179711.68799999999" table:style-name="ce41">
            <text:p><text:s/>179 712</text:p>
          </table:table-cell>
          <table:table-cell office:value-type="float" office:value="-89.155935313562196" table:style-name="ce56">
            <text:p>-89.2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6.791999999999" table:style-name="ce41">
            <text:p><text:s/>14 00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572230.28" table:style-name="ce41">
            <text:p><text:s/>572 230</text:p>
          </table:table-cell>
          <table:table-cell office:value-type="float" office:value="-16.062203616483401" table:style-name="ce56">
            <text:p>-16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121.664000000001" table:style-name="ce41">
            <text:p><text:s/>27 12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404889.844" table:style-name="ce41">
            <text:p>1 404 890</text:p>
          </table:table-cell>
          <table:table-cell office:value-type="float" office:value="45.382932720448203" table:style-name="ce56">
            <text:p>45.4<text:s/></text:p>
          </table:table-cell>
          <table:table-cell office:value-type="string" table:style-name="ce41">
            <text:p>-</text:p>
          </table:table-cell>
          <table:table-cell office:value-type="float" office:value="15.411" table:style-name="ce41">
            <text:p><text:s text:c="2"/>15</text:p>
          </table:table-cell>
          <table:table-cell office:value-type="float" office:value="312403.61200000002" table:style-name="ce41">
            <text:p><text:s/>312 404</text:p>
          </table:table-cell>
          <table:table-cell office:value-type="float" office:value="754083.94099999999" table:number-columns-spanned="2" table:number-rows-spanned="1" table:style-name="ce303">
            <text:p><text:s/>754 084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148740.962" table:style-name="ce41">
            <text:p><text:s/>148 741</text:p>
          </table:table-cell>
          <table:table-cell office:value-type="float" office:value="-93.0555887273472" table:style-name="ce56">
            <text:p>-93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050.892" table:style-name="ce41">
            <text:p><text:s/>42 0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1822891.4380000001" table:style-name="ce41">
            <text:p>1 822 891</text:p>
          </table:table-cell>
          <table:table-cell office:value-type="float" office:value="318.92241278252402" table:style-name="ce56">
            <text:p>318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063.591" table:style-name="ce41">
            <text:p><text:s/>67 064</text:p>
          </table:table-cell>
          <table:table-cell office:value-type="float" office:value="1225.115" table:number-columns-spanned="2" table:number-rows-spanned="1" table:style-name="ce303">
            <text:p><text:s/>1 225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230190.481" table:style-name="ce41">
            <text:p><text:s/>230 190</text:p>
          </table:table-cell>
          <table:table-cell office:value-type="float" office:value="-65.642747763021603" table:style-name="ce56">
            <text:p>-65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657.991000000002" table:style-name="ce41">
            <text:p><text:s/>49 65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529783.26800000004" table:style-name="ce41">
            <text:p><text:s/>529 783</text:p>
          </table:table-cell>
          <table:table-cell office:value-type="float" office:value="16.717756201627399" table:style-name="ce56">
            <text:p>16.7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996.957999999999" table:style-name="ce41">
            <text:p><text:s/>48 997</text:p>
          </table:table-cell>
          <table:table-cell office:value-type="float" office:value="93.82" table:number-columns-spanned="2" table:number-rows-spanned="1" table:style-name="ce303">
            <text:p><text:s text:c="2"/>94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09"/>
          <table:table-cell table:style-name="ce162"/>
          <table:table-cell table:number-columns-repeated="3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5835449.96" table:style-name="ce141">
            <text:p>5 835 450</text:p>
          </table:table-cell>
          <table:table-cell office:value-type="string" table:style-name="ce142">
            <text:p>--<text:s text:c="2"/></text:p>
          </table:table-cell>
          <table:table-cell office:value-type="float" office:value="629.80999999999995" table:style-name="ce141">
            <text:p><text:s text:c="2"/>630</text:p>
          </table:table-cell>
          <table:table-cell office:value-type="float" office:value="611.96299999999997" table:style-name="ce141">
            <text:p><text:s text:c="2"/>612</text:p>
          </table:table-cell>
          <table:table-cell office:value-type="float" office:value="716785.73800000001" table:style-name="ce141">
            <text:p><text:s/>716 786</text:p>
          </table:table-cell>
          <table:table-cell office:value-type="float" office:value="755770.69900000002" table:number-columns-spanned="2" table:number-rows-spanned="1" table:style-name="ce359">
            <text:p><text:s/>755 771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-26.823790769199999" table:number-columns-spanned="1" table:number-rows-spanned="2" table:style-name="ce635">
            <text:p>- 26.8</text:p>
          </table:table-cell>
          <table:table-cell office:value-type="string" table:number-columns-spanned="1" table:number-rows-spanned="2" table:style-name="ce653">
            <text:p>--<text:s text:c="2"/></text:p>
          </table:table-cell>
          <table:table-cell office:value-type="float" office:value="-79.926444879399995" table:number-columns-spanned="1" table:number-rows-spanned="2" table:style-name="ce623">
            <text:p>- 79.9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-38.730366418599999" table:number-columns-spanned="1" table:number-rows-spanned="2" table:style-name="ce623">
            <text:p>- 38.7</text:p>
          </table:table-cell>
          <table:table-cell office:value-type="float" office:value="-20.981949134099999" table:number-columns-spanned="2" table:number-rows-spanned="2" table:style-name="ce623">
            <text:p>- 21.0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e-9(2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用水供應及</text:p>
          </table:table-cell>
          <table:table-cell office:value-type="string" table:number-columns-spanned="1" table:number-rows-spanned="2" table:style-name="ce613">
            <text:p>營建工程業</text:p>
          </table:table-cell>
          <table:table-cell office:value-type="string" table:style-name="ce26">
            <text:p>批發及</text:p>
          </table:table-cell>
          <table:table-cell office:value-type="string" table:style-name="ce26">
            <text:p>運輸及</text:p>
          </table:table-cell>
          <table:table-cell office:value-type="string" table:style-name="ce26">
            <text:p>住宿及</text:p>
          </table:table-cell>
          <table:table-cell office:value-type="string" table:number-columns-spanned="2" table:number-rows-spanned="1" table:style-name="ce633">
            <text:p>出版影音及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污染整治業</text:p>
          </table:table-cell>
          <table:covered-table-cell/>
          <table:table-cell office:value-type="string" table:style-name="ce118">
            <text:p>零售業</text:p>
          </table:table-cell>
          <table:table-cell office:value-type="string" table:style-name="ce118">
            <text:p>倉儲業</text:p>
          </table:table-cell>
          <table:table-cell office:value-type="string" table:style-name="ce118">
            <text:p>餐飲業</text:p>
          </table:table-cell>
          <table:table-cell office:value-type="string" table:number-columns-spanned="2" table:number-rows-spanned="1" table:style-name="ce634">
            <text:p>資通訊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2" table:style-name="ce41"/>
          <table:table-cell table:style-name="ce163"/>
          <table:table-cell table:style-name="ce164"/>
          <table:table-cell table:style-name="ce163"/>
          <table:table-cell table:number-columns-spanned="2" table:number-rows-spanned="1" table:style-name="ce585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3877.317" table:style-name="ce41">
            <text:p><text:s/>3 877</text:p>
          </table:table-cell>
          <table:table-cell office:value-type="float" office:value="34512.508999999998" table:style-name="ce41">
            <text:p><text:s/>34 513</text:p>
          </table:table-cell>
          <table:table-cell office:value-type="float" office:value="702636.054" table:style-name="ce41">
            <text:p><text:s/>702 636</text:p>
          </table:table-cell>
          <table:table-cell office:value-type="float" office:value="125521.18" table:style-name="ce41">
            <text:p><text:s/>125 521</text:p>
          </table:table-cell>
          <table:table-cell office:value-type="float" office:value="32029.875" table:style-name="ce41">
            <text:p><text:s/>32 030</text:p>
          </table:table-cell>
          <table:table-cell office:value-type="float" office:value="77980.653999999995" table:number-columns-spanned="2" table:number-rows-spanned="1" table:style-name="ce303">
            <text:p><text:s/>77 981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3978.2379999999998" table:style-name="ce41">
            <text:p><text:s/>3 978</text:p>
          </table:table-cell>
          <table:table-cell office:value-type="float" office:value="35823.767999999996" table:style-name="ce41">
            <text:p><text:s/>35 824</text:p>
          </table:table-cell>
          <table:table-cell office:value-type="float" office:value="785717.01399999997" table:style-name="ce41">
            <text:p><text:s/>785 717</text:p>
          </table:table-cell>
          <table:table-cell office:value-type="float" office:value="76515.872000000003" table:style-name="ce41">
            <text:p><text:s/>76 516</text:p>
          </table:table-cell>
          <table:table-cell office:value-type="float" office:value="61932.919000000002" table:style-name="ce41">
            <text:p><text:s/>61 933</text:p>
          </table:table-cell>
          <table:table-cell office:value-type="float" office:value="85935.551000000007" table:number-columns-spanned="2" table:number-rows-spanned="1" table:style-name="ce303">
            <text:p><text:s/>85 936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6948.083999999999" table:style-name="ce41">
            <text:p><text:s/>16 948</text:p>
          </table:table-cell>
          <table:table-cell office:value-type="float" office:value="6070.0990000000002" table:style-name="ce41">
            <text:p><text:s/>6 070</text:p>
          </table:table-cell>
          <table:table-cell office:value-type="float" office:value="1073689.3030000001" table:style-name="ce41">
            <text:p>1 073 689</text:p>
          </table:table-cell>
          <table:table-cell office:value-type="float" office:value="20653.504000000001" table:style-name="ce41">
            <text:p><text:s/>20 654</text:p>
          </table:table-cell>
          <table:table-cell office:value-type="float" office:value="68874.111000000004" table:style-name="ce41">
            <text:p><text:s/>68 874</text:p>
          </table:table-cell>
          <table:table-cell office:value-type="float" office:value="154472.90900000001" table:number-columns-spanned="2" table:number-rows-spanned="1" table:style-name="ce303">
            <text:p><text:s/>154 47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255.43100000000001" table:style-name="ce41">
            <text:p><text:s text:c="2"/>255</text:p>
          </table:table-cell>
          <table:table-cell office:value-type="float" office:value="27545.128000000001" table:style-name="ce41">
            <text:p><text:s/>27 545</text:p>
          </table:table-cell>
          <table:table-cell office:value-type="float" office:value="1235746.023" table:style-name="ce41">
            <text:p>1 235 746</text:p>
          </table:table-cell>
          <table:table-cell office:value-type="float" office:value="24460.866000000002" table:style-name="ce41">
            <text:p><text:s/>24 461</text:p>
          </table:table-cell>
          <table:table-cell office:value-type="float" office:value="34849.851000000002" table:style-name="ce41">
            <text:p><text:s/>34 850</text:p>
          </table:table-cell>
          <table:table-cell office:value-type="float" office:value="187664.22899999999" table:number-columns-spanned="2" table:number-rows-spanned="1" table:style-name="ce303">
            <text:p><text:s/>187 664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3562.414000000001" table:style-name="ce41">
            <text:p><text:s/>13 562</text:p>
          </table:table-cell>
          <table:table-cell office:value-type="float" office:value="35930.370999999999" table:style-name="ce41">
            <text:p><text:s/>35 930</text:p>
          </table:table-cell>
          <table:table-cell office:value-type="float" office:value="893800.93799999997" table:style-name="ce41">
            <text:p><text:s/>893 801</text:p>
          </table:table-cell>
          <table:table-cell office:value-type="float" office:value="42158.868000000002" table:style-name="ce41">
            <text:p><text:s/>42 159</text:p>
          </table:table-cell>
          <table:table-cell office:value-type="float" office:value="97086.157999999996" table:style-name="ce41">
            <text:p><text:s/>97 086</text:p>
          </table:table-cell>
          <table:table-cell office:value-type="float" office:value="1208812.8540000001" table:number-columns-spanned="2" table:number-rows-spanned="1" table:style-name="ce303">
            <text:p>1 208 813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7242.214" table:style-name="ce41">
            <text:p><text:s/>17 242</text:p>
          </table:table-cell>
          <table:table-cell office:value-type="float" office:value="31647.713" table:style-name="ce41">
            <text:p><text:s/>31 648</text:p>
          </table:table-cell>
          <table:table-cell office:value-type="float" office:value="905362.35699999996" table:style-name="ce41">
            <text:p><text:s/>905 362</text:p>
          </table:table-cell>
          <table:table-cell office:value-type="float" office:value="43973.161999999997" table:style-name="ce41">
            <text:p><text:s/>43 973</text:p>
          </table:table-cell>
          <table:table-cell office:value-type="float" office:value="61759.701999999997" table:style-name="ce41">
            <text:p><text:s/>61 760</text:p>
          </table:table-cell>
          <table:table-cell office:value-type="float" office:value="239559.36199999999" table:number-columns-spanned="2" table:number-rows-spanned="1" table:style-name="ce303">
            <text:p><text:s/>239 559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5315.3940000000002" table:style-name="ce41">
            <text:p><text:s/>5 315</text:p>
          </table:table-cell>
          <table:table-cell office:value-type="float" office:value="60867.24" table:style-name="ce41">
            <text:p><text:s/>60 867</text:p>
          </table:table-cell>
          <table:table-cell office:value-type="float" office:value="1073281.368" table:style-name="ce41">
            <text:p>1 073 281</text:p>
          </table:table-cell>
          <table:table-cell office:value-type="float" office:value="84722.326000000001" table:style-name="ce41">
            <text:p><text:s/>84 722</text:p>
          </table:table-cell>
          <table:table-cell office:value-type="float" office:value="358474.72499999998" table:style-name="ce41">
            <text:p><text:s/>358 475</text:p>
          </table:table-cell>
          <table:table-cell office:value-type="float" office:value="1245579.7080000001" table:number-columns-spanned="2" table:number-rows-spanned="1" table:style-name="ce303">
            <text:p>1 245 580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6806.88" table:style-name="ce41">
            <text:p><text:s/>6 807</text:p>
          </table:table-cell>
          <table:table-cell office:value-type="float" office:value="46973.936999999998" table:style-name="ce41">
            <text:p><text:s/>46 974</text:p>
          </table:table-cell>
          <table:table-cell office:value-type="float" office:value="1150085.388" table:style-name="ce41">
            <text:p>1 150 085</text:p>
          </table:table-cell>
          <table:table-cell office:value-type="float" office:value="25729.769" table:style-name="ce41">
            <text:p><text:s/>25 730</text:p>
          </table:table-cell>
          <table:table-cell office:value-type="float" office:value="135976.747" table:style-name="ce41">
            <text:p><text:s/>135 977</text:p>
          </table:table-cell>
          <table:table-cell office:value-type="float" office:value="362956.05599999998" table:number-columns-spanned="2" table:number-rows-spanned="1" table:style-name="ce303">
            <text:p><text:s/>362 956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20655.635999999999" table:style-name="ce41">
            <text:p><text:s/>20 656</text:p>
          </table:table-cell>
          <table:table-cell office:value-type="float" office:value="276811.228" table:style-name="ce41">
            <text:p><text:s/>276 811</text:p>
          </table:table-cell>
          <table:table-cell office:value-type="float" office:value="912445.23400000005" table:style-name="ce41">
            <text:p><text:s/>912 445</text:p>
          </table:table-cell>
          <table:table-cell office:value-type="float" office:value="55731.607000000004" table:style-name="ce41">
            <text:p><text:s/>55 732</text:p>
          </table:table-cell>
          <table:table-cell office:value-type="float" office:value="62429.152999999998" table:style-name="ce41">
            <text:p><text:s/>62 429</text:p>
          </table:table-cell>
          <table:table-cell office:value-type="float" office:value="623251.63" table:number-columns-spanned="2" table:number-rows-spanned="1" table:style-name="ce303">
            <text:p><text:s/>623 252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552.6370000000006" table:style-name="ce41">
            <text:p><text:s/>9 553</text:p>
          </table:table-cell>
          <table:table-cell office:value-type="float" office:value="62552.118000000002" table:style-name="ce41">
            <text:p><text:s/>62 552</text:p>
          </table:table-cell>
          <table:table-cell office:value-type="float" office:value="1905935.3019999999" table:style-name="ce41">
            <text:p>1 905 935</text:p>
          </table:table-cell>
          <table:table-cell office:value-type="float" office:value="63546.764000000003" table:style-name="ce41">
            <text:p><text:s/>63 547</text:p>
          </table:table-cell>
          <table:table-cell office:value-type="float" office:value="74945.907999999996" table:style-name="ce41">
            <text:p><text:s/>74 946</text:p>
          </table:table-cell>
          <table:table-cell office:value-type="float" office:value="498113.23100000003" table:number-columns-spanned="2" table:number-rows-spanned="1" table:style-name="ce303">
            <text:p><text:s/>498 113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14313.038" table:style-name="ce41">
            <text:p><text:s/>14 313</text:p>
          </table:table-cell>
          <table:table-cell office:value-type="float" office:value="53262.241999999998" table:style-name="ce41">
            <text:p><text:s/>53 262</text:p>
          </table:table-cell>
          <table:table-cell office:value-type="float" office:value="1001083.6949999999" table:style-name="ce41">
            <text:p>1 001 084</text:p>
          </table:table-cell>
          <table:table-cell office:value-type="float" office:value="56927.171000000002" table:style-name="ce41">
            <text:p><text:s/>56 927</text:p>
          </table:table-cell>
          <table:table-cell office:value-type="float" office:value="27319.471000000001" table:style-name="ce41">
            <text:p><text:s/>27 319</text:p>
          </table:table-cell>
          <table:table-cell office:value-type="float" office:value="712667.33600000001" table:number-columns-spanned="2" table:number-rows-spanned="1" table:style-name="ce303">
            <text:p><text:s/>712 667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float" office:value="4682.817" table:style-name="ce41">
            <text:p><text:s/>4 683</text:p>
          </table:table-cell>
          <table:table-cell office:value-type="float" office:value="197.81299999999999" table:style-name="ce41">
            <text:p><text:s text:c="2"/>198</text:p>
          </table:table-cell>
          <table:table-cell office:value-type="float" office:value="81822.709000000003" table:style-name="ce41">
            <text:p><text:s/>81 823</text:p>
          </table:table-cell>
          <table:table-cell office:value-type="float" office:value="751.37" table:style-name="ce41">
            <text:p><text:s text:c="2"/>751</text:p>
          </table:table-cell>
          <table:table-cell office:value-type="float" office:value="445.024" table:style-name="ce41">
            <text:p><text:s text:c="2"/>445</text:p>
          </table:table-cell>
          <table:table-cell office:value-type="float" office:value="60574.432999999997" table:number-columns-spanned="2" table:number-rows-spanned="1" table:style-name="ce303">
            <text:p><text:s/>60 574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10月</text:p>
          </table:table-cell>
          <table:table-cell table:style-name="ce104"/>
          <table:table-cell office:value-type="float" office:value="164.077" table:style-name="ce41">
            <text:p><text:s text:c="2"/>164</text:p>
          </table:table-cell>
          <table:table-cell office:value-type="float" office:value="170.392" table:style-name="ce41">
            <text:p><text:s text:c="2"/>170</text:p>
          </table:table-cell>
          <table:table-cell office:value-type="float" office:value="61213.434000000001" table:style-name="ce41">
            <text:p><text:s/>61 213</text:p>
          </table:table-cell>
          <table:table-cell office:value-type="float" office:value="5432.9049999999997" table:style-name="ce41">
            <text:p><text:s/>5 433</text:p>
          </table:table-cell>
          <table:table-cell office:value-type="float" office:value="620.08500000000004" table:style-name="ce41">
            <text:p><text:s text:c="2"/>620</text:p>
          </table:table-cell>
          <table:table-cell office:value-type="float" office:value="7611.0690000000004" table:number-columns-spanned="2" table:number-rows-spanned="1" table:style-name="ce303">
            <text:p><text:s/>7 611</text:p>
          </table:table-cell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11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104.9609999999998" table:style-name="ce41">
            <text:p><text:s/>2 105</text:p>
          </table:table-cell>
          <table:table-cell office:value-type="float" office:value="125415.17600000001" table:style-name="ce41">
            <text:p><text:s/>125 415</text:p>
          </table:table-cell>
          <table:table-cell office:value-type="float" office:value="1034.51" table:style-name="ce41">
            <text:p><text:s/>1 035</text:p>
          </table:table-cell>
          <table:table-cell office:value-type="float" office:value="2556.3040000000001" table:style-name="ce41">
            <text:p><text:s/>2 556</text:p>
          </table:table-cell>
          <table:table-cell office:value-type="float" office:value="28171.904999999999" table:number-columns-spanned="2" table:number-rows-spanned="1" table:style-name="ce303">
            <text:p><text:s/>28 172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12月</text:p>
          </table:table-cell>
          <table:table-cell table:style-name="ce104"/>
          <table:table-cell office:value-type="float" office:value="198.197" table:style-name="ce41">
            <text:p><text:s text:c="2"/>198</text:p>
          </table:table-cell>
          <table:table-cell office:value-type="float" office:value="4672.87" table:style-name="ce41">
            <text:p><text:s/>4 673</text:p>
          </table:table-cell>
          <table:table-cell office:value-type="float" office:value="196401.22099999999" table:style-name="ce41">
            <text:p><text:s/>196 401</text:p>
          </table:table-cell>
          <table:table-cell office:value-type="float" office:value="1272.3489999999999" table:style-name="ce41">
            <text:p><text:s/>1 272</text:p>
          </table:table-cell>
          <table:table-cell office:value-type="float" office:value="5488.674" table:style-name="ce41">
            <text:p><text:s/>5 489</text:p>
          </table:table-cell>
          <table:table-cell office:value-type="float" office:value="11627.495999999999" table:number-columns-spanned="2" table:number-rows-spanned="1" table:style-name="ce303">
            <text:p><text:s/>11 627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16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39.076000000000001" table:style-name="ce41">
            <text:p><text:s text:c="2"/>39</text:p>
          </table:table-cell>
          <table:table-cell office:value-type="float" office:value="9951.4259999999995" table:style-name="ce41">
            <text:p><text:s/>9 951</text:p>
          </table:table-cell>
          <table:table-cell office:value-type="float" office:value="33209.351999999999" table:style-name="ce41">
            <text:p><text:s/>33 209</text:p>
          </table:table-cell>
          <table:table-cell office:value-type="float" office:value="6442.2219999999998" table:style-name="ce41">
            <text:p><text:s/>6 442</text:p>
          </table:table-cell>
          <table:table-cell office:value-type="float" office:value="565.32600000000002" table:style-name="ce41">
            <text:p><text:s text:c="2"/>565</text:p>
          </table:table-cell>
          <table:table-cell office:value-type="float" office:value="8611.4150000000009" table:number-columns-spanned="2" table:number-rows-spanned="1" table:style-name="ce303">
            <text:p><text:s/>8 611</text:p>
          </table:table-cell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94.72300000000001" table:style-name="ce41">
            <text:p><text:s text:c="2"/>195</text:p>
          </table:table-cell>
          <table:table-cell office:value-type="float" office:value="73348.581000000006" table:style-name="ce41">
            <text:p><text:s/>73 349</text:p>
          </table:table-cell>
          <table:table-cell office:value-type="float" office:value="14.798999999999999" table:style-name="ce41">
            <text:p><text:s text:c="2"/>15</text:p>
          </table:table-cell>
          <table:table-cell office:value-type="float" office:value="476" table:style-name="ce41">
            <text:p><text:s text:c="2"/>476</text:p>
          </table:table-cell>
          <table:table-cell office:value-type="float" office:value="10171.822" table:number-columns-spanned="2" table:number-rows-spanned="1" table:style-name="ce303">
            <text:p><text:s/>10 172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435.49599999999998" table:style-name="ce41">
            <text:p><text:s text:c="2"/>435</text:p>
          </table:table-cell>
          <table:table-cell office:value-type="float" office:value="1766.9580000000001" table:style-name="ce41">
            <text:p><text:s/>1 767</text:p>
          </table:table-cell>
          <table:table-cell office:value-type="float" office:value="31363.536" table:style-name="ce41">
            <text:p><text:s/>31 364</text:p>
          </table:table-cell>
          <table:table-cell office:value-type="float" office:value="19106.918000000001" table:style-name="ce41">
            <text:p><text:s/>19 107</text:p>
          </table:table-cell>
          <table:table-cell office:value-type="float" office:value="3757.2109999999998" table:style-name="ce41">
            <text:p><text:s/>3 757</text:p>
          </table:table-cell>
          <table:table-cell office:value-type="float" office:value="7104.3879999999999" table:number-columns-spanned="2" table:number-rows-spanned="1" table:style-name="ce303">
            <text:p><text:s/>7 10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5765.655999999999" table:style-name="ce41">
            <text:p><text:s/>25 766</text:p>
          </table:table-cell>
          <table:table-cell office:value-type="float" office:value="264220.28399999999" table:style-name="ce41">
            <text:p><text:s/>264 220</text:p>
          </table:table-cell>
          <table:table-cell office:value-type="float" office:value="726.38499999999999" table:style-name="ce41">
            <text:p><text:s text:c="2"/>726</text:p>
          </table:table-cell>
          <table:table-cell office:value-type="float" office:value="1471.779" table:style-name="ce41">
            <text:p><text:s/>1 472</text:p>
          </table:table-cell>
          <table:table-cell office:value-type="float" office:value="155029.19699999999" table:number-columns-spanned="2" table:number-rows-spanned="1" table:style-name="ce303">
            <text:p><text:s/>155 029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4946.635999999999" table:style-name="ce41">
            <text:p><text:s/>24 947</text:p>
          </table:table-cell>
          <table:table-cell office:value-type="float" office:value="34987.190999999999" table:style-name="ce41">
            <text:p><text:s/>34 987</text:p>
          </table:table-cell>
          <table:table-cell office:value-type="string" table:style-name="ce41">
            <text:p>-</text:p>
          </table:table-cell>
          <table:table-cell office:value-type="float" office:value="15796.112999999999" table:style-name="ce41">
            <text:p><text:s/>15 796</text:p>
          </table:table-cell>
          <table:table-cell office:value-type="float" office:value="25692.847000000002" table:number-columns-spanned="2" table:number-rows-spanned="1" table:style-name="ce303">
            <text:p><text:s/>25 693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23.51" table:style-name="ce41">
            <text:p><text:s text:c="2"/>124</text:p>
          </table:table-cell>
          <table:table-cell office:value-type="float" office:value="20183.077000000001" table:style-name="ce41">
            <text:p><text:s/>20 183</text:p>
          </table:table-cell>
          <table:table-cell office:value-type="float" office:value="3473.723" table:style-name="ce41">
            <text:p><text:s/>3 474</text:p>
          </table:table-cell>
          <table:table-cell office:value-type="float" office:value="660.00699999999995" table:style-name="ce41">
            <text:p><text:s text:c="2"/>660</text:p>
          </table:table-cell>
          <table:table-cell office:value-type="float" office:value="16683.02" table:number-columns-spanned="2" table:number-rows-spanned="1" table:style-name="ce303">
            <text:p><text:s/>16 68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29.709" table:style-name="ce41">
            <text:p><text:s text:c="2"/>230</text:p>
          </table:table-cell>
          <table:table-cell office:value-type="float" office:value="40120.044999999998" table:style-name="ce41">
            <text:p><text:s/>40 120</text:p>
          </table:table-cell>
          <table:table-cell office:value-type="float" office:value="5202.2209999999995" table:style-name="ce41">
            <text:p><text:s/>5 202</text:p>
          </table:table-cell>
          <table:table-cell office:value-type="float" office:value="1467.9169999999999" table:style-name="ce41">
            <text:p><text:s/>1 468</text:p>
          </table:table-cell>
          <table:table-cell office:value-type="float" office:value="65567.495999999999" table:number-columns-spanned="2" table:number-rows-spanned="1" table:style-name="ce303">
            <text:p><text:s/>65 567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1.695" table:style-name="ce41">
            <text:p><text:s text:c="2"/>22</text:p>
          </table:table-cell>
          <table:table-cell office:value-type="float" office:value="66348.14" table:style-name="ce41">
            <text:p><text:s/>66 348</text:p>
          </table:table-cell>
          <table:table-cell office:value-type="float" office:value="11300.654" table:style-name="ce41">
            <text:p><text:s/>11 301</text:p>
          </table:table-cell>
          <table:table-cell office:value-type="float" office:value="674.83199999999999" table:style-name="ce41">
            <text:p><text:s text:c="2"/>675</text:p>
          </table:table-cell>
          <table:table-cell office:value-type="float" office:value="16583.719000000001" table:number-columns-spanned="2" table:number-rows-spanned="1" table:style-name="ce303">
            <text:p><text:s/>16 584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203.27799999999999" table:style-name="ce41">
            <text:p><text:s text:c="2"/>203</text:p>
          </table:table-cell>
          <table:table-cell office:value-type="float" office:value="350.26299999999998" table:style-name="ce41">
            <text:p><text:s text:c="2"/>350</text:p>
          </table:table-cell>
          <table:table-cell office:value-type="float" office:value="36279.697999999997" table:style-name="ce41">
            <text:p><text:s/>36 280</text:p>
          </table:table-cell>
          <table:table-cell office:value-type="float" office:value="836.56500000000005" table:style-name="ce41">
            <text:p><text:s text:c="2"/>837</text:p>
          </table:table-cell>
          <table:table-cell office:value-type="float" office:value="2839.473" table:style-name="ce41">
            <text:p><text:s/>2 839</text:p>
          </table:table-cell>
          <table:table-cell office:value-type="float" office:value="12825.546" table:number-columns-spanned="2" table:number-rows-spanned="1" table:style-name="ce303">
            <text:p><text:s/>12 826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677.85" table:style-name="ce141">
            <text:p><text:s text:c="2"/>678</text:p>
          </table:table-cell>
          <table:table-cell office:value-type="float" office:value="63350.576000000001" table:style-name="ce141">
            <text:p><text:s/>63 351</text:p>
          </table:table-cell>
          <table:table-cell office:value-type="float" office:value="600059.90399999998" table:style-name="ce141">
            <text:p><text:s/>600 060</text:p>
          </table:table-cell>
          <table:table-cell office:value-type="float" office:value="47103.487000000001" table:style-name="ce141">
            <text:p><text:s/>47 103</text:p>
          </table:table-cell>
          <table:table-cell office:value-type="float" office:value="27708.657999999999" table:style-name="ce141">
            <text:p><text:s/>27 709</text:p>
          </table:table-cell>
          <table:table-cell office:value-type="float" office:value="318269.45" table:number-columns-spanned="2" table:number-rows-spanned="1" table:style-name="ce359">
            <text:p><text:s/>318 269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-95.141126321100003" table:number-columns-spanned="1" table:number-rows-spanned="2" table:style-name="ce635">
            <text:p>- 95.1</text:p>
          </table:table-cell>
          <table:table-cell office:value-type="float" office:value="36.784881484800003" table:number-columns-spanned="1" table:number-rows-spanned="2" table:style-name="ce623">
            <text:p><text:s/>36.8</text:p>
          </table:table-cell>
          <table:table-cell office:value-type="float" office:value="-2.9113902603000001" table:number-columns-spanned="1" table:number-rows-spanned="2" table:style-name="ce623">
            <text:p>- 2.9</text:p>
          </table:table-cell>
          <table:table-cell office:value-type="float" office:value="-4.2366941603999999" table:number-columns-spanned="1" table:number-rows-spanned="2" table:style-name="ce623">
            <text:p>- 4.2</text:p>
          </table:table-cell>
          <table:table-cell office:value-type="float" office:value="48.5367855147" table:number-columns-spanned="1" table:number-rows-spanned="2" table:style-name="ce623">
            <text:p><text:s/>48.5</text:p>
          </table:table-cell>
          <table:table-cell office:value-type="float" office:value="-52.158411845700002" table:number-columns-spanned="2" table:number-rows-spanned="2" table:style-name="ce623">
            <text:p>- 52.2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9(3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金融及<text:span text:style-name="T8"><text:s text:c="6"/></text:span></text:p>
          </table:table-cell>
          <table:table-cell office:value-type="string" table:number-columns-spanned="1" table:number-rows-spanned="2" table:style-name="ce655">
            <text:p>不動產業</text:p>
          </table:table-cell>
          <table:table-cell office:value-type="string" table:style-name="ce157">
            <text:p>專業、科學及</text:p>
          </table:table-cell>
          <table:table-cell office:value-type="string" table:style-name="ce26">
            <text:p>支　援<text:span text:style-name="T8"><text:s text:c="6"/></text:span></text:p>
          </table:table-cell>
          <table:table-cell office:value-type="string" table:style-name="ce27">
            <text:p>其 <text:s/>他</text:p>
          </table:table-cell>
          <table:table-cell office:value-type="string" table:number-columns-spanned="2" table:number-rows-spanned="2" table:style-name="ce625">
            <text:p>未分類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保險業</text:p>
          </table:table-cell>
          <table:covered-table-cell/>
          <table:table-cell office:value-type="string" table:style-name="ce158">
            <text:p>技術服務業</text:p>
          </table:table-cell>
          <table:table-cell office:value-type="string" table:style-name="ce118">
            <text:p>服務業</text:p>
          </table:table-cell>
          <table:table-cell office:value-type="string" table:style-name="ce120">
            <text:p>服務業</text:p>
          </table:table-cell>
          <table:covered-table-cell/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5" table:style-name="ce163"/>
          <table:table-cell table:number-columns-spanned="2" table:number-rows-spanned="1" table:style-name="ce467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1308976.4110000001" table:style-name="ce41">
            <text:p>1 308 976</text:p>
          </table:table-cell>
          <table:table-cell office:value-type="float" office:value="488457.13900000002" table:style-name="ce41">
            <text:p><text:s/>488 457</text:p>
          </table:table-cell>
          <table:table-cell office:value-type="float" office:value="158411.57699999999" table:style-name="ce41">
            <text:p><text:s/>158 412</text:p>
          </table:table-cell>
          <table:table-cell office:value-type="float" office:value="196702.666" table:style-name="ce41">
            <text:p><text:s/>196 703</text:p>
          </table:table-cell>
          <table:table-cell office:value-type="float" office:value="41328.998" table:style-name="ce41">
            <text:p><text:s/>41 32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1571358.69" table:style-name="ce41">
            <text:p>1 571 359</text:p>
          </table:table-cell>
          <table:table-cell office:value-type="float" office:value="489274.565" table:style-name="ce41">
            <text:p><text:s/>489 275</text:p>
          </table:table-cell>
          <table:table-cell office:value-type="float" office:value="198153.89199999999" table:style-name="ce41">
            <text:p><text:s/>198 154</text:p>
          </table:table-cell>
          <table:table-cell office:value-type="float" office:value="79806.995999999999" table:style-name="ce41">
            <text:p><text:s/>79 807</text:p>
          </table:table-cell>
          <table:table-cell office:value-type="float" office:value="26837.089" table:style-name="ce41">
            <text:p><text:s/>26 83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206705.1299999999" table:style-name="ce41">
            <text:p>1 206 705</text:p>
          </table:table-cell>
          <table:table-cell office:value-type="float" office:value="483304.84899999999" table:style-name="ce41">
            <text:p><text:s/>483 305</text:p>
          </table:table-cell>
          <table:table-cell office:value-type="float" office:value="315624.30099999998" table:style-name="ce41">
            <text:p><text:s/>315 624</text:p>
          </table:table-cell>
          <table:table-cell office:value-type="float" office:value="88739.358999999997" table:style-name="ce41">
            <text:p><text:s/>88 739</text:p>
          </table:table-cell>
          <table:table-cell office:value-type="float" office:value="25424.016" table:style-name="ce41">
            <text:p><text:s/>25 42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20100.2709999999" table:style-name="ce41">
            <text:p>1 220 100</text:p>
          </table:table-cell>
          <table:table-cell office:value-type="float" office:value="316938.761" table:style-name="ce41">
            <text:p><text:s/>316 939</text:p>
          </table:table-cell>
          <table:table-cell office:value-type="float" office:value="327408.08500000002" table:style-name="ce41">
            <text:p><text:s/>327 408</text:p>
          </table:table-cell>
          <table:table-cell office:value-type="float" office:value="55189.432000000001" table:style-name="ce41">
            <text:p><text:s/>55 189</text:p>
          </table:table-cell>
          <table:table-cell office:value-type="float" office:value="23348.659" table:style-name="ce41">
            <text:p><text:s/>23 34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939703.21499999997" table:style-name="ce41">
            <text:p><text:s/>939 703</text:p>
          </table:table-cell>
          <table:table-cell office:value-type="float" office:value="717029.26500000001" table:style-name="ce41">
            <text:p><text:s/>717 029</text:p>
          </table:table-cell>
          <table:table-cell office:value-type="float" office:value="445836.36300000001" table:style-name="ce41">
            <text:p><text:s/>445 836</text:p>
          </table:table-cell>
          <table:table-cell office:value-type="float" office:value="27906.909" table:style-name="ce41">
            <text:p><text:s/>27 907</text:p>
          </table:table-cell>
          <table:table-cell office:value-type="float" office:value="11139.424000000001" table:style-name="ce41">
            <text:p><text:s/>11 13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3239781.6069999998" table:style-name="ce41">
            <text:p>3 239 782</text:p>
          </table:table-cell>
          <table:table-cell office:value-type="float" office:value="452653.47700000001" table:style-name="ce41">
            <text:p><text:s/>452 653</text:p>
          </table:table-cell>
          <table:table-cell office:value-type="float" office:value="378661.42599999998" table:style-name="ce41">
            <text:p><text:s/>378 661</text:p>
          </table:table-cell>
          <table:table-cell office:value-type="float" office:value="8360.482" table:style-name="ce41">
            <text:p><text:s/>8 360</text:p>
          </table:table-cell>
          <table:table-cell office:value-type="float" office:value="76147.217999999993" table:style-name="ce41">
            <text:p><text:s/>76 14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2177417.497" table:style-name="ce41">
            <text:p>2 177 417</text:p>
          </table:table-cell>
          <table:table-cell office:value-type="float" office:value="281170.23300000001" table:style-name="ce41">
            <text:p><text:s/>281 170</text:p>
          </table:table-cell>
          <table:table-cell office:value-type="float" office:value="1039192.241" table:style-name="ce41">
            <text:p>1 039 192</text:p>
          </table:table-cell>
          <table:table-cell office:value-type="float" office:value="25105.72" table:style-name="ce41">
            <text:p><text:s/>25 106</text:p>
          </table:table-cell>
          <table:table-cell office:value-type="float" office:value="64993.824000000001" table:style-name="ce41">
            <text:p><text:s/>64 99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2786321.784" table:style-name="ce41">
            <text:p>2 786 322</text:p>
          </table:table-cell>
          <table:table-cell office:value-type="float" office:value="473417.94300000003" table:style-name="ce41">
            <text:p><text:s/>473 418</text:p>
          </table:table-cell>
          <table:table-cell office:value-type="float" office:value="1305625.5" table:style-name="ce41">
            <text:p>1 305 626</text:p>
          </table:table-cell>
          <table:table-cell office:value-type="float" office:value="23024.866000000002" table:style-name="ce41">
            <text:p><text:s/>23 025</text:p>
          </table:table-cell>
          <table:table-cell office:value-type="float" office:value="19090.022000000001" table:style-name="ce41">
            <text:p><text:s/>19 09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2291495.969" table:style-name="ce41">
            <text:p>2 291 496</text:p>
          </table:table-cell>
          <table:table-cell office:value-type="float" office:value="653480.80799999996" table:style-name="ce41">
            <text:p><text:s/>653 481</text:p>
          </table:table-cell>
          <table:table-cell office:value-type="float" office:value="412336.5" table:style-name="ce41">
            <text:p><text:s/>412 337</text:p>
          </table:table-cell>
          <table:table-cell office:value-type="float" office:value="304168.87800000003" table:style-name="ce41">
            <text:p><text:s/>304 169</text:p>
          </table:table-cell>
          <table:table-cell office:value-type="float" office:value="27671.091" table:style-name="ce41">
            <text:p><text:s/>27 67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5534005.3760000002" table:style-name="ce41">
            <text:p>5 534 005</text:p>
          </table:table-cell>
          <table:table-cell office:value-type="float" office:value="365980.51500000001" table:style-name="ce41">
            <text:p><text:s/>365 981</text:p>
          </table:table-cell>
          <table:table-cell office:value-type="float" office:value="497259.67099999997" table:style-name="ce41">
            <text:p><text:s/>497 260</text:p>
          </table:table-cell>
          <table:table-cell office:value-type="float" office:value="33340.161999999997" table:style-name="ce41">
            <text:p><text:s/>33 340</text:p>
          </table:table-cell>
          <table:table-cell office:value-type="float" office:value="82812.774000000005" table:style-name="ce41">
            <text:p><text:s/>82 81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5350786.0460000001" table:style-name="ce41">
            <text:p>5 350 786</text:p>
          </table:table-cell>
          <table:table-cell office:value-type="float" office:value="237717.38699999999" table:style-name="ce41">
            <text:p><text:s/>237 717</text:p>
          </table:table-cell>
          <table:table-cell office:value-type="float" office:value="734748.30099999998" table:style-name="ce41">
            <text:p><text:s/>734 748</text:p>
          </table:table-cell>
          <table:table-cell office:value-type="float" office:value="109932.91099999999" table:style-name="ce41">
            <text:p><text:s/>109 933</text:p>
          </table:table-cell>
          <table:table-cell office:value-type="float" office:value="9164.777" table:style-name="ce41">
            <text:p><text:s/>9 165</text:p>
          </table:table-cell>
          <table:table-cell office:value-type="float" office:value="915.24" table:number-columns-spanned="2" table:number-rows-spanned="1" table:style-name="ce303">
            <text:p><text:s text:c="2"/>915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float" office:value="122608.59299999999" table:style-name="ce41">
            <text:p><text:s/>122 609</text:p>
          </table:table-cell>
          <table:table-cell office:value-type="float" office:value="18277.334999999999" table:style-name="ce41">
            <text:p><text:s/>18 277</text:p>
          </table:table-cell>
          <table:table-cell office:value-type="float" office:value="87907.312000000005" table:style-name="ce41">
            <text:p><text:s/>87 907</text:p>
          </table:table-cell>
          <table:table-cell office:value-type="float" office:value="868.55600000000004" table:style-name="ce41">
            <text:p><text:s text:c="2"/>869</text:p>
          </table:table-cell>
          <table:table-cell office:value-type="float" office:value="262.78399999999999" table:style-name="ce41">
            <text:p><text:s text:c="2"/>26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10月</text:p>
          </table:table-cell>
          <table:table-cell table:style-name="ce104"/>
          <table:table-cell office:value-type="float" office:value="81994.843999999997" table:style-name="ce41">
            <text:p><text:s/>81 995</text:p>
          </table:table-cell>
          <table:table-cell office:value-type="float" office:value="2089.9940000000001" table:style-name="ce41">
            <text:p><text:s/>2 090</text:p>
          </table:table-cell>
          <table:table-cell office:value-type="float" office:value="165374.89000000001" table:style-name="ce41">
            <text:p><text:s/>165 375</text:p>
          </table:table-cell>
          <table:table-cell office:value-type="float" office:value="900.31799999999998" table:style-name="ce41">
            <text:p><text:s text:c="2"/>900</text:p>
          </table:table-cell>
          <table:table-cell office:value-type="float" office:value="270.262" table:style-name="ce41">
            <text:p><text:s text:c="2"/>27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11月</text:p>
          </table:table-cell>
          <table:table-cell table:style-name="ce104"/>
          <table:table-cell office:value-type="float" office:value="1520906.09" table:style-name="ce41">
            <text:p>1 520 906</text:p>
          </table:table-cell>
          <table:table-cell office:value-type="float" office:value="4500.5820000000003" table:style-name="ce41">
            <text:p><text:s/>4 501</text:p>
          </table:table-cell>
          <table:table-cell office:value-type="float" office:value="34828.400000000001" table:style-name="ce41">
            <text:p><text:s/>34 828</text:p>
          </table:table-cell>
          <table:table-cell office:value-type="float" office:value="1265.4659999999999" table:style-name="ce41">
            <text:p><text:s/>1 265</text:p>
          </table:table-cell>
          <table:table-cell office:value-type="float" office:value="474.65899999999999" table:style-name="ce41">
            <text:p><text:s text:c="2"/>475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12月</text:p>
          </table:table-cell>
          <table:table-cell table:style-name="ce104"/>
          <table:table-cell office:value-type="float" office:value="132236.66099999999" table:style-name="ce41">
            <text:p><text:s/>132 237</text:p>
          </table:table-cell>
          <table:table-cell office:value-type="float" office:value="22771.898000000001" table:style-name="ce41">
            <text:p><text:s/>22 772</text:p>
          </table:table-cell>
          <table:table-cell office:value-type="float" office:value="37558.332000000002" table:style-name="ce41">
            <text:p><text:s/>37 558</text:p>
          </table:table-cell>
          <table:table-cell office:value-type="float" office:value="15.984" table:style-name="ce41">
            <text:p><text:s text:c="2"/>16</text:p>
          </table:table-cell>
          <table:table-cell office:value-type="float" office:value="3686.578" table:style-name="ce41">
            <text:p><text:s/>3 687</text:p>
          </table:table-cell>
          <table:table-cell office:value-type="float" office:value="767.21400000000006" table:number-columns-spanned="2" table:number-rows-spanned="1" table:style-name="ce303">
            <text:p><text:s text:c="2"/>767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16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457722.538" table:style-name="ce41">
            <text:p><text:s/>457 723</text:p>
          </table:table-cell>
          <table:table-cell office:value-type="float" office:value="22722.776000000002" table:style-name="ce41">
            <text:p><text:s/>22 723</text:p>
          </table:table-cell>
          <table:table-cell office:value-type="float" office:value="6720.6779999999999" table:style-name="ce41">
            <text:p><text:s/>6 721</text:p>
          </table:table-cell>
          <table:table-cell office:value-type="float" office:value="12.170999999999999" table:style-name="ce41">
            <text:p><text:s text:c="2"/>12</text:p>
          </table:table-cell>
          <table:table-cell office:value-type="float" office:value="69.335999999999999" table:style-name="ce41">
            <text:p><text:s text:c="2"/>6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2月</text:p>
          </table:table-cell>
          <table:table-cell table:style-name="ce107"/>
          <table:table-cell office:value-type="float" office:value="75853.785000000003" table:style-name="ce41">
            <text:p><text:s/>75 854</text:p>
          </table:table-cell>
          <table:table-cell office:value-type="float" office:value="9652.0669999999991" table:style-name="ce41">
            <text:p><text:s/>9 652</text:p>
          </table:table-cell>
          <table:table-cell office:value-type="float" office:value="73853.289999999994" table:style-name="ce41">
            <text:p><text:s/>73 853</text:p>
          </table:table-cell>
          <table:table-cell office:value-type="float" office:value="159.048" table:style-name="ce41">
            <text:p><text:s text:c="2"/>159</text:p>
          </table:table-cell>
          <table:table-cell office:value-type="float" office:value="143.143" table:style-name="ce41">
            <text:p><text:s text:c="2"/>14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68112.922000000006" table:style-name="ce41">
            <text:p><text:s/>68 113</text:p>
          </table:table-cell>
          <table:table-cell office:value-type="float" office:value="4924.6790000000001" table:style-name="ce41">
            <text:p><text:s/>4 925</text:p>
          </table:table-cell>
          <table:table-cell office:value-type="float" office:value="24457.924999999999" table:style-name="ce41">
            <text:p><text:s/>24 458</text:p>
          </table:table-cell>
          <table:table-cell office:value-type="float" office:value="78.894000000000005" table:style-name="ce41">
            <text:p><text:s text:c="2"/>79</text:p>
          </table:table-cell>
          <table:table-cell office:value-type="float" office:value="108.369" table:style-name="ce41">
            <text:p><text:s text:c="2"/>108</text:p>
          </table:table-cell>
          <table:table-cell office:value-type="float" office:value="4487.6009999999997" table:number-columns-spanned="2" table:number-rows-spanned="1" table:style-name="ce303">
            <text:p><text:s/>4 48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70091.218999999997" table:style-name="ce41">
            <text:p><text:s/>70 091</text:p>
          </table:table-cell>
          <table:table-cell office:value-type="float" office:value="646.01900000000001" table:style-name="ce41">
            <text:p><text:s text:c="2"/>646</text:p>
          </table:table-cell>
          <table:table-cell office:value-type="float" office:value="23852.871999999999" table:style-name="ce41">
            <text:p><text:s/>23 853</text:p>
          </table:table-cell>
          <table:table-cell office:value-type="float" office:value="1499.135" table:style-name="ce41">
            <text:p><text:s/>1 499</text:p>
          </table:table-cell>
          <table:table-cell office:value-type="float" office:value="1806.0709999999999" table:style-name="ce41">
            <text:p><text:s/>1 806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48609.67199999999" table:style-name="ce41">
            <text:p><text:s/>148 610</text:p>
          </table:table-cell>
          <table:table-cell office:value-type="float" office:value="36606.341999999997" table:style-name="ce41">
            <text:p><text:s/>36 606</text:p>
          </table:table-cell>
          <table:table-cell office:value-type="float" office:value="47140.074000000001" table:style-name="ce41">
            <text:p><text:s/>47 140</text:p>
          </table:table-cell>
          <table:table-cell office:value-type="float" office:value="4513.8050000000003" table:style-name="ce41">
            <text:p><text:s/>4 514</text:p>
          </table:table-cell>
          <table:table-cell office:value-type="float" office:value="94.2" table:style-name="ce41">
            <text:p><text:s text:c="2"/>9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29490.73" table:style-name="ce41">
            <text:p><text:s/>29 491</text:p>
          </table:table-cell>
          <table:table-cell office:value-type="float" office:value="12706.108" table:style-name="ce41">
            <text:p><text:s/>12 706</text:p>
          </table:table-cell>
          <table:table-cell office:value-type="float" office:value="22864.314999999999" table:style-name="ce41">
            <text:p><text:s/>22 864</text:p>
          </table:table-cell>
          <table:table-cell office:value-type="float" office:value="355.09199999999998" table:style-name="ce41">
            <text:p><text:s text:c="2"/>355</text:p>
          </table:table-cell>
          <table:table-cell office:value-type="float" office:value="150.488" table:style-name="ce41">
            <text:p><text:s text:c="2"/>15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72503.687999999995" table:style-name="ce41">
            <text:p><text:s/>72 504</text:p>
          </table:table-cell>
          <table:table-cell office:value-type="float" office:value="32.796999999999997" table:style-name="ce41">
            <text:p><text:s text:c="2"/>33</text:p>
          </table:table-cell>
          <table:table-cell office:value-type="float" office:value="1569221.5719999999" table:style-name="ce41">
            <text:p>1 569 222</text:p>
          </table:table-cell>
          <table:table-cell office:value-type="float" office:value="64.334000000000003" table:style-name="ce41">
            <text:p><text:s text:c="2"/>64</text:p>
          </table:table-cell>
          <table:table-cell office:value-type="float" office:value="192.95599999999999" table:style-name="ce41">
            <text:p><text:s text:c="2"/>19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21804.223999999998" table:style-name="ce41">
            <text:p><text:s/>21 804</text:p>
          </table:table-cell>
          <table:table-cell office:value-type="float" office:value="45862.987999999998" table:style-name="ce41">
            <text:p><text:s/>45 863</text:p>
          </table:table-cell>
          <table:table-cell office:value-type="float" office:value="16550.891" table:style-name="ce41">
            <text:p><text:s/>16 551</text:p>
          </table:table-cell>
          <table:table-cell office:value-type="float" office:value="368.17700000000002" table:style-name="ce41">
            <text:p><text:s text:c="2"/>368</text:p>
          </table:table-cell>
          <table:table-cell office:value-type="float" office:value="1017.17" table:style-name="ce41">
            <text:p><text:s/>1 01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359218.33299999998" table:style-name="ce41">
            <text:p><text:s/>359 218</text:p>
          </table:table-cell>
          <table:table-cell office:value-type="float" office:value="2845.884" table:style-name="ce41">
            <text:p><text:s/>2 846</text:p>
          </table:table-cell>
          <table:table-cell office:value-type="float" office:value="56976.627999999997" table:style-name="ce41">
            <text:p><text:s/>56 977</text:p>
          </table:table-cell>
          <table:table-cell office:value-type="float" office:value="7605.3509999999997" table:style-name="ce41">
            <text:p><text:s/>7 605</text:p>
          </table:table-cell>
          <table:table-cell office:value-type="float" office:value="711.471" table:style-name="ce41">
            <text:p><text:s text:c="2"/>71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303407.111" table:style-name="ce141">
            <text:p>1 303 407</text:p>
          </table:table-cell>
          <table:table-cell office:value-type="float" office:value="135999.66" table:style-name="ce141">
            <text:p><text:s/>136 000</text:p>
          </table:table-cell>
          <table:table-cell office:value-type="float" office:value="1841638.2450000001" table:style-name="ce141">
            <text:p>1 841 638</text:p>
          </table:table-cell>
          <table:table-cell office:value-type="float" office:value="14656.007" table:style-name="ce141">
            <text:p><text:s/>14 656</text:p>
          </table:table-cell>
          <table:table-cell office:value-type="float" office:value="4293.2039999999997" table:style-name="ce141">
            <text:p><text:s/>4 293</text:p>
          </table:table-cell>
          <table:table-cell office:value-type="float" office:value="4487.6009999999997" table:number-columns-spanned="2" table:number-rows-spanned="1" table:style-name="ce359">
            <text:p><text:s/>4 48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-63.950944659999998" table:number-columns-spanned="1" table:number-rows-spanned="2" table:style-name="ce635">
            <text:p>- 64.0</text:p>
          </table:table-cell>
          <table:table-cell office:value-type="float" office:value="-34.7269243418" table:number-columns-spanned="1" table:number-rows-spanned="2" table:style-name="ce623">
            <text:p>- 34.7</text:p>
          </table:table-cell>
          <table:table-cell office:value-type="float" office:value="270.56088680400001" table:number-columns-spanned="1" table:number-rows-spanned="2" table:style-name="ce623">
            <text:p><text:s/>270.6</text:p>
          </table:table-cell>
          <table:table-cell office:value-type="float" office:value="-86.398281640500002" table:number-columns-spanned="1" table:number-rows-spanned="2" table:style-name="ce623">
            <text:p>- 86.4</text:p>
          </table:table-cell>
          <table:table-cell office:value-type="float" office:value="-9.2974467165999997" table:number-columns-spanned="1" table:number-rows-spanned="2" table:style-name="ce623">
            <text:p>- 9.3</text:p>
          </table:table-cell>
          <table:table-cell office:value-type="float" office:value="2931.6302541445002" table:number-columns-spanned="2" table:number-rows-spanned="2" table:style-name="ce623">
            <text:p>2 931.6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272">
            <text:p>附<text:span text:style-name="T7">□□</text:span>註：其他服務業含公共行政及國防；強制性社會安全，教育業，醫療保健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85">
            <text:p>附□□註：<text:span text:style-name="T3">及社會工作服務業，藝術、娛樂及休閒服務業，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HE01" table:style-name="ta1">
        <table:table-column table:style-name="co44" table:default-cell-style-name="ce222"/>
        <table:table-column table:style-name="co29" table:default-cell-style-name="ce236"/>
        <table:table-column table:style-name="co45" table:default-cell-style-name="ce236"/>
        <table:table-column table:style-name="co46" table:default-cell-style-name="ce235"/>
        <table:table-column table:style-name="co47" table:default-cell-style-name="ce235"/>
        <table:table-column table:style-name="co6" table:number-columns-repeated="16379" table:default-cell-style-name="ce222"/>
        <table:table-row table:style-name="ro1">
          <table:table-cell office:value-type="string" table:number-columns-spanned="5" table:number-rows-spanned="1" table:style-name="ce596">
            <text:p>表 <text:s/>E-13 陸資來臺投資－按行業別分</text:p>
          </table:table-cell>
          <table:covered-table-cell table:number-columns-repeated="4"/>
          <table:table-cell table:number-columns-repeated="16379" table:style-name="ce221"/>
        </table:table-row>
        <table:table-row table:style-name="ro48">
          <table:table-cell office:value-type="string" table:number-columns-spanned="5" table:number-rows-spanned="1" table:style-name="ce597">
            <text:p>113年9月</text:p>
          </table:table-cell>
          <table:covered-table-cell table:number-columns-repeated="4"/>
          <table:table-cell table:number-columns-repeated="16379" table:style-name="ce221"/>
        </table:table-row>
        <table:table-row table:style-name="ro44">
          <table:table-cell table:number-columns-repeated="3" table:style-name="ce222"/>
          <table:table-cell office:value-type="string" table:number-columns-spanned="2" table:number-rows-spanned="1" table:style-name="ce598">
            <text:p>單位：千美元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style-name="ce223">
            <text:p>行業別</text:p>
          </table:table-cell>
          <table:table-cell office:value-type="string" table:style-name="ce224">
            <text:p>件 <text:s/>數</text:p>
          </table:table-cell>
          <table:table-cell office:value-type="string" table:style-name="ce224">
            <text:p>金 <text:s/>額</text:p>
          </table:table-cell>
          <table:table-cell office:value-type="string" table:number-columns-spanned="2" table:number-rows-spanned="1" table:style-name="ce599">
            <text:p>比 <text:s/>重(％)</text:p>
          </table:table-cell>
          <table:covered-table-cell/>
          <table:table-cell table:number-columns-repeated="16379" table:style-name="ce225"/>
        </table:table-row>
        <table:table-row table:style-name="ro44">
          <table:table-cell office:value-type="string" table:style-name="ce226">
            <text:p><text:s/>批發及零售業<text:s/></text:p>
          </table:table-cell>
          <table:table-cell office:value-type="float" office:value="1071" table:style-name="ce227">
            <text:p><text:s/>1 071<text:s/></text:p>
          </table:table-cell>
          <table:table-cell office:value-type="float" office:value="753824.47739999997" table:style-name="ce227">
            <text:p><text:s/>753 824<text:s/></text:p>
          </table:table-cell>
          <table:table-cell office:value-type="float" office:value="28.850521415780484" table:number-columns-spanned="2" table:number-rows-spanned="1" table:style-name="ce594">
            <text:p>28.8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港埠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139108" table:style-name="ce227">
            <text:p><text:s/>139 108<text:s/></text:p>
          </table:table-cell>
          <table:table-cell office:value-type="float" office:value="5.32396924407219" table:number-columns-spanned="2" table:number-rows-spanned="1" table:style-name="ce592">
            <text:p>5.32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銀行業<text:s/>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201440.65590000001" table:style-name="ce227">
            <text:p><text:s/>201 441<text:s/></text:p>
          </table:table-cell>
          <table:table-cell office:value-type="float" office:value="7.7095771380318121" table:number-columns-spanned="2" table:number-rows-spanned="1" table:style-name="ce592">
            <text:p>7.7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電子零組件製造業<text:s/></text:p>
          </table:table-cell>
          <table:table-cell office:value-type="float" office:value="67" table:style-name="ce227">
            <text:p><text:s text:c="2"/>67<text:s/></text:p>
          </table:table-cell>
          <table:table-cell office:value-type="float" office:value="413521.35810000001" table:style-name="ce228">
            <text:p><text:s/>413 521<text:s/></text:p>
          </table:table-cell>
          <table:table-cell office:value-type="float" office:value="15.826372259621033" table:number-columns-spanned="2" table:number-rows-spanned="1" table:style-name="ce592">
            <text:p>15.83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住宿服務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106452.584" table:style-name="ce227">
            <text:p><text:s/>106 453<text:s/></text:p>
          </table:table-cell>
          <table:table-cell office:value-type="float" office:value="4.0741746209277068" table:number-columns-spanned="2" table:number-rows-spanned="1" table:style-name="ce592">
            <text:p>4.0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金屬製品製造業<text:s/></text:p>
          </table:table-cell>
          <table:table-cell office:value-type="float" office:value="15" table:style-name="ce227">
            <text:p><text:s text:c="2"/>15<text:s/></text:p>
          </table:table-cell>
          <table:table-cell office:value-type="float" office:value="107054" table:style-name="ce227">
            <text:p><text:s/>107 054<text:s/></text:p>
          </table:table-cell>
          <table:table-cell office:value-type="float" office:value="4.0971921345638229" table:number-columns-spanned="2" table:number-rows-spanned="1" table:style-name="ce592">
            <text:p>4.1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電腦、電子產品及光學製品製造業<text:s/></text:p>
          </table:table-cell>
          <table:table-cell office:value-type="float" office:value="39" table:style-name="ce227">
            <text:p><text:s text:c="2"/>39<text:s/></text:p>
          </table:table-cell>
          <table:table-cell office:value-type="float" office:value="114102.19409999999" table:style-name="ce227">
            <text:p><text:s/>114 102<text:s/></text:p>
          </table:table-cell>
          <table:table-cell office:value-type="float" office:value="4.3669420311524521" table:number-columns-spanned="2" table:number-rows-spanned="1" table:style-name="ce592">
            <text:p>4.3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化學製品製造業</text:p>
          </table:table-cell>
          <table:table-cell office:value-type="float" office:value="7" table:style-name="ce227">
            <text:p><text:s text:c="2"/>7<text:s/></text:p>
          </table:table-cell>
          <table:table-cell office:value-type="float" office:value="75979.510200000004" table:style-name="ce228">
            <text:p><text:s/>75 980<text:s/></text:p>
          </table:table-cell>
          <table:table-cell office:value-type="float" office:value="2.9079030356591229" table:number-columns-spanned="2" table:number-rows-spanned="1" table:style-name="ce592">
            <text:p>2.9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資訊軟體服務業<text:s/></text:p>
          </table:table-cell>
          <table:table-cell office:value-type="float" office:value="113" table:style-name="ce227">
            <text:p><text:s text:c="2"/>113<text:s/></text:p>
          </table:table-cell>
          <table:table-cell office:value-type="float" office:value="153541.20319999999" table:style-name="ce227">
            <text:p><text:s/>153 541<text:s/></text:p>
          </table:table-cell>
          <table:table-cell office:value-type="float" office:value="5.8763596884049694" table:number-columns-spanned="2" table:number-rows-spanned="1" table:style-name="ce592">
            <text:p>5.88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機械設備製造業<text:s/></text:p>
          </table:table-cell>
          <table:table-cell office:value-type="float" office:value="37" table:style-name="ce227">
            <text:p><text:s text:c="2"/>37<text:s/></text:p>
          </table:table-cell>
          <table:table-cell office:value-type="float" office:value="116528.3732" table:style-name="ce227">
            <text:p><text:s/>116 528<text:s/></text:p>
          </table:table-cell>
          <table:table-cell office:value-type="float" office:value="4.459797243713993" table:number-columns-spanned="2" table:number-rows-spanned="1" table:style-name="ce592">
            <text:p>4.46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紡織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18563.234100000001" table:style-name="ce227">
            <text:p><text:s/>18 563<text:s/></text:p>
          </table:table-cell>
          <table:table-cell office:value-type="float" office:value="0.71045581432349048" table:number-columns-spanned="2" table:number-rows-spanned="1" table:style-name="ce592">
            <text:p>0.7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食品製造業<text:s/>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14795" table:style-name="ce227">
            <text:p><text:s/>14 795<text:s/></text:p>
          </table:table-cell>
          <table:table-cell office:value-type="float" office:value="0.56623720394260613" table:number-columns-spanned="2" table:number-rows-spanned="1" table:style-name="ce592">
            <text:p>0.5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餐飲業<text:s/></text:p>
          </table:table-cell>
          <table:table-cell office:value-type="float" office:value="85" table:style-name="ce227">
            <text:p><text:s text:c="2"/>85<text:s/></text:p>
          </table:table-cell>
          <table:table-cell office:value-type="float" office:value="43135.127999999997" table:style-name="ce228">
            <text:p><text:s/>43 135<text:s/></text:p>
          </table:table-cell>
          <table:table-cell office:value-type="float" office:value="1.6508762602518701" table:number-columns-spanned="2" table:number-rows-spanned="1" table:style-name="ce592">
            <text:p>1.6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廢棄物清除、處理及資源回收業<text:s/></text:p>
          </table:table-cell>
          <table:table-cell office:value-type="float" office:value="10" table:style-name="ce227">
            <text:p><text:s text:c="2"/>10<text:s/></text:p>
          </table:table-cell>
          <table:table-cell office:value-type="float" office:value="22086.7876" table:style-name="ce228">
            <text:p><text:s/>22 087<text:s/></text:p>
          </table:table-cell>
          <table:table-cell office:value-type="float" office:value="0.84530995976331358" table:number-columns-spanned="2" table:number-rows-spanned="1" table:style-name="ce592">
            <text:p>0.8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汽車及其零件製造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9223.4861999999994" table:style-name="ce228">
            <text:p><text:s/>9 223<text:s/></text:p>
          </table:table-cell>
          <table:table-cell office:value-type="float" office:value="0.35300311162495523" table:number-columns-spanned="2" table:number-rows-spanned="1" table:style-name="ce592">
            <text:p>0.3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未分類其他運輸工具及其零件製造業<text:s/></text:p>
          </table:table-cell>
          <table:table-cell office:value-type="float" office:value="6" table:style-name="ce227">
            <text:p><text:s text:c="2"/>6<text:s/></text:p>
          </table:table-cell>
          <table:table-cell office:value-type="float" office:value="2985" table:style-name="ce228">
            <text:p><text:s/>2 985<text:s/></text:p>
          </table:table-cell>
          <table:table-cell office:value-type="float" office:value="0.11424251799720712" table:number-columns-spanned="2" table:number-rows-spanned="1" table:style-name="ce592">
            <text:p>0.1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電力設備製造業<text:s/></text:p>
          </table:table-cell>
          <table:table-cell office:value-type="float" office:value="10" table:style-name="ce227">
            <text:p><text:s text:c="2"/>10<text:s/></text:p>
          </table:table-cell>
          <table:table-cell office:value-type="float" office:value="111155.3201" table:style-name="ce228">
            <text:p><text:s/>111 155<text:s/></text:p>
          </table:table-cell>
          <table:table-cell office:value-type="float" office:value="4.2541586790651822" table:number-columns-spanned="2" table:number-rows-spanned="1" table:style-name="ce592">
            <text:p>4.2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化學材料製造業<text:s/></text:p>
          </table:table-cell>
          <table:table-cell office:value-type="float" office:value="7" table:style-name="ce227">
            <text:p><text:s text:c="2"/>7<text:s/></text:p>
          </table:table-cell>
          <table:table-cell office:value-type="float" office:value="13461" table:style-name="ce228">
            <text:p><text:s/>13 461<text:s/></text:p>
          </table:table-cell>
          <table:table-cell office:value-type="float" office:value="0.51518208869695314" table:number-columns-spanned="2" table:number-rows-spanned="1" table:style-name="ce592">
            <text:p>0.52</text:p>
          </table:table-cell>
          <table:covered-table-cell/>
          <table:table-cell table:number-columns-repeated="16379" table:style-name="ce229"/>
        </table:table-row>
        <table:table-row table:style-name="ro44">
          <table:table-cell office:value-type="string" table:style-name="ce226">
            <text:p><text:s/>成衣及服飾品製造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2947.1028999999999" table:style-name="ce228">
            <text:p><text:s/>2 947<text:s/></text:p>
          </table:table-cell>
          <table:table-cell office:value-type="float" office:value="0.11279211259392673" table:number-columns-spanned="2" table:number-rows-spanned="1" table:style-name="ce592">
            <text:p>0.1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會議服務業<text:s/></text:p>
          </table:table-cell>
          <table:table-cell office:value-type="float" office:value="21" table:style-name="ce227">
            <text:p><text:s text:c="2"/>21<text:s/></text:p>
          </table:table-cell>
          <table:table-cell office:value-type="float" office:value="7989.7124999999996" table:style-name="ce227">
            <text:p><text:s/>7 990<text:s/></text:p>
          </table:table-cell>
          <table:table-cell office:value-type="float" office:value="0.30578387741164514" table:number-columns-spanned="2" table:number-rows-spanned="1" table:style-name="ce592">
            <text:p>0.3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塑膠製品製造業<text:s/></text:p>
          </table:table-cell>
          <table:table-cell office:value-type="float" office:value="16" table:style-name="ce227">
            <text:p><text:s text:c="2"/>16<text:s/></text:p>
          </table:table-cell>
          <table:table-cell office:value-type="float" office:value="8695.9925000000003" table:style-name="ce228">
            <text:p><text:s/>8 696<text:s/></text:p>
          </table:table-cell>
          <table:table-cell office:value-type="float" office:value="0.33281476706359403" table:number-columns-spanned="2" table:number-rows-spanned="1" table:style-name="ce592">
            <text:p>0.33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技術檢測及分析服務業<text:s/></text:p>
          </table:table-cell>
          <table:table-cell office:value-type="float" office:value="7" table:style-name="ce227">
            <text:p><text:s text:c="2"/>7<text:s/></text:p>
          </table:table-cell>
          <table:table-cell office:value-type="float" office:value="4983.8558999999996" table:style-name="ce228">
            <text:p><text:s/>4 984<text:s/></text:p>
          </table:table-cell>
          <table:table-cell office:value-type="float" office:value="0.19074313144095037" table:number-columns-spanned="2" table:number-rows-spanned="1" table:style-name="ce592">
            <text:p>0.19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創業投資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1994" table:style-name="ce228">
            <text:p><text:s/>1 994<text:s/></text:p>
          </table:table-cell>
          <table:table-cell office:value-type="float" office:value="7.6314767466141034E-2" table:number-columns-spanned="2" table:number-rows-spanned="1" table:style-name="ce592">
            <text:p>0.08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運輸及倉儲業<text:s/></text:p>
          </table:table-cell>
          <table:table-cell office:value-type="float" office:value="20" table:style-name="ce227">
            <text:p><text:s text:c="2"/>20<text:s/></text:p>
          </table:table-cell>
          <table:table-cell office:value-type="float" office:value="3048.3856000000001" table:style-name="ce228">
            <text:p><text:s/>3 048<text:s/></text:p>
          </table:table-cell>
          <table:table-cell office:value-type="float" office:value="0.11666842437870252" table:number-columns-spanned="2" table:number-rows-spanned="1" table:style-name="ce592">
            <text:p>0.12</text:p>
          </table:table-cell>
          <table:covered-table-cell/>
          <table:table-cell table:number-columns-repeated="16379" table:style-name="ce229"/>
        </table:table-row>
        <table:table-row table:style-name="ro44">
          <table:table-cell office:value-type="string" table:style-name="ce226">
            <text:p><text:s/>研究發展服務業<text:s/></text:p>
          </table:table-cell>
          <table:table-cell office:value-type="float" office:value="9" table:style-name="ce227">
            <text:p><text:s text:c="2"/>9<text:s/></text:p>
          </table:table-cell>
          <table:table-cell office:value-type="float" office:value="112135" table:style-name="ce228">
            <text:p><text:s/>112 135<text:s/></text:p>
          </table:table-cell>
          <table:table-cell office:value-type="float" office:value="4.2916531844612464" table:number-columns-spanned="2" table:number-rows-spanned="1" table:style-name="ce592">
            <text:p>4.29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專業設計服務業<text:s/></text:p>
          </table:table-cell>
          <table:table-cell office:value-type="float" office:value="16" table:style-name="ce227">
            <text:p><text:s text:c="2"/>16<text:s/></text:p>
          </table:table-cell>
          <table:table-cell office:value-type="float" office:value="4731.1931000000004" table:style-name="ce228">
            <text:p><text:s/>4 731<text:s/></text:p>
          </table:table-cell>
          <table:table-cell office:value-type="float" office:value="0.18107317014238264" table:number-columns-spanned="2" table:number-rows-spanned="1" table:style-name="ce592">
            <text:p>0.18</text:p>
          </table:table-cell>
          <table:covered-table-cell/>
          <table:table-cell table:number-columns-repeated="16379" table:style-name="ce229"/>
        </table:table-row>
        <table:table-row table:style-name="ro44">
          <table:table-cell office:value-type="string" table:style-name="ce226">
            <text:p><text:s/>產業用機械設備維修及安裝業<text:s/></text:p>
          </table:table-cell>
          <table:table-cell office:value-type="float" office:value="8" table:style-name="ce227">
            <text:p><text:s text:c="2"/>8<text:s/></text:p>
          </table:table-cell>
          <table:table-cell office:value-type="float" office:value="7062.1149999999998" table:style-name="ce228">
            <text:p><text:s/>7 062<text:s/></text:p>
          </table:table-cell>
          <table:table-cell office:value-type="float" office:value="0.27028268006226008" table:number-columns-spanned="2" table:number-rows-spanned="1" table:style-name="ce592">
            <text:p>0.2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橡膠製品製造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4001.9200999999998" table:style-name="ce228">
            <text:p><text:s/>4 002<text:s/></text:p>
          </table:table-cell>
          <table:table-cell office:value-type="float" office:value="0.15316228778815241" table:number-columns-spanned="2" table:number-rows-spanned="1" table:style-name="ce592">
            <text:p>0.1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廢污水處理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385.3537" table:style-name="ce228">
            <text:p><text:s text:c="2"/>385<text:s/></text:p>
          </table:table-cell>
          <table:table-cell office:value-type="float" office:value="1.4748334005876166E-2" table:number-columns-spanned="2" table:number-rows-spanned="1" table:style-name="ce592">
            <text:p>0.0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家具製造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40" table:style-name="ce228">
            <text:p><text:s text:c="2"/>40<text:s/></text:p>
          </table:table-cell>
          <table:table-cell office:value-type="float" office:value="1.5308880133629093E-3" table:number-columns-spanned="2" table:number-rows-spanned="1" table:style-name="ce592">
            <text:p>0.0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廣告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6" table:style-name="ce228">
            <text:p><text:s text:c="2"/>6<text:s/></text:p>
          </table:table-cell>
          <table:table-cell office:value-type="float" office:value="2.2963320200443643E-4" table:number-columns-spanned="2" table:number-rows-spanned="1" table:style-name="ce592">
            <text:p>0.0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租賃業</text:p>
          </table:table-cell>
          <table:table-cell office:value-type="float" office:value="4" table:style-name="ce227">
            <text:p><text:s text:c="2"/>4<text:s/></text:p>
          </table:table-cell>
          <table:table-cell office:value-type="float" office:value="1162" table:style-name="ce228">
            <text:p><text:s/>1 162<text:s/></text:p>
          </table:table-cell>
          <table:table-cell office:value-type="float" office:value="4.447229678819252E-2" table:number-columns-spanned="2" table:number-rows-spanned="1" table:style-name="ce592">
            <text:p>0.0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未分類其他專業、科學及技術服務業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3813" table:style-name="ce228">
            <text:p><text:s/>3 813<text:s/></text:p>
          </table:table-cell>
          <table:table-cell office:value-type="float" office:value="0.14593189987381935" table:number-columns-spanned="2" table:number-rows-spanned="1" table:style-name="ce592">
            <text:p>0.1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醫療器材製造業</text:p>
          </table:table-cell>
          <table:table-cell office:value-type="float" office:value="4" table:style-name="ce227">
            <text:p><text:s text:c="2"/>4<text:s/></text:p>
          </table:table-cell>
          <table:table-cell office:value-type="float" office:value="27292.6338" table:style-name="ce228">
            <text:p><text:s/>27 293<text:s/></text:p>
          </table:table-cell>
          <table:table-cell office:value-type="float" office:value="1.0445491484380849" table:number-columns-spanned="2" table:number-rows-spanned="1" table:style-name="ce592">
            <text:p>1.0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清潔服務業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212" table:style-name="ce228">
            <text:p><text:s text:c="2"/>212<text:s/></text:p>
          </table:table-cell>
          <table:table-cell office:value-type="float" office:value="8.1137064708234202E-3" table:number-columns-spanned="2" table:number-rows-spanned="1" table:style-name="ce592">
            <text:p>0.0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其他製造業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5405" table:style-name="ce228">
            <text:p><text:s/>5 405<text:s/></text:p>
          </table:table-cell>
          <table:table-cell office:value-type="float" office:value="0.20686124280566315" table:number-columns-spanned="2" table:number-rows-spanned="1" table:style-name="ce593">
            <text:p>0.21</text:p>
          </table:table-cell>
          <table:covered-table-cell/>
          <table:table-cell table:number-columns-repeated="16379"/>
        </table:table-row>
        <table:table-row table:style-name="ro48">
          <table:table-cell office:value-type="string" table:style-name="ce230">
            <text:p><text:s/>合計</text:p>
          </table:table-cell>
          <table:table-cell office:value-type="float" office:value="1613" table:style-name="ce231">
            <text:p><text:s/>1 613<text:s/></text:p>
          </table:table-cell>
          <table:table-cell office:value-type="float" office:value="2612862.5772000002" table:style-name="ce232">
            <text:p>2 612 863<text:s/></text:p>
          </table:table-cell>
          <table:table-cell office:value-type="float" office:value="100" table:number-columns-spanned="2" table:number-rows-spanned="1" table:style-name="ce594">
            <text:p>100.00</text:p>
          </table:table-cell>
          <table:covered-table-cell/>
          <table:table-cell table:number-columns-repeated="16379"/>
        </table:table-row>
        <table:table-row table:style-name="ro50">
          <table:table-cell table:style-name="ce233"/>
          <table:table-cell table:number-columns-repeated="2" table:style-name="ce234"/>
          <table:table-cell table:number-columns-spanned="2" table:number-rows-spanned="1" table:style-name="ce595"/>
          <table:covered-table-cell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89">
            <text:p>資料來源：經濟部投資審議司「核准僑外投資、陸資來臺投資、國外投資、對中國大陸投資統計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22">
            <text:p>　　　　　速報」。</text:p>
          </table:table-cell>
          <table:table-cell table:number-columns-repeated="2" table:style-name="ce222"/>
          <table:table-cell table:number-columns-spanned="2" table:number-rows-spanned="1" table:style-name="ce590"/>
          <table:covered-table-cell/>
          <table:table-cell table:number-columns-repeated="16379"/>
        </table:table-row>
        <table:table-row table:style-name="ro14">
          <table:table-cell office:value-type="string" table:style-name="ce222">
            <text:p>附 <text:s text:c="3"/>註：98年6月30日起開放陸資來臺投資。</text:p>
          </table:table-cell>
          <table:table-cell table:number-columns-repeated="2" table:style-name="ce222"/>
          <table:table-cell table:number-columns-spanned="2" table:number-rows-spanned="1" table:style-name="ce590"/>
          <table:covered-table-cell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591">
            <text:p>（57）</text:p>
          </table:table-cell>
          <table:covered-table-cell table:number-columns-repeated="3"/>
          <table:table-cell table:style-name="ce235"/>
          <table:table-cell table:number-columns-repeated="16379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Titles" table:cell-range-address="HE01.$A$1:HE01.$IV$4" table:base-cell-address="HE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text>年預計</number:text>
      <number:number number:min-integer-digits="1"/>
    </number:number-style>
    <number:number-style style:name="N49">
      <number:text>年及以後</number:text>
      <number:number number:min-integer-digits="1"/>
    </number:number-style>
    <number:number-style style:name="N50">
      <number:text>年</number:text>
      <number:number number:min-integer-digits="1"/>
    </number:number-style>
    <number:number-style style:name="N51">
      <number:text>年預計完 工 案</number:text>
      <number:number number:min-integer-digits="1"/>
    </number:number-style>
    <number:number-style style:name="N52">
      <number:text>年及以後預計完工案</number:text>
      <number:number number:min-integer-digits="1"/>
    </number:number-style>
    <number:number-style style:name="N53">
      <number:number number:decimal-places="2" number:min-decimal-places="2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6">
      <number:number number:decimal-places="2" number:min-decimal-places="2" number:min-integer-digits="1"/>
      <number:text> </number:text>
    </number:number-style>
    <number:number-style style:name="N5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number number:decimal-places="1" number:min-decimal-places="1" number:min-integer-digits="1"/>
      <number:text> </number:text>
    </number:number-style>
    <number:number-style style:name="N59P0">
      <number:number number:decimal-places="1" number:min-decimal-places="1" number:min-integer-digits="1" number:grouping="true"/>
    </number:number-style>
    <number:number-style style:name="N59">
      <number:text>-</number:text>
      <number:number number:decimal-places="1" number:min-decimal-places="1" number:min-integer-digits="1" number:grouping="true"/>
      <style:map style:condition="value()&gt;=0" style:apply-style-name="N59P0"/>
    </number:number-style>
    <number:number-style style:name="N6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3">
      <number:text>(98年6月30日至</number:text>
      <number:text-content/>
      <number:text>累計數)</number:text>
    </number:text-style>
    <number:number-style style:name="N64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17" style:display-name="一般_DE17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97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11-05T01:16:40Z</dc:date>
  </office:meta>
</office:document-meta>
</file>