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2年</text:p>
          </table:table-cell>
          <table:table-cell table:style-name="ce12"/>
          <table:table-cell table:style-name="ce17"/>
          <table:table-cell office:value-type="float" office:value="11445" table:style-name="ce14">
            <text:p><text:s/>11 445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10967" table:style-name="ce14">
            <text:p><text:s/>10 967</text:p>
          </table:table-cell>
          <table:table-cell office:value-type="float" office:value="0.98526703499079105" table:style-name="ce15">
            <text:p>0.99<text:s/></text:p>
          </table:table-cell>
          <table:table-cell office:value-type="float" office:value="478" table:style-name="ce14">
            <text:p><text:s text:c="2"/>478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.688887731399999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9月</text:p>
          </table:table-cell>
          <table:table-cell table:style-name="ce17"/>
          <table:table-cell office:value-type="float" office:value="11957" table:style-name="ce14">
            <text:p><text:s/>11 957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41" table:style-name="ce14">
            <text:p><text:s/>11 541</text:p>
          </table:table-cell>
          <table:table-cell office:value-type="float" office:value="1.2634903922084699" table:style-name="ce15">
            <text:p>1.26<text:s/></text:p>
          </table:table-cell>
          <table:table-cell office:value-type="float" office:value="416" table:style-name="ce14">
            <text:p><text:s text:c="2"/>416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5662253302" table:number-columns-spanned="2" table:number-rows-spanned="1" table:style-name="ce68">
            <text:p>1.5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19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6"/>
          <table:table-cell office:value-type="string" table:style-name="ce20">
            <text:p>10月</text:p>
          </table:table-cell>
          <table:table-cell table:style-name="ce17"/>
          <table:table-cell office:value-type="float" office:value="11969" table:style-name="ce14">
            <text:p><text:s/>11 969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58" table:style-name="ce14">
            <text:p><text:s/>11 558</text:p>
          </table:table-cell>
          <table:table-cell office:value-type="float" office:value="1.29710780017528" table:style-name="ce15">
            <text:p>1.30<text:s/>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278746354" table:number-columns-spanned="2" table:number-rows-spanned="1" table:style-name="ce68">
            <text:p>1.6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11月</text:p>
          </table:table-cell>
          <table:table-cell table:style-name="ce17"/>
          <table:table-cell office:value-type="float" office:value="11977" table:style-name="ce14">
            <text:p><text:s/>11 977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77" table:style-name="ce14">
            <text:p><text:s/>11 577</text:p>
          </table:table-cell>
          <table:table-cell office:value-type="float" office:value="1.2860892388451399" table:style-name="ce15">
            <text:p>1.29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143657564000001" table:number-columns-spanned="2" table:number-rows-spanned="1" table:style-name="ce68">
            <text:p>1.4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12月</text:p>
          </table:table-cell>
          <table:table-cell table:style-name="ce17"/>
          <table:table-cell office:value-type="float" office:value="11982" table:style-name="ce14">
            <text:p><text:s/>11 982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83" table:style-name="ce14">
            <text:p><text:s/>11 583</text:p>
          </table:table-cell>
          <table:table-cell office:value-type="float" office:value="1.15273775216138" table:style-name="ce15">
            <text:p>1.1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3285637102000001" table:number-columns-spanned="2" table:number-rows-spanned="1" table:style-name="ce68">
            <text:p>1.3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21">
            <text:p>113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1984" table:style-name="ce14">
            <text:p><text:s/>11 98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7" table:style-name="ce14">
            <text:p><text:s/>11 587</text:p>
          </table:table-cell>
          <table:table-cell office:value-type="float" office:value="1.01124575015255" table:style-name="ce15">
            <text:p>1.01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1.7361943267" table:number-columns-spanned="2" table:number-rows-spanned="1" table:style-name="ce68">
            <text:p>1.7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4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5月</text:p>
          </table:table-cell>
          <table:table-cell table:style-name="ce22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6月</text:p>
          </table:table-cell>
          <table:table-cell table:style-name="ce22"/>
          <table:table-cell office:value-type="float" office:value="11994" table:style-name="ce14">
            <text:p><text:s/>11 99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8" table:style-name="ce14">
            <text:p><text:s/>11 588</text:p>
          </table:table-cell>
          <table:table-cell office:value-type="float" office:value="0.60774440006945596" table:style-name="ce15">
            <text:p>0.61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3663833805000001" table:number-columns-spanned="2" table:number-rows-spanned="1" table:style-name="ce68">
            <text:p>1.3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7月</text:p>
          </table:table-cell>
          <table:table-cell table:style-name="ce22"/>
          <table:table-cell office:value-type="float" office:value="12026" table:style-name="ce14">
            <text:p><text:s/>12 026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58910162002945499" table:style-name="ce15">
            <text:p>0.59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6493191569000001" table:number-columns-spanned="2" table:number-rows-spanned="1" table:style-name="ce68">
            <text:p>1.65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2032" table:style-name="ce14">
            <text:p><text:s/>12 032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1613" table:style-name="ce14">
            <text:p><text:s/>11 613</text:p>
          </table:table-cell>
          <table:table-cell office:value-type="float" office:value="0.58028754547029204" table:style-name="ce15">
            <text:p>0.58<text:s/></text:p>
          </table:table-cell>
          <table:table-cell office:value-type="float" office:value="419" table:style-name="ce14">
            <text:p><text:s text:c="2"/>419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7631659646" table:number-columns-spanned="2" table:number-rows-spanned="1" table:style-name="ce68">
            <text:p>1.7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04" table:style-name="ce14">
            <text:p><text:s/>11 604</text:p>
          </table:table-cell>
          <table:table-cell office:value-type="float" office:value="0.54587990642058704" table:style-name="ce15">
            <text:p>0.55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819410175" table:number-columns-spanned="2" table:number-rows-spanned="1" table:style-name="ce68">
            <text:p>1.68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54940450139999997" table:number-columns-spanned="1" table:number-rows-spanned="2" table:style-name="ce173">
            <text:p>0.55<text:s/></text:p>
          </table:table-cell>
          <table:table-cell office:value-type="float" office:value="7.3333333333333334E-2" table:number-columns-spanned="1" table:number-rows-spanned="2" table:style-name="ce91">
            <text:p>(0.07)<text:s/></text:p>
          </table:table-cell>
          <table:table-cell office:value-type="float" office:value="0.67946453559999997" table:number-columns-spanned="1" table:number-rows-spanned="2" table:style-name="ce174">
            <text:p>0.68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2.99" table:number-columns-spanned="1" table:number-rows-spanned="2" table:style-name="ce174">
            <text:p>-2.99<text:s/></text:p>
          </table:table-cell>
          <table:table-cell office:value-type="float" office:value="-0.13" table:number-columns-spanned="1" table:number-rows-spanned="2" table:style-name="ce83">
            <text:p>(-0.13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14">
            <text:p><text:s/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2年</text:p>
          </table:table-cell>
          <table:table-cell table:style-name="ce50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82.5070000000001" table:style-name="ce14">
            <text:p><text:s/>2 883</text:p>
          </table:table-cell>
          <table:table-cell office:value-type="float" office:value="-1.7343127265091001" table:style-name="ce15">
            <text:p>-1.73<text:s/></text:p>
          </table:table-cell>
          <table:table-cell office:value-type="float" office:value="6.2068965517241299" table:style-name="ce15">
            <text:p>6.21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43150" table:style-name="ce48">
            <text:p>43 150</text:p>
          </table:table-cell>
          <table:table-cell office:value-type="float" office:value="2.3846245106180999" table:style-name="ce15">
            <text:p>2.38<text:s/></text:p>
          </table:table-cell>
          <table:table-cell office:value-type="float" office:value="-10.598235420701499" table:style-name="ce15">
            <text:p>-10.60<text:s/></text:p>
          </table:table-cell>
          <table:table-cell office:value-type="float" office:value="3.73493975903614" table:number-columns-spanned="2" table:number-rows-spanned="1" table:style-name="ce68">
            <text:p>3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79.386" table:style-name="ce14">
            <text:p><text:s/>2 879</text:p>
          </table:table-cell>
          <table:table-cell office:value-type="float" office:value="-1.66696377772268" table:style-name="ce15">
            <text:p>-1.67<text:s/></text:p>
          </table:table-cell>
          <table:table-cell office:value-type="float" office:value="8.7591240875912408" table:style-name="ce15">
            <text:p>8.7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42949" table:style-name="ce48">
            <text:p>42 949</text:p>
          </table:table-cell>
          <table:table-cell office:value-type="float" office:value="2.1355021283679299" table:style-name="ce15">
            <text:p>2.14<text:s/></text:p>
          </table:table-cell>
          <table:table-cell office:value-type="float" office:value="-5.5901276236683799" table:style-name="ce15">
            <text:p>-5.59<text:s/></text:p>
          </table:table-cell>
          <table:table-cell office:value-type="float" office:value="5.8852670167442698" table:number-columns-spanned="2" table:number-rows-spanned="1" table:style-name="ce68">
            <text:p>5.8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8.134" table:style-name="ce14">
            <text:p><text:s/>2 878</text:p>
          </table:table-cell>
          <table:table-cell office:value-type="float" office:value="-1.6344396038629401" table:style-name="ce15">
            <text:p>-1.63<text:s/></text:p>
          </table:table-cell>
          <table:table-cell office:value-type="float" office:value="11.6788321167883" table:style-name="ce15">
            <text:p>11.68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43087" table:style-name="ce48">
            <text:p>43 087</text:p>
          </table:table-cell>
          <table:table-cell office:value-type="float" office:value="2.2836795252225501" table:style-name="ce15">
            <text:p>2.28<text:s/></text:p>
          </table:table-cell>
          <table:table-cell office:value-type="float" office:value="-1.5134356017708199" table:style-name="ce15">
            <text:p>-1.51<text:s/></text:p>
          </table:table-cell>
          <table:table-cell office:value-type="float" office:value="-1.40484003281378" table:number-columns-spanned="2" table:number-rows-spanned="1" table:style-name="ce68">
            <text:p>-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6.4650000000001" table:style-name="ce14">
            <text:p><text:s/>2 876</text:p>
          </table:table-cell>
          <table:table-cell office:value-type="float" office:value="-1.66203944437777" table:style-name="ce15">
            <text:p>-1.66<text:s/></text:p>
          </table:table-cell>
          <table:table-cell office:value-type="float" office:value="9.7014925373134293" table:style-name="ce15">
            <text:p>9.70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43138" table:style-name="ce48">
            <text:p>43 138</text:p>
          </table:table-cell>
          <table:table-cell office:value-type="float" office:value="2.2082168412074101" table:style-name="ce15">
            <text:p>2.21<text:s/></text:p>
          </table:table-cell>
          <table:table-cell office:value-type="float" office:value="-2.0529801324503301" table:style-name="ce15">
            <text:p>-2.05<text:s/></text:p>
          </table:table-cell>
          <table:table-cell office:value-type="float" office:value="-3.5948342328450198" table:number-columns-spanned="2" table:number-rows-spanned="1" table:style-name="ce68">
            <text:p>-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12月</text:p>
          </table:table-cell>
          <table:table-cell table:style-name="ce17"/>
          <table:table-cell office:value-type="float" office:value="2873.4639999999999" table:style-name="ce14">
            <text:p><text:s/>2 873</text:p>
          </table:table-cell>
          <table:table-cell office:value-type="float" office:value="-1.64769135300039" table:style-name="ce15">
            <text:p>-1.65<text:s/></text:p>
          </table:table-cell>
          <table:table-cell office:value-type="float" office:value="6.5693430656934302" table:style-name="ce15">
            <text:p>6.57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43285" table:style-name="ce48">
            <text:p>43 285</text:p>
          </table:table-cell>
          <table:table-cell office:value-type="float" office:value="2.0583797038573901" table:style-name="ce15">
            <text:p>2.06<text:s/></text:p>
          </table:table-cell>
          <table:table-cell office:value-type="float" office:value="-0.98462219272043305" table:style-name="ce15">
            <text:p>-0.98<text:s/></text:p>
          </table:table-cell>
          <table:table-cell office:value-type="float" office:value="1.4892443463872" table:number-columns-spanned="2" table:number-rows-spanned="1" table:style-name="ce68">
            <text:p>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71.5990000000002" table:style-name="ce14">
            <text:p><text:s/>2 872</text:p>
          </table:table-cell>
          <table:table-cell office:value-type="float" office:value="-1.23110333935018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43885" table:style-name="ce48">
            <text:p>43 885</text:p>
          </table:table-cell>
          <table:table-cell office:value-type="float" office:value="2.0581395348837201" table:style-name="ce15">
            <text:p>2.06<text:s/></text:p>
          </table:table-cell>
          <table:table-cell office:value-type="float" office:value="-12.8749748339037" table:style-name="ce15">
            <text:p>-12.87<text:s/></text:p>
          </table:table-cell>
          <table:table-cell office:value-type="float" office:value="-34.239807535335302" table:number-columns-spanned="2" table:number-rows-spanned="1" table:style-name="ce68">
            <text:p>-34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2.1129999999998" table:style-name="ce14">
            <text:p><text:s/>2 862</text:p>
          </table:table-cell>
          <table:table-cell office:value-type="float" office:value="-1.42786195761634" table:style-name="ce15">
            <text:p>-1.43<text:s/></text:p>
          </table:table-cell>
          <table:table-cell office:value-type="float" office:value="-7.4829931972789101" table:style-name="ce15">
            <text:p>-7.48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3584" table:style-name="ce48">
            <text:p>43 584</text:p>
          </table:table-cell>
          <table:table-cell office:value-type="float" office:value="2.3675310033821799" table:style-name="ce15">
            <text:p>2.37<text:s/></text:p>
          </table:table-cell>
          <table:table-cell office:value-type="float" office:value="20.218776295227698" table:style-name="ce15">
            <text:p>20.22<text:s/></text:p>
          </table:table-cell>
          <table:table-cell office:value-type="float" office:value="51.725568276090897" table:number-columns-spanned="2" table:number-rows-spanned="1" table:style-name="ce68">
            <text:p>51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3.617709240144199" table:style-name="ce15">
            <text:p>13.62<text:s/></text:p>
          </table:table-cell>
          <table:table-cell office:value-type="float" office:value="-3.2397408207343399" table:number-columns-spanned="2" table:number-rows-spanned="1" table:style-name="ce68">
            <text:p>-3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56.2510000000002" table:style-name="ce14">
            <text:p><text:s/>2 856</text:p>
          </table:table-cell>
          <table:table-cell office:value-type="float" office:value="-1.3856923766376401" table:style-name="ce15">
            <text:p>-1.39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44133" table:style-name="ce48">
            <text:p>44 133</text:p>
          </table:table-cell>
          <table:table-cell office:value-type="float" office:value="2.9197080291970798" table:style-name="ce15">
            <text:p>2.92<text:s/></text:p>
          </table:table-cell>
          <table:table-cell office:value-type="float" office:value="1.2944248892926" table:style-name="ce15">
            <text:p>1.29<text:s/></text:p>
          </table:table-cell>
          <table:table-cell office:value-type="float" office:value="-10.3417822131943" table:number-columns-spanned="2" table:number-rows-spanned="1" table:style-name="ce68">
            <text:p>-10.3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55.8470000000002" table:style-name="ce14">
            <text:p><text:s/>2 856</text:p>
          </table:table-cell>
          <table:table-cell office:value-type="float" office:value="-1.2688462667356699" table:style-name="ce15">
            <text:p>-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44339" table:style-name="ce48">
            <text:p>44 339</text:p>
          </table:table-cell>
          <table:table-cell office:value-type="float" office:value="3.0827889242787001" table:style-name="ce15">
            <text:p>3.08<text:s/></text:p>
          </table:table-cell>
          <table:table-cell office:value-type="float" office:value="16.0572936298529" table:style-name="ce15">
            <text:p>16.06<text:s/></text:p>
          </table:table-cell>
          <table:table-cell office:value-type="float" office:value="-11.5952275740167" table:number-columns-spanned="2" table:number-rows-spanned="1" table:style-name="ce68">
            <text:p>-11.6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53.4540000000002" table:style-name="ce14">
            <text:p><text:s/>2 853</text:p>
          </table:table-cell>
          <table:table-cell office:value-type="float" office:value="-1.19495949395491" table:style-name="ce15">
            <text:p>-1.19<text:s/></text:p>
          </table:table-cell>
          <table:table-cell office:value-type="float" office:value="4.4585987261146398" table:style-name="ce15">
            <text:p>4.46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44266" table:style-name="ce48">
            <text:p>44 266</text:p>
          </table:table-cell>
          <table:table-cell office:value-type="float" office:value="3.19617671057232" table:style-name="ce15">
            <text:p>3.20<text:s/></text:p>
          </table:table-cell>
          <table:table-cell office:value-type="float" office:value="19.502174963750601" table:style-name="ce15">
            <text:p>19.50<text:s/></text:p>
          </table:table-cell>
          <table:table-cell office:value-type="float" office:value="-9.9697347338436799" table:number-columns-spanned="2" table:number-rows-spanned="1" table:style-name="ce68">
            <text:p>-9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62.5459999999998" table:style-name="ce14">
            <text:p><text:s/>2 863</text:p>
          </table:table-cell>
          <table:table-cell office:value-type="float" office:value="-0.80597961400718299" table:style-name="ce15">
            <text:p>-0.81<text:s/></text:p>
          </table:table-cell>
          <table:table-cell office:value-type="float" office:value="5.1948051948051903" table:style-name="ce15">
            <text:p>5.19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4342" table:style-name="ce48">
            <text:p>44 342</text:p>
          </table:table-cell>
          <table:table-cell office:value-type="float" office:value="3.1905238416606498" table:style-name="ce15">
            <text:p>3.19<text:s/></text:p>
          </table:table-cell>
          <table:table-cell office:value-type="float" office:value="10.123397627890199" table:style-name="ce15">
            <text:p>10.12<text:s/></text:p>
          </table:table-cell>
          <table:table-cell office:value-type="float" office:value="-5.9564719358533704" table:number-columns-spanned="2" table:number-rows-spanned="1" table:style-name="ce68">
            <text:p>-5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61.6689999999999" table:style-name="ce14">
            <text:p><text:s/>2 862</text:p>
          </table:table-cell>
          <table:table-cell office:value-type="float" office:value="-0.72291238147903802" table:style-name="ce15">
            <text:p>-0.72<text:s/></text:p>
          </table:table-cell>
          <table:table-cell office:value-type="float" office:value="9.7402597402597397" table:style-name="ce15">
            <text:p>9.74<text:s/></text:p>
          </table:table-cell>
          <table:table-cell office:value-type="float" office:value="67642" table:style-name="ce14">
            <text:p><text:s/>67 642</text:p>
          </table:table-cell>
          <table:table-cell office:value-type="float" office:value="44617" table:style-name="ce48">
            <text:p>44 617</text:p>
          </table:table-cell>
          <table:table-cell office:value-type="float" office:value="3.39976825028968" table:style-name="ce15">
            <text:p>3.40<text:s/></text:p>
          </table:table-cell>
          <table:table-cell office:value-type="float" office:value="16.187266819111802" table:style-name="ce15">
            <text:p>16.19<text:s/></text:p>
          </table:table-cell>
          <table:table-cell office:value-type="float" office:value="-4.2347896006432499" table:number-columns-spanned="2" table:number-rows-spanned="1" table:style-name="ce68">
            <text:p>-4.23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1.1841341773" table:number-columns-spanned="1" table:number-rows-spanned="2" table:style-name="ce183">
            <text:p>- 1.2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3.4146341463000001" table:number-columns-spanned="1" table:number-rows-spanned="2" table:style-name="ce181">
            <text:p>3.41<text:s/></text:p>
          </table:table-cell>
          <table:table-cell office:value-type="float" office:value="4.3994639974754506" table:number-columns-spanned="1" table:number-rows-spanned="2" table:style-name="ce180">
            <text:p><text:s/>4.4</text:p>
          </table:table-cell>
          <table:table-cell office:value-type="float" office:value="2.7941100185488206" table:number-columns-spanned="1" table:number-rows-spanned="2" table:style-name="ce180">
            <text:p><text:s/>2.8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16.190000000000001" table:number-columns-spanned="1" table:number-rows-spanned="2" table:style-name="ce181">
            <text:p>16.19<text:s/></text:p>
          </table:table-cell>
          <table:table-cell office:value-type="float" office:value="-4.2300000000000004" table:number-columns-spanned="2" table:number-rows-spanned="2" table:style-name="ce181">
            <text:p>-4.23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2年</text:p>
          </table:table-cell>
          <table:table-cell table:style-name="ce61"/>
          <table:table-cell table:style-name="ce17"/>
          <table:table-cell office:value-type="float" office:value="19047" table:style-name="ce14">
            <text:p><text:s/>19 047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1.73603967430534E-2" table:style-name="ce15">
            <text:p>0.02<text:s/></text:p>
          </table:table-cell>
          <table:table-cell office:value-type="float" office:value="0.79595568462944999" table:style-name="ce15">
            <text:p>0.80<text:s/></text:p>
          </table:table-cell>
          <table:table-cell office:value-type="float" office:value="3.22727272727272" table:number-columns-spanned="2" table:number-rows-spanned="1" table:style-name="ce68">
            <text:p>3.2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62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9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-2.68311490604873" table:style-name="ce15">
            <text:p>-2.68<text:s/></text:p>
          </table:table-cell>
          <table:table-cell office:value-type="float" office:value="2.9278191129577702" table:style-name="ce15">
            <text:p>2.93<text:s/></text:p>
          </table:table-cell>
          <table:table-cell office:value-type="float" office:value="-5.5901276236683799" table:number-columns-spanned="2" table:number-rows-spanned="1" table:style-name="ce68">
            <text:p>-5.5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6"/>
          <table:table-cell office:value-type="string" table:style-name="ce61">
            <text:p>10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-4.7276773404503398" table:style-name="ce15">
            <text:p>-4.73<text:s/></text:p>
          </table:table-cell>
          <table:table-cell office:value-type="float" office:value="3.0355594102341699" table:style-name="ce15">
            <text:p>3.04<text:s/></text:p>
          </table:table-cell>
          <table:table-cell office:value-type="float" office:value="-1.5134356017708199" table:number-columns-spanned="2" table:number-rows-spanned="1" table:style-name="ce68">
            <text:p>-1.5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11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-6.38095645912016" table:style-name="ce15">
            <text:p>-6.38<text:s/></text:p>
          </table:table-cell>
          <table:table-cell office:value-type="float" office:value="2.8951939779965201" table:style-name="ce15">
            <text:p>2.90<text:s/></text:p>
          </table:table-cell>
          <table:table-cell office:value-type="float" office:value="-2.0529801324503301" table:number-columns-spanned="2" table:number-rows-spanned="1" table:style-name="ce68">
            <text:p>-2.0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12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-3.64969605348861" table:style-name="ce15">
            <text:p>-3.65<text:s/></text:p>
          </table:table-cell>
          <table:table-cell office:value-type="float" office:value="2.6980150317980298" table:style-name="ce15">
            <text:p>2.70<text:s/></text:p>
          </table:table-cell>
          <table:table-cell office:value-type="float" office:value="-0.98462219272043305" table:number-columns-spanned="2" table:number-rows-spanned="1" table:style-name="ce68">
            <text:p>-0.9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49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-24.211198787153702" table:style-name="ce15">
            <text:p>-24.21<text:s/></text:p>
          </table:table-cell>
          <table:table-cell office:value-type="float" office:value="1.79543501098271" table:style-name="ce15">
            <text:p>1.80<text:s/></text:p>
          </table:table-cell>
          <table:table-cell office:value-type="float" office:value="-12.8749748339037" table:number-columns-spanned="2" table:number-rows-spanned="1" table:style-name="ce68">
            <text:p>-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6.923490913829902" table:style-name="ce15">
            <text:p>46.92<text:s/></text:p>
          </table:table-cell>
          <table:table-cell office:value-type="float" office:value="3.0751489525273801" table:style-name="ce15">
            <text:p>3.08<text:s/></text:p>
          </table:table-cell>
          <table:table-cell office:value-type="float" office:value="20.218776295227698" table:number-columns-spanned="2" table:number-rows-spanned="1" table:style-name="ce68">
            <text:p>20.22<text:s/></text:p>
          </table:table-cell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-4.3610555163975599E-2" table:style-name="ce15">
            <text:p>-0.04<text:s/></text:p>
          </table:table-cell>
          <table:table-cell office:value-type="float" office:value="2.1472392638036801" table:style-name="ce15">
            <text:p>2.15<text:s/></text:p>
          </table:table-cell>
          <table:table-cell office:value-type="float" office:value="13.617709240144199" table:number-columns-spanned="2" table:number-rows-spanned="1" table:style-name="ce68">
            <text:p>13.6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2.1602353656997799" table:style-name="ce15">
            <text:p>2.16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2944248892926" table:number-columns-spanned="2" table:number-rows-spanned="1" table:style-name="ce68">
            <text:p>1.2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1.59358314949705" table:style-name="ce15">
            <text:p>1.59<text:s/></text:p>
          </table:table-cell>
          <table:table-cell office:value-type="float" office:value="2.2277227722772199" table:style-name="ce15">
            <text:p>2.23<text:s/></text:p>
          </table:table-cell>
          <table:table-cell office:value-type="float" office:value="16.0572936298529" table:number-columns-spanned="2" table:number-rows-spanned="1" table:style-name="ce68">
            <text:p>16.06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0.50867426566989105" table:style-name="ce15">
            <text:p>0.51<text:s/></text:p>
          </table:table-cell>
          <table:table-cell office:value-type="float" office:value="2.4248763788512702" table:style-name="ce15">
            <text:p>2.42<text:s/></text:p>
          </table:table-cell>
          <table:table-cell office:value-type="float" office:value="19.502174963750601" table:number-columns-spanned="2" table:number-rows-spanned="1" table:style-name="ce68">
            <text:p>19.5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.8796233201318104" table:style-name="ce15">
            <text:p>4.88<text:s/></text:p>
          </table:table-cell>
          <table:table-cell office:value-type="float" office:value="2.5270758122743602" table:style-name="ce15">
            <text:p>2.53<text:s/></text:p>
          </table:table-cell>
          <table:table-cell office:value-type="float" office:value="10.123397627890199" table:number-columns-spanned="2" table:number-rows-spanned="1" table:style-name="ce68">
            <text:p>10.1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7642" table:style-name="ce14">
            <text:p><text:s/>67 642</text:p>
          </table:table-cell>
          <table:table-cell office:value-type="float" office:value="7.2498706843117597" table:style-name="ce15">
            <text:p>7.25<text:s/></text:p>
          </table:table-cell>
          <table:table-cell office:value-type="float" office:value="2.3523854511100599" table:style-name="ce15">
            <text:p>2.35<text:s/></text:p>
          </table:table-cell>
          <table:table-cell office:value-type="float" office:value="16.187266819111802" table:number-columns-spanned="2" table:number-rows-spanned="1" table:style-name="ce68">
            <text:p>16.1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1.82125422455876" table:style-name="ce15">
            <text:p>1.82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530303029999999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4.3994639974754506" table:number-columns-spanned="1" table:number-rows-spanned="2" table:style-name="ce180">
            <text:p><text:s/>4.4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2599999999999998" table:number-columns-spanned="1" table:number-rows-spanned="2" table:style-name="ce181">
            <text:p>2.26<text:s/></text:p>
          </table:table-cell>
          <table:table-cell office:value-type="float" office:value="16.190000000000001" table:number-columns-spanned="2" table:number-rows-spanned="2" table:style-name="ce181">
            <text:p>16.19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489.13400000000001" table:style-name="ce65">
            <text:p>489.1<text:s/></text:p>
          </table:table-cell>
          <table:table-cell office:value-type="float" office:value="278.91899999999998" table:style-name="ce65">
            <text:p>278.9<text:s/></text:p>
          </table:table-cell>
          <table:table-cell office:value-type="float" office:value="9.7880000000000003" table:style-name="ce65">
            <text:p>9.8<text:s/></text:p>
          </table:table-cell>
          <table:table-cell office:value-type="float" office:value="265.74099999999999" table:style-name="ce65">
            <text:p>265.7<text:s/></text:p>
          </table:table-cell>
          <table:table-cell office:value-type="float" office:value="3.39" table:style-name="ce65">
            <text:p>3.4<text:s/></text:p>
          </table:table-cell>
          <table:table-cell office:value-type="float" office:value="2.8479999999999999" table:style-name="ce65">
            <text:p>2.8<text:s/></text:p>
          </table:table-cell>
          <table:table-cell office:value-type="float" office:value="210.215" table:style-name="ce65">
            <text:p>210.2<text:s/></text:p>
          </table:table-cell>
          <table:table-cell office:value-type="float" office:value="208.08099999999999" table:style-name="ce65">
            <text:p>208.1<text:s/></text:p>
          </table:table-cell>
          <table:table-cell office:value-type="float" office:value="2.1339999999999999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9月</text:p>
          </table:table-cell>
          <table:table-cell table:style-name="ce17"/>
          <table:table-cell office:value-type="float" office:value="748.678" table:style-name="ce65">
            <text:p>748.7<text:s/></text:p>
          </table:table-cell>
          <table:table-cell office:value-type="float" office:value="516.81500000000005" table:style-name="ce65">
            <text:p>516.8<text:s/></text:p>
          </table:table-cell>
          <table:table-cell office:value-type="float" office:value="16.329000000000001" table:style-name="ce65">
            <text:p>16.3<text:s/></text:p>
          </table:table-cell>
          <table:table-cell office:value-type="float" office:value="478.846" table:style-name="ce65">
            <text:p>478.8<text:s/></text:p>
          </table:table-cell>
          <table:table-cell office:value-type="float" office:value="21.64" table:style-name="ce65">
            <text:p>21.6<text:s/></text:p>
          </table:table-cell>
          <table:table-cell office:value-type="float" office:value="18.477" table:style-name="ce65">
            <text:p>18.5<text:s/></text:p>
          </table:table-cell>
          <table:table-cell office:value-type="float" office:value="231.863" table:style-name="ce65">
            <text:p>231.9<text:s/></text:p>
          </table:table-cell>
          <table:table-cell office:value-type="float" office:value="230.06399999999999" table:style-name="ce65">
            <text:p>230.1<text:s/></text:p>
          </table:table-cell>
          <table:table-cell office:value-type="float" office:value="1.798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10月</text:p>
          </table:table-cell>
          <table:table-cell table:style-name="ce17"/>
          <table:table-cell office:value-type="float" office:value="751.60299999999995" table:style-name="ce65">
            <text:p>751.6<text:s/></text:p>
          </table:table-cell>
          <table:table-cell office:value-type="float" office:value="518.60699999999997" table:style-name="ce65">
            <text:p>518.6<text:s/></text:p>
          </table:table-cell>
          <table:table-cell office:value-type="float" office:value="16.535" table:style-name="ce65">
            <text:p>16.5<text:s/></text:p>
          </table:table-cell>
          <table:table-cell office:value-type="float" office:value="479.73700000000002" table:style-name="ce65">
            <text:p>479.7<text:s/></text:p>
          </table:table-cell>
          <table:table-cell office:value-type="float" office:value="22.335000000000001" table:style-name="ce65">
            <text:p>22.3<text:s/></text:p>
          </table:table-cell>
          <table:table-cell office:value-type="float" office:value="19.056000000000001" table:style-name="ce65">
            <text:p>19.1<text:s/></text:p>
          </table:table-cell>
          <table:table-cell office:value-type="float" office:value="232.99600000000001" table:style-name="ce65">
            <text:p>233.0<text:s/></text:p>
          </table:table-cell>
          <table:table-cell office:value-type="float" office:value="231.16399999999999" table:style-name="ce65">
            <text:p>231.2<text:s/></text:p>
          </table:table-cell>
          <table:table-cell office:value-type="float" office:value="1.83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11月</text:p>
          </table:table-cell>
          <table:table-cell table:style-name="ce17"/>
          <table:table-cell office:value-type="float" office:value="754.13" table:style-name="ce65">
            <text:p>754.1<text:s/></text:p>
          </table:table-cell>
          <table:table-cell office:value-type="float" office:value="519.87800000000004" table:style-name="ce65">
            <text:p>519.9<text:s/></text:p>
          </table:table-cell>
          <table:table-cell office:value-type="float" office:value="16.954000000000001" table:style-name="ce65">
            <text:p>17.0<text:s/></text:p>
          </table:table-cell>
          <table:table-cell office:value-type="float" office:value="479.86599999999999" table:style-name="ce65">
            <text:p>479.9<text:s/></text:p>
          </table:table-cell>
          <table:table-cell office:value-type="float" office:value="23.058" table:style-name="ce65">
            <text:p>23.1<text:s/></text:p>
          </table:table-cell>
          <table:table-cell office:value-type="float" office:value="19.591000000000001" table:style-name="ce65">
            <text:p>19.6<text:s/></text:p>
          </table:table-cell>
          <table:table-cell office:value-type="float" office:value="234.25200000000001" table:style-name="ce65">
            <text:p>234.3<text:s/></text:p>
          </table:table-cell>
          <table:table-cell office:value-type="float" office:value="232.38" table:style-name="ce65">
            <text:p>232.4<text:s/></text:p>
          </table:table-cell>
          <table:table-cell office:value-type="float" office:value="1.87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12月</text:p>
          </table:table-cell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756.41899999999998" table:style-name="ce65">
            <text:p>756.4<text:s/></text:p>
          </table:table-cell>
          <table:table-cell office:value-type="float" office:value="519.35799999999995" table:style-name="ce65">
            <text:p>519.4<text:s/></text:p>
          </table:table-cell>
          <table:table-cell office:value-type="float" office:value="17.617999999999999" table:style-name="ce65">
            <text:p>17.6<text:s/></text:p>
          </table:table-cell>
          <table:table-cell office:value-type="float" office:value="477.58699999999999" table:style-name="ce65">
            <text:p>477.6<text:s/></text:p>
          </table:table-cell>
          <table:table-cell office:value-type="float" office:value="24.152999999999999" table:style-name="ce65">
            <text:p>24.2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37.06100000000001" table:style-name="ce65">
            <text:p>237.1<text:s/></text:p>
          </table:table-cell>
          <table:table-cell office:value-type="float" office:value="235.13399999999999" table:style-name="ce65">
            <text:p>235.1<text:s/></text:p>
          </table:table-cell>
          <table:table-cell office:value-type="float" office:value="1.927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519.30999999999995" table:style-name="ce65">
            <text:p>519.3<text:s/></text:p>
          </table:table-cell>
          <table:table-cell office:value-type="float" office:value="17.896999999999998" table:style-name="ce65">
            <text:p>17.9<text:s/></text:p>
          </table:table-cell>
          <table:table-cell office:value-type="float" office:value="476.58" table:style-name="ce65">
            <text:p>476.6<text:s/></text:p>
          </table:table-cell>
          <table:table-cell office:value-type="float" office:value="24.832999999999998" table:style-name="ce65">
            <text:p>24.8<text:s/></text:p>
          </table:table-cell>
          <table:table-cell office:value-type="float" office:value="20.544" table:style-name="ce65">
            <text:p>20.5<text:s/></text:p>
          </table:table-cell>
          <table:table-cell office:value-type="float" office:value="237.52099999999999" table:style-name="ce65">
            <text:p>237.5<text:s/></text:p>
          </table:table-cell>
          <table:table-cell office:value-type="float" office:value="235.57499999999999" table:style-name="ce65">
            <text:p>235.6<text:s/></text:p>
          </table:table-cell>
          <table:table-cell office:value-type="float" office:value="1.946" table:number-columns-spanned="2" table:number-rows-spanned="1" table:style-name="ce154">
            <text:p>1.9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525.27" table:style-name="ce65">
            <text:p>525.3<text:s/></text:p>
          </table:table-cell>
          <table:table-cell office:value-type="float" office:value="18.494" table:style-name="ce65">
            <text:p>18.5<text:s/></text:p>
          </table:table-cell>
          <table:table-cell office:value-type="float" office:value="479.84699999999998" table:style-name="ce65">
            <text:p>479.8<text:s/></text:p>
          </table:table-cell>
          <table:table-cell office:value-type="float" office:value="26.928999999999998" table:style-name="ce65">
            <text:p>26.9<text:s/></text:p>
          </table:table-cell>
          <table:table-cell office:value-type="float" office:value="20.956" table:style-name="ce65">
            <text:p>21.0<text:s/></text:p>
          </table:table-cell>
          <table:table-cell office:value-type="float" office:value="238.11099999999999" table:style-name="ce65">
            <text:p>238.1<text:s/></text:p>
          </table:table-cell>
          <table:table-cell office:value-type="float" office:value="236.124" table:style-name="ce65">
            <text:p>236.1<text:s/></text:p>
          </table:table-cell>
          <table:table-cell office:value-type="float" office:value="1.987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530.21699999999998" table:style-name="ce65">
            <text:p>530.2<text:s/></text:p>
          </table:table-cell>
          <table:table-cell office:value-type="float" office:value="19.234999999999999" table:style-name="ce65">
            <text:p>19.2<text:s/></text:p>
          </table:table-cell>
          <table:table-cell office:value-type="float" office:value="482.75099999999998" table:style-name="ce65">
            <text:p>482.8<text:s/></text:p>
          </table:table-cell>
          <table:table-cell office:value-type="float" office:value="28.231000000000002" table:style-name="ce65">
            <text:p>28.2<text:s/></text:p>
          </table:table-cell>
          <table:table-cell office:value-type="float" office:value="21.286999999999999" table:style-name="ce65">
            <text:p>21.3<text:s/></text:p>
          </table:table-cell>
          <table:table-cell office:value-type="float" office:value="238.143" table:style-name="ce65">
            <text:p>238.1<text:s/></text:p>
          </table:table-cell>
          <table:table-cell office:value-type="float" office:value="236.13399999999999" table:style-name="ce65">
            <text:p>236.1<text:s/></text:p>
          </table:table-cell>
          <table:table-cell office:value-type="float" office:value="2.0089999999999999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536.73099999999999" table:style-name="ce65">
            <text:p>536.7<text:s/></text:p>
          </table:table-cell>
          <table:table-cell office:value-type="float" office:value="20.045999999999999" table:style-name="ce65">
            <text:p>20.0<text:s/></text:p>
          </table:table-cell>
          <table:table-cell office:value-type="float" office:value="487.16399999999999" table:style-name="ce65">
            <text:p>487.2<text:s/></text:p>
          </table:table-cell>
          <table:table-cell office:value-type="float" office:value="29.521000000000001" table:style-name="ce65">
            <text:p>29.5<text:s/></text:p>
          </table:table-cell>
          <table:table-cell office:value-type="float" office:value="21.427" table:style-name="ce65">
            <text:p>21.4<text:s/></text:p>
          </table:table-cell>
          <table:table-cell office:value-type="float" office:value="239.84399999999999" table:style-name="ce65">
            <text:p>239.8<text:s/></text:p>
          </table:table-cell>
          <table:table-cell office:value-type="float" office:value="237.78800000000001" table:style-name="ce65">
            <text:p>237.8<text:s/></text:p>
          </table:table-cell>
          <table:table-cell office:value-type="float" office:value="2.056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785.76" table:style-name="ce65">
            <text:p>785.8<text:s/></text:p>
          </table:table-cell>
          <table:table-cell office:value-type="float" office:value="544.22799999999995" table:style-name="ce65">
            <text:p>544.2<text:s/></text:p>
          </table:table-cell>
          <table:table-cell office:value-type="float" office:value="20.741" table:style-name="ce65">
            <text:p>20.7<text:s/></text:p>
          </table:table-cell>
          <table:table-cell office:value-type="float" office:value="492.80500000000001" table:style-name="ce65">
            <text:p>492.8<text:s/></text:p>
          </table:table-cell>
          <table:table-cell office:value-type="float" office:value="30.681999999999999" table:style-name="ce65">
            <text:p>30.7<text:s/></text:p>
          </table:table-cell>
          <table:table-cell office:value-type="float" office:value="21.773" table:style-name="ce65">
            <text:p>21.8<text:s/></text:p>
          </table:table-cell>
          <table:table-cell office:value-type="float" office:value="241.53200000000001" table:style-name="ce65">
            <text:p>241.5<text:s/></text:p>
          </table:table-cell>
          <table:table-cell office:value-type="float" office:value="239.43" table:style-name="ce65">
            <text:p>239.4<text:s/></text:p>
          </table:table-cell>
          <table:table-cell office:value-type="float" office:value="2.1019999999999999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93.54399999999998" table:style-name="ce65">
            <text:p>793.5<text:s/></text:p>
          </table:table-cell>
          <table:table-cell office:value-type="float" office:value="550.25400000000002" table:style-name="ce65">
            <text:p>550.3<text:s/></text:p>
          </table:table-cell>
          <table:table-cell office:value-type="float" office:value="21.347000000000001" table:style-name="ce65">
            <text:p>21.3<text:s/></text:p>
          </table:table-cell>
          <table:table-cell office:value-type="float" office:value="496.94499999999999" table:style-name="ce65">
            <text:p>496.9<text:s/></text:p>
          </table:table-cell>
          <table:table-cell office:value-type="float" office:value="31.962" table:style-name="ce65">
            <text:p>32.0<text:s/></text:p>
          </table:table-cell>
          <table:table-cell office:value-type="float" office:value="22.079000000000001" table:style-name="ce65">
            <text:p>22.1<text:s/></text:p>
          </table:table-cell>
          <table:table-cell office:value-type="float" office:value="243.29" table:style-name="ce65">
            <text:p>243.3<text:s/></text:p>
          </table:table-cell>
          <table:table-cell office:value-type="float" office:value="241.16200000000001" table:style-name="ce65">
            <text:p>241.2<text:s/></text:p>
          </table:table-cell>
          <table:table-cell office:value-type="float" office:value="2.1280000000000001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99.19600000000003" table:style-name="ce65">
            <text:p>799.2<text:s/></text:p>
          </table:table-cell>
          <table:table-cell office:value-type="float" office:value="554.60199999999998" table:style-name="ce65">
            <text:p>554.6<text:s/></text:p>
          </table:table-cell>
          <table:table-cell office:value-type="float" office:value="21.870999999999999" table:style-name="ce65">
            <text:p>21.9<text:s/></text:p>
          </table:table-cell>
          <table:table-cell office:value-type="float" office:value="499.79399999999998" table:style-name="ce65">
            <text:p>499.8<text:s/></text:p>
          </table:table-cell>
          <table:table-cell office:value-type="float" office:value="32.936999999999998" table:style-name="ce65">
            <text:p>32.9<text:s/></text:p>
          </table:table-cell>
          <table:table-cell office:value-type="float" office:value="22.376999999999999" table:style-name="ce65">
            <text:p>22.4<text:s/></text:p>
          </table:table-cell>
          <table:table-cell office:value-type="float" office:value="244.59399999999999" table:style-name="ce65">
            <text:p>244.6<text:s/></text:p>
          </table:table-cell>
          <table:table-cell office:value-type="float" office:value="242.43700000000001" table:style-name="ce65">
            <text:p>242.4<text:s/></text:p>
          </table:table-cell>
          <table:table-cell office:value-type="float" office:value="2.157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05.976" table:style-name="ce65">
            <text:p>806.0<text:s/></text:p>
          </table:table-cell>
          <table:table-cell office:value-type="float" office:value="559.93700000000001" table:style-name="ce65">
            <text:p>559.9<text:s/></text:p>
          </table:table-cell>
          <table:table-cell office:value-type="float" office:value="22.385000000000002" table:style-name="ce65">
            <text:p>22.4<text:s/></text:p>
          </table:table-cell>
          <table:table-cell office:value-type="float" office:value="503.71699999999998" table:style-name="ce65">
            <text:p>503.7<text:s/></text:p>
          </table:table-cell>
          <table:table-cell office:value-type="float" office:value="33.835000000000001" table:style-name="ce65">
            <text:p>33.8<text:s/></text:p>
          </table:table-cell>
          <table:table-cell office:value-type="float" office:value="22.643000000000001" table:style-name="ce65">
            <text:p>22.6<text:s/></text:p>
          </table:table-cell>
          <table:table-cell office:value-type="float" office:value="246.03899999999999" table:style-name="ce65">
            <text:p>246.0<text:s/></text:p>
          </table:table-cell>
          <table:table-cell office:value-type="float" office:value="243.68600000000001" table:style-name="ce65">
            <text:p>243.7<text:s/></text:p>
          </table:table-cell>
          <table:table-cell office:value-type="float" office:value="2.1709999999999998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84835259439999999" table:number-columns-spanned="1" table:number-rows-spanned="2" table:style-name="ce195">
            <text:p>0.8<text:s/></text:p>
          </table:table-cell>
          <table:table-cell office:value-type="float" office:value="0.96195109290000003" table:number-columns-spanned="1" table:number-rows-spanned="2" table:style-name="ce196">
            <text:p>1.0<text:s/></text:p>
          </table:table-cell>
          <table:table-cell office:value-type="float" office:value="2.3501440263000002" table:number-columns-spanned="1" table:number-rows-spanned="2" table:style-name="ce196">
            <text:p>2.4<text:s/></text:p>
          </table:table-cell>
          <table:table-cell office:value-type="float" office:value="0.78492338839999998" table:number-columns-spanned="1" table:number-rows-spanned="2" table:style-name="ce196">
            <text:p>0.8<text:s/></text:p>
          </table:table-cell>
          <table:table-cell office:value-type="float" office:value="2.7264170992999999" table:number-columns-spanned="1" table:number-rows-spanned="2" table:style-name="ce196">
            <text:p>2.7<text:s/></text:p>
          </table:table-cell>
          <table:table-cell office:value-type="float" office:value="1.1887205613" table:number-columns-spanned="1" table:number-rows-spanned="2" table:style-name="ce196">
            <text:p>1.2<text:s/></text:p>
          </table:table-cell>
          <table:table-cell office:value-type="float" office:value="0.59077491680000005" table:number-columns-spanned="1" table:number-rows-spanned="2" table:style-name="ce196">
            <text:p>0.6<text:s/></text:p>
          </table:table-cell>
          <table:table-cell office:value-type="float" office:value="0.51518538840000005" table:number-columns-spanned="1" table:number-rows-spanned="2" table:style-name="ce196">
            <text:p>0.5<text:s/></text:p>
          </table:table-cell>
          <table:table-cell office:value-type="float" office:value="0.64904960590000005" table:number-columns-spanned="2" table:number-rows-spanned="2" table:style-name="ce196">
            <text:p>0.6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7.6532234151000003" table:number-columns-spanned="1" table:number-rows-spanned="2" table:style-name="ce197">
            <text:p>7.7<text:s/></text:p>
          </table:table-cell>
          <table:table-cell office:value-type="float" office:value="8.3437980709000001" table:number-columns-spanned="1" table:number-rows-spanned="2" table:style-name="ce198">
            <text:p>8.3<text:s/></text:p>
          </table:table-cell>
          <table:table-cell office:value-type="float" office:value="37.087390532199997" table:number-columns-spanned="1" table:number-rows-spanned="2" table:style-name="ce198">
            <text:p>37.1<text:s/></text:p>
          </table:table-cell>
          <table:table-cell office:value-type="float" office:value="5.1939454437999997" table:number-columns-spanned="1" table:number-rows-spanned="2" table:style-name="ce198">
            <text:p>5.2<text:s/></text:p>
          </table:table-cell>
          <table:table-cell office:value-type="float" office:value="56.353974121999997" table:number-columns-spanned="1" table:number-rows-spanned="2" table:style-name="ce198">
            <text:p>56.4<text:s/></text:p>
          </table:table-cell>
          <table:table-cell office:value-type="float" office:value="22.546950262500001" table:number-columns-spanned="1" table:number-rows-spanned="2" table:style-name="ce198">
            <text:p>22.5<text:s/></text:p>
          </table:table-cell>
          <table:table-cell office:value-type="float" office:value="6.1139552235999997" table:number-columns-spanned="1" table:number-rows-spanned="2" table:style-name="ce198">
            <text:p>6.1<text:s/></text:p>
          </table:table-cell>
          <table:table-cell office:value-type="float" office:value="5.9209611238999997" table:number-columns-spanned="1" table:number-rows-spanned="2" table:style-name="ce198">
            <text:p>5.9<text:s/></text:p>
          </table:table-cell>
          <table:table-cell office:value-type="float" office:value="20.678154530299999" table:number-columns-spanned="2" table:number-rows-spanned="2" table:style-name="ce198">
            <text:p>20.7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7:12Z</dc:date>
  </office:meta>
</office:document-meta>
</file>