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0月底" table:formula="of:=CONCATENATE(['2491-00-06'.G5];&quot;底&quot;)" table:number-columns-spanned="9" table:number-rows-spanned="1" table:style-name="ce264">
            <text:p>中華民國113年10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10月底" table:formula="of:=[.H5]" table:number-columns-spanned="12" table:number-rows-spanned="1" table:style-name="ce265">
            <text:p>中華民國113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893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89444" table:style-name="ce23">
            <text:p><text:s text:c="3"/>789 444</text:p>
          </table:table-cell>
          <table:table-cell office:value-type="float" office:value="29387956.880977999" table:style-name="ce23">
            <text:p><text:s text:c="2"/>29 387 957</text:p>
          </table:table-cell>
          <table:table-cell office:value-type="float" office:value="20033" table:style-name="ce23">
            <text:p><text:s text:c="3"/>20 033</text:p>
          </table:table-cell>
          <table:table-cell office:value-type="float" office:value="724617.68938800006" table:style-name="ce23">
            <text:p><text:s text:c="3"/>724 618</text:p>
          </table:table-cell>
          <table:table-cell office:value-type="float" office:value="4361" table:style-name="ce23">
            <text:p><text:s text:c="3"/>4 361</text:p>
          </table:table-cell>
          <table:table-cell office:value-type="float" office:value="369187.75686099997" table:style-name="ce23">
            <text:p><text:s text:c="3"/>369 188</text:p>
          </table:table-cell>
          <table:table-cell office:value-type="float" office:value="202819" table:style-name="ce23">
            <text:p><text:s text:c="3"/>202 819</text:p>
          </table:table-cell>
          <table:table-cell office:value-type="float" office:value="8525935.5967059992" table:style-name="ce23">
            <text:p><text:s text:c="2"/>8 525 936</text:p>
          </table:table-cell>
          <table:table-cell office:value-type="float" office:value="8555" table:style-name="ce23">
            <text:p><text:s text:c="3"/>8 555</text:p>
          </table:table-cell>
          <table:table-cell office:value-type="float" office:value="1672123.1279780001" table:style-name="ce23">
            <text:p><text:s text:c="2"/>1 672 123</text:p>
          </table:table-cell>
          <table:table-cell office:value-type="float" office:value="3484" table:style-name="ce23">
            <text:p><text:s text:c="3"/>3 484</text:p>
          </table:table-cell>
          <table:table-cell office:value-type="float" office:value="199247.068188" table:style-name="ce23">
            <text:p><text:s text:c="3"/>199 247</text:p>
          </table:table-cell>
          <table:table-cell office:value-type="float" office:value="124044" table:style-name="ce23">
            <text:p><text:s text:c="3"/>124 044</text:p>
          </table:table-cell>
          <table:table-cell office:value-type="float" office:value="1517661.698635" table:style-name="ce23">
            <text:p><text:s text:c="2"/>1 517 662</text:p>
          </table:table-cell>
          <table:table-cell office:value-type="float" office:value="93299" table:style-name="ce23">
            <text:p><text:s text:c="3"/>93 299</text:p>
          </table:table-cell>
          <table:table-cell office:value-type="float" office:value="1076427.4711790001" table:style-name="ce23">
            <text:p><text:s text:c="2"/>1 076 427</text:p>
          </table:table-cell>
          <table:table-cell office:value-type="float" office:value="16866" table:style-name="ce23">
            <text:p><text:s text:c="3"/>16 866</text:p>
          </table:table-cell>
          <table:table-cell office:value-type="float" office:value="1097667.124878" table:style-name="ce23">
            <text:p><text:s text:c="2"/>1 097 667</text:p>
          </table:table-cell>
          <table:table-cell office:value-type="float" office:value="8264" table:style-name="ce23">
            <text:p><text:s text:c="3"/>8 264</text:p>
          </table:table-cell>
          <table:table-cell office:value-type="float" office:value="66404.137543000004" table:style-name="ce23">
            <text:p><text:s text:c="3"/>66 404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8639" table:style-name="ce23">
            <text:p><text:s text:c="3"/>28 639</text:p>
          </table:table-cell>
          <table:table-cell office:value-type="float" office:value="473543.71810699999" table:style-name="ce23">
            <text:p><text:s text:c="3"/>473 544</text:p>
          </table:table-cell>
          <table:table-cell office:value-type="float" office:value="66230" table:style-name="ce23">
            <text:p><text:s text:c="3"/>66 230</text:p>
          </table:table-cell>
          <table:table-cell office:value-type="float" office:value="9799645.5202779993" table:style-name="ce23">
            <text:p><text:s text:c="2"/>9 799 646</text:p>
          </table:table-cell>
          <table:table-cell office:value-type="float" office:value="41069" table:style-name="ce23">
            <text:p><text:s text:c="3"/>41 069</text:p>
          </table:table-cell>
          <table:table-cell office:value-type="float" office:value="1612906.0035349999" table:style-name="ce23">
            <text:p><text:s text:c="2"/>1 612 906</text:p>
          </table:table-cell>
          <table:table-cell office:value-type="float" office:value="108581" table:style-name="ce23">
            <text:p><text:s text:c="3"/>108 581</text:p>
          </table:table-cell>
          <table:table-cell office:value-type="float" office:value="1447449.283394" table:style-name="ce23">
            <text:p><text:s text:c="2"/>1 447 449</text:p>
          </table:table-cell>
          <table:table-cell office:value-type="float" office:value="25088" table:style-name="ce23">
            <text:p><text:s text:c="3"/>25 088</text:p>
          </table:table-cell>
          <table:table-cell office:value-type="float" office:value="384771.95678800001" table:style-name="ce23">
            <text:p><text:s text:c="3"/>384 7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873.66634" table:style-name="ce23">
            <text:p><text:s text:c="3"/>1 87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40" table:style-name="ce23">
            <text:p><text:s text:c="3"/>3 640</text:p>
          </table:table-cell>
          <table:table-cell office:value-type="float" office:value="84381.567335999993" table:style-name="ce23">
            <text:p><text:s text:c="3"/>84 382</text:p>
          </table:table-cell>
          <table:table-cell office:value-type="float" office:value="14378" table:style-name="ce23">
            <text:p><text:s text:c="3"/>14 378</text:p>
          </table:table-cell>
          <table:table-cell office:value-type="float" office:value="154741.165461" table:style-name="ce23">
            <text:p><text:s text:c="3"/>154 741</text:p>
          </table:table-cell>
          <table:table-cell office:value-type="float" office:value="19543" table:style-name="ce23">
            <text:p><text:s text:c="3"/>19 543</text:p>
          </table:table-cell>
          <table:table-cell office:value-type="float" office:value="179100.07838299999" table:style-name="ce23">
            <text:p><text:s text:c="3"/>179 1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7621" table:style-name="ce23">
            <text:p><text:s text:c="3"/>787 621</text:p>
          </table:table-cell>
          <table:table-cell office:value-type="float" office:value="29359341.017549999" table:style-name="ce23">
            <text:p><text:s text:c="2"/>29 359 341</text:p>
          </table:table-cell>
          <table:table-cell office:value-type="float" office:value="19838" table:style-name="ce23">
            <text:p><text:s text:c="3"/>19 838</text:p>
          </table:table-cell>
          <table:table-cell office:value-type="float" office:value="722569.98938799999" table:style-name="ce23">
            <text:p><text:s text:c="3"/>722 570</text:p>
          </table:table-cell>
          <table:table-cell office:value-type="float" office:value="4329" table:style-name="ce23">
            <text:p><text:s text:c="3"/>4 329</text:p>
          </table:table-cell>
          <table:table-cell office:value-type="float" office:value="368623.67292300001" table:style-name="ce23">
            <text:p><text:s text:c="3"/>368 624</text:p>
          </table:table-cell>
          <table:table-cell office:value-type="float" office:value="202620" table:style-name="ce23">
            <text:p><text:s text:c="3"/>202 620</text:p>
          </table:table-cell>
          <table:table-cell office:value-type="float" office:value="8518109.5817060005" table:style-name="ce23">
            <text:p><text:s text:c="2"/>8 518 110</text:p>
          </table:table-cell>
          <table:table-cell office:value-type="float" office:value="8544" table:style-name="ce23">
            <text:p><text:s text:c="3"/>8 544</text:p>
          </table:table-cell>
          <table:table-cell office:value-type="float" office:value="1672005.9279779999" table:style-name="ce23">
            <text:p><text:s text:c="2"/>1 672 006</text:p>
          </table:table-cell>
          <table:table-cell office:value-type="float" office:value="3481" table:style-name="ce23">
            <text:p><text:s text:c="3"/>3 481</text:p>
          </table:table-cell>
          <table:table-cell office:value-type="float" office:value="199240.218188" table:style-name="ce23">
            <text:p><text:s text:c="3"/>199 240</text:p>
          </table:table-cell>
          <table:table-cell office:value-type="float" office:value="123591" table:style-name="ce23">
            <text:p><text:s text:c="3"/>123 591</text:p>
          </table:table-cell>
          <table:table-cell office:value-type="float" office:value="1513674.2046350001" table:style-name="ce23">
            <text:p><text:s text:c="2"/>1 513 674</text:p>
          </table:table-cell>
          <table:table-cell office:value-type="float" office:value="93202" table:style-name="ce23">
            <text:p><text:s text:c="3"/>93 202</text:p>
          </table:table-cell>
          <table:table-cell office:value-type="float" office:value="1074796.5761790001" table:style-name="ce23">
            <text:p><text:s text:c="2"/>1 074 797</text:p>
          </table:table-cell>
          <table:table-cell office:value-type="float" office:value="16752" table:style-name="ce23">
            <text:p><text:s text:c="3"/>16 752</text:p>
          </table:table-cell>
          <table:table-cell office:value-type="float" office:value="1092005.095528" table:style-name="ce23">
            <text:p><text:s text:c="2"/>1 092 005</text:p>
          </table:table-cell>
          <table:table-cell office:value-type="float" office:value="8248" table:style-name="ce23">
            <text:p><text:s text:c="3"/>8 248</text:p>
          </table:table-cell>
          <table:table-cell office:value-type="float" office:value="65822.930403000006" table:style-name="ce23">
            <text:p><text:s text:c="3"/>65 823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8600" table:style-name="ce23">
            <text:p><text:s text:c="3"/>28 600</text:p>
          </table:table-cell>
          <table:table-cell office:value-type="float" office:value="473423.29810700001" table:style-name="ce23">
            <text:p><text:s text:c="3"/>473 423</text:p>
          </table:table-cell>
          <table:table-cell office:value-type="float" office:value="66154" table:style-name="ce23">
            <text:p><text:s text:c="3"/>66 154</text:p>
          </table:table-cell>
          <table:table-cell office:value-type="float" office:value="9798605.9062779993" table:style-name="ce23">
            <text:p><text:s text:c="2"/>9 798 606</text:p>
          </table:table-cell>
          <table:table-cell office:value-type="float" office:value="40822" table:style-name="ce23">
            <text:p><text:s text:c="3"/>40 822</text:p>
          </table:table-cell>
          <table:table-cell office:value-type="float" office:value="1611023.4235350001" table:style-name="ce23">
            <text:p><text:s text:c="2"/>1 611 023</text:p>
          </table:table-cell>
          <table:table-cell office:value-type="float" office:value="108448" table:style-name="ce23">
            <text:p><text:s text:c="3"/>108 448</text:p>
          </table:table-cell>
          <table:table-cell office:value-type="float" office:value="1445688.418394" table:style-name="ce23">
            <text:p><text:s text:c="2"/>1 445 688</text:p>
          </table:table-cell>
          <table:table-cell office:value-type="float" office:value="24923" table:style-name="ce23">
            <text:p><text:s text:c="3"/>24 923</text:p>
          </table:table-cell>
          <table:table-cell office:value-type="float" office:value="383612.90678800002" table:style-name="ce23">
            <text:p><text:s text:c="3"/>383 6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872.66634" table:style-name="ce23">
            <text:p><text:s text:c="3"/>1 87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29" table:style-name="ce23">
            <text:p><text:s text:c="3"/>3 629</text:p>
          </table:table-cell>
          <table:table-cell office:value-type="float" office:value="84295.017336000004" table:style-name="ce23">
            <text:p><text:s text:c="3"/>84 295</text:p>
          </table:table-cell>
          <table:table-cell office:value-type="float" office:value="14360" table:style-name="ce23">
            <text:p><text:s text:c="3"/>14 360</text:p>
          </table:table-cell>
          <table:table-cell office:value-type="float" office:value="154636.605461" table:style-name="ce23">
            <text:p><text:s text:c="3"/>154 637</text:p>
          </table:table-cell>
          <table:table-cell office:value-type="float" office:value="19530" table:style-name="ce23">
            <text:p><text:s text:c="3"/>19 530</text:p>
          </table:table-cell>
          <table:table-cell office:value-type="float" office:value="179062.32838299999" table:style-name="ce23">
            <text:p><text:s text:c="3"/>179 0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754" table:style-name="ce23">
            <text:p><text:s text:c="3"/>151 754</text:p>
          </table:table-cell>
          <table:table-cell office:value-type="float" office:value="2785855.3577069999" table:style-name="ce23">
            <text:p><text:s text:c="2"/>2 785 855</text:p>
          </table:table-cell>
          <table:table-cell office:value-type="float" office:value="2444" table:style-name="ce23">
            <text:p><text:s text:c="3"/>2 444</text:p>
          </table:table-cell>
          <table:table-cell office:value-type="float" office:value="66300.143121000001" table:style-name="ce23">
            <text:p><text:s text:c="3"/>66 300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9853.3694479999995" table:style-name="ce23">
            <text:p><text:s text:c="3"/>9 853</text:p>
          </table:table-cell>
          <table:table-cell office:value-type="float" office:value="47141" table:style-name="ce23">
            <text:p><text:s text:c="3"/>47 141</text:p>
          </table:table-cell>
          <table:table-cell office:value-type="float" office:value="1233646.424967" table:style-name="ce23">
            <text:p><text:s text:c="2"/>1 233 646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74151.985428999993" table:style-name="ce23">
            <text:p><text:s text:c="3"/>74 152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4762.2141750000001" table:style-name="ce23">
            <text:p><text:s text:c="3"/>4 762</text:p>
          </table:table-cell>
          <table:table-cell office:value-type="float" office:value="26003" table:style-name="ce23">
            <text:p><text:s text:c="3"/>26 003</text:p>
          </table:table-cell>
          <table:table-cell office:value-type="float" office:value="225199.24371099999" table:style-name="ce23">
            <text:p><text:s text:c="3"/>225 199</text:p>
          </table:table-cell>
          <table:table-cell office:value-type="float" office:value="17343" table:style-name="ce23">
            <text:p><text:s text:c="3"/>17 343</text:p>
          </table:table-cell>
          <table:table-cell office:value-type="float" office:value="109576.088898" table:style-name="ce23">
            <text:p><text:s text:c="3"/>109 576</text:p>
          </table:table-cell>
          <table:table-cell office:value-type="float" office:value="2182" table:style-name="ce23">
            <text:p><text:s text:c="3"/>2 182</text:p>
          </table:table-cell>
          <table:table-cell office:value-type="float" office:value="73991.986013999995" table:style-name="ce23">
            <text:p><text:s text:c="3"/>73 992</text:p>
          </table:table-cell>
          <table:table-cell office:value-type="float" office:value="1102" table:style-name="ce23">
            <text:p><text:s text:c="3"/>1 102</text:p>
          </table:table-cell>
          <table:table-cell office:value-type="float" office:value="6406.3554199999999" table:style-name="ce23">
            <text:p><text:s text:c="3"/>6 406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639" table:style-name="ce23">
            <text:p><text:s text:c="3"/>5 639</text:p>
          </table:table-cell>
          <table:table-cell office:value-type="float" office:value="52060.085148999999" table:style-name="ce23">
            <text:p><text:s text:c="3"/>52 060</text:p>
          </table:table-cell>
          <table:table-cell office:value-type="float" office:value="10429" table:style-name="ce23">
            <text:p><text:s text:c="3"/>10 429</text:p>
          </table:table-cell>
          <table:table-cell office:value-type="float" office:value="397453.067844" table:style-name="ce23">
            <text:p><text:s text:c="3"/>397 453</text:p>
          </table:table-cell>
          <table:table-cell office:value-type="float" office:value="5855" table:style-name="ce23">
            <text:p><text:s text:c="3"/>5 855</text:p>
          </table:table-cell>
          <table:table-cell office:value-type="float" office:value="199410.952827" table:style-name="ce23">
            <text:p><text:s text:c="3"/>199 411</text:p>
          </table:table-cell>
          <table:table-cell office:value-type="float" office:value="20231" table:style-name="ce23">
            <text:p><text:s text:c="3"/>20 231</text:p>
          </table:table-cell>
          <table:table-cell office:value-type="float" office:value="247547.041944" table:style-name="ce23">
            <text:p><text:s text:c="3"/>247 547</text:p>
          </table:table-cell>
          <table:table-cell office:value-type="float" office:value="3869" table:style-name="ce23">
            <text:p><text:s text:c="3"/>3 869</text:p>
          </table:table-cell>
          <table:table-cell office:value-type="float" office:value="36755.591561000001" table:style-name="ce23">
            <text:p><text:s text:c="3"/>36 7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9.32552000000001" table:style-name="ce23">
            <text:p><text:s text:c="4"/>1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4214.5918849999998" table:style-name="ce23">
            <text:p><text:s text:c="3"/>4 215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16214.375818" table:style-name="ce23">
            <text:p><text:s text:c="3"/>16 214</text:p>
          </table:table-cell>
          <table:table-cell office:value-type="float" office:value="4055" table:style-name="ce23">
            <text:p><text:s text:c="3"/>4 055</text:p>
          </table:table-cell>
          <table:table-cell office:value-type="float" office:value="28123.613976000001" table:style-name="ce23">
            <text:p><text:s text:c="3"/>28 1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80315" table:style-name="ce23">
            <text:p><text:s text:c="3"/>180 315</text:p>
          </table:table-cell>
          <table:table-cell office:value-type="float" office:value="15319165.34595" table:style-name="ce23">
            <text:p><text:s text:c="2"/>15 319 165</text:p>
          </table:table-cell>
          <table:table-cell office:value-type="float" office:value="2831" table:style-name="ce23">
            <text:p><text:s text:c="3"/>2 831</text:p>
          </table:table-cell>
          <table:table-cell office:value-type="float" office:value="261385.66899100001" table:style-name="ce23">
            <text:p><text:s text:c="3"/>261 386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4737.538115" table:style-name="ce23">
            <text:p><text:s text:c="3"/>184 738</text:p>
          </table:table-cell>
          <table:table-cell office:value-type="float" office:value="28199" table:style-name="ce23">
            <text:p><text:s text:c="3"/>28 199</text:p>
          </table:table-cell>
          <table:table-cell office:value-type="float" office:value="2095864.9100629999" table:style-name="ce23">
            <text:p><text:s text:c="2"/>2 095 865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954548.193187" table:style-name="ce23">
            <text:p><text:s text:c="3"/>954 548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87.1576719999994" table:style-name="ce23">
            <text:p><text:s text:c="3"/>9 087</text:p>
          </table:table-cell>
          <table:table-cell office:value-type="float" office:value="20321" table:style-name="ce23">
            <text:p><text:s text:c="3"/>20 321</text:p>
          </table:table-cell>
          <table:table-cell office:value-type="float" office:value="629748.46346899995" table:style-name="ce23">
            <text:p><text:s text:c="3"/>629 748</text:p>
          </table:table-cell>
          <table:table-cell office:value-type="float" office:value="25627" table:style-name="ce23">
            <text:p><text:s text:c="3"/>25 627</text:p>
          </table:table-cell>
          <table:table-cell office:value-type="float" office:value="511874.03582200001" table:style-name="ce23">
            <text:p><text:s text:c="3"/>511 874</text:p>
          </table:table-cell>
          <table:table-cell office:value-type="float" office:value="4982" table:style-name="ce23">
            <text:p><text:s text:c="3"/>4 982</text:p>
          </table:table-cell>
          <table:table-cell office:value-type="float" office:value="503072.64381500002" table:style-name="ce23">
            <text:p><text:s text:c="3"/>503 073</text:p>
          </table:table-cell>
          <table:table-cell office:value-type="float" office:value="2202" table:style-name="ce23">
            <text:p><text:s text:c="3"/>2 202</text:p>
          </table:table-cell>
          <table:table-cell office:value-type="float" office:value="25648.935419000001" table:style-name="ce23">
            <text:p><text:s text:c="3"/>25 649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563" table:style-name="ce23">
            <text:p><text:s text:c="3"/>11 563</text:p>
          </table:table-cell>
          <table:table-cell office:value-type="float" office:value="329966.01981299999" table:style-name="ce23">
            <text:p><text:s text:c="3"/>329 966</text:p>
          </table:table-cell>
          <table:table-cell office:value-type="float" office:value="25434" table:style-name="ce23">
            <text:p><text:s text:c="3"/>25 434</text:p>
          </table:table-cell>
          <table:table-cell office:value-type="float" office:value="8230848.7399049997" table:style-name="ce23">
            <text:p><text:s text:c="2"/>8 230 849</text:p>
          </table:table-cell>
          <table:table-cell office:value-type="float" office:value="9080" table:style-name="ce23">
            <text:p><text:s text:c="3"/>9 080</text:p>
          </table:table-cell>
          <table:table-cell office:value-type="float" office:value="802306.49782599998" table:style-name="ce23">
            <text:p><text:s text:c="3"/>802 306</text:p>
          </table:table-cell>
          <table:table-cell office:value-type="float" office:value="33489" table:style-name="ce23">
            <text:p><text:s text:c="3"/>33 489</text:p>
          </table:table-cell>
          <table:table-cell office:value-type="float" office:value="494034.52837999997" table:style-name="ce23">
            <text:p><text:s text:c="3"/>494 035</text:p>
          </table:table-cell>
          <table:table-cell office:value-type="float" office:value="5454" table:style-name="ce23">
            <text:p><text:s text:c="3"/>5 454</text:p>
          </table:table-cell>
          <table:table-cell office:value-type="float" office:value="105909.50410599999" table:style-name="ce23">
            <text:p><text:s text:c="3"/>105 9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19.96523000000002" table:style-name="ce23">
            <text:p><text:s text:c="4"/>7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28845.312709000002" table:style-name="ce23">
            <text:p><text:s text:c="3"/>28 845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94453.737552000006" table:style-name="ce23">
            <text:p><text:s text:c="3"/>94 454</text:p>
          </table:table-cell>
          <table:table-cell office:value-type="float" office:value="3855" table:style-name="ce23">
            <text:p><text:s text:c="3"/>3 855</text:p>
          </table:table-cell>
          <table:table-cell office:value-type="float" office:value="56086.493876" table:style-name="ce23">
            <text:p><text:s text:c="3"/>56 0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811" table:style-name="ce23">
            <text:p><text:s text:c="3"/>72 811</text:p>
          </table:table-cell>
          <table:table-cell office:value-type="float" office:value="1752521.7709349999" table:style-name="ce23">
            <text:p><text:s text:c="2"/>1 752 522</text:p>
          </table:table-cell>
          <table:table-cell office:value-type="float" office:value="1336" table:style-name="ce23">
            <text:p><text:s text:c="3"/>1 336</text:p>
          </table:table-cell>
          <table:table-cell office:value-type="float" office:value="34825.810355000001" table:style-name="ce23">
            <text:p><text:s text:c="3"/>34 826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6073.4949999999999" table:style-name="ce23">
            <text:p><text:s text:c="3"/>6 073</text:p>
          </table:table-cell>
          <table:table-cell office:value-type="float" office:value="21375" table:style-name="ce23">
            <text:p><text:s text:c="3"/>21 375</text:p>
          </table:table-cell>
          <table:table-cell office:value-type="float" office:value="826534.580373" table:style-name="ce23">
            <text:p><text:s text:c="3"/>826 535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71559.761150999999" table:style-name="ce23">
            <text:p><text:s text:c="3"/>71 560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6127.1146820000004" table:style-name="ce23">
            <text:p><text:s text:c="3"/>6 127</text:p>
          </table:table-cell>
          <table:table-cell office:value-type="float" office:value="13398" table:style-name="ce23">
            <text:p><text:s text:c="3"/>13 398</text:p>
          </table:table-cell>
          <table:table-cell office:value-type="float" office:value="125655.495841" table:style-name="ce23">
            <text:p><text:s text:c="3"/>125 655</text:p>
          </table:table-cell>
          <table:table-cell office:value-type="float" office:value="7339" table:style-name="ce23">
            <text:p><text:s text:c="3"/>7 339</text:p>
          </table:table-cell>
          <table:table-cell office:value-type="float" office:value="49905.867717000001" table:style-name="ce23">
            <text:p><text:s text:c="3"/>49 906</text:p>
          </table:table-cell>
          <table:table-cell office:value-type="float" office:value="1622" table:style-name="ce23">
            <text:p><text:s text:c="3"/>1 622</text:p>
          </table:table-cell>
          <table:table-cell office:value-type="float" office:value="213741.613296" table:style-name="ce23">
            <text:p><text:s text:c="3"/>213 742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3127.53811" table:style-name="ce23">
            <text:p><text:s text:c="3"/>3 128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98" table:style-name="ce23">
            <text:p><text:s text:c="3"/>1 898</text:p>
          </table:table-cell>
          <table:table-cell office:value-type="float" office:value="13378.020334000001" table:style-name="ce23">
            <text:p><text:s text:c="3"/>13 378</text:p>
          </table:table-cell>
          <table:table-cell office:value-type="float" office:value="4851" table:style-name="ce23">
            <text:p><text:s text:c="3"/>4 851</text:p>
          </table:table-cell>
          <table:table-cell office:value-type="float" office:value="120144.83317300001" table:style-name="ce23">
            <text:p><text:s text:c="3"/>120 145</text:p>
          </table:table-cell>
          <table:table-cell office:value-type="float" office:value="3945" table:style-name="ce23">
            <text:p><text:s text:c="3"/>3 945</text:p>
          </table:table-cell>
          <table:table-cell office:value-type="float" office:value="88230.578538000002" table:style-name="ce23">
            <text:p><text:s text:c="3"/>88 231</text:p>
          </table:table-cell>
          <table:table-cell office:value-type="float" office:value="9394" table:style-name="ce23">
            <text:p><text:s text:c="3"/>9 394</text:p>
          </table:table-cell>
          <table:table-cell office:value-type="float" office:value="155616.02071300001" table:style-name="ce23">
            <text:p><text:s text:c="3"/>155 616</text:p>
          </table:table-cell>
          <table:table-cell office:value-type="float" office:value="2387" table:style-name="ce23">
            <text:p><text:s text:c="3"/>2 387</text:p>
          </table:table-cell>
          <table:table-cell office:value-type="float" office:value="18099.738088999999" table:style-name="ce23">
            <text:p><text:s text:c="3"/>18 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.281010000000002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1654.123" table:style-name="ce23">
            <text:p><text:s text:c="3"/>1 654</text:p>
          </table:table-cell>
          <table:table-cell office:value-type="float" office:value="1250" table:style-name="ce23">
            <text:p><text:s text:c="3"/>1 250</text:p>
          </table:table-cell>
          <table:table-cell office:value-type="float" office:value="4855.7927900000004" table:style-name="ce23">
            <text:p><text:s text:c="3"/>4 856</text:p>
          </table:table-cell>
          <table:table-cell office:value-type="float" office:value="1591" table:style-name="ce23">
            <text:p><text:s text:c="3"/>1 591</text:p>
          </table:table-cell>
          <table:table-cell office:value-type="float" office:value="12911.106763" table:style-name="ce23">
            <text:p><text:s text:c="3"/>12 9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1230" table:style-name="ce23">
            <text:p><text:s text:c="3"/>121 230</text:p>
          </table:table-cell>
          <table:table-cell office:value-type="float" office:value="2261675.8393689999" table:style-name="ce23">
            <text:p><text:s text:c="2"/>2 261 676</text:p>
          </table:table-cell>
          <table:table-cell office:value-type="float" office:value="2685" table:style-name="ce23">
            <text:p><text:s text:c="3"/>2 685</text:p>
          </table:table-cell>
          <table:table-cell office:value-type="float" office:value="52691.442242999998" table:style-name="ce23">
            <text:p><text:s text:c="3"/>52 691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13962.926520000001" table:style-name="ce23">
            <text:p><text:s text:c="3"/>13 963</text:p>
          </table:table-cell>
          <table:table-cell office:value-type="float" office:value="35486" table:style-name="ce23">
            <text:p><text:s text:c="3"/>35 486</text:p>
          </table:table-cell>
          <table:table-cell office:value-type="float" office:value="920160.611057" table:style-name="ce23">
            <text:p><text:s text:c="3"/>920 161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56572.325342999997" table:style-name="ce23">
            <text:p><text:s text:c="3"/>56 572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160389.84930900001" table:style-name="ce23">
            <text:p><text:s text:c="3"/>160 390</text:p>
          </table:table-cell>
          <table:table-cell office:value-type="float" office:value="18512" table:style-name="ce23">
            <text:p><text:s text:c="3"/>18 512</text:p>
          </table:table-cell>
          <table:table-cell office:value-type="float" office:value="141550.572866" table:style-name="ce23">
            <text:p><text:s text:c="3"/>141 551</text:p>
          </table:table-cell>
          <table:table-cell office:value-type="float" office:value="14435" table:style-name="ce23">
            <text:p><text:s text:c="3"/>14 435</text:p>
          </table:table-cell>
          <table:table-cell office:value-type="float" office:value="69234.014821000004" table:style-name="ce23">
            <text:p><text:s text:c="3"/>69 234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71848.022526999994" table:style-name="ce23">
            <text:p><text:s text:c="3"/>71 848</text:p>
          </table:table-cell>
          <table:table-cell office:value-type="float" office:value="1210" table:style-name="ce23">
            <text:p><text:s text:c="3"/>1 210</text:p>
          </table:table-cell>
          <table:table-cell office:value-type="float" office:value="8410.1510060000001" table:style-name="ce23">
            <text:p><text:s text:c="3"/>8 410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527" table:style-name="ce23">
            <text:p><text:s text:c="3"/>3 527</text:p>
          </table:table-cell>
          <table:table-cell office:value-type="float" office:value="24701.523929999999" table:style-name="ce23">
            <text:p><text:s text:c="3"/>24 702</text:p>
          </table:table-cell>
          <table:table-cell office:value-type="float" office:value="8708" table:style-name="ce23">
            <text:p><text:s text:c="3"/>8 708</text:p>
          </table:table-cell>
          <table:table-cell office:value-type="float" office:value="388408.06245999999" table:style-name="ce23">
            <text:p><text:s text:c="3"/>388 408</text:p>
          </table:table-cell>
          <table:table-cell office:value-type="float" office:value="6496" table:style-name="ce23">
            <text:p><text:s text:c="3"/>6 496</text:p>
          </table:table-cell>
          <table:table-cell office:value-type="float" office:value="180404.71290899999" table:style-name="ce23">
            <text:p><text:s text:c="3"/>180 405</text:p>
          </table:table-cell>
          <table:table-cell office:value-type="float" office:value="16182" table:style-name="ce23">
            <text:p><text:s text:c="3"/>16 182</text:p>
          </table:table-cell>
          <table:table-cell office:value-type="float" office:value="99535.734964999996" table:style-name="ce23">
            <text:p><text:s text:c="3"/>99 536</text:p>
          </table:table-cell>
          <table:table-cell office:value-type="float" office:value="3795" table:style-name="ce23">
            <text:p><text:s text:c="3"/>3 795</text:p>
          </table:table-cell>
          <table:table-cell office:value-type="float" office:value="35163.055245000003" table:style-name="ce23">
            <text:p><text:s text:c="3"/>35 1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48.98388800000001" table:style-name="ce23">
            <text:p><text:s text:c="4"/>2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3946.7093620000001" table:style-name="ce23">
            <text:p><text:s text:c="3"/>3 947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14328.206069" table:style-name="ce23">
            <text:p><text:s text:c="3"/>14 328</text:p>
          </table:table-cell>
          <table:table-cell office:value-type="float" office:value="3058" table:style-name="ce23">
            <text:p><text:s text:c="3"/>3 058</text:p>
          </table:table-cell>
          <table:table-cell office:value-type="float" office:value="20075.734849" table:style-name="ce23">
            <text:p><text:s text:c="3"/>20 0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717" table:style-name="ce23">
            <text:p><text:s text:c="3"/>45 717</text:p>
          </table:table-cell>
          <table:table-cell office:value-type="float" office:value="1153558.6484910001" table:style-name="ce23">
            <text:p><text:s text:c="2"/>1 153 559</text:p>
          </table:table-cell>
          <table:table-cell office:value-type="float" office:value="1424" table:style-name="ce23">
            <text:p><text:s text:c="3"/>1 424</text:p>
          </table:table-cell>
          <table:table-cell office:value-type="float" office:value="31341.054829000001" table:style-name="ce23">
            <text:p><text:s text:c="3"/>31 341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7070.5776100000003" table:style-name="ce23">
            <text:p><text:s text:c="3"/>7 071</text:p>
          </table:table-cell>
          <table:table-cell office:value-type="float" office:value="13904" table:style-name="ce23">
            <text:p><text:s text:c="3"/>13 904</text:p>
          </table:table-cell>
          <table:table-cell office:value-type="float" office:value="504912.103603" table:style-name="ce23">
            <text:p><text:s text:c="3"/>504 912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56976.546583000003" table:style-name="ce23">
            <text:p><text:s text:c="3"/>56 977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2199.9009700000001" table:style-name="ce23">
            <text:p><text:s text:c="3"/>2 200</text:p>
          </table:table-cell>
          <table:table-cell office:value-type="float" office:value="6940" table:style-name="ce23">
            <text:p><text:s text:c="3"/>6 940</text:p>
          </table:table-cell>
          <table:table-cell office:value-type="float" office:value="74521.981549999997" table:style-name="ce23">
            <text:p><text:s text:c="3"/>74 522</text:p>
          </table:table-cell>
          <table:table-cell office:value-type="float" office:value="5124" table:style-name="ce23">
            <text:p><text:s text:c="3"/>5 124</text:p>
          </table:table-cell>
          <table:table-cell office:value-type="float" office:value="120627.325662" table:style-name="ce23">
            <text:p><text:s text:c="3"/>120 627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28241.455247999998" table:style-name="ce23">
            <text:p><text:s text:c="3"/>28 241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2519.3915240000001" table:style-name="ce23">
            <text:p><text:s text:c="3"/>2 519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49" table:style-name="ce23">
            <text:p><text:s text:c="3"/>1 049</text:p>
          </table:table-cell>
          <table:table-cell office:value-type="float" office:value="6641.1568719999996" table:style-name="ce23">
            <text:p><text:s text:c="3"/>6 641</text:p>
          </table:table-cell>
          <table:table-cell office:value-type="float" office:value="3264" table:style-name="ce23">
            <text:p><text:s text:c="3"/>3 264</text:p>
          </table:table-cell>
          <table:table-cell office:value-type="float" office:value="132327.986332" table:style-name="ce23">
            <text:p><text:s text:c="3"/>132 328</text:p>
          </table:table-cell>
          <table:table-cell office:value-type="float" office:value="2750" table:style-name="ce23">
            <text:p><text:s text:c="3"/>2 750</text:p>
          </table:table-cell>
          <table:table-cell office:value-type="float" office:value="61639.391324999997" table:style-name="ce23">
            <text:p><text:s text:c="3"/>61 639</text:p>
          </table:table-cell>
          <table:table-cell office:value-type="float" office:value="5174" table:style-name="ce23">
            <text:p><text:s text:c="3"/>5 174</text:p>
          </table:table-cell>
          <table:table-cell office:value-type="float" office:value="84469.376149000003" table:style-name="ce23">
            <text:p><text:s text:c="3"/>84 469</text:p>
          </table:table-cell>
          <table:table-cell office:value-type="float" office:value="1393" table:style-name="ce23">
            <text:p><text:s text:c="3"/>1 393</text:p>
          </table:table-cell>
          <table:table-cell office:value-type="float" office:value="13695.578695" table:style-name="ce23">
            <text:p><text:s text:c="3"/>13 6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5728.6525499999998" table:style-name="ce23">
            <text:p><text:s text:c="3"/>5 729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913.9832230000002" table:style-name="ce23">
            <text:p><text:s text:c="3"/>2 914</text:p>
          </table:table-cell>
          <table:table-cell office:value-type="float" office:value="1299" table:style-name="ce23">
            <text:p><text:s text:c="3"/>1 299</text:p>
          </table:table-cell>
          <table:table-cell office:value-type="float" office:value="17598.779740000002" table:style-name="ce23">
            <text:p><text:s text:c="3"/>17 5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8247" table:style-name="ce23">
            <text:p><text:s text:c="3"/>88 247</text:p>
          </table:table-cell>
          <table:table-cell office:value-type="float" office:value="2360192.5607730001" table:style-name="ce23">
            <text:p><text:s text:c="2"/>2 360 193</text:p>
          </table:table-cell>
          <table:table-cell office:value-type="float" office:value="3367" table:style-name="ce23">
            <text:p><text:s text:c="3"/>3 367</text:p>
          </table:table-cell>
          <table:table-cell office:value-type="float" office:value="73962.776647000006" table:style-name="ce23">
            <text:p><text:s text:c="3"/>73 963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19681.724516999999" table:style-name="ce23">
            <text:p><text:s text:c="3"/>19 682</text:p>
          </table:table-cell>
          <table:table-cell office:value-type="float" office:value="19818" table:style-name="ce23">
            <text:p><text:s text:c="3"/>19 818</text:p>
          </table:table-cell>
          <table:table-cell office:value-type="float" office:value="1038697.056869" table:style-name="ce23">
            <text:p><text:s text:c="2"/>1 038 697</text:p>
          </table:table-cell>
          <table:table-cell office:value-type="float" office:value="1164" table:style-name="ce23">
            <text:p><text:s text:c="3"/>1 164</text:p>
          </table:table-cell>
          <table:table-cell office:value-type="float" office:value="189929.18062200001" table:style-name="ce23">
            <text:p><text:s text:c="3"/>189 929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9857.4857919999995" table:style-name="ce23">
            <text:p><text:s text:c="3"/>9 857</text:p>
          </table:table-cell>
          <table:table-cell office:value-type="float" office:value="17463" table:style-name="ce23">
            <text:p><text:s text:c="3"/>17 463</text:p>
          </table:table-cell>
          <table:table-cell office:value-type="float" office:value="146491.32687700001" table:style-name="ce23">
            <text:p><text:s text:c="3"/>146 491</text:p>
          </table:table-cell>
          <table:table-cell office:value-type="float" office:value="11264" table:style-name="ce23">
            <text:p><text:s text:c="3"/>11 264</text:p>
          </table:table-cell>
          <table:table-cell office:value-type="float" office:value="113929.61202299999" table:style-name="ce23">
            <text:p><text:s text:c="3"/>113 930</text:p>
          </table:table-cell>
          <table:table-cell office:value-type="float" office:value="2639" table:style-name="ce23">
            <text:p><text:s text:c="3"/>2 639</text:p>
          </table:table-cell>
          <table:table-cell office:value-type="float" office:value="93528.001927000005" table:style-name="ce23">
            <text:p><text:s text:c="3"/>93 528</text:p>
          </table:table-cell>
          <table:table-cell office:value-type="float" office:value="1459" table:style-name="ce23">
            <text:p><text:s text:c="3"/>1 459</text:p>
          </table:table-cell>
          <table:table-cell office:value-type="float" office:value="10797.618181" table:style-name="ce23">
            <text:p><text:s text:c="3"/>10 798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095" table:style-name="ce23">
            <text:p><text:s text:c="3"/>2 095</text:p>
          </table:table-cell>
          <table:table-cell office:value-type="float" office:value="14141.724638" table:style-name="ce23">
            <text:p><text:s text:c="3"/>14 142</text:p>
          </table:table-cell>
          <table:table-cell office:value-type="float" office:value="5743" table:style-name="ce23">
            <text:p><text:s text:c="3"/>5 743</text:p>
          </table:table-cell>
          <table:table-cell office:value-type="float" office:value="277953.96846" table:style-name="ce23">
            <text:p><text:s text:c="3"/>277 954</text:p>
          </table:table-cell>
          <table:table-cell office:value-type="float" office:value="3893" table:style-name="ce23">
            <text:p><text:s text:c="3"/>3 893</text:p>
          </table:table-cell>
          <table:table-cell office:value-type="float" office:value="118800.234365" table:style-name="ce23">
            <text:p><text:s text:c="3"/>118 800</text:p>
          </table:table-cell>
          <table:table-cell office:value-type="float" office:value="10076" table:style-name="ce23">
            <text:p><text:s text:c="3"/>10 076</text:p>
          </table:table-cell>
          <table:table-cell office:value-type="float" office:value="78207.812193999998" table:style-name="ce23">
            <text:p><text:s text:c="3"/>78 208</text:p>
          </table:table-cell>
          <table:table-cell office:value-type="float" office:value="3096" table:style-name="ce23">
            <text:p><text:s text:c="3"/>3 096</text:p>
          </table:table-cell>
          <table:table-cell office:value-type="float" office:value="119388.082096" table:style-name="ce23">
            <text:p><text:s text:c="3"/>119 3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64.89499999999998" table:style-name="ce23">
            <text:p><text:s text:c="4"/>4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3472.114483000001" table:style-name="ce23">
            <text:p><text:s text:c="3"/>23 472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10382.547678000001" table:style-name="ce23">
            <text:p><text:s text:c="3"/>10 383</text:p>
          </table:table-cell>
          <table:table-cell office:value-type="float" office:value="2783" table:style-name="ce23">
            <text:p><text:s text:c="3"/>2 783</text:p>
          </table:table-cell>
          <table:table-cell office:value-type="float" office:value="20482.848404" table:style-name="ce23">
            <text:p><text:s text:c="3"/>20 4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602" table:style-name="ce23">
            <text:p><text:s text:c="3"/>7 602</text:p>
          </table:table-cell>
          <table:table-cell office:value-type="float" office:value="111054.461729" table:style-name="ce23">
            <text:p><text:s text:c="3"/>111 054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9275.393419" table:style-name="ce23">
            <text:p><text:s text:c="3"/>9 27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46.7528910000001" table:style-name="ce23">
            <text:p><text:s text:c="3"/>6 747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32652.768617000002" table:style-name="ce23">
            <text:p><text:s text:c="3"/>32 65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42.2451299999998" table:style-name="ce23">
            <text:p><text:s text:c="3"/>2 54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88" table:style-name="ce23">
            <text:p><text:s text:c="3"/>1 388</text:p>
          </table:table-cell>
          <table:table-cell office:value-type="float" office:value="16620.503581000001" table:style-name="ce23">
            <text:p><text:s text:c="3"/>16 621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636.4870099999998" table:style-name="ce23">
            <text:p><text:s text:c="3"/>3 63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489.4160000000002" table:style-name="ce23">
            <text:p><text:s text:c="3"/>7 48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316.365168" table:style-name="ce23">
            <text:p><text:s text:c="3"/>1 316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210.8556119999998" table:style-name="ce23">
            <text:p><text:s text:c="3"/>2 211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6218.5684090000004" table:style-name="ce23">
            <text:p><text:s text:c="3"/>6 219</text:p>
          </table:table-cell>
          <table:table-cell office:value-type="float" office:value="891" table:style-name="ce23">
            <text:p><text:s text:c="4"/>891</text:p>
          </table:table-cell>
          <table:table-cell office:value-type="float" office:value="11138.253043999999" table:style-name="ce23">
            <text:p><text:s text:c="3"/>11 138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3570.1481279999998" table:style-name="ce23">
            <text:p><text:s text:c="3"/>3 570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2806.7875300000001" table:style-name="ce23">
            <text:p><text:s text:c="3"/>2 8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81.9612000000002" table:style-name="ce23">
            <text:p><text:s text:c="3"/>2 18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58.28912000000003" table:style-name="ce23">
            <text:p><text:s text:c="4"/>45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701.66687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416" table:style-name="ce23">
            <text:p><text:s text:c="3"/>16 416</text:p>
          </table:table-cell>
          <table:table-cell office:value-type="float" office:value="699485.04409600003" table:style-name="ce23">
            <text:p><text:s text:c="3"/>699 485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8929.638674000002" table:style-name="ce23">
            <text:p><text:s text:c="3"/>18 93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41.11" table:style-name="ce23">
            <text:p><text:s text:c="3"/>1 341</text:p>
          </table:table-cell>
          <table:table-cell office:value-type="float" office:value="4213" table:style-name="ce23">
            <text:p><text:s text:c="3"/>4 213</text:p>
          </table:table-cell>
          <table:table-cell office:value-type="float" office:value="384290.45925399999" table:style-name="ce23">
            <text:p><text:s text:c="3"/>384 290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6698.906617000001" table:style-name="ce23">
            <text:p><text:s text:c="3"/>26 69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07.261888" table:style-name="ce23">
            <text:p><text:s text:c="4"/>607</text:p>
          </table:table-cell>
          <table:table-cell office:value-type="float" office:value="2920" table:style-name="ce23">
            <text:p><text:s text:c="3"/>2 920</text:p>
          </table:table-cell>
          <table:table-cell office:value-type="float" office:value="28795.519046000001" table:style-name="ce23">
            <text:p><text:s text:c="3"/>28 796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14205.719383" table:style-name="ce23">
            <text:p><text:s text:c="3"/>14 206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507.332023000001" table:style-name="ce23">
            <text:p><text:s text:c="3"/>15 507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7.63400000000001" table:style-name="ce23">
            <text:p><text:s text:c="4"/>738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68" table:style-name="ce23">
            <text:p><text:s text:c="4"/>468</text:p>
          </table:table-cell>
          <table:table-cell office:value-type="float" office:value="7421.0340420000002" table:style-name="ce23">
            <text:p><text:s text:c="3"/>7 421</text:p>
          </table:table-cell>
          <table:table-cell office:value-type="float" office:value="1641" table:style-name="ce23">
            <text:p><text:s text:c="3"/>1 641</text:p>
          </table:table-cell>
          <table:table-cell office:value-type="float" office:value="53594.845800000003" table:style-name="ce23">
            <text:p><text:s text:c="3"/>53 595</text:p>
          </table:table-cell>
          <table:table-cell office:value-type="float" office:value="1057" table:style-name="ce23">
            <text:p><text:s text:c="3"/>1 057</text:p>
          </table:table-cell>
          <table:table-cell office:value-type="float" office:value="19283.25016" table:style-name="ce23">
            <text:p><text:s text:c="3"/>19 283</text:p>
          </table:table-cell>
          <table:table-cell office:value-type="float" office:value="2756" table:style-name="ce23">
            <text:p><text:s text:c="3"/>2 756</text:p>
          </table:table-cell>
          <table:table-cell office:value-type="float" office:value="117646.552882" table:style-name="ce23">
            <text:p><text:s text:c="3"/>117 647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4793.815646" table:style-name="ce23">
            <text:p><text:s text:c="3"/>4 7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42.35" table:style-name="ce23">
            <text:p><text:s text:c="4"/>742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814.75171" table:style-name="ce23">
            <text:p><text:s text:c="3"/>1 815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3047.5129710000001" table:style-name="ce23">
            <text:p><text:s text:c="3"/>3 0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905" table:style-name="ce23">
            <text:p><text:s text:c="3"/>8 905</text:p>
          </table:table-cell>
          <table:table-cell office:value-type="float" office:value="279544.75781600003" table:style-name="ce23">
            <text:p><text:s text:c="3"/>279 54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307.4748900000004" table:style-name="ce23">
            <text:p><text:s text:c="3"/>5 30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488.76" table:style-name="ce23">
            <text:p><text:s text:c="3"/>1 489</text:p>
          </table:table-cell>
          <table:table-cell office:value-type="float" office:value="2423" table:style-name="ce23">
            <text:p><text:s text:c="3"/>2 423</text:p>
          </table:table-cell>
          <table:table-cell office:value-type="float" office:value="174929.71162799999" table:style-name="ce23">
            <text:p><text:s text:c="3"/>174 93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759.77684" table:style-name="ce23">
            <text:p><text:s text:c="3"/>2 76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3.01900000000001" table:style-name="ce23">
            <text:p><text:s text:c="4"/>203</text:p>
          </table:table-cell>
          <table:table-cell office:value-type="float" office:value="1763" table:style-name="ce23">
            <text:p><text:s text:c="3"/>1 763</text:p>
          </table:table-cell>
          <table:table-cell office:value-type="float" office:value="11145.008170999999" table:style-name="ce23">
            <text:p><text:s text:c="3"/>11 145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12888.119929" table:style-name="ce23">
            <text:p><text:s text:c="3"/>12 88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499.29" table:style-name="ce23">
            <text:p><text:s text:c="3"/>2 49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25.92600000000004" table:style-name="ce23">
            <text:p><text:s text:c="4"/>726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845.95263" table:style-name="ce23">
            <text:p><text:s text:c="3"/>1 846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12137.531837" table:style-name="ce23">
            <text:p><text:s text:c="3"/>12 138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21317.435850000002" table:style-name="ce23">
            <text:p><text:s text:c="3"/>21 317</text:p>
          </table:table-cell>
          <table:table-cell office:value-type="float" office:value="1048" table:style-name="ce23">
            <text:p><text:s text:c="3"/>1 048</text:p>
          </table:table-cell>
          <table:table-cell office:value-type="float" office:value="23653.634187" table:style-name="ce23">
            <text:p><text:s text:c="3"/>23 654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3291.4340000000002" table:style-name="ce23">
            <text:p><text:s text:c="3"/>3 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441.5064299999999" table:style-name="ce23">
            <text:p><text:s text:c="3"/>3 44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20.68642399999999" table:style-name="ce23">
            <text:p><text:s text:c="4"/>421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73.79" table:style-name="ce23">
            <text:p><text:s text:c="3"/>1 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678" table:style-name="ce23">
            <text:p><text:s text:c="3"/>30 678</text:p>
          </table:table-cell>
          <table:table-cell office:value-type="float" office:value="676295.97389499994" table:style-name="ce23">
            <text:p><text:s text:c="3"/>676 296</text:p>
          </table:table-cell>
          <table:table-cell office:value-type="float" office:value="888" table:style-name="ce23">
            <text:p><text:s text:c="4"/>888</text:p>
          </table:table-cell>
          <table:table-cell office:value-type="float" office:value="81477.803201999996" table:style-name="ce23">
            <text:p><text:s text:c="3"/>81 478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983.26854" table:style-name="ce23">
            <text:p><text:s text:c="3"/>4 983</text:p>
          </table:table-cell>
          <table:table-cell office:value-type="float" office:value="14275" table:style-name="ce23">
            <text:p><text:s text:c="3"/>14 275</text:p>
          </table:table-cell>
          <table:table-cell office:value-type="float" office:value="284553.37829899997" table:style-name="ce23">
            <text:p><text:s text:c="3"/>284 553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131985.24411999999" table:style-name="ce23">
            <text:p><text:s text:c="3"/>131 98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971.23450000000003" table:style-name="ce23">
            <text:p><text:s text:c="4"/>971</text:p>
          </table:table-cell>
          <table:table-cell office:value-type="float" office:value="3276" table:style-name="ce23">
            <text:p><text:s text:c="3"/>3 276</text:p>
          </table:table-cell>
          <table:table-cell office:value-type="float" office:value="19864.736153000002" table:style-name="ce23">
            <text:p><text:s text:c="3"/>19 865</text:p>
          </table:table-cell>
          <table:table-cell office:value-type="float" office:value="3346" table:style-name="ce23">
            <text:p><text:s text:c="3"/>3 346</text:p>
          </table:table-cell>
          <table:table-cell office:value-type="float" office:value="18180.878526" table:style-name="ce23">
            <text:p><text:s text:c="3"/>18 181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727.8982599999999" table:style-name="ce23">
            <text:p><text:s text:c="3"/>6 728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60.61800000000005" table:style-name="ce23">
            <text:p><text:s text:c="4"/>86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17" table:style-name="ce23">
            <text:p><text:s text:c="4"/>417</text:p>
          </table:table-cell>
          <table:table-cell office:value-type="float" office:value="2614.4355959999998" table:style-name="ce23">
            <text:p><text:s text:c="3"/>2 614</text:p>
          </table:table-cell>
          <table:table-cell office:value-type="float" office:value="1566" table:style-name="ce23">
            <text:p><text:s text:c="3"/>1 566</text:p>
          </table:table-cell>
          <table:table-cell office:value-type="float" office:value="76366.176571999997" table:style-name="ce23">
            <text:p><text:s text:c="3"/>76 366</text:p>
          </table:table-cell>
          <table:table-cell office:value-type="float" office:value="1560" table:style-name="ce23">
            <text:p><text:s text:c="3"/>1 560</text:p>
          </table:table-cell>
          <table:table-cell office:value-type="float" office:value="20852.818092000001" table:style-name="ce23">
            <text:p><text:s text:c="3"/>20 853</text:p>
          </table:table-cell>
          <table:table-cell office:value-type="float" office:value="2042" table:style-name="ce23">
            <text:p><text:s text:c="3"/>2 042</text:p>
          </table:table-cell>
          <table:table-cell office:value-type="float" office:value="15222.091466" table:style-name="ce23">
            <text:p><text:s text:c="3"/>15 222</text:p>
          </table:table-cell>
          <table:table-cell office:value-type="float" office:value="795" table:style-name="ce23">
            <text:p><text:s text:c="4"/>795</text:p>
          </table:table-cell>
          <table:table-cell office:value-type="float" office:value="4793.9870540000002" table:style-name="ce23">
            <text:p><text:s text:c="3"/>4 7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96.55" table:style-name="ce23">
            <text:p><text:s text:c="4"/>797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106.3675499999999" table:style-name="ce23">
            <text:p><text:s text:c="3"/>1 106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4912.7879650000004" table:style-name="ce23">
            <text:p><text:s text:c="3"/>4 9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423" table:style-name="ce23">
            <text:p><text:s text:c="3"/>6 423</text:p>
          </table:table-cell>
          <table:table-cell office:value-type="float" office:value="133510.49353899999" table:style-name="ce23">
            <text:p><text:s text:c="3"/>133 510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6643.80087" table:style-name="ce23">
            <text:p><text:s text:c="3"/>6 64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826.62" table:style-name="ce23">
            <text:p><text:s text:c="3"/>1 827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79377.901299000005" table:style-name="ce23">
            <text:p><text:s text:c="3"/>79 37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764.2617700000001" table:style-name="ce23">
            <text:p><text:s text:c="3"/>5 76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63.00833" table:style-name="ce23">
            <text:p><text:s text:c="4"/>263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6509.8288000000002" table:style-name="ce23">
            <text:p><text:s text:c="3"/>6 510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658.679185" table:style-name="ce23">
            <text:p><text:s text:c="3"/>2 65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381.576" table:style-name="ce23">
            <text:p><text:s text:c="3"/>4 38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97699999999998" table:style-name="ce23">
            <text:p><text:s text:c="4"/>822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956.74888799999997" table:style-name="ce23">
            <text:p><text:s text:c="4"/>957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7506.207343" table:style-name="ce23">
            <text:p><text:s text:c="3"/>7 506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5108.3598000000002" table:style-name="ce23">
            <text:p><text:s text:c="3"/>5 108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6629.811248" table:style-name="ce23">
            <text:p><text:s text:c="3"/>6 630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2474.2280000000001" table:style-name="ce23">
            <text:p><text:s text:c="3"/>2 4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50.31300599999997" table:style-name="ce23">
            <text:p><text:s text:c="4"/>85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93.52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326.692" table:style-name="ce23">
            <text:p><text:s text:c="3"/>1 3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81" table:style-name="ce23">
            <text:p><text:s text:c="3"/>8 781</text:p>
          </table:table-cell>
          <table:table-cell office:value-type="float" office:value="304541.31945299997" table:style-name="ce23">
            <text:p><text:s text:c="3"/>304 541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8410.3542070000003" table:style-name="ce23">
            <text:p><text:s text:c="3"/>8 41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8517.351207999993" table:style-name="ce23">
            <text:p><text:s text:c="3"/>98 517</text:p>
          </table:table-cell>
          <table:table-cell office:value-type="float" office:value="2160" table:style-name="ce23">
            <text:p><text:s text:c="3"/>2 160</text:p>
          </table:table-cell>
          <table:table-cell office:value-type="float" office:value="85634.923905999996" table:style-name="ce23">
            <text:p><text:s text:c="3"/>85 635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41656.031565999998" table:style-name="ce23">
            <text:p><text:s text:c="3"/>41 65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91.5" table:style-name="ce23">
            <text:p><text:s text:c="4"/>292</text:p>
          </table:table-cell>
          <table:table-cell office:value-type="float" office:value="1752" table:style-name="ce23">
            <text:p><text:s text:c="3"/>1 752</text:p>
          </table:table-cell>
          <table:table-cell office:value-type="float" office:value="10995.442263000001" table:style-name="ce23">
            <text:p><text:s text:c="3"/>10 995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41.2127260000002" table:style-name="ce23">
            <text:p><text:s text:c="3"/>3 841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771.27" table:style-name="ce23">
            <text:p><text:s text:c="3"/>5 77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0.624889" table:style-name="ce23">
            <text:p><text:s text:c="4"/>291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359.140418" table:style-name="ce23">
            <text:p><text:s text:c="3"/>1 359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8131.2885420000002" table:style-name="ce23">
            <text:p><text:s text:c="3"/>8 131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11766.447652000001" table:style-name="ce23">
            <text:p><text:s text:c="3"/>11 766</text:p>
          </table:table-cell>
          <table:table-cell office:value-type="float" office:value="799" table:style-name="ce23">
            <text:p><text:s text:c="4"/>799</text:p>
          </table:table-cell>
          <table:table-cell office:value-type="float" office:value="5174.2868399999998" table:style-name="ce23">
            <text:p><text:s text:c="3"/>5 174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9427.932518000001" table:style-name="ce23">
            <text:p><text:s text:c="3"/>19 4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426.74783" table:style-name="ce23">
            <text:p><text:s text:c="3"/>1 427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247.096" table:style-name="ce23">
            <text:p><text:s text:c="3"/>1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40" table:style-name="ce23">
            <text:p><text:s text:c="3"/>5 740</text:p>
          </table:table-cell>
          <table:table-cell office:value-type="float" office:value="87372.286028000002" table:style-name="ce23">
            <text:p><text:s text:c="3"/>87 372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13536.0679" table:style-name="ce23">
            <text:p><text:s text:c="3"/>13 53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76.04450599999996" table:style-name="ce23">
            <text:p><text:s text:c="4"/>976</text:p>
          </table:table-cell>
          <table:table-cell office:value-type="float" office:value="1764" table:style-name="ce23">
            <text:p><text:s text:c="3"/>1 764</text:p>
          </table:table-cell>
          <table:table-cell office:value-type="float" office:value="34283.407768999998" table:style-name="ce23">
            <text:p><text:s text:c="3"/>34 28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032.7577899999997" table:style-name="ce23">
            <text:p><text:s text:c="3"/>8 03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7910.1051889999999" table:style-name="ce23">
            <text:p><text:s text:c="3"/>7 910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2999.33869" table:style-name="ce23">
            <text:p><text:s text:c="3"/>2 99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93.4350999999999" table:style-name="ce23">
            <text:p><text:s text:c="3"/>1 69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0.16" table:style-name="ce23">
            <text:p><text:s text:c="4"/>190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214.1490220000001" table:style-name="ce23">
            <text:p><text:s text:c="3"/>1 21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3778.5251020000001" table:style-name="ce23">
            <text:p><text:s text:c="3"/>3 779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217.6568100000004" table:style-name="ce23">
            <text:p><text:s text:c="3"/>4 218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4023.6559649999999" table:style-name="ce23">
            <text:p><text:s text:c="3"/>4 024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693.862185" table:style-name="ce23">
            <text:p><text:s text:c="3"/>1 6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7.175" table:style-name="ce23">
            <text:p><text:s text:c="3"/>1 22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0.571" table:style-name="ce23">
            <text:p><text:s text:c="4"/>21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16.866" table:style-name="ce23">
            <text:p><text:s text:c="3"/>1 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186" table:style-name="ce23">
            <text:p><text:s text:c="3"/>9 186</text:p>
          </table:table-cell>
          <table:table-cell office:value-type="float" office:value="128031.669307" table:style-name="ce23">
            <text:p><text:s text:c="3"/>128 032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232.308674" table:style-name="ce23">
            <text:p><text:s text:c="3"/>18 23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4467.54" table:style-name="ce23">
            <text:p><text:s text:c="3"/>4 468</text:p>
          </table:table-cell>
          <table:table-cell office:value-type="float" office:value="1949" table:style-name="ce23">
            <text:p><text:s text:c="3"/>1 949</text:p>
          </table:table-cell>
          <table:table-cell office:value-type="float" office:value="40064.662465000001" table:style-name="ce23">
            <text:p><text:s text:c="3"/>40 065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912.357876" table:style-name="ce23">
            <text:p><text:s text:c="3"/>7 91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70.69157" table:style-name="ce23">
            <text:p><text:s text:c="3"/>3 071</text:p>
          </table:table-cell>
          <table:table-cell office:value-type="float" office:value="1734" table:style-name="ce23">
            <text:p><text:s text:c="3"/>1 734</text:p>
          </table:table-cell>
          <table:table-cell office:value-type="float" office:value="11780.614535000001" table:style-name="ce23">
            <text:p><text:s text:c="3"/>11 781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5395.3638199999996" table:style-name="ce23">
            <text:p><text:s text:c="3"/>5 395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959.501" table:style-name="ce23">
            <text:p><text:s text:c="3"/>1 96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82.87300000000005" table:style-name="ce23">
            <text:p><text:s text:c="4"/>983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3301.6783300000002" table:style-name="ce23">
            <text:p><text:s text:c="3"/>3 302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10165.485210000001" table:style-name="ce23">
            <text:p><text:s text:c="3"/>10 165</text:p>
          </table:table-cell>
          <table:table-cell office:value-type="float" office:value="558" table:style-name="ce23">
            <text:p><text:s text:c="4"/>558</text:p>
          </table:table-cell>
          <table:table-cell office:value-type="float" office:value="7189.5024759999997" table:style-name="ce23">
            <text:p><text:s text:c="3"/>7 190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8532.464387" table:style-name="ce23">
            <text:p><text:s text:c="3"/>8 532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2512.5518000000002" table:style-name="ce23">
            <text:p><text:s text:c="3"/>2 5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773.60716400000001" table:style-name="ce23">
            <text:p><text:s text:c="4"/>77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660.75599999999997" table:style-name="ce23">
            <text:p><text:s text:c="4"/>66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19.3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81" table:style-name="ce23">
            <text:p><text:s text:c="3"/>1 881</text:p>
          </table:table-cell>
          <table:table-cell office:value-type="float" office:value="20051.044478" table:style-name="ce23">
            <text:p><text:s text:c="3"/>20 051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2253.6224999999999" table:style-name="ce23">
            <text:p><text:s text:c="3"/>2 25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658.69256" table:style-name="ce23">
            <text:p><text:s text:c="3"/>1 65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02.58999999999997" table:style-name="ce23">
            <text:p><text:s text:c="4"/>3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609.1" table:style-name="ce23">
            <text:p><text:s text:c="3"/>2 60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28.548" table:style-name="ce23">
            <text:p><text:s text:c="4"/>82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54.889279" table:style-name="ce23">
            <text:p><text:s text:c="3"/>1 45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97.21" table:style-name="ce23">
            <text:p><text:s text:c="4"/>397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07" table:style-name="ce23">
            <text:p><text:s text:c="4"/>36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36.71342000000004" table:style-name="ce23">
            <text:p><text:s text:c="4"/>53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921.8178809999999" table:style-name="ce23">
            <text:p><text:s text:c="3"/>3 92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28.3780300000001" table:style-name="ce23">
            <text:p><text:s text:c="3"/>1 52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069.8789200000001" table:style-name="ce23">
            <text:p><text:s text:c="3"/>3 0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57.255" table:style-name="ce23">
            <text:p><text:s text:c="4"/>15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3.798888000000005" table:style-name="ce23">
            <text:p><text:s text:c="4"/>8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85" table:style-name="ce23">
            <text:p><text:s text:c="3"/>4 185</text:p>
          </table:table-cell>
          <table:table-cell office:value-type="float" office:value="83654.790869000004" table:style-name="ce23">
            <text:p><text:s text:c="3"/>83 655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4924.171217999999" table:style-name="ce23">
            <text:p><text:s text:c="3"/>24 92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601.6258400000002" table:style-name="ce23">
            <text:p><text:s text:c="3"/>3 602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6652.4872100000002" table:style-name="ce23">
            <text:p><text:s text:c="3"/>6 65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50.64344" table:style-name="ce23">
            <text:p><text:s text:c="3"/>14 95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4787.3956360000002" table:style-name="ce23">
            <text:p><text:s text:c="3"/>4 787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71.686588" table:style-name="ce23">
            <text:p><text:s text:c="3"/>2 47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374.7879000000003" table:style-name="ce23">
            <text:p><text:s text:c="3"/>5 37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88.21484299999997" table:style-name="ce23">
            <text:p><text:s text:c="4"/>688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7.93285700000001" table:style-name="ce23">
            <text:p><text:s text:c="4"/>96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392.93479" table:style-name="ce23">
            <text:p><text:s text:c="3"/>1 39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312.0403860000006" table:style-name="ce23">
            <text:p><text:s text:c="3"/>8 312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863.839455" table:style-name="ce23">
            <text:p><text:s text:c="3"/>1 86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425.5772099999999" table:style-name="ce23">
            <text:p><text:s text:c="3"/>1 4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796.2783159999999" table:style-name="ce23">
            <text:p><text:s text:c="3"/>4 79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24.15517999999997" table:style-name="ce23">
            <text:p><text:s text:c="4"/>42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5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83" table:style-name="ce23">
            <text:p><text:s text:c="3"/>1 183</text:p>
          </table:table-cell>
          <table:table-cell office:value-type="float" office:value="15691.460800999999" table:style-name="ce23">
            <text:p><text:s text:c="3"/>15 69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17.18" table:style-name="ce23">
            <text:p><text:s text:c="4"/>71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9.95" table:style-name="ce23">
            <text:p><text:s text:c="4"/>22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749.0247880000002" table:style-name="ce23">
            <text:p><text:s text:c="3"/>2 74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65.76599999999999" table:style-name="ce23">
            <text:p><text:s text:c="4"/>1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2184.152" table:style-name="ce23">
            <text:p><text:s text:c="3"/>2 18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1.6825" table:style-name="ce23">
            <text:p><text:s text:c="4"/>3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63.9837379999999" table:style-name="ce23">
            <text:p><text:s text:c="3"/>1 36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776.326" table:style-name="ce23">
            <text:p><text:s text:c="3"/>2 77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9.19652499999995" table:style-name="ce23">
            <text:p><text:s text:c="4"/>829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31.18" table:style-name="ce23">
            <text:p><text:s text:c="3"/>1 2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0.81099999999998" table:style-name="ce23">
            <text:p><text:s text:c="4"/>2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82" table:style-name="ce23">
            <text:p><text:s text:c="3"/>6 582</text:p>
          </table:table-cell>
          <table:table-cell office:value-type="float" office:value="85865.495699000006" table:style-name="ce23">
            <text:p><text:s text:c="3"/>85 865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389.54339" table:style-name="ce23">
            <text:p><text:s text:c="3"/>1 39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4" table:style-name="ce23">
            <text:p><text:s text:c="4"/>349</text:p>
          </table:table-cell>
          <table:table-cell office:value-type="float" office:value="1119" table:style-name="ce23">
            <text:p><text:s text:c="3"/>1 119</text:p>
          </table:table-cell>
          <table:table-cell office:value-type="float" office:value="12452.045423" table:style-name="ce23">
            <text:p><text:s text:c="3"/>12 45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18.775" table:style-name="ce23">
            <text:p><text:s text:c="3"/>1 0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47" table:style-name="ce23">
            <text:p><text:s text:c="3"/>1 547</text:p>
          </table:table-cell>
          <table:table-cell office:value-type="float" office:value="7122.5695599999999" table:style-name="ce23">
            <text:p><text:s text:c="3"/>7 123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2918.6838339999999" table:style-name="ce23">
            <text:p><text:s text:c="3"/>2 919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43977.222390000003" table:style-name="ce23">
            <text:p><text:s text:c="3"/>43 97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0.75299999999999" table:style-name="ce23">
            <text:p><text:s text:c="4"/>14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34" table:style-name="ce23">
            <text:p><text:s text:c="4"/>234</text:p>
          </table:table-cell>
          <table:table-cell office:value-type="float" office:value="1349.4493419999999" table:style-name="ce23">
            <text:p><text:s text:c="3"/>1 349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265.3314280000004" table:style-name="ce23">
            <text:p><text:s text:c="3"/>4 265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475.2825000000003" table:style-name="ce23">
            <text:p><text:s text:c="3"/>4 475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3384.911482" table:style-name="ce23">
            <text:p><text:s text:c="3"/>3 385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840.59635" table:style-name="ce23">
            <text:p><text:s text:c="3"/>1 8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2.84" table:style-name="ce23">
            <text:p><text:s text:c="4"/>15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519.721" table:style-name="ce23">
            <text:p><text:s text:c="4"/>5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221" table:style-name="ce23">
            <text:p><text:s text:c="3"/>14 221</text:p>
          </table:table-cell>
          <table:table-cell office:value-type="float" office:value="1015138.67221" table:style-name="ce23">
            <text:p><text:s text:c="2"/>1 015 13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3907.9401600000001" table:style-name="ce23">
            <text:p><text:s text:c="3"/>3 90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47.3587279999999" table:style-name="ce23">
            <text:p><text:s text:c="3"/>1 147</text:p>
          </table:table-cell>
          <table:table-cell office:value-type="float" office:value="3284" table:style-name="ce23">
            <text:p><text:s text:c="3"/>3 284</text:p>
          </table:table-cell>
          <table:table-cell office:value-type="float" office:value="747328.60022799997" table:style-name="ce23">
            <text:p><text:s text:c="3"/>747 32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1756.493743999999" table:style-name="ce23">
            <text:p><text:s text:c="3"/>21 75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3.36930000000001" table:style-name="ce23">
            <text:p><text:s text:c="4"/>273</text:p>
          </table:table-cell>
          <table:table-cell office:value-type="float" office:value="2559" table:style-name="ce23">
            <text:p><text:s text:c="3"/>2 559</text:p>
          </table:table-cell>
          <table:table-cell office:value-type="float" office:value="29668.680043" table:style-name="ce23">
            <text:p><text:s text:c="3"/>29 669</text:p>
          </table:table-cell>
          <table:table-cell office:value-type="float" office:value="1118" table:style-name="ce23">
            <text:p><text:s text:c="3"/>1 118</text:p>
          </table:table-cell>
          <table:table-cell office:value-type="float" office:value="26671.115095000001" table:style-name="ce23">
            <text:p><text:s text:c="3"/>26 671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159.961499" table:style-name="ce23">
            <text:p><text:s text:c="3"/>4 16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978.02817900000002" table:style-name="ce23">
            <text:p><text:s text:c="4"/>978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7381.9064840000001" table:style-name="ce23">
            <text:p><text:s text:c="3"/>7 382</text:p>
          </table:table-cell>
          <table:table-cell office:value-type="float" office:value="1490" table:style-name="ce23">
            <text:p><text:s text:c="3"/>1 490</text:p>
          </table:table-cell>
          <table:table-cell office:value-type="float" office:value="52420.266916" table:style-name="ce23">
            <text:p><text:s text:c="3"/>52 420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21442.389695999998" table:style-name="ce23">
            <text:p><text:s text:c="3"/>21 442</text:p>
          </table:table-cell>
          <table:table-cell office:value-type="float" office:value="2364" table:style-name="ce23">
            <text:p><text:s text:c="3"/>2 364</text:p>
          </table:table-cell>
          <table:table-cell office:value-type="float" office:value="88322.255705999996" table:style-name="ce23">
            <text:p><text:s text:c="3"/>88 32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2908.025783" table:style-name="ce23">
            <text:p><text:s text:c="3"/>2 9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2.59744000000001" table:style-name="ce23">
            <text:p><text:s text:c="4"/>263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567.6902399999999" table:style-name="ce23">
            <text:p><text:s text:c="3"/>3 56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2940.9879689999998" table:style-name="ce23">
            <text:p><text:s text:c="3"/>2 9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64" table:style-name="ce23">
            <text:p><text:s text:c="3"/>5 764</text:p>
          </table:table-cell>
          <table:table-cell office:value-type="float" office:value="86134.024405000004" table:style-name="ce23">
            <text:p><text:s text:c="3"/>86 134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7057.7940980000003" table:style-name="ce23">
            <text:p><text:s text:c="3"/>7 05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42.65" table:style-name="ce23">
            <text:p><text:s text:c="4"/>943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11665.831328" table:style-name="ce23">
            <text:p><text:s text:c="3"/>11 666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722.0857700000001" table:style-name="ce23">
            <text:p><text:s text:c="3"/>2 72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907" table:style-name="ce23">
            <text:p><text:s text:c="4"/>907</text:p>
          </table:table-cell>
          <table:table-cell office:value-type="float" office:value="10513.465344" table:style-name="ce23">
            <text:p><text:s text:c="3"/>10 513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2803.6984499999999" table:style-name="ce23">
            <text:p><text:s text:c="3"/>2 80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161.9380000000001" table:style-name="ce23">
            <text:p><text:s text:c="3"/>4 16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70.05666399999996" table:style-name="ce23">
            <text:p><text:s text:c="4"/>670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1209.7316499999999" table:style-name="ce23">
            <text:p><text:s text:c="3"/>1 210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13591.388997" table:style-name="ce23">
            <text:p><text:s text:c="3"/>13 591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8429.475397999999" table:style-name="ce23">
            <text:p><text:s text:c="3"/>18 429</text:p>
          </table:table-cell>
          <table:table-cell office:value-type="float" office:value="613" table:style-name="ce23">
            <text:p><text:s text:c="4"/>613</text:p>
          </table:table-cell>
          <table:table-cell office:value-type="float" office:value="5896.6777480000001" table:style-name="ce23">
            <text:p><text:s text:c="3"/>5 897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2331.5" table:style-name="ce23">
            <text:p><text:s text:c="3"/>2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0.89990299999999" table:style-name="ce23">
            <text:p><text:s text:c="4"/>18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46.52838899999995" table:style-name="ce23">
            <text:p><text:s text:c="4"/>54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74.7260000000001" table:style-name="ce23">
            <text:p><text:s text:c="3"/>3 2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23" table:style-name="ce23">
            <text:p><text:s text:c="3"/>1 823</text:p>
          </table:table-cell>
          <table:table-cell office:value-type="float" office:value="28615.863428000001" table:style-name="ce23">
            <text:p><text:s text:c="3"/>28 616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047.7" table:style-name="ce23">
            <text:p><text:s text:c="3"/>2 04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64.08393799999999" table:style-name="ce23">
            <text:p><text:s text:c="4"/>56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826.0150000000003" table:style-name="ce23">
            <text:p><text:s text:c="3"/>7 8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3987.4940000000001" table:style-name="ce23">
            <text:p><text:s text:c="3"/>3 98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0.895" table:style-name="ce23">
            <text:p><text:s text:c="3"/>1 63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62.0293499999998" table:style-name="ce23">
            <text:p><text:s text:c="3"/>5 6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81.20713999999998" table:style-name="ce23">
            <text:p><text:s text:c="4"/>581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39.614" table:style-name="ce23">
            <text:p><text:s text:c="3"/>1 040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882.58" table:style-name="ce23">
            <text:p><text:s text:c="3"/>1 88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760.865" table:style-name="ce23">
            <text:p><text:s text:c="3"/>1 761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159.05" table:style-name="ce23">
            <text:p><text:s text:c="3"/>1 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6.55" table:style-name="ce23">
            <text:p><text:s text:c="4"/>8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61" table:style-name="ce23">
            <text:p><text:s text:c="3"/>1 561</text:p>
          </table:table-cell>
          <table:table-cell office:value-type="float" office:value="26021.444228" table:style-name="ce23">
            <text:p><text:s text:c="3"/>26 021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86.6" table:style-name="ce23">
            <text:p><text:s text:c="3"/>1 88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14.58393799999999" table:style-name="ce23">
            <text:p><text:s text:c="4"/>51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512.1040000000003" table:style-name="ce23">
            <text:p><text:s text:c="3"/>7 5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240.5169999999998" table:style-name="ce23">
            <text:p><text:s text:c="3"/>3 24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38.845" table:style-name="ce23">
            <text:p><text:s text:c="3"/>1 53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95.8093500000004" table:style-name="ce23">
            <text:p><text:s text:c="3"/>4 99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5.27593999999999" table:style-name="ce23">
            <text:p><text:s text:c="4"/>475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5.32" table:style-name="ce23">
            <text:p><text:s text:c="4"/>8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41399999999999" table:style-name="ce23">
            <text:p><text:s text:c="4"/>99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863.58" table:style-name="ce23">
            <text:p><text:s text:c="3"/>1 86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674.2349999999999" table:style-name="ce23">
            <text:p><text:s text:c="3"/>1 674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892.55" table:style-name="ce23">
            <text:p><text:s text:c="4"/>8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0.55" table:style-name="ce23">
            <text:p><text:s text:c="4"/>8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2" table:style-name="ce23">
            <text:p><text:s text:c="4"/>262</text:p>
          </table:table-cell>
          <table:table-cell office:value-type="float" office:value="2594.4191999999998" table:style-name="ce23">
            <text:p><text:s text:c="3"/>2 59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1.1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6.97699999999998" table:style-name="ce23">
            <text:p><text:s text:c="4"/>74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6.22" table:style-name="ce23">
            <text:p><text:s text:c="4"/>6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.9312" table:style-name="ce23">
            <text:p><text:s text:c="4"/>106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6.63" table:style-name="ce23">
            <text:p><text:s text:c="4"/>8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6.5" table:style-name="ce23">
            <text:p><text:s text:c="4"/>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1月20日編製" table:formula="of:=[.V34]" table:style-name="ce201">
            <text:p>中華民國113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0月底" table:formula="of:=['2491-00-01'.H5]" table:number-columns-spanned="6" table:number-rows-spanned="1" table:style-name="ce264">
            <text:p>中華民國113年10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10月底" table:formula="of:=['2491-00-01'.H5]" table:number-columns-spanned="12" table:number-rows-spanned="1" table:style-name="ce265">
            <text:p>中華民國113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9444" table:style-name="ce38">
            <text:p><text:s text:c="3"/>789 444</text:p>
          </table:table-cell>
          <table:table-cell office:value-type="float" office:value="29387956.880977999" table:style-name="ce38">
            <text:p><text:s text:c="2"/>29 387 957</text:p>
          </table:table-cell>
          <table:table-cell office:value-type="float" office:value="20033" table:style-name="ce38">
            <text:p><text:s text:c="3"/>20 033</text:p>
          </table:table-cell>
          <table:table-cell office:value-type="float" office:value="724617.68938800006" table:style-name="ce38">
            <text:p><text:s text:c="3"/>724 618</text:p>
          </table:table-cell>
          <table:table-cell office:value-type="float" office:value="4361" table:style-name="ce38">
            <text:p><text:s text:c="3"/>4 361</text:p>
          </table:table-cell>
          <table:table-cell office:value-type="float" office:value="369187.75686099997" table:style-name="ce38">
            <text:p><text:s text:c="3"/>369 188</text:p>
          </table:table-cell>
          <table:table-cell office:value-type="float" office:value="202819" table:style-name="ce38">
            <text:p><text:s text:c="3"/>202 819</text:p>
          </table:table-cell>
          <table:table-cell office:value-type="float" office:value="8525935.5967059992" table:style-name="ce38">
            <text:p><text:s text:c="2"/>8 525 936</text:p>
          </table:table-cell>
          <table:table-cell office:value-type="float" office:value="8555" table:style-name="ce38">
            <text:p><text:s text:c="3"/>8 555</text:p>
          </table:table-cell>
          <table:table-cell office:value-type="float" office:value="1672123.1279780001" table:style-name="ce38">
            <text:p><text:s text:c="2"/>1 672 123</text:p>
          </table:table-cell>
          <table:table-cell office:value-type="float" office:value="3484" table:style-name="ce38">
            <text:p><text:s text:c="3"/>3 484</text:p>
          </table:table-cell>
          <table:table-cell office:value-type="float" office:value="199247.068188" table:style-name="ce38">
            <text:p><text:s text:c="3"/>199 247</text:p>
          </table:table-cell>
          <table:table-cell office:value-type="float" office:value="124044" table:style-name="ce38">
            <text:p><text:s text:c="3"/>124 044</text:p>
          </table:table-cell>
          <table:table-cell office:value-type="float" office:value="1517661.698635" table:style-name="ce38">
            <text:p><text:s text:c="2"/>1 517 662</text:p>
          </table:table-cell>
          <table:table-cell office:value-type="float" office:value="93299" table:style-name="ce38">
            <text:p><text:s text:c="3"/>93 299</text:p>
          </table:table-cell>
          <table:table-cell office:value-type="float" office:value="1076427.4711790001" table:style-name="ce38">
            <text:p><text:s text:c="2"/>1 076 427</text:p>
          </table:table-cell>
          <table:table-cell office:value-type="float" office:value="16866" table:style-name="ce38">
            <text:p><text:s text:c="3"/>16 866</text:p>
          </table:table-cell>
          <table:table-cell office:value-type="float" office:value="1097667.124878" table:style-name="ce38">
            <text:p><text:s text:c="2"/>1 097 667</text:p>
          </table:table-cell>
          <table:table-cell office:value-type="float" office:value="8264" table:style-name="ce38">
            <text:p><text:s text:c="3"/>8 264</text:p>
          </table:table-cell>
          <table:table-cell office:value-type="float" office:value="66404.137543000004" table:style-name="ce38">
            <text:p><text:s text:c="3"/>66 40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639" table:style-name="ce38">
            <text:p><text:s text:c="3"/>28 639</text:p>
          </table:table-cell>
          <table:table-cell office:value-type="float" office:value="473543.71810699999" table:style-name="ce38">
            <text:p><text:s text:c="3"/>473 544</text:p>
          </table:table-cell>
          <table:table-cell office:value-type="float" office:value="66230" table:style-name="ce38">
            <text:p><text:s text:c="3"/>66 230</text:p>
          </table:table-cell>
          <table:table-cell office:value-type="float" office:value="9799645.5202779993" table:style-name="ce38">
            <text:p><text:s text:c="2"/>9 799 646</text:p>
          </table:table-cell>
          <table:table-cell office:value-type="float" office:value="41069" table:style-name="ce38">
            <text:p><text:s text:c="3"/>41 069</text:p>
          </table:table-cell>
          <table:table-cell office:value-type="float" office:value="1612906.0035349999" table:style-name="ce38">
            <text:p><text:s text:c="2"/>1 612 906</text:p>
          </table:table-cell>
          <table:table-cell office:value-type="float" office:value="108581" table:style-name="ce38">
            <text:p><text:s text:c="3"/>108 581</text:p>
          </table:table-cell>
          <table:table-cell office:value-type="float" office:value="1447449.283394" table:style-name="ce38">
            <text:p><text:s text:c="2"/>1 447 449</text:p>
          </table:table-cell>
          <table:table-cell office:value-type="float" office:value="25088" table:style-name="ce38">
            <text:p><text:s text:c="3"/>25 088</text:p>
          </table:table-cell>
          <table:table-cell office:value-type="float" office:value="384771.95678800001" table:style-name="ce38">
            <text:p><text:s text:c="3"/>384 7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1873.66634" table:style-name="ce38">
            <text:p><text:s text:c="3"/>1 874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40" table:style-name="ce38">
            <text:p><text:s text:c="3"/>3 640</text:p>
          </table:table-cell>
          <table:table-cell office:value-type="float" office:value="84381.567335999993" table:style-name="ce38">
            <text:p><text:s text:c="3"/>84 382</text:p>
          </table:table-cell>
          <table:table-cell office:value-type="float" office:value="14378" table:style-name="ce38">
            <text:p><text:s text:c="3"/>14 378</text:p>
          </table:table-cell>
          <table:table-cell office:value-type="float" office:value="154741.165461" table:style-name="ce38">
            <text:p><text:s text:c="3"/>154 741</text:p>
          </table:table-cell>
          <table:table-cell office:value-type="float" office:value="19543" table:style-name="ce38">
            <text:p><text:s text:c="3"/>19 543</text:p>
          </table:table-cell>
          <table:table-cell office:value-type="float" office:value="179100.07838299999" table:style-name="ce38">
            <text:p><text:s text:c="3"/>179 10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8889" table:style-name="ce38">
            <text:p><text:s text:c="3"/>8 889</text:p>
          </table:table-cell>
          <table:table-cell office:value-type="float" office:value="17843013.822774999" table:style-name="ce38">
            <text:p><text:s text:c="2"/>17 843 014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418664.38240300003" table:style-name="ce38">
            <text:p><text:s text:c="3"/>418 66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85414.05355000001" table:style-name="ce38">
            <text:p><text:s text:c="3"/>285 414</text:p>
          </table:table-cell>
          <table:table-cell office:value-type="float" office:value="2303" table:style-name="ce38">
            <text:p><text:s text:c="3"/>2 303</text:p>
          </table:table-cell>
          <table:table-cell office:value-type="float" office:value="4151556.7384009999" table:style-name="ce38">
            <text:p><text:s text:c="2"/>4 151 557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1406991.860227" table:style-name="ce38">
            <text:p><text:s text:c="2"/>1 406 99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68535.98235000001" table:style-name="ce38">
            <text:p><text:s text:c="3"/>168 536</text:p>
          </table:table-cell>
          <table:table-cell office:value-type="float" office:value="562" table:style-name="ce38">
            <text:p><text:s text:c="4"/>562</text:p>
          </table:table-cell>
          <table:table-cell office:value-type="float" office:value="480070.502913" table:style-name="ce38">
            <text:p><text:s text:c="3"/>480 071</text:p>
          </table:table-cell>
          <table:table-cell office:value-type="float" office:value="999" table:style-name="ce38">
            <text:p><text:s text:c="4"/>999</text:p>
          </table:table-cell>
          <table:table-cell office:value-type="float" office:value="490493.56357599999" table:style-name="ce38">
            <text:p><text:s text:c="3"/>490 494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758975.00068499998" table:style-name="ce38">
            <text:p><text:s text:c="3"/>758 97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470.10468" table:style-name="ce38">
            <text:p><text:s text:c="3"/>10 470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8" table:style-name="ce38">
            <text:p><text:s text:c="4"/>648</text:p>
          </table:table-cell>
          <table:table-cell office:value-type="float" office:value="255329.59175399999" table:style-name="ce38">
            <text:p><text:s text:c="3"/>255 330</text:p>
          </table:table-cell>
          <table:table-cell office:value-type="float" office:value="1392" table:style-name="ce38">
            <text:p><text:s text:c="3"/>1 392</text:p>
          </table:table-cell>
          <table:table-cell office:value-type="float" office:value="8004905.8864200003" table:style-name="ce38">
            <text:p><text:s text:c="2"/>8 004 906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633212.14820499998" table:style-name="ce38">
            <text:p><text:s text:c="3"/>633 212</text:p>
          </table:table-cell>
          <table:table-cell office:value-type="float" office:value="1105" table:style-name="ce38">
            <text:p><text:s text:c="3"/>1 105</text:p>
          </table:table-cell>
          <table:table-cell office:value-type="float" office:value="457317.82383100002" table:style-name="ce38">
            <text:p><text:s text:c="3"/>457 318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168855.62506600001" table:style-name="ce38">
            <text:p><text:s text:c="3"/>168 8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5086.68806" table:style-name="ce38">
            <text:p><text:s text:c="3"/>45 087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61786.972457000003" table:style-name="ce38">
            <text:p><text:s text:c="3"/>61 787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45346.498197000001" table:style-name="ce38">
            <text:p><text:s text:c="3"/>45 34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9764" table:style-name="ce38">
            <text:p><text:s text:c="3"/>129 764</text:p>
          </table:table-cell>
          <table:table-cell office:value-type="float" office:value="2609647.644297" table:style-name="ce38">
            <text:p><text:s text:c="2"/>2 609 648</text:p>
          </table:table-cell>
          <table:table-cell office:value-type="float" office:value="5942" table:style-name="ce38">
            <text:p><text:s text:c="3"/>5 942</text:p>
          </table:table-cell>
          <table:table-cell office:value-type="float" office:value="110889.909612" table:style-name="ce38">
            <text:p><text:s text:c="3"/>110 890</text:p>
          </table:table-cell>
          <table:table-cell office:value-type="float" office:value="1554" table:style-name="ce38">
            <text:p><text:s text:c="3"/>1 554</text:p>
          </table:table-cell>
          <table:table-cell office:value-type="float" office:value="32201.426371000001" table:style-name="ce38">
            <text:p><text:s text:c="3"/>32 201</text:p>
          </table:table-cell>
          <table:table-cell office:value-type="float" office:value="36675" table:style-name="ce38">
            <text:p><text:s text:c="3"/>36 675</text:p>
          </table:table-cell>
          <table:table-cell office:value-type="float" office:value="815680.72647899995" table:style-name="ce38">
            <text:p><text:s text:c="3"/>815 681</text:p>
          </table:table-cell>
          <table:table-cell office:value-type="float" office:value="2279" table:style-name="ce38">
            <text:p><text:s text:c="3"/>2 279</text:p>
          </table:table-cell>
          <table:table-cell office:value-type="float" office:value="102057.74253600001" table:style-name="ce38">
            <text:p><text:s text:c="3"/>102 058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8175.3131880000001" table:style-name="ce38">
            <text:p><text:s text:c="3"/>8 175</text:p>
          </table:table-cell>
          <table:table-cell office:value-type="float" office:value="21493" table:style-name="ce38">
            <text:p><text:s text:c="3"/>21 493</text:p>
          </table:table-cell>
          <table:table-cell office:value-type="float" office:value="236923.23128899999" table:style-name="ce38">
            <text:p><text:s text:c="3"/>236 923</text:p>
          </table:table-cell>
          <table:table-cell office:value-type="float" office:value="12144" table:style-name="ce38">
            <text:p><text:s text:c="3"/>12 144</text:p>
          </table:table-cell>
          <table:table-cell office:value-type="float" office:value="94503.914720999994" table:style-name="ce38">
            <text:p><text:s text:c="3"/>94 504</text:p>
          </table:table-cell>
          <table:table-cell office:value-type="float" office:value="2839" table:style-name="ce38">
            <text:p><text:s text:c="3"/>2 839</text:p>
          </table:table-cell>
          <table:table-cell office:value-type="float" office:value="116773.351511" table:style-name="ce38">
            <text:p><text:s text:c="3"/>116 773</text:p>
          </table:table-cell>
          <table:table-cell office:value-type="float" office:value="1290" table:style-name="ce38">
            <text:p><text:s text:c="3"/>1 290</text:p>
          </table:table-cell>
          <table:table-cell office:value-type="float" office:value="11989.867883000001" table:style-name="ce38">
            <text:p><text:s text:c="3"/>11 990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44" table:style-name="ce38">
            <text:p><text:s text:c="3"/>2 844</text:p>
          </table:table-cell>
          <table:table-cell office:value-type="float" office:value="34061.337510999998" table:style-name="ce38">
            <text:p><text:s text:c="3"/>34 061</text:p>
          </table:table-cell>
          <table:table-cell office:value-type="float" office:value="8206" table:style-name="ce38">
            <text:p><text:s text:c="3"/>8 206</text:p>
          </table:table-cell>
          <table:table-cell office:value-type="float" office:value="475055.23356999998" table:style-name="ce38">
            <text:p><text:s text:c="3"/>475 055</text:p>
          </table:table-cell>
          <table:table-cell office:value-type="float" office:value="9230" table:style-name="ce38">
            <text:p><text:s text:c="3"/>9 230</text:p>
          </table:table-cell>
          <table:table-cell office:value-type="float" office:value="269376.99020100001" table:style-name="ce38">
            <text:p><text:s text:c="3"/>269 377</text:p>
          </table:table-cell>
          <table:table-cell office:value-type="float" office:value="13881" table:style-name="ce38">
            <text:p><text:s text:c="3"/>13 881</text:p>
          </table:table-cell>
          <table:table-cell office:value-type="float" office:value="186602.03526999999" table:style-name="ce38">
            <text:p><text:s text:c="3"/>186 602</text:p>
          </table:table-cell>
          <table:table-cell office:value-type="float" office:value="5111" table:style-name="ce38">
            <text:p><text:s text:c="3"/>5 111</text:p>
          </table:table-cell>
          <table:table-cell office:value-type="float" office:value="55093.057646000001" table:style-name="ce38">
            <text:p><text:s text:c="3"/>55 0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2.489666" table:style-name="ce38">
            <text:p><text:s text:c="4"/>11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5192.486806999999" table:style-name="ce38">
            <text:p><text:s text:c="3"/>15 192</text:p>
          </table:table-cell>
          <table:table-cell office:value-type="float" office:value="1919" table:style-name="ce38">
            <text:p><text:s text:c="3"/>1 919</text:p>
          </table:table-cell>
          <table:table-cell office:value-type="float" office:value="16006.292081" table:style-name="ce38">
            <text:p><text:s text:c="3"/>16 006</text:p>
          </table:table-cell>
          <table:table-cell office:value-type="float" office:value="2911" table:style-name="ce38">
            <text:p><text:s text:c="3"/>2 911</text:p>
          </table:table-cell>
          <table:table-cell office:value-type="float" office:value="28848.317954999999" table:style-name="ce38">
            <text:p><text:s text:c="3"/>28 8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0391" table:style-name="ce38">
            <text:p><text:s text:c="3"/>150 391</text:p>
          </table:table-cell>
          <table:table-cell office:value-type="float" office:value="1450436.324054" table:style-name="ce38">
            <text:p><text:s text:c="2"/>1 450 436</text:p>
          </table:table-cell>
          <table:table-cell office:value-type="float" office:value="2421" table:style-name="ce38">
            <text:p><text:s text:c="3"/>2 421</text:p>
          </table:table-cell>
          <table:table-cell office:value-type="float" office:value="27386.937641" table:style-name="ce38">
            <text:p><text:s text:c="3"/>27 38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6920.8024079999996" table:style-name="ce38">
            <text:p><text:s text:c="3"/>6 921</text:p>
          </table:table-cell>
          <table:table-cell office:value-type="float" office:value="46610" table:style-name="ce38">
            <text:p><text:s text:c="3"/>46 610</text:p>
          </table:table-cell>
          <table:table-cell office:value-type="float" office:value="570264.67131899996" table:style-name="ce38">
            <text:p><text:s text:c="3"/>570 265</text:p>
          </table:table-cell>
          <table:table-cell office:value-type="float" office:value="949" table:style-name="ce38">
            <text:p><text:s text:c="4"/>949</text:p>
          </table:table-cell>
          <table:table-cell office:value-type="float" office:value="19555.097599000001" table:style-name="ce38">
            <text:p><text:s text:c="3"/>19 555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3456.9987249999999" table:style-name="ce38">
            <text:p><text:s text:c="3"/>3 457</text:p>
          </table:table-cell>
          <table:table-cell office:value-type="float" office:value="25914" table:style-name="ce38">
            <text:p><text:s text:c="3"/>25 914</text:p>
          </table:table-cell>
          <table:table-cell office:value-type="float" office:value="166428.758126" table:style-name="ce38">
            <text:p><text:s text:c="3"/>166 429</text:p>
          </table:table-cell>
          <table:table-cell office:value-type="float" office:value="17229" table:style-name="ce38">
            <text:p><text:s text:c="3"/>17 229</text:p>
          </table:table-cell>
          <table:table-cell office:value-type="float" office:value="86628.875744000004" table:style-name="ce38">
            <text:p><text:s text:c="3"/>86 629</text:p>
          </table:table-cell>
          <table:table-cell office:value-type="float" office:value="2146" table:style-name="ce38">
            <text:p><text:s text:c="3"/>2 146</text:p>
          </table:table-cell>
          <table:table-cell office:value-type="float" office:value="31602.812674000001" table:style-name="ce38">
            <text:p><text:s text:c="3"/>31 603</text:p>
          </table:table-cell>
          <table:table-cell office:value-type="float" office:value="1101" table:style-name="ce38">
            <text:p><text:s text:c="3"/>1 101</text:p>
          </table:table-cell>
          <table:table-cell office:value-type="float" office:value="5906.3554199999999" table:style-name="ce38">
            <text:p><text:s text:c="3"/>5 90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80" table:style-name="ce38">
            <text:p><text:s text:c="3"/>5 580</text:p>
          </table:table-cell>
          <table:table-cell office:value-type="float" office:value="33896.686442999999" table:style-name="ce38">
            <text:p><text:s text:c="3"/>33 897</text:p>
          </table:table-cell>
          <table:table-cell office:value-type="float" office:value="10254" table:style-name="ce38">
            <text:p><text:s text:c="3"/>10 254</text:p>
          </table:table-cell>
          <table:table-cell office:value-type="float" office:value="176177.70045999999" table:style-name="ce38">
            <text:p><text:s text:c="3"/>176 178</text:p>
          </table:table-cell>
          <table:table-cell office:value-type="float" office:value="5765" table:style-name="ce38">
            <text:p><text:s text:c="3"/>5 765</text:p>
          </table:table-cell>
          <table:table-cell office:value-type="float" office:value="127423.96282" table:style-name="ce38">
            <text:p><text:s text:c="3"/>127 424</text:p>
          </table:table-cell>
          <table:table-cell office:value-type="float" office:value="20083" table:style-name="ce38">
            <text:p><text:s text:c="3"/>20 083</text:p>
          </table:table-cell>
          <table:table-cell office:value-type="float" office:value="124656.742975" table:style-name="ce38">
            <text:p><text:s text:c="3"/>124 657</text:p>
          </table:table-cell>
          <table:table-cell office:value-type="float" office:value="3849" table:style-name="ce38">
            <text:p><text:s text:c="3"/>3 849</text:p>
          </table:table-cell>
          <table:table-cell office:value-type="float" office:value="29232.747791000002" table:style-name="ce38">
            <text:p><text:s text:c="3"/>29 2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69.12551999999999" table:style-name="ce38">
            <text:p><text:s text:c="4"/>16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4214.5918849999998" table:style-name="ce38">
            <text:p><text:s text:c="3"/>4 215</text:p>
          </table:table-cell>
          <table:table-cell office:value-type="float" office:value="2777" table:style-name="ce38">
            <text:p><text:s text:c="3"/>2 777</text:p>
          </table:table-cell>
          <table:table-cell office:value-type="float" office:value="15295.873858000001" table:style-name="ce38">
            <text:p><text:s text:c="3"/>15 296</text:p>
          </table:table-cell>
          <table:table-cell office:value-type="float" office:value="4036" table:style-name="ce38">
            <text:p><text:s text:c="3"/>4 036</text:p>
          </table:table-cell>
          <table:table-cell office:value-type="float" office:value="21198.682646000001" table:style-name="ce38">
            <text:p><text:s text:c="3"/>21 1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035" table:style-name="ce38">
            <text:p><text:s text:c="3"/>174 035</text:p>
          </table:table-cell>
          <table:table-cell office:value-type="float" office:value="2696153.3144339998" table:style-name="ce38">
            <text:p><text:s text:c="2"/>2 696 153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58144.899381000003" table:style-name="ce38">
            <text:p><text:s text:c="3"/>58 145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0846.868614999999" table:style-name="ce38">
            <text:p><text:s text:c="3"/>10 847</text:p>
          </table:table-cell>
          <table:table-cell office:value-type="float" office:value="27137" table:style-name="ce38">
            <text:p><text:s text:c="3"/>27 137</text:p>
          </table:table-cell>
          <table:table-cell office:value-type="float" office:value="528792.53480000002" table:style-name="ce38">
            <text:p><text:s text:c="3"/>528 793</text:p>
          </table:table-cell>
          <table:table-cell office:value-type="float" office:value="1468" table:style-name="ce38">
            <text:p><text:s text:c="3"/>1 468</text:p>
          </table:table-cell>
          <table:table-cell office:value-type="float" office:value="53844.119847000002" table:style-name="ce38">
            <text:p><text:s text:c="3"/>53 844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549.4532319999998" table:style-name="ce38">
            <text:p><text:s text:c="3"/>3 549</text:p>
          </table:table-cell>
          <table:table-cell office:value-type="float" office:value="19881" table:style-name="ce38">
            <text:p><text:s text:c="3"/>19 881</text:p>
          </table:table-cell>
          <table:table-cell office:value-type="float" office:value="251166.474028" table:style-name="ce38">
            <text:p><text:s text:c="3"/>251 166</text:p>
          </table:table-cell>
          <table:table-cell office:value-type="float" office:value="24964" table:style-name="ce38">
            <text:p><text:s text:c="3"/>24 964</text:p>
          </table:table-cell>
          <table:table-cell office:value-type="float" office:value="196479.148476" table:style-name="ce38">
            <text:p><text:s text:c="3"/>196 479</text:p>
          </table:table-cell>
          <table:table-cell office:value-type="float" office:value="4697" table:style-name="ce38">
            <text:p><text:s text:c="3"/>4 697</text:p>
          </table:table-cell>
          <table:table-cell office:value-type="float" office:value="81436.754480000003" table:style-name="ce38">
            <text:p><text:s text:c="3"/>81 437</text:p>
          </table:table-cell>
          <table:table-cell office:value-type="float" office:value="2187" table:style-name="ce38">
            <text:p><text:s text:c="3"/>2 187</text:p>
          </table:table-cell>
          <table:table-cell office:value-type="float" office:value="15442.739539" table:style-name="ce38">
            <text:p><text:s text:c="3"/>15 44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42" table:style-name="ce38">
            <text:p><text:s text:c="3"/>11 042</text:p>
          </table:table-cell>
          <table:table-cell office:value-type="float" office:value="109525.49483" table:style-name="ce38">
            <text:p><text:s text:c="3"/>109 525</text:p>
          </table:table-cell>
          <table:table-cell office:value-type="float" office:value="24082" table:style-name="ce38">
            <text:p><text:s text:c="3"/>24 082</text:p>
          </table:table-cell>
          <table:table-cell office:value-type="float" office:value="692637.303082" table:style-name="ce38">
            <text:p><text:s text:c="3"/>692 637</text:p>
          </table:table-cell>
          <table:table-cell office:value-type="float" office:value="8581" table:style-name="ce38">
            <text:p><text:s text:c="3"/>8 581</text:p>
          </table:table-cell>
          <table:table-cell office:value-type="float" office:value="291814.99200199998" table:style-name="ce38">
            <text:p><text:s text:c="3"/>291 815</text:p>
          </table:table-cell>
          <table:table-cell office:value-type="float" office:value="32700" table:style-name="ce38">
            <text:p><text:s text:c="3"/>32 700</text:p>
          </table:table-cell>
          <table:table-cell office:value-type="float" office:value="266291.26604800002" table:style-name="ce38">
            <text:p><text:s text:c="3"/>266 291</text:p>
          </table:table-cell>
          <table:table-cell office:value-type="float" office:value="5325" table:style-name="ce38">
            <text:p><text:s text:c="3"/>5 325</text:p>
          </table:table-cell>
          <table:table-cell office:value-type="float" office:value="54115.516470000002" table:style-name="ce38">
            <text:p><text:s text:c="3"/>54 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719.76522999999997" table:style-name="ce38">
            <text:p><text:s text:c="4"/>7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05" table:style-name="ce38">
            <text:p><text:s text:c="4"/>905</text:p>
          </table:table-cell>
          <table:table-cell office:value-type="float" office:value="9724.331999" table:style-name="ce38">
            <text:p><text:s text:c="3"/>9 724</text:p>
          </table:table-cell>
          <table:table-cell office:value-type="float" office:value="3691" table:style-name="ce38">
            <text:p><text:s text:c="3"/>3 691</text:p>
          </table:table-cell>
          <table:table-cell office:value-type="float" office:value="37482.659915999997" table:style-name="ce38">
            <text:p><text:s text:c="3"/>37 483</text:p>
          </table:table-cell>
          <table:table-cell office:value-type="float" office:value="3753" table:style-name="ce38">
            <text:p><text:s text:c="3"/>3 753</text:p>
          </table:table-cell>
          <table:table-cell office:value-type="float" office:value="34111.992459000001" table:style-name="ce38">
            <text:p><text:s text:c="3"/>34 1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2141" table:style-name="ce38">
            <text:p><text:s text:c="3"/>72 141</text:p>
          </table:table-cell>
          <table:table-cell office:value-type="float" office:value="761590.55946100003" table:style-name="ce38">
            <text:p><text:s text:c="3"/>761 591</text:p>
          </table:table-cell>
          <table:table-cell office:value-type="float" office:value="1325" table:style-name="ce38">
            <text:p><text:s text:c="3"/>1 325</text:p>
          </table:table-cell>
          <table:table-cell office:value-type="float" office:value="15210.892084999999" table:style-name="ce38">
            <text:p><text:s text:c="3"/>15 211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5151.6149999999998" table:style-name="ce38">
            <text:p><text:s text:c="3"/>5 152</text:p>
          </table:table-cell>
          <table:table-cell office:value-type="float" office:value="21050" table:style-name="ce38">
            <text:p><text:s text:c="3"/>21 050</text:p>
          </table:table-cell>
          <table:table-cell office:value-type="float" office:value="322109.21822500002" table:style-name="ce38">
            <text:p><text:s text:c="3"/>322 109</text:p>
          </table:table-cell>
          <table:table-cell office:value-type="float" office:value="655" table:style-name="ce38">
            <text:p><text:s text:c="4"/>655</text:p>
          </table:table-cell>
          <table:table-cell office:value-type="float" office:value="11450.320881" table:style-name="ce38">
            <text:p><text:s text:c="3"/>11 45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799.6283020000001" table:style-name="ce38">
            <text:p><text:s text:c="3"/>3 800</text:p>
          </table:table-cell>
          <table:table-cell office:value-type="float" office:value="13360" table:style-name="ce38">
            <text:p><text:s text:c="3"/>13 360</text:p>
          </table:table-cell>
          <table:table-cell office:value-type="float" office:value="89084.481501000002" table:style-name="ce38">
            <text:p><text:s text:c="3"/>89 084</text:p>
          </table:table-cell>
          <table:table-cell office:value-type="float" office:value="7290" table:style-name="ce38">
            <text:p><text:s text:c="3"/>7 290</text:p>
          </table:table-cell>
          <table:table-cell office:value-type="float" office:value="35990.105577000002" table:style-name="ce38">
            <text:p><text:s text:c="3"/>35 990</text:p>
          </table:table-cell>
          <table:table-cell office:value-type="float" office:value="1575" table:style-name="ce38">
            <text:p><text:s text:c="3"/>1 575</text:p>
          </table:table-cell>
          <table:table-cell office:value-type="float" office:value="21746.490898" table:style-name="ce38">
            <text:p><text:s text:c="3"/>21 746</text:p>
          </table:table-cell>
          <table:table-cell office:value-type="float" office:value="568" table:style-name="ce38">
            <text:p><text:s text:c="4"/>568</text:p>
          </table:table-cell>
          <table:table-cell office:value-type="float" office:value="3107.0171099999998" table:style-name="ce38">
            <text:p><text:s text:c="3"/>3 107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83" table:style-name="ce38">
            <text:p><text:s text:c="3"/>1 883</text:p>
          </table:table-cell>
          <table:table-cell office:value-type="float" office:value="8843.0743939999993" table:style-name="ce38">
            <text:p><text:s text:c="3"/>8 843</text:p>
          </table:table-cell>
          <table:table-cell office:value-type="float" office:value="4809" table:style-name="ce38">
            <text:p><text:s text:c="3"/>4 809</text:p>
          </table:table-cell>
          <table:table-cell office:value-type="float" office:value="75755.801080000005" table:style-name="ce38">
            <text:p><text:s text:c="3"/>75 756</text:p>
          </table:table-cell>
          <table:table-cell office:value-type="float" office:value="3921" table:style-name="ce38">
            <text:p><text:s text:c="3"/>3 921</text:p>
          </table:table-cell>
          <table:table-cell office:value-type="float" office:value="70211.456208000003" table:style-name="ce38">
            <text:p><text:s text:c="3"/>70 211</text:p>
          </table:table-cell>
          <table:table-cell office:value-type="float" office:value="9327" table:style-name="ce38">
            <text:p><text:s text:c="3"/>9 327</text:p>
          </table:table-cell>
          <table:table-cell office:value-type="float" office:value="65159.990577999997" table:style-name="ce38">
            <text:p><text:s text:c="3"/>65 160</text:p>
          </table:table-cell>
          <table:table-cell office:value-type="float" office:value="2378" table:style-name="ce38">
            <text:p><text:s text:c="3"/>2 378</text:p>
          </table:table-cell>
          <table:table-cell office:value-type="float" office:value="15986.024058999999" table:style-name="ce38">
            <text:p><text:s text:c="3"/>15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5.281010000000002" table:style-name="ce38">
            <text:p><text:s text:c="4"/>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1654.123" table:style-name="ce38">
            <text:p><text:s text:c="3"/>1 654</text:p>
          </table:table-cell>
          <table:table-cell office:value-type="float" office:value="1242" table:style-name="ce38">
            <text:p><text:s text:c="3"/>1 242</text:p>
          </table:table-cell>
          <table:table-cell office:value-type="float" office:value="4225.1327899999997" table:style-name="ce38">
            <text:p><text:s text:c="3"/>4 225</text:p>
          </table:table-cell>
          <table:table-cell office:value-type="float" office:value="1582" table:style-name="ce38">
            <text:p><text:s text:c="3"/>1 582</text:p>
          </table:table-cell>
          <table:table-cell office:value-type="float" office:value="12024.906763000001" table:style-name="ce38">
            <text:p><text:s text:c="3"/>12 0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0147" table:style-name="ce38">
            <text:p><text:s text:c="3"/>120 147</text:p>
          </table:table-cell>
          <table:table-cell office:value-type="float" office:value="1058773.5050600001" table:style-name="ce38">
            <text:p><text:s text:c="2"/>1 058 774</text:p>
          </table:table-cell>
          <table:table-cell office:value-type="float" office:value="2661" table:style-name="ce38">
            <text:p><text:s text:c="3"/>2 661</text:p>
          </table:table-cell>
          <table:table-cell office:value-type="float" office:value="28572.024513" table:style-name="ce38">
            <text:p><text:s text:c="3"/>28 572</text:p>
          </table:table-cell>
          <table:table-cell office:value-type="float" office:value="605" table:style-name="ce38">
            <text:p><text:s text:c="4"/>605</text:p>
          </table:table-cell>
          <table:table-cell office:value-type="float" office:value="9537.0915999999997" table:style-name="ce38">
            <text:p><text:s text:c="3"/>9 537</text:p>
          </table:table-cell>
          <table:table-cell office:value-type="float" office:value="35100" table:style-name="ce38">
            <text:p><text:s text:c="3"/>35 100</text:p>
          </table:table-cell>
          <table:table-cell office:value-type="float" office:value="369607.35824099998" table:style-name="ce38">
            <text:p><text:s text:c="3"/>369 607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18394.213753" table:style-name="ce38">
            <text:p><text:s text:c="3"/>18 394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2889.8493090000002" table:style-name="ce38">
            <text:p><text:s text:c="3"/>2 890</text:p>
          </table:table-cell>
          <table:table-cell office:value-type="float" office:value="18455" table:style-name="ce38">
            <text:p><text:s text:c="3"/>18 455</text:p>
          </table:table-cell>
          <table:table-cell office:value-type="float" office:value="119547.490609" table:style-name="ce38">
            <text:p><text:s text:c="3"/>119 547</text:p>
          </table:table-cell>
          <table:table-cell office:value-type="float" office:value="14327" table:style-name="ce38">
            <text:p><text:s text:c="3"/>14 327</text:p>
          </table:table-cell>
          <table:table-cell office:value-type="float" office:value="62539.885782999998" table:style-name="ce38">
            <text:p><text:s text:c="3"/>62 540</text:p>
          </table:table-cell>
          <table:table-cell office:value-type="float" office:value="1901" table:style-name="ce38">
            <text:p><text:s text:c="3"/>1 901</text:p>
          </table:table-cell>
          <table:table-cell office:value-type="float" office:value="28960.447507000001" table:style-name="ce38">
            <text:p><text:s text:c="3"/>28 960</text:p>
          </table:table-cell>
          <table:table-cell office:value-type="float" office:value="1208" table:style-name="ce38">
            <text:p><text:s text:c="3"/>1 208</text:p>
          </table:table-cell>
          <table:table-cell office:value-type="float" office:value="6693.5222059999996" table:style-name="ce38">
            <text:p><text:s text:c="3"/>6 69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88" table:style-name="ce38">
            <text:p><text:s text:c="3"/>3 488</text:p>
          </table:table-cell>
          <table:table-cell office:value-type="float" office:value="13848.033685" table:style-name="ce38">
            <text:p><text:s text:c="3"/>13 848</text:p>
          </table:table-cell>
          <table:table-cell office:value-type="float" office:value="8594" table:style-name="ce38">
            <text:p><text:s text:c="3"/>8 594</text:p>
          </table:table-cell>
          <table:table-cell office:value-type="float" office:value="152248.02139800001" table:style-name="ce38">
            <text:p><text:s text:c="3"/>152 248</text:p>
          </table:table-cell>
          <table:table-cell office:value-type="float" office:value="6403" table:style-name="ce38">
            <text:p><text:s text:c="3"/>6 403</text:p>
          </table:table-cell>
          <table:table-cell office:value-type="float" office:value="110822.78717900001" table:style-name="ce38">
            <text:p><text:s text:c="3"/>110 823</text:p>
          </table:table-cell>
          <table:table-cell office:value-type="float" office:value="16036" table:style-name="ce38">
            <text:p><text:s text:c="3"/>16 036</text:p>
          </table:table-cell>
          <table:table-cell office:value-type="float" office:value="75701.417014999999" table:style-name="ce38">
            <text:p><text:s text:c="3"/>75 701</text:p>
          </table:table-cell>
          <table:table-cell office:value-type="float" office:value="3779" table:style-name="ce38">
            <text:p><text:s text:c="3"/>3 779</text:p>
          </table:table-cell>
          <table:table-cell office:value-type="float" office:value="28834.497705000002" table:style-name="ce38">
            <text:p><text:s text:c="3"/>28 8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248.98388800000001" table:style-name="ce38">
            <text:p><text:s text:c="4"/>24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48" table:style-name="ce38">
            <text:p><text:s text:c="4"/>548</text:p>
          </table:table-cell>
          <table:table-cell office:value-type="float" office:value="3043.7093620000001" table:style-name="ce38">
            <text:p><text:s text:c="3"/>3 044</text:p>
          </table:table-cell>
          <table:table-cell office:value-type="float" office:value="2382" table:style-name="ce38">
            <text:p><text:s text:c="3"/>2 382</text:p>
          </table:table-cell>
          <table:table-cell office:value-type="float" office:value="9843.8484079999998" table:style-name="ce38">
            <text:p><text:s text:c="3"/>9 844</text:p>
          </table:table-cell>
          <table:table-cell office:value-type="float" office:value="3042" table:style-name="ce38">
            <text:p><text:s text:c="3"/>3 042</text:p>
          </table:table-cell>
          <table:table-cell office:value-type="float" office:value="17397.122899000002" table:style-name="ce38">
            <text:p><text:s text:c="3"/>17 3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272" table:style-name="ce38">
            <text:p><text:s text:c="3"/>45 272</text:p>
          </table:table-cell>
          <table:table-cell office:value-type="float" office:value="484341.23022999999" table:style-name="ce38">
            <text:p><text:s text:c="3"/>484 341</text:p>
          </table:table-cell>
          <table:table-cell office:value-type="float" office:value="1411" table:style-name="ce38">
            <text:p><text:s text:c="3"/>1 411</text:p>
          </table:table-cell>
          <table:table-cell office:value-type="float" office:value="19785.234959000001" table:style-name="ce38">
            <text:p><text:s text:c="3"/>19 785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5570.5776100000003" table:style-name="ce38">
            <text:p><text:s text:c="3"/>5 571</text:p>
          </table:table-cell>
          <table:table-cell office:value-type="float" office:value="13698" table:style-name="ce38">
            <text:p><text:s text:c="3"/>13 698</text:p>
          </table:table-cell>
          <table:table-cell office:value-type="float" office:value="188855.14131199999" table:style-name="ce38">
            <text:p><text:s text:c="3"/>188 855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13818.491413" table:style-name="ce38">
            <text:p><text:s text:c="3"/>13 818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1469.3150000000001" table:style-name="ce38">
            <text:p><text:s text:c="3"/>1 469</text:p>
          </table:table-cell>
          <table:table-cell office:value-type="float" office:value="6926" table:style-name="ce38">
            <text:p><text:s text:c="3"/>6 926</text:p>
          </table:table-cell>
          <table:table-cell office:value-type="float" office:value="45201.161" table:style-name="ce38">
            <text:p><text:s text:c="3"/>45 201</text:p>
          </table:table-cell>
          <table:table-cell office:value-type="float" office:value="5099" table:style-name="ce38">
            <text:p><text:s text:c="3"/>5 099</text:p>
          </table:table-cell>
          <table:table-cell office:value-type="float" office:value="26319.260272" table:style-name="ce38">
            <text:p><text:s text:c="3"/>26 319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0825.844918000001" table:style-name="ce38">
            <text:p><text:s text:c="3"/>10 826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519.3915240000001" table:style-name="ce38">
            <text:p><text:s text:c="3"/>2 519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42" table:style-name="ce38">
            <text:p><text:s text:c="3"/>1 042</text:p>
          </table:table-cell>
          <table:table-cell office:value-type="float" office:value="3994.8658220000002" table:style-name="ce38">
            <text:p><text:s text:c="3"/>3 995</text:p>
          </table:table-cell>
          <table:table-cell office:value-type="float" office:value="3222" table:style-name="ce38">
            <text:p><text:s text:c="3"/>3 222</text:p>
          </table:table-cell>
          <table:table-cell office:value-type="float" office:value="67748.174648" table:style-name="ce38">
            <text:p><text:s text:c="3"/>67 748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43890.394825000003" table:style-name="ce38">
            <text:p><text:s text:c="3"/>43 890</text:p>
          </table:table-cell>
          <table:table-cell office:value-type="float" office:value="5114" table:style-name="ce38">
            <text:p><text:s text:c="3"/>5 114</text:p>
          </table:table-cell>
          <table:table-cell office:value-type="float" office:value="32194.804893" table:style-name="ce38">
            <text:p><text:s text:c="3"/>32 195</text:p>
          </table:table-cell>
          <table:table-cell office:value-type="float" office:value="1384" table:style-name="ce38">
            <text:p><text:s text:c="3"/>1 384</text:p>
          </table:table-cell>
          <table:table-cell office:value-type="float" office:value="10122.118404999999" table:style-name="ce38">
            <text:p><text:s text:c="3"/>10 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42.09995" table:style-name="ce38">
            <text:p><text:s text:c="3"/>1 842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2908.9832230000002" table:style-name="ce38">
            <text:p><text:s text:c="3"/>2 909</text:p>
          </table:table-cell>
          <table:table-cell office:value-type="float" office:value="1291" table:style-name="ce38">
            <text:p><text:s text:c="3"/>1 291</text:p>
          </table:table-cell>
          <table:table-cell office:value-type="float" office:value="7141.96443" table:style-name="ce38">
            <text:p><text:s text:c="3"/>7 1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7171" table:style-name="ce38">
            <text:p><text:s text:c="3"/>87 171</text:p>
          </table:table-cell>
          <table:table-cell office:value-type="float" office:value="809581.938325" table:style-name="ce38">
            <text:p><text:s text:c="3"/>809 582</text:p>
          </table:table-cell>
          <table:table-cell office:value-type="float" office:value="3329" table:style-name="ce38">
            <text:p><text:s text:c="3"/>3 329</text:p>
          </table:table-cell>
          <table:table-cell office:value-type="float" office:value="39545.624034" table:style-name="ce38">
            <text:p><text:s text:c="3"/>39 546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13527.321706999999" table:style-name="ce38">
            <text:p><text:s text:c="3"/>13 527</text:p>
          </table:table-cell>
          <table:table-cell office:value-type="float" office:value="19457" table:style-name="ce38">
            <text:p><text:s text:c="3"/>19 457</text:p>
          </table:table-cell>
          <table:table-cell office:value-type="float" office:value="231265.759769" table:style-name="ce38">
            <text:p><text:s text:c="3"/>231 266</text:p>
          </table:table-cell>
          <table:table-cell office:value-type="float" office:value="1118" table:style-name="ce38">
            <text:p><text:s text:c="3"/>1 118</text:p>
          </table:table-cell>
          <table:table-cell office:value-type="float" office:value="16945.647979000001" table:style-name="ce38">
            <text:p><text:s text:c="3"/>16 946</text:p>
          </table:table-cell>
          <table:table-cell office:value-type="float" office:value="743" table:style-name="ce38">
            <text:p><text:s text:c="4"/>743</text:p>
          </table:table-cell>
          <table:table-cell office:value-type="float" office:value="7333.5280819999998" table:style-name="ce38">
            <text:p><text:s text:c="3"/>7 334</text:p>
          </table:table-cell>
          <table:table-cell office:value-type="float" office:value="17382" table:style-name="ce38">
            <text:p><text:s text:c="3"/>17 382</text:p>
          </table:table-cell>
          <table:table-cell office:value-type="float" office:value="117217.64094700001" table:style-name="ce38">
            <text:p><text:s text:c="3"/>117 218</text:p>
          </table:table-cell>
          <table:table-cell office:value-type="float" office:value="11203" table:style-name="ce38">
            <text:p><text:s text:c="3"/>11 203</text:p>
          </table:table-cell>
          <table:table-cell office:value-type="float" office:value="59791.192419999999" table:style-name="ce38">
            <text:p><text:s text:c="3"/>59 791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38235.287123000002" table:style-name="ce38">
            <text:p><text:s text:c="3"/>38 235</text:p>
          </table:table-cell>
          <table:table-cell office:value-type="float" office:value="1454" table:style-name="ce38">
            <text:p><text:s text:c="3"/>1 454</text:p>
          </table:table-cell>
          <table:table-cell office:value-type="float" office:value="10260.098180999999" table:style-name="ce38">
            <text:p><text:s text:c="3"/>10 26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53" table:style-name="ce38">
            <text:p><text:s text:c="3"/>2 053</text:p>
          </table:table-cell>
          <table:table-cell office:value-type="float" office:value="9310.5450519999995" table:style-name="ce38">
            <text:p><text:s text:c="3"/>9 311</text:p>
          </table:table-cell>
          <table:table-cell office:value-type="float" office:value="5639" table:style-name="ce38">
            <text:p><text:s text:c="3"/>5 639</text:p>
          </table:table-cell>
          <table:table-cell office:value-type="float" office:value="105835.259099" table:style-name="ce38">
            <text:p><text:s text:c="3"/>105 835</text:p>
          </table:table-cell>
          <table:table-cell office:value-type="float" office:value="3835" table:style-name="ce38">
            <text:p><text:s text:c="3"/>3 835</text:p>
          </table:table-cell>
          <table:table-cell office:value-type="float" office:value="65949.972095000005" table:style-name="ce38">
            <text:p><text:s text:c="3"/>65 950</text:p>
          </table:table-cell>
          <table:table-cell office:value-type="float" office:value="9927" table:style-name="ce38">
            <text:p><text:s text:c="3"/>9 927</text:p>
          </table:table-cell>
          <table:table-cell office:value-type="float" office:value="48736.742656000002" table:style-name="ce38">
            <text:p><text:s text:c="3"/>48 737</text:p>
          </table:table-cell>
          <table:table-cell office:value-type="float" office:value="3079" table:style-name="ce38">
            <text:p><text:s text:c="3"/>3 079</text:p>
          </table:table-cell>
          <table:table-cell office:value-type="float" office:value="22424.469646000001" table:style-name="ce38">
            <text:p><text:s text:c="3"/>22 4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64.89499999999998" table:style-name="ce38">
            <text:p><text:s text:c="4"/>4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623.5362730000002" table:style-name="ce38">
            <text:p><text:s text:c="3"/>3 624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6680.8902280000002" table:style-name="ce38">
            <text:p><text:s text:c="3"/>6 681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12409.978034" table:style-name="ce38">
            <text:p><text:s text:c="3"/>12 4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254606.771205" table:style-name="ce38">
            <text:p><text:s text:c="3"/>254 60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887.8" table:style-name="ce38">
            <text:p><text:s text:c="3"/>1 8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3670.15572000001" table:style-name="ce38">
            <text:p><text:s text:c="3"/>183 67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534.0610179999999" table:style-name="ce38">
            <text:p><text:s text:c="3"/>3 5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16.1180899999999" table:style-name="ce38">
            <text:p><text:s text:c="3"/>1 81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8.58999999999997" table:style-name="ce38">
            <text:p><text:s text:c="4"/>25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297.3109959999999" table:style-name="ce38">
            <text:p><text:s text:c="3"/>1 29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194.913991000001" table:style-name="ce38">
            <text:p><text:s text:c="3"/>45 19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2.3" table:style-name="ce38">
            <text:p><text:s text:c="4"/>202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5737.408890000001" table:style-name="ce38">
            <text:p><text:s text:c="3"/>15 7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0" table:style-name="ce38">
            <text:p><text:s text:c="4"/>510</text:p>
          </table:table-cell>
          <table:table-cell office:value-type="float" office:value="1065589.0179719999" table:style-name="ce38">
            <text:p><text:s text:c="2"/>1 065 58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67.25006000000002" table:style-name="ce38">
            <text:p><text:s text:c="4"/>4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888905.56665199995" table:style-name="ce38">
            <text:p><text:s text:c="3"/>888 90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3.6102620000001" table:style-name="ce38">
            <text:p><text:s text:c="3"/>3 83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27.424609999998" table:style-name="ce38">
            <text:p><text:s text:c="3"/>22 7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6" table:style-name="ce38">
            <text:p><text:s text:c="4"/>16</text:p>
          </table:table-cell>
          <table:table-cell office:value-type="float" office:value="3414.72262" table:style-name="ce38">
            <text:p><text:s text:c="3"/>3 4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25301.74348799999" table:style-name="ce38">
            <text:p><text:s text:c="3"/>125 3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4803.490194" table:style-name="ce38">
            <text:p><text:s text:c="3"/>10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8446.997218999997" table:style-name="ce38">
            <text:p><text:s text:c="3"/>58 44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41.31177" table:style-name="ce38">
            <text:p><text:s text:c="3"/>1 0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1.45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510.115290000002" table:style-name="ce38">
            <text:p><text:s text:c="3"/>40 5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6603.19055900001" table:style-name="ce38">
            <text:p><text:s text:c="3"/>226 6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3218.694689" table:style-name="ce38">
            <text:p><text:s text:c="3"/>213 2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0.068100000000001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370.6980400000002" table:style-name="ce38">
            <text:p><text:s text:c="3"/>7 3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20.54764" table:style-name="ce38">
            <text:p><text:s text:c="3"/>1 3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9.69442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6" table:style-name="ce38">
            <text:p><text:s text:c="4"/>56</text:p>
          </table:table-cell>
          <table:table-cell office:value-type="float" office:value="5768.3098879999998" table:style-name="ce38">
            <text:p><text:s text:c="3"/>5 7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69.588888" table:style-name="ce38">
            <text:p><text:s text:c="4"/>1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63.585763999999" table:style-name="ce38">
            <text:p><text:s text:c="3"/>10 8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66.2895239999998" table:style-name="ce38">
            <text:p><text:s text:c="3"/>7 0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1">
            <text:p>編製機關</text:p>
          </table:table-cell>
          <table:covered-table-cell/>
          <table:table-cell office:value-type="string" table:number-columns-spanned="2" table:number-rows-spanned="1" table:style-name="ce49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4"/>
          <table:covered-table-cell table:number-columns-repeated="17"/>
          <table:table-cell office:value-type="string" table:number-columns-spanned="2" table:number-rows-spanned="1" table:style-name="ce498">
            <text:p>表 <text:s text:c="3"/>號</text:p>
          </table:table-cell>
          <table:covered-table-cell/>
          <table:table-cell office:value-type="string" table:number-columns-spanned="2" table:number-rows-spanned="1" table:style-name="ce49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10月底" table:formula="of:=['2491-00-01'.H5]" table:number-columns-spanned="13" table:number-rows-spanned="1" table:style-name="ce305">
            <text:p>中華民國113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9444" table:style-name="ce57">
            <text:p><text:s text:c="3"/>789 444</text:p>
          </table:table-cell>
          <table:table-cell office:value-type="float" office:value="29387956.880977999" table:style-name="ce57">
            <text:p><text:s text:c="2"/>29 387 957</text:p>
          </table:table-cell>
          <table:table-cell office:value-type="float" office:value="173655" table:style-name="ce57">
            <text:p><text:s text:c="3"/>173 655</text:p>
          </table:table-cell>
          <table:table-cell office:value-type="float" office:value="59683.391508000001" table:style-name="ce57">
            <text:p><text:s text:c="3"/>59 683</text:p>
          </table:table-cell>
          <table:table-cell office:value-type="float" office:value="290286" table:style-name="ce57">
            <text:p><text:s text:c="3"/>290 286</text:p>
          </table:table-cell>
          <table:table-cell office:value-type="float" office:value="507435.72908600001" table:style-name="ce57">
            <text:p><text:s text:c="3"/>507 436</text:p>
          </table:table-cell>
          <table:table-cell office:value-type="float" office:value="144328" table:style-name="ce57">
            <text:p><text:s text:c="3"/>144 328</text:p>
          </table:table-cell>
          <table:table-cell office:value-type="float" office:value="813878.84902099997" table:style-name="ce57">
            <text:p><text:s text:c="3"/>813 879</text:p>
          </table:table-cell>
          <table:table-cell office:value-type="float" office:value="80365" table:style-name="ce57">
            <text:p><text:s text:c="3"/>80 365</text:p>
          </table:table-cell>
          <table:table-cell office:value-type="float" office:value="965201.71434599999" table:style-name="ce57">
            <text:p><text:s text:c="3"/>965 202</text:p>
          </table:table-cell>
          <table:table-cell office:value-type="float" office:value="44666" table:style-name="ce57">
            <text:p><text:s text:c="3"/>44 666</text:p>
          </table:table-cell>
          <table:table-cell office:value-type="float" office:value="1076514.8845019999" table:style-name="ce57">
            <text:p><text:s text:c="2"/>1 076 515</text:p>
          </table:table-cell>
          <table:table-cell office:value-type="float" office:value="9569" table:style-name="ce57">
            <text:p><text:s text:c="3"/>9 569</text:p>
          </table:table-cell>
          <table:table-cell office:value-type="float" office:value="312133.743609" table:style-name="ce57">
            <text:p><text:s text:c="3"/>312 134</text:p>
          </table:table-cell>
          <table:table-cell office:value-type="float" office:value="5266" table:style-name="ce57">
            <text:p><text:s text:c="3"/>5 266</text:p>
          </table:table-cell>
          <table:table-cell office:value-type="float" office:value="225639.22766400001" table:style-name="ce57">
            <text:p><text:s text:c="3"/>225 639</text:p>
          </table:table-cell>
          <table:table-cell office:value-type="float" office:value="17732" table:style-name="ce57">
            <text:p><text:s text:c="3"/>17 732</text:p>
          </table:table-cell>
          <table:table-cell office:value-type="float" office:value="1164215.9473530001" table:style-name="ce57">
            <text:p><text:s text:c="2"/>1 164 216</text:p>
          </table:table-cell>
          <table:table-cell office:value-type="float" office:value="17990" table:style-name="ce57">
            <text:p><text:s text:c="3"/>17 990</text:p>
          </table:table-cell>
          <table:table-cell office:value-type="float" office:value="3626975.0658140001" table:style-name="ce57">
            <text:p><text:s text:c="2"/>3 626 975</text:p>
          </table:table-cell>
          <table:table-cell office:value-type="float" office:value="5587" table:style-name="ce57">
            <text:p><text:s text:c="3"/>5 587</text:p>
          </table:table-cell>
          <table:table-cell office:value-type="float" office:value="20636278.328074999" table:style-name="ce57">
            <text:p><text:s text:c="2"/>20 636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033" table:style-name="ce57">
            <text:p><text:s text:c="3"/>20 033</text:p>
          </table:table-cell>
          <table:table-cell office:value-type="float" office:value="724617.68938800006" table:style-name="ce57">
            <text:p><text:s text:c="3"/>724 618</text:p>
          </table:table-cell>
          <table:table-cell office:value-type="float" office:value="4169" table:style-name="ce57">
            <text:p><text:s text:c="3"/>4 169</text:p>
          </table:table-cell>
          <table:table-cell office:value-type="float" office:value="1370.761346" table:style-name="ce57">
            <text:p><text:s text:c="3"/>1 371</text:p>
          </table:table-cell>
          <table:table-cell office:value-type="float" office:value="7094" table:style-name="ce57">
            <text:p><text:s text:c="3"/>7 094</text:p>
          </table:table-cell>
          <table:table-cell office:value-type="float" office:value="12956.335510999999" table:style-name="ce57">
            <text:p><text:s text:c="3"/>12 956</text:p>
          </table:table-cell>
          <table:table-cell office:value-type="float" office:value="3502" table:style-name="ce57">
            <text:p><text:s text:c="3"/>3 502</text:p>
          </table:table-cell>
          <table:table-cell office:value-type="float" office:value="20124.206893999999" table:style-name="ce57">
            <text:p><text:s text:c="3"/>20 124</text:p>
          </table:table-cell>
          <table:table-cell office:value-type="float" office:value="2365" table:style-name="ce57">
            <text:p><text:s text:c="3"/>2 365</text:p>
          </table:table-cell>
          <table:table-cell office:value-type="float" office:value="28463.785376" table:style-name="ce57">
            <text:p><text:s text:c="3"/>28 464</text:p>
          </table:table-cell>
          <table:table-cell office:value-type="float" office:value="1215" table:style-name="ce57">
            <text:p><text:s text:c="3"/>1 215</text:p>
          </table:table-cell>
          <table:table-cell office:value-type="float" office:value="29093.107577999999" table:style-name="ce57">
            <text:p><text:s text:c="3"/>29 093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9020.4071260000001" table:style-name="ce57">
            <text:p><text:s text:c="3"/>9 020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6336.11654" table:style-name="ce57">
            <text:p><text:s text:c="3"/>6 336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33675.779735999997" table:style-name="ce57">
            <text:p><text:s text:c="3"/>33 676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14381.179231" table:style-name="ce57">
            <text:p><text:s text:c="3"/>114 381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469196.01004999998" table:style-name="ce57">
            <text:p><text:s text:c="3"/>469 1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61" table:style-name="ce57">
            <text:p><text:s text:c="3"/>4 361</text:p>
          </table:table-cell>
          <table:table-cell office:value-type="float" office:value="369187.75686099997" table:style-name="ce57">
            <text:p><text:s text:c="3"/>369 188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46.99821800000001" table:style-name="ce57">
            <text:p><text:s text:c="4"/>147</text:p>
          </table:table-cell>
          <table:table-cell office:value-type="float" office:value="1347" table:style-name="ce57">
            <text:p><text:s text:c="3"/>1 347</text:p>
          </table:table-cell>
          <table:table-cell office:value-type="float" office:value="2905.5568880000001" table:style-name="ce57">
            <text:p><text:s text:c="3"/>2 906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500.8848959999996" table:style-name="ce57">
            <text:p><text:s text:c="3"/>4 501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8462.6285329999992" table:style-name="ce57">
            <text:p><text:s text:c="3"/>8 463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2569.68714" table:style-name="ce57">
            <text:p><text:s text:c="3"/>12 57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52.88" table:style-name="ce57">
            <text:p><text:s text:c="3"/>2 95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2.5500000000002" table:style-name="ce57">
            <text:p><text:s text:c="3"/>2 293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12083.641776" table:style-name="ce57">
            <text:p><text:s text:c="3"/>12 08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402.708419999999" table:style-name="ce57">
            <text:p><text:s text:c="3"/>29 40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293870.22099" table:style-name="ce57">
            <text:p><text:s text:c="3"/>293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819" table:style-name="ce57">
            <text:p><text:s text:c="3"/>202 819</text:p>
          </table:table-cell>
          <table:table-cell office:value-type="float" office:value="8525935.5967059992" table:style-name="ce57">
            <text:p><text:s text:c="2"/>8 525 936</text:p>
          </table:table-cell>
          <table:table-cell office:value-type="float" office:value="31250" table:style-name="ce57">
            <text:p><text:s text:c="3"/>31 250</text:p>
          </table:table-cell>
          <table:table-cell office:value-type="float" office:value="11559.758470999999" table:style-name="ce57">
            <text:p><text:s text:c="3"/>11 560</text:p>
          </table:table-cell>
          <table:table-cell office:value-type="float" office:value="72944" table:style-name="ce57">
            <text:p><text:s text:c="3"/>72 944</text:p>
          </table:table-cell>
          <table:table-cell office:value-type="float" office:value="128897.20046199999" table:style-name="ce57">
            <text:p><text:s text:c="3"/>128 897</text:p>
          </table:table-cell>
          <table:table-cell office:value-type="float" office:value="44209" table:style-name="ce57">
            <text:p><text:s text:c="3"/>44 209</text:p>
          </table:table-cell>
          <table:table-cell office:value-type="float" office:value="247240.82362099999" table:style-name="ce57">
            <text:p><text:s text:c="3"/>247 241</text:p>
          </table:table-cell>
          <table:table-cell office:value-type="float" office:value="23725" table:style-name="ce57">
            <text:p><text:s text:c="3"/>23 725</text:p>
          </table:table-cell>
          <table:table-cell office:value-type="float" office:value="285828.14143100003" table:style-name="ce57">
            <text:p><text:s text:c="3"/>285 828</text:p>
          </table:table-cell>
          <table:table-cell office:value-type="float" office:value="12612" table:style-name="ce57">
            <text:p><text:s text:c="3"/>12 612</text:p>
          </table:table-cell>
          <table:table-cell office:value-type="float" office:value="302300.14773899998" table:style-name="ce57">
            <text:p><text:s text:c="3"/>302 300</text:p>
          </table:table-cell>
          <table:table-cell office:value-type="float" office:value="2760" table:style-name="ce57">
            <text:p><text:s text:c="3"/>2 760</text:p>
          </table:table-cell>
          <table:table-cell office:value-type="float" office:value="90869.364459000004" table:style-name="ce57">
            <text:p><text:s text:c="3"/>90 869</text:p>
          </table:table-cell>
          <table:table-cell office:value-type="float" office:value="1572" table:style-name="ce57">
            <text:p><text:s text:c="3"/>1 572</text:p>
          </table:table-cell>
          <table:table-cell office:value-type="float" office:value="67828.877615999998" table:style-name="ce57">
            <text:p><text:s text:c="3"/>67 829</text:p>
          </table:table-cell>
          <table:table-cell office:value-type="float" office:value="5771" table:style-name="ce57">
            <text:p><text:s text:c="3"/>5 771</text:p>
          </table:table-cell>
          <table:table-cell office:value-type="float" office:value="383271.50185200002" table:style-name="ce57">
            <text:p><text:s text:c="3"/>383 272</text:p>
          </table:table-cell>
          <table:table-cell office:value-type="float" office:value="6033" table:style-name="ce57">
            <text:p><text:s text:c="3"/>6 033</text:p>
          </table:table-cell>
          <table:table-cell office:value-type="float" office:value="1246791.1689249999" table:style-name="ce57">
            <text:p><text:s text:c="2"/>1 246 791</text:p>
          </table:table-cell>
          <table:table-cell office:value-type="float" office:value="1943" table:style-name="ce57">
            <text:p><text:s text:c="3"/>1 943</text:p>
          </table:table-cell>
          <table:table-cell office:value-type="float" office:value="5761348.6121300003" table:style-name="ce57">
            <text:p><text:s text:c="2"/>5 761 3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363" table:style-name="ce57">
            <text:p><text:s text:c="3"/>20 363</text:p>
          </table:table-cell>
          <table:table-cell office:value-type="float" office:value="481770.47128" table:style-name="ce57">
            <text:p><text:s text:c="3"/>481 770</text:p>
          </table:table-cell>
          <table:table-cell office:value-type="float" office:value="4561" table:style-name="ce57">
            <text:p><text:s text:c="3"/>4 561</text:p>
          </table:table-cell>
          <table:table-cell office:value-type="float" office:value="1623.0858049999999" table:style-name="ce57">
            <text:p><text:s text:c="3"/>1 623</text:p>
          </table:table-cell>
          <table:table-cell office:value-type="float" office:value="7633" table:style-name="ce57">
            <text:p><text:s text:c="3"/>7 633</text:p>
          </table:table-cell>
          <table:table-cell office:value-type="float" office:value="13528.395449" table:style-name="ce57">
            <text:p><text:s text:c="3"/>13 528</text:p>
          </table:table-cell>
          <table:table-cell office:value-type="float" office:value="3656" table:style-name="ce57">
            <text:p><text:s text:c="3"/>3 656</text:p>
          </table:table-cell>
          <table:table-cell office:value-type="float" office:value="20986.295885" table:style-name="ce57">
            <text:p><text:s text:c="3"/>20 986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547.846598" table:style-name="ce57">
            <text:p><text:s text:c="3"/>25 548</text:p>
          </table:table-cell>
          <table:table-cell office:value-type="float" office:value="1161" table:style-name="ce57">
            <text:p><text:s text:c="3"/>1 161</text:p>
          </table:table-cell>
          <table:table-cell office:value-type="float" office:value="28250.446231999998" table:style-name="ce57">
            <text:p><text:s text:c="3"/>28 250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229.0740150000001" table:style-name="ce57">
            <text:p><text:s text:c="3"/>6 229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817.9005999999999" table:style-name="ce57">
            <text:p><text:s text:c="3"/>4 818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8876.193150999999" table:style-name="ce57">
            <text:p><text:s text:c="3"/>28 876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86011.993835000001" table:style-name="ce57">
            <text:p><text:s text:c="3"/>86 012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65899.23970999999" table:style-name="ce57">
            <text:p><text:s text:c="3"/>265 8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88" table:style-name="ce57">
            <text:p><text:s text:c="3"/>1 788</text:p>
          </table:table-cell>
          <table:table-cell office:value-type="float" office:value="56250.226566999998" table:style-name="ce57">
            <text:p><text:s text:c="3"/>56 250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129.27099000000001" table:style-name="ce57">
            <text:p><text:s text:c="4"/>129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1262.3252789999999" table:style-name="ce57">
            <text:p><text:s text:c="3"/>1 262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1667.685688" table:style-name="ce57">
            <text:p><text:s text:c="3"/>1 668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963.11185" table:style-name="ce57">
            <text:p><text:s text:c="3"/>1 963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2671.1594599999999" table:style-name="ce57">
            <text:p><text:s text:c="3"/>2 67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8.82416999999998" table:style-name="ce57">
            <text:p><text:s text:c="4"/>38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58.4708900000001" table:style-name="ce57">
            <text:p><text:s text:c="3"/>3 45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383.49727" table:style-name="ce57">
            <text:p><text:s text:c="3"/>16 38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7691.859970000001" table:style-name="ce57">
            <text:p><text:s text:c="3"/>27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38" table:style-name="ce57">
            <text:p><text:s text:c="3"/>9 038</text:p>
          </table:table-cell>
          <table:table-cell office:value-type="float" office:value="396817.81130900001" table:style-name="ce57">
            <text:p><text:s text:c="3"/>396 818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317.44543199999998" table:style-name="ce57">
            <text:p><text:s text:c="4"/>317</text:p>
          </table:table-cell>
          <table:table-cell office:value-type="float" office:value="2626" table:style-name="ce57">
            <text:p><text:s text:c="3"/>2 626</text:p>
          </table:table-cell>
          <table:table-cell office:value-type="float" office:value="4774.4002710000004" table:style-name="ce57">
            <text:p><text:s text:c="3"/>4 774</text:p>
          </table:table-cell>
          <table:table-cell office:value-type="float" office:value="2670" table:style-name="ce57">
            <text:p><text:s text:c="3"/>2 670</text:p>
          </table:table-cell>
          <table:table-cell office:value-type="float" office:value="14798.101212" table:style-name="ce57">
            <text:p><text:s text:c="3"/>14 798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15347.454916999999" table:style-name="ce57">
            <text:p><text:s text:c="3"/>15 347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71.39228" table:style-name="ce57">
            <text:p><text:s text:c="3"/>18 171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328.6799680000004" table:style-name="ce57">
            <text:p><text:s text:c="3"/>4 329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78.6606259999999" table:style-name="ce57">
            <text:p><text:s text:c="3"/>3 579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233.724633000002" table:style-name="ce57">
            <text:p><text:s text:c="3"/>21 234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4921.745049999998" table:style-name="ce57">
            <text:p><text:s text:c="3"/>54 9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9346.20692" table:style-name="ce57">
            <text:p><text:s text:c="3"/>259 3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7" table:style-name="ce57">
            <text:p><text:s text:c="3"/>5 127</text:p>
          </table:table-cell>
          <table:table-cell office:value-type="float" office:value="88241.887554000001" table:style-name="ce57">
            <text:p><text:s text:c="3"/>88 242</text:p>
          </table:table-cell>
          <table:table-cell office:value-type="float" office:value="1195" table:style-name="ce57">
            <text:p><text:s text:c="3"/>1 195</text:p>
          </table:table-cell>
          <table:table-cell office:value-type="float" office:value="438.97021000000001" table:style-name="ce57">
            <text:p><text:s text:c="4"/>439</text:p>
          </table:table-cell>
          <table:table-cell office:value-type="float" office:value="1821" table:style-name="ce57">
            <text:p><text:s text:c="3"/>1 821</text:p>
          </table:table-cell>
          <table:table-cell office:value-type="float" office:value="3057.6257129999999" table:style-name="ce57">
            <text:p><text:s text:c="3"/>3 058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5874.1385810000002" table:style-name="ce57">
            <text:p><text:s text:c="3"/>5 874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5982.2673999999997" table:style-name="ce57">
            <text:p><text:s text:c="3"/>5 982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6262.8280000000004" table:style-name="ce57">
            <text:p><text:s text:c="3"/>6 26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62.816" table:style-name="ce57">
            <text:p><text:s text:c="3"/>1 76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41.60799999999995" table:style-name="ce57">
            <text:p><text:s text:c="4"/>84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6974.8178399999997" table:style-name="ce57">
            <text:p><text:s text:c="3"/>6 97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813.120599999998" table:style-name="ce57">
            <text:p><text:s text:c="3"/>16 81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233.695209999998" table:style-name="ce57">
            <text:p><text:s text:c="3"/>40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4" table:style-name="ce57">
            <text:p><text:s text:c="3"/>1 934</text:p>
          </table:table-cell>
          <table:table-cell office:value-type="float" office:value="35451.179574000002" table:style-name="ce57">
            <text:p><text:s text:c="3"/>35 451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117.90272299999999" table:style-name="ce57">
            <text:p><text:s text:c="4"/>118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195.335311" table:style-name="ce57">
            <text:p><text:s text:c="3"/>1 195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2662.817" table:style-name="ce57">
            <text:p><text:s text:c="3"/>2 663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2300.7962400000001" table:style-name="ce57">
            <text:p><text:s text:c="3"/>2 301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957.2510000000002" table:style-name="ce57">
            <text:p><text:s text:c="3"/>2 9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6.16800000000001" table:style-name="ce57">
            <text:p><text:s text:c="4"/>6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29.59825" table:style-name="ce57">
            <text:p><text:s text:c="3"/>3 73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951.9405500000003" table:style-name="ce57">
            <text:p><text:s text:c="3"/>6 95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5" table:style-name="ce57">
            <text:p><text:s text:c="3"/>3 675</text:p>
          </table:table-cell>
          <table:table-cell office:value-type="float" office:value="45001.182055999998" table:style-name="ce57">
            <text:p><text:s text:c="3"/>45 001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90.685665" table:style-name="ce57">
            <text:p><text:s text:c="4"/>191</text:p>
          </table:table-cell>
          <table:table-cell office:value-type="float" office:value="1287" table:style-name="ce57">
            <text:p><text:s text:c="3"/>1 287</text:p>
          </table:table-cell>
          <table:table-cell office:value-type="float" office:value="2370.5701720000002" table:style-name="ce57">
            <text:p><text:s text:c="3"/>2 371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5276.5665730000001" table:style-name="ce57">
            <text:p><text:s text:c="3"/>5 277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5915.7629999999999" table:style-name="ce57">
            <text:p><text:s text:c="3"/>5 916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5379.9988389999999" table:style-name="ce57">
            <text:p><text:s text:c="3"/>5 38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75.071177" table:style-name="ce57">
            <text:p><text:s text:c="3"/>1 47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87.4480000000001" table:style-name="ce57">
            <text:p><text:s text:c="3"/>1 08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931.2411199999997" table:style-name="ce57">
            <text:p><text:s text:c="3"/>4 93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71.043460000001" table:style-name="ce57">
            <text:p><text:s text:c="3"/>10 67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02.7940500000004" table:style-name="ce57">
            <text:p><text:s text:c="3"/>7 7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5" table:style-name="ce57">
            <text:p><text:s text:c="3"/>2 995</text:p>
          </table:table-cell>
          <table:table-cell office:value-type="float" office:value="55336.134646999999" table:style-name="ce57">
            <text:p><text:s text:c="3"/>55 336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36.53560899999999" table:style-name="ce57">
            <text:p><text:s text:c="4"/>137</text:p>
          </table:table-cell>
          <table:table-cell office:value-type="float" office:value="1164" table:style-name="ce57">
            <text:p><text:s text:c="3"/>1 164</text:p>
          </table:table-cell>
          <table:table-cell office:value-type="float" office:value="2058.1498999999999" table:style-name="ce57">
            <text:p><text:s text:c="3"/>2 058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849.7836649999999" table:style-name="ce57">
            <text:p><text:s text:c="3"/>3 850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4628.57798" table:style-name="ce57">
            <text:p><text:s text:c="3"/>4 629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4376.5858689999995" table:style-name="ce57">
            <text:p><text:s text:c="3"/>4 37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2.2199989999999" table:style-name="ce57">
            <text:p><text:s text:c="3"/>1 34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8.5" table:style-name="ce57">
            <text:p><text:s text:c="4"/>77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64.208748" table:style-name="ce57">
            <text:p><text:s text:c="3"/>5 56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445.197459999999" table:style-name="ce57">
            <text:p><text:s text:c="3"/>18 44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56.375416999999" table:style-name="ce57">
            <text:p><text:s text:c="3"/>14 1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47" table:style-name="ce57">
            <text:p><text:s text:c="3"/>10 847</text:p>
          </table:table-cell>
          <table:table-cell office:value-type="float" office:value="101898.64435800001" table:style-name="ce57">
            <text:p><text:s text:c="3"/>101 899</text:p>
          </table:table-cell>
          <table:table-cell office:value-type="float" office:value="2245" table:style-name="ce57">
            <text:p><text:s text:c="3"/>2 245</text:p>
          </table:table-cell>
          <table:table-cell office:value-type="float" office:value="799.22355100000004" table:style-name="ce57">
            <text:p><text:s text:c="4"/>799</text:p>
          </table:table-cell>
          <table:table-cell office:value-type="float" office:value="4947" table:style-name="ce57">
            <text:p><text:s text:c="3"/>4 947</text:p>
          </table:table-cell>
          <table:table-cell office:value-type="float" office:value="8292.7064140000002" table:style-name="ce57">
            <text:p><text:s text:c="3"/>8 293</text:p>
          </table:table-cell>
          <table:table-cell office:value-type="float" office:value="1936" table:style-name="ce57">
            <text:p><text:s text:c="3"/>1 936</text:p>
          </table:table-cell>
          <table:table-cell office:value-type="float" office:value="10703.796665" table:style-name="ce57">
            <text:p><text:s text:c="3"/>10 704</text:p>
          </table:table-cell>
          <table:table-cell office:value-type="float" office:value="892" table:style-name="ce57">
            <text:p><text:s text:c="4"/>892</text:p>
          </table:table-cell>
          <table:table-cell office:value-type="float" office:value="10587.744527999999" table:style-name="ce57">
            <text:p><text:s text:c="3"/>10 588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702.3119060000008" table:style-name="ce57">
            <text:p><text:s text:c="3"/>9 70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69.587" table:style-name="ce57">
            <text:p><text:s text:c="3"/>2 77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8.7732639999999" table:style-name="ce57">
            <text:p><text:s text:c="3"/>1 919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73.7281399999993" table:style-name="ce57">
            <text:p><text:s text:c="3"/>9 87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376.11104" table:style-name="ce57">
            <text:p><text:s text:c="3"/>24 37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874.66185" table:style-name="ce57">
            <text:p><text:s text:c="3"/>22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4" table:style-name="ce57">
            <text:p><text:s text:c="4"/>304</text:p>
          </table:table-cell>
          <table:table-cell office:value-type="float" office:value="23452.193813000002" table:style-name="ce57">
            <text:p><text:s text:c="3"/>23 45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3.4" table:style-name="ce57">
            <text:p><text:s text:c="4"/>40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1.95000000000005" table:style-name="ce57">
            <text:p><text:s text:c="4"/>57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58.5" table:style-name="ce57">
            <text:p><text:s text:c="4"/>65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33.8555030000002" table:style-name="ce57">
            <text:p><text:s text:c="3"/>2 83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8" table:style-name="ce57">
            <text:p><text:s text:c="3"/>8 758</text:p>
          </table:table-cell>
          <table:table-cell office:value-type="float" office:value="655001.93236700003" table:style-name="ce57">
            <text:p><text:s text:c="3"/>655 002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78.63182399999999" table:style-name="ce57">
            <text:p><text:s text:c="4"/>379</text:p>
          </table:table-cell>
          <table:table-cell office:value-type="float" office:value="2819" table:style-name="ce57">
            <text:p><text:s text:c="3"/>2 819</text:p>
          </table:table-cell>
          <table:table-cell office:value-type="float" office:value="4996.915868" table:style-name="ce57">
            <text:p><text:s text:c="3"/>4 997</text:p>
          </table:table-cell>
          <table:table-cell office:value-type="float" office:value="2121" table:style-name="ce57">
            <text:p><text:s text:c="3"/>2 121</text:p>
          </table:table-cell>
          <table:table-cell office:value-type="float" office:value="11955.442051" table:style-name="ce57">
            <text:p><text:s text:c="3"/>11 955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334.200653" table:style-name="ce57">
            <text:p><text:s text:c="3"/>13 334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14621.160508999999" table:style-name="ce57">
            <text:p><text:s text:c="3"/>14 621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09.1763659999997" table:style-name="ce57">
            <text:p><text:s text:c="3"/>4 80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57.6466500000001" table:style-name="ce57">
            <text:p><text:s text:c="3"/>3 058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23166.768445000002" table:style-name="ce57">
            <text:p><text:s text:c="3"/>23 167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78985.490252999996" table:style-name="ce57">
            <text:p><text:s text:c="3"/>78 985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499696.499748" table:style-name="ce57">
            <text:p><text:s text:c="3"/>499 6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6" table:style-name="ce57">
            <text:p><text:s text:c="3"/>7 216</text:p>
          </table:table-cell>
          <table:table-cell office:value-type="float" office:value="229179.27194999999" table:style-name="ce57">
            <text:p><text:s text:c="3"/>229 179</text:p>
          </table:table-cell>
          <table:table-cell office:value-type="float" office:value="1491" table:style-name="ce57">
            <text:p><text:s text:c="3"/>1 491</text:p>
          </table:table-cell>
          <table:table-cell office:value-type="float" office:value="493.02372100000002" table:style-name="ce57">
            <text:p><text:s text:c="4"/>493</text:p>
          </table:table-cell>
          <table:table-cell office:value-type="float" office:value="2456" table:style-name="ce57">
            <text:p><text:s text:c="3"/>2 456</text:p>
          </table:table-cell>
          <table:table-cell office:value-type="float" office:value="4232.90301" table:style-name="ce57">
            <text:p><text:s text:c="3"/>4 233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7845.7267700000002" table:style-name="ce57">
            <text:p><text:s text:c="3"/>7 846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9372.7600689999999" table:style-name="ce57">
            <text:p><text:s text:c="3"/>9 373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245.6984869999997" table:style-name="ce57">
            <text:p><text:s text:c="3"/>9 246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595.1431040000002" table:style-name="ce57">
            <text:p><text:s text:c="3"/>3 59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8.1071390000002" table:style-name="ce57">
            <text:p><text:s text:c="3"/>3 208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289.888349000001" table:style-name="ce57">
            <text:p><text:s text:c="3"/>13 290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54391.098917000003" table:style-name="ce57">
            <text:p><text:s text:c="3"/>54 39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3504.922384" table:style-name="ce57">
            <text:p><text:s text:c="3"/>123 5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5514.06495" table:style-name="ce57">
            <text:p><text:s text:c="3"/>55 51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8.74" table:style-name="ce57">
            <text:p><text:s text:c="4"/>5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00.33999999999997" table:style-name="ce57">
            <text:p><text:s text:c="4"/>3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445.3127999999999" table:style-name="ce57">
            <text:p><text:s text:c="3"/>1 44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521.8553599999996" table:style-name="ce57">
            <text:p><text:s text:c="3"/>9 52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3145.449390000002" table:style-name="ce57">
            <text:p><text:s text:c="3"/>43 1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27" table:style-name="ce57">
            <text:p><text:s text:c="3"/>1 727</text:p>
          </table:table-cell>
          <table:table-cell office:value-type="float" office:value="67071.765971999994" table:style-name="ce57">
            <text:p><text:s text:c="3"/>67 072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4.627001000000007" table:style-name="ce57">
            <text:p><text:s text:c="4"/>65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027.1904999999999" table:style-name="ce57">
            <text:p><text:s text:c="3"/>1 027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2466.1660999999999" table:style-name="ce57">
            <text:p><text:s text:c="3"/>2 466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06.2987600000001" table:style-name="ce57">
            <text:p><text:s text:c="3"/>2 90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926.5289990000001" table:style-name="ce57">
            <text:p><text:s text:c="3"/>2 92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31.49" table:style-name="ce57">
            <text:p><text:s text:c="4"/>53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36.6341600000001" table:style-name="ce57">
            <text:p><text:s text:c="3"/>1 13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02.42" table:style-name="ce57">
            <text:p><text:s text:c="3"/>4 60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94.323482" table:style-name="ce57">
            <text:p><text:s text:c="3"/>10 69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716.086969999997" table:style-name="ce57">
            <text:p><text:s text:c="3"/>40 7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61" table:style-name="ce57">
            <text:p><text:s text:c="3"/>8 761</text:p>
          </table:table-cell>
          <table:table-cell office:value-type="float" office:value="220134.723566" table:style-name="ce57">
            <text:p><text:s text:c="3"/>220 135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394.69377700000001" table:style-name="ce57">
            <text:p><text:s text:c="4"/>395</text:p>
          </table:table-cell>
          <table:table-cell office:value-type="float" office:value="3081" table:style-name="ce57">
            <text:p><text:s text:c="3"/>3 081</text:p>
          </table:table-cell>
          <table:table-cell office:value-type="float" office:value="5493.6171629999999" table:style-name="ce57">
            <text:p><text:s text:c="3"/>5 494</text:p>
          </table:table-cell>
          <table:table-cell office:value-type="float" office:value="2236" table:style-name="ce57">
            <text:p><text:s text:c="3"/>2 236</text:p>
          </table:table-cell>
          <table:table-cell office:value-type="float" office:value="12438.423688000001" table:style-name="ce57">
            <text:p><text:s text:c="3"/>12 438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99.755128999999" table:style-name="ce57">
            <text:p><text:s text:c="3"/>13 500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3871.57827" table:style-name="ce57">
            <text:p><text:s text:c="3"/>13 872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91.6436000000003" table:style-name="ce57">
            <text:p><text:s text:c="3"/>4 992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7.5709299999999" table:style-name="ce57">
            <text:p><text:s text:c="3"/>3 458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799.417419000001" table:style-name="ce57">
            <text:p><text:s text:c="3"/>16 799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3250.729249999997" table:style-name="ce57">
            <text:p><text:s text:c="3"/>53 25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95937.294339999993" table:style-name="ce57">
            <text:p><text:s text:c="3"/>95 9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3" table:style-name="ce57">
            <text:p><text:s text:c="3"/>3 653</text:p>
          </table:table-cell>
          <table:table-cell office:value-type="float" office:value="190665.90598400001" table:style-name="ce57">
            <text:p><text:s text:c="3"/>190 666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200.57802799999999" table:style-name="ce57">
            <text:p><text:s text:c="4"/>201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263.429063" table:style-name="ce57">
            <text:p><text:s text:c="3"/>2 263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3960.77" table:style-name="ce57">
            <text:p><text:s text:c="3"/>3 961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5364.2349999999997" table:style-name="ce57">
            <text:p><text:s text:c="3"/>5 36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7867.4085850000001" table:style-name="ce57">
            <text:p><text:s text:c="3"/>7 86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97.0667600000002" table:style-name="ce57">
            <text:p><text:s text:c="3"/>2 09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0.31232" table:style-name="ce57">
            <text:p><text:s text:c="3"/>2 16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536.0462129999996" table:style-name="ce57">
            <text:p><text:s text:c="3"/>8 536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4788.523690000002" table:style-name="ce57">
            <text:p><text:s text:c="3"/>24 78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427.53632499999" table:style-name="ce57">
            <text:p><text:s text:c="3"/>133 4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9" table:style-name="ce57">
            <text:p><text:s text:c="3"/>8 059</text:p>
          </table:table-cell>
          <table:table-cell office:value-type="float" office:value="585346.66820900002" table:style-name="ce57">
            <text:p><text:s text:c="3"/>585 347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349.97659900000002" table:style-name="ce57">
            <text:p><text:s text:c="4"/>350</text:p>
          </table:table-cell>
          <table:table-cell office:value-type="float" office:value="2619" table:style-name="ce57">
            <text:p><text:s text:c="3"/>2 619</text:p>
          </table:table-cell>
          <table:table-cell office:value-type="float" office:value="4774.5488889999997" table:style-name="ce57">
            <text:p><text:s text:c="3"/>4 775</text:p>
          </table:table-cell>
          <table:table-cell office:value-type="float" office:value="1749" table:style-name="ce57">
            <text:p><text:s text:c="3"/>1 749</text:p>
          </table:table-cell>
          <table:table-cell office:value-type="float" office:value="9948.5937529999992" table:style-name="ce57">
            <text:p><text:s text:c="3"/>9 949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13176.114706" table:style-name="ce57">
            <text:p><text:s text:c="3"/>13 17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36.080249000001" table:style-name="ce57">
            <text:p><text:s text:c="3"/>15 136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08.9784529999997" table:style-name="ce57">
            <text:p><text:s text:c="3"/>5 20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899.6298299999999" table:style-name="ce57">
            <text:p><text:s text:c="3"/>3 900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423.075260000001" table:style-name="ce57">
            <text:p><text:s text:c="3"/>23 423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083.532720000003" table:style-name="ce57">
            <text:p><text:s text:c="3"/>69 08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40346.13774999999" table:style-name="ce57">
            <text:p><text:s text:c="3"/>440 3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6" table:style-name="ce57">
            <text:p><text:s text:c="3"/>32 706</text:p>
          </table:table-cell>
          <table:table-cell office:value-type="float" office:value="843242.30100900005" table:style-name="ce57">
            <text:p><text:s text:c="3"/>843 242</text:p>
          </table:table-cell>
          <table:table-cell office:value-type="float" office:value="4223" table:style-name="ce57">
            <text:p><text:s text:c="3"/>4 223</text:p>
          </table:table-cell>
          <table:table-cell office:value-type="float" office:value="1662.1905039999999" table:style-name="ce57">
            <text:p><text:s text:c="3"/>1 662</text:p>
          </table:table-cell>
          <table:table-cell office:value-type="float" office:value="12289" table:style-name="ce57">
            <text:p><text:s text:c="3"/>12 289</text:p>
          </table:table-cell>
          <table:table-cell office:value-type="float" office:value="21909.476355999999" table:style-name="ce57">
            <text:p><text:s text:c="3"/>21 909</text:p>
          </table:table-cell>
          <table:table-cell office:value-type="float" office:value="8180" table:style-name="ce57">
            <text:p><text:s text:c="3"/>8 180</text:p>
          </table:table-cell>
          <table:table-cell office:value-type="float" office:value="45369.258628000003" table:style-name="ce57">
            <text:p><text:s text:c="3"/>45 369</text:p>
          </table:table-cell>
          <table:table-cell office:value-type="float" office:value="3741" table:style-name="ce57">
            <text:p><text:s text:c="3"/>3 741</text:p>
          </table:table-cell>
          <table:table-cell office:value-type="float" office:value="45268.237910999997" table:style-name="ce57">
            <text:p><text:s text:c="3"/>45 268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44966.160496999997" table:style-name="ce57">
            <text:p><text:s text:c="3"/>44 966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4420.276795" table:style-name="ce57">
            <text:p><text:s text:c="3"/>14 420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1012.360049999999" table:style-name="ce57">
            <text:p><text:s text:c="3"/>11 012</text:p>
          </table:table-cell>
          <table:table-cell office:value-type="float" office:value="861" table:style-name="ce57">
            <text:p><text:s text:c="4"/>861</text:p>
          </table:table-cell>
          <table:table-cell office:value-type="float" office:value="57236.438993000003" table:style-name="ce57">
            <text:p><text:s text:c="3"/>57 236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33066.845608" table:style-name="ce57">
            <text:p><text:s text:c="3"/>133 067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8331.05566700001" table:style-name="ce57">
            <text:p><text:s text:c="3"/>468 3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6" table:style-name="ce57">
            <text:p><text:s text:c="3"/>5 126</text:p>
          </table:table-cell>
          <table:table-cell office:value-type="float" office:value="805092.21089500003" table:style-name="ce57">
            <text:p><text:s text:c="3"/>805 092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247.05598800000001" table:style-name="ce57">
            <text:p><text:s text:c="4"/>247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2843.0732760000001" table:style-name="ce57">
            <text:p><text:s text:c="3"/>2 843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05.3322209999997" table:style-name="ce57">
            <text:p><text:s text:c="3"/>5 205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8609.7012040000009" table:style-name="ce57">
            <text:p><text:s text:c="3"/>8 61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77.2310770000004" table:style-name="ce57">
            <text:p><text:s text:c="3"/>8 57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67.0581499999998" table:style-name="ce57">
            <text:p><text:s text:c="3"/>3 16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57.7535699999999" table:style-name="ce57">
            <text:p><text:s text:c="3"/>2 85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191.729491" table:style-name="ce57">
            <text:p><text:s text:c="3"/>14 192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75503.293854000003" table:style-name="ce57">
            <text:p><text:s text:c="3"/>75 503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83889.98206399998" table:style-name="ce57">
            <text:p><text:s text:c="3"/>683 8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3" table:style-name="ce57">
            <text:p><text:s text:c="3"/>24 013</text:p>
          </table:table-cell>
          <table:table-cell office:value-type="float" office:value="2128827.4781419998" table:style-name="ce57">
            <text:p><text:s text:c="2"/>2 128 827</text:p>
          </table:table-cell>
          <table:table-cell office:value-type="float" office:value="3449" table:style-name="ce57">
            <text:p><text:s text:c="3"/>3 449</text:p>
          </table:table-cell>
          <table:table-cell office:value-type="float" office:value="1221.252162" table:style-name="ce57">
            <text:p><text:s text:c="3"/>1 221</text:p>
          </table:table-cell>
          <table:table-cell office:value-type="float" office:value="8153" table:style-name="ce57">
            <text:p><text:s text:c="3"/>8 153</text:p>
          </table:table-cell>
          <table:table-cell office:value-type="float" office:value="14253.746395" table:style-name="ce57">
            <text:p><text:s text:c="3"/>14 254</text:p>
          </table:table-cell>
          <table:table-cell office:value-type="float" office:value="4904" table:style-name="ce57">
            <text:p><text:s text:c="3"/>4 904</text:p>
          </table:table-cell>
          <table:table-cell office:value-type="float" office:value="27551.248883" table:style-name="ce57">
            <text:p><text:s text:c="3"/>27 551</text:p>
          </table:table-cell>
          <table:table-cell office:value-type="float" office:value="3027" table:style-name="ce57">
            <text:p><text:s text:c="3"/>3 027</text:p>
          </table:table-cell>
          <table:table-cell office:value-type="float" office:value="36137.238906999999" table:style-name="ce57">
            <text:p><text:s text:c="3"/>36 137</text:p>
          </table:table-cell>
          <table:table-cell office:value-type="float" office:value="1581" table:style-name="ce57">
            <text:p><text:s text:c="3"/>1 581</text:p>
          </table:table-cell>
          <table:table-cell office:value-type="float" office:value="37617.671457999997" table:style-name="ce57">
            <text:p><text:s text:c="3"/>37 61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1881.16719" table:style-name="ce57">
            <text:p><text:s text:c="3"/>11 881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9067.7120489999998" table:style-name="ce57">
            <text:p><text:s text:c="3"/>9 068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52418.301901999999" table:style-name="ce57">
            <text:p><text:s text:c="3"/>52 418</text:p>
          </table:table-cell>
          <table:table-cell office:value-type="float" office:value="1060" table:style-name="ce57">
            <text:p><text:s text:c="3"/>1 060</text:p>
          </table:table-cell>
          <table:table-cell office:value-type="float" office:value="228895.57019599999" table:style-name="ce57">
            <text:p><text:s text:c="3"/>228 896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709783.5689999999" table:style-name="ce57">
            <text:p><text:s text:c="2"/>1 709 7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39" table:style-name="ce57">
            <text:p><text:s text:c="3"/>4 939</text:p>
          </table:table-cell>
          <table:table-cell office:value-type="float" office:value="187770.73237700001" table:style-name="ce57">
            <text:p><text:s text:c="3"/>187 771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187.45971399999999" table:style-name="ce57">
            <text:p><text:s text:c="4"/>187</text:p>
          </table:table-cell>
          <table:table-cell office:value-type="float" office:value="1540" table:style-name="ce57">
            <text:p><text:s text:c="3"/>1 540</text:p>
          </table:table-cell>
          <table:table-cell office:value-type="float" office:value="2702.0238639999998" table:style-name="ce57">
            <text:p><text:s text:c="3"/>2 702</text:p>
          </table:table-cell>
          <table:table-cell office:value-type="float" office:value="1337" table:style-name="ce57">
            <text:p><text:s text:c="3"/>1 337</text:p>
          </table:table-cell>
          <table:table-cell office:value-type="float" office:value="7317.280119" table:style-name="ce57">
            <text:p><text:s text:c="3"/>7 317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8864.001338" table:style-name="ce57">
            <text:p><text:s text:c="3"/>8 864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8010.4497899999997" table:style-name="ce57">
            <text:p><text:s text:c="3"/>8 01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58.9685199999999" table:style-name="ce57">
            <text:p><text:s text:c="3"/>2 45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6.05926" table:style-name="ce57">
            <text:p><text:s text:c="3"/>1 88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998.3521020000007" table:style-name="ce57">
            <text:p><text:s text:c="3"/>9 998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585.576860000001" table:style-name="ce57">
            <text:p><text:s text:c="3"/>33 58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12760.56081" table:style-name="ce57">
            <text:p><text:s text:c="3"/>112 7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1" table:style-name="ce57">
            <text:p><text:s text:c="3"/>7 371</text:p>
          </table:table-cell>
          <table:table-cell office:value-type="float" office:value="365087.10602399998" table:style-name="ce57">
            <text:p><text:s text:c="3"/>365 087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439.91656699999999" table:style-name="ce57">
            <text:p><text:s text:c="4"/>440</text:p>
          </table:table-cell>
          <table:table-cell office:value-type="float" office:value="2535" table:style-name="ce57">
            <text:p><text:s text:c="3"/>2 535</text:p>
          </table:table-cell>
          <table:table-cell office:value-type="float" office:value="4521.2593040000002" table:style-name="ce57">
            <text:p><text:s text:c="3"/>4 521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8716.2429800000009" table:style-name="ce57">
            <text:p><text:s text:c="3"/>8 716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11620.246395" table:style-name="ce57">
            <text:p><text:s text:c="3"/>11 620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12201.004837" table:style-name="ce57">
            <text:p><text:s text:c="3"/>12 201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75.90895" table:style-name="ce57">
            <text:p><text:s text:c="3"/>2 97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64.6606000000002" table:style-name="ce57">
            <text:p><text:s text:c="3"/>2 665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15847.224329999999" table:style-name="ce57">
            <text:p><text:s text:c="3"/>15 847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2151.893560999997" table:style-name="ce57">
            <text:p><text:s text:c="3"/>42 15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63948.74849999999" table:style-name="ce57">
            <text:p><text:s text:c="3"/>263 9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57">
            <text:p><text:s text:c="3"/>2 593</text:p>
          </table:table-cell>
          <table:table-cell office:value-type="float" office:value="79804.693027999994" table:style-name="ce57">
            <text:p><text:s text:c="3"/>79 805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4.806989" table:style-name="ce57">
            <text:p><text:s text:c="4"/>125</text:p>
          </table:table-cell>
          <table:table-cell office:value-type="float" office:value="926" table:style-name="ce57">
            <text:p><text:s text:c="4"/>926</text:p>
          </table:table-cell>
          <table:table-cell office:value-type="float" office:value="1709.2982239999999" table:style-name="ce57">
            <text:p><text:s text:c="3"/>1 709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3311.0844029999998" table:style-name="ce57">
            <text:p><text:s text:c="3"/>3 311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3789.1388000000002" table:style-name="ce57">
            <text:p><text:s text:c="3"/>3 78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36.4049999999997" table:style-name="ce57">
            <text:p><text:s text:c="3"/>4 13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82.4682299999999" table:style-name="ce57">
            <text:p><text:s text:c="3"/>1 28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4.13555599999995" table:style-name="ce57">
            <text:p><text:s text:c="4"/>82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792.5652399999999" table:style-name="ce57">
            <text:p><text:s text:c="3"/>5 793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5130.596535999999" table:style-name="ce57">
            <text:p><text:s text:c="3"/>15 13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704.194049999998" table:style-name="ce57">
            <text:p><text:s text:c="3"/>43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09" table:style-name="ce57">
            <text:p><text:s text:c="3"/>6 609</text:p>
          </table:table-cell>
          <table:table-cell office:value-type="float" office:value="217209.49835899999" table:style-name="ce57">
            <text:p><text:s text:c="3"/>217 209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475.56862699999999" table:style-name="ce57">
            <text:p><text:s text:c="4"/>476</text:p>
          </table:table-cell>
          <table:table-cell office:value-type="float" office:value="2590" table:style-name="ce57">
            <text:p><text:s text:c="3"/>2 590</text:p>
          </table:table-cell>
          <table:table-cell office:value-type="float" office:value="4550.5918780000002" table:style-name="ce57">
            <text:p><text:s text:c="3"/>4 551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6040.1818190000004" table:style-name="ce57">
            <text:p><text:s text:c="3"/>6 040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8131.804365" table:style-name="ce57">
            <text:p><text:s text:c="3"/>8 132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11310.312739999999" table:style-name="ce57">
            <text:p><text:s text:c="3"/>11 31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33.4088700000002" table:style-name="ce57">
            <text:p><text:s text:c="3"/>2 93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88.0421200000001" table:style-name="ce57">
            <text:p><text:s text:c="3"/>1 68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9623.3056899999992" table:style-name="ce57">
            <text:p><text:s text:c="3"/>9 62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3067.26354" table:style-name="ce57">
            <text:p><text:s text:c="3"/>43 06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29389.01871" table:style-name="ce57">
            <text:p><text:s text:c="3"/>129 3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52" table:style-name="ce57">
            <text:p><text:s text:c="3"/>2 652</text:p>
          </table:table-cell>
          <table:table-cell office:value-type="float" office:value="22387.175126999999" table:style-name="ce57">
            <text:p><text:s text:c="3"/>22 387</text:p>
          </table:table-cell>
          <table:table-cell office:value-type="float" office:value="596" table:style-name="ce57">
            <text:p><text:s text:c="4"/>596</text:p>
          </table:table-cell>
          <table:table-cell office:value-type="float" office:value="216.55345800000001" table:style-name="ce57">
            <text:p><text:s text:c="4"/>217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1932.1802" table:style-name="ce57">
            <text:p><text:s text:c="3"/>1 932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2644.0961200000002" table:style-name="ce57">
            <text:p><text:s text:c="3"/>2 644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2526.1129000000001" table:style-name="ce57">
            <text:p><text:s text:c="3"/>2 526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43.4798999999998" table:style-name="ce57">
            <text:p><text:s text:c="3"/>2 34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24.68" table:style-name="ce57">
            <text:p><text:s text:c="4"/>72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7.16934000000003" table:style-name="ce57">
            <text:p><text:s text:c="4"/>69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399.706729" table:style-name="ce57">
            <text:p><text:s text:c="3"/>3 40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048.5989799999998" table:style-name="ce57">
            <text:p><text:s text:c="3"/>5 04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17" table:style-name="ce57">
            <text:p><text:s text:c="3"/>6 717</text:p>
          </table:table-cell>
          <table:table-cell office:value-type="float" office:value="158238.44816900001" table:style-name="ce57">
            <text:p><text:s text:c="3"/>158 238</text:p>
          </table:table-cell>
          <table:table-cell office:value-type="float" office:value="1551" table:style-name="ce57">
            <text:p><text:s text:c="3"/>1 551</text:p>
          </table:table-cell>
          <table:table-cell office:value-type="float" office:value="535.18570799999998" table:style-name="ce57">
            <text:p><text:s text:c="4"/>535</text:p>
          </table:table-cell>
          <table:table-cell office:value-type="float" office:value="2564" table:style-name="ce57">
            <text:p><text:s text:c="3"/>2 564</text:p>
          </table:table-cell>
          <table:table-cell office:value-type="float" office:value="4387.8117279999997" table:style-name="ce57">
            <text:p><text:s text:c="3"/>4 388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6160.3921270000001" table:style-name="ce57">
            <text:p><text:s text:c="3"/>6 160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7415.8265810000003" table:style-name="ce57">
            <text:p><text:s text:c="3"/>7 416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82.5304459999998" table:style-name="ce57">
            <text:p><text:s text:c="3"/>7 38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72.891635" table:style-name="ce57">
            <text:p><text:s text:c="3"/>2 57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18.6263019999999" table:style-name="ce57">
            <text:p><text:s text:c="3"/>1 81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849.615785" table:style-name="ce57">
            <text:p><text:s text:c="3"/>11 85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8961.896222000003" table:style-name="ce57">
            <text:p><text:s text:c="3"/>48 96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67153.671635000006" table:style-name="ce57">
            <text:p><text:s text:c="3"/>67 1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06" table:style-name="ce57">
            <text:p><text:s text:c="3"/>15 606</text:p>
          </table:table-cell>
          <table:table-cell office:value-type="float" office:value="376726.70837000001" table:style-name="ce57">
            <text:p><text:s text:c="3"/>376 727</text:p>
          </table:table-cell>
          <table:table-cell office:value-type="float" office:value="2023" table:style-name="ce57">
            <text:p><text:s text:c="3"/>2 023</text:p>
          </table:table-cell>
          <table:table-cell office:value-type="float" office:value="803.40465900000004" table:style-name="ce57">
            <text:p><text:s text:c="4"/>803</text:p>
          </table:table-cell>
          <table:table-cell office:value-type="float" office:value="5904" table:style-name="ce57">
            <text:p><text:s text:c="3"/>5 904</text:p>
          </table:table-cell>
          <table:table-cell office:value-type="float" office:value="10551.276234999999" table:style-name="ce57">
            <text:p><text:s text:c="3"/>10 551</text:p>
          </table:table-cell>
          <table:table-cell office:value-type="float" office:value="3606" table:style-name="ce57">
            <text:p><text:s text:c="3"/>3 606</text:p>
          </table:table-cell>
          <table:table-cell office:value-type="float" office:value="19963.361290000001" table:style-name="ce57">
            <text:p><text:s text:c="3"/>19 963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22532.356199999998" table:style-name="ce57">
            <text:p><text:s text:c="3"/>22 532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23245.973309000001" table:style-name="ce57">
            <text:p><text:s text:c="3"/>23 246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7473.3806770000001" table:style-name="ce57">
            <text:p><text:s text:c="3"/>7 47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89.1470800000002" table:style-name="ce57">
            <text:p><text:s text:c="3"/>3 889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25707.350332000002" table:style-name="ce57">
            <text:p><text:s text:c="3"/>25 70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83155.575127999997" table:style-name="ce57">
            <text:p><text:s text:c="3"/>83 156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79404.88346000001" table:style-name="ce57">
            <text:p><text:s text:c="3"/>179 4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555" table:style-name="ce57">
            <text:p><text:s text:c="3"/>8 555</text:p>
          </table:table-cell>
          <table:table-cell office:value-type="float" office:value="1672123.1279780001" table:style-name="ce57">
            <text:p><text:s text:c="2"/>1 672 123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421.82050199999998" table:style-name="ce57">
            <text:p><text:s text:c="4"/>422</text:p>
          </table:table-cell>
          <table:table-cell office:value-type="float" office:value="2739" table:style-name="ce57">
            <text:p><text:s text:c="3"/>2 739</text:p>
          </table:table-cell>
          <table:table-cell office:value-type="float" office:value="4996.4114879999997" table:style-name="ce57">
            <text:p><text:s text:c="3"/>4 996</text:p>
          </table:table-cell>
          <table:table-cell office:value-type="float" office:value="1233" table:style-name="ce57">
            <text:p><text:s text:c="3"/>1 233</text:p>
          </table:table-cell>
          <table:table-cell office:value-type="float" office:value="7167.203023" table:style-name="ce57">
            <text:p><text:s text:c="3"/>7 167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13461.200381000001" table:style-name="ce57">
            <text:p><text:s text:c="3"/>13 461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2644.572565" table:style-name="ce57">
            <text:p><text:s text:c="3"/>12 645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6547.1472359999998" table:style-name="ce57">
            <text:p><text:s text:c="3"/>6 54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40.55782" table:style-name="ce57">
            <text:p><text:s text:c="3"/>5 241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24653.685025999999" table:style-name="ce57">
            <text:p><text:s text:c="3"/>24 654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99542.544427000001" table:style-name="ce57">
            <text:p><text:s text:c="3"/>99 543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1497447.98551" table:style-name="ce57">
            <text:p><text:s text:c="2"/>1 497 4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4" table:style-name="ce57">
            <text:p><text:s text:c="3"/>3 484</text:p>
          </table:table-cell>
          <table:table-cell office:value-type="float" office:value="199247.068188" table:style-name="ce57">
            <text:p><text:s text:c="3"/>199 247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245.19877600000001" table:style-name="ce57">
            <text:p><text:s text:c="4"/>245</text:p>
          </table:table-cell>
          <table:table-cell office:value-type="float" office:value="1373" table:style-name="ce57">
            <text:p><text:s text:c="3"/>1 373</text:p>
          </table:table-cell>
          <table:table-cell office:value-type="float" office:value="2386.3212319999998" table:style-name="ce57">
            <text:p><text:s text:c="3"/>2 386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357.3992479999997" table:style-name="ce57">
            <text:p><text:s text:c="3"/>4 357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4195.7392460000001" table:style-name="ce57">
            <text:p><text:s text:c="3"/>4 19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63.6700099999998" table:style-name="ce57">
            <text:p><text:s text:c="3"/>3 66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160306" table:style-name="ce57">
            <text:p><text:s text:c="3"/>1 3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0.67552999999998" table:style-name="ce57">
            <text:p><text:s text:c="4"/>63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215.84" table:style-name="ce57">
            <text:p><text:s text:c="3"/>3 21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46.3323200000004" table:style-name="ce57">
            <text:p><text:s text:c="3"/>6 84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340.73152" table:style-name="ce57">
            <text:p><text:s text:c="3"/>172 3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044" table:style-name="ce57">
            <text:p><text:s text:c="3"/>124 044</text:p>
          </table:table-cell>
          <table:table-cell office:value-type="float" office:value="1517661.698635" table:style-name="ce57">
            <text:p><text:s text:c="2"/>1 517 662</text:p>
          </table:table-cell>
          <table:table-cell office:value-type="float" office:value="27333" table:style-name="ce57">
            <text:p><text:s text:c="3"/>27 333</text:p>
          </table:table-cell>
          <table:table-cell office:value-type="float" office:value="9592.9073900000003" table:style-name="ce57">
            <text:p><text:s text:c="3"/>9 593</text:p>
          </table:table-cell>
          <table:table-cell office:value-type="float" office:value="53844" table:style-name="ce57">
            <text:p><text:s text:c="3"/>53 844</text:p>
          </table:table-cell>
          <table:table-cell office:value-type="float" office:value="96003.523130000001" table:style-name="ce57">
            <text:p><text:s text:c="3"/>96 004</text:p>
          </table:table-cell>
          <table:table-cell office:value-type="float" office:value="20972" table:style-name="ce57">
            <text:p><text:s text:c="3"/>20 972</text:p>
          </table:table-cell>
          <table:table-cell office:value-type="float" office:value="116171.2631" table:style-name="ce57">
            <text:p><text:s text:c="3"/>116 171</text:p>
          </table:table-cell>
          <table:table-cell office:value-type="float" office:value="11532" table:style-name="ce57">
            <text:p><text:s text:c="3"/>11 532</text:p>
          </table:table-cell>
          <table:table-cell office:value-type="float" office:value="134094.16218499999" table:style-name="ce57">
            <text:p><text:s text:c="3"/>134 094</text:p>
          </table:table-cell>
          <table:table-cell office:value-type="float" office:value="5212" table:style-name="ce57">
            <text:p><text:s text:c="3"/>5 212</text:p>
          </table:table-cell>
          <table:table-cell office:value-type="float" office:value="123768.212123" table:style-name="ce57">
            <text:p><text:s text:c="3"/>123 768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34366.659059999998" table:style-name="ce57">
            <text:p><text:s text:c="3"/>34 367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8346.173524000002" table:style-name="ce57">
            <text:p><text:s text:c="3"/>18 346</text:p>
          </table:table-cell>
          <table:table-cell office:value-type="float" office:value="1636" table:style-name="ce57">
            <text:p><text:s text:c="3"/>1 636</text:p>
          </table:table-cell>
          <table:table-cell office:value-type="float" office:value="104880.541042" table:style-name="ce57">
            <text:p><text:s text:c="3"/>104 881</text:p>
          </table:table-cell>
          <table:table-cell office:value-type="float" office:value="1698" table:style-name="ce57">
            <text:p><text:s text:c="3"/>1 698</text:p>
          </table:table-cell>
          <table:table-cell office:value-type="float" office:value="303120.96677" table:style-name="ce57">
            <text:p><text:s text:c="3"/>303 121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577317.29031099996" table:style-name="ce57">
            <text:p><text:s text:c="3"/>577 3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299" table:style-name="ce57">
            <text:p><text:s text:c="3"/>93 299</text:p>
          </table:table-cell>
          <table:table-cell office:value-type="float" office:value="1076427.4711790001" table:style-name="ce57">
            <text:p><text:s text:c="2"/>1 076 427</text:p>
          </table:table-cell>
          <table:table-cell office:value-type="float" office:value="22272" table:style-name="ce57">
            <text:p><text:s text:c="3"/>22 272</text:p>
          </table:table-cell>
          <table:table-cell office:value-type="float" office:value="7941.045959" table:style-name="ce57">
            <text:p><text:s text:c="3"/>7 941</text:p>
          </table:table-cell>
          <table:table-cell office:value-type="float" office:value="36817" table:style-name="ce57">
            <text:p><text:s text:c="3"/>36 817</text:p>
          </table:table-cell>
          <table:table-cell office:value-type="float" office:value="61655.050432999997" table:style-name="ce57">
            <text:p><text:s text:c="3"/>61 655</text:p>
          </table:table-cell>
          <table:table-cell office:value-type="float" office:value="21551" table:style-name="ce57">
            <text:p><text:s text:c="3"/>21 551</text:p>
          </table:table-cell>
          <table:table-cell office:value-type="float" office:value="117683.526362" table:style-name="ce57">
            <text:p><text:s text:c="3"/>117 684</text:p>
          </table:table-cell>
          <table:table-cell office:value-type="float" office:value="7460" table:style-name="ce57">
            <text:p><text:s text:c="3"/>7 460</text:p>
          </table:table-cell>
          <table:table-cell office:value-type="float" office:value="88212.360115000003" table:style-name="ce57">
            <text:p><text:s text:c="3"/>88 212</text:p>
          </table:table-cell>
          <table:table-cell office:value-type="float" office:value="2854" table:style-name="ce57">
            <text:p><text:s text:c="3"/>2 854</text:p>
          </table:table-cell>
          <table:table-cell office:value-type="float" office:value="67176.421631000005" table:style-name="ce57">
            <text:p><text:s text:c="3"/>67 176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7935.712651999998" table:style-name="ce57">
            <text:p><text:s text:c="3"/>17 93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937.633043" table:style-name="ce57">
            <text:p><text:s text:c="3"/>11 938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53854.441491999998" table:style-name="ce57">
            <text:p><text:s text:c="3"/>53 854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4757.345485" table:style-name="ce57">
            <text:p><text:s text:c="3"/>104 75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545273.93400699995" table:style-name="ce57">
            <text:p><text:s text:c="3"/>545 2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66" table:style-name="ce57">
            <text:p><text:s text:c="3"/>16 866</text:p>
          </table:table-cell>
          <table:table-cell office:value-type="float" office:value="1097667.124878" table:style-name="ce57">
            <text:p><text:s text:c="2"/>1 097 667</text:p>
          </table:table-cell>
          <table:table-cell office:value-type="float" office:value="2039" table:style-name="ce57">
            <text:p><text:s text:c="3"/>2 039</text:p>
          </table:table-cell>
          <table:table-cell office:value-type="float" office:value="662.97997599999997" table:style-name="ce57">
            <text:p><text:s text:c="4"/>663</text:p>
          </table:table-cell>
          <table:table-cell office:value-type="float" office:value="4249" table:style-name="ce57">
            <text:p><text:s text:c="3"/>4 249</text:p>
          </table:table-cell>
          <table:table-cell office:value-type="float" office:value="8854.3357319999996" table:style-name="ce57">
            <text:p><text:s text:c="3"/>8 854</text:p>
          </table:table-cell>
          <table:table-cell office:value-type="float" office:value="4267" table:style-name="ce57">
            <text:p><text:s text:c="3"/>4 267</text:p>
          </table:table-cell>
          <table:table-cell office:value-type="float" office:value="25726.125070999999" table:style-name="ce57">
            <text:p><text:s text:c="3"/>25 726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25555.148182000001" table:style-name="ce57">
            <text:p><text:s text:c="3"/>25 555</text:p>
          </table:table-cell>
          <table:table-cell office:value-type="float" office:value="2115" table:style-name="ce57">
            <text:p><text:s text:c="3"/>2 115</text:p>
          </table:table-cell>
          <table:table-cell office:value-type="float" office:value="52612.899385999997" table:style-name="ce57">
            <text:p><text:s text:c="3"/>52 613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21932.240795000002" table:style-name="ce57">
            <text:p><text:s text:c="3"/>21 93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1.3390929999996" table:style-name="ce57">
            <text:p><text:s text:c="3"/>4 881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35044.697034999997" table:style-name="ce57">
            <text:p><text:s text:c="3"/>35 045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88765.295014999996" table:style-name="ce57">
            <text:p><text:s text:c="3"/>88 76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833632.06459299999" table:style-name="ce57">
            <text:p><text:s text:c="3"/>833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64" table:style-name="ce57">
            <text:p><text:s text:c="3"/>8 264</text:p>
          </table:table-cell>
          <table:table-cell office:value-type="float" office:value="66404.137543000004" table:style-name="ce57">
            <text:p><text:s text:c="3"/>66 404</text:p>
          </table:table-cell>
          <table:table-cell office:value-type="float" office:value="2516" table:style-name="ce57">
            <text:p><text:s text:c="3"/>2 516</text:p>
          </table:table-cell>
          <table:table-cell office:value-type="float" office:value="882.56023700000003" table:style-name="ce57">
            <text:p><text:s text:c="4"/>883</text:p>
          </table:table-cell>
          <table:table-cell office:value-type="float" office:value="3116" table:style-name="ce57">
            <text:p><text:s text:c="3"/>3 116</text:p>
          </table:table-cell>
          <table:table-cell office:value-type="float" office:value="5725.537429" table:style-name="ce57">
            <text:p><text:s text:c="3"/>5 726</text:p>
          </table:table-cell>
          <table:table-cell office:value-type="float" office:value="1438" table:style-name="ce57">
            <text:p><text:s text:c="3"/>1 438</text:p>
          </table:table-cell>
          <table:table-cell office:value-type="float" office:value="8293.0416490000007" table:style-name="ce57">
            <text:p><text:s text:c="3"/>8 293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7627.5724970000001" table:style-name="ce57">
            <text:p><text:s text:c="3"/>7 628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58.8044190000001" table:style-name="ce57">
            <text:p><text:s text:c="3"/>7 35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7.7657019999999" table:style-name="ce57">
            <text:p><text:s text:c="3"/>1 65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2.0054" table:style-name="ce57">
            <text:p><text:s text:c="3"/>1 382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63.6526999999996" table:style-name="ce57">
            <text:p><text:s text:c="3"/>5 76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49.152110000001" table:style-name="ce57">
            <text:p><text:s text:c="3"/>14 44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639" table:style-name="ce57">
            <text:p><text:s text:c="3"/>28 639</text:p>
          </table:table-cell>
          <table:table-cell office:value-type="float" office:value="473543.71810699999" table:style-name="ce57">
            <text:p><text:s text:c="3"/>473 544</text:p>
          </table:table-cell>
          <table:table-cell office:value-type="float" office:value="9311" table:style-name="ce57">
            <text:p><text:s text:c="3"/>9 311</text:p>
          </table:table-cell>
          <table:table-cell office:value-type="float" office:value="2950.2629790000001" table:style-name="ce57">
            <text:p><text:s text:c="3"/>2 950</text:p>
          </table:table-cell>
          <table:table-cell office:value-type="float" office:value="11045" table:style-name="ce57">
            <text:p><text:s text:c="3"/>11 045</text:p>
          </table:table-cell>
          <table:table-cell office:value-type="float" office:value="18494.981308999999" table:style-name="ce57">
            <text:p><text:s text:c="3"/>18 495</text:p>
          </table:table-cell>
          <table:table-cell office:value-type="float" office:value="4194" table:style-name="ce57">
            <text:p><text:s text:c="3"/>4 194</text:p>
          </table:table-cell>
          <table:table-cell office:value-type="float" office:value="23538.145441000001" table:style-name="ce57">
            <text:p><text:s text:c="3"/>23 538</text:p>
          </table:table-cell>
          <table:table-cell office:value-type="float" office:value="2061" table:style-name="ce57">
            <text:p><text:s text:c="3"/>2 061</text:p>
          </table:table-cell>
          <table:table-cell office:value-type="float" office:value="24177.093526000001" table:style-name="ce57">
            <text:p><text:s text:c="3"/>24 177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18865.803255999999" table:style-name="ce57">
            <text:p><text:s text:c="3"/>18 866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51.5733819999996" table:style-name="ce57">
            <text:p><text:s text:c="3"/>7 05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29.0141590000003" table:style-name="ce57">
            <text:p><text:s text:c="3"/>4 929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25993.56019" table:style-name="ce57">
            <text:p><text:s text:c="3"/>25 994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6551.258249000006" table:style-name="ce57">
            <text:p><text:s text:c="3"/>76 551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70992.025616" table:style-name="ce57">
            <text:p><text:s text:c="3"/>270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6230" table:style-name="ce57">
            <text:p><text:s text:c="3"/>66 230</text:p>
          </table:table-cell>
          <table:table-cell office:value-type="float" office:value="9799645.5202779993" table:style-name="ce57">
            <text:p><text:s text:c="2"/>9 799 646</text:p>
          </table:table-cell>
          <table:table-cell office:value-type="float" office:value="13163" table:style-name="ce57">
            <text:p><text:s text:c="3"/>13 163</text:p>
          </table:table-cell>
          <table:table-cell office:value-type="float" office:value="4111.6074950000002" table:style-name="ce57">
            <text:p><text:s text:c="3"/>4 112</text:p>
          </table:table-cell>
          <table:table-cell office:value-type="float" office:value="17609" table:style-name="ce57">
            <text:p><text:s text:c="3"/>17 609</text:p>
          </table:table-cell>
          <table:table-cell office:value-type="float" office:value="32171.148091999999" table:style-name="ce57">
            <text:p><text:s text:c="3"/>32 171</text:p>
          </table:table-cell>
          <table:table-cell office:value-type="float" office:value="9284" table:style-name="ce57">
            <text:p><text:s text:c="3"/>9 284</text:p>
          </table:table-cell>
          <table:table-cell office:value-type="float" office:value="56212.223209999996" table:style-name="ce57">
            <text:p><text:s text:c="3"/>56 212</text:p>
          </table:table-cell>
          <table:table-cell office:value-type="float" office:value="8948" table:style-name="ce57">
            <text:p><text:s text:c="3"/>8 948</text:p>
          </table:table-cell>
          <table:table-cell office:value-type="float" office:value="112441.44445700001" table:style-name="ce57">
            <text:p><text:s text:c="3"/>112 441</text:p>
          </table:table-cell>
          <table:table-cell office:value-type="float" office:value="7394" table:style-name="ce57">
            <text:p><text:s text:c="3"/>7 394</text:p>
          </table:table-cell>
          <table:table-cell office:value-type="float" office:value="183173.82508499999" table:style-name="ce57">
            <text:p><text:s text:c="3"/>183 174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35783.842348999999" table:style-name="ce57">
            <text:p><text:s text:c="3"/>35 784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34956.521702999999" table:style-name="ce57">
            <text:p><text:s text:c="3"/>34 957</text:p>
          </table:table-cell>
          <table:table-cell office:value-type="float" office:value="3119" table:style-name="ce57">
            <text:p><text:s text:c="3"/>3 119</text:p>
          </table:table-cell>
          <table:table-cell office:value-type="float" office:value="209882.15478700001" table:style-name="ce57">
            <text:p><text:s text:c="3"/>209 882</text:p>
          </table:table-cell>
          <table:table-cell office:value-type="float" office:value="3634" table:style-name="ce57">
            <text:p><text:s text:c="3"/>3 634</text:p>
          </table:table-cell>
          <table:table-cell office:value-type="float" office:value="752487.11650500004" table:style-name="ce57">
            <text:p><text:s text:c="3"/>752 487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8378425.6365949996" table:style-name="ce57">
            <text:p><text:s text:c="2"/>8 378 4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069" table:style-name="ce57">
            <text:p><text:s text:c="3"/>41 069</text:p>
          </table:table-cell>
          <table:table-cell office:value-type="float" office:value="1612906.0035349999" table:style-name="ce57">
            <text:p><text:s text:c="2"/>1 612 906</text:p>
          </table:table-cell>
          <table:table-cell office:value-type="float" office:value="6218" table:style-name="ce57">
            <text:p><text:s text:c="3"/>6 218</text:p>
          </table:table-cell>
          <table:table-cell office:value-type="float" office:value="2310.4906329999999" table:style-name="ce57">
            <text:p><text:s text:c="3"/>2 310</text:p>
          </table:table-cell>
          <table:table-cell office:value-type="float" office:value="10898" table:style-name="ce57">
            <text:p><text:s text:c="3"/>10 898</text:p>
          </table:table-cell>
          <table:table-cell office:value-type="float" office:value="19529.342248000001" table:style-name="ce57">
            <text:p><text:s text:c="3"/>19 529</text:p>
          </table:table-cell>
          <table:table-cell office:value-type="float" office:value="5623" table:style-name="ce57">
            <text:p><text:s text:c="3"/>5 623</text:p>
          </table:table-cell>
          <table:table-cell office:value-type="float" office:value="32655.585480000002" table:style-name="ce57">
            <text:p><text:s text:c="3"/>32 656</text:p>
          </table:table-cell>
          <table:table-cell office:value-type="float" office:value="6925" table:style-name="ce57">
            <text:p><text:s text:c="3"/>6 925</text:p>
          </table:table-cell>
          <table:table-cell office:value-type="float" office:value="85540.679749000003" table:style-name="ce57">
            <text:p><text:s text:c="3"/>85 541</text:p>
          </table:table-cell>
          <table:table-cell office:value-type="float" office:value="5372" table:style-name="ce57">
            <text:p><text:s text:c="3"/>5 372</text:p>
          </table:table-cell>
          <table:table-cell office:value-type="float" office:value="129831.656055" table:style-name="ce57">
            <text:p><text:s text:c="3"/>129 832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36839.843076999998" table:style-name="ce57">
            <text:p><text:s text:c="3"/>36 84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9217.667591000001" table:style-name="ce57">
            <text:p><text:s text:c="3"/>19 218</text:p>
          </table:table-cell>
          <table:table-cell office:value-type="float" office:value="2048" table:style-name="ce57">
            <text:p><text:s text:c="3"/>2 048</text:p>
          </table:table-cell>
          <table:table-cell office:value-type="float" office:value="132316.98347499999" table:style-name="ce57">
            <text:p><text:s text:c="3"/>132 317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384521.85431899998" table:style-name="ce57">
            <text:p><text:s text:c="3"/>384 522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770141.90090799995" table:style-name="ce57">
            <text:p><text:s text:c="3"/>770 1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8581" table:style-name="ce57">
            <text:p><text:s text:c="3"/>108 581</text:p>
          </table:table-cell>
          <table:table-cell office:value-type="float" office:value="1447449.283394" table:style-name="ce57">
            <text:p><text:s text:c="2"/>1 447 449</text:p>
          </table:table-cell>
          <table:table-cell office:value-type="float" office:value="35964" table:style-name="ce57">
            <text:p><text:s text:c="3"/>35 964</text:p>
          </table:table-cell>
          <table:table-cell office:value-type="float" office:value="11707.160143999999" table:style-name="ce57">
            <text:p><text:s text:c="3"/>11 707</text:p>
          </table:table-cell>
          <table:table-cell office:value-type="float" office:value="43312" table:style-name="ce57">
            <text:p><text:s text:c="3"/>43 312</text:p>
          </table:table-cell>
          <table:table-cell office:value-type="float" office:value="72055.970159999997" table:style-name="ce57">
            <text:p><text:s text:c="3"/>72 056</text:p>
          </table:table-cell>
          <table:table-cell office:value-type="float" office:value="13991" table:style-name="ce57">
            <text:p><text:s text:c="3"/>13 991</text:p>
          </table:table-cell>
          <table:table-cell office:value-type="float" office:value="79118.267538999993" table:style-name="ce57">
            <text:p><text:s text:c="3"/>79 118</text:p>
          </table:table-cell>
          <table:table-cell office:value-type="float" office:value="7258" table:style-name="ce57">
            <text:p><text:s text:c="3"/>7 258</text:p>
          </table:table-cell>
          <table:table-cell office:value-type="float" office:value="86124.140507999997" table:style-name="ce57">
            <text:p><text:s text:c="3"/>86 124</text:p>
          </table:table-cell>
          <table:table-cell office:value-type="float" office:value="3621" table:style-name="ce57">
            <text:p><text:s text:c="3"/>3 621</text:p>
          </table:table-cell>
          <table:table-cell office:value-type="float" office:value="86765.136255000005" table:style-name="ce57">
            <text:p><text:s text:c="3"/>86 765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29426.852268999999" table:style-name="ce57">
            <text:p><text:s text:c="3"/>29 427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16171.719354999999" table:style-name="ce57">
            <text:p><text:s text:c="3"/>16 172</text:p>
          </table:table-cell>
          <table:table-cell office:value-type="float" office:value="1373" table:style-name="ce57">
            <text:p><text:s text:c="3"/>1 373</text:p>
          </table:table-cell>
          <table:table-cell office:value-type="float" office:value="90076.329693000007" table:style-name="ce57">
            <text:p><text:s text:c="3"/>90 076</text:p>
          </table:table-cell>
          <table:table-cell office:value-type="float" office:value="1367" table:style-name="ce57">
            <text:p><text:s text:c="3"/>1 367</text:p>
          </table:table-cell>
          <table:table-cell office:value-type="float" office:value="282964.49464599998" table:style-name="ce57">
            <text:p><text:s text:c="3"/>282 964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693039.21282500005" table:style-name="ce57">
            <text:p><text:s text:c="3"/>69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088" table:style-name="ce57">
            <text:p><text:s text:c="3"/>25 088</text:p>
          </table:table-cell>
          <table:table-cell office:value-type="float" office:value="384771.95678800001" table:style-name="ce57">
            <text:p><text:s text:c="3"/>384 772</text:p>
          </table:table-cell>
          <table:table-cell office:value-type="float" office:value="5926" table:style-name="ce57">
            <text:p><text:s text:c="3"/>5 926</text:p>
          </table:table-cell>
          <table:table-cell office:value-type="float" office:value="1951.2534659999999" table:style-name="ce57">
            <text:p><text:s text:c="3"/>1 951</text:p>
          </table:table-cell>
          <table:table-cell office:value-type="float" office:value="8239" table:style-name="ce57">
            <text:p><text:s text:c="3"/>8 239</text:p>
          </table:table-cell>
          <table:table-cell office:value-type="float" office:value="15074.689506999999" table:style-name="ce57">
            <text:p><text:s text:c="3"/>15 075</text:p>
          </table:table-cell>
          <table:table-cell office:value-type="float" office:value="6464" table:style-name="ce57">
            <text:p><text:s text:c="3"/>6 464</text:p>
          </table:table-cell>
          <table:table-cell office:value-type="float" office:value="37516.371726999998" table:style-name="ce57">
            <text:p><text:s text:c="3"/>37 516</text:p>
          </table:table-cell>
          <table:table-cell office:value-type="float" office:value="2241" table:style-name="ce57">
            <text:p><text:s text:c="3"/>2 241</text:p>
          </table:table-cell>
          <table:table-cell office:value-type="float" office:value="26169.288736999999" table:style-name="ce57">
            <text:p><text:s text:c="3"/>26 169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16844.128011000001" table:style-name="ce57">
            <text:p><text:s text:c="3"/>16 844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7758.6405290000002" table:style-name="ce57">
            <text:p><text:s text:c="3"/>7 759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25945.65221" table:style-name="ce57">
            <text:p><text:s text:c="3"/>25 946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8897.423889999998" table:style-name="ce57">
            <text:p><text:s text:c="3"/>18 897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47844.868021000002" table:style-name="ce57">
            <text:p><text:s text:c="3"/>47 84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86769.64069" table:style-name="ce57">
            <text:p><text:s text:c="3"/>186 7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1" table:style-name="ce57">
            <text:p><text:s text:c="4"/>491</text:p>
          </table:table-cell>
          <table:table-cell office:value-type="float" office:value="1873.66634" table:style-name="ce57">
            <text:p><text:s text:c="3"/>1 874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63.680554000000001" table:style-name="ce57">
            <text:p><text:s text:c="4"/>64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24.76522999999997" table:style-name="ce57">
            <text:p><text:s text:c="4"/>32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9.64053000000001" table:style-name="ce57">
            <text:p><text:s text:c="4"/>42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40" table:style-name="ce57">
            <text:p><text:s text:c="3"/>3 640</text:p>
          </table:table-cell>
          <table:table-cell office:value-type="float" office:value="84381.567335999993" table:style-name="ce57">
            <text:p><text:s text:c="3"/>84 382</text:p>
          </table:table-cell>
          <table:table-cell office:value-type="float" office:value="1296" table:style-name="ce57">
            <text:p><text:s text:c="3"/>1 296</text:p>
          </table:table-cell>
          <table:table-cell office:value-type="float" office:value="394.61292099999997" table:style-name="ce57">
            <text:p><text:s text:c="4"/>395</text:p>
          </table:table-cell>
          <table:table-cell office:value-type="float" office:value="1263" table:style-name="ce57">
            <text:p><text:s text:c="3"/>1 263</text:p>
          </table:table-cell>
          <table:table-cell office:value-type="float" office:value="2241.6258320000002" table:style-name="ce57">
            <text:p><text:s text:c="3"/>2 242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2658.1359349999998" table:style-name="ce57">
            <text:p><text:s text:c="3"/>2 658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3244.6512349999998" table:style-name="ce57">
            <text:p><text:s text:c="3"/>3 245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871.5908829999998" table:style-name="ce57">
            <text:p><text:s text:c="3"/>3 87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6.47659" table:style-name="ce57">
            <text:p><text:s text:c="3"/>1 01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6.40499999999997" table:style-name="ce57">
            <text:p><text:s text:c="4"/>56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3.93201" table:style-name="ce57">
            <text:p><text:s text:c="3"/>4 07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506.781510000001" table:style-name="ce57">
            <text:p><text:s text:c="3"/>14 50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1807.35542" table:style-name="ce57">
            <text:p><text:s text:c="3"/>51 8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78" table:style-name="ce57">
            <text:p><text:s text:c="3"/>14 378</text:p>
          </table:table-cell>
          <table:table-cell office:value-type="float" office:value="154741.165461" table:style-name="ce57">
            <text:p><text:s text:c="3"/>154 741</text:p>
          </table:table-cell>
          <table:table-cell office:value-type="float" office:value="4460" table:style-name="ce57">
            <text:p><text:s text:c="3"/>4 460</text:p>
          </table:table-cell>
          <table:table-cell office:value-type="float" office:value="1620.805261" table:style-name="ce57">
            <text:p><text:s text:c="3"/>1 621</text:p>
          </table:table-cell>
          <table:table-cell office:value-type="float" office:value="5637" table:style-name="ce57">
            <text:p><text:s text:c="3"/>5 637</text:p>
          </table:table-cell>
          <table:table-cell office:value-type="float" office:value="9364.9473770000004" table:style-name="ce57">
            <text:p><text:s text:c="3"/>9 365</text:p>
          </table:table-cell>
          <table:table-cell office:value-type="float" office:value="2229" table:style-name="ce57">
            <text:p><text:s text:c="3"/>2 229</text:p>
          </table:table-cell>
          <table:table-cell office:value-type="float" office:value="12546.966732999999" table:style-name="ce57">
            <text:p><text:s text:c="3"/>12 547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13876.750284" table:style-name="ce57">
            <text:p><text:s text:c="3"/>13 877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9823.1373399999993" table:style-name="ce57">
            <text:p><text:s text:c="3"/>9 82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1.1854950000002" table:style-name="ce57">
            <text:p><text:s text:c="3"/>2 84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0096800000001" table:style-name="ce57">
            <text:p><text:s text:c="3"/>2 191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718.3501799999995" table:style-name="ce57">
            <text:p><text:s text:c="3"/>9 718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251.869821" table:style-name="ce57">
            <text:p><text:s text:c="3"/>24 25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8506.143290000007" table:style-name="ce57">
            <text:p><text:s text:c="3"/>68 5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43" table:style-name="ce57">
            <text:p><text:s text:c="3"/>19 543</text:p>
          </table:table-cell>
          <table:table-cell office:value-type="float" office:value="179100.07838299999" table:style-name="ce57">
            <text:p><text:s text:c="3"/>179 100</text:p>
          </table:table-cell>
          <table:table-cell office:value-type="float" office:value="4947" table:style-name="ce57">
            <text:p><text:s text:c="3"/>4 947</text:p>
          </table:table-cell>
          <table:table-cell office:value-type="float" office:value="1747.53718" table:style-name="ce57">
            <text:p><text:s text:c="3"/>1 748</text:p>
          </table:table-cell>
          <table:table-cell office:value-type="float" office:value="8561" table:style-name="ce57">
            <text:p><text:s text:c="3"/>8 561</text:p>
          </table:table-cell>
          <table:table-cell office:value-type="float" office:value="13751.687026" table:style-name="ce57">
            <text:p><text:s text:c="3"/>13 752</text:p>
          </table:table-cell>
          <table:table-cell office:value-type="float" office:value="3224" table:style-name="ce57">
            <text:p><text:s text:c="3"/>3 224</text:p>
          </table:table-cell>
          <table:table-cell office:value-type="float" office:value="17793.038562000002" table:style-name="ce57">
            <text:p><text:s text:c="3"/>17 793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17390.793903999998" table:style-name="ce57">
            <text:p><text:s text:c="3"/>17 391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15865.045026" table:style-name="ce57">
            <text:p><text:s text:c="3"/>15 86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735.5865560000002" table:style-name="ce57">
            <text:p><text:s text:c="3"/>4 73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785.3094000000001" table:style-name="ce57">
            <text:p><text:s text:c="3"/>2 78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813.432468999999" table:style-name="ce57">
            <text:p><text:s text:c="3"/>16 813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312.130039999996" table:style-name="ce57">
            <text:p><text:s text:c="3"/>35 31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2905.518219999998" table:style-name="ce57">
            <text:p><text:s text:c="3"/>52 90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10月底" table:formula="of:=['2491-00-01'.H5]" table:number-columns-spanned="7" table:number-rows-spanned="1" table:style-name="ce305">
            <text:p>中華民國113年10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89444" table:style-name="ce81">
            <text:p><text:s text:c="3"/>789 444</text:p>
          </table:table-cell>
          <table:table-cell office:value-type="float" office:value="29387956.880977999" table:style-name="ce81">
            <text:p><text:s text:c="2"/>29 387 9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2461" table:style-name="ce81">
            <text:p><text:s text:c="3"/>592 461</text:p>
          </table:table-cell>
          <table:table-cell office:value-type="float" office:value="3107072.8205149998" table:style-name="ce81">
            <text:p><text:s text:c="2"/>3 107 073</text:p>
          </table:table-cell>
          <table:table-cell office:value-type="float" office:value="191330" table:style-name="ce81">
            <text:p><text:s text:c="3"/>191 330</text:p>
          </table:table-cell>
          <table:table-cell office:value-type="float" office:value="26030682.192627002" table:style-name="ce81">
            <text:p><text:s text:c="2"/>26 030 682</text:p>
          </table:table-cell>
          <table:table-cell office:value-type="float" office:value="5595" table:style-name="ce81">
            <text:p><text:s text:c="3"/>5 595</text:p>
          </table:table-cell>
          <table:table-cell office:value-type="float" office:value="243871.97800900001" table:style-name="ce81">
            <text:p><text:s text:c="3"/>243 87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0" table:style-name="ce81">
            <text:p><text:s text:c="3"/>4 740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7621" table:style-name="ce81">
            <text:p><text:s text:c="3"/>787 621</text:p>
          </table:table-cell>
          <table:table-cell office:value-type="float" office:value="29359341.017549999" table:style-name="ce81">
            <text:p><text:s text:c="2"/>29 359 34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1034" table:style-name="ce81">
            <text:p><text:s text:c="3"/>591 034</text:p>
          </table:table-cell>
          <table:table-cell office:value-type="float" office:value="3097895.341637" table:style-name="ce81">
            <text:p><text:s text:c="2"/>3 097 895</text:p>
          </table:table-cell>
          <table:table-cell office:value-type="float" office:value="190934" table:style-name="ce81">
            <text:p><text:s text:c="3"/>190 934</text:p>
          </table:table-cell>
          <table:table-cell office:value-type="float" office:value="26011243.808077" table:style-name="ce81">
            <text:p><text:s text:c="2"/>26 011 244</text:p>
          </table:table-cell>
          <table:table-cell office:value-type="float" office:value="5595" table:style-name="ce81">
            <text:p><text:s text:c="3"/>5 595</text:p>
          </table:table-cell>
          <table:table-cell office:value-type="float" office:value="243871.97800900001" table:style-name="ce81">
            <text:p><text:s text:c="3"/>243 87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0" table:style-name="ce81">
            <text:p><text:s text:c="3"/>4 740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754" table:style-name="ce81">
            <text:p><text:s text:c="3"/>151 754</text:p>
          </table:table-cell>
          <table:table-cell office:value-type="float" office:value="2785855.3577069999" table:style-name="ce81">
            <text:p><text:s text:c="2"/>2 785 8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530" table:style-name="ce81">
            <text:p><text:s text:c="3"/>119 530</text:p>
          </table:table-cell>
          <table:table-cell office:value-type="float" office:value="544154.03954100003" table:style-name="ce81">
            <text:p><text:s text:c="3"/>544 154</text:p>
          </table:table-cell>
          <table:table-cell office:value-type="float" office:value="31575" table:style-name="ce81">
            <text:p><text:s text:c="3"/>31 575</text:p>
          </table:table-cell>
          <table:table-cell office:value-type="float" office:value="2224137.7400770001" table:style-name="ce81">
            <text:p><text:s text:c="2"/>2 224 138</text:p>
          </table:table-cell>
          <table:table-cell office:value-type="float" office:value="641" table:style-name="ce81">
            <text:p><text:s text:c="4"/>641</text:p>
          </table:table-cell>
          <table:table-cell office:value-type="float" office:value="17518.328088999999" table:style-name="ce81">
            <text:p><text:s text:c="3"/>17 5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90" table:style-name="ce81">
            <text:p><text:s text:c="4"/>390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80315" table:style-name="ce81">
            <text:p><text:s text:c="3"/>180 315</text:p>
          </table:table-cell>
          <table:table-cell office:value-type="float" office:value="15319165.34595" table:style-name="ce81">
            <text:p><text:s text:c="2"/>15 319 1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788" table:style-name="ce81">
            <text:p><text:s text:c="3"/>116 788</text:p>
          </table:table-cell>
          <table:table-cell office:value-type="float" office:value="820016.17993500002" table:style-name="ce81">
            <text:p><text:s text:c="3"/>820 016</text:p>
          </table:table-cell>
          <table:table-cell office:value-type="float" office:value="59814" table:style-name="ce81">
            <text:p><text:s text:c="3"/>59 814</text:p>
          </table:table-cell>
          <table:table-cell office:value-type="float" office:value="14321367.478659" table:style-name="ce81">
            <text:p><text:s text:c="2"/>14 321 367</text:p>
          </table:table-cell>
          <table:table-cell office:value-type="float" office:value="3682" table:style-name="ce81">
            <text:p><text:s text:c="3"/>3 682</text:p>
          </table:table-cell>
          <table:table-cell office:value-type="float" office:value="171745.50472900001" table:style-name="ce81">
            <text:p><text:s text:c="3"/>171 74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35.5726269999996" table:style-name="ce81">
            <text:p><text:s text:c="3"/>6 036</text:p>
          </table:table-cell>
          <table:table-cell office:value-type="float" office:value="3025" table:style-name="ce81">
            <text:p><text:s text:c="3"/>3 025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811" table:style-name="ce81">
            <text:p><text:s text:c="3"/>72 811</text:p>
          </table:table-cell>
          <table:table-cell office:value-type="float" office:value="1752521.7709349999" table:style-name="ce81">
            <text:p><text:s text:c="2"/>1 752 5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884" table:style-name="ce81">
            <text:p><text:s text:c="3"/>56 884</text:p>
          </table:table-cell>
          <table:table-cell office:value-type="float" office:value="283141.32289900002" table:style-name="ce81">
            <text:p><text:s text:c="3"/>283 141</text:p>
          </table:table-cell>
          <table:table-cell office:value-type="float" office:value="15720" table:style-name="ce81">
            <text:p><text:s text:c="3"/>15 720</text:p>
          </table:table-cell>
          <table:table-cell office:value-type="float" office:value="1457730.379888" table:style-name="ce81">
            <text:p><text:s text:c="2"/>1 457 730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11595.068148" table:style-name="ce81">
            <text:p><text:s text:c="3"/>11 59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1230" table:style-name="ce81">
            <text:p><text:s text:c="3"/>121 230</text:p>
          </table:table-cell>
          <table:table-cell office:value-type="float" office:value="2261675.8393689999" table:style-name="ce81">
            <text:p><text:s text:c="2"/>2 261 6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3451" table:style-name="ce81">
            <text:p><text:s text:c="3"/>93 451</text:p>
          </table:table-cell>
          <table:table-cell office:value-type="float" office:value="416504.24906" table:style-name="ce81">
            <text:p><text:s text:c="3"/>416 504</text:p>
          </table:table-cell>
          <table:table-cell office:value-type="float" office:value="27322" table:style-name="ce81">
            <text:p><text:s text:c="3"/>27 322</text:p>
          </table:table-cell>
          <table:table-cell office:value-type="float" office:value="1831875.2715809999" table:style-name="ce81">
            <text:p><text:s text:c="2"/>1 831 875</text:p>
          </table:table-cell>
          <table:table-cell office:value-type="float" office:value="456" table:style-name="ce81">
            <text:p><text:s text:c="4"/>456</text:p>
          </table:table-cell>
          <table:table-cell office:value-type="float" office:value="13294.511528000001" table:style-name="ce81">
            <text:p><text:s text:c="3"/>13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717" table:style-name="ce81">
            <text:p><text:s text:c="3"/>45 717</text:p>
          </table:table-cell>
          <table:table-cell office:value-type="float" office:value="1153558.6484910001" table:style-name="ce81">
            <text:p><text:s text:c="2"/>1 153 5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234" table:style-name="ce81">
            <text:p><text:s text:c="3"/>35 234</text:p>
          </table:table-cell>
          <table:table-cell office:value-type="float" office:value="184449.05082400001" table:style-name="ce81">
            <text:p><text:s text:c="3"/>184 449</text:p>
          </table:table-cell>
          <table:table-cell office:value-type="float" office:value="10403" table:style-name="ce81">
            <text:p><text:s text:c="3"/>10 403</text:p>
          </table:table-cell>
          <table:table-cell office:value-type="float" office:value="967491.76735900005" table:style-name="ce81">
            <text:p><text:s text:c="3"/>967 49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617.8303080000001" table:style-name="ce81">
            <text:p><text:s text:c="3"/>1 6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8247" table:style-name="ce81">
            <text:p><text:s text:c="3"/>88 247</text:p>
          </table:table-cell>
          <table:table-cell office:value-type="float" office:value="2360192.5607730001" table:style-name="ce81">
            <text:p><text:s text:c="2"/>2 360 1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615" table:style-name="ce81">
            <text:p><text:s text:c="3"/>70 615</text:p>
          </table:table-cell>
          <table:table-cell office:value-type="float" office:value="341101.92173499998" table:style-name="ce81">
            <text:p><text:s text:c="3"/>341 102</text:p>
          </table:table-cell>
          <table:table-cell office:value-type="float" office:value="17421" table:style-name="ce81">
            <text:p><text:s text:c="3"/>17 421</text:p>
          </table:table-cell>
          <table:table-cell office:value-type="float" office:value="2004436.8433970001" table:style-name="ce81">
            <text:p><text:s text:c="2"/>2 004 437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551.045641000001" table:style-name="ce81">
            <text:p><text:s text:c="3"/>14 5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9" table:style-name="ce81">
            <text:p><text:s text:c="4"/>259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602" table:style-name="ce81">
            <text:p><text:s text:c="3"/>7 602</text:p>
          </table:table-cell>
          <table:table-cell office:value-type="float" office:value="111054.461729" table:style-name="ce81">
            <text:p><text:s text:c="3"/>111 0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67" table:style-name="ce81">
            <text:p><text:s text:c="3"/>6 067</text:p>
          </table:table-cell>
          <table:table-cell office:value-type="float" office:value="34254.214237" table:style-name="ce81">
            <text:p><text:s text:c="3"/>34 254</text:p>
          </table:table-cell>
          <table:table-cell office:value-type="float" office:value="1523" table:style-name="ce81">
            <text:p><text:s text:c="3"/>1 523</text:p>
          </table:table-cell>
          <table:table-cell office:value-type="float" office:value="76673.367492000005" table:style-name="ce81">
            <text:p><text:s text:c="3"/>76 67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416" table:style-name="ce81">
            <text:p><text:s text:c="3"/>16 416</text:p>
          </table:table-cell>
          <table:table-cell office:value-type="float" office:value="699485.04409600003" table:style-name="ce81">
            <text:p><text:s text:c="3"/>699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11" table:style-name="ce81">
            <text:p><text:s text:c="3"/>11 611</text:p>
          </table:table-cell>
          <table:table-cell office:value-type="float" office:value="60648.831964999998" table:style-name="ce81">
            <text:p><text:s text:c="3"/>60 649</text:p>
          </table:table-cell>
          <table:table-cell office:value-type="float" office:value="4658" table:style-name="ce81">
            <text:p><text:s text:c="3"/>4 658</text:p>
          </table:table-cell>
          <table:table-cell office:value-type="float" office:value="635565.72354599996" table:style-name="ce81">
            <text:p><text:s text:c="3"/>635 566</text:p>
          </table:table-cell>
          <table:table-cell office:value-type="float" office:value="145" table:style-name="ce81">
            <text:p><text:s text:c="4"/>145</text:p>
          </table:table-cell>
          <table:table-cell office:value-type="float" office:value="3224.9885850000001" table:style-name="ce81">
            <text:p><text:s text:c="3"/>3 2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905" table:style-name="ce81">
            <text:p><text:s text:c="3"/>8 905</text:p>
          </table:table-cell>
          <table:table-cell office:value-type="float" office:value="279544.75781600003" table:style-name="ce81">
            <text:p><text:s text:c="3"/>279 5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46" table:style-name="ce81">
            <text:p><text:s text:c="3"/>6 846</text:p>
          </table:table-cell>
          <table:table-cell office:value-type="float" office:value="33695.152469000001" table:style-name="ce81">
            <text:p><text:s text:c="3"/>33 695</text:p>
          </table:table-cell>
          <table:table-cell office:value-type="float" office:value="2050" table:style-name="ce81">
            <text:p><text:s text:c="3"/>2 050</text:p>
          </table:table-cell>
          <table:table-cell office:value-type="float" office:value="244924.481447" table:style-name="ce81">
            <text:p><text:s text:c="3"/>244 92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678" table:style-name="ce81">
            <text:p><text:s text:c="3"/>30 678</text:p>
          </table:table-cell>
          <table:table-cell office:value-type="float" office:value="676295.97389499994" table:style-name="ce81">
            <text:p><text:s text:c="3"/>676 2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723" table:style-name="ce81">
            <text:p><text:s text:c="3"/>23 723</text:p>
          </table:table-cell>
          <table:table-cell office:value-type="float" office:value="107046.539678" table:style-name="ce81">
            <text:p><text:s text:c="3"/>107 047</text:p>
          </table:table-cell>
          <table:table-cell office:value-type="float" office:value="6919" table:style-name="ce81">
            <text:p><text:s text:c="3"/>6 919</text:p>
          </table:table-cell>
          <table:table-cell office:value-type="float" office:value="568122.70096299995" table:style-name="ce81">
            <text:p><text:s text:c="3"/>568 123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104.713254" table:style-name="ce81">
            <text:p><text:s text:c="3"/>1 1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423" table:style-name="ce81">
            <text:p><text:s text:c="3"/>6 423</text:p>
          </table:table-cell>
          <table:table-cell office:value-type="float" office:value="133510.49353899999" table:style-name="ce81">
            <text:p><text:s text:c="3"/>133 5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59" table:style-name="ce81">
            <text:p><text:s text:c="3"/>4 959</text:p>
          </table:table-cell>
          <table:table-cell office:value-type="float" office:value="23132.065939" table:style-name="ce81">
            <text:p><text:s text:c="3"/>23 132</text:p>
          </table:table-cell>
          <table:table-cell office:value-type="float" office:value="1458" table:style-name="ce81">
            <text:p><text:s text:c="3"/>1 458</text:p>
          </table:table-cell>
          <table:table-cell office:value-type="float" office:value="110314.0126" table:style-name="ce81">
            <text:p><text:s text:c="3"/>110 3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81" table:style-name="ce81">
            <text:p><text:s text:c="3"/>8 781</text:p>
          </table:table-cell>
          <table:table-cell office:value-type="float" office:value="304541.31945299997" table:style-name="ce81">
            <text:p><text:s text:c="3"/>304 54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66" table:style-name="ce81">
            <text:p><text:s text:c="3"/>7 166</text:p>
          </table:table-cell>
          <table:table-cell office:value-type="float" office:value="42114.671111000003" table:style-name="ce81">
            <text:p><text:s text:c="3"/>42 115</text:p>
          </table:table-cell>
          <table:table-cell office:value-type="float" office:value="1603" table:style-name="ce81">
            <text:p><text:s text:c="3"/>1 603</text:p>
          </table:table-cell>
          <table:table-cell office:value-type="float" office:value="259118.17152999999" table:style-name="ce81">
            <text:p><text:s text:c="3"/>259 11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07.2768120000001" table:style-name="ce81">
            <text:p><text:s text:c="3"/>3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40" table:style-name="ce81">
            <text:p><text:s text:c="3"/>5 740</text:p>
          </table:table-cell>
          <table:table-cell office:value-type="float" office:value="87372.286028000002" table:style-name="ce81">
            <text:p><text:s text:c="3"/>87 3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93" table:style-name="ce81">
            <text:p><text:s text:c="3"/>4 493</text:p>
          </table:table-cell>
          <table:table-cell office:value-type="float" office:value="21770.571266999999" table:style-name="ce81">
            <text:p><text:s text:c="3"/>21 771</text:p>
          </table:table-cell>
          <table:table-cell office:value-type="float" office:value="1238" table:style-name="ce81">
            <text:p><text:s text:c="3"/>1 238</text:p>
          </table:table-cell>
          <table:table-cell office:value-type="float" office:value="65576.964760999996" table:style-name="ce81">
            <text:p><text:s text:c="3"/>65 57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186" table:style-name="ce81">
            <text:p><text:s text:c="3"/>9 186</text:p>
          </table:table-cell>
          <table:table-cell office:value-type="float" office:value="128031.669307" table:style-name="ce81">
            <text:p><text:s text:c="3"/>128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583" table:style-name="ce81">
            <text:p><text:s text:c="3"/>7 583</text:p>
          </table:table-cell>
          <table:table-cell office:value-type="float" office:value="36591.015003" table:style-name="ce81">
            <text:p><text:s text:c="3"/>36 591</text:p>
          </table:table-cell>
          <table:table-cell office:value-type="float" office:value="1599" table:style-name="ce81">
            <text:p><text:s text:c="3"/>1 599</text:p>
          </table:table-cell>
          <table:table-cell office:value-type="float" office:value="91410.054304000005" table:style-name="ce81">
            <text:p><text:s text:c="3"/>91 4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81" table:style-name="ce81">
            <text:p><text:s text:c="3"/>1 881</text:p>
          </table:table-cell>
          <table:table-cell office:value-type="float" office:value="20051.044478" table:style-name="ce81">
            <text:p><text:s text:c="3"/>20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1" table:style-name="ce81">
            <text:p><text:s text:c="3"/>1 531</text:p>
          </table:table-cell>
          <table:table-cell office:value-type="float" office:value="8109.2433680000004" table:style-name="ce81">
            <text:p><text:s text:c="3"/>8 109</text:p>
          </table:table-cell>
          <table:table-cell office:value-type="float" office:value="347" table:style-name="ce81">
            <text:p><text:s text:c="4"/>347</text:p>
          </table:table-cell>
          <table:table-cell office:value-type="float" office:value="11901.71111" table:style-name="ce81">
            <text:p><text:s text:c="3"/>11 90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85" table:style-name="ce81">
            <text:p><text:s text:c="3"/>4 185</text:p>
          </table:table-cell>
          <table:table-cell office:value-type="float" office:value="83654.790869000004" table:style-name="ce81">
            <text:p><text:s text:c="3"/>83 6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22" table:style-name="ce81">
            <text:p><text:s text:c="3"/>3 222</text:p>
          </table:table-cell>
          <table:table-cell office:value-type="float" office:value="16757.727648" table:style-name="ce81">
            <text:p><text:s text:c="3"/>16 758</text:p>
          </table:table-cell>
          <table:table-cell office:value-type="float" office:value="959" table:style-name="ce81">
            <text:p><text:s text:c="4"/>959</text:p>
          </table:table-cell>
          <table:table-cell office:value-type="float" office:value="64003.845314999999" table:style-name="ce81">
            <text:p><text:s text:c="3"/>64 00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83" table:style-name="ce81">
            <text:p><text:s text:c="3"/>1 183</text:p>
          </table:table-cell>
          <table:table-cell office:value-type="float" office:value="15691.460800999999" table:style-name="ce81">
            <text:p><text:s text:c="3"/>15 6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51" table:style-name="ce81">
            <text:p><text:s text:c="4"/>951</text:p>
          </table:table-cell>
          <table:table-cell office:value-type="float" office:value="5535.8183259999996" table:style-name="ce81">
            <text:p><text:s text:c="3"/>5 536</text:p>
          </table:table-cell>
          <table:table-cell office:value-type="float" office:value="232" table:style-name="ce81">
            <text:p><text:s text:c="4"/>232</text:p>
          </table:table-cell>
          <table:table-cell office:value-type="float" office:value="10155.642475000001" table:style-name="ce81">
            <text:p><text:s text:c="3"/>10 1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82" table:style-name="ce81">
            <text:p><text:s text:c="3"/>6 582</text:p>
          </table:table-cell>
          <table:table-cell office:value-type="float" office:value="85865.495699000006" table:style-name="ce81">
            <text:p><text:s text:c="3"/>85 8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03" table:style-name="ce81">
            <text:p><text:s text:c="3"/>5 503</text:p>
          </table:table-cell>
          <table:table-cell office:value-type="float" office:value="19803.803719" table:style-name="ce81">
            <text:p><text:s text:c="3"/>19 804</text:p>
          </table:table-cell>
          <table:table-cell office:value-type="float" office:value="1075" table:style-name="ce81">
            <text:p><text:s text:c="3"/>1 075</text:p>
          </table:table-cell>
          <table:table-cell office:value-type="float" office:value="66055.691980000003" table:style-name="ce81">
            <text:p><text:s text:c="3"/>66 05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221" table:style-name="ce81">
            <text:p><text:s text:c="3"/>14 221</text:p>
          </table:table-cell>
          <table:table-cell office:value-type="float" office:value="1015138.67221" table:style-name="ce81">
            <text:p><text:s text:c="2"/>1 015 1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46" table:style-name="ce81">
            <text:p><text:s text:c="3"/>10 246</text:p>
          </table:table-cell>
          <table:table-cell office:value-type="float" office:value="59772.764088000004" table:style-name="ce81">
            <text:p><text:s text:c="3"/>59 773</text:p>
          </table:table-cell>
          <table:table-cell office:value-type="float" office:value="3891" table:style-name="ce81">
            <text:p><text:s text:c="3"/>3 891</text:p>
          </table:table-cell>
          <table:table-cell office:value-type="float" office:value="953575.84401300002" table:style-name="ce81">
            <text:p><text:s text:c="3"/>953 576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787.0641089999999" table:style-name="ce81">
            <text:p><text:s text:c="3"/>1 7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64" table:style-name="ce81">
            <text:p><text:s text:c="3"/>5 764</text:p>
          </table:table-cell>
          <table:table-cell office:value-type="float" office:value="86134.024405000004" table:style-name="ce81">
            <text:p><text:s text:c="3"/>86 1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31" table:style-name="ce81">
            <text:p><text:s text:c="3"/>4 631</text:p>
          </table:table-cell>
          <table:table-cell office:value-type="float" office:value="39296.158824999999" table:style-name="ce81">
            <text:p><text:s text:c="3"/>39 296</text:p>
          </table:table-cell>
          <table:table-cell office:value-type="float" office:value="1127" table:style-name="ce81">
            <text:p><text:s text:c="3"/>1 127</text:p>
          </table:table-cell>
          <table:table-cell office:value-type="float" office:value="46806.115579999998" table:style-name="ce81">
            <text:p><text:s text:c="3"/>46 80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23" table:style-name="ce81">
            <text:p><text:s text:c="3"/>1 823</text:p>
          </table:table-cell>
          <table:table-cell office:value-type="float" office:value="28615.863428000001" table:style-name="ce81">
            <text:p><text:s text:c="3"/>28 6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27" table:style-name="ce81">
            <text:p><text:s text:c="3"/>1 427</text:p>
          </table:table-cell>
          <table:table-cell office:value-type="float" office:value="9177.4788779999999" table:style-name="ce81">
            <text:p><text:s text:c="3"/>9 177</text:p>
          </table:table-cell>
          <table:table-cell office:value-type="float" office:value="396" table:style-name="ce81">
            <text:p><text:s text:c="4"/>396</text:p>
          </table:table-cell>
          <table:table-cell office:value-type="float" office:value="19438.384549999999" table:style-name="ce81">
            <text:p><text:s text:c="3"/>19 4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61" table:style-name="ce81">
            <text:p><text:s text:c="3"/>1 561</text:p>
          </table:table-cell>
          <table:table-cell office:value-type="float" office:value="26021.444228" table:style-name="ce81">
            <text:p><text:s text:c="3"/>26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9" table:style-name="ce81">
            <text:p><text:s text:c="3"/>1 219</text:p>
          </table:table-cell>
          <table:table-cell office:value-type="float" office:value="7825.0088779999996" table:style-name="ce81">
            <text:p><text:s text:c="3"/>7 825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196.43535" table:style-name="ce81">
            <text:p><text:s text:c="3"/>18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2" table:style-name="ce81">
            <text:p><text:s text:c="4"/>262</text:p>
          </table:table-cell>
          <table:table-cell office:value-type="float" office:value="2594.4191999999998" table:style-name="ce81">
            <text:p><text:s text:c="3"/>2 5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8" table:style-name="ce81">
            <text:p><text:s text:c="4"/>208</text:p>
          </table:table-cell>
          <table:table-cell office:value-type="float" office:value="1352.47" table:style-name="ce81">
            <text:p><text:s text:c="3"/>1 352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241.9492" table:style-name="ce81">
            <text:p><text:s text:c="3"/>1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11月20日編製" table:formula="of:=['2491-00-01'.V34]" table:style-name="ce202">
            <text:p>中華民國113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10月底" table:formula="of:=['2491-00-01'.H5]" table:number-columns-spanned="7" table:number-rows-spanned="1" table:style-name="ce305">
            <text:p>中華民國113年10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6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4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9444" table:style-name="ce81">
            <text:p><text:s text:c="3"/>789 444</text:p>
          </table:table-cell>
          <table:table-cell office:value-type="float" office:value="29387956.880977999" table:style-name="ce81">
            <text:p><text:s text:c="2"/>29 387 9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2461" table:style-name="ce81">
            <text:p><text:s text:c="3"/>592 461</text:p>
          </table:table-cell>
          <table:table-cell office:value-type="float" office:value="3107072.8205149998" table:style-name="ce81">
            <text:p><text:s text:c="2"/>3 107 073</text:p>
          </table:table-cell>
          <table:table-cell office:value-type="float" office:value="191330" table:style-name="ce81">
            <text:p><text:s text:c="3"/>191 330</text:p>
          </table:table-cell>
          <table:table-cell office:value-type="float" office:value="26030682.192627002" table:style-name="ce81">
            <text:p><text:s text:c="2"/>26 030 682</text:p>
          </table:table-cell>
          <table:table-cell office:value-type="float" office:value="5595" table:style-name="ce81">
            <text:p><text:s text:c="3"/>5 595</text:p>
          </table:table-cell>
          <table:table-cell office:value-type="float" office:value="243871.97800900001" table:style-name="ce81">
            <text:p><text:s text:c="3"/>243 87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0" table:style-name="ce81">
            <text:p><text:s text:c="3"/>4 740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033" table:style-name="ce81">
            <text:p><text:s text:c="3"/>20 033</text:p>
          </table:table-cell>
          <table:table-cell office:value-type="float" office:value="724617.68938800006" table:style-name="ce81">
            <text:p><text:s text:c="3"/>724 61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10" table:style-name="ce81">
            <text:p><text:s text:c="3"/>13 710</text:p>
          </table:table-cell>
          <table:table-cell office:value-type="float" office:value="66195.334703" table:style-name="ce81">
            <text:p><text:s text:c="3"/>66 195</text:p>
          </table:table-cell>
          <table:table-cell office:value-type="float" office:value="6285" table:style-name="ce81">
            <text:p><text:s text:c="3"/>6 285</text:p>
          </table:table-cell>
          <table:table-cell office:value-type="float" office:value="657530.71280199999" table:style-name="ce81">
            <text:p><text:s text:c="3"/>657 531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61" table:style-name="ce81">
            <text:p><text:s text:c="3"/>4 361</text:p>
          </table:table-cell>
          <table:table-cell office:value-type="float" office:value="369187.75686099997" table:style-name="ce81">
            <text:p><text:s text:c="3"/>369 1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20" table:style-name="ce81">
            <text:p><text:s text:c="3"/>3 020</text:p>
          </table:table-cell>
          <table:table-cell office:value-type="float" office:value="29261.263127999999" table:style-name="ce81">
            <text:p><text:s text:c="3"/>29 261</text:p>
          </table:table-cell>
          <table:table-cell office:value-type="float" office:value="1327" table:style-name="ce81">
            <text:p><text:s text:c="3"/>1 327</text:p>
          </table:table-cell>
          <table:table-cell office:value-type="float" office:value="337581.34373299999" table:style-name="ce81">
            <text:p><text:s text:c="3"/>337 58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819" table:style-name="ce81">
            <text:p><text:s text:c="3"/>202 819</text:p>
          </table:table-cell>
          <table:table-cell office:value-type="float" office:value="8525935.5967059992" table:style-name="ce81">
            <text:p><text:s text:c="2"/>8 525 9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698" table:style-name="ce81">
            <text:p><text:s text:c="3"/>142 698</text:p>
          </table:table-cell>
          <table:table-cell office:value-type="float" office:value="706005.72847500001" table:style-name="ce81">
            <text:p><text:s text:c="3"/>706 006</text:p>
          </table:table-cell>
          <table:table-cell office:value-type="float" office:value="59026" table:style-name="ce81">
            <text:p><text:s text:c="3"/>59 026</text:p>
          </table:table-cell>
          <table:table-cell office:value-type="float" office:value="7762728.1722109998" table:style-name="ce81">
            <text:p><text:s text:c="2"/>7 762 728</text:p>
          </table:table-cell>
          <table:table-cell office:value-type="float" office:value="1088" table:style-name="ce81">
            <text:p><text:s text:c="3"/>1 088</text:p>
          </table:table-cell>
          <table:table-cell office:value-type="float" office:value="57177.046020000002" table:style-name="ce81">
            <text:p><text:s text:c="3"/>57 17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363" table:style-name="ce81">
            <text:p><text:s text:c="3"/>20 363</text:p>
          </table:table-cell>
          <table:table-cell office:value-type="float" office:value="481770.47128" table:style-name="ce81">
            <text:p><text:s text:c="3"/>481 7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052" table:style-name="ce81">
            <text:p><text:s text:c="3"/>15 052</text:p>
          </table:table-cell>
          <table:table-cell office:value-type="float" office:value="65290.739049000003" table:style-name="ce81">
            <text:p><text:s text:c="3"/>65 291</text:p>
          </table:table-cell>
          <table:table-cell office:value-type="float" office:value="5250" table:style-name="ce81">
            <text:p><text:s text:c="3"/>5 250</text:p>
          </table:table-cell>
          <table:table-cell office:value-type="float" office:value="414944.58421599999" table:style-name="ce81">
            <text:p><text:s text:c="3"/>414 945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534.9980149999999" table:style-name="ce81">
            <text:p><text:s text:c="3"/>1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88" table:style-name="ce81">
            <text:p><text:s text:c="3"/>1 788</text:p>
          </table:table-cell>
          <table:table-cell office:value-type="float" office:value="56250.226566999998" table:style-name="ce81">
            <text:p><text:s text:c="3"/>56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4145.3889490000001" table:style-name="ce81">
            <text:p><text:s text:c="3"/>4 145</text:p>
          </table:table-cell>
          <table:table-cell office:value-type="float" office:value="679" table:style-name="ce81">
            <text:p><text:s text:c="4"/>679</text:p>
          </table:table-cell>
          <table:table-cell office:value-type="float" office:value="51920.037618000002" table:style-name="ce81">
            <text:p><text:s text:c="3"/>51 9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4.8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38" table:style-name="ce81">
            <text:p><text:s text:c="3"/>9 038</text:p>
          </table:table-cell>
          <table:table-cell office:value-type="float" office:value="396817.81130900001" table:style-name="ce81">
            <text:p><text:s text:c="3"/>396 8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41" table:style-name="ce81">
            <text:p><text:s text:c="3"/>5 741</text:p>
          </table:table-cell>
          <table:table-cell office:value-type="float" office:value="33394.608006000002" table:style-name="ce81">
            <text:p><text:s text:c="3"/>33 395</text:p>
          </table:table-cell>
          <table:table-cell office:value-type="float" office:value="3268" table:style-name="ce81">
            <text:p><text:s text:c="3"/>3 268</text:p>
          </table:table-cell>
          <table:table-cell office:value-type="float" office:value="361903.573103" table:style-name="ce81">
            <text:p><text:s text:c="3"/>361 90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519.6302000000001" table:style-name="ce81">
            <text:p><text:s text:c="3"/>1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7" table:style-name="ce81">
            <text:p><text:s text:c="3"/>5 127</text:p>
          </table:table-cell>
          <table:table-cell office:value-type="float" office:value="88241.887554000001" table:style-name="ce81">
            <text:p><text:s text:c="3"/>88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1" table:style-name="ce81">
            <text:p><text:s text:c="3"/>4 041</text:p>
          </table:table-cell>
          <table:table-cell office:value-type="float" office:value="16474.508005" table:style-name="ce81">
            <text:p><text:s text:c="3"/>16 475</text:p>
          </table:table-cell>
          <table:table-cell office:value-type="float" office:value="1055" table:style-name="ce81">
            <text:p><text:s text:c="3"/>1 055</text:p>
          </table:table-cell>
          <table:table-cell office:value-type="float" office:value="69572.932348999995" table:style-name="ce81">
            <text:p><text:s text:c="3"/>69 57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4" table:style-name="ce81">
            <text:p><text:s text:c="3"/>1 934</text:p>
          </table:table-cell>
          <table:table-cell office:value-type="float" office:value="35451.179574000002" table:style-name="ce81">
            <text:p><text:s text:c="3"/>35 4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6" table:style-name="ce81">
            <text:p><text:s text:c="3"/>1 396</text:p>
          </table:table-cell>
          <table:table-cell office:value-type="float" office:value="7063.5111999999999" table:style-name="ce81">
            <text:p><text:s text:c="3"/>7 064</text:p>
          </table:table-cell>
          <table:table-cell office:value-type="float" office:value="520" table:style-name="ce81">
            <text:p><text:s text:c="4"/>520</text:p>
          </table:table-cell>
          <table:table-cell office:value-type="float" office:value="27336.55154" table:style-name="ce81">
            <text:p><text:s text:c="3"/>27 33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51.1168339999999" table:style-name="ce81">
            <text:p><text:s text:c="3"/>1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5" table:style-name="ce81">
            <text:p><text:s text:c="3"/>3 675</text:p>
          </table:table-cell>
          <table:table-cell office:value-type="float" office:value="45001.182055999998" table:style-name="ce81">
            <text:p><text:s text:c="3"/>45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7" table:style-name="ce81">
            <text:p><text:s text:c="3"/>2 707</text:p>
          </table:table-cell>
          <table:table-cell office:value-type="float" office:value="13590.702449" table:style-name="ce81">
            <text:p><text:s text:c="3"/>13 591</text:p>
          </table:table-cell>
          <table:table-cell office:value-type="float" office:value="962" table:style-name="ce81">
            <text:p><text:s text:c="4"/>962</text:p>
          </table:table-cell>
          <table:table-cell office:value-type="float" office:value="31344.179606999998" table:style-name="ce81">
            <text:p><text:s text:c="3"/>31 34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5" table:style-name="ce81">
            <text:p><text:s text:c="3"/>2 995</text:p>
          </table:table-cell>
          <table:table-cell office:value-type="float" office:value="55336.134646999999" table:style-name="ce81">
            <text:p><text:s text:c="3"/>55 3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7" table:style-name="ce81">
            <text:p><text:s text:c="3"/>2 157</text:p>
          </table:table-cell>
          <table:table-cell office:value-type="float" office:value="12542.146387999999" table:style-name="ce81">
            <text:p><text:s text:c="3"/>12 542</text:p>
          </table:table-cell>
          <table:table-cell office:value-type="float" office:value="830" table:style-name="ce81">
            <text:p><text:s text:c="4"/>830</text:p>
          </table:table-cell>
          <table:table-cell office:value-type="float" office:value="42746.738258999998" table:style-name="ce81">
            <text:p><text:s text:c="3"/>42 74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47" table:style-name="ce81">
            <text:p><text:s text:c="3"/>10 847</text:p>
          </table:table-cell>
          <table:table-cell office:value-type="float" office:value="101898.64435800001" table:style-name="ce81">
            <text:p><text:s text:c="3"/>101 8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08" table:style-name="ce81">
            <text:p><text:s text:c="3"/>8 808</text:p>
          </table:table-cell>
          <table:table-cell office:value-type="float" office:value="29274.859707" table:style-name="ce81">
            <text:p><text:s text:c="3"/>29 275</text:p>
          </table:table-cell>
          <table:table-cell office:value-type="float" office:value="2009" table:style-name="ce81">
            <text:p><text:s text:c="3"/>2 009</text:p>
          </table:table-cell>
          <table:table-cell office:value-type="float" office:value="72436.816391" table:style-name="ce81">
            <text:p><text:s text:c="3"/>72 43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86.96825999999999" table:style-name="ce81">
            <text:p><text:s text:c="4"/>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4" table:style-name="ce81">
            <text:p><text:s text:c="4"/>304</text:p>
          </table:table-cell>
          <table:table-cell office:value-type="float" office:value="23452.193813000002" table:style-name="ce81">
            <text:p><text:s text:c="3"/>23 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75.82816" table:style-name="ce81">
            <text:p><text:s text:c="3"/>1 076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2376.365653000001" table:style-name="ce81">
            <text:p><text:s text:c="3"/>22 3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8" table:style-name="ce81">
            <text:p><text:s text:c="3"/>8 758</text:p>
          </table:table-cell>
          <table:table-cell office:value-type="float" office:value="655001.93236700003" table:style-name="ce81">
            <text:p><text:s text:c="3"/>655 0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3" table:style-name="ce81">
            <text:p><text:s text:c="3"/>5 443</text:p>
          </table:table-cell>
          <table:table-cell office:value-type="float" office:value="32490.562778" table:style-name="ce81">
            <text:p><text:s text:c="3"/>32 491</text:p>
          </table:table-cell>
          <table:table-cell office:value-type="float" office:value="3275" table:style-name="ce81">
            <text:p><text:s text:c="3"/>3 275</text:p>
          </table:table-cell>
          <table:table-cell office:value-type="float" office:value="621874.543527" table:style-name="ce81">
            <text:p><text:s text:c="3"/>621 875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6.82606199999998" table:style-name="ce81">
            <text:p><text:s text:c="4"/>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6" table:style-name="ce81">
            <text:p><text:s text:c="3"/>7 216</text:p>
          </table:table-cell>
          <table:table-cell office:value-type="float" office:value="229179.27194999999" table:style-name="ce81">
            <text:p><text:s text:c="3"/>229 1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2" table:style-name="ce81">
            <text:p><text:s text:c="3"/>4 942</text:p>
          </table:table-cell>
          <table:table-cell office:value-type="float" office:value="20753.738107000001" table:style-name="ce81">
            <text:p><text:s text:c="3"/>20 754</text:p>
          </table:table-cell>
          <table:table-cell office:value-type="float" office:value="2225" table:style-name="ce81">
            <text:p><text:s text:c="3"/>2 225</text:p>
          </table:table-cell>
          <table:table-cell office:value-type="float" office:value="195218.79022600001" table:style-name="ce81">
            <text:p><text:s text:c="3"/>195 219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206.743617" table:style-name="ce81">
            <text:p><text:s text:c="3"/>13 2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514.06495" table:style-name="ce81">
            <text:p><text:s text:c="3"/>55 5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44.88" table:style-name="ce81">
            <text:p><text:s text:c="4"/>545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54968.984949999998" table:style-name="ce81">
            <text:p><text:s text:c="3"/>54 9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27" table:style-name="ce81">
            <text:p><text:s text:c="3"/>1 727</text:p>
          </table:table-cell>
          <table:table-cell office:value-type="float" office:value="67071.765971999994" table:style-name="ce81">
            <text:p><text:s text:c="3"/>67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9" table:style-name="ce81">
            <text:p><text:s text:c="3"/>1 169</text:p>
          </table:table-cell>
          <table:table-cell office:value-type="float" office:value="7221.7453720000003" table:style-name="ce81">
            <text:p><text:s text:c="3"/>7 222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59830.585599999999" table:style-name="ce81">
            <text:p><text:s text:c="3"/>59 83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61" table:style-name="ce81">
            <text:p><text:s text:c="3"/>8 761</text:p>
          </table:table-cell>
          <table:table-cell office:value-type="float" office:value="220134.723566" table:style-name="ce81">
            <text:p><text:s text:c="3"/>220 1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14" table:style-name="ce81">
            <text:p><text:s text:c="3"/>6 014</text:p>
          </table:table-cell>
          <table:table-cell office:value-type="float" office:value="33197.963298000002" table:style-name="ce81">
            <text:p><text:s text:c="3"/>33 198</text:p>
          </table:table-cell>
          <table:table-cell office:value-type="float" office:value="2712" table:style-name="ce81">
            <text:p><text:s text:c="3"/>2 712</text:p>
          </table:table-cell>
          <table:table-cell office:value-type="float" office:value="185424.966239" table:style-name="ce81">
            <text:p><text:s text:c="3"/>185 425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511.7940289999999" table:style-name="ce81">
            <text:p><text:s text:c="3"/>1 5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3" table:style-name="ce81">
            <text:p><text:s text:c="3"/>3 653</text:p>
          </table:table-cell>
          <table:table-cell office:value-type="float" office:value="190665.90598400001" table:style-name="ce81">
            <text:p><text:s text:c="3"/>190 6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8" table:style-name="ce81">
            <text:p><text:s text:c="3"/>2 568</text:p>
          </table:table-cell>
          <table:table-cell office:value-type="float" office:value="15819.860536" table:style-name="ce81">
            <text:p><text:s text:c="3"/>15 820</text:p>
          </table:table-cell>
          <table:table-cell office:value-type="float" office:value="1074" table:style-name="ce81">
            <text:p><text:s text:c="3"/>1 074</text:p>
          </table:table-cell>
          <table:table-cell office:value-type="float" office:value="174791.19544800001" table:style-name="ce81">
            <text:p><text:s text:c="3"/>174 79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9" table:style-name="ce81">
            <text:p><text:s text:c="3"/>8 059</text:p>
          </table:table-cell>
          <table:table-cell office:value-type="float" office:value="585346.66820900002" table:style-name="ce81">
            <text:p><text:s text:c="3"/>585 3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3" table:style-name="ce81">
            <text:p><text:s text:c="3"/>5 773</text:p>
          </table:table-cell>
          <table:table-cell office:value-type="float" office:value="41113.050194000003" table:style-name="ce81">
            <text:p><text:s text:c="3"/>41 113</text:p>
          </table:table-cell>
          <table:table-cell office:value-type="float" office:value="2267" table:style-name="ce81">
            <text:p><text:s text:c="3"/>2 267</text:p>
          </table:table-cell>
          <table:table-cell office:value-type="float" office:value="540815.76801500004" table:style-name="ce81">
            <text:p><text:s text:c="3"/>540 81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6" table:style-name="ce81">
            <text:p><text:s text:c="3"/>32 706</text:p>
          </table:table-cell>
          <table:table-cell office:value-type="float" office:value="843242.30100900005" table:style-name="ce81">
            <text:p><text:s text:c="3"/>843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9" table:style-name="ce81">
            <text:p><text:s text:c="3"/>23 909</text:p>
          </table:table-cell>
          <table:table-cell office:value-type="float" office:value="120849.62119799999" table:style-name="ce81">
            <text:p><text:s text:c="3"/>120 850</text:p>
          </table:table-cell>
          <table:table-cell office:value-type="float" office:value="8745" table:style-name="ce81">
            <text:p><text:s text:c="3"/>8 745</text:p>
          </table:table-cell>
          <table:table-cell office:value-type="float" office:value="720488.852847" table:style-name="ce81">
            <text:p><text:s text:c="3"/>720 489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903.8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6" table:style-name="ce81">
            <text:p><text:s text:c="3"/>5 126</text:p>
          </table:table-cell>
          <table:table-cell office:value-type="float" office:value="805092.21089500003" table:style-name="ce81">
            <text:p><text:s text:c="3"/>805 0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26" table:style-name="ce81">
            <text:p><text:s text:c="3"/>2 926</text:p>
          </table:table-cell>
          <table:table-cell office:value-type="float" office:value="16993.205649" table:style-name="ce81">
            <text:p><text:s text:c="3"/>16 993</text:p>
          </table:table-cell>
          <table:table-cell office:value-type="float" office:value="2074" table:style-name="ce81">
            <text:p><text:s text:c="3"/>2 074</text:p>
          </table:table-cell>
          <table:table-cell office:value-type="float" office:value="785021.44135400001" table:style-name="ce81">
            <text:p><text:s text:c="3"/>785 021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3077.5638920000001" table:style-name="ce81">
            <text:p><text:s text:c="3"/>3 0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3" table:style-name="ce81">
            <text:p><text:s text:c="3"/>24 013</text:p>
          </table:table-cell>
          <table:table-cell office:value-type="float" office:value="2128827.4781419998" table:style-name="ce81">
            <text:p><text:s text:c="2"/>2 128 8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99" table:style-name="ce81">
            <text:p><text:s text:c="3"/>15 099</text:p>
          </table:table-cell>
          <table:table-cell office:value-type="float" office:value="72442.514488999994" table:style-name="ce81">
            <text:p><text:s text:c="3"/>72 443</text:p>
          </table:table-cell>
          <table:table-cell office:value-type="float" office:value="8661" table:style-name="ce81">
            <text:p><text:s text:c="3"/>8 661</text:p>
          </table:table-cell>
          <table:table-cell office:value-type="float" office:value="2048512.640446" table:style-name="ce81">
            <text:p><text:s text:c="2"/>2 048 513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7863.3232070000004" table:style-name="ce81">
            <text:p><text:s text:c="3"/>7 86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39" table:style-name="ce81">
            <text:p><text:s text:c="3"/>4 939</text:p>
          </table:table-cell>
          <table:table-cell office:value-type="float" office:value="187770.73237700001" table:style-name="ce81">
            <text:p><text:s text:c="3"/>187 7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6" table:style-name="ce81">
            <text:p><text:s text:c="3"/>3 236</text:p>
          </table:table-cell>
          <table:table-cell office:value-type="float" office:value="18350.328322000001" table:style-name="ce81">
            <text:p><text:s text:c="3"/>18 350</text:p>
          </table:table-cell>
          <table:table-cell office:value-type="float" office:value="1660" table:style-name="ce81">
            <text:p><text:s text:c="3"/>1 660</text:p>
          </table:table-cell>
          <table:table-cell office:value-type="float" office:value="168948.80663599999" table:style-name="ce81">
            <text:p><text:s text:c="3"/>168 949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1" table:style-name="ce81">
            <text:p><text:s text:c="3"/>7 371</text:p>
          </table:table-cell>
          <table:table-cell office:value-type="float" office:value="365087.10602399998" table:style-name="ce81">
            <text:p><text:s text:c="3"/>365 0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40" table:style-name="ce81">
            <text:p><text:s text:c="3"/>5 140</text:p>
          </table:table-cell>
          <table:table-cell office:value-type="float" office:value="27611.915184000001" table:style-name="ce81">
            <text:p><text:s text:c="3"/>27 612</text:p>
          </table:table-cell>
          <table:table-cell office:value-type="float" office:value="2185" table:style-name="ce81">
            <text:p><text:s text:c="3"/>2 185</text:p>
          </table:table-cell>
          <table:table-cell office:value-type="float" office:value="328582.27071499999" table:style-name="ce81">
            <text:p><text:s text:c="3"/>328 58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8892.9201250000006" table:style-name="ce81">
            <text:p><text:s text:c="3"/>8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81">
            <text:p><text:s text:c="3"/>2 593</text:p>
          </table:table-cell>
          <table:table-cell office:value-type="float" office:value="79804.693027999994" table:style-name="ce81">
            <text:p><text:s text:c="3"/>79 8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6" table:style-name="ce81">
            <text:p><text:s text:c="3"/>1 836</text:p>
          </table:table-cell>
          <table:table-cell office:value-type="float" office:value="10264.831237" table:style-name="ce81">
            <text:p><text:s text:c="3"/>10 265</text:p>
          </table:table-cell>
          <table:table-cell office:value-type="float" office:value="745" table:style-name="ce81">
            <text:p><text:s text:c="4"/>745</text:p>
          </table:table-cell>
          <table:table-cell office:value-type="float" office:value="69121.161791000006" table:style-name="ce81">
            <text:p><text:s text:c="3"/>69 12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09" table:style-name="ce81">
            <text:p><text:s text:c="3"/>6 609</text:p>
          </table:table-cell>
          <table:table-cell office:value-type="float" office:value="217209.49835899999" table:style-name="ce81">
            <text:p><text:s text:c="3"/>217 2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6" table:style-name="ce81">
            <text:p><text:s text:c="3"/>4 996</text:p>
          </table:table-cell>
          <table:table-cell office:value-type="float" office:value="22428.418027" table:style-name="ce81">
            <text:p><text:s text:c="3"/>22 428</text:p>
          </table:table-cell>
          <table:table-cell office:value-type="float" office:value="1556" table:style-name="ce81">
            <text:p><text:s text:c="3"/>1 556</text:p>
          </table:table-cell>
          <table:table-cell office:value-type="float" office:value="193638.46754499999" table:style-name="ce81">
            <text:p><text:s text:c="3"/>193 638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142.612787" table:style-name="ce81">
            <text:p><text:s text:c="3"/>1 1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52" table:style-name="ce81">
            <text:p><text:s text:c="3"/>2 652</text:p>
          </table:table-cell>
          <table:table-cell office:value-type="float" office:value="22387.175126999999" table:style-name="ce81">
            <text:p><text:s text:c="3"/>22 3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85" table:style-name="ce81">
            <text:p><text:s text:c="3"/>2 185</text:p>
          </table:table-cell>
          <table:table-cell office:value-type="float" office:value="8864.4371580000006" table:style-name="ce81">
            <text:p><text:s text:c="3"/>8 864</text:p>
          </table:table-cell>
          <table:table-cell office:value-type="float" office:value="459" table:style-name="ce81">
            <text:p><text:s text:c="4"/>459</text:p>
          </table:table-cell>
          <table:table-cell office:value-type="float" office:value="13435.937969000001" table:style-name="ce81">
            <text:p><text:s text:c="3"/>13 43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17" table:style-name="ce81">
            <text:p><text:s text:c="3"/>6 717</text:p>
          </table:table-cell>
          <table:table-cell office:value-type="float" office:value="158238.44816900001" table:style-name="ce81">
            <text:p><text:s text:c="3"/>158 2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1" table:style-name="ce81">
            <text:p><text:s text:c="3"/>4 911</text:p>
          </table:table-cell>
          <table:table-cell office:value-type="float" office:value="19715.29981" table:style-name="ce81">
            <text:p><text:s text:c="3"/>19 715</text:p>
          </table:table-cell>
          <table:table-cell office:value-type="float" office:value="1748" table:style-name="ce81">
            <text:p><text:s text:c="3"/>1 748</text:p>
          </table:table-cell>
          <table:table-cell office:value-type="float" office:value="134964.27978000001" table:style-name="ce81">
            <text:p><text:s text:c="3"/>134 964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3558.868579" table:style-name="ce81">
            <text:p><text:s text:c="3"/>3 5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06" table:style-name="ce81">
            <text:p><text:s text:c="3"/>15 606</text:p>
          </table:table-cell>
          <table:table-cell office:value-type="float" office:value="376726.70837000001" table:style-name="ce81">
            <text:p><text:s text:c="3"/>376 7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20" table:style-name="ce81">
            <text:p><text:s text:c="3"/>11 320</text:p>
          </table:table-cell>
          <table:table-cell office:value-type="float" office:value="54383.865203000001" table:style-name="ce81">
            <text:p><text:s text:c="3"/>54 384</text:p>
          </table:table-cell>
          <table:table-cell office:value-type="float" office:value="4197" table:style-name="ce81">
            <text:p><text:s text:c="3"/>4 197</text:p>
          </table:table-cell>
          <table:table-cell office:value-type="float" office:value="318199.71933699999" table:style-name="ce81">
            <text:p><text:s text:c="3"/>318 20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132.6238300000005" table:style-name="ce81">
            <text:p><text:s text:c="3"/>4 13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555" table:style-name="ce81">
            <text:p><text:s text:c="3"/>8 555</text:p>
          </table:table-cell>
          <table:table-cell office:value-type="float" office:value="1672123.1279780001" table:style-name="ce81">
            <text:p><text:s text:c="2"/>1 672 1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70" table:style-name="ce81">
            <text:p><text:s text:c="3"/>4 970</text:p>
          </table:table-cell>
          <table:table-cell office:value-type="float" office:value="39017.96905" table:style-name="ce81">
            <text:p><text:s text:c="3"/>39 018</text:p>
          </table:table-cell>
          <table:table-cell office:value-type="float" office:value="3546" table:style-name="ce81">
            <text:p><text:s text:c="3"/>3 546</text:p>
          </table:table-cell>
          <table:table-cell office:value-type="float" office:value="1632090.671569" table:style-name="ce81">
            <text:p><text:s text:c="2"/>1 632 091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014.48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4" table:style-name="ce81">
            <text:p><text:s text:c="3"/>3 484</text:p>
          </table:table-cell>
          <table:table-cell office:value-type="float" office:value="199247.068188" table:style-name="ce81">
            <text:p><text:s text:c="3"/>199 2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3" table:style-name="ce81">
            <text:p><text:s text:c="3"/>2 993</text:p>
          </table:table-cell>
          <table:table-cell office:value-type="float" office:value="15819.028684000001" table:style-name="ce81">
            <text:p><text:s text:c="3"/>15 819</text:p>
          </table:table-cell>
          <table:table-cell office:value-type="float" office:value="486" table:style-name="ce81">
            <text:p><text:s text:c="4"/>486</text:p>
          </table:table-cell>
          <table:table-cell office:value-type="float" office:value="183400.03950399999" table:style-name="ce81">
            <text:p><text:s text:c="3"/>183 4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044" table:style-name="ce81">
            <text:p><text:s text:c="3"/>124 044</text:p>
          </table:table-cell>
          <table:table-cell office:value-type="float" office:value="1517661.698635" table:style-name="ce81">
            <text:p><text:s text:c="2"/>1 517 6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349" table:style-name="ce81">
            <text:p><text:s text:c="3"/>107 349</text:p>
          </table:table-cell>
          <table:table-cell office:value-type="float" office:value="502302.17865000002" table:style-name="ce81">
            <text:p><text:s text:c="3"/>502 302</text:p>
          </table:table-cell>
          <table:table-cell office:value-type="float" office:value="16298" table:style-name="ce81">
            <text:p><text:s text:c="3"/>16 298</text:p>
          </table:table-cell>
          <table:table-cell office:value-type="float" office:value="984678.42174599995" table:style-name="ce81">
            <text:p><text:s text:c="3"/>984 678</text:p>
          </table:table-cell>
          <table:table-cell office:value-type="float" office:value="396" table:style-name="ce81">
            <text:p><text:s text:c="4"/>396</text:p>
          </table:table-cell>
          <table:table-cell office:value-type="float" office:value="30674.948418" table:style-name="ce81">
            <text:p><text:s text:c="3"/>30 6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299" table:style-name="ce81">
            <text:p><text:s text:c="3"/>93 299</text:p>
          </table:table-cell>
          <table:table-cell office:value-type="float" office:value="1076427.4711790001" table:style-name="ce81">
            <text:p><text:s text:c="2"/>1 076 42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259" table:style-name="ce81">
            <text:p><text:s text:c="3"/>79 259</text:p>
          </table:table-cell>
          <table:table-cell office:value-type="float" office:value="289917.61767499999" table:style-name="ce81">
            <text:p><text:s text:c="3"/>289 918</text:p>
          </table:table-cell>
          <table:table-cell office:value-type="float" office:value="13119" table:style-name="ce81">
            <text:p><text:s text:c="3"/>13 119</text:p>
          </table:table-cell>
          <table:table-cell office:value-type="float" office:value="776232.04315799999" table:style-name="ce81">
            <text:p><text:s text:c="3"/>776 232</text:p>
          </table:table-cell>
          <table:table-cell office:value-type="float" office:value="906" table:style-name="ce81">
            <text:p><text:s text:c="4"/>906</text:p>
          </table:table-cell>
          <table:table-cell office:value-type="float" office:value="10061.982599000001" table:style-name="ce81">
            <text:p><text:s text:c="3"/>10 06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66" table:style-name="ce81">
            <text:p><text:s text:c="3"/>16 866</text:p>
          </table:table-cell>
          <table:table-cell office:value-type="float" office:value="1097667.124878" table:style-name="ce81">
            <text:p><text:s text:c="2"/>1 097 6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59" table:style-name="ce81">
            <text:p><text:s text:c="3"/>11 259</text:p>
          </table:table-cell>
          <table:table-cell office:value-type="float" office:value="106350.35846600001" table:style-name="ce81">
            <text:p><text:s text:c="3"/>106 350</text:p>
          </table:table-cell>
          <table:table-cell office:value-type="float" office:value="5432" table:style-name="ce81">
            <text:p><text:s text:c="3"/>5 432</text:p>
          </table:table-cell>
          <table:table-cell office:value-type="float" office:value="982237.70497700002" table:style-name="ce81">
            <text:p><text:s text:c="3"/>982 238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9020.9542349999992" table:style-name="ce81">
            <text:p><text:s text:c="3"/>9 02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64" table:style-name="ce81">
            <text:p><text:s text:c="3"/>8 264</text:p>
          </table:table-cell>
          <table:table-cell office:value-type="float" office:value="66404.137543000004" table:style-name="ce81">
            <text:p><text:s text:c="3"/>66 4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60" table:style-name="ce81">
            <text:p><text:s text:c="3"/>6 660</text:p>
          </table:table-cell>
          <table:table-cell office:value-type="float" office:value="22804.130048999999" table:style-name="ce81">
            <text:p><text:s text:c="3"/>22 804</text:p>
          </table:table-cell>
          <table:table-cell office:value-type="float" office:value="1591" table:style-name="ce81">
            <text:p><text:s text:c="3"/>1 591</text:p>
          </table:table-cell>
          <table:table-cell office:value-type="float" office:value="43298.228214000002" table:style-name="ce81">
            <text:p><text:s text:c="3"/>43 29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01.77928000000003" table:style-name="ce81">
            <text:p><text:s text:c="4"/>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639" table:style-name="ce81">
            <text:p><text:s text:c="3"/>28 639</text:p>
          </table:table-cell>
          <table:table-cell office:value-type="float" office:value="473543.71810699999" table:style-name="ce81">
            <text:p><text:s text:c="3"/>473 5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131" table:style-name="ce81">
            <text:p><text:s text:c="3"/>21 131</text:p>
          </table:table-cell>
          <table:table-cell office:value-type="float" office:value="59479.462921999999" table:style-name="ce81">
            <text:p><text:s text:c="3"/>59 479</text:p>
          </table:table-cell>
          <table:table-cell office:value-type="float" office:value="6949" table:style-name="ce81">
            <text:p><text:s text:c="3"/>6 949</text:p>
          </table:table-cell>
          <table:table-cell office:value-type="float" office:value="395691.01442100003" table:style-name="ce81">
            <text:p><text:s text:c="3"/>395 691</text:p>
          </table:table-cell>
          <table:table-cell office:value-type="float" office:value="559" table:style-name="ce81">
            <text:p><text:s text:c="4"/>559</text:p>
          </table:table-cell>
          <table:table-cell office:value-type="float" office:value="18373.240763999998" table:style-name="ce81">
            <text:p><text:s text:c="3"/>18 3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6230" table:style-name="ce81">
            <text:p><text:s text:c="3"/>66 230</text:p>
          </table:table-cell>
          <table:table-cell office:value-type="float" office:value="9799645.5202779993" table:style-name="ce81">
            <text:p><text:s text:c="2"/>9 799 6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077" table:style-name="ce81">
            <text:p><text:s text:c="3"/>39 077</text:p>
          </table:table-cell>
          <table:table-cell office:value-type="float" office:value="545469.87404000002" table:style-name="ce81">
            <text:p><text:s text:c="3"/>545 470</text:p>
          </table:table-cell>
          <table:table-cell office:value-type="float" office:value="26434" table:style-name="ce81">
            <text:p><text:s text:c="3"/>26 434</text:p>
          </table:table-cell>
          <table:table-cell office:value-type="float" office:value="9169170.3236679994" table:style-name="ce81">
            <text:p><text:s text:c="2"/>9 169 170</text:p>
          </table:table-cell>
          <table:table-cell office:value-type="float" office:value="715" table:style-name="ce81">
            <text:p><text:s text:c="4"/>715</text:p>
          </table:table-cell>
          <table:table-cell office:value-type="float" office:value="79094.727511000005" table:style-name="ce81">
            <text:p><text:s text:c="3"/>79 09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069" table:style-name="ce81">
            <text:p><text:s text:c="3"/>41 069</text:p>
          </table:table-cell>
          <table:table-cell office:value-type="float" office:value="1612906.0035349999" table:style-name="ce81">
            <text:p><text:s text:c="2"/>1 612 9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141" table:style-name="ce81">
            <text:p><text:s text:c="3"/>26 141</text:p>
          </table:table-cell>
          <table:table-cell office:value-type="float" office:value="288005.00546299998" table:style-name="ce81">
            <text:p><text:s text:c="3"/>288 005</text:p>
          </table:table-cell>
          <table:table-cell office:value-type="float" office:value="14566" table:style-name="ce81">
            <text:p><text:s text:c="3"/>14 566</text:p>
          </table:table-cell>
          <table:table-cell office:value-type="float" office:value="1305074.5014790001" table:style-name="ce81">
            <text:p><text:s text:c="2"/>1 305 075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826.346592999998" table:style-name="ce81">
            <text:p><text:s text:c="3"/>19 8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8581" table:style-name="ce81">
            <text:p><text:s text:c="3"/>108 581</text:p>
          </table:table-cell>
          <table:table-cell office:value-type="float" office:value="1447449.283394" table:style-name="ce81">
            <text:p><text:s text:c="2"/>1 447 4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547" table:style-name="ce81">
            <text:p><text:s text:c="3"/>84 547</text:p>
          </table:table-cell>
          <table:table-cell office:value-type="float" office:value="246363.59573999999" table:style-name="ce81">
            <text:p><text:s text:c="3"/>246 364</text:p>
          </table:table-cell>
          <table:table-cell office:value-type="float" office:value="23144" table:style-name="ce81">
            <text:p><text:s text:c="3"/>23 144</text:p>
          </table:table-cell>
          <table:table-cell office:value-type="float" office:value="1193362.5586069999" table:style-name="ce81">
            <text:p><text:s text:c="2"/>1 193 363</text:p>
          </table:table-cell>
          <table:table-cell office:value-type="float" office:value="884" table:style-name="ce81">
            <text:p><text:s text:c="4"/>884</text:p>
          </table:table-cell>
          <table:table-cell office:value-type="float" office:value="7654.9290469999996" table:style-name="ce81">
            <text:p><text:s text:c="3"/>7 65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088" table:style-name="ce81">
            <text:p><text:s text:c="3"/>25 088</text:p>
          </table:table-cell>
          <table:table-cell office:value-type="float" office:value="384771.95678800001" table:style-name="ce81">
            <text:p><text:s text:c="3"/>384 77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307" table:style-name="ce81">
            <text:p><text:s text:c="3"/>20 307</text:p>
          </table:table-cell>
          <table:table-cell office:value-type="float" office:value="87368.731413999994" table:style-name="ce81">
            <text:p><text:s text:c="3"/>87 369</text:p>
          </table:table-cell>
          <table:table-cell office:value-type="float" office:value="4653" table:style-name="ce81">
            <text:p><text:s text:c="3"/>4 653</text:p>
          </table:table-cell>
          <table:table-cell office:value-type="float" office:value="296336.65197800001" table:style-name="ce81">
            <text:p><text:s text:c="3"/>296 337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1065.373396" table:style-name="ce81">
            <text:p><text:s text:c="3"/>1 0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8" table:style-name="ce81">
            <text:p><text:s text:c="3"/>1 14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1" table:style-name="ce81">
            <text:p><text:s text:c="4"/>491</text:p>
          </table:table-cell>
          <table:table-cell office:value-type="float" office:value="1873.66634" table:style-name="ce81">
            <text:p><text:s text:c="3"/>1 8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8" table:style-name="ce81">
            <text:p><text:s text:c="4"/>408</text:p>
          </table:table-cell>
          <table:table-cell office:value-type="float" office:value="1011.6555540000001" table:style-name="ce81">
            <text:p><text:s text:c="3"/>1 012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61.61078599999996" table:style-name="ce81">
            <text:p><text:s text:c="4"/>8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40" table:style-name="ce81">
            <text:p><text:s text:c="3"/>3 640</text:p>
          </table:table-cell>
          <table:table-cell office:value-type="float" office:value="84381.567335999993" table:style-name="ce81">
            <text:p><text:s text:c="3"/>84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94" table:style-name="ce81">
            <text:p><text:s text:c="3"/>2 794</text:p>
          </table:table-cell>
          <table:table-cell office:value-type="float" office:value="9028.2326420000009" table:style-name="ce81">
            <text:p><text:s text:c="3"/>9 028</text:p>
          </table:table-cell>
          <table:table-cell office:value-type="float" office:value="832" table:style-name="ce81">
            <text:p><text:s text:c="4"/>832</text:p>
          </table:table-cell>
          <table:table-cell office:value-type="float" office:value="75265.384693999993" table:style-name="ce81">
            <text:p><text:s text:c="3"/>75 26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78" table:style-name="ce81">
            <text:p><text:s text:c="3"/>14 378</text:p>
          </table:table-cell>
          <table:table-cell office:value-type="float" office:value="154741.165461" table:style-name="ce81">
            <text:p><text:s text:c="3"/>154 7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57" table:style-name="ce81">
            <text:p><text:s text:c="3"/>11 457</text:p>
          </table:table-cell>
          <table:table-cell office:value-type="float" office:value="43483.351838000002" table:style-name="ce81">
            <text:p><text:s text:c="3"/>43 483</text:p>
          </table:table-cell>
          <table:table-cell office:value-type="float" office:value="2773" table:style-name="ce81">
            <text:p><text:s text:c="3"/>2 773</text:p>
          </table:table-cell>
          <table:table-cell office:value-type="float" office:value="107378.711876" table:style-name="ce81">
            <text:p><text:s text:c="3"/>107 379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3868.6017470000002" table:style-name="ce81">
            <text:p><text:s text:c="3"/>3 8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43" table:style-name="ce81">
            <text:p><text:s text:c="3"/>19 543</text:p>
          </table:table-cell>
          <table:table-cell office:value-type="float" office:value="179100.07838299999" table:style-name="ce81">
            <text:p><text:s text:c="3"/>179 10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628" table:style-name="ce81">
            <text:p><text:s text:c="3"/>14 628</text:p>
          </table:table-cell>
          <table:table-cell office:value-type="float" office:value="48958.052022000003" table:style-name="ce81">
            <text:p><text:s text:c="3"/>48 958</text:p>
          </table:table-cell>
          <table:table-cell office:value-type="float" office:value="4781" table:style-name="ce81">
            <text:p><text:s text:c="3"/>4 781</text:p>
          </table:table-cell>
          <table:table-cell office:value-type="float" office:value="127723.09720400001" table:style-name="ce81">
            <text:p><text:s text:c="3"/>127 723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2401.0991570000001" table:style-name="ce81">
            <text:p><text:s text:c="3"/>2 4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02" table:style-name="ce81">
            <text:p><text:s text:c="3"/>2 902</text:p>
          </table:table-cell>
          <table:table-cell office:value-type="float" office:value="50" table:style-name="ce81">
            <text:p><text:s text:c="4"/>50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11月20日編製" table:formula="of:=['2491-00-01'.V34]" table:style-name="ce202">
            <text:p>中華民國113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5">
            <text:p>中華民國113年10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7955" table:style-name="ce81">
            <text:p><text:s text:c="3"/>787 955</text:p>
          </table:table-cell>
          <table:table-cell office:value-type="float" office:value="29305370.794305" table:style-name="ce81">
            <text:p><text:s text:c="2"/>29 305 371</text:p>
          </table:table-cell>
          <table:table-cell office:value-type="float" office:value="3591" table:style-name="ce81">
            <text:p><text:s text:c="3"/>3 591</text:p>
          </table:table-cell>
          <table:table-cell office:value-type="float" office:value="13189.12031" table:style-name="ce81">
            <text:p><text:s text:c="3"/>13 189</text:p>
          </table:table-cell>
          <table:table-cell office:value-type="float" office:value="2096" table:style-name="ce81">
            <text:p><text:s text:c="3"/>2 096</text:p>
          </table:table-cell>
          <table:table-cell office:value-type="float" office:value="14130.919769" table:style-name="ce81">
            <text:p><text:s text:c="3"/>14 131</text:p>
          </table:table-cell>
          <table:table-cell office:value-type="float" office:value="2609" table:style-name="ce81">
            <text:p><text:s text:c="3"/>2 609</text:p>
          </table:table-cell>
          <table:table-cell office:value-type="float" office:value="105522.259735" table:style-name="ce81">
            <text:p><text:s text:c="3"/>105 522</text:p>
          </table:table-cell>
          <table:table-cell office:value-type="float" office:value="311" table:style-name="ce81">
            <text:p><text:s text:c="4"/>311</text:p>
          </table:table-cell>
          <table:table-cell office:value-type="float" office:value="17546.828172000001" table:style-name="ce81">
            <text:p><text:s text:c="3"/>17 5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447.5454309999996" table:style-name="ce81">
            <text:p>- <text:s/>4 448</text:p>
          </table:table-cell>
          <table:table-cell office:value-type="float" office:value="789444" table:style-name="ce81">
            <text:p><text:s text:c="3"/>789 444</text:p>
          </table:table-cell>
          <table:table-cell office:value-type="float" office:value="29387956.880977999" table:style-name="ce81">
            <text:p><text:s text:c="2"/>29 387 9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978" table:style-name="ce81">
            <text:p><text:s text:c="3"/>19 978</text:p>
          </table:table-cell>
          <table:table-cell office:value-type="float" office:value="721654.90253600001" table:style-name="ce81">
            <text:p><text:s text:c="3"/>721 655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221.73" table:style-name="ce81">
            <text:p><text:s text:c="4"/>22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69.73" table:style-name="ce81">
            <text:p><text:s text:c="4"/>270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1751.9330319999999" table:style-name="ce81">
            <text:p><text:s text:c="3"/>1 75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70.4" table:style-name="ce81">
            <text:p><text:s text:c="4"/>17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87.77" table:style-name="ce81">
            <text:p>- <text:s text:c="2"/>8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517.0238199999999" table:style-name="ce81">
            <text:p><text:s text:c="3"/>1 517</text:p>
          </table:table-cell>
          <table:table-cell office:value-type="float" office:value="20033" table:style-name="ce81">
            <text:p><text:s text:c="3"/>20 033</text:p>
          </table:table-cell>
          <table:table-cell office:value-type="float" office:value="724617.68938800006" table:style-name="ce81">
            <text:p><text:s text:c="3"/>724 6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55" table:style-name="ce81">
            <text:p><text:s text:c="3"/>4 355</text:p>
          </table:table-cell>
          <table:table-cell office:value-type="float" office:value="368648.14594100002" table:style-name="ce81">
            <text:p><text:s text:c="3"/>368 64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5.1" table:style-name="ce81">
            <text:p><text:s text:c="4"/>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9.85" table:style-name="ce81">
            <text:p><text:s text:c="4"/>50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589.23625000000004" table:style-name="ce81">
            <text:p><text:s text:c="4"/>5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3.73599999999999" table:style-name="ce81">
            <text:p><text:s text:c="4"/>1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35.35" table:style-name="ce81">
            <text:p><text:s text:c="4"/>93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76.48933" table:style-name="ce81">
            <text:p>- <text:s text:c="2"/>776</text:p>
          </table:table-cell>
          <table:table-cell office:value-type="float" office:value="4361" table:style-name="ce81">
            <text:p><text:s text:c="3"/>4 361</text:p>
          </table:table-cell>
          <table:table-cell office:value-type="float" office:value="369187.75686099997" table:style-name="ce81">
            <text:p><text:s text:c="3"/>369 1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744" table:style-name="ce81">
            <text:p><text:s text:c="3"/>202 744</text:p>
          </table:table-cell>
          <table:table-cell office:value-type="float" office:value="8523168.4938980006" table:style-name="ce81">
            <text:p><text:s text:c="2"/>8 523 168</text:p>
          </table:table-cell>
          <table:table-cell office:value-type="float" office:value="514" table:style-name="ce81">
            <text:p><text:s text:c="4"/>514</text:p>
          </table:table-cell>
          <table:table-cell office:value-type="float" office:value="1076.5468310000001" table:style-name="ce81">
            <text:p><text:s text:c="3"/>1 077</text:p>
          </table:table-cell>
          <table:table-cell office:value-type="float" office:value="409" table:style-name="ce81">
            <text:p><text:s text:c="4"/>409</text:p>
          </table:table-cell>
          <table:table-cell office:value-type="float" office:value="7731.9439050000001" table:style-name="ce81">
            <text:p><text:s text:c="3"/>7 732</text:p>
          </table:table-cell>
          <table:table-cell office:value-type="float" office:value="575" table:style-name="ce81">
            <text:p><text:s text:c="4"/>575</text:p>
          </table:table-cell>
          <table:table-cell office:value-type="float" office:value="14887.099811" table:style-name="ce81">
            <text:p><text:s text:c="3"/>14 887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3559.850242" table:style-name="ce81">
            <text:p><text:s text:c="3"/>3 560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-3757.071132" table:style-name="ce81">
            <text:p>- <text:s/>3 757</text:p>
          </table:table-cell>
          <table:table-cell office:value-type="float" office:value="-120" table:style-name="ce81">
            <text:p>- <text:s text:c="2"/>120</text:p>
          </table:table-cell>
          <table:table-cell office:value-type="float" office:value="1852.321445" table:style-name="ce81">
            <text:p><text:s text:c="3"/>1 852</text:p>
          </table:table-cell>
          <table:table-cell office:value-type="float" office:value="202819" table:style-name="ce81">
            <text:p><text:s text:c="3"/>202 819</text:p>
          </table:table-cell>
          <table:table-cell office:value-type="float" office:value="8525935.5967059992" table:style-name="ce81">
            <text:p><text:s text:c="2"/>8 525 9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318" table:style-name="ce81">
            <text:p><text:s text:c="3"/>20 318</text:p>
          </table:table-cell>
          <table:table-cell office:value-type="float" office:value="481884.34075799998" table:style-name="ce81">
            <text:p><text:s text:c="3"/>481 884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201.50800000000001" table:style-name="ce81">
            <text:p><text:s text:c="4"/>202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37.11324999999999" table:style-name="ce81">
            <text:p><text:s text:c="4"/>137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92.85" table:style-name="ce81">
            <text:p><text:s text:c="4"/>39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4.85" table:style-name="ce81">
            <text:p><text:s text:c="4"/>12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313.46182800000003" table:style-name="ce81">
            <text:p>- <text:s text:c="2"/>313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132.80240000000001" table:style-name="ce81">
            <text:p>- <text:s text:c="2"/>133</text:p>
          </table:table-cell>
          <table:table-cell office:value-type="float" office:value="20363" table:style-name="ce81">
            <text:p><text:s text:c="3"/>20 363</text:p>
          </table:table-cell>
          <table:table-cell office:value-type="float" office:value="481770.47128" table:style-name="ce81">
            <text:p><text:s text:c="3"/>481 7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71" table:style-name="ce81">
            <text:p><text:s text:c="3"/>1 771</text:p>
          </table:table-cell>
          <table:table-cell office:value-type="float" office:value="56626.117578999998" table:style-name="ce81">
            <text:p><text:s text:c="3"/>56 62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9.979999999999997" table:style-name="ce81">
            <text:p><text:s text:c="4"/>4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.525" table:style-name="ce81">
            <text:p><text:s text:c="4"/>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3.5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82.36111199999999" table:style-name="ce81">
            <text:p>- <text:s text:c="2"/>18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86.48489999999998" table:style-name="ce81">
            <text:p>- <text:s text:c="2"/>286</text:p>
          </table:table-cell>
          <table:table-cell office:value-type="float" office:value="1788" table:style-name="ce81">
            <text:p><text:s text:c="3"/>1 788</text:p>
          </table:table-cell>
          <table:table-cell office:value-type="float" office:value="56250.226566999998" table:style-name="ce81">
            <text:p><text:s text:c="3"/>56 2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53" table:style-name="ce81">
            <text:p><text:s text:c="3"/>9 053</text:p>
          </table:table-cell>
          <table:table-cell office:value-type="float" office:value="395089.94066899997" table:style-name="ce81">
            <text:p><text:s text:c="3"/>395 0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059999999999999" table:style-name="ce81">
            <text:p><text:s text:c="4"/>1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45.10114999999999" table:style-name="ce81">
            <text:p><text:s text:c="4"/>24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87.15539000000001" table:style-name="ce81">
            <text:p><text:s text:c="4"/>28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00.59360000000001" table:style-name="ce81">
            <text:p><text:s text:c="4"/>2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.05" table:style-name="ce81">
            <text:p><text:s text:c="4"/>2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849.3" table:style-name="ce81">
            <text:p><text:s text:c="3"/>1 849</text:p>
          </table:table-cell>
          <table:table-cell office:value-type="float" office:value="9038" table:style-name="ce81">
            <text:p><text:s text:c="3"/>9 038</text:p>
          </table:table-cell>
          <table:table-cell office:value-type="float" office:value="396817.81130900001" table:style-name="ce81">
            <text:p><text:s text:c="3"/>396 8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4" table:style-name="ce81">
            <text:p><text:s text:c="3"/>5 134</text:p>
          </table:table-cell>
          <table:table-cell office:value-type="float" office:value="89240.649554000003" table:style-name="ce81">
            <text:p><text:s text:c="3"/>89 24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4.907999999999999" table:style-name="ce81">
            <text:p><text:s text:c="4"/>1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9.1" table:style-name="ce81">
            <text:p><text:s text:c="4"/>4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6.58" table:style-name="ce81">
            <text:p><text:s text:c="4"/>19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4.7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722.65" table:style-name="ce81">
            <text:p>- <text:s text:c="2"/>72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413.8" table:style-name="ce81">
            <text:p>- <text:s text:c="2"/>414</text:p>
          </table:table-cell>
          <table:table-cell office:value-type="float" office:value="5127" table:style-name="ce81">
            <text:p><text:s text:c="3"/>5 127</text:p>
          </table:table-cell>
          <table:table-cell office:value-type="float" office:value="88241.887554000001" table:style-name="ce81">
            <text:p><text:s text:c="3"/>88 2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4252.315369999997" table:style-name="ce81">
            <text:p><text:s text:c="3"/>34 25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.006834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9.1" table:style-name="ce81">
            <text:p><text:s text:c="4"/>2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51.25737" table:style-name="ce81">
            <text:p><text:s text:c="3"/>1 2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97" table:style-name="ce81">
            <text:p><text:s text:c="4"/>2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34.299999999999997" table:style-name="ce81">
            <text:p>- <text:s text:c="2"/>34</text:p>
          </table:table-cell>
          <table:table-cell office:value-type="float" office:value="0" table:style-name="ce81">
            <text:p>-</text:p>
          </table:table-cell>
          <table:table-cell office:value-type="float" office:value="297" table:style-name="ce81">
            <text:p><text:s text:c="4"/>297</text:p>
          </table:table-cell>
          <table:table-cell office:value-type="float" office:value="1934" table:style-name="ce81">
            <text:p><text:s text:c="3"/>1 934</text:p>
          </table:table-cell>
          <table:table-cell office:value-type="float" office:value="35451.179574000002" table:style-name="ce81">
            <text:p><text:s text:c="3"/>35 4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2" table:style-name="ce81">
            <text:p><text:s text:c="3"/>3 672</text:p>
          </table:table-cell>
          <table:table-cell office:value-type="float" office:value="45004.983717000003" table:style-name="ce81">
            <text:p><text:s text:c="3"/>45 00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.8" table:style-name="ce81">
            <text:p><text:s text:c="4"/>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2.6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0.068338999999995" table:style-name="ce81">
            <text:p><text:s text:c="4"/>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2.07" table:style-name="ce81">
            <text:p><text:s text:c="4"/>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2.1" table:style-name="ce81">
            <text:p>- <text:s text:c="2"/>4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1.9" table:style-name="ce81">
            <text:p>- <text:s text:c="2"/>22</text:p>
          </table:table-cell>
          <table:table-cell office:value-type="float" office:value="3675" table:style-name="ce81">
            <text:p><text:s text:c="3"/>3 675</text:p>
          </table:table-cell>
          <table:table-cell office:value-type="float" office:value="45001.182055999998" table:style-name="ce81">
            <text:p><text:s text:c="3"/>45 0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0" table:style-name="ce81">
            <text:p><text:s text:c="3"/>2 990</text:p>
          </table:table-cell>
          <table:table-cell office:value-type="float" office:value="56074.784647" table:style-name="ce81">
            <text:p><text:s text:c="3"/>56 07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.2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08" table:style-name="ce81">
            <text:p><text:s text:c="4"/>80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.25" table:style-name="ce81">
            <text:p><text:s text:c="4"/>1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77.900000000000006" table:style-name="ce81">
            <text:p><text:s text:c="4"/>78</text:p>
          </table:table-cell>
          <table:table-cell office:value-type="float" office:value="2995" table:style-name="ce81">
            <text:p><text:s text:c="3"/>2 995</text:p>
          </table:table-cell>
          <table:table-cell office:value-type="float" office:value="55336.134646999999" table:style-name="ce81">
            <text:p><text:s text:c="3"/>55 3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48" table:style-name="ce81">
            <text:p><text:s text:c="3"/>10 848</text:p>
          </table:table-cell>
          <table:table-cell office:value-type="float" office:value="101763.78578799999" table:style-name="ce81">
            <text:p><text:s text:c="3"/>101 76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31.81" table:style-name="ce81">
            <text:p><text:s text:c="4"/>3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45.69856999999999" table:style-name="ce81">
            <text:p><text:s text:c="4"/>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35" table:style-name="ce81">
            <text:p><text:s text:c="4"/>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68" table:style-name="ce81">
            <text:p>- <text:s text:c="2"/>68</text:p>
          </table:table-cell>
          <table:table-cell office:value-type="float" office:value="10847" table:style-name="ce81">
            <text:p><text:s text:c="3"/>10 847</text:p>
          </table:table-cell>
          <table:table-cell office:value-type="float" office:value="101898.64435800001" table:style-name="ce81">
            <text:p><text:s text:c="3"/>101 8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735.193813000002" table:style-name="ce81">
            <text:p><text:s text:c="3"/>23 7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79" table:style-name="ce81">
            <text:p>- <text:s text:c="2"/>27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4" table:style-name="ce81">
            <text:p><text:s text:c="4"/>304</text:p>
          </table:table-cell>
          <table:table-cell office:value-type="float" office:value="23452.193813000002" table:style-name="ce81">
            <text:p><text:s text:c="3"/>23 4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0" table:style-name="ce81">
            <text:p><text:s text:c="3"/>8 760</text:p>
          </table:table-cell>
          <table:table-cell office:value-type="float" office:value="652523.50789699994" table:style-name="ce81">
            <text:p><text:s text:c="3"/>652 5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12.42628999999999" table:style-name="ce81">
            <text:p><text:s text:c="4"/>61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440.5495800000001" table:style-name="ce81">
            <text:p><text:s text:c="3"/>1 44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94.5" table:style-name="ce81">
            <text:p><text:s text:c="4"/>59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989.70118" table:style-name="ce81">
            <text:p><text:s text:c="3"/>1 99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22.1" table:style-name="ce81">
            <text:p><text:s text:c="4"/>222</text:p>
          </table:table-cell>
          <table:table-cell office:value-type="float" office:value="8758" table:style-name="ce81">
            <text:p><text:s text:c="3"/>8 758</text:p>
          </table:table-cell>
          <table:table-cell office:value-type="float" office:value="655001.93236700003" table:style-name="ce81">
            <text:p><text:s text:c="3"/>655 0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4" table:style-name="ce81">
            <text:p><text:s text:c="3"/>7 214</text:p>
          </table:table-cell>
          <table:table-cell office:value-type="float" office:value="231900.70114700001" table:style-name="ce81">
            <text:p><text:s text:c="3"/>231 90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2.306139999999999" table:style-name="ce81">
            <text:p><text:s text:c="4"/>3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7.549999999999997" table:style-name="ce81">
            <text:p><text:s text:c="4"/>3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804.70026800000005" table:style-name="ce81">
            <text:p><text:s text:c="4"/>8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0206200000000001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3229.5749850000002" table:style-name="ce81">
            <text:p>- <text:s/>3 23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86.29000000000002" table:style-name="ce81">
            <text:p>- <text:s text:c="2"/>286</text:p>
          </table:table-cell>
          <table:table-cell office:value-type="float" office:value="7216" table:style-name="ce81">
            <text:p><text:s text:c="3"/>7 216</text:p>
          </table:table-cell>
          <table:table-cell office:value-type="float" office:value="229179.27194999999" table:style-name="ce81">
            <text:p><text:s text:c="3"/>229 1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412.654390000003" table:style-name="ce81">
            <text:p><text:s text:c="3"/>55 4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37.12566000000001" table:style-name="ce81">
            <text:p><text:s text:c="4"/>2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931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33.7841" table:style-name="ce81">
            <text:p>- <text:s text:c="2"/>134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55514.06495" table:style-name="ce81">
            <text:p><text:s text:c="3"/>55 5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1" table:style-name="ce81">
            <text:p><text:s text:c="3"/>1 731</text:p>
          </table:table-cell>
          <table:table-cell office:value-type="float" office:value="68321.067152000003" table:style-name="ce81">
            <text:p><text:s text:c="3"/>68 3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6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5" table:style-name="ce81">
            <text:p><text:s text:c="4"/>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4.7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280.1511800000001" table:style-name="ce81">
            <text:p>- <text:s/>1 28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1727" table:style-name="ce81">
            <text:p><text:s text:c="3"/>1 727</text:p>
          </table:table-cell>
          <table:table-cell office:value-type="float" office:value="67071.765971999994" table:style-name="ce81">
            <text:p><text:s text:c="3"/>67 0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66" table:style-name="ce81">
            <text:p><text:s text:c="3"/>8 766</text:p>
          </table:table-cell>
          <table:table-cell office:value-type="float" office:value="219864.55097700001" table:style-name="ce81">
            <text:p><text:s text:c="3"/>219 86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9.7" table:style-name="ce81">
            <text:p><text:s text:c="4"/>8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64.090889" table:style-name="ce81">
            <text:p><text:s text:c="4"/>36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.35" table:style-name="ce81">
            <text:p><text:s text:c="4"/>2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86.777000000000001" table:style-name="ce81">
            <text:p>- <text:s text:c="2"/>87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76.408699999999996" table:style-name="ce81">
            <text:p><text:s text:c="4"/>76</text:p>
          </table:table-cell>
          <table:table-cell office:value-type="float" office:value="8761" table:style-name="ce81">
            <text:p><text:s text:c="3"/>8 761</text:p>
          </table:table-cell>
          <table:table-cell office:value-type="float" office:value="220134.723566" table:style-name="ce81">
            <text:p><text:s text:c="3"/>220 1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2" table:style-name="ce81">
            <text:p><text:s text:c="3"/>3 642</text:p>
          </table:table-cell>
          <table:table-cell office:value-type="float" office:value="190280.91898399999" table:style-name="ce81">
            <text:p><text:s text:c="3"/>190 28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.56" table:style-name="ce81">
            <text:p><text:s text:c="4"/>2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69" table:style-name="ce81">
            <text:p><text:s text:c="4"/>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96.41699999999997" table:style-name="ce81">
            <text:p><text:s text:c="4"/>3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6.5" table:style-name="ce81">
            <text:p>- <text:s text:c="2"/>27</text:p>
          </table:table-cell>
          <table:table-cell office:value-type="float" office:value="3653" table:style-name="ce81">
            <text:p><text:s text:c="3"/>3 653</text:p>
          </table:table-cell>
          <table:table-cell office:value-type="float" office:value="190665.90598400001" table:style-name="ce81">
            <text:p><text:s text:c="3"/>190 6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2" table:style-name="ce81">
            <text:p><text:s text:c="3"/>8 062</text:p>
          </table:table-cell>
          <table:table-cell office:value-type="float" office:value="585419.01822900004" table:style-name="ce81">
            <text:p><text:s text:c="3"/>585 4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4.2" table:style-name="ce81">
            <text:p><text:s text:c="4"/>4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9.78" table:style-name="ce81">
            <text:p><text:s text:c="4"/>50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72.34998000000002" table:style-name="ce81">
            <text:p><text:s text:c="4"/>37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.32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432" table:style-name="ce81">
            <text:p>- <text:s text:c="2"/>432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15.2" table:style-name="ce81">
            <text:p><text:s text:c="4"/>15</text:p>
          </table:table-cell>
          <table:table-cell office:value-type="float" office:value="8059" table:style-name="ce81">
            <text:p><text:s text:c="3"/>8 059</text:p>
          </table:table-cell>
          <table:table-cell office:value-type="float" office:value="585346.66820900002" table:style-name="ce81">
            <text:p><text:s text:c="3"/>585 3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81">
            <text:p><text:s text:c="3"/>32 712</text:p>
          </table:table-cell>
          <table:table-cell office:value-type="float" office:value="842122.02623900003" table:style-name="ce81">
            <text:p><text:s text:c="3"/>842 122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1.6" table:style-name="ce81">
            <text:p><text:s text:c="4"/>92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327.83" table:style-name="ce81">
            <text:p><text:s text:c="4"/>328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195.96126" table:style-name="ce81">
            <text:p><text:s text:c="3"/>1 19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58.69837000000001" table:style-name="ce81">
            <text:p><text:s text:c="4"/>15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78.78500000000003" table:style-name="ce81">
            <text:p><text:s text:c="4"/>279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40.456879999999998" table:style-name="ce81">
            <text:p><text:s text:c="4"/>40</text:p>
          </table:table-cell>
          <table:table-cell office:value-type="float" office:value="32706" table:style-name="ce81">
            <text:p><text:s text:c="3"/>32 706</text:p>
          </table:table-cell>
          <table:table-cell office:value-type="float" office:value="843242.30100900005" table:style-name="ce81">
            <text:p><text:s text:c="3"/>843 2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1">
            <text:p><text:s text:c="3"/>5 130</text:p>
          </table:table-cell>
          <table:table-cell office:value-type="float" office:value="804694.066567" table:style-name="ce81">
            <text:p><text:s text:c="3"/>804 69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1.849290000000003" table:style-name="ce81">
            <text:p><text:s text:c="4"/>5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2.2" table:style-name="ce81">
            <text:p><text:s text:c="4"/>19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144.9847199999999" table:style-name="ce81">
            <text:p><text:s text:c="3"/>1 14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80.86649199999999" table:style-name="ce81">
            <text:p><text:s text:c="4"/>48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71.75" table:style-name="ce81">
            <text:p>- <text:s text:c="2"/>7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3.873190000000001" table:style-name="ce81">
            <text:p>- <text:s text:c="2"/>54</text:p>
          </table:table-cell>
          <table:table-cell office:value-type="float" office:value="5126" table:style-name="ce81">
            <text:p><text:s text:c="3"/>5 126</text:p>
          </table:table-cell>
          <table:table-cell office:value-type="float" office:value="805092.21089500003" table:style-name="ce81">
            <text:p><text:s text:c="3"/>805 0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3" table:style-name="ce81">
            <text:p><text:s text:c="3"/>24 003</text:p>
          </table:table-cell>
          <table:table-cell office:value-type="float" office:value="2131931.12157" table:style-name="ce81">
            <text:p><text:s text:c="2"/>2 131 93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89.74956700000001" table:style-name="ce81">
            <text:p><text:s text:c="4"/>190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457.8600390000001" table:style-name="ce81">
            <text:p><text:s text:c="3"/>5 458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2154.9427660000001" table:style-name="ce81">
            <text:p><text:s text:c="3"/>2 15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94.00509" table:style-name="ce81">
            <text:p><text:s text:c="4"/>29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57.92488800000001" table:style-name="ce81">
            <text:p><text:s text:c="4"/>158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145.60448" table:style-name="ce81">
            <text:p><text:s text:c="4"/>146</text:p>
          </table:table-cell>
          <table:table-cell office:value-type="float" office:value="24013" table:style-name="ce81">
            <text:p><text:s text:c="3"/>24 013</text:p>
          </table:table-cell>
          <table:table-cell office:value-type="float" office:value="2128827.4781419998" table:style-name="ce81">
            <text:p><text:s text:c="2"/>2 128 8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3" table:style-name="ce81">
            <text:p><text:s text:c="3"/>4 943</text:p>
          </table:table-cell>
          <table:table-cell office:value-type="float" office:value="186780.13489700001" table:style-name="ce81">
            <text:p><text:s text:c="3"/>186 78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0.100000000000001" table:style-name="ce81">
            <text:p><text:s text:c="4"/>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.6" table:style-name="ce81">
            <text:p><text:s text:c="4"/>3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98.93998999999997" table:style-name="ce81">
            <text:p><text:s text:c="4"/>8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9" table:style-name="ce81">
            <text:p>- <text:s text:c="2"/>39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150.15749" table:style-name="ce81">
            <text:p><text:s text:c="4"/>150</text:p>
          </table:table-cell>
          <table:table-cell office:value-type="float" office:value="4939" table:style-name="ce81">
            <text:p><text:s text:c="3"/>4 939</text:p>
          </table:table-cell>
          <table:table-cell office:value-type="float" office:value="187770.73237700001" table:style-name="ce81">
            <text:p><text:s text:c="3"/>187 7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1" table:style-name="ce81">
            <text:p><text:s text:c="3"/>7 361</text:p>
          </table:table-cell>
          <table:table-cell office:value-type="float" office:value="364797.823294" table:style-name="ce81">
            <text:p><text:s text:c="3"/>364 79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3.45" table:style-name="ce81">
            <text:p><text:s text:c="4"/>1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5.648400000000002" table:style-name="ce81">
            <text:p><text:s text:c="4"/>5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55.745" table:style-name="ce81">
            <text:p><text:s text:c="4"/>45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29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123.6" table:style-name="ce81">
            <text:p>- <text:s text:c="2"/>12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.6261299999999999" table:style-name="ce81">
            <text:p><text:s text:c="4"/>5</text:p>
          </table:table-cell>
          <table:table-cell office:value-type="float" office:value="7371" table:style-name="ce81">
            <text:p><text:s text:c="3"/>7 371</text:p>
          </table:table-cell>
          <table:table-cell office:value-type="float" office:value="365087.10602399998" table:style-name="ce81">
            <text:p><text:s text:c="3"/>365 0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81">
            <text:p><text:s text:c="3"/>2 598</text:p>
          </table:table-cell>
          <table:table-cell office:value-type="float" office:value="79631.968028000003" table:style-name="ce81">
            <text:p><text:s text:c="3"/>79 63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.675000000000001" table:style-name="ce81">
            <text:p><text:s text:c="4"/>1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.76" table:style-name="ce81">
            <text:p><text:s text:c="4"/>1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0.66" table:style-name="ce81">
            <text:p><text:s text:c="4"/>1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.150000000000006" table:style-name="ce81">
            <text:p><text:s text:c="4"/>7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40" table:style-name="ce81">
            <text:p>- <text:s text:c="2"/>40</text:p>
          </table:table-cell>
          <table:table-cell office:value-type="float" office:value="2593" table:style-name="ce81">
            <text:p><text:s text:c="3"/>2 593</text:p>
          </table:table-cell>
          <table:table-cell office:value-type="float" office:value="79804.693027999994" table:style-name="ce81">
            <text:p><text:s text:c="3"/>79 8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92" table:style-name="ce81">
            <text:p><text:s text:c="3"/>6 592</text:p>
          </table:table-cell>
          <table:table-cell office:value-type="float" office:value="216853.64545899999" table:style-name="ce81">
            <text:p><text:s text:c="3"/>216 85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81.900000000000006" table:style-name="ce81">
            <text:p><text:s text:c="4"/>8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7.7" table:style-name="ce81">
            <text:p><text:s text:c="4"/>6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97.40289999999999" table:style-name="ce81">
            <text:p><text:s text:c="4"/>19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12.34442999999999" table:style-name="ce81">
            <text:p><text:s text:c="4"/>31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57.94999999999999" table:style-name="ce81">
            <text:p><text:s text:c="4"/>15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98.64443" table:style-name="ce81">
            <text:p><text:s text:c="4"/>299</text:p>
          </table:table-cell>
          <table:table-cell office:value-type="float" office:value="6609" table:style-name="ce81">
            <text:p><text:s text:c="3"/>6 609</text:p>
          </table:table-cell>
          <table:table-cell office:value-type="float" office:value="217209.49835899999" table:style-name="ce81">
            <text:p><text:s text:c="3"/>217 2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50" table:style-name="ce81">
            <text:p><text:s text:c="3"/>2 650</text:p>
          </table:table-cell>
          <table:table-cell office:value-type="float" office:value="22180.568145000001" table:style-name="ce81">
            <text:p><text:s text:c="3"/>22 18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4.11" table:style-name="ce81">
            <text:p><text:s text:c="4"/>3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.920888000000001" table:style-name="ce81">
            <text:p><text:s text:c="4"/>1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2.817869999999999" table:style-name="ce81">
            <text:p><text:s text:c="4"/>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.4" table:style-name="ce81">
            <text:p>- <text:s text:c="2"/>2</text:p>
          </table:table-cell>
          <table:table-cell office:value-type="float" office:value="2652" table:style-name="ce81">
            <text:p><text:s text:c="3"/>2 652</text:p>
          </table:table-cell>
          <table:table-cell office:value-type="float" office:value="22387.175126999999" table:style-name="ce81">
            <text:p><text:s text:c="3"/>22 3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93" table:style-name="ce81">
            <text:p><text:s text:c="3"/>6 693</text:p>
          </table:table-cell>
          <table:table-cell office:value-type="float" office:value="156230.296378" table:style-name="ce81">
            <text:p><text:s text:c="3"/>156 230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48.374000000000002" table:style-name="ce81">
            <text:p><text:s text:c="4"/>4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7.358888" table:style-name="ce81">
            <text:p><text:s text:c="4"/>3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740.772369" table:style-name="ce81">
            <text:p><text:s text:c="3"/>1 74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8.37" table:style-name="ce81">
            <text:p><text:s text:c="4"/>12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22.19390499999997" table:style-name="ce81">
            <text:p><text:s text:c="4"/>42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7.459595" table:style-name="ce81">
            <text:p>- <text:s text:c="2"/>37</text:p>
          </table:table-cell>
          <table:table-cell office:value-type="float" office:value="6717" table:style-name="ce81">
            <text:p><text:s text:c="3"/>6 717</text:p>
          </table:table-cell>
          <table:table-cell office:value-type="float" office:value="158238.44816900001" table:style-name="ce81">
            <text:p><text:s text:c="3"/>158 2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16" table:style-name="ce81">
            <text:p><text:s text:c="3"/>15 616</text:p>
          </table:table-cell>
          <table:table-cell office:value-type="float" office:value="376137.13160000002" table:style-name="ce81">
            <text:p><text:s text:c="3"/>376 13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9.299999999999997" table:style-name="ce81">
            <text:p><text:s text:c="4"/>3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27.88" table:style-name="ce81">
            <text:p><text:s text:c="4"/>12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95.77989000000002" table:style-name="ce81">
            <text:p><text:s text:c="4"/>69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.940640000000002" table:style-name="ce81">
            <text:p><text:s text:c="4"/>4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160.9" table:style-name="ce81">
            <text:p>- <text:s text:c="2"/>161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85.21752000000001" table:style-name="ce81">
            <text:p><text:s text:c="4"/>185</text:p>
          </table:table-cell>
          <table:table-cell office:value-type="float" office:value="15606" table:style-name="ce81">
            <text:p><text:s text:c="3"/>15 606</text:p>
          </table:table-cell>
          <table:table-cell office:value-type="float" office:value="376726.70837000001" table:style-name="ce81">
            <text:p><text:s text:c="3"/>376 7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499" table:style-name="ce81">
            <text:p><text:s text:c="3"/>8 499</text:p>
          </table:table-cell>
          <table:table-cell office:value-type="float" office:value="1662797.4624030001" table:style-name="ce81">
            <text:p><text:s text:c="2"/>1 662 797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8.88" table:style-name="ce81">
            <text:p><text:s text:c="4"/>9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3.64" table:style-name="ce81">
            <text:p><text:s text:c="4"/>44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6471.5535900000004" table:style-name="ce81">
            <text:p><text:s text:c="3"/>6 47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46.19799999999998" table:style-name="ce81">
            <text:p><text:s text:c="4"/>54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111.6866850000001" table:style-name="ce81">
            <text:p><text:s text:c="3"/>3 11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33.38329999999999" table:style-name="ce81">
            <text:p><text:s text:c="4"/>233</text:p>
          </table:table-cell>
          <table:table-cell office:value-type="float" office:value="8555" table:style-name="ce81">
            <text:p><text:s text:c="3"/>8 555</text:p>
          </table:table-cell>
          <table:table-cell office:value-type="float" office:value="1672123.1279780001" table:style-name="ce81">
            <text:p><text:s text:c="2"/>1 672 1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9072.120888" table:style-name="ce81">
            <text:p><text:s text:c="3"/>199 07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8.9" table:style-name="ce81">
            <text:p><text:s text:c="4"/>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58.04730000000001" table:style-name="ce81">
            <text:p><text:s text:c="4"/>15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7.5" table:style-name="ce81">
            <text:p>- <text:s text:c="2"/>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3484" table:style-name="ce81">
            <text:p><text:s text:c="3"/>3 484</text:p>
          </table:table-cell>
          <table:table-cell office:value-type="float" office:value="199247.068188" table:style-name="ce81">
            <text:p><text:s text:c="3"/>199 2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3744" table:style-name="ce81">
            <text:p><text:s text:c="3"/>123 744</text:p>
          </table:table-cell>
          <table:table-cell office:value-type="float" office:value="1512283.3808569999" table:style-name="ce81">
            <text:p><text:s text:c="2"/>1 512 283</text:p>
          </table:table-cell>
          <table:table-cell office:value-type="float" office:value="553" table:style-name="ce81">
            <text:p><text:s text:c="4"/>553</text:p>
          </table:table-cell>
          <table:table-cell office:value-type="float" office:value="1223.5702879999999" table:style-name="ce81">
            <text:p><text:s text:c="3"/>1 224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961.83500000000004" table:style-name="ce81">
            <text:p><text:s text:c="4"/>962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7625.0654180000001" table:style-name="ce81">
            <text:p><text:s text:c="3"/>7 625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2091.8979800000002" table:style-name="ce81">
            <text:p><text:s text:c="3"/>2 09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742.59638800000005" table:style-name="ce81">
            <text:p>- <text:s text:c="2"/>743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326.01143999999999" table:style-name="ce81">
            <text:p><text:s text:c="4"/>326</text:p>
          </table:table-cell>
          <table:table-cell office:value-type="float" office:value="124044" table:style-name="ce81">
            <text:p><text:s text:c="3"/>124 044</text:p>
          </table:table-cell>
          <table:table-cell office:value-type="float" office:value="1517661.698635" table:style-name="ce81">
            <text:p><text:s text:c="2"/>1 517 6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404" table:style-name="ce81">
            <text:p><text:s text:c="3"/>93 404</text:p>
          </table:table-cell>
          <table:table-cell office:value-type="float" office:value="1073695.4003399999" table:style-name="ce81">
            <text:p><text:s text:c="2"/>1 073 695</text:p>
          </table:table-cell>
          <table:table-cell office:value-type="float" office:value="277" table:style-name="ce81">
            <text:p><text:s text:c="4"/>277</text:p>
          </table:table-cell>
          <table:table-cell office:value-type="float" office:value="340.71620200000001" table:style-name="ce81">
            <text:p><text:s text:c="4"/>341</text:p>
          </table:table-cell>
          <table:table-cell office:value-type="float" office:value="343" table:style-name="ce81">
            <text:p><text:s text:c="4"/>343</text:p>
          </table:table-cell>
          <table:table-cell office:value-type="float" office:value="981.00799500000005" table:style-name="ce81">
            <text:p><text:s text:c="4"/>981</text:p>
          </table:table-cell>
          <table:table-cell office:value-type="float" office:value="188" table:style-name="ce81">
            <text:p><text:s text:c="4"/>188</text:p>
          </table:table-cell>
          <table:table-cell office:value-type="float" office:value="4776.7900149999996" table:style-name="ce81">
            <text:p><text:s text:c="3"/>4 77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46.446888" table:style-name="ce81">
            <text:p><text:s text:c="4"/>246</text:p>
          </table:table-cell>
          <table:table-cell office:value-type="float" office:value="-102" table:style-name="ce81">
            <text:p>- <text:s text:c="2"/>102</text:p>
          </table:table-cell>
          <table:table-cell office:value-type="float" office:value="-1806.1916000000001" table:style-name="ce81">
            <text:p>- <text:s/>1 806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648.21110499999998" table:style-name="ce81">
            <text:p><text:s text:c="4"/>648</text:p>
          </table:table-cell>
          <table:table-cell office:value-type="float" office:value="93299" table:style-name="ce81">
            <text:p><text:s text:c="3"/>93 299</text:p>
          </table:table-cell>
          <table:table-cell office:value-type="float" office:value="1076427.4711790001" table:style-name="ce81">
            <text:p><text:s text:c="2"/>1 076 42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870" table:style-name="ce81">
            <text:p><text:s text:c="3"/>16 870</text:p>
          </table:table-cell>
          <table:table-cell office:value-type="float" office:value="1095666.005778" table:style-name="ce81">
            <text:p><text:s text:c="2"/>1 095 666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50.88" table:style-name="ce81">
            <text:p><text:s text:c="4"/>151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133.20840000000001" table:style-name="ce81">
            <text:p><text:s text:c="4"/>133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5486.3385500000004" table:style-name="ce81">
            <text:p><text:s text:c="3"/>5 48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.6" table:style-name="ce81">
            <text:p><text:s text:c="4"/>51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97.88" table:style-name="ce81">
            <text:p>- <text:s text:c="2"/>9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-3354.4110500000002" table:style-name="ce81">
            <text:p>- <text:s/>3 354</text:p>
          </table:table-cell>
          <table:table-cell office:value-type="float" office:value="16866" table:style-name="ce81">
            <text:p><text:s text:c="3"/>16 866</text:p>
          </table:table-cell>
          <table:table-cell office:value-type="float" office:value="1097667.124878" table:style-name="ce81">
            <text:p><text:s text:c="2"/>1 097 6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235" table:style-name="ce81">
            <text:p><text:s text:c="3"/>8 235</text:p>
          </table:table-cell>
          <table:table-cell office:value-type="float" office:value="66505.785268000007" table:style-name="ce81">
            <text:p><text:s text:c="3"/>66 50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02.58" table:style-name="ce81">
            <text:p><text:s text:c="4"/>103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07.480575" table:style-name="ce81">
            <text:p><text:s text:c="4"/>107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04.61284999999999" table:style-name="ce81">
            <text:p><text:s text:c="4"/>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220.86" table:style-name="ce81">
            <text:p>- <text:s text:c="2"/>22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9.5" table:style-name="ce81">
            <text:p><text:s text:c="4"/>20</text:p>
          </table:table-cell>
          <table:table-cell office:value-type="float" office:value="8264" table:style-name="ce81">
            <text:p><text:s text:c="3"/>8 264</text:p>
          </table:table-cell>
          <table:table-cell office:value-type="float" office:value="66404.137543000004" table:style-name="ce81">
            <text:p><text:s text:c="3"/>66 4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582" table:style-name="ce81">
            <text:p><text:s text:c="3"/>28 582</text:p>
          </table:table-cell>
          <table:table-cell office:value-type="float" office:value="469592.15851899999" table:style-name="ce81">
            <text:p><text:s text:c="3"/>469 592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237.88455999999999" table:style-name="ce81">
            <text:p><text:s text:c="4"/>238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188.25537299999999" table:style-name="ce81">
            <text:p><text:s text:c="4"/>188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336.746701" table:style-name="ce81">
            <text:p><text:s text:c="3"/>4 33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16.20778999999999" table:style-name="ce81">
            <text:p><text:s text:c="4"/>21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15" table:style-name="ce81">
            <text:p><text:s text:c="4"/>115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333.60851000000002" table:style-name="ce81">
            <text:p>- <text:s text:c="2"/>334</text:p>
          </table:table-cell>
          <table:table-cell office:value-type="float" office:value="28639" table:style-name="ce81">
            <text:p><text:s text:c="3"/>28 639</text:p>
          </table:table-cell>
          <table:table-cell office:value-type="float" office:value="473543.71810699999" table:style-name="ce81">
            <text:p><text:s text:c="3"/>473 5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5815" table:style-name="ce81">
            <text:p><text:s text:c="3"/>65 815</text:p>
          </table:table-cell>
          <table:table-cell office:value-type="float" office:value="9765905.3814499993" table:style-name="ce81">
            <text:p><text:s text:c="2"/>9 765 905</text:p>
          </table:table-cell>
          <table:table-cell office:value-type="float" office:value="564" table:style-name="ce81">
            <text:p><text:s text:c="4"/>564</text:p>
          </table:table-cell>
          <table:table-cell office:value-type="float" office:value="7084.053277" table:style-name="ce81">
            <text:p><text:s text:c="3"/>7 084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737.69783299999995" table:style-name="ce81">
            <text:p><text:s text:c="4"/>738</text:p>
          </table:table-cell>
          <table:table-cell office:value-type="float" office:value="350" table:style-name="ce81">
            <text:p><text:s text:c="4"/>350</text:p>
          </table:table-cell>
          <table:table-cell office:value-type="float" office:value="32320.903994" table:style-name="ce81">
            <text:p><text:s text:c="3"/>32 32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6648.8889900000004" table:style-name="ce81">
            <text:p><text:s text:c="3"/>6 64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637.069" table:style-name="ce81">
            <text:p><text:s text:c="3"/>2 637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915.30061999999998" table:style-name="ce81">
            <text:p>- <text:s text:c="2"/>915</text:p>
          </table:table-cell>
          <table:table-cell office:value-type="float" office:value="66230" table:style-name="ce81">
            <text:p><text:s text:c="3"/>66 230</text:p>
          </table:table-cell>
          <table:table-cell office:value-type="float" office:value="9799645.5202779993" table:style-name="ce81">
            <text:p><text:s text:c="2"/>9 799 6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992" table:style-name="ce81">
            <text:p><text:s text:c="3"/>40 992</text:p>
          </table:table-cell>
          <table:table-cell office:value-type="float" office:value="1599662.517435" table:style-name="ce81">
            <text:p><text:s text:c="2"/>1 599 663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938.03628800000001" table:style-name="ce81">
            <text:p><text:s text:c="4"/>938</text:p>
          </table:table-cell>
          <table:table-cell office:value-type="float" office:value="110" table:style-name="ce81">
            <text:p><text:s text:c="4"/>110</text:p>
          </table:table-cell>
          <table:table-cell office:value-type="float" office:value="475.37" table:style-name="ce81">
            <text:p><text:s text:c="4"/>475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8502.450799999999" table:style-name="ce81">
            <text:p><text:s text:c="3"/>18 50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686.0724399999999" table:style-name="ce81">
            <text:p><text:s text:c="3"/>1 686</text:p>
          </table:table-cell>
          <table:table-cell office:value-type="float" office:value="0" table:style-name="ce81">
            <text:p>-</text:p>
          </table:table-cell>
          <table:table-cell office:value-type="float" office:value="343.67857299999997" table:style-name="ce81">
            <text:p><text:s text:c="4"/>344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4379.2371210000001" table:style-name="ce81">
            <text:p>- <text:s/>4 379</text:p>
          </table:table-cell>
          <table:table-cell office:value-type="float" office:value="41069" table:style-name="ce81">
            <text:p><text:s text:c="3"/>41 069</text:p>
          </table:table-cell>
          <table:table-cell office:value-type="float" office:value="1612906.0035349999" table:style-name="ce81">
            <text:p><text:s text:c="2"/>1 612 9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8177" table:style-name="ce81">
            <text:p><text:s text:c="3"/>108 177</text:p>
          </table:table-cell>
          <table:table-cell office:value-type="float" office:value="1443916.221962" table:style-name="ce81">
            <text:p><text:s text:c="2"/>1 443 916</text:p>
          </table:table-cell>
          <table:table-cell office:value-type="float" office:value="759" table:style-name="ce81">
            <text:p><text:s text:c="4"/>759</text:p>
          </table:table-cell>
          <table:table-cell office:value-type="float" office:value="1236.1838640000001" table:style-name="ce81">
            <text:p><text:s text:c="3"/>1 236</text:p>
          </table:table-cell>
          <table:table-cell office:value-type="float" office:value="406" table:style-name="ce81">
            <text:p><text:s text:c="4"/>406</text:p>
          </table:table-cell>
          <table:table-cell office:value-type="float" office:value="1954.777914" table:style-name="ce81">
            <text:p><text:s text:c="3"/>1 955</text:p>
          </table:table-cell>
          <table:table-cell office:value-type="float" office:value="431" table:style-name="ce81">
            <text:p><text:s text:c="4"/>431</text:p>
          </table:table-cell>
          <table:table-cell office:value-type="float" office:value="7028.6249470000002" table:style-name="ce81">
            <text:p><text:s text:c="3"/>7 02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017.962342" table:style-name="ce81">
            <text:p><text:s text:c="3"/>2 018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552.76323300000001" table:style-name="ce81">
            <text:p>- <text:s text:c="2"/>553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-206.24388999999999" table:style-name="ce81">
            <text:p>- <text:s text:c="2"/>206</text:p>
          </table:table-cell>
          <table:table-cell office:value-type="float" office:value="108581" table:style-name="ce81">
            <text:p><text:s text:c="3"/>108 581</text:p>
          </table:table-cell>
          <table:table-cell office:value-type="float" office:value="1447449.283394" table:style-name="ce81">
            <text:p><text:s text:c="2"/>1 447 4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003" table:style-name="ce81">
            <text:p><text:s text:c="3"/>25 003</text:p>
          </table:table-cell>
          <table:table-cell office:value-type="float" office:value="383096.80168700003" table:style-name="ce81">
            <text:p><text:s text:c="3"/>383 097</text:p>
          </table:table-cell>
          <table:table-cell office:value-type="float" office:value="144" table:style-name="ce81">
            <text:p><text:s text:c="4"/>144</text:p>
          </table:table-cell>
          <table:table-cell office:value-type="float" office:value="277.63099999999997" table:style-name="ce81">
            <text:p><text:s text:c="4"/>278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18.477458" table:style-name="ce81">
            <text:p><text:s text:c="4"/>118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772.58967900000005" table:style-name="ce81">
            <text:p><text:s text:c="4"/>77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06.03200000000004" table:style-name="ce81">
            <text:p><text:s text:c="4"/>60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94.37988000000001" table:style-name="ce81">
            <text:p><text:s text:c="4"/>194</text:p>
          </table:table-cell>
          <table:table-cell office:value-type="float" office:value="25088" table:style-name="ce81">
            <text:p><text:s text:c="3"/>25 088</text:p>
          </table:table-cell>
          <table:table-cell office:value-type="float" office:value="384771.95678800001" table:style-name="ce81">
            <text:p><text:s text:c="3"/>384 7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92" table:style-name="ce81">
            <text:p><text:s text:c="4"/>492</text:p>
          </table:table-cell>
          <table:table-cell office:value-type="float" office:value="1875.9963399999999" table:style-name="ce81">
            <text:p><text:s text:c="3"/>1 8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220000000000000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39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.5" table:style-name="ce81">
            <text:p>- <text:s text:c="2"/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" table:style-name="ce81">
            <text:p><text:s text:c="4"/>491</text:p>
          </table:table-cell>
          <table:table-cell office:value-type="float" office:value="1873.66634" table:style-name="ce81">
            <text:p><text:s text:c="3"/>1 8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28" table:style-name="ce81">
            <text:p><text:s text:c="3"/>3 628</text:p>
          </table:table-cell>
          <table:table-cell office:value-type="float" office:value="84060.163195999994" table:style-name="ce81">
            <text:p><text:s text:c="3"/>84 06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0.61" table:style-name="ce81">
            <text:p><text:s text:c="4"/>6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1.57193599999999" table:style-name="ce81">
            <text:p><text:s text:c="4"/>10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92.88302800000002" table:style-name="ce81">
            <text:p><text:s text:c="4"/>2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63.683047999999999" table:style-name="ce81">
            <text:p><text:s text:c="4"/>64</text:p>
          </table:table-cell>
          <table:table-cell office:value-type="float" office:value="3640" table:style-name="ce81">
            <text:p><text:s text:c="3"/>3 640</text:p>
          </table:table-cell>
          <table:table-cell office:value-type="float" office:value="84381.567335999993" table:style-name="ce81">
            <text:p><text:s text:c="3"/>84 3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35" table:style-name="ce81">
            <text:p><text:s text:c="3"/>14 335</text:p>
          </table:table-cell>
          <table:table-cell office:value-type="float" office:value="154451.94597599999" table:style-name="ce81">
            <text:p><text:s text:c="3"/>154 452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14.818" table:style-name="ce81">
            <text:p><text:s text:c="4"/>11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72.053380000000004" table:style-name="ce81">
            <text:p><text:s text:c="4"/>7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261.53877" table:style-name="ce81">
            <text:p><text:s text:c="4"/>26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3.916094999999999" table:style-name="ce81">
            <text:p><text:s text:c="4"/>4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4" table:style-name="ce81">
            <text:p>- <text:s text:c="2"/>44</text:p>
          </table:table-cell>
          <table:table-cell office:value-type="float" office:value="14378" table:style-name="ce81">
            <text:p><text:s text:c="3"/>14 378</text:p>
          </table:table-cell>
          <table:table-cell office:value-type="float" office:value="154741.165461" table:style-name="ce81">
            <text:p><text:s text:c="3"/>154 7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570" table:style-name="ce81">
            <text:p><text:s text:c="3"/>19 570</text:p>
          </table:table-cell>
          <table:table-cell office:value-type="float" office:value="179045.659831" table:style-name="ce81">
            <text:p><text:s text:c="3"/>179 0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3.8" table:style-name="ce81">
            <text:p><text:s text:c="4"/>19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53.45500000000001" table:style-name="ce81">
            <text:p><text:s text:c="4"/>1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4.8675" table:style-name="ce81">
            <text:p><text:s text:c="4"/>55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504.6" table:style-name="ce81">
            <text:p>- <text:s text:c="2"/>505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654.23105199999998" table:style-name="ce81">
            <text:p><text:s text:c="4"/>654</text:p>
          </table:table-cell>
          <table:table-cell office:value-type="float" office:value="19543" table:style-name="ce81">
            <text:p><text:s text:c="3"/>19 543</text:p>
          </table:table-cell>
          <table:table-cell office:value-type="float" office:value="179100.07838299999" table:style-name="ce81">
            <text:p><text:s text:c="3"/>179 100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11月20日編製" table:formula="of:=['2491-00-01'.V34]" table:number-columns-spanned="2" table:number-rows-spanned="1" table:style-name="ce368">
            <text:p>中華民國113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0月" table:formula="of:=['2491-00-06'.G5]" table:number-columns-spanned="6" table:number-rows-spanned="1" table:style-name="ce401">
            <text:p>中華民國113年10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9">
            <text:p>總計</text:p>
          </table:table-cell>
          <table:covered-table-cell/>
          <table:table-cell office:value-type="float" office:value="787955" table:style-name="ce38">
            <text:p><text:s text:c="3"/>787 955</text:p>
          </table:table-cell>
          <table:table-cell office:value-type="float" office:value="29305370.794305" table:style-name="ce38">
            <text:p><text:s text:c="2"/>29 305 371</text:p>
          </table:table-cell>
          <table:table-cell office:value-type="float" office:value="3591" table:style-name="ce38">
            <text:p><text:s text:c="3"/>3 591</text:p>
          </table:table-cell>
          <table:table-cell office:value-type="float" office:value="13189.12031" table:style-name="ce38">
            <text:p><text:s text:c="3"/>13 189</text:p>
          </table:table-cell>
          <table:table-cell office:value-type="float" office:value="2096" table:style-name="ce38">
            <text:p><text:s text:c="3"/>2 096</text:p>
          </table:table-cell>
          <table:table-cell office:value-type="float" office:value="14130.919769" table:style-name="ce38">
            <text:p><text:s text:c="3"/>14 131</text:p>
          </table:table-cell>
          <table:table-cell office:value-type="float" office:value="2609" table:style-name="ce38">
            <text:p><text:s text:c="3"/>2 609</text:p>
          </table:table-cell>
          <table:table-cell office:value-type="float" office:value="105522.259735" table:style-name="ce38">
            <text:p><text:s text:c="3"/>105 522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7546.828172000001" table:style-name="ce38">
            <text:p><text:s text:c="3"/>17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4447.5454309999996" table:style-name="ce38">
            <text:p>- <text:s/>4 448</text:p>
          </table:table-cell>
          <table:table-cell office:value-type="float" office:value="789444" table:style-name="ce38">
            <text:p><text:s text:c="3"/>789 444</text:p>
          </table:table-cell>
          <table:table-cell office:value-type="float" office:value="29387956.880977999" table:style-name="ce38">
            <text:p><text:s text:c="2"/>29 387 9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6135" table:style-name="ce38">
            <text:p><text:s text:c="3"/>786 135</text:p>
          </table:table-cell>
          <table:table-cell office:value-type="float" office:value="29276756.430877" table:style-name="ce38">
            <text:p><text:s text:c="2"/>29 276 756</text:p>
          </table:table-cell>
          <table:table-cell office:value-type="float" office:value="3582" table:style-name="ce38">
            <text:p><text:s text:c="3"/>3 582</text:p>
          </table:table-cell>
          <table:table-cell office:value-type="float" office:value="13161.820309999999" table:style-name="ce38">
            <text:p><text:s text:c="3"/>13 162</text:p>
          </table:table-cell>
          <table:table-cell office:value-type="float" office:value="2091" table:style-name="ce38">
            <text:p><text:s text:c="3"/>2 091</text:p>
          </table:table-cell>
          <table:table-cell office:value-type="float" office:value="14098.919769" table:style-name="ce38">
            <text:p><text:s text:c="3"/>14 099</text:p>
          </table:table-cell>
          <table:table-cell office:value-type="float" office:value="2605" table:style-name="ce38">
            <text:p><text:s text:c="3"/>2 605</text:p>
          </table:table-cell>
          <table:table-cell office:value-type="float" office:value="105513.059735" table:style-name="ce38">
            <text:p><text:s text:c="3"/>105 513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7546.828172000001" table:style-name="ce38">
            <text:p><text:s text:c="3"/>17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4444.5454309999996" table:style-name="ce38">
            <text:p>- <text:s/>4 445</text:p>
          </table:table-cell>
          <table:table-cell office:value-type="float" office:value="787621" table:style-name="ce38">
            <text:p><text:s text:c="3"/>787 621</text:p>
          </table:table-cell>
          <table:table-cell office:value-type="float" office:value="29359341.017549999" table:style-name="ce38">
            <text:p><text:s text:c="2"/>29 359 3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488" table:style-name="ce38">
            <text:p><text:s text:c="3"/>151 488</text:p>
          </table:table-cell>
          <table:table-cell office:value-type="float" office:value="2779877.894934" table:style-name="ce38">
            <text:p><text:s text:c="2"/>2 779 878</text:p>
          </table:table-cell>
          <table:table-cell office:value-type="float" office:value="623" table:style-name="ce38">
            <text:p><text:s text:c="4"/>623</text:p>
          </table:table-cell>
          <table:table-cell office:value-type="float" office:value="1351.9372780000001" table:style-name="ce38">
            <text:p><text:s text:c="3"/>1 352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5921.5440189999999" table:style-name="ce38">
            <text:p><text:s text:c="3"/>5 922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12239.551195" table:style-name="ce38">
            <text:p><text:s text:c="3"/>12 24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3549.7375820000002" table:style-name="ce38">
            <text:p><text:s text:c="3"/>3 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857.255901" table:style-name="ce38">
            <text:p><text:s text:c="3"/>1 857</text:p>
          </table:table-cell>
          <table:table-cell office:value-type="float" office:value="151754" table:style-name="ce38">
            <text:p><text:s text:c="3"/>151 754</text:p>
          </table:table-cell>
          <table:table-cell office:value-type="float" office:value="2785855.3577069999" table:style-name="ce38">
            <text:p><text:s text:c="2"/>2 785 8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80086" table:style-name="ce38">
            <text:p><text:s text:c="3"/>180 086</text:p>
          </table:table-cell>
          <table:table-cell office:value-type="float" office:value="15270772.560737999" table:style-name="ce38">
            <text:p><text:s text:c="2"/>15 270 773</text:p>
          </table:table-cell>
          <table:table-cell office:value-type="float" office:value="855" table:style-name="ce38">
            <text:p><text:s text:c="4"/>855</text:p>
          </table:table-cell>
          <table:table-cell office:value-type="float" office:value="6259.0986700000003" table:style-name="ce38">
            <text:p><text:s text:c="3"/>6 259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3227.812261" table:style-name="ce38">
            <text:p><text:s text:c="3"/>3 228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62033.705972000003" table:style-name="ce38">
            <text:p><text:s text:c="3"/>62 034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8658.1080099999999" table:style-name="ce38">
            <text:p><text:s text:c="3"/>8 6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1" table:style-name="ce38">
            <text:p>- <text:s text:c="2"/>111</text:p>
          </table:table-cell>
          <table:table-cell office:value-type="float" office:value="-8014.0991590000003" table:style-name="ce38">
            <text:p>- <text:s/>8 014</text:p>
          </table:table-cell>
          <table:table-cell office:value-type="float" office:value="180315" table:style-name="ce38">
            <text:p><text:s text:c="3"/>180 315</text:p>
          </table:table-cell>
          <table:table-cell office:value-type="float" office:value="15319165.34595" table:style-name="ce38">
            <text:p><text:s text:c="2"/>15 319 1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559" table:style-name="ce38">
            <text:p><text:s text:c="3"/>72 559</text:p>
          </table:table-cell>
          <table:table-cell office:value-type="float" office:value="1745688.6840290001" table:style-name="ce38">
            <text:p><text:s text:c="2"/>1 745 689</text:p>
          </table:table-cell>
          <table:table-cell office:value-type="float" office:value="376" table:style-name="ce38">
            <text:p><text:s text:c="4"/>376</text:p>
          </table:table-cell>
          <table:table-cell office:value-type="float" office:value="1061.9328599999999" table:style-name="ce38">
            <text:p><text:s text:c="3"/>1 062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597.57980899999995" table:style-name="ce38">
            <text:p><text:s text:c="4"/>598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5731.8014679999997" table:style-name="ce38">
            <text:p><text:s text:c="3"/>5 73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559.8972000000001" table:style-name="ce38">
            <text:p><text:s text:c="3"/>1 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196.8295870000002" table:style-name="ce38">
            <text:p><text:s text:c="3"/>2 197</text:p>
          </table:table-cell>
          <table:table-cell office:value-type="float" office:value="72811" table:style-name="ce38">
            <text:p><text:s text:c="3"/>72 811</text:p>
          </table:table-cell>
          <table:table-cell office:value-type="float" office:value="1752521.7709349999" table:style-name="ce38">
            <text:p><text:s text:c="2"/>1 752 5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0908" table:style-name="ce38">
            <text:p><text:s text:c="3"/>120 908</text:p>
          </table:table-cell>
          <table:table-cell office:value-type="float" office:value="2254367.5211590002" table:style-name="ce38">
            <text:p><text:s text:c="2"/>2 254 368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2002.032776" table:style-name="ce38">
            <text:p><text:s text:c="3"/>2 002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983.01469999999995" table:style-name="ce38">
            <text:p><text:s text:c="4"/>983</text:p>
          </table:table-cell>
          <table:table-cell office:value-type="float" office:value="389" table:style-name="ce38">
            <text:p><text:s text:c="4"/>389</text:p>
          </table:table-cell>
          <table:table-cell office:value-type="float" office:value="6730.3871200000003" table:style-name="ce38">
            <text:p><text:s text:c="3"/>6 73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729.14443800000004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88.05745200000001" table:style-name="ce38">
            <text:p><text:s text:c="4"/>288</text:p>
          </table:table-cell>
          <table:table-cell office:value-type="float" office:value="121230" table:style-name="ce38">
            <text:p><text:s text:c="3"/>121 230</text:p>
          </table:table-cell>
          <table:table-cell office:value-type="float" office:value="2261675.8393689999" table:style-name="ce38">
            <text:p><text:s text:c="2"/>2 261 67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607" table:style-name="ce38">
            <text:p><text:s text:c="3"/>45 607</text:p>
          </table:table-cell>
          <table:table-cell office:value-type="float" office:value="1151418.4266580001" table:style-name="ce38">
            <text:p><text:s text:c="2"/>1 151 418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485.77659999999997" table:style-name="ce38">
            <text:p><text:s text:c="4"/>486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690.72" table:style-name="ce38">
            <text:p><text:s text:c="4"/>691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2747.7354829999999" table:style-name="ce38">
            <text:p><text:s text:c="3"/>2 74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26.89025000000004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4.32" table:style-name="ce38">
            <text:p><text:s text:c="4"/>124</text:p>
          </table:table-cell>
          <table:table-cell office:value-type="float" office:value="45717" table:style-name="ce38">
            <text:p><text:s text:c="3"/>45 717</text:p>
          </table:table-cell>
          <table:table-cell office:value-type="float" office:value="1153558.6484910001" table:style-name="ce38">
            <text:p><text:s text:c="2"/>1 153 5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8142" table:style-name="ce38">
            <text:p><text:s text:c="3"/>88 142</text:p>
          </table:table-cell>
          <table:table-cell office:value-type="float" office:value="2354667.8908119998" table:style-name="ce38">
            <text:p><text:s text:c="2"/>2 354 668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645.09328100000005" table:style-name="ce38">
            <text:p><text:s text:c="4"/>645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1004.32779" table:style-name="ce38">
            <text:p><text:s text:c="3"/>1 004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6525.9776700000002" table:style-name="ce38">
            <text:p><text:s text:c="3"/>6 52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67.3" table:style-name="ce38">
            <text:p><text:s text:c="4"/>6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25.226800000000001" table:style-name="ce38">
            <text:p><text:s text:c="4"/>25</text:p>
          </table:table-cell>
          <table:table-cell office:value-type="float" office:value="88247" table:style-name="ce38">
            <text:p><text:s text:c="3"/>88 247</text:p>
          </table:table-cell>
          <table:table-cell office:value-type="float" office:value="2360192.5607730001" table:style-name="ce38">
            <text:p><text:s text:c="2"/>2 360 1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583" table:style-name="ce38">
            <text:p><text:s text:c="3"/>7 583</text:p>
          </table:table-cell>
          <table:table-cell office:value-type="float" office:value="110795.506439" table:style-name="ce38">
            <text:p><text:s text:c="3"/>110 79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.86799999999999" table:style-name="ce38">
            <text:p><text:s text:c="4"/>10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47.71" table:style-name="ce38">
            <text:p><text:s text:c="4"/>14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38.34050000000002" table:style-name="ce38">
            <text:p><text:s text:c="4"/>3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9.5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9567899999999998" table:style-name="ce38">
            <text:p><text:s text:c="4"/>9</text:p>
          </table:table-cell>
          <table:table-cell office:value-type="float" office:value="7602" table:style-name="ce38">
            <text:p><text:s text:c="3"/>7 602</text:p>
          </table:table-cell>
          <table:table-cell office:value-type="float" office:value="111054.461729" table:style-name="ce38">
            <text:p><text:s text:c="3"/>111 0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406" table:style-name="ce38">
            <text:p><text:s text:c="3"/>16 406</text:p>
          </table:table-cell>
          <table:table-cell office:value-type="float" office:value="697547.58379599999" table:style-name="ce38">
            <text:p><text:s text:c="3"/>697 548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232.07972899999999" table:style-name="ce38">
            <text:p><text:s text:c="4"/>232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656.60819000000004" table:style-name="ce38">
            <text:p><text:s text:c="4"/>657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858.311815" table:style-name="ce38">
            <text:p><text:s text:c="3"/>2 85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35.18136199999998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1.141691999999999" table:style-name="ce38">
            <text:p>- <text:s text:c="2"/>61</text:p>
          </table:table-cell>
          <table:table-cell office:value-type="float" office:value="16416" table:style-name="ce38">
            <text:p><text:s text:c="3"/>16 416</text:p>
          </table:table-cell>
          <table:table-cell office:value-type="float" office:value="699485.04409600003" table:style-name="ce38">
            <text:p><text:s text:c="3"/>699 4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879" table:style-name="ce38">
            <text:p><text:s text:c="3"/>8 879</text:p>
          </table:table-cell>
          <table:table-cell office:value-type="float" office:value="278935.48307800002" table:style-name="ce38">
            <text:p><text:s text:c="3"/>278 93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99.805000000000007" table:style-name="ce38">
            <text:p><text:s text:c="4"/>10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0.101999999999997" table:style-name="ce38">
            <text:p><text:s text:c="4"/>5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23.96173799999997" table:style-name="ce38">
            <text:p><text:s text:c="4"/>62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.61" table:style-name="ce38">
            <text:p><text:s text:c="4"/>30</text:p>
          </table:table-cell>
          <table:table-cell office:value-type="float" office:value="8905" table:style-name="ce38">
            <text:p><text:s text:c="3"/>8 905</text:p>
          </table:table-cell>
          <table:table-cell office:value-type="float" office:value="279544.75781600003" table:style-name="ce38">
            <text:p><text:s text:c="3"/>279 5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666" table:style-name="ce38">
            <text:p><text:s text:c="3"/>30 666</text:p>
          </table:table-cell>
          <table:table-cell office:value-type="float" office:value="674360.89879000001" table:style-name="ce38">
            <text:p><text:s text:c="3"/>674 361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284.257116" table:style-name="ce38">
            <text:p><text:s text:c="4"/>284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90.36200000000002" table:style-name="ce38">
            <text:p><text:s text:c="4"/>290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862.6493190000001" table:style-name="ce38">
            <text:p><text:s text:c="3"/>1 86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32.35933" table:style-name="ce38">
            <text:p><text:s text:c="4"/>2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310.89" table:style-name="ce38">
            <text:p><text:s text:c="4"/>311</text:p>
          </table:table-cell>
          <table:table-cell office:value-type="float" office:value="30678" table:style-name="ce38">
            <text:p><text:s text:c="3"/>30 678</text:p>
          </table:table-cell>
          <table:table-cell office:value-type="float" office:value="676295.97389499994" table:style-name="ce38">
            <text:p><text:s text:c="3"/>676 2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404" table:style-name="ce38">
            <text:p><text:s text:c="3"/>6 404</text:p>
          </table:table-cell>
          <table:table-cell office:value-type="float" office:value="133326.352939" table:style-name="ce38">
            <text:p><text:s text:c="3"/>133 32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5.680000000000007" table:style-name="ce38">
            <text:p><text:s text:c="4"/>6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8.21" table:style-name="ce38">
            <text:p><text:s text:c="4"/>1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4.62260000000001" table:style-name="ce38">
            <text:p><text:s text:c="4"/>1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8.5" table:style-name="ce38">
            <text:p><text:s text:c="4"/>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10.548" table:style-name="ce38">
            <text:p><text:s text:c="4"/>111</text:p>
          </table:table-cell>
          <table:table-cell office:value-type="float" office:value="6423" table:style-name="ce38">
            <text:p><text:s text:c="3"/>6 423</text:p>
          </table:table-cell>
          <table:table-cell office:value-type="float" office:value="133510.49353899999" table:style-name="ce38">
            <text:p><text:s text:c="3"/>133 5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63" table:style-name="ce38">
            <text:p><text:s text:c="3"/>8 763</text:p>
          </table:table-cell>
          <table:table-cell office:value-type="float" office:value="304339.80445300002" table:style-name="ce38">
            <text:p><text:s text:c="3"/>304 340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8.9" table:style-name="ce38">
            <text:p><text:s text:c="4"/>5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3.585000000000001" table:style-name="ce38">
            <text:p><text:s text:c="4"/>4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72.2" table:style-name="ce38">
            <text:p><text:s text:c="4"/>17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781" table:style-name="ce38">
            <text:p><text:s text:c="3"/>8 781</text:p>
          </table:table-cell>
          <table:table-cell office:value-type="float" office:value="304541.31945299997" table:style-name="ce38">
            <text:p><text:s text:c="3"/>304 5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39" table:style-name="ce38">
            <text:p><text:s text:c="3"/>5 739</text:p>
          </table:table-cell>
          <table:table-cell office:value-type="float" office:value="87358.476028000005" table:style-name="ce38">
            <text:p><text:s text:c="3"/>87 35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7.95" table:style-name="ce38">
            <text:p><text:s text:c="4"/>6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17.66" table:style-name="ce38">
            <text:p><text:s text:c="4"/>21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9.5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2.4" table:style-name="ce38">
            <text:p>- <text:s text:c="2"/>62</text:p>
          </table:table-cell>
          <table:table-cell office:value-type="float" office:value="5740" table:style-name="ce38">
            <text:p><text:s text:c="3"/>5 740</text:p>
          </table:table-cell>
          <table:table-cell office:value-type="float" office:value="87372.286028000002" table:style-name="ce38">
            <text:p><text:s text:c="3"/>87 3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161" table:style-name="ce38">
            <text:p><text:s text:c="3"/>9 161</text:p>
          </table:table-cell>
          <table:table-cell office:value-type="float" office:value="128138.97455699999" table:style-name="ce38">
            <text:p><text:s text:c="3"/>128 13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74.650000000000006" table:style-name="ce38">
            <text:p><text:s text:c="4"/>7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7.12" table:style-name="ce38">
            <text:p><text:s text:c="4"/>8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477.39474999999999" table:style-name="ce38">
            <text:p><text:s text:c="4"/>47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37.05" table:style-name="ce38">
            <text:p><text:s text:c="4"/>4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35.18" table:style-name="ce38">
            <text:p>- <text:s text:c="2"/>135</text:p>
          </table:table-cell>
          <table:table-cell office:value-type="float" office:value="9186" table:style-name="ce38">
            <text:p><text:s text:c="3"/>9 186</text:p>
          </table:table-cell>
          <table:table-cell office:value-type="float" office:value="128031.669307" table:style-name="ce38">
            <text:p><text:s text:c="3"/>128 0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75" table:style-name="ce38">
            <text:p><text:s text:c="3"/>1 875</text:p>
          </table:table-cell>
          <table:table-cell office:value-type="float" office:value="20225.835589999999" table:style-name="ce38">
            <text:p><text:s text:c="3"/>20 22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8.4499999999999993" table:style-name="ce38">
            <text:p><text:s text:c="4"/>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1500000000000004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79.691112" table:style-name="ce38">
            <text:p>- <text:s text:c="2"/>180</text:p>
          </table:table-cell>
          <table:table-cell office:value-type="float" office:value="1881" table:style-name="ce38">
            <text:p><text:s text:c="3"/>1 881</text:p>
          </table:table-cell>
          <table:table-cell office:value-type="float" office:value="20051.044478" table:style-name="ce38">
            <text:p><text:s text:c="3"/>20 05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70" table:style-name="ce38">
            <text:p><text:s text:c="3"/>4 170</text:p>
          </table:table-cell>
          <table:table-cell office:value-type="float" office:value="83663.430869000003" table:style-name="ce38">
            <text:p><text:s text:c="3"/>83 66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7.73" table:style-name="ce38">
            <text:p><text:s text:c="4"/>6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8.1" table:style-name="ce38">
            <text:p><text:s text:c="4"/>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2.13" table:style-name="ce38">
            <text:p><text:s text:c="4"/>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6.4" table:style-name="ce38">
            <text:p>- <text:s text:c="2"/>46</text:p>
          </table:table-cell>
          <table:table-cell office:value-type="float" office:value="4185" table:style-name="ce38">
            <text:p><text:s text:c="3"/>4 185</text:p>
          </table:table-cell>
          <table:table-cell office:value-type="float" office:value="83654.790869000004" table:style-name="ce38">
            <text:p><text:s text:c="3"/>83 6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84" table:style-name="ce38">
            <text:p><text:s text:c="3"/>1 184</text:p>
          </table:table-cell>
          <table:table-cell office:value-type="float" office:value="15620.315801000001" table:style-name="ce38">
            <text:p><text:s text:c="3"/>15 6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.8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8.8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.8049999999999997" table:style-name="ce38">
            <text:p>- <text:s text:c="2"/>9</text:p>
          </table:table-cell>
          <table:table-cell office:value-type="float" office:value="1183" table:style-name="ce38">
            <text:p><text:s text:c="3"/>1 183</text:p>
          </table:table-cell>
          <table:table-cell office:value-type="float" office:value="15691.460800999999" table:style-name="ce38">
            <text:p><text:s text:c="3"/>15 6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79" table:style-name="ce38">
            <text:p><text:s text:c="3"/>6 579</text:p>
          </table:table-cell>
          <table:table-cell office:value-type="float" office:value="85816.665699000005" table:style-name="ce38">
            <text:p><text:s text:c="3"/>85 81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9.409999999999997" table:style-name="ce38">
            <text:p><text:s text:c="4"/>3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93.33" table:style-name="ce38">
            <text:p><text:s text:c="4"/>9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80.4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77.650000000000006" table:style-name="ce38">
            <text:p>- <text:s text:c="2"/>78</text:p>
          </table:table-cell>
          <table:table-cell office:value-type="float" office:value="6582" table:style-name="ce38">
            <text:p><text:s text:c="3"/>6 582</text:p>
          </table:table-cell>
          <table:table-cell office:value-type="float" office:value="85865.495699000006" table:style-name="ce38">
            <text:p><text:s text:c="3"/>85 8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190" table:style-name="ce38">
            <text:p><text:s text:c="3"/>14 190</text:p>
          </table:table-cell>
          <table:table-cell office:value-type="float" office:value="1013964.085103" table:style-name="ce38">
            <text:p><text:s text:c="2"/>1 013 964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201.429" table:style-name="ce38">
            <text:p><text:s text:c="4"/>20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35.47900000000001" table:style-name="ce38">
            <text:p><text:s text:c="4"/>135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338.4801050000001" table:style-name="ce38">
            <text:p><text:s text:c="3"/>2 33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4.47" table:style-name="ce38">
            <text:p><text:s text:c="4"/>3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85.37299800000005" table:style-name="ce38">
            <text:p>- <text:s text:c="2"/>885</text:p>
          </table:table-cell>
          <table:table-cell office:value-type="float" office:value="14221" table:style-name="ce38">
            <text:p><text:s text:c="3"/>14 221</text:p>
          </table:table-cell>
          <table:table-cell office:value-type="float" office:value="1015138.67221" table:style-name="ce38">
            <text:p><text:s text:c="2"/>1 015 1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46" table:style-name="ce38">
            <text:p><text:s text:c="3"/>5 746</text:p>
          </table:table-cell>
          <table:table-cell office:value-type="float" office:value="85870.039405000003" table:style-name="ce38">
            <text:p><text:s text:c="3"/>85 87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4.84" table:style-name="ce38">
            <text:p><text:s text:c="4"/>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8.515000000000001" table:style-name="ce38">
            <text:p><text:s text:c="4"/>2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8.35" table:style-name="ce38">
            <text:p><text:s text:c="4"/>1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19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1.5" table:style-name="ce38">
            <text:p><text:s text:c="4"/>52</text:p>
          </table:table-cell>
          <table:table-cell office:value-type="float" office:value="5764" table:style-name="ce38">
            <text:p><text:s text:c="3"/>5 764</text:p>
          </table:table-cell>
          <table:table-cell office:value-type="float" office:value="86134.024405000004" table:style-name="ce38">
            <text:p><text:s text:c="3"/>86 1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20" table:style-name="ce38">
            <text:p><text:s text:c="3"/>1 820</text:p>
          </table:table-cell>
          <table:table-cell office:value-type="float" office:value="28614.363428000001" table:style-name="ce38">
            <text:p><text:s text:c="3"/>28 61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7.3" table:style-name="ce38">
            <text:p><text:s text:c="4"/>2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1999999999999993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823" table:style-name="ce38">
            <text:p><text:s text:c="3"/>1 823</text:p>
          </table:table-cell>
          <table:table-cell office:value-type="float" office:value="28615.863428000001" table:style-name="ce38">
            <text:p><text:s text:c="3"/>28 6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59" table:style-name="ce38">
            <text:p><text:s text:c="3"/>1 559</text:p>
          </table:table-cell>
          <table:table-cell office:value-type="float" office:value="26023.144228000001" table:style-name="ce38">
            <text:p><text:s text:c="3"/>26 02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.3" table:style-name="ce38">
            <text:p><text:s text:c="4"/>2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561" table:style-name="ce38">
            <text:p><text:s text:c="3"/>1 561</text:p>
          </table:table-cell>
          <table:table-cell office:value-type="float" office:value="26021.444228" table:style-name="ce38">
            <text:p><text:s text:c="3"/>26 0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1" table:style-name="ce38">
            <text:p><text:s text:c="4"/>261</text:p>
          </table:table-cell>
          <table:table-cell office:value-type="float" office:value="2591.2192" table:style-name="ce38">
            <text:p><text:s text:c="3"/>2 5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200000000000000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594.4191999999998" table:style-name="ce38">
            <text:p><text:s text:c="3"/>2 59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11月20日編製" table:formula="of:=['2491-00-01'.V34]" table:number-columns-spanned="2" table:number-rows-spanned="1" table:style-name="ce390">
            <text:p>中華民國113年1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0月" table:formula="of:=['2491-00-06'.G5]" table:number-columns-spanned="5" table:number-rows-spanned="1" table:style-name="ce401">
            <text:p>中華民國113年10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7955" table:style-name="ce38">
            <text:p><text:s text:c="3"/>787 955</text:p>
          </table:table-cell>
          <table:table-cell office:value-type="float" office:value="29305370.794305" table:style-name="ce38">
            <text:p><text:s text:c="2"/>29 305 371</text:p>
          </table:table-cell>
          <table:table-cell office:value-type="float" office:value="3591" table:style-name="ce38">
            <text:p><text:s text:c="3"/>3 591</text:p>
          </table:table-cell>
          <table:table-cell office:value-type="float" office:value="13189.12031" table:style-name="ce38">
            <text:p><text:s text:c="3"/>13 189</text:p>
          </table:table-cell>
          <table:table-cell office:value-type="float" office:value="2096" table:style-name="ce38">
            <text:p><text:s text:c="3"/>2 096</text:p>
          </table:table-cell>
          <table:table-cell office:value-type="float" office:value="14130.919769" table:style-name="ce38">
            <text:p><text:s text:c="3"/>14 131</text:p>
          </table:table-cell>
          <table:table-cell office:value-type="float" office:value="2609" table:style-name="ce38">
            <text:p><text:s text:c="3"/>2 609</text:p>
          </table:table-cell>
          <table:table-cell office:value-type="float" office:value="105522.259735" table:style-name="ce38">
            <text:p><text:s text:c="3"/>105 522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7546.828172000001" table:style-name="ce38">
            <text:p><text:s text:c="3"/>17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4447.5454309999996" table:style-name="ce38">
            <text:p>- <text:s/>4 448</text:p>
          </table:table-cell>
          <table:table-cell office:value-type="float" office:value="789444" table:style-name="ce38">
            <text:p><text:s text:c="3"/>789 444</text:p>
          </table:table-cell>
          <table:table-cell office:value-type="float" office:value="29387956.880977999" table:style-name="ce38">
            <text:p><text:s text:c="2"/>29 387 95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8932" table:style-name="ce38">
            <text:p><text:s text:c="3"/>8 932</text:p>
          </table:table-cell>
          <table:table-cell office:value-type="float" office:value="17814522.299431" table:style-name="ce38">
            <text:p><text:s text:c="2"/>17 814 52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818.21608700000002" table:style-name="ce38">
            <text:p><text:s text:c="4"/>818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725.270039" table:style-name="ce38">
            <text:p><text:s text:c="3"/>4 725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5297.794043000002" table:style-name="ce38">
            <text:p><text:s text:c="3"/>65 29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095.1949100000002" table:style-name="ce38">
            <text:p><text:s text:c="3"/>5 0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-27804.021837" table:style-name="ce38">
            <text:p>- <text:s/>27 804</text:p>
          </table:table-cell>
          <table:table-cell office:value-type="float" office:value="8889" table:style-name="ce38">
            <text:p><text:s text:c="3"/>8 889</text:p>
          </table:table-cell>
          <table:table-cell office:value-type="float" office:value="17843013.822774999" table:style-name="ce38">
            <text:p><text:s text:c="2"/>17 843 01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9511" table:style-name="ce38">
            <text:p><text:s text:c="3"/>129 511</text:p>
          </table:table-cell>
          <table:table-cell office:value-type="float" office:value="2574923.8168620002" table:style-name="ce38">
            <text:p><text:s text:c="2"/>2 574 924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2183.2488450000001" table:style-name="ce38">
            <text:p><text:s text:c="3"/>2 183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2309.42119" table:style-name="ce38">
            <text:p><text:s text:c="3"/>2 309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11761.435038" table:style-name="ce38">
            <text:p><text:s text:c="3"/>11 76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351.3813319999999" table:style-name="ce38">
            <text:p><text:s text:c="3"/>2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5439.946073999999" table:style-name="ce38">
            <text:p><text:s text:c="3"/>25 440</text:p>
          </table:table-cell>
          <table:table-cell office:value-type="float" office:value="129764" table:style-name="ce38">
            <text:p><text:s text:c="3"/>129 764</text:p>
          </table:table-cell>
          <table:table-cell office:value-type="float" office:value="2609647.644297" table:style-name="ce38">
            <text:p><text:s text:c="2"/>2 609 64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0125" table:style-name="ce38">
            <text:p><text:s text:c="3"/>150 125</text:p>
          </table:table-cell>
          <table:table-cell office:value-type="float" office:value="1447078.302196" table:style-name="ce38">
            <text:p><text:s text:c="2"/>1 447 078</text:p>
          </table:table-cell>
          <table:table-cell office:value-type="float" office:value="623" table:style-name="ce38">
            <text:p><text:s text:c="4"/>623</text:p>
          </table:table-cell>
          <table:table-cell office:value-type="float" office:value="1351.9372780000001" table:style-name="ce38">
            <text:p><text:s text:c="3"/>1 352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305.5239799999999" table:style-name="ce38">
            <text:p><text:s text:c="3"/>1 306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4477.6916259999998" table:style-name="ce38">
            <text:p><text:s text:c="3"/>4 478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485.166962" table:style-name="ce38">
            <text:p><text:s text:c="3"/>1 4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319.08389599999998" table:style-name="ce38">
            <text:p><text:s text:c="4"/>319</text:p>
          </table:table-cell>
          <table:table-cell office:value-type="float" office:value="150391" table:style-name="ce38">
            <text:p><text:s text:c="3"/>150 391</text:p>
          </table:table-cell>
          <table:table-cell office:value-type="float" office:value="1450436.324054" table:style-name="ce38">
            <text:p><text:s text:c="2"/>1 450 43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3806" table:style-name="ce38">
            <text:p><text:s text:c="3"/>173 806</text:p>
          </table:table-cell>
          <table:table-cell office:value-type="float" office:value="2692086.7717929999" table:style-name="ce38">
            <text:p><text:s text:c="2"/>2 692 087</text:p>
          </table:table-cell>
          <table:table-cell office:value-type="float" office:value="838" table:style-name="ce38">
            <text:p><text:s text:c="4"/>838</text:p>
          </table:table-cell>
          <table:table-cell office:value-type="float" office:value="4648.9099759999999" table:style-name="ce38">
            <text:p><text:s text:c="3"/>4 649</text:p>
          </table:table-cell>
          <table:table-cell office:value-type="float" office:value="487" table:style-name="ce38">
            <text:p><text:s text:c="4"/>487</text:p>
          </table:table-cell>
          <table:table-cell office:value-type="float" office:value="2526.062261" table:style-name="ce38">
            <text:p><text:s text:c="3"/>2 526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9950.8657139999996" table:style-name="ce38">
            <text:p><text:s text:c="3"/>9 951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5655.3275100000001" table:style-name="ce38">
            <text:p><text:s text:c="3"/>5 6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2" table:style-name="ce38">
            <text:p>- <text:s text:c="2"/>122</text:p>
          </table:table-cell>
          <table:table-cell office:value-type="float" office:value="-2351.8432779999998" table:style-name="ce38">
            <text:p>- <text:s/>2 352</text:p>
          </table:table-cell>
          <table:table-cell office:value-type="float" office:value="174035" table:style-name="ce38">
            <text:p><text:s text:c="3"/>174 035</text:p>
          </table:table-cell>
          <table:table-cell office:value-type="float" office:value="2696153.3144339998" table:style-name="ce38">
            <text:p><text:s text:c="2"/>2 696 15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1893" table:style-name="ce38">
            <text:p><text:s text:c="3"/>71 893</text:p>
          </table:table-cell>
          <table:table-cell office:value-type="float" office:value="759553.628685" table:style-name="ce38">
            <text:p><text:s text:c="3"/>759 554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1054.4328599999999" table:style-name="ce38">
            <text:p><text:s text:c="3"/>1 054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587.07980899999995" table:style-name="ce38">
            <text:p><text:s text:c="4"/>587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2472.9209080000001" table:style-name="ce38">
            <text:p><text:s text:c="3"/>2 47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207.9527700000001" table:style-name="ce38">
            <text:p><text:s text:c="3"/>1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04.60958699999998" table:style-name="ce38">
            <text:p><text:s text:c="4"/>305</text:p>
          </table:table-cell>
          <table:table-cell office:value-type="float" office:value="72141" table:style-name="ce38">
            <text:p><text:s text:c="3"/>72 141</text:p>
          </table:table-cell>
          <table:table-cell office:value-type="float" office:value="761590.55946100003" table:style-name="ce38">
            <text:p><text:s text:c="3"/>761 59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9824" table:style-name="ce38">
            <text:p><text:s text:c="3"/>119 824</text:p>
          </table:table-cell>
          <table:table-cell office:value-type="float" office:value="1053374.471534" table:style-name="ce38">
            <text:p><text:s text:c="2"/>1 053 374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2002.032776" table:style-name="ce38">
            <text:p><text:s text:c="3"/>2 002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789.41354999999999" table:style-name="ce38">
            <text:p><text:s text:c="4"/>789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4574.9965229999998" table:style-name="ce38">
            <text:p><text:s text:c="3"/>4 57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13.744438" table:style-name="ce38">
            <text:p><text:s text:c="4"/>4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.162215" table:style-name="ce38">
            <text:p><text:s text:c="4"/>25</text:p>
          </table:table-cell>
          <table:table-cell office:value-type="float" office:value="120147" table:style-name="ce38">
            <text:p><text:s text:c="3"/>120 147</text:p>
          </table:table-cell>
          <table:table-cell office:value-type="float" office:value="1058773.5050600001" table:style-name="ce38">
            <text:p><text:s text:c="2"/>1 058 77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160" table:style-name="ce38">
            <text:p><text:s text:c="3"/>45 160</text:p>
          </table:table-cell>
          <table:table-cell office:value-type="float" office:value="482999.04426699999" table:style-name="ce38">
            <text:p><text:s text:c="3"/>482 999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483.77659999999997" table:style-name="ce38">
            <text:p><text:s text:c="4"/>484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327.72" table:style-name="ce38">
            <text:p><text:s text:c="4"/>328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2037.988803" table:style-name="ce38">
            <text:p><text:s text:c="3"/>2 03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26.89025000000004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324.96919000000003" table:style-name="ce38">
            <text:p>- <text:s text:c="2"/>325</text:p>
          </table:table-cell>
          <table:table-cell office:value-type="float" office:value="45272" table:style-name="ce38">
            <text:p><text:s text:c="3"/>45 272</text:p>
          </table:table-cell>
          <table:table-cell office:value-type="float" office:value="484341.23022999999" table:style-name="ce38">
            <text:p><text:s text:c="3"/>484 34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7065" table:style-name="ce38">
            <text:p><text:s text:c="3"/>87 065</text:p>
          </table:table-cell>
          <table:table-cell office:value-type="float" office:value="807519.26815699995" table:style-name="ce38">
            <text:p><text:s text:c="3"/>807 519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644.56588799999997" table:style-name="ce38">
            <text:p><text:s text:c="4"/>645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824.32779000000005" table:style-name="ce38">
            <text:p><text:s text:c="4"/>824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2875.5052700000001" table:style-name="ce38">
            <text:p><text:s text:c="3"/>2 87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67.3" table:style-name="ce38">
            <text:p><text:s text:c="4"/>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265.77319999999997" table:style-name="ce38">
            <text:p>- <text:s text:c="2"/>266</text:p>
          </table:table-cell>
          <table:table-cell office:value-type="float" office:value="87171" table:style-name="ce38">
            <text:p><text:s text:c="3"/>87 171</text:p>
          </table:table-cell>
          <table:table-cell office:value-type="float" office:value="809581.938325" table:style-name="ce38">
            <text:p><text:s text:c="3"/>809 58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3" table:style-name="ce38">
            <text:p><text:s text:c="4"/>653</text:p>
          </table:table-cell>
          <table:table-cell office:value-type="float" office:value="254125.07590500001" table:style-name="ce38">
            <text:p><text:s text:c="3"/>254 1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6.31200000000001" table:style-name="ce38">
            <text:p><text:s text:c="4"/>2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6.38329999999999" table:style-name="ce38">
            <text:p><text:s text:c="4"/>236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54606.771205" table:style-name="ce38">
            <text:p><text:s text:c="3"/>254 60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2" table:style-name="ce38">
            <text:p><text:s text:c="4"/>512</text:p>
          </table:table-cell>
          <table:table-cell office:value-type="float" office:value="1064063.6163900001" table:style-name="ce38">
            <text:p><text:s text:c="2"/>1 064 0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24.3945799999999" table:style-name="ce38">
            <text:p><text:s text:c="3"/>1 62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3.87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.1229979999999999" table:style-name="ce38">
            <text:p>- <text:s text:c="2"/>5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1065589.0179719999" table:style-name="ce38">
            <text:p><text:s text:c="2"/>1 065 58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105303.134964" table:style-name="ce38">
            <text:p><text:s text:c="3"/>105 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3" table:style-name="ce38">
            <text:p><text:s text:c="4"/>54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2.355230000000006" table:style-name="ce38">
            <text:p><text:s text:c="4"/>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1" table:style-name="ce38">
            <text:p>- <text:s text:c="2"/>31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04803.490194" table:style-name="ce38">
            <text:p><text:s text:c="3"/>104 80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5" table:style-name="ce38">
            <text:p><text:s text:c="4"/>125</text:p>
          </table:table-cell>
          <table:table-cell office:value-type="float" office:value="227015.29170900001" table:style-name="ce38">
            <text:p><text:s text:c="3"/>227 0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0.10114999999999" table:style-name="ce38">
            <text:p><text:s text:c="4"/>1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2" table:style-name="ce38">
            <text:p><text:s text:c="4"/>3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226603.19055900001" table:style-name="ce38">
            <text:p><text:s text:c="3"/>226 60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5" table:style-name="ce38">
            <text:p><text:s text:c="4"/>55</text:p>
          </table:table-cell>
          <table:table-cell office:value-type="float" office:value="5759.3098879999998" table:style-name="ce38">
            <text:p><text:s text:c="3"/>5 7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5768.3098879999998" table:style-name="ce38">
            <text:p><text:s text:c="3"/>5 76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62.585763999999" table:style-name="ce38">
            <text:p><text:s text:c="3"/>10 8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63.585763999999" table:style-name="ce38">
            <text:p><text:s text:c="3"/>10 86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11月20日編製" table:formula="of:=['2491-00-01'.V34]" table:number-columns-spanned="2" table:number-rows-spanned="1" table:style-name="ce390">
            <text:p>中華民國113年1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0月" table:formula="of:=['2491-00-06'.G5]" table:number-columns-spanned="9" table:number-rows-spanned="1" table:style-name="ce264">
            <text:p>中華民國113年10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0月" table:formula="of:=[.H5]" table:number-columns-spanned="12" table:number-rows-spanned="1" table:style-name="ce265">
            <text:p>中華民國113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3591" table:style-name="ce23">
            <text:p><text:s text:c="3"/>3 591</text:p>
          </table:table-cell>
          <table:table-cell office:value-type="float" office:value="13189.12031" table:style-name="ce23">
            <text:p><text:s text:c="3"/>13 18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21.73" table:style-name="ce23">
            <text:p><text:s text:c="4"/>2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076.5468310000001" table:style-name="ce23">
            <text:p><text:s text:c="3"/>1 07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8.88" table:style-name="ce23">
            <text:p><text:s text:c="4"/>9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1223.5702879999999" table:style-name="ce23">
            <text:p><text:s text:c="3"/>1 224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340.71620200000001" table:style-name="ce23">
            <text:p><text:s text:c="4"/>34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50.88" table:style-name="ce23">
            <text:p><text:s text:c="4"/>15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02.58" table:style-name="ce23">
            <text:p><text:s text:c="4"/>103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237.88455999999999" table:style-name="ce23">
            <text:p><text:s text:c="4"/>238</text:p>
          </table:table-cell>
          <table:table-cell office:value-type="float" office:value="564" table:style-name="ce23">
            <text:p><text:s text:c="4"/>564</text:p>
          </table:table-cell>
          <table:table-cell office:value-type="float" office:value="7084.053277" table:style-name="ce23">
            <text:p><text:s text:c="3"/>7 084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938.03628800000001" table:style-name="ce23">
            <text:p><text:s text:c="4"/>938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1236.1838640000001" table:style-name="ce23">
            <text:p><text:s text:c="3"/>1 23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77.63099999999997" table:style-name="ce23">
            <text:p><text:s text:c="4"/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0.61" table:style-name="ce23">
            <text:p><text:s text:c="4"/>6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14.818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3582" table:style-name="ce23">
            <text:p><text:s text:c="3"/>3 582</text:p>
          </table:table-cell>
          <table:table-cell office:value-type="float" office:value="13161.820309999999" table:style-name="ce23">
            <text:p><text:s text:c="3"/>13 16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1.53" table:style-name="ce23">
            <text:p><text:s text:c="4"/>2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076.5468310000001" table:style-name="ce23">
            <text:p><text:s text:c="3"/>1 07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8.88" table:style-name="ce23">
            <text:p><text:s text:c="4"/>9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1212.7702879999999" table:style-name="ce23">
            <text:p><text:s text:c="3"/>1 213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340.71620200000001" table:style-name="ce23">
            <text:p><text:s text:c="4"/>34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50.88" table:style-name="ce23">
            <text:p><text:s text:c="4"/>15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02.58" table:style-name="ce23">
            <text:p><text:s text:c="4"/>103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237.88455999999999" table:style-name="ce23">
            <text:p><text:s text:c="4"/>238</text:p>
          </table:table-cell>
          <table:table-cell office:value-type="float" office:value="564" table:style-name="ce23">
            <text:p><text:s text:c="4"/>564</text:p>
          </table:table-cell>
          <table:table-cell office:value-type="float" office:value="7084.053277" table:style-name="ce23">
            <text:p><text:s text:c="3"/>7 08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926.03628800000001" table:style-name="ce23">
            <text:p><text:s text:c="4"/>926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1235.1838640000001" table:style-name="ce23">
            <text:p><text:s text:c="3"/>1 23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77.63099999999997" table:style-name="ce23">
            <text:p><text:s text:c="4"/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0.31" table:style-name="ce23">
            <text:p><text:s text:c="4"/>6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14.818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23" table:style-name="ce23">
            <text:p><text:s text:c="4"/>623</text:p>
          </table:table-cell>
          <table:table-cell office:value-type="float" office:value="1351.9372780000001" table:style-name="ce23">
            <text:p><text:s text:c="3"/>1 3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5.66428999999999" table:style-name="ce23">
            <text:p><text:s text:c="4"/>2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60.77888799999999" table:style-name="ce23">
            <text:p><text:s text:c="4"/>1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0.09" table:style-name="ce23">
            <text:p><text:s text:c="4"/>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4" table:style-name="ce23">
            <text:p><text:s text:c="4"/>24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67.80110000000002" table:style-name="ce23">
            <text:p><text:s text:c="4"/>4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8.66" table:style-name="ce23">
            <text:p><text:s text:c="4"/>9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56.68299999999999" table:style-name="ce23">
            <text:p><text:s text:c="4"/>15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4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855" table:style-name="ce23">
            <text:p><text:s text:c="4"/>855</text:p>
          </table:table-cell>
          <table:table-cell office:value-type="float" office:value="6259.0986700000003" table:style-name="ce23">
            <text:p><text:s text:c="3"/>6 25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5.23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54.81854100000001" table:style-name="ce23">
            <text:p><text:s text:c="4"/>1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93.71300000000002" table:style-name="ce23">
            <text:p><text:s text:c="4"/>49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9.258709000000003" table:style-name="ce23">
            <text:p><text:s text:c="4"/>5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.06" table:style-name="ce23">
            <text:p><text:s text:c="4"/>38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22.850672" table:style-name="ce23">
            <text:p><text:s text:c="4"/>123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4442.8818600000004" table:style-name="ce23">
            <text:p><text:s text:c="3"/>4 44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16.4888" table:style-name="ce23">
            <text:p><text:s text:c="4"/>216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497.10708799999998" table:style-name="ce23">
            <text:p><text:s text:c="4"/>49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8.5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64" table:style-name="ce23">
            <text:p><text:s text:c="4"/>3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76" table:style-name="ce23">
            <text:p><text:s text:c="4"/>376</text:p>
          </table:table-cell>
          <table:table-cell office:value-type="float" office:value="1061.9328599999999" table:style-name="ce23">
            <text:p><text:s text:c="3"/>1 0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6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8.521000000000001" table:style-name="ce23">
            <text:p><text:s text:c="4"/>9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92.58" table:style-name="ce23">
            <text:p><text:s text:c="4"/>9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1.66" table:style-name="ce23">
            <text:p><text:s text:c="4"/>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08" table:style-name="ce23">
            <text:p><text:s text:c="4"/>3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2.52" table:style-name="ce23">
            <text:p><text:s text:c="4"/>2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36.25686000000002" table:style-name="ce23">
            <text:p><text:s text:c="4"/>43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68.61500000000001" table:style-name="ce23">
            <text:p><text:s text:c="4"/>16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8.8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609" table:style-name="ce23">
            <text:p><text:s text:c="4"/>609</text:p>
          </table:table-cell>
          <table:table-cell office:value-type="float" office:value="2002.032776" table:style-name="ce23">
            <text:p><text:s text:c="3"/>2 0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81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87.74799999999999" table:style-name="ce23">
            <text:p><text:s text:c="4"/>1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94.25839999999999" table:style-name="ce23">
            <text:p><text:s text:c="4"/>19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2.0501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9499999999999993" table:style-name="ce23">
            <text:p><text:s text:c="4"/>10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6.908000000000001" table:style-name="ce23">
            <text:p><text:s text:c="4"/>1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99.3905" table:style-name="ce23">
            <text:p><text:s text:c="3"/>1 09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8.48" table:style-name="ce23">
            <text:p><text:s text:c="4"/>10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31.97777600000001" table:style-name="ce23">
            <text:p><text:s text:c="4"/>1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5.17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82" table:style-name="ce23">
            <text:p><text:s text:c="4"/>1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6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25" table:style-name="ce23">
            <text:p><text:s text:c="4"/>225</text:p>
          </table:table-cell>
          <table:table-cell office:value-type="float" office:value="485.77659999999997" table:style-name="ce23">
            <text:p><text:s text:c="4"/>4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7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5.28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0.61700000000000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60.80099999999999" table:style-name="ce23">
            <text:p><text:s text:c="4"/>1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5.738600000000005" table:style-name="ce23">
            <text:p><text:s text:c="4"/>7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2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645.09328100000005" table:style-name="ce23">
            <text:p><text:s text:c="4"/>64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03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2.345" table:style-name="ce23">
            <text:p><text:s text:c="4"/>1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97.277000000000001" table:style-name="ce23">
            <text:p><text:s text:c="4"/>9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.267393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3" table:style-name="ce23">
            <text:p><text:s text:c="4"/>12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038888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1.125" table:style-name="ce23">
            <text:p><text:s text:c="4"/>8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1.010000000000005" table:style-name="ce23">
            <text:p><text:s text:c="4"/>8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3.27" table:style-name="ce23">
            <text:p><text:s text:c="4"/>9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5.55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08.86799999999999" table:style-name="ce23">
            <text:p><text:s text:c="4"/>1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29" table:style-name="ce23">
            <text:p><text:s text:c="4"/>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27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232.07972899999999" table:style-name="ce23">
            <text:p><text:s text:c="4"/>2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76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9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4.05084100000001" table:style-name="ce23">
            <text:p><text:s text:c="4"/>1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188879999999997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9.805000000000007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004999999999999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6.2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284.257116" table:style-name="ce23">
            <text:p><text:s text:c="4"/>2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41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779999999999999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3.646116000000006" table:style-name="ce23">
            <text:p><text:s text:c="4"/>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9.5" table:style-name="ce23">
            <text:p><text:s text:c="4"/>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7.77100000000000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65.680000000000007" table:style-name="ce23">
            <text:p><text:s text:c="4"/>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58.9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74.650000000000006" table:style-name="ce23">
            <text:p><text:s text:c="4"/>7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7.73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6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9.40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201.429" table:style-name="ce23">
            <text:p><text:s text:c="4"/>2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867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1.650000000000006" table:style-name="ce23">
            <text:p><text:s text:c="4"/>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31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0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74.84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7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2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0月" table:formula="of:=['2491-00-06'.G5]" table:number-columns-spanned="9" table:number-rows-spanned="1" table:style-name="ce264">
            <text:p>中華民國113年10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0月" table:formula="of:=[.H5]" table:number-columns-spanned="12" table:number-rows-spanned="1" table:style-name="ce265">
            <text:p>中華民國113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096" table:style-name="ce23">
            <text:p><text:s text:c="3"/>2 096</text:p>
          </table:table-cell>
          <table:table-cell office:value-type="float" office:value="14130.919769" table:style-name="ce23">
            <text:p><text:s text:c="3"/>14 13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9.73" table:style-name="ce23">
            <text:p><text:s text:c="4"/>2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85" table:style-name="ce23">
            <text:p><text:s text:c="4"/>50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7731.9439050000001" table:style-name="ce23">
            <text:p><text:s text:c="3"/>7 7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64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961.83500000000004" table:style-name="ce23">
            <text:p><text:s text:c="4"/>962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981.00799500000005" table:style-name="ce23">
            <text:p><text:s text:c="4"/>98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3.20840000000001" table:style-name="ce23">
            <text:p><text:s text:c="4"/>13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7.480575" table:style-name="ce23">
            <text:p><text:s text:c="4"/>107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188.25537299999999" table:style-name="ce23">
            <text:p><text:s text:c="4"/>18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37.69783299999995" table:style-name="ce23">
            <text:p><text:s text:c="4"/>73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75.37" table:style-name="ce23">
            <text:p><text:s text:c="4"/>475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1954.777914" table:style-name="ce23">
            <text:p><text:s text:c="3"/>1 95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8.477458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1.57193599999999" table:style-name="ce23">
            <text:p><text:s text:c="4"/>10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2.053380000000004" table:style-name="ce23">
            <text:p><text:s text:c="4"/>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3.8" table:style-name="ce23">
            <text:p><text:s text:c="4"/>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091" table:style-name="ce23">
            <text:p><text:s text:c="3"/>2 091</text:p>
          </table:table-cell>
          <table:table-cell office:value-type="float" office:value="14098.919769" table:style-name="ce23">
            <text:p><text:s text:c="3"/>14 09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9.73" table:style-name="ce23">
            <text:p><text:s text:c="4"/>2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85" table:style-name="ce23">
            <text:p><text:s text:c="4"/>50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7731.9439050000001" table:style-name="ce23">
            <text:p><text:s text:c="3"/>7 7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64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961.83500000000004" table:style-name="ce23">
            <text:p><text:s text:c="4"/>962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980.50799500000005" table:style-name="ce23">
            <text:p><text:s text:c="4"/>98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31.70840000000001" table:style-name="ce23">
            <text:p><text:s text:c="4"/>13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7.480575" table:style-name="ce23">
            <text:p><text:s text:c="4"/>107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188.25537299999999" table:style-name="ce23">
            <text:p><text:s text:c="4"/>18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37.69783299999995" table:style-name="ce23">
            <text:p><text:s text:c="4"/>73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45.37" table:style-name="ce23">
            <text:p><text:s text:c="4"/>445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1954.777914" table:style-name="ce23">
            <text:p><text:s text:c="3"/>1 95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8.477458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1.57193599999999" table:style-name="ce23">
            <text:p><text:s text:c="4"/>10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2.053380000000004" table:style-name="ce23">
            <text:p><text:s text:c="4"/>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3.8" table:style-name="ce23">
            <text:p><text:s text:c="4"/>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14" table:style-name="ce23">
            <text:p><text:s text:c="4"/>414</text:p>
          </table:table-cell>
          <table:table-cell office:value-type="float" office:value="5921.5440189999999" table:style-name="ce23">
            <text:p><text:s text:c="3"/>5 9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32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039.4200389999996" table:style-name="ce23">
            <text:p><text:s text:c="3"/>5 0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3.05000000000001" table:style-name="ce23">
            <text:p><text:s text:c="4"/>13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48.446" table:style-name="ce23">
            <text:p><text:s text:c="4"/>1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158374999999999" table:style-name="ce23">
            <text:p><text:s text:c="4"/>27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4.841343999999999" table:style-name="ce23">
            <text:p><text:s text:c="4"/>3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1.42826099999999" table:style-name="ce23">
            <text:p><text:s text:c="4"/>14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1.44" table:style-name="ce23">
            <text:p><text:s text:c="4"/>5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42.17" table:style-name="ce23">
            <text:p><text:s text:c="4"/>2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515" table:style-name="ce23">
            <text:p><text:s text:c="4"/>515</text:p>
          </table:table-cell>
          <table:table-cell office:value-type="float" office:value="3227.812261" table:style-name="ce23">
            <text:p><text:s text:c="3"/>3 2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7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59.17228799999998" table:style-name="ce23">
            <text:p><text:s text:c="4"/>6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07.98" table:style-name="ce23">
            <text:p><text:s text:c="4"/>30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88.13099499999998" table:style-name="ce23">
            <text:p><text:s text:c="4"/>28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4.302399999999999" table:style-name="ce23">
            <text:p><text:s text:c="4"/>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8962" table:style-name="ce23">
            <text:p><text:s text:c="4"/>27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96.756399999999999" table:style-name="ce23">
            <text:p><text:s text:c="4"/>9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77.32377200000002" table:style-name="ce23">
            <text:p><text:s text:c="4"/>37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4.45" table:style-name="ce23">
            <text:p><text:s text:c="4"/>9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188.5546999999999" table:style-name="ce23">
            <text:p><text:s text:c="3"/>1 18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81857000000000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146935999999997" table:style-name="ce23">
            <text:p><text:s text:c="4"/>3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5" table:style-name="ce23">
            <text:p><text:s text:c="4"/>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61" table:style-name="ce23">
            <text:p><text:s text:c="4"/>161</text:p>
          </table:table-cell>
          <table:table-cell office:value-type="float" office:value="597.57980899999995" table:style-name="ce23">
            <text:p><text:s text:c="4"/>59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7.35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9.26588799999999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3.86" table:style-name="ce23">
            <text:p><text:s text:c="4"/>4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241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08741000000000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750799999999998" table:style-name="ce23">
            <text:p><text:s text:c="4"/>4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7.25" table:style-name="ce23">
            <text:p><text:s text:c="4"/>7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4.65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533800000000003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799999999999997" table:style-name="ce23">
            <text:p><text:s text:c="4"/>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98" table:style-name="ce23">
            <text:p><text:s text:c="4"/>298</text:p>
          </table:table-cell>
          <table:table-cell office:value-type="float" office:value="983.01469999999995" table:style-name="ce23">
            <text:p><text:s text:c="4"/>9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14.70940000000002" table:style-name="ce23">
            <text:p><text:s text:c="4"/>4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4.91" table:style-name="ce23">
            <text:p><text:s text:c="4"/>4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31.91" table:style-name="ce23">
            <text:p><text:s text:c="4"/>1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9" table:style-name="ce23">
            <text:p><text:s text:c="4"/>10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8.95" table:style-name="ce23">
            <text:p><text:s text:c="4"/>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13" table:style-name="ce23">
            <text:p><text:s text:c="4"/>5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.53" table:style-name="ce23">
            <text:p><text:s text:c="4"/>6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4.3103" table:style-name="ce23">
            <text:p><text:s text:c="4"/>1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3.674999999999997" table:style-name="ce23">
            <text:p><text:s text:c="4"/>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690.72" table:style-name="ce23">
            <text:p><text:s text:c="4"/>6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64.9" table:style-name="ce23">
            <text:p><text:s text:c="4"/>4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2.465000000000003" table:style-name="ce23">
            <text:p><text:s text:c="4"/>8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55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0.89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9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2.4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1004.32779" table:style-name="ce23">
            <text:p><text:s text:c="3"/>1 0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3.2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90.4" table:style-name="ce23">
            <text:p><text:s text:c="4"/>3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1.18" table:style-name="ce23">
            <text:p><text:s text:c="4"/>15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0.72" table:style-name="ce23">
            <text:p><text:s text:c="4"/>1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6" table:style-name="ce23">
            <text:p><text:s text:c="4"/>30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6488879999999999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1.260013999999998" table:style-name="ce23">
            <text:p><text:s text:c="4"/>7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888887999999999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47.71" table:style-name="ce23">
            <text:p><text:s text:c="4"/>1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0.89" table:style-name="ce23">
            <text:p><text:s text:c="4"/>1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656.60819000000004" table:style-name="ce23">
            <text:p><text:s text:c="4"/>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2.32429000000002" table:style-name="ce23">
            <text:p><text:s text:c="4"/>4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6.783900000000003" table:style-name="ce23">
            <text:p><text:s text:c="4"/>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0.101999999999997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290.36200000000002" table:style-name="ce23">
            <text:p><text:s text:c="4"/>2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9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999999999999997E-2" table:style-name="ce23">
            <text:p><text:s text:c="4"/>0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.1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8.21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3.585000000000001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000000000000001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7.95" table:style-name="ce23">
            <text:p><text:s text:c="4"/>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7.12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6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93.33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6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35.47900000000001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7.179000000000002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8.51500000000000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1月20日編製" table:formula="of:=['2491-00-01'.V34]" table:style-name="ce201">
            <text:p>中華民國113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2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10月底" table:formula="of:=CONCATENATE(['2491-00-06'.G5];&quot;底&quot;)" table:number-columns-spanned="3" table:number-rows-spanned="1" table:style-name="ce305">
            <text:p>中華民國113年10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4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總計</text:p>
          </table:table-cell>
          <table:covered-table-cell table:number-columns-repeated="2"/>
          <table:table-cell office:value-type="float" office:value="5595" table:style-name="ce155">
            <text:p><text:s text:c="3"/>5 595</text:p>
          </table:table-cell>
          <table:table-cell table:number-columns-repeated="2" table:style-name="ce155"/>
          <table:table-cell office:value-type="float" office:value="4740" table:style-name="ce155">
            <text:p><text:s text:c="3"/>4 7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20" table:style-name="ce155">
            <text:p><text:s text:c="3"/>1 52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596" table:style-name="ce155">
            <text:p><text:s text:c="3"/>1 596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23" table:style-name="ce155">
            <text:p><text:s text:c="3"/>1 12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68" table:style-name="ce155">
            <text:p><text:s text:c="4"/>468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86" table:style-name="ce155">
            <text:p><text:s text:c="4"/>286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83" table:style-name="ce155">
            <text:p><text:s text:c="4"/>8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2" table:style-name="ce155">
            <text:p><text:s text:c="4"/>4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7" table:style-name="ce155">
            <text:p><text:s text:c="4"/>107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3" table:style-name="ce155">
            <text:p><text:s text:c="4"/>7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4" table:style-name="ce155">
            <text:p><text:s text:c="4"/>34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201" table:style-name="ce155">
            <text:p><text:s text:c="4"/>201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595" table:style-name="ce155">
            <text:p><text:s text:c="3"/>5 595</text:p>
          </table:table-cell>
          <table:table-cell table:number-columns-repeated="2" table:style-name="ce155"/>
          <table:table-cell office:value-type="float" office:value="4740" table:style-name="ce155">
            <text:p><text:s text:c="3"/>4 74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088" table:style-name="ce155">
            <text:p><text:s text:c="3"/>1 088</text:p>
          </table:table-cell>
          <table:table-cell table:number-columns-repeated="2" table:style-name="ce155"/>
          <table:table-cell office:value-type="float" office:value="198" table:style-name="ce155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6" table:style-name="ce155">
            <text:p><text:s text:c="4"/>396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06" table:style-name="ce155">
            <text:p><text:s text:c="4"/>906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影音及資通訊業</text:p>
          </table:table-cell>
          <table:covered-table-cell table:number-columns-repeated="2"/>
          <table:table-cell office:value-type="float" office:value="558" table:style-name="ce155">
            <text:p><text:s text:c="4"/>558</text:p>
          </table:table-cell>
          <table:table-cell table:number-columns-repeated="2" table:style-name="ce155"/>
          <table:table-cell office:value-type="float" office:value="87" table:style-name="ce155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5" table:style-name="ce155">
            <text:p><text:s text:c="4"/>715</text:p>
          </table:table-cell>
          <table:table-cell table:number-columns-repeated="2" table:style-name="ce155"/>
          <table:table-cell office:value-type="float" office:value="168" table:style-name="ce155">
            <text:p><text:s text:c="4"/>1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1" table:style-name="ce155">
            <text:p><text:s text:c="4"/>361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83" table:style-name="ce155">
            <text:p><text:s text:c="4"/>883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27" table:style-name="ce155">
            <text:p><text:s text:c="4"/>127</text:p>
          </table:table-cell>
          <table:table-cell table:number-columns-repeated="2" table:style-name="ce155"/>
          <table:table-cell office:value-type="float" office:value="1148" table:style-name="ce155">
            <text:p><text:s text:c="3"/>1 14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7" table:style-name="ce155">
            <text:p><text:s text:c="4"/>147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32" table:style-name="ce155">
            <text:p><text:s text:c="4"/>132</text:p>
          </table:table-cell>
          <table:table-cell table:number-columns-repeated="2" table:style-name="ce155"/>
          <table:table-cell office:value-type="float" office:value="2902" table:style-name="ce155">
            <text:p><text:s text:c="3"/>2 9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6">
            <text:p>中華民國113年10月底</text:p>
            <text:p>October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8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7">
            <text:p>縣 市 別</text:p>
          </table:table-cell>
          <table:covered-table-cell/>
          <table:table-cell office:value-type="string" table:number-columns-spanned="1" table:number-rows-spanned="3" table:style-name="ce538">
            <text:p><text:s/>County/City</text:p>
          </table:table-cell>
          <table:table-cell office:value-type="string" table:number-columns-spanned="6" table:number-rows-spanned="1" table:style-name="ce539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0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5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0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3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89444" table:style-name="ce178">
            <text:p><text:s text:c="3"/>789 4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6161" table:style-name="ce178">
            <text:p><text:s text:c="3"/>536 161</text:p>
          </table:table-cell>
          <table:table-cell office:value-type="float" office:value="67.916280318806599" table:style-name="ce179">
            <text:p>67.92<text:s/></text:p>
          </table:table-cell>
          <table:table-cell office:value-type="float" office:value="253283" table:style-name="ce178">
            <text:p><text:s text:c="3"/>253 283</text:p>
          </table:table-cell>
          <table:table-cell office:value-type="float" office:value="32.083719681193301" table:style-name="ce179">
            <text:p>32.08<text:s/></text:p>
          </table:table-cell>
          <table:table-cell office:value-type="float" office:value="29387956.880977999" table:style-name="ce180">
            <text:p><text:s text:c="2"/>29 387 9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20909.154743999" table:style-name="ce180">
            <text:p><text:s text:c="2"/>24 820 909</text:p>
          </table:table-cell>
          <table:table-cell office:value-type="float" office:value="84.459458189860996" table:style-name="ce179">
            <text:p>84.46<text:s/></text:p>
          </table:table-cell>
          <table:table-cell office:value-type="float" office:value="4567047.7262340002" table:style-name="ce180">
            <text:p><text:s text:c="2"/>4 567 048</text:p>
          </table:table-cell>
          <table:table-cell office:value-type="float" office:value="15.540541810138899" table:style-name="ce179">
            <text:p>15.5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87621" table:style-name="ce178">
            <text:p><text:s text:c="3"/>787 6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4842" table:style-name="ce178">
            <text:p><text:s text:c="3"/>534 842</text:p>
          </table:table-cell>
          <table:table-cell office:value-type="float" office:value="67.9060106320171" table:style-name="ce179">
            <text:p>67.91<text:s/></text:p>
          </table:table-cell>
          <table:table-cell office:value-type="float" office:value="252779" table:style-name="ce178">
            <text:p><text:s text:c="3"/>252 779</text:p>
          </table:table-cell>
          <table:table-cell office:value-type="float" office:value="32.0939893679828" table:style-name="ce179">
            <text:p>32.09<text:s/></text:p>
          </table:table-cell>
          <table:table-cell office:value-type="float" office:value="29359341.017549999" table:style-name="ce180">
            <text:p><text:s text:c="2"/>29 359 3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00166.781603999" table:style-name="ce180">
            <text:p><text:s text:c="2"/>24 800 167</text:p>
          </table:table-cell>
          <table:table-cell office:value-type="float" office:value="84.4711288539457" table:style-name="ce179">
            <text:p>84.47<text:s/></text:p>
          </table:table-cell>
          <table:table-cell office:value-type="float" office:value="4559174.2359459996" table:style-name="ce180">
            <text:p><text:s text:c="2"/>4 559 174</text:p>
          </table:table-cell>
          <table:table-cell office:value-type="float" office:value="15.5288711460542" table:style-name="ce179">
            <text:p>15.5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1754" table:style-name="ce178">
            <text:p><text:s text:c="3"/>151 7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594" table:style-name="ce178">
            <text:p><text:s text:c="3"/>103 594</text:p>
          </table:table-cell>
          <table:table-cell office:value-type="float" office:value="68.2644279557705" table:style-name="ce179">
            <text:p>68.26<text:s/></text:p>
          </table:table-cell>
          <table:table-cell office:value-type="float" office:value="48160" table:style-name="ce178">
            <text:p><text:s text:c="3"/>48 160</text:p>
          </table:table-cell>
          <table:table-cell office:value-type="float" office:value="31.7355720442294" table:style-name="ce179">
            <text:p>31.74<text:s/></text:p>
          </table:table-cell>
          <table:table-cell office:value-type="float" office:value="2785855.3577069999" table:style-name="ce180">
            <text:p><text:s text:c="2"/>2 785 8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88327.2817620002" table:style-name="ce180">
            <text:p><text:s text:c="2"/>2 288 327</text:p>
          </table:table-cell>
          <table:table-cell office:value-type="float" office:value="82.140922192223599" table:style-name="ce179">
            <text:p>82.14<text:s/></text:p>
          </table:table-cell>
          <table:table-cell office:value-type="float" office:value="497528.07594499999" table:style-name="ce180">
            <text:p><text:s text:c="3"/>497 528</text:p>
          </table:table-cell>
          <table:table-cell office:value-type="float" office:value="17.859077807776298" table:style-name="ce179">
            <text:p>17.8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0315" table:style-name="ce178">
            <text:p><text:s text:c="3"/>180 3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327" table:style-name="ce178">
            <text:p><text:s text:c="3"/>121 327</text:p>
          </table:table-cell>
          <table:table-cell office:value-type="float" office:value="67.286138147131396" table:style-name="ce179">
            <text:p>67.29<text:s/></text:p>
          </table:table-cell>
          <table:table-cell office:value-type="float" office:value="58988" table:style-name="ce178">
            <text:p><text:s text:c="3"/>58 988</text:p>
          </table:table-cell>
          <table:table-cell office:value-type="float" office:value="32.713861852868497" table:style-name="ce179">
            <text:p>32.71<text:s/></text:p>
          </table:table-cell>
          <table:table-cell office:value-type="float" office:value="15319165.34595" table:style-name="ce180">
            <text:p><text:s text:c="2"/>15 319 1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03277.437577" table:style-name="ce180">
            <text:p><text:s text:c="2"/>12 803 277</text:p>
          </table:table-cell>
          <table:table-cell office:value-type="float" office:value="83.576860412710801" table:style-name="ce179">
            <text:p>83.58<text:s/></text:p>
          </table:table-cell>
          <table:table-cell office:value-type="float" office:value="2515887.9083730001" table:style-name="ce180">
            <text:p><text:s text:c="2"/>2 515 888</text:p>
          </table:table-cell>
          <table:table-cell office:value-type="float" office:value="16.4231395872891" table:style-name="ce179">
            <text:p>16.4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2811" table:style-name="ce178">
            <text:p><text:s text:c="3"/>72 8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580" table:style-name="ce178">
            <text:p><text:s text:c="3"/>49 580</text:p>
          </table:table-cell>
          <table:table-cell office:value-type="float" office:value="68.094106659708004" table:style-name="ce179">
            <text:p>68.09<text:s/></text:p>
          </table:table-cell>
          <table:table-cell office:value-type="float" office:value="23231" table:style-name="ce178">
            <text:p><text:s text:c="3"/>23 231</text:p>
          </table:table-cell>
          <table:table-cell office:value-type="float" office:value="31.9058933402919" table:style-name="ce179">
            <text:p>31.91<text:s/></text:p>
          </table:table-cell>
          <table:table-cell office:value-type="float" office:value="1752521.7709349999" table:style-name="ce180">
            <text:p><text:s text:c="2"/>1 752 5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32624.9167589999" table:style-name="ce180">
            <text:p><text:s text:c="2"/>1 532 625</text:p>
          </table:table-cell>
          <table:table-cell office:value-type="float" office:value="87.452546506245" table:style-name="ce179">
            <text:p>87.45<text:s/></text:p>
          </table:table-cell>
          <table:table-cell office:value-type="float" office:value="219896.85417599999" table:style-name="ce180">
            <text:p><text:s text:c="3"/>219 897</text:p>
          </table:table-cell>
          <table:table-cell office:value-type="float" office:value="12.547453493754899" table:style-name="ce179">
            <text:p>12.5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1230" table:style-name="ce178">
            <text:p><text:s text:c="3"/>121 2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411" table:style-name="ce178">
            <text:p><text:s text:c="3"/>81 411</text:p>
          </table:table-cell>
          <table:table-cell office:value-type="float" office:value="67.154169759960396" table:style-name="ce179">
            <text:p>67.15<text:s/></text:p>
          </table:table-cell>
          <table:table-cell office:value-type="float" office:value="39819" table:style-name="ce178">
            <text:p><text:s text:c="3"/>39 819</text:p>
          </table:table-cell>
          <table:table-cell office:value-type="float" office:value="32.845830240039497" table:style-name="ce179">
            <text:p>32.85<text:s/></text:p>
          </table:table-cell>
          <table:table-cell office:value-type="float" office:value="2261675.8393689999" table:style-name="ce180">
            <text:p><text:s text:c="2"/>2 261 6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9342.5604020001" table:style-name="ce180">
            <text:p><text:s text:c="2"/>1 919 343</text:p>
          </table:table-cell>
          <table:table-cell office:value-type="float" office:value="84.863733652364999" table:style-name="ce179">
            <text:p>84.86<text:s/></text:p>
          </table:table-cell>
          <table:table-cell office:value-type="float" office:value="342333.27896700002" table:style-name="ce180">
            <text:p><text:s text:c="3"/>342 333</text:p>
          </table:table-cell>
          <table:table-cell office:value-type="float" office:value="15.1362663476349" table:style-name="ce179">
            <text:p>15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717" table:style-name="ce178">
            <text:p><text:s text:c="3"/>45 7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299" table:style-name="ce178">
            <text:p><text:s text:c="3"/>31 299</text:p>
          </table:table-cell>
          <table:table-cell office:value-type="float" office:value="68.462497539208599" table:style-name="ce179">
            <text:p>68.46<text:s/></text:p>
          </table:table-cell>
          <table:table-cell office:value-type="float" office:value="14418" table:style-name="ce178">
            <text:p><text:s text:c="3"/>14 418</text:p>
          </table:table-cell>
          <table:table-cell office:value-type="float" office:value="31.537502460791298" table:style-name="ce179">
            <text:p>31.54<text:s/></text:p>
          </table:table-cell>
          <table:table-cell office:value-type="float" office:value="1153558.6484910001" table:style-name="ce180">
            <text:p><text:s text:c="2"/>1 153 5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38289.69170600001" table:style-name="ce180">
            <text:p><text:s text:c="3"/>938 290</text:p>
          </table:table-cell>
          <table:table-cell office:value-type="float" office:value="81.338707219905999" table:style-name="ce179">
            <text:p>81.34<text:s/></text:p>
          </table:table-cell>
          <table:table-cell office:value-type="float" office:value="215268.95678499999" table:style-name="ce180">
            <text:p><text:s text:c="3"/>215 269</text:p>
          </table:table-cell>
          <table:table-cell office:value-type="float" office:value="18.661292780093898" table:style-name="ce179">
            <text:p>18.6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8247" table:style-name="ce178">
            <text:p><text:s text:c="3"/>88 24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026" table:style-name="ce178">
            <text:p><text:s text:c="3"/>60 026</text:p>
          </table:table-cell>
          <table:table-cell office:value-type="float" office:value="68.020442621278903" table:style-name="ce179">
            <text:p>68.02<text:s/></text:p>
          </table:table-cell>
          <table:table-cell office:value-type="float" office:value="28221" table:style-name="ce178">
            <text:p><text:s text:c="3"/>28 221</text:p>
          </table:table-cell>
          <table:table-cell office:value-type="float" office:value="31.979557378721001" table:style-name="ce179">
            <text:p>31.98<text:s/></text:p>
          </table:table-cell>
          <table:table-cell office:value-type="float" office:value="2360192.5607730001" table:style-name="ce180">
            <text:p><text:s text:c="2"/>2 360 1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58419.2313560001" table:style-name="ce180">
            <text:p><text:s text:c="2"/>2 058 419</text:p>
          </table:table-cell>
          <table:table-cell office:value-type="float" office:value="87.214037768250293" table:style-name="ce179">
            <text:p>87.21<text:s/></text:p>
          </table:table-cell>
          <table:table-cell office:value-type="float" office:value="301773.329417" table:style-name="ce180">
            <text:p><text:s text:c="3"/>301 773</text:p>
          </table:table-cell>
          <table:table-cell office:value-type="float" office:value="12.7859622317496" table:style-name="ce179">
            <text:p>12.7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602" table:style-name="ce178">
            <text:p><text:s text:c="3"/>7 60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39" table:style-name="ce178">
            <text:p><text:s text:c="3"/>5 339</text:p>
          </table:table-cell>
          <table:table-cell office:value-type="float" office:value="70.231518021573194" table:style-name="ce179">
            <text:p>70.23<text:s/></text:p>
          </table:table-cell>
          <table:table-cell office:value-type="float" office:value="2263" table:style-name="ce178">
            <text:p><text:s text:c="3"/>2 263</text:p>
          </table:table-cell>
          <table:table-cell office:value-type="float" office:value="29.768481978426699" table:style-name="ce179">
            <text:p>29.77<text:s/></text:p>
          </table:table-cell>
          <table:table-cell office:value-type="float" office:value="111054.461729" table:style-name="ce180">
            <text:p><text:s text:c="3"/>111 0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3530.594265000007" table:style-name="ce180">
            <text:p><text:s text:c="3"/>83 531</text:p>
          </table:table-cell>
          <table:table-cell office:value-type="float" office:value="75.2158832382935" table:style-name="ce179">
            <text:p>75.22<text:s/></text:p>
          </table:table-cell>
          <table:table-cell office:value-type="float" office:value="27523.867463999999" table:style-name="ce180">
            <text:p><text:s text:c="3"/>27 524</text:p>
          </table:table-cell>
          <table:table-cell office:value-type="float" office:value="24.7841167617064" table:style-name="ce179">
            <text:p>24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416" table:style-name="ce178">
            <text:p><text:s text:c="3"/>16 4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427" table:style-name="ce178">
            <text:p><text:s text:c="3"/>11 427</text:p>
          </table:table-cell>
          <table:table-cell office:value-type="float" office:value="69.608918128654906" table:style-name="ce179">
            <text:p>69.61<text:s/></text:p>
          </table:table-cell>
          <table:table-cell office:value-type="float" office:value="4989" table:style-name="ce178">
            <text:p><text:s text:c="3"/>4 989</text:p>
          </table:table-cell>
          <table:table-cell office:value-type="float" office:value="30.391081871345001" table:style-name="ce179">
            <text:p>30.39<text:s/></text:p>
          </table:table-cell>
          <table:table-cell office:value-type="float" office:value="699485.04409600003" table:style-name="ce180">
            <text:p><text:s text:c="3"/>699 4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6946.97599499999" table:style-name="ce180">
            <text:p><text:s text:c="3"/>616 947</text:p>
          </table:table-cell>
          <table:table-cell office:value-type="float" office:value="88.200166851648603" table:style-name="ce179">
            <text:p>88.20<text:s/></text:p>
          </table:table-cell>
          <table:table-cell office:value-type="float" office:value="82538.068100999997" table:style-name="ce180">
            <text:p><text:s text:c="3"/>82 538</text:p>
          </table:table-cell>
          <table:table-cell office:value-type="float" office:value="11.799833148351301" table:style-name="ce179">
            <text:p>11.8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905" table:style-name="ce178">
            <text:p><text:s text:c="3"/>8 9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24" table:style-name="ce178">
            <text:p><text:s text:c="3"/>6 224</text:p>
          </table:table-cell>
          <table:table-cell office:value-type="float" office:value="69.893318360471596" table:style-name="ce179">
            <text:p>69.89<text:s/></text:p>
          </table:table-cell>
          <table:table-cell office:value-type="float" office:value="2681" table:style-name="ce178">
            <text:p><text:s text:c="3"/>2 681</text:p>
          </table:table-cell>
          <table:table-cell office:value-type="float" office:value="30.106681639528301" table:style-name="ce179">
            <text:p>30.11<text:s/></text:p>
          </table:table-cell>
          <table:table-cell office:value-type="float" office:value="279544.75781600003" table:style-name="ce180">
            <text:p><text:s text:c="3"/>279 5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8709.36293100001" table:style-name="ce180">
            <text:p><text:s text:c="3"/>238 709</text:p>
          </table:table-cell>
          <table:table-cell office:value-type="float" office:value="85.3921800558755" table:style-name="ce179">
            <text:p>85.39<text:s/></text:p>
          </table:table-cell>
          <table:table-cell office:value-type="float" office:value="40835.394885000002" table:style-name="ce180">
            <text:p><text:s text:c="3"/>40 835</text:p>
          </table:table-cell>
          <table:table-cell office:value-type="float" office:value="14.607819944124399" table:style-name="ce179">
            <text:p>14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678" table:style-name="ce178">
            <text:p><text:s text:c="3"/>30 6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66" table:style-name="ce178">
            <text:p><text:s text:c="3"/>20 966</text:p>
          </table:table-cell>
          <table:table-cell office:value-type="float" office:value="68.342134428580707" table:style-name="ce179">
            <text:p>68.34<text:s/></text:p>
          </table:table-cell>
          <table:table-cell office:value-type="float" office:value="9712" table:style-name="ce178">
            <text:p><text:s text:c="3"/>9 712</text:p>
          </table:table-cell>
          <table:table-cell office:value-type="float" office:value="31.657865571419201" table:style-name="ce179">
            <text:p>31.66<text:s/></text:p>
          </table:table-cell>
          <table:table-cell office:value-type="float" office:value="676295.97389499994" table:style-name="ce180">
            <text:p><text:s text:c="3"/>676 2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2135.10542100004" table:style-name="ce180">
            <text:p><text:s text:c="3"/>572 135</text:p>
          </table:table-cell>
          <table:table-cell office:value-type="float" office:value="84.598330835225099" table:style-name="ce179">
            <text:p>84.60<text:s/></text:p>
          </table:table-cell>
          <table:table-cell office:value-type="float" office:value="104160.868474" table:style-name="ce180">
            <text:p><text:s text:c="3"/>104 161</text:p>
          </table:table-cell>
          <table:table-cell office:value-type="float" office:value="15.4016691647748" table:style-name="ce179">
            <text:p>15.4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23" table:style-name="ce178">
            <text:p><text:s text:c="3"/>6 4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00" table:style-name="ce178">
            <text:p><text:s text:c="3"/>4 300</text:p>
          </table:table-cell>
          <table:table-cell office:value-type="float" office:value="66.946909543826806" table:style-name="ce179">
            <text:p>66.95<text:s/></text:p>
          </table:table-cell>
          <table:table-cell office:value-type="float" office:value="2123" table:style-name="ce178">
            <text:p><text:s text:c="3"/>2 123</text:p>
          </table:table-cell>
          <table:table-cell office:value-type="float" office:value="33.053090456173102" table:style-name="ce179">
            <text:p>33.05<text:s/></text:p>
          </table:table-cell>
          <table:table-cell office:value-type="float" office:value="133510.49353899999" table:style-name="ce180">
            <text:p><text:s text:c="3"/>133 5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5070.202878" table:style-name="ce180">
            <text:p><text:s text:c="3"/>115 070</text:p>
          </table:table-cell>
          <table:table-cell office:value-type="float" office:value="86.188133852105494" table:style-name="ce179">
            <text:p>86.19<text:s/></text:p>
          </table:table-cell>
          <table:table-cell office:value-type="float" office:value="18440.290660999999" table:style-name="ce180">
            <text:p><text:s text:c="3"/>18 440</text:p>
          </table:table-cell>
          <table:table-cell office:value-type="float" office:value="13.811866147894399" table:style-name="ce179">
            <text:p>13.8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781" table:style-name="ce178">
            <text:p><text:s text:c="3"/>8 7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59" table:style-name="ce178">
            <text:p><text:s text:c="3"/>6 159</text:p>
          </table:table-cell>
          <table:table-cell office:value-type="float" office:value="70.140075162282201" table:style-name="ce179">
            <text:p>70.14<text:s/></text:p>
          </table:table-cell>
          <table:table-cell office:value-type="float" office:value="2622" table:style-name="ce178">
            <text:p><text:s text:c="3"/>2 622</text:p>
          </table:table-cell>
          <table:table-cell office:value-type="float" office:value="29.859924837717699" table:style-name="ce179">
            <text:p>29.86<text:s/></text:p>
          </table:table-cell>
          <table:table-cell office:value-type="float" office:value="304541.31945299997" table:style-name="ce180">
            <text:p><text:s text:c="3"/>304 5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2177.88163199998" table:style-name="ce180">
            <text:p><text:s text:c="3"/>282 178</text:p>
          </table:table-cell>
          <table:table-cell office:value-type="float" office:value="92.656681904062097" table:style-name="ce179">
            <text:p>92.66<text:s/></text:p>
          </table:table-cell>
          <table:table-cell office:value-type="float" office:value="22363.437821" table:style-name="ce180">
            <text:p><text:s text:c="3"/>22 363</text:p>
          </table:table-cell>
          <table:table-cell office:value-type="float" office:value="7.3433180959378301" table:style-name="ce179">
            <text:p>7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40" table:style-name="ce178">
            <text:p><text:s text:c="3"/>5 7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73" table:style-name="ce178">
            <text:p><text:s text:c="3"/>3 973</text:p>
          </table:table-cell>
          <table:table-cell office:value-type="float" office:value="69.216027874564404" table:style-name="ce179">
            <text:p>69.22<text:s/></text:p>
          </table:table-cell>
          <table:table-cell office:value-type="float" office:value="1767" table:style-name="ce178">
            <text:p><text:s text:c="3"/>1 767</text:p>
          </table:table-cell>
          <table:table-cell office:value-type="float" office:value="30.783972125435501" table:style-name="ce179">
            <text:p>30.78<text:s/></text:p>
          </table:table-cell>
          <table:table-cell office:value-type="float" office:value="87372.286028000002" table:style-name="ce180">
            <text:p><text:s text:c="3"/>87 3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858.703234999994" table:style-name="ce180">
            <text:p><text:s text:c="3"/>72 859</text:p>
          </table:table-cell>
          <table:table-cell office:value-type="float" office:value="83.388802728191294" table:style-name="ce179">
            <text:p>83.39<text:s/></text:p>
          </table:table-cell>
          <table:table-cell office:value-type="float" office:value="14513.582793" table:style-name="ce180">
            <text:p><text:s text:c="3"/>14 514</text:p>
          </table:table-cell>
          <table:table-cell office:value-type="float" office:value="16.611197271808599" table:style-name="ce179">
            <text:p>16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186" table:style-name="ce178">
            <text:p><text:s text:c="3"/>9 1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03" table:style-name="ce178">
            <text:p><text:s text:c="3"/>6 203</text:p>
          </table:table-cell>
          <table:table-cell office:value-type="float" office:value="67.526671021119" table:style-name="ce179">
            <text:p>67.53<text:s/></text:p>
          </table:table-cell>
          <table:table-cell office:value-type="float" office:value="2983" table:style-name="ce178">
            <text:p><text:s text:c="3"/>2 983</text:p>
          </table:table-cell>
          <table:table-cell office:value-type="float" office:value="32.4733289788809" table:style-name="ce179">
            <text:p>32.47<text:s/></text:p>
          </table:table-cell>
          <table:table-cell office:value-type="float" office:value="128031.669307" table:style-name="ce180">
            <text:p><text:s text:c="3"/>128 0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867.837481" table:style-name="ce180">
            <text:p><text:s text:c="3"/>100 868</text:p>
          </table:table-cell>
          <table:table-cell office:value-type="float" office:value="78.783505695871696" table:style-name="ce179">
            <text:p>78.78<text:s/></text:p>
          </table:table-cell>
          <table:table-cell office:value-type="float" office:value="27163.831826000001" table:style-name="ce180">
            <text:p><text:s text:c="3"/>27 164</text:p>
          </table:table-cell>
          <table:table-cell office:value-type="float" office:value="21.216494304128201" table:style-name="ce179">
            <text:p>21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81" table:style-name="ce178">
            <text:p><text:s text:c="3"/>1 8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1" table:style-name="ce178">
            <text:p><text:s text:c="3"/>1 231</text:p>
          </table:table-cell>
          <table:table-cell office:value-type="float" office:value="65.443912812333807" table:style-name="ce179">
            <text:p>65.44<text:s/></text:p>
          </table:table-cell>
          <table:table-cell office:value-type="float" office:value="650" table:style-name="ce178">
            <text:p><text:s text:c="4"/>650</text:p>
          </table:table-cell>
          <table:table-cell office:value-type="float" office:value="34.556087187666101" table:style-name="ce179">
            <text:p>34.56<text:s/></text:p>
          </table:table-cell>
          <table:table-cell office:value-type="float" office:value="20051.044478" table:style-name="ce180">
            <text:p><text:s text:c="3"/>20 0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26.229922" table:style-name="ce180">
            <text:p><text:s text:c="3"/>15 426</text:p>
          </table:table-cell>
          <table:table-cell office:value-type="float" office:value="76.934794788000403" table:style-name="ce179">
            <text:p>76.93<text:s/></text:p>
          </table:table-cell>
          <table:table-cell office:value-type="float" office:value="4624.8145560000003" table:style-name="ce180">
            <text:p><text:s text:c="3"/>4 625</text:p>
          </table:table-cell>
          <table:table-cell office:value-type="float" office:value="23.065205211999501" table:style-name="ce179">
            <text:p>23.0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185" table:style-name="ce178">
            <text:p><text:s text:c="3"/>4 1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22" table:style-name="ce178">
            <text:p><text:s text:c="3"/>2 822</text:p>
          </table:table-cell>
          <table:table-cell office:value-type="float" office:value="67.431302270011898" table:style-name="ce179">
            <text:p>67.43<text:s/></text:p>
          </table:table-cell>
          <table:table-cell office:value-type="float" office:value="1363" table:style-name="ce178">
            <text:p><text:s text:c="3"/>1 363</text:p>
          </table:table-cell>
          <table:table-cell office:value-type="float" office:value="32.568697729988003" table:style-name="ce179">
            <text:p>32.57<text:s/></text:p>
          </table:table-cell>
          <table:table-cell office:value-type="float" office:value="83654.790869000004" table:style-name="ce180">
            <text:p><text:s text:c="3"/>83 6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1337.587299999999" table:style-name="ce180">
            <text:p><text:s text:c="3"/>71 338</text:p>
          </table:table-cell>
          <table:table-cell office:value-type="float" office:value="85.276152816772594" table:style-name="ce179">
            <text:p>85.28<text:s/></text:p>
          </table:table-cell>
          <table:table-cell office:value-type="float" office:value="12317.203568999999" table:style-name="ce180">
            <text:p><text:s text:c="3"/>12 317</text:p>
          </table:table-cell>
          <table:table-cell office:value-type="float" office:value="14.723847183227299" table:style-name="ce179">
            <text:p>14.7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83" table:style-name="ce178">
            <text:p><text:s text:c="3"/>1 1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3" table:style-name="ce178">
            <text:p><text:s text:c="4"/>783</text:p>
          </table:table-cell>
          <table:table-cell office:value-type="float" office:value="66.187658495350803" table:style-name="ce179">
            <text:p>66.19<text:s/></text:p>
          </table:table-cell>
          <table:table-cell office:value-type="float" office:value="400" table:style-name="ce178">
            <text:p><text:s text:c="4"/>400</text:p>
          </table:table-cell>
          <table:table-cell office:value-type="float" office:value="33.812341504649098" table:style-name="ce179">
            <text:p>33.81<text:s/></text:p>
          </table:table-cell>
          <table:table-cell office:value-type="float" office:value="15691.460800999999" table:style-name="ce180">
            <text:p><text:s text:c="3"/>15 6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750.124433000001" table:style-name="ce180">
            <text:p><text:s text:c="3"/>12 750</text:p>
          </table:table-cell>
          <table:table-cell office:value-type="float" office:value="81.2551781806538" table:style-name="ce179">
            <text:p>81.26<text:s/></text:p>
          </table:table-cell>
          <table:table-cell office:value-type="float" office:value="2941.3363680000002" table:style-name="ce180">
            <text:p><text:s text:c="3"/>2 941</text:p>
          </table:table-cell>
          <table:table-cell office:value-type="float" office:value="18.7448218193461" table:style-name="ce179">
            <text:p>18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82" table:style-name="ce178">
            <text:p><text:s text:c="3"/>6 5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10" table:style-name="ce178">
            <text:p><text:s text:c="3"/>4 410</text:p>
          </table:table-cell>
          <table:table-cell office:value-type="float" office:value="67.000911577028205" table:style-name="ce179">
            <text:p>67.00<text:s/></text:p>
          </table:table-cell>
          <table:table-cell office:value-type="float" office:value="2172" table:style-name="ce178">
            <text:p><text:s text:c="3"/>2 172</text:p>
          </table:table-cell>
          <table:table-cell office:value-type="float" office:value="32.999088422971703" table:style-name="ce179">
            <text:p>33.00<text:s/></text:p>
          </table:table-cell>
          <table:table-cell office:value-type="float" office:value="85865.495699000006" table:style-name="ce180">
            <text:p><text:s text:c="3"/>85 8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089.110094999996" table:style-name="ce180">
            <text:p><text:s text:c="3"/>73 089</text:p>
          </table:table-cell>
          <table:table-cell office:value-type="float" office:value="85.120466026554595" table:style-name="ce179">
            <text:p>85.12<text:s/></text:p>
          </table:table-cell>
          <table:table-cell office:value-type="float" office:value="12776.385603999999" table:style-name="ce180">
            <text:p><text:s text:c="3"/>12 776</text:p>
          </table:table-cell>
          <table:table-cell office:value-type="float" office:value="14.8795339734453" table:style-name="ce179">
            <text:p>14.8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221" table:style-name="ce178">
            <text:p><text:s text:c="3"/>14 2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49" table:style-name="ce178">
            <text:p><text:s text:c="3"/>9 949</text:p>
          </table:table-cell>
          <table:table-cell office:value-type="float" office:value="69.959918430490106" table:style-name="ce179">
            <text:p>69.96<text:s/></text:p>
          </table:table-cell>
          <table:table-cell office:value-type="float" office:value="4272" table:style-name="ce178">
            <text:p><text:s text:c="3"/>4 272</text:p>
          </table:table-cell>
          <table:table-cell office:value-type="float" office:value="30.040081569509798" table:style-name="ce179">
            <text:p>30.04<text:s/></text:p>
          </table:table-cell>
          <table:table-cell office:value-type="float" office:value="1015138.67221" table:style-name="ce180">
            <text:p><text:s text:c="2"/>1 015 1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3941.39416100003" table:style-name="ce180">
            <text:p><text:s text:c="3"/>943 941</text:p>
          </table:table-cell>
          <table:table-cell office:value-type="float" office:value="92.986448058963106" table:style-name="ce179">
            <text:p>92.99<text:s/></text:p>
          </table:table-cell>
          <table:table-cell office:value-type="float" office:value="71197.278049" table:style-name="ce180">
            <text:p><text:s text:c="3"/>71 197</text:p>
          </table:table-cell>
          <table:table-cell office:value-type="float" office:value="7.0135519410368303" table:style-name="ce179">
            <text:p>7.0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64" table:style-name="ce178">
            <text:p><text:s text:c="3"/>5 7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19" table:style-name="ce178">
            <text:p><text:s text:c="3"/>3 819</text:p>
          </table:table-cell>
          <table:table-cell office:value-type="float" office:value="66.256072172102705" table:style-name="ce179">
            <text:p>66.26<text:s/></text:p>
          </table:table-cell>
          <table:table-cell office:value-type="float" office:value="1945" table:style-name="ce178">
            <text:p><text:s text:c="3"/>1 945</text:p>
          </table:table-cell>
          <table:table-cell office:value-type="float" office:value="33.743927827897203" table:style-name="ce179">
            <text:p>33.74<text:s/></text:p>
          </table:table-cell>
          <table:table-cell office:value-type="float" office:value="86134.024405000004" table:style-name="ce180">
            <text:p><text:s text:c="3"/>86 1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044.552293000001" table:style-name="ce180">
            <text:p><text:s text:c="3"/>61 045</text:p>
          </table:table-cell>
          <table:table-cell office:value-type="float" office:value="70.871589612451004" table:style-name="ce179">
            <text:p>70.87<text:s/></text:p>
          </table:table-cell>
          <table:table-cell office:value-type="float" office:value="25089.472111999999" table:style-name="ce180">
            <text:p><text:s text:c="3"/>25 089</text:p>
          </table:table-cell>
          <table:table-cell office:value-type="float" office:value="29.1284103875489" table:style-name="ce179">
            <text:p>29.1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23" table:style-name="ce178">
            <text:p><text:s text:c="3"/>1 8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19" table:style-name="ce178">
            <text:p><text:s text:c="3"/>1 319</text:p>
          </table:table-cell>
          <table:table-cell office:value-type="float" office:value="72.353263850795301" table:style-name="ce179">
            <text:p>72.35<text:s/></text:p>
          </table:table-cell>
          <table:table-cell office:value-type="float" office:value="504" table:style-name="ce178">
            <text:p><text:s text:c="4"/>504</text:p>
          </table:table-cell>
          <table:table-cell office:value-type="float" office:value="27.6467361492046" table:style-name="ce179">
            <text:p>27.65<text:s/></text:p>
          </table:table-cell>
          <table:table-cell office:value-type="float" office:value="28615.863428000001" table:style-name="ce180">
            <text:p><text:s text:c="3"/>28 6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42.37314" table:style-name="ce180">
            <text:p><text:s text:c="3"/>20 742</text:p>
          </table:table-cell>
          <table:table-cell office:value-type="float" office:value="72.485574975536196" table:style-name="ce179">
            <text:p>72.49<text:s/></text:p>
          </table:table-cell>
          <table:table-cell office:value-type="float" office:value="7873.490288" table:style-name="ce180">
            <text:p><text:s text:c="3"/>7 873</text:p>
          </table:table-cell>
          <table:table-cell office:value-type="float" office:value="27.514425024463701" table:style-name="ce179">
            <text:p>27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5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61" table:style-name="ce178">
            <text:p><text:s text:c="3"/>1 5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2" table:style-name="ce178">
            <text:p><text:s text:c="3"/>1 122</text:p>
          </table:table-cell>
          <table:table-cell office:value-type="float" office:value="71.877001921844894" table:style-name="ce179">
            <text:p>71.88<text:s/></text:p>
          </table:table-cell>
          <table:table-cell office:value-type="float" office:value="439" table:style-name="ce178">
            <text:p><text:s text:c="4"/>439</text:p>
          </table:table-cell>
          <table:table-cell office:value-type="float" office:value="28.122998078155" table:style-name="ce179">
            <text:p>28.12<text:s/></text:p>
          </table:table-cell>
          <table:table-cell office:value-type="float" office:value="26021.444228" table:style-name="ce180">
            <text:p><text:s text:c="3"/>26 0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739.620940000001" table:style-name="ce180">
            <text:p><text:s text:c="3"/>18 740</text:p>
          </table:table-cell>
          <table:table-cell office:value-type="float" office:value="72.016067885407693" table:style-name="ce179">
            <text:p>72.02<text:s/></text:p>
          </table:table-cell>
          <table:table-cell office:value-type="float" office:value="7281.8232879999996" table:style-name="ce180">
            <text:p><text:s text:c="3"/>7 282</text:p>
          </table:table-cell>
          <table:table-cell office:value-type="float" office:value="27.9839321145922" table:style-name="ce179">
            <text:p>27.9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6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2" table:style-name="ce178">
            <text:p><text:s text:c="4"/>2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7" table:style-name="ce178">
            <text:p><text:s text:c="4"/>197</text:p>
          </table:table-cell>
          <table:table-cell office:value-type="float" office:value="75.190839694656404" table:style-name="ce179">
            <text:p>75.19<text:s/></text:p>
          </table:table-cell>
          <table:table-cell office:value-type="float" office:value="65" table:style-name="ce178">
            <text:p><text:s text:c="4"/>65</text:p>
          </table:table-cell>
          <table:table-cell office:value-type="float" office:value="24.8091603053435" table:style-name="ce179">
            <text:p>24.81<text:s/></text:p>
          </table:table-cell>
          <table:table-cell office:value-type="float" office:value="2594.4191999999998" table:style-name="ce180">
            <text:p><text:s text:c="3"/>2 5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02.7521999999999" table:style-name="ce180">
            <text:p><text:s text:c="3"/>2 003</text:p>
          </table:table-cell>
          <table:table-cell office:value-type="float" office:value="77.194626065055303" table:style-name="ce179">
            <text:p>77.19<text:s/></text:p>
          </table:table-cell>
          <table:table-cell office:value-type="float" office:value="591.66700000000003" table:style-name="ce180">
            <text:p><text:s text:c="4"/>592</text:p>
          </table:table-cell>
          <table:table-cell office:value-type="float" office:value="22.805373934944601" table:style-name="ce179">
            <text:p>22.81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11-22T06:48:20Z</dc:date>
    <meta:print-date>2016-11-16T07:56:44Z</meta:print-date>
  </office:meta>
</office:document-meta>
</file>