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5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5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5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68">
            <text:p><text:s text:c="3"/>中華民國 113年10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10月" table:formula="of:=['2492-00-02'.K5]" table:number-columns-spanned="8" table:number-rows-spanned="1" table:style-name="ce174">
            <text:p><text:s text:c="3"/>中華民國 113年10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10月" table:formula="of:=['2492-00-02'.K5]" table:number-columns-spanned="8" table:number-rows-spanned="1" table:style-name="ce174">
            <text:p><text:s text:c="3"/>中華民國 113年10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林漁牧業</text:p>
          </table:table-cell>
          <table:covered-table-cell/>
          <table:table-cell office:value-type="string" table:number-columns-spanned="2" table:number-rows-spanned="2" table:style-name="ce302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301">
            <text:p>電力及燃氣供應業</text:p>
          </table:table-cell>
          <table:covered-table-cell/>
          <table:table-cell office:value-type="string" table:number-columns-spanned="2" table:number-rows-spanned="2" table:style-name="ce299">
            <text:p>用水供應及污染整治業</text:p>
          </table:table-cell>
          <table:covered-table-cell/>
          <table:table-cell office:value-type="string" table:number-columns-spanned="2" table:number-rows-spanned="2" table:style-name="ce298">
            <text:p>營建工程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298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8">
            <text:p>住宿及餐飲業</text:p>
          </table:table-cell>
          <table:covered-table-cell/>
          <table:table-cell office:value-type="string" table:number-columns-spanned="2" table:number-rows-spanned="2" table:style-name="ce300">
            <text:p>出版影音及資通訊業</text:p>
          </table:table-cell>
          <table:covered-table-cell/>
          <table:table-cell office:value-type="string" table:number-columns-spanned="2" table:number-rows-spanned="2" table:style-name="ce299">
            <text:p>金融及保險業</text:p>
          </table:table-cell>
          <table:covered-table-cell/>
          <table:table-cell office:value-type="string" table:number-columns-spanned="2" table:number-rows-spanned="2" table:style-name="ce138">
            <text:p>不動產業</text:p>
          </table:table-cell>
          <table:covered-table-cell/>
          <table:table-cell office:value-type="string" table:number-columns-spanned="2" table:number-rows-spanned="2" table:style-name="ce138">
            <text:p>專業、科學及技術服務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支援服務業</text:p>
          </table:table-cell>
          <table:covered-table-cell/>
          <table:table-cell office:value-type="string" table:number-columns-spanned="2" table:number-rows-spanned="2" table:style-name="ce13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8">
            <text:p>教育業</text:p>
          </table:table-cell>
          <table:covered-table-cell/>
          <table:table-cell office:value-type="string" table:number-columns-spanned="2" table:number-rows-spanned="2" table:style-name="ce138">
            <text:p>醫療保健及社會工作服務業</text:p>
          </table:table-cell>
          <table:covered-table-cell/>
          <table:table-cell office:value-type="string" table:number-columns-spanned="2" table:number-rows-spanned="2" table:style-name="ce299">
            <text:p>藝術、娛樂及休閒服務業</text:p>
          </table:table-cell>
          <table:covered-table-cell/>
          <table:table-cell office:value-type="string" table:number-columns-spanned="2" table:number-rows-spanned="2" table:style-name="ce298">
            <text:p>其他服務業</text:p>
          </table:table-cell>
          <table:covered-table-cell/>
          <table:table-cell table:number-columns-spanned="2" table:number-rows-spanned="2" table:style-name="ce29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9028in" svg:width="0in" svg:height="0.32752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9028in" svg:width="0in" svg:height="0.32752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9028in" svg:width="0in" svg:height="0.32752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9028in" svg:width="0in" svg:height="0.32752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9028in" svg:width="0in" svg:height="0.32752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9028in" svg:width="0in" svg:height="0.32752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9028in" svg:width="0in" svg:height="0.32752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9028in" svg:width="0in" svg:height="0.32752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7708in" svg:width="0in" svg:height="0.16238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7708in" svg:width="0in" svg:height="0.16238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985066" table:style-name="ce24">
            <text:p><text:s text:c="3"/>985 066</text:p>
          </table:table-cell>
          <table:table-cell office:value-type="float" office:value="200845168" table:style-name="ce24">
            <text:p><text:s text:c="2"/>200 845 168</text:p>
          </table:table-cell>
          <table:table-cell office:value-type="float" office:value="11633" table:style-name="ce24">
            <text:p><text:s text:c="3"/>11 633</text:p>
          </table:table-cell>
          <table:table-cell office:value-type="float" office:value="3745442" table:style-name="ce24">
            <text:p><text:s text:c="2"/>3 745 442</text:p>
          </table:table-cell>
          <table:table-cell office:value-type="float" office:value="1955" table:style-name="ce24">
            <text:p><text:s text:c="3"/>1 955</text:p>
          </table:table-cell>
          <table:table-cell office:value-type="float" office:value="1156597" table:style-name="ce24">
            <text:p><text:s text:c="2"/>1 156 597</text:p>
          </table:table-cell>
          <table:table-cell office:value-type="float" office:value="55194" table:style-name="ce24">
            <text:p><text:s text:c="3"/>55 194</text:p>
          </table:table-cell>
          <table:table-cell office:value-type="float" office:value="15164941" table:style-name="ce24">
            <text:p><text:s text:c="2"/>15 164 941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526744" table:style-name="ce24">
            <text:p><text:s text:c="3"/>526 744</text:p>
          </table:table-cell>
          <table:table-cell office:value-type="float" office:value="4018" table:style-name="ce24">
            <text:p><text:s text:c="3"/>4 018</text:p>
          </table:table-cell>
          <table:table-cell office:value-type="float" office:value="1830223" table:style-name="ce24">
            <text:p><text:s text:c="2"/>1 830 223</text:p>
          </table:table-cell>
          <table:table-cell office:value-type="float" office:value="99012" table:style-name="ce24">
            <text:p><text:s text:c="3"/>99 012</text:p>
          </table:table-cell>
          <table:table-cell office:value-type="float" office:value="43756195" table:style-name="ce24">
            <text:p><text:s text:c="2"/>43 756 195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15872" table:style-name="ce24">
            <text:p><text:s text:c="3"/>515 872</text:p>
          </table:table-cell>
          <table:table-cell office:value-type="float" office:value="84688395" table:style-name="ce24">
            <text:p><text:s text:c="2"/>84 688 395</text:p>
          </table:table-cell>
          <table:table-cell office:value-type="float" office:value="25915" table:style-name="ce24">
            <text:p><text:s text:c="3"/>25 915</text:p>
          </table:table-cell>
          <table:table-cell office:value-type="float" office:value="5921640" table:style-name="ce24">
            <text:p><text:s text:c="2"/>5 921 640</text:p>
          </table:table-cell>
          <table:table-cell office:value-type="float" office:value="105418" table:style-name="ce24">
            <text:p><text:s text:c="3"/>105 418</text:p>
          </table:table-cell>
          <table:table-cell office:value-type="float" office:value="14044309" table:style-name="ce24">
            <text:p><text:s text:c="2"/>14 044 309</text:p>
          </table:table-cell>
          <table:table-cell office:value-type="float" office:value="6840" table:style-name="ce24">
            <text:p><text:s text:c="3"/>6 840</text:p>
          </table:table-cell>
          <table:table-cell office:value-type="float" office:value="1838729" table:style-name="ce24">
            <text:p><text:s text:c="2"/>1 838 729</text:p>
          </table:table-cell>
          <table:table-cell office:value-type="float" office:value="3178" table:style-name="ce24">
            <text:p><text:s text:c="3"/>3 178</text:p>
          </table:table-cell>
          <table:table-cell office:value-type="float" office:value="4719040" table:style-name="ce24">
            <text:p><text:s text:c="2"/>4 719 040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1140248" table:style-name="ce24">
            <text:p><text:s text:c="2"/>1 140 248</text:p>
          </table:table-cell>
          <table:table-cell office:value-type="float" office:value="20719" table:style-name="ce24">
            <text:p><text:s text:c="3"/>20 719</text:p>
          </table:table-cell>
          <table:table-cell office:value-type="float" office:value="4535161" table:style-name="ce24">
            <text:p><text:s text:c="2"/>4 535 161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29741" table:style-name="ce24">
            <text:p><text:s text:c="3"/>29 741</text:p>
          </table:table-cell>
          <table:table-cell office:value-type="float" office:value="7202172" table:style-name="ce24">
            <text:p><text:s text:c="2"/>7 202 1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5" table:style-name="ce24">
            <text:p><text:s text:c="3"/>2 355</text:p>
          </table:table-cell>
          <table:table-cell office:value-type="float" office:value="337682" table:style-name="ce24">
            <text:p><text:s text:c="3"/>337 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43" table:style-name="ce24">
            <text:p><text:s text:c="3"/>25 643</text:p>
          </table:table-cell>
          <table:table-cell office:value-type="float" office:value="3366141" table:style-name="ce24">
            <text:p><text:s text:c="2"/>3 366 141</text:p>
          </table:table-cell>
          <table:table-cell office:value-type="float" office:value="72070" table:style-name="ce24">
            <text:p><text:s text:c="3"/>72 070</text:p>
          </table:table-cell>
          <table:table-cell office:value-type="float" office:value="6871510" table:style-name="ce24">
            <text:p><text:s text:c="2"/>6 871 51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965967" table:style-name="ce24">
            <text:p><text:s text:c="3"/>965 967</text:p>
          </table:table-cell>
          <table:table-cell office:value-type="float" office:value="198634081" table:style-name="ce24">
            <text:p><text:s text:c="2"/>198 634 081</text:p>
          </table:table-cell>
          <table:table-cell office:value-type="float" office:value="11556" table:style-name="ce24">
            <text:p><text:s text:c="3"/>11 556</text:p>
          </table:table-cell>
          <table:table-cell office:value-type="float" office:value="3723757" table:style-name="ce24">
            <text:p><text:s text:c="2"/>3 723 757</text:p>
          </table:table-cell>
          <table:table-cell office:value-type="float" office:value="1952" table:style-name="ce24">
            <text:p><text:s text:c="3"/>1 952</text:p>
          </table:table-cell>
          <table:table-cell office:value-type="float" office:value="1144397" table:style-name="ce24">
            <text:p><text:s text:c="2"/>1 144 397</text:p>
          </table:table-cell>
          <table:table-cell office:value-type="float" office:value="55023" table:style-name="ce24">
            <text:p><text:s text:c="3"/>55 023</text:p>
          </table:table-cell>
          <table:table-cell office:value-type="float" office:value="15080915" table:style-name="ce24">
            <text:p><text:s text:c="2"/>15 080 915</text:p>
          </table:table-cell>
          <table:table-cell office:value-type="float" office:value="971" table:style-name="ce24">
            <text:p><text:s text:c="4"/>971</text:p>
          </table:table-cell>
          <table:table-cell office:value-type="float" office:value="516144" table:style-name="ce24">
            <text:p><text:s text:c="3"/>516 144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812176" table:style-name="ce24">
            <text:p><text:s text:c="2"/>1 812 176</text:p>
          </table:table-cell>
          <table:table-cell office:value-type="float" office:value="98443" table:style-name="ce24">
            <text:p><text:s text:c="3"/>98 443</text:p>
          </table:table-cell>
          <table:table-cell office:value-type="float" office:value="43328227" table:style-name="ce24">
            <text:p><text:s text:c="2"/>43 328 227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499615" table:style-name="ce24">
            <text:p><text:s text:c="3"/>499 615</text:p>
          </table:table-cell>
          <table:table-cell office:value-type="float" office:value="83929462" table:style-name="ce24">
            <text:p><text:s text:c="2"/>83 929 462</text:p>
          </table:table-cell>
          <table:table-cell office:value-type="float" office:value="25801" table:style-name="ce24">
            <text:p><text:s text:c="3"/>25 801</text:p>
          </table:table-cell>
          <table:table-cell office:value-type="float" office:value="5593545" table:style-name="ce24">
            <text:p><text:s text:c="2"/>5 593 545</text:p>
          </table:table-cell>
          <table:table-cell office:value-type="float" office:value="104533" table:style-name="ce24">
            <text:p><text:s text:c="3"/>104 533</text:p>
          </table:table-cell>
          <table:table-cell office:value-type="float" office:value="13922221" table:style-name="ce24">
            <text:p><text:s text:c="2"/>13 922 221</text:p>
          </table:table-cell>
          <table:table-cell office:value-type="float" office:value="6796" table:style-name="ce24">
            <text:p><text:s text:c="3"/>6 796</text:p>
          </table:table-cell>
          <table:table-cell office:value-type="float" office:value="1830224" table:style-name="ce24">
            <text:p><text:s text:c="2"/>1 830 224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4703640" table:style-name="ce24">
            <text:p><text:s text:c="2"/>4 703 640</text:p>
          </table:table-cell>
          <table:table-cell office:value-type="float" office:value="4516" table:style-name="ce24">
            <text:p><text:s text:c="3"/>4 516</text:p>
          </table:table-cell>
          <table:table-cell office:value-type="float" office:value="1127728" table:style-name="ce24">
            <text:p><text:s text:c="2"/>1 127 728</text:p>
          </table:table-cell>
          <table:table-cell office:value-type="float" office:value="20605" table:style-name="ce24">
            <text:p><text:s text:c="3"/>20 605</text:p>
          </table:table-cell>
          <table:table-cell office:value-type="float" office:value="4510178" table:style-name="ce24">
            <text:p><text:s text:c="2"/>4 510 178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29457" table:style-name="ce24">
            <text:p><text:s text:c="3"/>29 457</text:p>
          </table:table-cell>
          <table:table-cell office:value-type="float" office:value="6901125" table:style-name="ce24">
            <text:p><text:s text:c="2"/>6 901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2" table:style-name="ce24">
            <text:p><text:s text:c="3"/>2 352</text:p>
          </table:table-cell>
          <table:table-cell office:value-type="float" office:value="337282" table:style-name="ce24">
            <text:p><text:s text:c="3"/>337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06" table:style-name="ce24">
            <text:p><text:s text:c="3"/>25 406</text:p>
          </table:table-cell>
          <table:table-cell office:value-type="float" office:value="3332343" table:style-name="ce24">
            <text:p><text:s text:c="2"/>3 332 343</text:p>
          </table:table-cell>
          <table:table-cell office:value-type="float" office:value="71771" table:style-name="ce24">
            <text:p><text:s text:c="3"/>71 771</text:p>
          </table:table-cell>
          <table:table-cell office:value-type="float" office:value="6840718" table:style-name="ce24">
            <text:p><text:s text:c="2"/>6 840 7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49345" table:style-name="ce24">
            <text:p><text:s text:c="3"/>149 345</text:p>
          </table:table-cell>
          <table:table-cell office:value-type="float" office:value="27377729" table:style-name="ce24">
            <text:p><text:s text:c="2"/>27 377 729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43161" table:style-name="ce24">
            <text:p><text:s text:c="3"/>143 161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6100" table:style-name="ce24">
            <text:p><text:s text:c="3"/>76 100</text:p>
          </table:table-cell>
          <table:table-cell office:value-type="float" office:value="7134" table:style-name="ce24">
            <text:p><text:s text:c="3"/>7 134</text:p>
          </table:table-cell>
          <table:table-cell office:value-type="float" office:value="1799547" table:style-name="ce24">
            <text:p><text:s text:c="2"/>1 799 547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9" table:style-name="ce24">
            <text:p><text:s text:c="3"/>9 959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70575" table:style-name="ce24">
            <text:p><text:s text:c="3"/>170 575</text:p>
          </table:table-cell>
          <table:table-cell office:value-type="float" office:value="14607" table:style-name="ce24">
            <text:p><text:s text:c="3"/>14 607</text:p>
          </table:table-cell>
          <table:table-cell office:value-type="float" office:value="5027561" table:style-name="ce24">
            <text:p><text:s text:c="2"/>5 027 561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80381" table:style-name="ce24">
            <text:p><text:s text:c="3"/>80 381</text:p>
          </table:table-cell>
          <table:table-cell office:value-type="float" office:value="12531215" table:style-name="ce24">
            <text:p><text:s text:c="2"/>12 531 215</text:p>
          </table:table-cell>
          <table:table-cell office:value-type="float" office:value="9815" table:style-name="ce24">
            <text:p><text:s text:c="3"/>9 815</text:p>
          </table:table-cell>
          <table:table-cell office:value-type="float" office:value="612831" table:style-name="ce24">
            <text:p><text:s text:c="3"/>612 831</text:p>
          </table:table-cell>
          <table:table-cell office:value-type="float" office:value="14039" table:style-name="ce24">
            <text:p><text:s text:c="3"/>14 039</text:p>
          </table:table-cell>
          <table:table-cell office:value-type="float" office:value="2076975" table:style-name="ce24">
            <text:p><text:s text:c="2"/>2 076 975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364707" table:style-name="ce24">
            <text:p><text:s text:c="3"/>364 707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527747" table:style-name="ce24">
            <text:p><text:s text:c="2"/>1 527 747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84349" table:style-name="ce24">
            <text:p><text:s text:c="3"/>84 349</text:p>
          </table:table-cell>
          <table:table-cell office:value-type="float" office:value="3181" table:style-name="ce24">
            <text:p><text:s text:c="3"/>3 181</text:p>
          </table:table-cell>
          <table:table-cell office:value-type="float" office:value="768974" table:style-name="ce24">
            <text:p><text:s text:c="3"/>768 974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3138" table:style-name="ce24">
            <text:p><text:s text:c="3"/>3 138</text:p>
          </table:table-cell>
          <table:table-cell office:value-type="float" office:value="698198" table:style-name="ce24">
            <text:p><text:s text:c="3"/>698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50919" table:style-name="ce24">
            <text:p><text:s text:c="3"/>50 9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66" table:style-name="ce24">
            <text:p><text:s text:c="3"/>3 566</text:p>
          </table:table-cell>
          <table:table-cell office:value-type="float" office:value="444660" table:style-name="ce24">
            <text:p><text:s text:c="3"/>444 660</text:p>
          </table:table-cell>
          <table:table-cell office:value-type="float" office:value="9810" table:style-name="ce24">
            <text:p><text:s text:c="3"/>9 810</text:p>
          </table:table-cell>
          <table:table-cell office:value-type="float" office:value="990252" table:style-name="ce24">
            <text:p><text:s text:c="3"/>990 2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62056" table:style-name="ce24">
            <text:p><text:s text:c="3"/>62 056</text:p>
          </table:table-cell>
          <table:table-cell office:value-type="float" office:value="12497685" table:style-name="ce24">
            <text:p><text:s text:c="2"/>12 497 685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8373" table:style-name="ce24">
            <text:p><text:s text:c="3"/>68 37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221847" table:style-name="ce24">
            <text:p><text:s text:c="3"/>221 84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973" table:style-name="ce24">
            <text:p><text:s text:c="3"/>35 973</text:p>
          </table:table-cell>
          <table:table-cell office:value-type="float" office:value="2432" table:style-name="ce24">
            <text:p><text:s text:c="3"/>2 432</text:p>
          </table:table-cell>
          <table:table-cell office:value-type="float" office:value="1014315" table:style-name="ce24">
            <text:p><text:s text:c="2"/>1 014 315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30046" table:style-name="ce24">
            <text:p><text:s text:c="3"/>30 046</text:p>
          </table:table-cell>
          <table:table-cell office:value-type="float" office:value="6273885" table:style-name="ce24">
            <text:p><text:s text:c="2"/>6 273 885</text:p>
          </table:table-cell>
          <table:table-cell office:value-type="float" office:value="5058" table:style-name="ce24">
            <text:p><text:s text:c="3"/>5 058</text:p>
          </table:table-cell>
          <table:table-cell office:value-type="float" office:value="222614" table:style-name="ce24">
            <text:p><text:s text:c="3"/>222 614</text:p>
          </table:table-cell>
          <table:table-cell office:value-type="float" office:value="9949" table:style-name="ce24">
            <text:p><text:s text:c="3"/>9 949</text:p>
          </table:table-cell>
          <table:table-cell office:value-type="float" office:value="1772218" table:style-name="ce24">
            <text:p><text:s text:c="2"/>1 772 218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274323" table:style-name="ce24">
            <text:p><text:s text:c="3"/>274 323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456508" table:style-name="ce24">
            <text:p><text:s text:c="3"/>456 508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52721" table:style-name="ce24">
            <text:p><text:s text:c="3"/>52 721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572454" table:style-name="ce24">
            <text:p><text:s text:c="3"/>572 454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375" table:style-name="ce24">
            <text:p><text:s text:c="3"/>1 375</text:p>
          </table:table-cell>
          <table:table-cell office:value-type="float" office:value="334708" table:style-name="ce24">
            <text:p><text:s text:c="3"/>334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2702" table:style-name="ce24">
            <text:p><text:s text:c="3"/>42 7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4" table:style-name="ce24">
            <text:p><text:s text:c="3"/>2 534</text:p>
          </table:table-cell>
          <table:table-cell office:value-type="float" office:value="383675" table:style-name="ce24">
            <text:p><text:s text:c="3"/>383 675</text:p>
          </table:table-cell>
          <table:table-cell office:value-type="float" office:value="5347" table:style-name="ce24">
            <text:p><text:s text:c="3"/>5 347</text:p>
          </table:table-cell>
          <table:table-cell office:value-type="float" office:value="764877" table:style-name="ce24">
            <text:p><text:s text:c="3"/>764 8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68174" table:style-name="ce24">
            <text:p><text:s text:c="3"/>68 174</text:p>
          </table:table-cell>
          <table:table-cell office:value-type="float" office:value="15974186" table:style-name="ce24">
            <text:p><text:s text:c="2"/>15 974 186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155692" table:style-name="ce24">
            <text:p><text:s text:c="3"/>155 69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668" table:style-name="ce24">
            <text:p><text:s text:c="3"/>8 668</text:p>
          </table:table-cell>
          <table:table-cell office:value-type="float" office:value="1884" table:style-name="ce24">
            <text:p><text:s text:c="3"/>1 884</text:p>
          </table:table-cell>
          <table:table-cell office:value-type="float" office:value="983962" table:style-name="ce24">
            <text:p><text:s text:c="3"/>983 96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649" table:style-name="ce24">
            <text:p><text:s text:c="3"/>9 649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12986" table:style-name="ce24">
            <text:p><text:s text:c="3"/>112 986</text:p>
          </table:table-cell>
          <table:table-cell office:value-type="float" office:value="8543" table:style-name="ce24">
            <text:p><text:s text:c="3"/>8 543</text:p>
          </table:table-cell>
          <table:table-cell office:value-type="float" office:value="3355340" table:style-name="ce24">
            <text:p><text:s text:c="2"/>3 355 340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33922" table:style-name="ce24">
            <text:p><text:s text:c="3"/>33 922</text:p>
          </table:table-cell>
          <table:table-cell office:value-type="float" office:value="6864135" table:style-name="ce24">
            <text:p><text:s text:c="2"/>6 864 135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364773" table:style-name="ce24">
            <text:p><text:s text:c="3"/>364 773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1367008" table:style-name="ce24">
            <text:p><text:s text:c="2"/>1 367 008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19410" table:style-name="ce24">
            <text:p><text:s text:c="3"/>119 410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542534" table:style-name="ce24">
            <text:p><text:s text:c="3"/>542 534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156985" table:style-name="ce24">
            <text:p><text:s text:c="3"/>156 985</text:p>
          </table:table-cell>
          <table:table-cell office:value-type="float" office:value="1496" table:style-name="ce24">
            <text:p><text:s text:c="3"/>1 496</text:p>
          </table:table-cell>
          <table:table-cell office:value-type="float" office:value="345134" table:style-name="ce24">
            <text:p><text:s text:c="3"/>345 134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174" table:style-name="ce24">
            <text:p><text:s text:c="3"/>2 174</text:p>
          </table:table-cell>
          <table:table-cell office:value-type="float" office:value="649791" table:style-name="ce24">
            <text:p><text:s text:c="3"/>649 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34072" table:style-name="ce24">
            <text:p><text:s text:c="3"/>34 0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1" table:style-name="ce24">
            <text:p><text:s text:c="3"/>1 901</text:p>
          </table:table-cell>
          <table:table-cell office:value-type="float" office:value="284988" table:style-name="ce24">
            <text:p><text:s text:c="3"/>284 988</text:p>
          </table:table-cell>
          <table:table-cell office:value-type="float" office:value="4848" table:style-name="ce24">
            <text:p><text:s text:c="3"/>4 848</text:p>
          </table:table-cell>
          <table:table-cell office:value-type="float" office:value="619060" table:style-name="ce24">
            <text:p><text:s text:c="3"/>619 0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35757" table:style-name="ce24">
            <text:p><text:s text:c="3"/>135 757</text:p>
          </table:table-cell>
          <table:table-cell office:value-type="float" office:value="25747735" table:style-name="ce24">
            <text:p><text:s text:c="2"/>25 747 735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248481" table:style-name="ce24">
            <text:p><text:s text:c="3"/>248 481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07936" table:style-name="ce24">
            <text:p><text:s text:c="3"/>107 936</text:p>
          </table:table-cell>
          <table:table-cell office:value-type="float" office:value="14707" table:style-name="ce24">
            <text:p><text:s text:c="3"/>14 707</text:p>
          </table:table-cell>
          <table:table-cell office:value-type="float" office:value="3194799" table:style-name="ce24">
            <text:p><text:s text:c="2"/>3 194 79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4557" table:style-name="ce24">
            <text:p><text:s text:c="3"/>24 557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213798" table:style-name="ce24">
            <text:p><text:s text:c="3"/>213 798</text:p>
          </table:table-cell>
          <table:table-cell office:value-type="float" office:value="13261" table:style-name="ce24">
            <text:p><text:s text:c="3"/>13 261</text:p>
          </table:table-cell>
          <table:table-cell office:value-type="float" office:value="4620210" table:style-name="ce24">
            <text:p><text:s text:c="2"/>4 620 210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70432" table:style-name="ce24">
            <text:p><text:s text:c="3"/>70 432</text:p>
          </table:table-cell>
          <table:table-cell office:value-type="float" office:value="11155999" table:style-name="ce24">
            <text:p><text:s text:c="2"/>11 155 999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726357" table:style-name="ce24">
            <text:p><text:s text:c="3"/>726 357</text:p>
          </table:table-cell>
          <table:table-cell office:value-type="float" office:value="12955" table:style-name="ce24">
            <text:p><text:s text:c="3"/>12 955</text:p>
          </table:table-cell>
          <table:table-cell office:value-type="float" office:value="1875949" table:style-name="ce24">
            <text:p><text:s text:c="2"/>1 875 949</text:p>
          </table:table-cell>
          <table:table-cell office:value-type="float" office:value="877" table:style-name="ce24">
            <text:p><text:s text:c="4"/>877</text:p>
          </table:table-cell>
          <table:table-cell office:value-type="float" office:value="203275" table:style-name="ce24">
            <text:p><text:s text:c="3"/>203 275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471041" table:style-name="ce24">
            <text:p><text:s text:c="3"/>471 041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161422" table:style-name="ce24">
            <text:p><text:s text:c="3"/>161 422</text:p>
          </table:table-cell>
          <table:table-cell office:value-type="float" office:value="3078" table:style-name="ce24">
            <text:p><text:s text:c="3"/>3 078</text:p>
          </table:table-cell>
          <table:table-cell office:value-type="float" office:value="640405" table:style-name="ce24">
            <text:p><text:s text:c="3"/>640 405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4094" table:style-name="ce24">
            <text:p><text:s text:c="3"/>4 094</text:p>
          </table:table-cell>
          <table:table-cell office:value-type="float" office:value="846048" table:style-name="ce24">
            <text:p><text:s text:c="3"/>846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36925" table:style-name="ce24">
            <text:p><text:s text:c="3"/>36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2" table:style-name="ce24">
            <text:p><text:s text:c="3"/>2 582</text:p>
          </table:table-cell>
          <table:table-cell office:value-type="float" office:value="327169" table:style-name="ce24">
            <text:p><text:s text:c="3"/>327 169</text:p>
          </table:table-cell>
          <table:table-cell office:value-type="float" office:value="9056" table:style-name="ce24">
            <text:p><text:s text:c="3"/>9 056</text:p>
          </table:table-cell>
          <table:table-cell office:value-type="float" office:value="893365" table:style-name="ce24">
            <text:p><text:s text:c="3"/>893 3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9133" table:style-name="ce24">
            <text:p><text:s text:c="3"/>79 133</text:p>
          </table:table-cell>
          <table:table-cell office:value-type="float" office:value="16595021" table:style-name="ce24">
            <text:p><text:s text:c="2"/>16 595 021</text:p>
          </table:table-cell>
          <table:table-cell office:value-type="float" office:value="727" table:style-name="ce24">
            <text:p><text:s text:c="4"/>727</text:p>
          </table:table-cell>
          <table:table-cell office:value-type="float" office:value="282933" table:style-name="ce24">
            <text:p><text:s text:c="3"/>282 93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3675" table:style-name="ce24">
            <text:p><text:s text:c="3"/>63 675</text:p>
          </table:table-cell>
          <table:table-cell office:value-type="float" office:value="4997" table:style-name="ce24">
            <text:p><text:s text:c="3"/>4 997</text:p>
          </table:table-cell>
          <table:table-cell office:value-type="float" office:value="1805633" table:style-name="ce24">
            <text:p><text:s text:c="2"/>1 805 633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07017" table:style-name="ce24">
            <text:p><text:s text:c="3"/>107 017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29671" table:style-name="ce24">
            <text:p><text:s text:c="3"/>129 671</text:p>
          </table:table-cell>
          <table:table-cell office:value-type="float" office:value="8661" table:style-name="ce24">
            <text:p><text:s text:c="3"/>8 661</text:p>
          </table:table-cell>
          <table:table-cell office:value-type="float" office:value="3775719" table:style-name="ce24">
            <text:p><text:s text:c="2"/>3 775 719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9813" table:style-name="ce24">
            <text:p><text:s text:c="3"/>39 813</text:p>
          </table:table-cell>
          <table:table-cell office:value-type="float" office:value="6887459" table:style-name="ce24">
            <text:p><text:s text:c="2"/>6 887 459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179882" table:style-name="ce24">
            <text:p><text:s text:c="3"/>179 882</text:p>
          </table:table-cell>
          <table:table-cell office:value-type="float" office:value="9998" table:style-name="ce24">
            <text:p><text:s text:c="3"/>9 998</text:p>
          </table:table-cell>
          <table:table-cell office:value-type="float" office:value="1124937" table:style-name="ce24">
            <text:p><text:s text:c="2"/>1 124 937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11207" table:style-name="ce24">
            <text:p><text:s text:c="3"/>111 207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79538" table:style-name="ce24">
            <text:p><text:s text:c="3"/>279 538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108610" table:style-name="ce24">
            <text:p><text:s text:c="3"/>108 610</text:p>
          </table:table-cell>
          <table:table-cell office:value-type="float" office:value="1936" table:style-name="ce24">
            <text:p><text:s text:c="3"/>1 936</text:p>
          </table:table-cell>
          <table:table-cell office:value-type="float" office:value="399149" table:style-name="ce24">
            <text:p><text:s text:c="3"/>399 149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474" table:style-name="ce24">
            <text:p><text:s text:c="3"/>2 474</text:p>
          </table:table-cell>
          <table:table-cell office:value-type="float" office:value="473325" table:style-name="ce24">
            <text:p><text:s text:c="3"/>473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32821" table:style-name="ce24">
            <text:p><text:s text:c="3"/>32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2" table:style-name="ce24">
            <text:p><text:s text:c="3"/>1 812</text:p>
          </table:table-cell>
          <table:table-cell office:value-type="float" office:value="261722" table:style-name="ce24">
            <text:p><text:s text:c="3"/>261 722</text:p>
          </table:table-cell>
          <table:table-cell office:value-type="float" office:value="6103" table:style-name="ce24">
            <text:p><text:s text:c="3"/>6 103</text:p>
          </table:table-cell>
          <table:table-cell office:value-type="float" office:value="571724" table:style-name="ce24">
            <text:p><text:s text:c="3"/>571 7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36367" table:style-name="ce24">
            <text:p><text:s text:c="3"/>136 367</text:p>
          </table:table-cell>
          <table:table-cell office:value-type="float" office:value="29431674" table:style-name="ce24">
            <text:p><text:s text:c="2"/>29 431 674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321267" table:style-name="ce24">
            <text:p><text:s text:c="3"/>321 267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81337" table:style-name="ce24">
            <text:p><text:s text:c="3"/>181 337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1388775" table:style-name="ce24">
            <text:p><text:s text:c="2"/>1 388 77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58585" table:style-name="ce24">
            <text:p><text:s text:c="3"/>58 585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301809" table:style-name="ce24">
            <text:p><text:s text:c="3"/>301 809</text:p>
          </table:table-cell>
          <table:table-cell office:value-type="float" office:value="14365" table:style-name="ce24">
            <text:p><text:s text:c="3"/>14 365</text:p>
          </table:table-cell>
          <table:table-cell office:value-type="float" office:value="6871693" table:style-name="ce24">
            <text:p><text:s text:c="2"/>6 871 693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74886" table:style-name="ce24">
            <text:p><text:s text:c="3"/>74 886</text:p>
          </table:table-cell>
          <table:table-cell office:value-type="float" office:value="13918181" table:style-name="ce24">
            <text:p><text:s text:c="2"/>13 918 18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779707" table:style-name="ce24">
            <text:p><text:s text:c="3"/>779 707</text:p>
          </table:table-cell>
          <table:table-cell office:value-type="float" office:value="14793" table:style-name="ce24">
            <text:p><text:s text:c="3"/>14 793</text:p>
          </table:table-cell>
          <table:table-cell office:value-type="float" office:value="1609953" table:style-name="ce24">
            <text:p><text:s text:c="2"/>1 609 953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332629" table:style-name="ce24">
            <text:p><text:s text:c="3"/>332 629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538022" table:style-name="ce24">
            <text:p><text:s text:c="3"/>538 022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17460" table:style-name="ce24">
            <text:p><text:s text:c="3"/>117 460</text:p>
          </table:table-cell>
          <table:table-cell office:value-type="float" office:value="3153" table:style-name="ce24">
            <text:p><text:s text:c="3"/>3 153</text:p>
          </table:table-cell>
          <table:table-cell office:value-type="float" office:value="673450" table:style-name="ce24">
            <text:p><text:s text:c="3"/>673 450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5238" table:style-name="ce24">
            <text:p><text:s text:c="3"/>5 238</text:p>
          </table:table-cell>
          <table:table-cell office:value-type="float" office:value="1066019" table:style-name="ce24">
            <text:p><text:s text:c="2"/>1 066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37301" table:style-name="ce24">
            <text:p><text:s text:c="3"/>37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7" table:style-name="ce24">
            <text:p><text:s text:c="3"/>2 837</text:p>
          </table:table-cell>
          <table:table-cell office:value-type="float" office:value="238272" table:style-name="ce24">
            <text:p><text:s text:c="3"/>238 272</text:p>
          </table:table-cell>
          <table:table-cell office:value-type="float" office:value="10988" table:style-name="ce24">
            <text:p><text:s text:c="3"/>10 988</text:p>
          </table:table-cell>
          <table:table-cell office:value-type="float" office:value="997214" table:style-name="ce24">
            <text:p><text:s text:c="3"/>997 2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7870" table:style-name="ce24">
            <text:p><text:s text:c="3"/>27 870</text:p>
          </table:table-cell>
          <table:table-cell office:value-type="float" office:value="6189558" table:style-name="ce24">
            <text:p><text:s text:c="2"/>6 189 558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204323" table:style-name="ce24">
            <text:p><text:s text:c="3"/>204 323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13757" table:style-name="ce24">
            <text:p><text:s text:c="3"/>113 757</text:p>
          </table:table-cell>
          <table:table-cell office:value-type="float" office:value="1603" table:style-name="ce24">
            <text:p><text:s text:c="3"/>1 603</text:p>
          </table:table-cell>
          <table:table-cell office:value-type="float" office:value="430508" table:style-name="ce24">
            <text:p><text:s text:c="3"/>430 5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9" table:style-name="ce24">
            <text:p><text:s text:c="3"/>3 84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49729" table:style-name="ce24">
            <text:p><text:s text:c="3"/>49 729</text:p>
          </table:table-cell>
          <table:table-cell office:value-type="float" office:value="3521" table:style-name="ce24">
            <text:p><text:s text:c="3"/>3 521</text:p>
          </table:table-cell>
          <table:table-cell office:value-type="float" office:value="1684375" table:style-name="ce24">
            <text:p><text:s text:c="2"/>1 684 375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3391" table:style-name="ce24">
            <text:p><text:s text:c="3"/>13 391</text:p>
          </table:table-cell>
          <table:table-cell office:value-type="float" office:value="2157653" table:style-name="ce24">
            <text:p><text:s text:c="2"/>2 157 653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56527" table:style-name="ce24">
            <text:p><text:s text:c="3"/>156 527</text:p>
          </table:table-cell>
          <table:table-cell office:value-type="float" office:value="3416" table:style-name="ce24">
            <text:p><text:s text:c="3"/>3 416</text:p>
          </table:table-cell>
          <table:table-cell office:value-type="float" office:value="467403" table:style-name="ce24">
            <text:p><text:s text:c="3"/>467 40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5863" table:style-name="ce24">
            <text:p><text:s text:c="3"/>35 86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832" table:style-name="ce24">
            <text:p><text:s text:c="3"/>50 83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67134" table:style-name="ce24">
            <text:p><text:s text:c="3"/>67 134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141424" table:style-name="ce24">
            <text:p><text:s text:c="3"/>141 424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071" table:style-name="ce24">
            <text:p><text:s text:c="3"/>1 071</text:p>
          </table:table-cell>
          <table:table-cell office:value-type="float" office:value="269536" table:style-name="ce24">
            <text:p><text:s text:c="3"/>269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190" table:style-name="ce24">
            <text:p><text:s text:c="3"/>17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127378" table:style-name="ce24">
            <text:p><text:s text:c="3"/>127 378</text:p>
          </table:table-cell>
          <table:table-cell office:value-type="float" office:value="2025" table:style-name="ce24">
            <text:p><text:s text:c="3"/>2 025</text:p>
          </table:table-cell>
          <table:table-cell office:value-type="float" office:value="212075" table:style-name="ce24">
            <text:p><text:s text:c="3"/>212 0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0336" table:style-name="ce24">
            <text:p><text:s text:c="3"/>20 336</text:p>
          </table:table-cell>
          <table:table-cell office:value-type="float" office:value="4092526" table:style-name="ce24">
            <text:p><text:s text:c="2"/>4 092 526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85583" table:style-name="ce24">
            <text:p><text:s text:c="3"/>85 58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7728" table:style-name="ce24">
            <text:p><text:s text:c="3"/>17 728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54441" table:style-name="ce24">
            <text:p><text:s text:c="3"/>254 44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9949" table:style-name="ce24">
            <text:p><text:s text:c="3"/>29 949</text:p>
          </table:table-cell>
          <table:table-cell office:value-type="float" office:value="2578" table:style-name="ce24">
            <text:p><text:s text:c="3"/>2 578</text:p>
          </table:table-cell>
          <table:table-cell office:value-type="float" office:value="1002907" table:style-name="ce24">
            <text:p><text:s text:c="2"/>1 002 907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153" table:style-name="ce24">
            <text:p><text:s text:c="3"/>9 153</text:p>
          </table:table-cell>
          <table:table-cell office:value-type="float" office:value="1572090" table:style-name="ce24">
            <text:p><text:s text:c="2"/>1 572 09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0994" table:style-name="ce24">
            <text:p><text:s text:c="3"/>120 994</text:p>
          </table:table-cell>
          <table:table-cell office:value-type="float" office:value="2918" table:style-name="ce24">
            <text:p><text:s text:c="3"/>2 918</text:p>
          </table:table-cell>
          <table:table-cell office:value-type="float" office:value="364268" table:style-name="ce24">
            <text:p><text:s text:c="3"/>364 26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7145" table:style-name="ce24">
            <text:p><text:s text:c="3"/>27 14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8559" table:style-name="ce24">
            <text:p><text:s text:c="3"/>38 55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4173" table:style-name="ce24">
            <text:p><text:s text:c="3"/>34 17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69725" table:style-name="ce24">
            <text:p><text:s text:c="3"/>69 725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84" table:style-name="ce24">
            <text:p><text:s text:c="4"/>984</text:p>
          </table:table-cell>
          <table:table-cell office:value-type="float" office:value="190675" table:style-name="ce24">
            <text:p><text:s text:c="3"/>190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0166" table:style-name="ce24">
            <text:p><text:s text:c="3"/>20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76178" table:style-name="ce24">
            <text:p><text:s text:c="3"/>76 178</text:p>
          </table:table-cell>
          <table:table-cell office:value-type="float" office:value="1676" table:style-name="ce24">
            <text:p><text:s text:c="3"/>1 676</text:p>
          </table:table-cell>
          <table:table-cell office:value-type="float" office:value="183996" table:style-name="ce24">
            <text:p><text:s text:c="3"/>183 9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179" table:style-name="ce24">
            <text:p><text:s text:c="3"/>33 179</text:p>
          </table:table-cell>
          <table:table-cell office:value-type="float" office:value="5310773" table:style-name="ce24">
            <text:p><text:s text:c="2"/>5 310 773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34106" table:style-name="ce24">
            <text:p><text:s text:c="3"/>134 106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1175" table:style-name="ce24">
            <text:p><text:s text:c="3"/>31 175</text:p>
          </table:table-cell>
          <table:table-cell office:value-type="float" office:value="2971" table:style-name="ce24">
            <text:p><text:s text:c="3"/>2 971</text:p>
          </table:table-cell>
          <table:table-cell office:value-type="float" office:value="427222" table:style-name="ce24">
            <text:p><text:s text:c="3"/>427 22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078" table:style-name="ce24">
            <text:p><text:s text:c="3"/>16 078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29688" table:style-name="ce24">
            <text:p><text:s text:c="3"/>129 688</text:p>
          </table:table-cell>
          <table:table-cell office:value-type="float" office:value="3456" table:style-name="ce24">
            <text:p><text:s text:c="3"/>3 456</text:p>
          </table:table-cell>
          <table:table-cell office:value-type="float" office:value="1642742" table:style-name="ce24">
            <text:p><text:s text:c="2"/>1 642 742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154" table:style-name="ce24">
            <text:p><text:s text:c="3"/>17 154</text:p>
          </table:table-cell>
          <table:table-cell office:value-type="float" office:value="1790118" table:style-name="ce24">
            <text:p><text:s text:c="2"/>1 790 118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79915" table:style-name="ce24">
            <text:p><text:s text:c="3"/>179 915</text:p>
          </table:table-cell>
          <table:table-cell office:value-type="float" office:value="3038" table:style-name="ce24">
            <text:p><text:s text:c="3"/>3 038</text:p>
          </table:table-cell>
          <table:table-cell office:value-type="float" office:value="278666" table:style-name="ce24">
            <text:p><text:s text:c="3"/>278 66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362" table:style-name="ce24">
            <text:p><text:s text:c="3"/>20 36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0480" table:style-name="ce24">
            <text:p><text:s text:c="3"/>50 48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45560" table:style-name="ce24">
            <text:p><text:s text:c="3"/>45 560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72298" table:style-name="ce24">
            <text:p><text:s text:c="3"/>72 298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14" table:style-name="ce24">
            <text:p><text:s text:c="3"/>1 014</text:p>
          </table:table-cell>
          <table:table-cell office:value-type="float" office:value="199470" table:style-name="ce24">
            <text:p><text:s text:c="3"/>199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815" table:style-name="ce24">
            <text:p><text:s text:c="3"/>5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138172" table:style-name="ce24">
            <text:p><text:s text:c="3"/>138 172</text:p>
          </table:table-cell>
          <table:table-cell office:value-type="float" office:value="2845" table:style-name="ce24">
            <text:p><text:s text:c="3"/>2 845</text:p>
          </table:table-cell>
          <table:table-cell office:value-type="float" office:value="148907" table:style-name="ce24">
            <text:p><text:s text:c="3"/>148 9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44063" table:style-name="ce24">
            <text:p><text:s text:c="3"/>44 063</text:p>
          </table:table-cell>
          <table:table-cell office:value-type="float" office:value="10168271" table:style-name="ce24">
            <text:p><text:s text:c="2"/>10 168 271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347049" table:style-name="ce24">
            <text:p><text:s text:c="3"/>347 049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9414" table:style-name="ce24">
            <text:p><text:s text:c="3"/>19 414</text:p>
          </table:table-cell>
          <table:table-cell office:value-type="float" office:value="5888" table:style-name="ce24">
            <text:p><text:s text:c="3"/>5 888</text:p>
          </table:table-cell>
          <table:table-cell office:value-type="float" office:value="2069762" table:style-name="ce24">
            <text:p><text:s text:c="2"/>2 069 76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67923" table:style-name="ce24">
            <text:p><text:s text:c="3"/>67 923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00192" table:style-name="ce24">
            <text:p><text:s text:c="3"/>100 192</text:p>
          </table:table-cell>
          <table:table-cell office:value-type="float" office:value="4702" table:style-name="ce24">
            <text:p><text:s text:c="3"/>4 702</text:p>
          </table:table-cell>
          <table:table-cell office:value-type="float" office:value="1967607" table:style-name="ce24">
            <text:p><text:s text:c="2"/>1 967 607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2618" table:style-name="ce24">
            <text:p><text:s text:c="3"/>22 618</text:p>
          </table:table-cell>
          <table:table-cell office:value-type="float" office:value="3920558" table:style-name="ce24">
            <text:p><text:s text:c="2"/>3 920 558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259693" table:style-name="ce24">
            <text:p><text:s text:c="3"/>259 693</text:p>
          </table:table-cell>
          <table:table-cell office:value-type="float" office:value="2927" table:style-name="ce24">
            <text:p><text:s text:c="3"/>2 927</text:p>
          </table:table-cell>
          <table:table-cell office:value-type="float" office:value="368080" table:style-name="ce24">
            <text:p><text:s text:c="3"/>368 08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6947" table:style-name="ce24">
            <text:p><text:s text:c="3"/>36 947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68470" table:style-name="ce24">
            <text:p><text:s text:c="3"/>168 47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8249" table:style-name="ce24">
            <text:p><text:s text:c="3"/>38 249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120867" table:style-name="ce24">
            <text:p><text:s text:c="3"/>120 867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166" table:style-name="ce24">
            <text:p><text:s text:c="3"/>1 166</text:p>
          </table:table-cell>
          <table:table-cell office:value-type="float" office:value="266947" table:style-name="ce24">
            <text:p><text:s text:c="3"/>266 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9223" table:style-name="ce24">
            <text:p><text:s text:c="3"/>9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108308" table:style-name="ce24">
            <text:p><text:s text:c="3"/>108 308</text:p>
          </table:table-cell>
          <table:table-cell office:value-type="float" office:value="2575" table:style-name="ce24">
            <text:p><text:s text:c="3"/>2 575</text:p>
          </table:table-cell>
          <table:table-cell office:value-type="float" office:value="298981" table:style-name="ce24">
            <text:p><text:s text:c="3"/>298 9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1328" table:style-name="ce24">
            <text:p><text:s text:c="3"/>31 328</text:p>
          </table:table-cell>
          <table:table-cell office:value-type="float" office:value="6210459" table:style-name="ce24">
            <text:p><text:s text:c="2"/>6 210 459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388959" table:style-name="ce24">
            <text:p><text:s text:c="3"/>388 959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81574" table:style-name="ce24">
            <text:p><text:s text:c="3"/>81 574</text:p>
          </table:table-cell>
          <table:table-cell office:value-type="float" office:value="2224" table:style-name="ce24">
            <text:p><text:s text:c="3"/>2 224</text:p>
          </table:table-cell>
          <table:table-cell office:value-type="float" office:value="400257" table:style-name="ce24">
            <text:p><text:s text:c="3"/>400 257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612" table:style-name="ce24">
            <text:p><text:s text:c="3"/>24 61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6218" table:style-name="ce24">
            <text:p><text:s text:c="3"/>36 218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1379731" table:style-name="ce24">
            <text:p><text:s text:c="2"/>1 379 731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7354" table:style-name="ce24">
            <text:p><text:s text:c="3"/>17 354</text:p>
          </table:table-cell>
          <table:table-cell office:value-type="float" office:value="2318458" table:style-name="ce24">
            <text:p><text:s text:c="2"/>2 318 458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342526" table:style-name="ce24">
            <text:p><text:s text:c="3"/>342 526</text:p>
          </table:table-cell>
          <table:table-cell office:value-type="float" office:value="2326" table:style-name="ce24">
            <text:p><text:s text:c="3"/>2 326</text:p>
          </table:table-cell>
          <table:table-cell office:value-type="float" office:value="358358" table:style-name="ce24">
            <text:p><text:s text:c="3"/>358 35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64122" table:style-name="ce24">
            <text:p><text:s text:c="3"/>64 12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0257" table:style-name="ce24">
            <text:p><text:s text:c="3"/>80 257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6602" table:style-name="ce24">
            <text:p><text:s text:c="3"/>16 602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70209" table:style-name="ce24">
            <text:p><text:s text:c="3"/>70 209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910" table:style-name="ce24">
            <text:p><text:s text:c="4"/>910</text:p>
          </table:table-cell>
          <table:table-cell office:value-type="float" office:value="280161" table:style-name="ce24">
            <text:p><text:s text:c="3"/>280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260" table:style-name="ce24">
            <text:p><text:s text:c="3"/>4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9" table:style-name="ce24">
            <text:p><text:s text:c="4"/>859</text:p>
          </table:table-cell>
          <table:table-cell office:value-type="float" office:value="226284" table:style-name="ce24">
            <text:p><text:s text:c="3"/>226 284</text:p>
          </table:table-cell>
          <table:table-cell office:value-type="float" office:value="2482" table:style-name="ce24">
            <text:p><text:s text:c="3"/>2 482</text:p>
          </table:table-cell>
          <table:table-cell office:value-type="float" office:value="137871" table:style-name="ce24">
            <text:p><text:s text:c="3"/>137 8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6012" table:style-name="ce24">
            <text:p><text:s text:c="3"/>26 012</text:p>
          </table:table-cell>
          <table:table-cell office:value-type="float" office:value="8083533" table:style-name="ce24">
            <text:p><text:s text:c="2"/>8 083 533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301567" table:style-name="ce24">
            <text:p><text:s text:c="3"/>301 56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5141" table:style-name="ce24">
            <text:p><text:s text:c="3"/>25 141</text:p>
          </table:table-cell>
          <table:table-cell office:value-type="float" office:value="1091" table:style-name="ce24">
            <text:p><text:s text:c="3"/>1 091</text:p>
          </table:table-cell>
          <table:table-cell office:value-type="float" office:value="652674" table:style-name="ce24">
            <text:p><text:s text:c="3"/>652 67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4228" table:style-name="ce24">
            <text:p><text:s text:c="3"/>64 228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90715" table:style-name="ce24">
            <text:p><text:s text:c="3"/>90 715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2582252" table:style-name="ce24">
            <text:p><text:s text:c="2"/>2 582 252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4276" table:style-name="ce24">
            <text:p><text:s text:c="3"/>14 276</text:p>
          </table:table-cell>
          <table:table-cell office:value-type="float" office:value="3072100" table:style-name="ce24">
            <text:p><text:s text:c="2"/>3 072 100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334468" table:style-name="ce24">
            <text:p><text:s text:c="3"/>334 468</text:p>
          </table:table-cell>
          <table:table-cell office:value-type="float" office:value="1804" table:style-name="ce24">
            <text:p><text:s text:c="3"/>1 804</text:p>
          </table:table-cell>
          <table:table-cell office:value-type="float" office:value="304692" table:style-name="ce24">
            <text:p><text:s text:c="3"/>304 69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33568" table:style-name="ce24">
            <text:p><text:s text:c="3"/>33 56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4686" table:style-name="ce24">
            <text:p><text:s text:c="3"/>74 68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4521" table:style-name="ce24">
            <text:p><text:s text:c="3"/>34 521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97062" table:style-name="ce24">
            <text:p><text:s text:c="3"/>97 062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593" table:style-name="ce24">
            <text:p><text:s text:c="4"/>593</text:p>
          </table:table-cell>
          <table:table-cell office:value-type="float" office:value="214112" table:style-name="ce24">
            <text:p><text:s text:c="3"/>214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651" table:style-name="ce24">
            <text:p><text:s text:c="3"/>6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65330" table:style-name="ce24">
            <text:p><text:s text:c="3"/>65 330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129766" table:style-name="ce24">
            <text:p><text:s text:c="3"/>129 7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20499" table:style-name="ce24">
            <text:p><text:s text:c="3"/>20 499</text:p>
          </table:table-cell>
          <table:table-cell office:value-type="float" office:value="4215343" table:style-name="ce24">
            <text:p><text:s text:c="2"/>4 215 343</text:p>
          </table:table-cell>
          <table:table-cell office:value-type="float" office:value="761" table:style-name="ce24">
            <text:p><text:s text:c="4"/>761</text:p>
          </table:table-cell>
          <table:table-cell office:value-type="float" office:value="134470" table:style-name="ce24">
            <text:p><text:s text:c="3"/>134 47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448" table:style-name="ce24">
            <text:p><text:s text:c="3"/>11 448</text:p>
          </table:table-cell>
          <table:table-cell office:value-type="float" office:value="1459" table:style-name="ce24">
            <text:p><text:s text:c="3"/>1 459</text:p>
          </table:table-cell>
          <table:table-cell office:value-type="float" office:value="338266" table:style-name="ce24">
            <text:p><text:s text:c="3"/>338 26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4649" table:style-name="ce24">
            <text:p><text:s text:c="3"/>44 649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41313" table:style-name="ce24">
            <text:p><text:s text:c="3"/>41 313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1406618" table:style-name="ce24">
            <text:p><text:s text:c="2"/>1 406 618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969" table:style-name="ce24">
            <text:p><text:s text:c="3"/>10 969</text:p>
          </table:table-cell>
          <table:table-cell office:value-type="float" office:value="1601425" table:style-name="ce24">
            <text:p><text:s text:c="2"/>1 601 42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43921" table:style-name="ce24">
            <text:p><text:s text:c="3"/>43 921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129329" table:style-name="ce24">
            <text:p><text:s text:c="3"/>129 32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0782" table:style-name="ce24">
            <text:p><text:s text:c="3"/>20 78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072" table:style-name="ce24">
            <text:p><text:s text:c="3"/>11 07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47364" table:style-name="ce24">
            <text:p><text:s text:c="3"/>47 364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92" table:style-name="ce24">
            <text:p><text:s text:c="4"/>692</text:p>
          </table:table-cell>
          <table:table-cell office:value-type="float" office:value="179923" table:style-name="ce24">
            <text:p><text:s text:c="3"/>179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87" table:style-name="ce24">
            <text:p><text:s text:c="3"/>3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40067" table:style-name="ce24">
            <text:p><text:s text:c="3"/>40 067</text:p>
          </table:table-cell>
          <table:table-cell office:value-type="float" office:value="1472" table:style-name="ce24">
            <text:p><text:s text:c="3"/>1 472</text:p>
          </table:table-cell>
          <table:table-cell office:value-type="float" office:value="103997" table:style-name="ce24">
            <text:p><text:s text:c="3"/>103 9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5655" table:style-name="ce24">
            <text:p><text:s text:c="3"/>35 655</text:p>
          </table:table-cell>
          <table:table-cell office:value-type="float" office:value="7327286" table:style-name="ce24">
            <text:p><text:s text:c="2"/>7 327 286</text:p>
          </table:table-cell>
          <table:table-cell office:value-type="float" office:value="1047" table:style-name="ce24">
            <text:p><text:s text:c="3"/>1 047</text:p>
          </table:table-cell>
          <table:table-cell office:value-type="float" office:value="308685" table:style-name="ce24">
            <text:p><text:s text:c="3"/>308 68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18481" table:style-name="ce24">
            <text:p><text:s text:c="3"/>118 481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240371" table:style-name="ce24">
            <text:p><text:s text:c="3"/>240 37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5335" table:style-name="ce24">
            <text:p><text:s text:c="3"/>35 335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151795" table:style-name="ce24">
            <text:p><text:s text:c="3"/>151 795</text:p>
          </table:table-cell>
          <table:table-cell office:value-type="float" office:value="4530" table:style-name="ce24">
            <text:p><text:s text:c="3"/>4 530</text:p>
          </table:table-cell>
          <table:table-cell office:value-type="float" office:value="2074269" table:style-name="ce24">
            <text:p><text:s text:c="2"/>2 074 269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8700" table:style-name="ce24">
            <text:p><text:s text:c="3"/>18 700</text:p>
          </table:table-cell>
          <table:table-cell office:value-type="float" office:value="2979120" table:style-name="ce24">
            <text:p><text:s text:c="2"/>2 979 120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99157" table:style-name="ce24">
            <text:p><text:s text:c="3"/>199 157</text:p>
          </table:table-cell>
          <table:table-cell office:value-type="float" office:value="2897" table:style-name="ce24">
            <text:p><text:s text:c="3"/>2 897</text:p>
          </table:table-cell>
          <table:table-cell office:value-type="float" office:value="324480" table:style-name="ce24">
            <text:p><text:s text:c="3"/>324 48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8510" table:style-name="ce24">
            <text:p><text:s text:c="3"/>48 51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0517" table:style-name="ce24">
            <text:p><text:s text:c="3"/>90 51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9419" table:style-name="ce24">
            <text:p><text:s text:c="3"/>29 419</text:p>
          </table:table-cell>
          <table:table-cell office:value-type="float" office:value="587" table:style-name="ce24">
            <text:p><text:s text:c="4"/>587</text:p>
          </table:table-cell>
          <table:table-cell office:value-type="float" office:value="101577" table:style-name="ce24">
            <text:p><text:s text:c="3"/>101 577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193" table:style-name="ce24">
            <text:p><text:s text:c="3"/>1 193</text:p>
          </table:table-cell>
          <table:table-cell office:value-type="float" office:value="287873" table:style-name="ce24">
            <text:p><text:s text:c="3"/>287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7125" table:style-name="ce24">
            <text:p><text:s text:c="3"/>7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149736" table:style-name="ce24">
            <text:p><text:s text:c="3"/>149 736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180836" table:style-name="ce24">
            <text:p><text:s text:c="3"/>180 8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9243" table:style-name="ce24">
            <text:p><text:s text:c="3"/>19 243</text:p>
          </table:table-cell>
          <table:table-cell office:value-type="float" office:value="2799223" table:style-name="ce24">
            <text:p><text:s text:c="2"/>2 799 22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71007" table:style-name="ce24">
            <text:p><text:s text:c="3"/>171 007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8759" table:style-name="ce24">
            <text:p><text:s text:c="3"/>88 759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191135" table:style-name="ce24">
            <text:p><text:s text:c="3"/>191 1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988" table:style-name="ce24">
            <text:p><text:s text:c="3"/>28 988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631990" table:style-name="ce24">
            <text:p><text:s text:c="3"/>631 990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282" table:style-name="ce24">
            <text:p><text:s text:c="3"/>9 282</text:p>
          </table:table-cell>
          <table:table-cell office:value-type="float" office:value="819974" table:style-name="ce24">
            <text:p><text:s text:c="3"/>819 974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8958" table:style-name="ce24">
            <text:p><text:s text:c="3"/>58 958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237959" table:style-name="ce24">
            <text:p><text:s text:c="3"/>237 95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648" table:style-name="ce24">
            <text:p><text:s text:c="3"/>13 6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0944" table:style-name="ce24">
            <text:p><text:s text:c="3"/>30 944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34206" table:style-name="ce24">
            <text:p><text:s text:c="3"/>34 206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746" table:style-name="ce24">
            <text:p><text:s text:c="4"/>746</text:p>
          </table:table-cell>
          <table:table-cell office:value-type="float" office:value="270783" table:style-name="ce24">
            <text:p><text:s text:c="3"/>270 7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80369" table:style-name="ce24">
            <text:p><text:s text:c="3"/>80 369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104065" table:style-name="ce24">
            <text:p><text:s text:c="3"/>104 0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0518" table:style-name="ce24">
            <text:p><text:s text:c="3"/>20 518</text:p>
          </table:table-cell>
          <table:table-cell office:value-type="float" office:value="5120779" table:style-name="ce24">
            <text:p><text:s text:c="2"/>5 120 779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209303" table:style-name="ce24">
            <text:p><text:s text:c="3"/>209 30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0948" table:style-name="ce24">
            <text:p><text:s text:c="3"/>130 948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05393" table:style-name="ce24">
            <text:p><text:s text:c="3"/>105 3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84141" table:style-name="ce24">
            <text:p><text:s text:c="3"/>84 141</text:p>
          </table:table-cell>
          <table:table-cell office:value-type="float" office:value="2601" table:style-name="ce24">
            <text:p><text:s text:c="3"/>2 601</text:p>
          </table:table-cell>
          <table:table-cell office:value-type="float" office:value="1691378" table:style-name="ce24">
            <text:p><text:s text:c="2"/>1 691 378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774" table:style-name="ce24">
            <text:p><text:s text:c="3"/>9 774</text:p>
          </table:table-cell>
          <table:table-cell office:value-type="float" office:value="1566306" table:style-name="ce24">
            <text:p><text:s text:c="2"/>1 566 306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346892" table:style-name="ce24">
            <text:p><text:s text:c="3"/>346 892</text:p>
          </table:table-cell>
          <table:table-cell office:value-type="float" office:value="2732" table:style-name="ce24">
            <text:p><text:s text:c="3"/>2 732</text:p>
          </table:table-cell>
          <table:table-cell office:value-type="float" office:value="333234" table:style-name="ce24">
            <text:p><text:s text:c="3"/>333 234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2709" table:style-name="ce24">
            <text:p><text:s text:c="3"/>22 70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778" table:style-name="ce24">
            <text:p><text:s text:c="3"/>53 778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37519" table:style-name="ce24">
            <text:p><text:s text:c="3"/>37 519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87171" table:style-name="ce24">
            <text:p><text:s text:c="3"/>87 171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641" table:style-name="ce24">
            <text:p><text:s text:c="4"/>641</text:p>
          </table:table-cell>
          <table:table-cell office:value-type="float" office:value="249124" table:style-name="ce24">
            <text:p><text:s text:c="3"/>249 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71" table:style-name="ce24">
            <text:p><text:s text:c="3"/>4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84210" table:style-name="ce24">
            <text:p><text:s text:c="3"/>84 210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08961" table:style-name="ce24">
            <text:p><text:s text:c="3"/>108 9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7476" table:style-name="ce24">
            <text:p><text:s text:c="3"/>7 476</text:p>
          </table:table-cell>
          <table:table-cell office:value-type="float" office:value="1225873" table:style-name="ce24">
            <text:p><text:s text:c="2"/>1 225 87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934" table:style-name="ce24">
            <text:p><text:s text:c="3"/>16 9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4968" table:style-name="ce24">
            <text:p><text:s text:c="3"/>64 9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836" table:style-name="ce24">
            <text:p><text:s text:c="3"/>17 836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224473" table:style-name="ce24">
            <text:p><text:s text:c="3"/>224 47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213" table:style-name="ce24">
            <text:p><text:s text:c="3"/>3 213</text:p>
          </table:table-cell>
          <table:table-cell office:value-type="float" office:value="392829" table:style-name="ce24">
            <text:p><text:s text:c="3"/>392 829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65512" table:style-name="ce24">
            <text:p><text:s text:c="3"/>65 512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102682" table:style-name="ce24">
            <text:p><text:s text:c="3"/>102 68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945" table:style-name="ce24">
            <text:p><text:s text:c="3"/>12 9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50" table:style-name="ce24">
            <text:p><text:s text:c="3"/>17 35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7484" table:style-name="ce24">
            <text:p><text:s text:c="3"/>27 48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2485" table:style-name="ce24">
            <text:p><text:s text:c="3"/>22 485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498" table:style-name="ce24">
            <text:p><text:s text:c="4"/>498</text:p>
          </table:table-cell>
          <table:table-cell office:value-type="float" office:value="68026" table:style-name="ce24">
            <text:p><text:s text:c="3"/>68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122799" table:style-name="ce24">
            <text:p><text:s text:c="3"/>122 799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28517" table:style-name="ce24">
            <text:p><text:s text:c="3"/>28 5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3320" table:style-name="ce24">
            <text:p><text:s text:c="3"/>13 320</text:p>
          </table:table-cell>
          <table:table-cell office:value-type="float" office:value="3014143" table:style-name="ce24">
            <text:p><text:s text:c="2"/>3 014 14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2863" table:style-name="ce24">
            <text:p><text:s text:c="3"/>102 8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72588" table:style-name="ce24">
            <text:p><text:s text:c="3"/>72 5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83" table:style-name="ce24">
            <text:p><text:s text:c="3"/>6 683</text:p>
          </table:table-cell>
          <table:table-cell office:value-type="float" office:value="1718" table:style-name="ce24">
            <text:p><text:s text:c="3"/>1 718</text:p>
          </table:table-cell>
          <table:table-cell office:value-type="float" office:value="755095" table:style-name="ce24">
            <text:p><text:s text:c="3"/>755 09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6333" table:style-name="ce24">
            <text:p><text:s text:c="3"/>6 333</text:p>
          </table:table-cell>
          <table:table-cell office:value-type="float" office:value="977999" table:style-name="ce24">
            <text:p><text:s text:c="3"/>977 999</text:p>
          </table:table-cell>
          <table:table-cell office:value-type="float" office:value="1128" table:style-name="ce24">
            <text:p><text:s text:c="3"/>1 128</text:p>
          </table:table-cell>
          <table:table-cell office:value-type="float" office:value="449205" table:style-name="ce24">
            <text:p><text:s text:c="3"/>449 205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218242" table:style-name="ce24">
            <text:p><text:s text:c="3"/>218 24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4851" table:style-name="ce24">
            <text:p><text:s text:c="3"/>24 85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000" table:style-name="ce24">
            <text:p><text:s text:c="3"/>37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49965" table:style-name="ce24">
            <text:p><text:s text:c="3"/>49 96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121973" table:style-name="ce24">
            <text:p><text:s text:c="3"/>121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58534" table:style-name="ce24">
            <text:p><text:s text:c="3"/>58 534</text:p>
          </table:table-cell>
          <table:table-cell office:value-type="float" office:value="1223" table:style-name="ce24">
            <text:p><text:s text:c="3"/>1 223</text:p>
          </table:table-cell>
          <table:table-cell office:value-type="float" office:value="121993" table:style-name="ce24">
            <text:p><text:s text:c="3"/>121 9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1343" table:style-name="ce24">
            <text:p><text:s text:c="3"/>21 343</text:p>
          </table:table-cell>
          <table:table-cell office:value-type="float" office:value="3793153" table:style-name="ce24">
            <text:p><text:s text:c="2"/>3 793 153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7957" table:style-name="ce24">
            <text:p><text:s text:c="3"/>17 95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2272" table:style-name="ce24">
            <text:p><text:s text:c="3"/>12 272</text:p>
          </table:table-cell>
          <table:table-cell office:value-type="float" office:value="1591" table:style-name="ce24">
            <text:p><text:s text:c="3"/>1 591</text:p>
          </table:table-cell>
          <table:table-cell office:value-type="float" office:value="255445" table:style-name="ce24">
            <text:p><text:s text:c="3"/>255 4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39168" table:style-name="ce24">
            <text:p><text:s text:c="3"/>39 168</text:p>
          </table:table-cell>
          <table:table-cell office:value-type="float" office:value="2042" table:style-name="ce24">
            <text:p><text:s text:c="3"/>2 042</text:p>
          </table:table-cell>
          <table:table-cell office:value-type="float" office:value="788650" table:style-name="ce24">
            <text:p><text:s text:c="3"/>788 650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932" table:style-name="ce24">
            <text:p><text:s text:c="3"/>9 932</text:p>
          </table:table-cell>
          <table:table-cell office:value-type="float" office:value="1630714" table:style-name="ce24">
            <text:p><text:s text:c="2"/>1 630 714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55741" table:style-name="ce24">
            <text:p><text:s text:c="3"/>55 741</text:p>
          </table:table-cell>
          <table:table-cell office:value-type="float" office:value="3419" table:style-name="ce24">
            <text:p><text:s text:c="3"/>3 419</text:p>
          </table:table-cell>
          <table:table-cell office:value-type="float" office:value="379618" table:style-name="ce24">
            <text:p><text:s text:c="3"/>379 618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41205" table:style-name="ce24">
            <text:p><text:s text:c="3"/>41 20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9321" table:style-name="ce24">
            <text:p><text:s text:c="3"/>69 321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5734" table:style-name="ce24">
            <text:p><text:s text:c="3"/>25 73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94397" table:style-name="ce24">
            <text:p><text:s text:c="3"/>94 397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603" table:style-name="ce24">
            <text:p><text:s text:c="4"/>603</text:p>
          </table:table-cell>
          <table:table-cell office:value-type="float" office:value="153118" table:style-name="ce24">
            <text:p><text:s text:c="3"/>153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216" table:style-name="ce24">
            <text:p><text:s text:c="3"/>11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62695" table:style-name="ce24">
            <text:p><text:s text:c="3"/>62 695</text:p>
          </table:table-cell>
          <table:table-cell office:value-type="float" office:value="1865" table:style-name="ce24">
            <text:p><text:s text:c="3"/>1 865</text:p>
          </table:table-cell>
          <table:table-cell office:value-type="float" office:value="155002" table:style-name="ce24">
            <text:p><text:s text:c="3"/>155 0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4293" table:style-name="ce24">
            <text:p><text:s text:c="3"/>14 293</text:p>
          </table:table-cell>
          <table:table-cell office:value-type="float" office:value="3459132" table:style-name="ce24">
            <text:p><text:s text:c="2"/>3 459 13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1045" table:style-name="ce24">
            <text:p><text:s text:c="3"/>81 0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988" table:style-name="ce24">
            <text:p><text:s text:c="3"/>9 988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83322" table:style-name="ce24">
            <text:p><text:s text:c="3"/>183 32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641" table:style-name="ce24">
            <text:p><text:s text:c="3"/>28 64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0951" table:style-name="ce24">
            <text:p><text:s text:c="3"/>40 951</text:p>
          </table:table-cell>
          <table:table-cell office:value-type="float" office:value="1088" table:style-name="ce24">
            <text:p><text:s text:c="3"/>1 088</text:p>
          </table:table-cell>
          <table:table-cell office:value-type="float" office:value="831303" table:style-name="ce24">
            <text:p><text:s text:c="3"/>831 30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986" table:style-name="ce24">
            <text:p><text:s text:c="3"/>7 986</text:p>
          </table:table-cell>
          <table:table-cell office:value-type="float" office:value="1499245" table:style-name="ce24">
            <text:p><text:s text:c="2"/>1 499 245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3872" table:style-name="ce24">
            <text:p><text:s text:c="3"/>93 872</text:p>
          </table:table-cell>
          <table:table-cell office:value-type="float" office:value="1833" table:style-name="ce24">
            <text:p><text:s text:c="3"/>1 833</text:p>
          </table:table-cell>
          <table:table-cell office:value-type="float" office:value="228170" table:style-name="ce24">
            <text:p><text:s text:c="3"/>228 17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2017" table:style-name="ce24">
            <text:p><text:s text:c="3"/>22 01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089" table:style-name="ce24">
            <text:p><text:s text:c="3"/>68 08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4426" table:style-name="ce24">
            <text:p><text:s text:c="3"/>44 426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01862" table:style-name="ce24">
            <text:p><text:s text:c="3"/>101 862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99" table:style-name="ce24">
            <text:p><text:s text:c="4"/>399</text:p>
          </table:table-cell>
          <table:table-cell office:value-type="float" office:value="81315" table:style-name="ce24">
            <text:p><text:s text:c="3"/>81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33" table:style-name="ce24">
            <text:p><text:s text:c="3"/>3 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51796" table:style-name="ce24">
            <text:p><text:s text:c="3"/>51 796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89258" table:style-name="ce24">
            <text:p><text:s text:c="3"/>89 2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19099" table:style-name="ce24">
            <text:p><text:s text:c="3"/>19 099</text:p>
          </table:table-cell>
          <table:table-cell office:value-type="float" office:value="2211087" table:style-name="ce24">
            <text:p><text:s text:c="2"/>2 211 08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1685" table:style-name="ce24">
            <text:p><text:s text:c="3"/>21 6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84026" table:style-name="ce24">
            <text:p><text:s text:c="3"/>84 0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047" table:style-name="ce24">
            <text:p><text:s text:c="3"/>18 047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427968" table:style-name="ce24">
            <text:p><text:s text:c="3"/>427 968</text:p>
          </table:table-cell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16257" table:style-name="ce24">
            <text:p><text:s text:c="3"/>16 257</text:p>
          </table:table-cell>
          <table:table-cell office:value-type="float" office:value="758933" table:style-name="ce24">
            <text:p><text:s text:c="3"/>758 93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28095" table:style-name="ce24">
            <text:p><text:s text:c="3"/>328 095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122088" table:style-name="ce24">
            <text:p><text:s text:c="3"/>122 08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505" table:style-name="ce24">
            <text:p><text:s text:c="3"/>8 5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4983" table:style-name="ce24">
            <text:p><text:s text:c="3"/>24 983</text:p>
          </table:table-cell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284" table:style-name="ce24">
            <text:p><text:s text:c="4"/>284</text:p>
          </table:table-cell>
          <table:table-cell office:value-type="float" office:value="301047" table:style-name="ce24">
            <text:p><text:s text:c="3"/>301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3798" table:style-name="ce24">
            <text:p><text:s text:c="3"/>33 798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30792" table:style-name="ce24">
            <text:p><text:s text:c="3"/>30 7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095" table:style-name="ce24">
            <text:p><text:s text:c="3"/>18 095</text:p>
          </table:table-cell>
          <table:table-cell office:value-type="float" office:value="1843229" table:style-name="ce24">
            <text:p><text:s text:c="2"/>1 843 22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5180" table:style-name="ce24">
            <text:p><text:s text:c="3"/>15 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7554" table:style-name="ce24">
            <text:p><text:s text:c="3"/>67 5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97" table:style-name="ce24">
            <text:p><text:s text:c="3"/>10 897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393501" table:style-name="ce24">
            <text:p><text:s text:c="3"/>393 501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5924" table:style-name="ce24">
            <text:p><text:s text:c="3"/>15 924</text:p>
          </table:table-cell>
          <table:table-cell office:value-type="float" office:value="681485" table:style-name="ce24">
            <text:p><text:s text:c="3"/>681 48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32295" table:style-name="ce24">
            <text:p><text:s text:c="3"/>232 295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90730" table:style-name="ce24">
            <text:p><text:s text:c="3"/>90 73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345" table:style-name="ce24">
            <text:p><text:s text:c="3"/>7 3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4568" table:style-name="ce24">
            <text:p><text:s text:c="3"/>14 568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05" table:style-name="ce24">
            <text:p><text:s text:c="4"/>205</text:p>
          </table:table-cell>
          <table:table-cell office:value-type="float" office:value="260274" table:style-name="ce24">
            <text:p><text:s text:c="3"/>260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8998" table:style-name="ce24">
            <text:p><text:s text:c="3"/>8 998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0022" table:style-name="ce24">
            <text:p><text:s text:c="3"/>20 0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1004" table:style-name="ce108">
            <text:p><text:s text:c="3"/>1 004</text:p>
          </table:table-cell>
          <table:table-cell office:value-type="float" office:value="367858" table:style-name="ce109">
            <text:p><text:s text:c="3"/>367 858</text:p>
          </table:table-cell>
          <table:table-cell office:value-type="float" office:value="34" table:style-name="ce109">
            <text:p><text:s text:c="4"/>34</text:p>
          </table:table-cell>
          <table:table-cell office:value-type="float" office:value="6505" table:style-name="ce109">
            <text:p><text:s text:c="3"/>6 50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472" table:style-name="ce109">
            <text:p><text:s text:c="3"/>16 47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7150" table:style-name="ce109">
            <text:p><text:s text:c="3"/>7 150</text:p>
          </table:table-cell>
          <table:table-cell office:value-type="float" office:value="57" table:style-name="ce109">
            <text:p><text:s text:c="4"/>57</text:p>
          </table:table-cell>
          <table:table-cell office:value-type="float" office:value="34467" table:style-name="ce109">
            <text:p><text:s text:c="3"/>34 467</text:p>
          </table:table-cell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333" table:style-name="ce108">
            <text:p><text:s text:c="4"/>333</text:p>
          </table:table-cell>
          <table:table-cell office:value-type="float" office:value="77448" table:style-name="ce109">
            <text:p><text:s text:c="3"/>77 448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95800" table:style-name="ce109">
            <text:p><text:s text:c="3"/>95 800</text:p>
          </table:table-cell>
          <table:table-cell office:value-type="float" office:value="198" table:style-name="ce109">
            <text:p><text:s text:c="4"/>198</text:p>
          </table:table-cell>
          <table:table-cell office:value-type="float" office:value="31358" table:style-name="ce109">
            <text:p><text:s text:c="3"/>31 358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00" table:style-name="ce109">
            <text:p><text:s text:c="3"/>10 0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7" table:style-name="ce109">
            <text:p><text:s text:c="4"/>17</text:p>
          </table:table-cell>
          <table:table-cell office:value-type="float" office:value="10415" table:style-name="ce109">
            <text:p><text:s text:c="3"/>10 415</text:p>
          </table:table-cell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79" table:style-name="ce108">
            <text:p><text:s text:c="4"/>79</text:p>
          </table:table-cell>
          <table:table-cell office:value-type="float" office:value="40773" table:style-name="ce109">
            <text:p><text:s text:c="3"/>40 77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8" table:style-name="ce109">
            <text:p><text:s text:c="4"/>138</text:p>
          </table:table-cell>
          <table:table-cell office:value-type="float" office:value="24800" table:style-name="ce109">
            <text:p><text:s text:c="3"/>24 800</text:p>
          </table:table-cell>
          <table:table-cell office:value-type="float" office:value="46" table:style-name="ce109">
            <text:p><text:s text:c="4"/>46</text:p>
          </table:table-cell>
          <table:table-cell office:value-type="float" office:value="10770" table:style-name="ce109">
            <text:p><text:s text:c="3"/>10 77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3年11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3年11月20日編製" table:formula="of:=[.P34]" table:style-name="ce114">
            <text:p>中華民國113年11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3年11月20日編製" table:formula="of:=[.P34]" table:style-name="ce114">
            <text:p>中華民國113年11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2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5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10月" table:formula="of:=['2492-00-01'.H5]" table:number-columns-spanned="3" table:number-rows-spanned="1" table:style-name="ce208">
            <text:p><text:s text:c="3"/>中華民國 113年10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行　　　業　　　別</text:p>
          </table:table-cell>
          <table:covered-table-cell/>
          <table:table-cell office:value-type="string" table:number-columns-spanned="2" table:number-rows-spanned="2" table:style-name="ce206">
            <text:p>上月底現有</text:p>
          </table:table-cell>
          <table:covered-table-cell/>
          <table:table-cell office:value-type="string" table:number-columns-spanned="16" table:number-rows-spanned="1" table:style-name="ce20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4">
            <text:p>總 <text:s text:c="15"/>計</text:p>
          </table:table-cell>
          <table:covered-table-cell/>
          <table:table-cell office:value-type="float" office:value="983965" table:style-name="ce24">
            <text:p><text:s text:c="3"/>983 965</text:p>
          </table:table-cell>
          <table:table-cell office:value-type="float" office:value="200401271" table:style-name="ce24">
            <text:p><text:s text:c="2"/>200 401 271</text:p>
          </table:table-cell>
          <table:table-cell office:value-type="float" office:value="4767" table:style-name="ce24">
            <text:p><text:s text:c="3"/>4 767</text:p>
          </table:table-cell>
          <table:table-cell office:value-type="float" office:value="756871" table:style-name="ce24">
            <text:p><text:s text:c="3"/>756 871</text:p>
          </table:table-cell>
          <table:table-cell office:value-type="float" office:value="3672" table:style-name="ce24">
            <text:p><text:s text:c="3"/>3 672</text:p>
          </table:table-cell>
          <table:table-cell office:value-type="float" office:value="652563" table:style-name="ce24">
            <text:p><text:s text:c="3"/>652 56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357775" table:style-name="ce24">
            <text:p><text:s text:c="3"/>357 77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027" table:style-name="ce24">
            <text:p><text:s text:c="3"/>23 027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2393" table:style-name="ce24">
            <text:p><text:s text:c="3"/>62 39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179" table:style-name="ce24">
            <text:p><text:s text:c="3"/>61 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27" table:style-name="ce24">
            <text:p><text:s text:c="3"/>3 627</text:p>
          </table:table-cell>
          <table:table-cell office:value-type="float" office:value="985066" table:style-name="ce24">
            <text:p><text:s text:c="3"/>985 066</text:p>
          </table:table-cell>
          <table:table-cell office:value-type="float" office:value="200845168" table:style-name="ce24">
            <text:p><text:s text:c="2"/>200 845 16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1612" table:style-name="ce24">
            <text:p><text:s text:c="3"/>11 612</text:p>
          </table:table-cell>
          <table:table-cell office:value-type="float" office:value="3730986" table:style-name="ce24">
            <text:p><text:s text:c="2"/>3 730 98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570" table:style-name="ce24">
            <text:p><text:s text:c="3"/>10 57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460" table:style-name="ce24">
            <text:p><text:s text:c="3"/>7 4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29" table:style-name="ce24">
            <text:p><text:s text:c="3"/>7 7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12" table:style-name="ce24">
            <text:p><text:s text:c="3"/>5 21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1633" table:style-name="ce24">
            <text:p><text:s text:c="3"/>11 633</text:p>
          </table:table-cell>
          <table:table-cell office:value-type="float" office:value="3745442" table:style-name="ce24">
            <text:p><text:s text:c="2"/>3 745 44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1954" table:style-name="ce24">
            <text:p><text:s text:c="3"/>1 954</text:p>
          </table:table-cell>
          <table:table-cell office:value-type="float" office:value="1158147" table:style-name="ce24">
            <text:p><text:s text:c="2"/>1 158 14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20" table:style-name="ce24">
            <text:p><text:s text:c="3"/>6 0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5" table:style-name="ce24">
            <text:p><text:s text:c="3"/>1 955</text:p>
          </table:table-cell>
          <table:table-cell office:value-type="float" office:value="1156597" table:style-name="ce24">
            <text:p><text:s text:c="2"/>1 156 59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209" table:style-name="ce24">
            <text:p><text:s text:c="3"/>55 209</text:p>
          </table:table-cell>
          <table:table-cell office:value-type="float" office:value="15157615" table:style-name="ce24">
            <text:p><text:s text:c="2"/>15 157 61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0488" table:style-name="ce24">
            <text:p><text:s text:c="3"/>20 488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8165" table:style-name="ce24">
            <text:p><text:s text:c="3"/>38 16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248" table:style-name="ce24">
            <text:p><text:s text:c="3"/>24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43" table:style-name="ce24">
            <text:p>- <text:s text:c="2"/>143</text:p>
          </table:table-cell>
          <table:table-cell office:value-type="float" office:value="55194" table:style-name="ce24">
            <text:p><text:s text:c="3"/>55 194</text:p>
          </table:table-cell>
          <table:table-cell office:value-type="float" office:value="15164941" table:style-name="ce24">
            <text:p><text:s text:c="2"/>15 164 94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975" table:style-name="ce24">
            <text:p><text:s text:c="4"/>975</text:p>
          </table:table-cell>
          <table:table-cell office:value-type="float" office:value="526744" table:style-name="ce24">
            <text:p><text:s text:c="3"/>526 7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526744" table:style-name="ce24">
            <text:p><text:s text:c="3"/>526 744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14" table:style-name="ce24">
            <text:p><text:s text:c="3"/>4 014</text:p>
          </table:table-cell>
          <table:table-cell office:value-type="float" office:value="1828884" table:style-name="ce24">
            <text:p><text:s text:c="2"/>1 828 88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700" table:style-name="ce24">
            <text:p><text:s text:c="3"/>5 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500" table:style-name="ce24">
            <text:p>- <text:s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8" table:style-name="ce24">
            <text:p><text:s text:c="3"/>4 018</text:p>
          </table:table-cell>
          <table:table-cell office:value-type="float" office:value="1830223" table:style-name="ce24">
            <text:p><text:s text:c="2"/>1 830 22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98607" table:style-name="ce24">
            <text:p><text:s text:c="3"/>98 607</text:p>
          </table:table-cell>
          <table:table-cell office:value-type="float" office:value="43604850" table:style-name="ce24">
            <text:p><text:s text:c="2"/>43 604 850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155532" table:style-name="ce24">
            <text:p><text:s text:c="3"/>155 53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3508" table:style-name="ce24">
            <text:p><text:s text:c="3"/>103 50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20677" table:style-name="ce24">
            <text:p><text:s text:c="3"/>120 67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286" table:style-name="ce24">
            <text:p><text:s text:c="3"/>20 28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1680" table:style-name="ce24">
            <text:p><text:s text:c="3"/>11 6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1460" table:style-name="ce24">
            <text:p><text:s text:c="3"/>11 46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2133" table:style-name="ce24">
            <text:p>- <text:s/>2 1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99012" table:style-name="ce24">
            <text:p><text:s text:c="3"/>99 012</text:p>
          </table:table-cell>
          <table:table-cell office:value-type="float" office:value="43756195" table:style-name="ce24">
            <text:p><text:s text:c="2"/>43 756 19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646" table:style-name="ce24">
            <text:p><text:s text:c="3"/>515 646</text:p>
          </table:table-cell>
          <table:table-cell office:value-type="float" office:value="84522850" table:style-name="ce24">
            <text:p><text:s text:c="2"/>84 522 850</text:p>
          </table:table-cell>
          <table:table-cell office:value-type="float" office:value="2012" table:style-name="ce24">
            <text:p><text:s text:c="3"/>2 012</text:p>
          </table:table-cell>
          <table:table-cell office:value-type="float" office:value="310265" table:style-name="ce24">
            <text:p><text:s text:c="3"/>310 265</text:p>
          </table:table-cell>
          <table:table-cell office:value-type="float" office:value="1798" table:style-name="ce24">
            <text:p><text:s text:c="3"/>1 798</text:p>
          </table:table-cell>
          <table:table-cell office:value-type="float" office:value="300181" table:style-name="ce24">
            <text:p><text:s text:c="3"/>300 181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44801" table:style-name="ce24">
            <text:p><text:s text:c="3"/>144 8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6114" table:style-name="ce24">
            <text:p><text:s text:c="3"/>26 11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5440" table:style-name="ce24">
            <text:p><text:s text:c="3"/>25 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56" table:style-name="ce24">
            <text:p><text:s text:c="3"/>7 25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79" table:style-name="ce24">
            <text:p><text:s text:c="3"/>2 979</text:p>
          </table:table-cell>
          <table:table-cell office:value-type="float" office:value="515872" table:style-name="ce24">
            <text:p><text:s text:c="3"/>515 872</text:p>
          </table:table-cell>
          <table:table-cell office:value-type="float" office:value="84688395" table:style-name="ce24">
            <text:p><text:s text:c="2"/>84 688 39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920" table:style-name="ce24">
            <text:p><text:s text:c="3"/>25 920</text:p>
          </table:table-cell>
          <table:table-cell office:value-type="float" office:value="5926474" table:style-name="ce24">
            <text:p><text:s text:c="2"/>5 926 47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474" table:style-name="ce24">
            <text:p><text:s text:c="3"/>4 4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0" table:style-name="ce24">
            <text:p>-</text:p>
          </table:table-cell>
          <table:table-cell office:value-type="float" office:value="-4710" table:style-name="ce24">
            <text:p>- <text:s/>4 71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70" table:style-name="ce24">
            <text:p>- <text:s text:c="2"/>70</text:p>
          </table:table-cell>
          <table:table-cell office:value-type="float" office:value="25915" table:style-name="ce24">
            <text:p><text:s text:c="3"/>25 915</text:p>
          </table:table-cell>
          <table:table-cell office:value-type="float" office:value="5921640" table:style-name="ce24">
            <text:p><text:s text:c="2"/>5 921 64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05239" table:style-name="ce24">
            <text:p><text:s text:c="3"/>105 239</text:p>
          </table:table-cell>
          <table:table-cell office:value-type="float" office:value="14020384" table:style-name="ce24">
            <text:p><text:s text:c="2"/>14 020 384</text:p>
          </table:table-cell>
          <table:table-cell office:value-type="float" office:value="889" table:style-name="ce24">
            <text:p><text:s text:c="4"/>889</text:p>
          </table:table-cell>
          <table:table-cell office:value-type="float" office:value="114544" table:style-name="ce24">
            <text:p><text:s text:c="3"/>114 544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97992" table:style-name="ce24">
            <text:p><text:s text:c="3"/>97 99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963" table:style-name="ce24">
            <text:p><text:s text:c="3"/>8 9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83" table:style-name="ce24">
            <text:p><text:s text:c="3"/>3 78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-917" table:style-name="ce24">
            <text:p>- <text:s text:c="2"/>917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580" table:style-name="ce24">
            <text:p>- <text:s text:c="2"/>580</text:p>
          </table:table-cell>
          <table:table-cell office:value-type="float" office:value="105418" table:style-name="ce24">
            <text:p><text:s text:c="3"/>105 418</text:p>
          </table:table-cell>
          <table:table-cell office:value-type="float" office:value="14044309" table:style-name="ce24">
            <text:p><text:s text:c="2"/>14 044 30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28">
            <text:p>出版影音及資通訊業</text:p>
          </table:table-cell>
          <table:table-cell table:style-name="ce80"/>
          <table:table-cell office:value-type="float" office:value="6831" table:style-name="ce24">
            <text:p><text:s text:c="3"/>6 831</text:p>
          </table:table-cell>
          <table:table-cell office:value-type="float" office:value="1838806" table:style-name="ce24">
            <text:p><text:s text:c="2"/>1 838 80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018" table:style-name="ce24">
            <text:p><text:s text:c="3"/>5 01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145" table:style-name="ce24">
            <text:p><text:s text:c="3"/>5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0" table:style-name="ce24">
            <text:p>-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840" table:style-name="ce24">
            <text:p><text:s text:c="3"/>6 840</text:p>
          </table:table-cell>
          <table:table-cell office:value-type="float" office:value="1838729" table:style-name="ce24">
            <text:p><text:s text:c="2"/>1 838 72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165" table:style-name="ce24">
            <text:p><text:s text:c="3"/>3 165</text:p>
          </table:table-cell>
          <table:table-cell office:value-type="float" office:value="4717900" table:style-name="ce24">
            <text:p><text:s text:c="2"/>4 717 9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20" table:style-name="ce24">
            <text:p><text:s text:c="3"/>3 2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178" table:style-name="ce24">
            <text:p><text:s text:c="3"/>3 178</text:p>
          </table:table-cell>
          <table:table-cell office:value-type="float" office:value="4719040" table:style-name="ce24">
            <text:p><text:s text:c="2"/>4 719 04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518" table:style-name="ce24">
            <text:p><text:s text:c="3"/>4 518</text:p>
          </table:table-cell>
          <table:table-cell office:value-type="float" office:value="1136460" table:style-name="ce24">
            <text:p><text:s text:c="2"/>1 136 46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828" table:style-name="ce24">
            <text:p><text:s text:c="3"/>5 82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90" table:style-name="ce24">
            <text:p>- <text:s text:c="2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1140248" table:style-name="ce24">
            <text:p><text:s text:c="2"/>1 140 24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0678" table:style-name="ce24">
            <text:p><text:s text:c="3"/>20 678</text:p>
          </table:table-cell>
          <table:table-cell office:value-type="float" office:value="4508058" table:style-name="ce24">
            <text:p><text:s text:c="2"/>4 508 05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080" table:style-name="ce24">
            <text:p><text:s text:c="3"/>19 08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354" table:style-name="ce24">
            <text:p><text:s text:c="3"/>10 35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878" table:style-name="ce24">
            <text:p><text:s text:c="3"/>17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719" table:style-name="ce24">
            <text:p><text:s text:c="3"/>20 719</text:p>
          </table:table-cell>
          <table:table-cell office:value-type="float" office:value="4535161" table:style-name="ce24">
            <text:p><text:s text:c="2"/>4 535 16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29677" table:style-name="ce24">
            <text:p><text:s text:c="3"/>29 677</text:p>
          </table:table-cell>
          <table:table-cell office:value-type="float" office:value="7182568" table:style-name="ce24">
            <text:p><text:s text:c="2"/>7 182 56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9192" table:style-name="ce24">
            <text:p><text:s text:c="3"/>29 192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0957" table:style-name="ce24">
            <text:p><text:s text:c="3"/>20 95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108" table:style-name="ce24">
            <text:p><text:s text:c="3"/>11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85" table:style-name="ce24">
            <text:p><text:s text:c="3"/>3 68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0" table:style-name="ce24">
            <text:p>-</text:p>
          </table:table-cell>
          <table:table-cell office:value-type="float" office:value="-70" table:style-name="ce24">
            <text:p>- <text:s text:c="2"/>70</text:p>
          </table:table-cell>
          <table:table-cell office:value-type="float" office:value="29741" table:style-name="ce24">
            <text:p><text:s text:c="3"/>29 741</text:p>
          </table:table-cell>
          <table:table-cell office:value-type="float" office:value="7202172" table:style-name="ce24">
            <text:p><text:s text:c="2"/>7 202 172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305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342" table:style-name="ce24">
            <text:p><text:s text:c="3"/>2 342</text:p>
          </table:table-cell>
          <table:table-cell office:value-type="float" office:value="337292" table:style-name="ce24">
            <text:p><text:s text:c="3"/>337 29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45" table:style-name="ce24">
            <text:p><text:s text:c="3"/>3 5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-1950" table:style-name="ce24">
            <text:p>- <text:s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5" table:style-name="ce24">
            <text:p><text:s text:c="3"/>2 355</text:p>
          </table:table-cell>
          <table:table-cell office:value-type="float" office:value="337682" table:style-name="ce24">
            <text:p><text:s text:c="3"/>337 68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5659" table:style-name="ce24">
            <text:p><text:s text:c="3"/>25 659</text:p>
          </table:table-cell>
          <table:table-cell office:value-type="float" office:value="3357783" table:style-name="ce24">
            <text:p><text:s text:c="2"/>3 357 78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0905" table:style-name="ce24">
            <text:p><text:s text:c="3"/>20 905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6258" table:style-name="ce24">
            <text:p><text:s text:c="3"/>16 2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0" table:style-name="ce24">
            <text:p><text:s text:c="3"/>4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-750" table:style-name="ce24">
            <text:p>- <text:s text:c="2"/>7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5643" table:style-name="ce24">
            <text:p><text:s text:c="3"/>25 643</text:p>
          </table:table-cell>
          <table:table-cell office:value-type="float" office:value="3366141" table:style-name="ce24">
            <text:p><text:s text:c="2"/>3 366 14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1919" table:style-name="ce108">
            <text:p><text:s text:c="3"/>71 919</text:p>
          </table:table-cell>
          <table:table-cell office:value-type="float" office:value="6845469" table:style-name="ce109">
            <text:p><text:s text:c="2"/>6 845 469</text:p>
          </table:table-cell>
          <table:table-cell office:value-type="float" office:value="380" table:style-name="ce109">
            <text:p><text:s text:c="4"/>380</text:p>
          </table:table-cell>
          <table:table-cell office:value-type="float" office:value="45755" table:style-name="ce109">
            <text:p><text:s text:c="3"/>45 755</text:p>
          </table:table-cell>
          <table:table-cell office:value-type="float" office:value="241" table:style-name="ce109">
            <text:p><text:s text:c="4"/>241</text:p>
          </table:table-cell>
          <table:table-cell office:value-type="float" office:value="32091" table:style-name="ce109">
            <text:p><text:s text:c="3"/>32 091</text:p>
          </table:table-cell>
          <table:table-cell office:value-type="float" office:value="14" table:style-name="ce109">
            <text:p><text:s text:c="4"/>14</text:p>
          </table:table-cell>
          <table:table-cell office:value-type="float" office:value="11514" table:style-name="ce109">
            <text:p><text:s text:c="3"/>11 51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758" table:style-name="ce109">
            <text:p><text:s text:c="4"/>758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758" table:style-name="ce109">
            <text:p><text:s text:c="4"/>758</text:p>
          </table:table-cell>
          <table:table-cell office:value-type="float" office:value="9" table:style-name="ce109">
            <text:p><text:s text:c="4"/>9</text:p>
          </table:table-cell>
          <table:table-cell office:value-type="float" office:value="844" table:style-name="ce109">
            <text:p><text:s text:c="4"/>844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18" table:style-name="ce109">
            <text:p><text:s text:c="4"/>18</text:p>
          </table:table-cell>
          <table:table-cell office:value-type="float" office:value="72070" table:style-name="ce109">
            <text:p><text:s text:c="3"/>72 070</text:p>
          </table:table-cell>
          <table:table-cell office:value-type="float" office:value="6871510" table:style-name="ce109">
            <text:p><text:s text:c="2"/>6 871 51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11月20日編製" table:formula="of:=['2492-00-01'.P34]" table:style-name="ce115">
            <text:p>中華民國113年11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31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31"/>
          <table:table-cell office:value-type="string" table:style-name="ce130">
            <text:p>3.依行政院主計總處-發文字號：主統國字第1130011391號，本次11307調整：</text:p>
          </table:table-cell>
          <table:table-cell table:number-columns-repeated="16382" table:style-name="ce26"/>
        </table:table-row>
        <table:table-row table:style-name="ro7">
          <table:table-cell table:style-name="ce131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492-00-03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2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5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10月" table:formula="of:=['2492-00-02'.K5]" table:style-name="ce117">
            <text:p><text:s text:c="3"/>中華民國 113年10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縣 市 別</text:p>
          </table:table-cell>
          <table:covered-table-cell/>
          <table:table-cell office:value-type="string" table:number-columns-spanned="2" table:number-rows-spanned="2" table:style-name="ce206">
            <text:p>上月底現有</text:p>
          </table:table-cell>
          <table:covered-table-cell/>
          <table:table-cell office:value-type="string" table:number-columns-spanned="16" table:number-rows-spanned="1" table:style-name="ce20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float" office:value="983965" table:style-name="ce24">
            <text:p><text:s text:c="3"/>983 965</text:p>
          </table:table-cell>
          <table:table-cell office:value-type="float" office:value="200401271" table:style-name="ce24">
            <text:p><text:s text:c="2"/>200 401 271</text:p>
          </table:table-cell>
          <table:table-cell office:value-type="float" office:value="4767" table:style-name="ce24">
            <text:p><text:s text:c="3"/>4 767</text:p>
          </table:table-cell>
          <table:table-cell office:value-type="float" office:value="756871" table:style-name="ce24">
            <text:p><text:s text:c="3"/>756 871</text:p>
          </table:table-cell>
          <table:table-cell office:value-type="float" office:value="3672" table:style-name="ce24">
            <text:p><text:s text:c="3"/>3 672</text:p>
          </table:table-cell>
          <table:table-cell office:value-type="float" office:value="652563" table:style-name="ce24">
            <text:p><text:s text:c="3"/>652 56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357775" table:style-name="ce24">
            <text:p><text:s text:c="3"/>357 77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027" table:style-name="ce24">
            <text:p><text:s text:c="3"/>23 027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2393" table:style-name="ce24">
            <text:p><text:s text:c="3"/>62 39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179" table:style-name="ce24">
            <text:p><text:s text:c="3"/>61 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27" table:style-name="ce24">
            <text:p><text:s text:c="3"/>3 627</text:p>
          </table:table-cell>
          <table:table-cell office:value-type="float" office:value="985066" table:style-name="ce24">
            <text:p><text:s text:c="3"/>985 066</text:p>
          </table:table-cell>
          <table:table-cell office:value-type="float" office:value="200845168" table:style-name="ce24">
            <text:p><text:s text:c="2"/>200 845 16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964838" table:style-name="ce24">
            <text:p><text:s text:c="3"/>964 838</text:p>
          </table:table-cell>
          <table:table-cell office:value-type="float" office:value="198208154" table:style-name="ce24">
            <text:p><text:s text:c="2"/>198 208 154</text:p>
          </table:table-cell>
          <table:table-cell office:value-type="float" office:value="4745" table:style-name="ce24">
            <text:p><text:s text:c="3"/>4 745</text:p>
          </table:table-cell>
          <table:table-cell office:value-type="float" office:value="748071" table:style-name="ce24">
            <text:p><text:s text:c="3"/>748 071</text:p>
          </table:table-cell>
          <table:table-cell office:value-type="float" office:value="3622" table:style-name="ce24">
            <text:p><text:s text:c="3"/>3 622</text:p>
          </table:table-cell>
          <table:table-cell office:value-type="float" office:value="650973" table:style-name="ce24">
            <text:p><text:s text:c="3"/>650 97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347015" table:style-name="ce24">
            <text:p><text:s text:c="3"/>347 01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027" table:style-name="ce24">
            <text:p><text:s text:c="3"/>23 027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2393" table:style-name="ce24">
            <text:p><text:s text:c="3"/>62 39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179" table:style-name="ce24">
            <text:p><text:s text:c="3"/>61 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27" table:style-name="ce24">
            <text:p><text:s text:c="3"/>3 627</text:p>
          </table:table-cell>
          <table:table-cell office:value-type="float" office:value="965967" table:style-name="ce24">
            <text:p><text:s text:c="3"/>965 967</text:p>
          </table:table-cell>
          <table:table-cell office:value-type="float" office:value="198634081" table:style-name="ce24">
            <text:p><text:s text:c="2"/>198 634 08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149179" table:style-name="ce24">
            <text:p><text:s text:c="3"/>149 179</text:p>
          </table:table-cell>
          <table:table-cell office:value-type="float" office:value="27328116" table:style-name="ce24">
            <text:p><text:s text:c="2"/>27 328 116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113734" table:style-name="ce24">
            <text:p><text:s text:c="3"/>113 734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99653" table:style-name="ce24">
            <text:p><text:s text:c="3"/>99 65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7843" table:style-name="ce24">
            <text:p><text:s text:c="3"/>37 8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9015" table:style-name="ce24">
            <text:p><text:s text:c="3"/>9 01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1400" table:style-name="ce24">
            <text:p><text:s text:c="3"/>1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49345" table:style-name="ce24">
            <text:p><text:s text:c="3"/>149 345</text:p>
          </table:table-cell>
          <table:table-cell office:value-type="float" office:value="27377729" table:style-name="ce24">
            <text:p><text:s text:c="2"/>27 377 72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62049" table:style-name="ce24">
            <text:p><text:s text:c="3"/>62 049</text:p>
          </table:table-cell>
          <table:table-cell office:value-type="float" office:value="12504515" table:style-name="ce24">
            <text:p><text:s text:c="2"/>12 504 515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53820" table:style-name="ce24">
            <text:p><text:s text:c="3"/>53 820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64539" table:style-name="ce24">
            <text:p><text:s text:c="3"/>64 53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420" table:style-name="ce24">
            <text:p><text:s text:c="3"/>6 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310" table:style-name="ce24">
            <text:p><text:s text:c="3"/>5 31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565" table:style-name="ce24">
            <text:p><text:s text:c="3"/>8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4" table:style-name="ce24">
            <text:p><text:s text:c="3"/>1 104</text:p>
          </table:table-cell>
          <table:table-cell office:value-type="float" office:value="62056" table:style-name="ce24">
            <text:p><text:s text:c="3"/>62 056</text:p>
          </table:table-cell>
          <table:table-cell office:value-type="float" office:value="12497685" table:style-name="ce24">
            <text:p><text:s text:c="2"/>12 497 68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68030" table:style-name="ce24">
            <text:p><text:s text:c="3"/>68 030</text:p>
          </table:table-cell>
          <table:table-cell office:value-type="float" office:value="15926040" table:style-name="ce24">
            <text:p><text:s text:c="2"/>15 926 040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74270" table:style-name="ce24">
            <text:p><text:s text:c="3"/>74 270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58492" table:style-name="ce24">
            <text:p><text:s text:c="3"/>58 49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8977" table:style-name="ce24">
            <text:p><text:s text:c="3"/>28 9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637" table:style-name="ce24">
            <text:p><text:s text:c="3"/>6 63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8174" table:style-name="ce24">
            <text:p><text:s text:c="3"/>68 174</text:p>
          </table:table-cell>
          <table:table-cell office:value-type="float" office:value="15974186" table:style-name="ce24">
            <text:p><text:s text:c="2"/>15 974 18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135433" table:style-name="ce24">
            <text:p><text:s text:c="3"/>135 433</text:p>
          </table:table-cell>
          <table:table-cell office:value-type="float" office:value="25661899" table:style-name="ce24">
            <text:p><text:s text:c="2"/>25 661 899</text:p>
          </table:table-cell>
          <table:table-cell office:value-type="float" office:value="816" table:style-name="ce24">
            <text:p><text:s text:c="4"/>816</text:p>
          </table:table-cell>
          <table:table-cell office:value-type="float" office:value="131895" table:style-name="ce24">
            <text:p><text:s text:c="3"/>131 895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88555" table:style-name="ce24">
            <text:p><text:s text:c="3"/>88 55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472" table:style-name="ce24">
            <text:p><text:s text:c="3"/>42 4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98" table:style-name="ce24">
            <text:p><text:s text:c="3"/>2 59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135757" table:style-name="ce24">
            <text:p><text:s text:c="3"/>135 757</text:p>
          </table:table-cell>
          <table:table-cell office:value-type="float" office:value="25747735" table:style-name="ce24">
            <text:p><text:s text:c="2"/>25 747 73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9118" table:style-name="ce24">
            <text:p><text:s text:c="3"/>79 118</text:p>
          </table:table-cell>
          <table:table-cell office:value-type="float" office:value="16564005" table:style-name="ce24">
            <text:p><text:s text:c="2"/>16 564 005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70604" table:style-name="ce24">
            <text:p><text:s text:c="3"/>70 604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65916" table:style-name="ce24">
            <text:p><text:s text:c="3"/>65 91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6496" table:style-name="ce24">
            <text:p><text:s text:c="3"/>46 4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80" table:style-name="ce24">
            <text:p><text:s text:c="3"/>20 0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1" table:style-name="ce24">
            <text:p><text:s text:c="3"/>1 01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9133" table:style-name="ce24">
            <text:p><text:s text:c="3"/>79 133</text:p>
          </table:table-cell>
          <table:table-cell office:value-type="float" office:value="16595021" table:style-name="ce24">
            <text:p><text:s text:c="2"/>16 595 021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36226" table:style-name="ce24">
            <text:p><text:s text:c="3"/>136 226</text:p>
          </table:table-cell>
          <table:table-cell office:value-type="float" office:value="29372638" table:style-name="ce24">
            <text:p><text:s text:c="2"/>29 372 638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78147" table:style-name="ce24">
            <text:p><text:s text:c="3"/>78 147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73060" table:style-name="ce24">
            <text:p><text:s text:c="3"/>73 06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2684" table:style-name="ce24">
            <text:p><text:s text:c="3"/>42 6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153" table:style-name="ce24">
            <text:p><text:s text:c="3"/>14 15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73" table:style-name="ce24">
            <text:p><text:s text:c="3"/>2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6367" table:style-name="ce24">
            <text:p><text:s text:c="3"/>136 367</text:p>
          </table:table-cell>
          <table:table-cell office:value-type="float" office:value="29431674" table:style-name="ce24">
            <text:p><text:s text:c="2"/>29 431 67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7835" table:style-name="ce24">
            <text:p><text:s text:c="3"/>27 835</text:p>
          </table:table-cell>
          <table:table-cell office:value-type="float" office:value="6173170" table:style-name="ce24">
            <text:p><text:s text:c="2"/>6 173 17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0466" table:style-name="ce24">
            <text:p><text:s text:c="3"/>20 466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8080" table:style-name="ce24">
            <text:p><text:s text:c="3"/>18 0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82" table:style-name="ce24">
            <text:p><text:s text:c="3"/>14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870" table:style-name="ce24">
            <text:p><text:s text:c="3"/>27 870</text:p>
          </table:table-cell>
          <table:table-cell office:value-type="float" office:value="6189558" table:style-name="ce24">
            <text:p><text:s text:c="2"/>6 189 55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0297" table:style-name="ce24">
            <text:p><text:s text:c="3"/>20 297</text:p>
          </table:table-cell>
          <table:table-cell office:value-type="float" office:value="4082356" table:style-name="ce24">
            <text:p><text:s text:c="2"/>4 082 356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7185" table:style-name="ce24">
            <text:p><text:s text:c="3"/>17 185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810" table:style-name="ce24">
            <text:p><text:s text:c="3"/>12 8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20336" table:style-name="ce24">
            <text:p><text:s text:c="3"/>20 336</text:p>
          </table:table-cell>
          <table:table-cell office:value-type="float" office:value="4092526" table:style-name="ce24">
            <text:p><text:s text:c="2"/>4 092 52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169" table:style-name="ce24">
            <text:p><text:s text:c="3"/>33 169</text:p>
          </table:table-cell>
          <table:table-cell office:value-type="float" office:value="5301622" table:style-name="ce24">
            <text:p><text:s text:c="2"/>5 301 62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050" table:style-name="ce24">
            <text:p><text:s text:c="3"/>19 05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7986" table:style-name="ce24">
            <text:p><text:s text:c="3"/>17 98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97" table:style-name="ce24">
            <text:p><text:s text:c="3"/>10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60" table:style-name="ce24">
            <text:p><text:s text:c="3"/>3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179" table:style-name="ce24">
            <text:p><text:s text:c="3"/>33 179</text:p>
          </table:table-cell>
          <table:table-cell office:value-type="float" office:value="5310773" table:style-name="ce24">
            <text:p><text:s text:c="2"/>5 310 77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44005" table:style-name="ce24">
            <text:p><text:s text:c="3"/>44 005</text:p>
          </table:table-cell>
          <table:table-cell office:value-type="float" office:value="10124236" table:style-name="ce24">
            <text:p><text:s text:c="2"/>10 124 236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41467" table:style-name="ce24">
            <text:p><text:s text:c="3"/>41 467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9334" table:style-name="ce24">
            <text:p><text:s text:c="3"/>19 33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927" table:style-name="ce24">
            <text:p><text:s text:c="3"/>15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378" table:style-name="ce24">
            <text:p><text:s text:c="3"/>7 37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44063" table:style-name="ce24">
            <text:p><text:s text:c="3"/>44 063</text:p>
          </table:table-cell>
          <table:table-cell office:value-type="float" office:value="10168271" table:style-name="ce24">
            <text:p><text:s text:c="2"/>10 168 27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1313" table:style-name="ce24">
            <text:p><text:s text:c="3"/>31 313</text:p>
          </table:table-cell>
          <table:table-cell office:value-type="float" office:value="6215063" table:style-name="ce24">
            <text:p><text:s text:c="2"/>6 215 06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031" table:style-name="ce24">
            <text:p><text:s text:c="3"/>11 03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6027" table:style-name="ce24">
            <text:p><text:s text:c="3"/>26 02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68" table:style-name="ce24">
            <text:p><text:s text:c="3"/>9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328" table:style-name="ce24">
            <text:p><text:s text:c="3"/>31 328</text:p>
          </table:table-cell>
          <table:table-cell office:value-type="float" office:value="6210459" table:style-name="ce24">
            <text:p><text:s text:c="2"/>6 210 45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6010" table:style-name="ce24">
            <text:p><text:s text:c="3"/>26 010</text:p>
          </table:table-cell>
          <table:table-cell office:value-type="float" office:value="8044411" table:style-name="ce24">
            <text:p><text:s text:c="2"/>8 044 41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2894" table:style-name="ce24">
            <text:p><text:s text:c="3"/>22 89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9386" table:style-name="ce24">
            <text:p><text:s text:c="3"/>19 38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0164" table:style-name="ce24">
            <text:p><text:s text:c="3"/>40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50" table:style-name="ce24">
            <text:p><text:s text:c="3"/>6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26012" table:style-name="ce24">
            <text:p><text:s text:c="3"/>26 012</text:p>
          </table:table-cell>
          <table:table-cell office:value-type="float" office:value="8083533" table:style-name="ce24">
            <text:p><text:s text:c="2"/>8 083 53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20496" table:style-name="ce24">
            <text:p><text:s text:c="3"/>20 496</text:p>
          </table:table-cell>
          <table:table-cell office:value-type="float" office:value="4218885" table:style-name="ce24">
            <text:p><text:s text:c="2"/>4 218 88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532" table:style-name="ce24">
            <text:p><text:s text:c="3"/>10 53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4821" table:style-name="ce24">
            <text:p><text:s text:c="3"/>14 82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77" table:style-name="ce24">
            <text:p><text:s text:c="3"/>4 1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80" table:style-name="ce24">
            <text:p><text:s text:c="3"/>3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99" table:style-name="ce24">
            <text:p><text:s text:c="3"/>20 499</text:p>
          </table:table-cell>
          <table:table-cell office:value-type="float" office:value="4215343" table:style-name="ce24">
            <text:p><text:s text:c="2"/>4 215 34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5577" table:style-name="ce24">
            <text:p><text:s text:c="3"/>35 577</text:p>
          </table:table-cell>
          <table:table-cell office:value-type="float" office:value="7305127" table:style-name="ce24">
            <text:p><text:s text:c="2"/>7 305 127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3343" table:style-name="ce24">
            <text:p><text:s text:c="3"/>23 34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0061" table:style-name="ce24">
            <text:p><text:s text:c="3"/>20 06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325" table:style-name="ce24">
            <text:p><text:s text:c="3"/>19 3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95" table:style-name="ce24">
            <text:p><text:s text:c="3"/>1 99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5655" table:style-name="ce24">
            <text:p><text:s text:c="3"/>35 655</text:p>
          </table:table-cell>
          <table:table-cell office:value-type="float" office:value="7327286" table:style-name="ce24">
            <text:p><text:s text:c="2"/>7 327 28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9247" table:style-name="ce24">
            <text:p><text:s text:c="3"/>19 247</text:p>
          </table:table-cell>
          <table:table-cell office:value-type="float" office:value="2790837" table:style-name="ce24">
            <text:p><text:s text:c="2"/>2 790 837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440" table:style-name="ce24">
            <text:p><text:s text:c="3"/>6 44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446" table:style-name="ce24">
            <text:p><text:s text:c="3"/>4 44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99" table:style-name="ce24">
            <text:p><text:s text:c="3"/>6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47" table:style-name="ce24">
            <text:p>- <text:s text:c="2"/>147</text:p>
          </table:table-cell>
          <table:table-cell office:value-type="float" office:value="19243" table:style-name="ce24">
            <text:p><text:s text:c="3"/>19 243</text:p>
          </table:table-cell>
          <table:table-cell office:value-type="float" office:value="2799223" table:style-name="ce24">
            <text:p><text:s text:c="2"/>2 799 22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0475" table:style-name="ce24">
            <text:p><text:s text:c="3"/>20 475</text:p>
          </table:table-cell>
          <table:table-cell office:value-type="float" office:value="5111619" table:style-name="ce24">
            <text:p><text:s text:c="2"/>5 111 61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4044" table:style-name="ce24">
            <text:p><text:s text:c="3"/>14 04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844" table:style-name="ce24">
            <text:p><text:s text:c="3"/>6 8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18" table:style-name="ce24">
            <text:p><text:s text:c="3"/>20 518</text:p>
          </table:table-cell>
          <table:table-cell office:value-type="float" office:value="5120779" table:style-name="ce24">
            <text:p><text:s text:c="2"/>5 120 77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7482" table:style-name="ce24">
            <text:p><text:s text:c="3"/>7 482</text:p>
          </table:table-cell>
          <table:table-cell office:value-type="float" office:value="1232051" table:style-name="ce24">
            <text:p><text:s text:c="2"/>1 232 05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046" table:style-name="ce24">
            <text:p><text:s text:c="3"/>9 0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76" table:style-name="ce24">
            <text:p><text:s text:c="3"/>7 476</text:p>
          </table:table-cell>
          <table:table-cell office:value-type="float" office:value="1225873" table:style-name="ce24">
            <text:p><text:s text:c="2"/>1 225 87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3303" table:style-name="ce24">
            <text:p><text:s text:c="3"/>13 303</text:p>
          </table:table-cell>
          <table:table-cell office:value-type="float" office:value="3006194" table:style-name="ce24">
            <text:p><text:s text:c="2"/>3 006 194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402" table:style-name="ce24">
            <text:p><text:s text:c="3"/>11 40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470" table:style-name="ce24">
            <text:p><text:s text:c="3"/>7 4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90" table:style-name="ce24">
            <text:p><text:s text:c="3"/>4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20" table:style-name="ce24">
            <text:p><text:s text:c="3"/>13 320</text:p>
          </table:table-cell>
          <table:table-cell office:value-type="float" office:value="3014143" table:style-name="ce24">
            <text:p><text:s text:c="2"/>3 014 14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1298" table:style-name="ce24">
            <text:p><text:s text:c="3"/>21 298</text:p>
          </table:table-cell>
          <table:table-cell office:value-type="float" office:value="3774920" table:style-name="ce24">
            <text:p><text:s text:c="2"/>3 774 92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6614" table:style-name="ce24">
            <text:p><text:s text:c="3"/>16 614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591" table:style-name="ce24">
            <text:p><text:s text:c="3"/>7 59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0" table:style-name="ce24">
            <text:p><text:s text:c="3"/>6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30" table:style-name="ce24">
            <text:p><text:s text:c="3"/>4 3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43" table:style-name="ce24">
            <text:p><text:s text:c="3"/>21 343</text:p>
          </table:table-cell>
          <table:table-cell office:value-type="float" office:value="3793153" table:style-name="ce24">
            <text:p><text:s text:c="2"/>3 793 15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4296" table:style-name="ce24">
            <text:p><text:s text:c="3"/>14 296</text:p>
          </table:table-cell>
          <table:table-cell office:value-type="float" office:value="3470449" table:style-name="ce24">
            <text:p><text:s text:c="2"/>3 470 44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016" table:style-name="ce24">
            <text:p><text:s text:c="3"/>9 01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6857" table:style-name="ce24">
            <text:p><text:s text:c="3"/>16 85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74" table:style-name="ce24">
            <text:p><text:s text:c="3"/>3 0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93" table:style-name="ce24">
            <text:p><text:s text:c="3"/>14 293</text:p>
          </table:table-cell>
          <table:table-cell office:value-type="float" office:value="3459132" table:style-name="ce24">
            <text:p><text:s text:c="2"/>3 459 13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127" table:style-name="ce24">
            <text:p><text:s text:c="3"/>19 127</text:p>
          </table:table-cell>
          <table:table-cell office:value-type="float" office:value="2193117" table:style-name="ce24">
            <text:p><text:s text:c="2"/>2 193 11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800" table:style-name="ce24">
            <text:p><text:s text:c="3"/>8 8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60" table:style-name="ce24">
            <text:p><text:s text:c="3"/>10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99" table:style-name="ce24">
            <text:p><text:s text:c="3"/>19 099</text:p>
          </table:table-cell>
          <table:table-cell office:value-type="float" office:value="2211087" table:style-name="ce24">
            <text:p><text:s text:c="2"/>2 211 08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124" table:style-name="ce24">
            <text:p><text:s text:c="3"/>18 124</text:p>
          </table:table-cell>
          <table:table-cell office:value-type="float" office:value="1831159" table:style-name="ce24">
            <text:p><text:s text:c="2"/>1 831 15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760" table:style-name="ce24">
            <text:p><text:s text:c="3"/>10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95" table:style-name="ce24">
            <text:p><text:s text:c="3"/>18 095</text:p>
          </table:table-cell>
          <table:table-cell office:value-type="float" office:value="1843229" table:style-name="ce24">
            <text:p><text:s text:c="2"/>1 843 22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1003" table:style-name="ce108">
            <text:p><text:s text:c="3"/>1 003</text:p>
          </table:table-cell>
          <table:table-cell office:value-type="float" office:value="361958" table:style-name="ce109">
            <text:p><text:s text:c="3"/>361 958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6200" table:style-name="ce109">
            <text:p><text:s text:c="3"/>6 20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300" table:style-name="ce109">
            <text:p><text:s text:c="4"/>3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4" table:style-name="ce109">
            <text:p><text:s text:c="3"/>1 004</text:p>
          </table:table-cell>
          <table:table-cell office:value-type="float" office:value="367858" table:style-name="ce109">
            <text:p><text:s text:c="3"/>367 85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11月20日編製" table:formula="of:=['2492-00-01'.P34]" table:style-name="ce115">
            <text:p>中華民國113年11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0">
            <text:p>2.依行政院主計總處-發文字號：主統國字第1130011391號，本次11307調整：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style-name="ce41"/>
          <table:table-cell table:number-columns-repeated="16381" table:style-name="ce26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4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5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5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10月" table:formula="of:=['2492-00-02'.K5]" table:number-columns-spanned="11" table:number-rows-spanned="1" table:style-name="ce168">
            <text:p><text:s text:c="3"/>中華民國 113年10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10月" table:formula="of:=['2492-00-02'.K5]" table:number-columns-spanned="12" table:number-rows-spanned="1" table:style-name="ce174">
            <text:p><text:s text:c="3"/>中華民國 113年10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2083in" svg:y="0.16667in" svg:width="0.04167in" svg:height="0.07476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476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76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76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2083in" svg:y="0.16667in" svg:width="0.04167in" svg:height="0.07476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2083in" svg:y="0.16667in" svg:width="0.04167in" svg:height="0.07476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2083in" svg:y="0.16667in" svg:width="0.04167in" svg:height="0.07476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6667in" svg:width="0.04167in" svg:height="0.07476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6667in" svg:width="0.04167in" svg:height="0.07476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4767" table:style-name="ce24">
            <text:p><text:s text:c="3"/>4 767</text:p>
          </table:table-cell>
          <table:table-cell office:value-type="float" office:value="756871" table:style-name="ce24">
            <text:p><text:s text:c="3"/>756 871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570" table:style-name="ce24">
            <text:p><text:s text:c="3"/>10 5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0488" table:style-name="ce24">
            <text:p><text:s text:c="3"/>20 4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700" table:style-name="ce24">
            <text:p><text:s text:c="3"/>5 700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155532" table:style-name="ce24">
            <text:p><text:s text:c="3"/>155 532</text:p>
          </table:table-cell>
          <table:table-cell office:value-type="float" office:value="2012" table:style-name="ce24">
            <text:p><text:s text:c="3"/>2 012</text:p>
          </table:table-cell>
          <table:table-cell office:value-type="float" office:value="310265" table:style-name="ce24">
            <text:p><text:s text:c="3"/>310 26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889" table:style-name="ce24">
            <text:p><text:s text:c="4"/>889</text:p>
          </table:table-cell>
          <table:table-cell office:value-type="float" office:value="114544" table:style-name="ce24">
            <text:p><text:s text:c="3"/>114 544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018" table:style-name="ce24">
            <text:p><text:s text:c="3"/>5 01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20" table:style-name="ce24">
            <text:p><text:s text:c="3"/>3 2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828" table:style-name="ce24">
            <text:p><text:s text:c="3"/>5 82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080" table:style-name="ce24">
            <text:p><text:s text:c="3"/>19 08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9192" table:style-name="ce24">
            <text:p><text:s text:c="3"/>29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45" table:style-name="ce24">
            <text:p><text:s text:c="3"/>3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0905" table:style-name="ce24">
            <text:p><text:s text:c="3"/>20 90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5755" table:style-name="ce24">
            <text:p><text:s text:c="3"/>45 755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4745" table:style-name="ce24">
            <text:p><text:s text:c="3"/>4 745</text:p>
          </table:table-cell>
          <table:table-cell office:value-type="float" office:value="748071" table:style-name="ce24">
            <text:p><text:s text:c="3"/>748 07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550" table:style-name="ce24">
            <text:p><text:s text:c="3"/>10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0488" table:style-name="ce24">
            <text:p><text:s text:c="3"/>20 4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151332" table:style-name="ce24">
            <text:p><text:s text:c="3"/>151 332</text:p>
          </table:table-cell>
          <table:table-cell office:value-type="float" office:value="2004" table:style-name="ce24">
            <text:p><text:s text:c="3"/>2 004</text:p>
          </table:table-cell>
          <table:table-cell office:value-type="float" office:value="309375" table:style-name="ce24">
            <text:p><text:s text:c="3"/>309 37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882" table:style-name="ce24">
            <text:p><text:s text:c="4"/>882</text:p>
          </table:table-cell>
          <table:table-cell office:value-type="float" office:value="114154" table:style-name="ce24">
            <text:p><text:s text:c="3"/>114 154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018" table:style-name="ce24">
            <text:p><text:s text:c="3"/>5 01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20" table:style-name="ce24">
            <text:p><text:s text:c="3"/>3 2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828" table:style-name="ce24">
            <text:p><text:s text:c="3"/>5 828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8880" table:style-name="ce24">
            <text:p><text:s text:c="3"/>18 88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9192" table:style-name="ce24">
            <text:p><text:s text:c="3"/>29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45" table:style-name="ce24">
            <text:p><text:s text:c="3"/>3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0805" table:style-name="ce24">
            <text:p><text:s text:c="3"/>20 80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5755" table:style-name="ce24">
            <text:p><text:s text:c="3"/>45 75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702" table:style-name="ce24">
            <text:p><text:s text:c="4"/>702</text:p>
          </table:table-cell>
          <table:table-cell office:value-type="float" office:value="113734" table:style-name="ce24">
            <text:p><text:s text:c="3"/>113 7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0895" table:style-name="ce24">
            <text:p><text:s text:c="3"/>20 895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55498" table:style-name="ce24">
            <text:p><text:s text:c="3"/>55 4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6446" table:style-name="ce24">
            <text:p><text:s text:c="3"/>16 446</text:p>
          </table:table-cell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37" table:style-name="ce24">
            <text:p><text:s text:c="4"/>9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35" table:style-name="ce24">
            <text:p><text:s text:c="3"/>2 33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830" table:style-name="ce24">
            <text:p><text:s text:c="3"/>7 8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338" table:style-name="ce24">
            <text:p><text:s text:c="4"/>338</text:p>
          </table:table-cell>
          <table:table-cell office:value-type="float" office:value="53820" table:style-name="ce24">
            <text:p><text:s text:c="3"/>53 8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550" table:style-name="ce24">
            <text:p><text:s text:c="3"/>4 550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5848" table:style-name="ce24">
            <text:p><text:s text:c="3"/>25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101" table:style-name="ce24">
            <text:p><text:s text:c="3"/>11 101</text:p>
          </table:table-cell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210" table:style-name="ce24">
            <text:p><text:s text:c="3"/>4 2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485" table:style-name="ce24">
            <text:p><text:s text:c="4"/>485</text:p>
          </table:table-cell>
          <table:table-cell office:value-type="float" office:value="74270" table:style-name="ce24">
            <text:p><text:s text:c="3"/>74 2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4215" table:style-name="ce24">
            <text:p><text:s text:c="3"/>14 215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27348" table:style-name="ce24">
            <text:p><text:s text:c="3"/>27 3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3924" table:style-name="ce24">
            <text:p><text:s text:c="3"/>13 924</text:p>
          </table:table-cell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09" table:style-name="ce24">
            <text:p><text:s text:c="3"/>2 10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960" table:style-name="ce24">
            <text:p><text:s text:c="3"/>5 9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816" table:style-name="ce24">
            <text:p><text:s text:c="4"/>816</text:p>
          </table:table-cell>
          <table:table-cell office:value-type="float" office:value="131895" table:style-name="ce24">
            <text:p><text:s text:c="3"/>131 89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804" table:style-name="ce24">
            <text:p><text:s text:c="3"/>3 8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3585" table:style-name="ce24">
            <text:p><text:s text:c="3"/>23 585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60554" table:style-name="ce24">
            <text:p><text:s text:c="3"/>60 5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8510" table:style-name="ce24">
            <text:p><text:s text:c="3"/>18 510</text:p>
          </table:table-cell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07" table:style-name="ce24">
            <text:p><text:s text:c="3"/>2 00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705" table:style-name="ce24">
            <text:p><text:s text:c="3"/>3 70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968" table:style-name="ce24">
            <text:p><text:s text:c="3"/>6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640" table:style-name="ce24">
            <text:p><text:s text:c="3"/>7 6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426" table:style-name="ce24">
            <text:p><text:s text:c="4"/>426</text:p>
          </table:table-cell>
          <table:table-cell office:value-type="float" office:value="70604" table:style-name="ce24">
            <text:p><text:s text:c="3"/>70 60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79" table:style-name="ce24">
            <text:p><text:s text:c="3"/>2 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1470" table:style-name="ce24">
            <text:p><text:s text:c="3"/>21 470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1373" table:style-name="ce24">
            <text:p><text:s text:c="3"/>21 3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800" table:style-name="ce24">
            <text:p><text:s text:c="3"/>10 800</text:p>
          </table:table-cell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8" table:style-name="ce24">
            <text:p><text:s text:c="3"/>1 11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95" table:style-name="ce24">
            <text:p><text:s text:c="3"/>1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862" table:style-name="ce24">
            <text:p><text:s text:c="3"/>4 86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828" table:style-name="ce24">
            <text:p><text:s text:c="3"/>2 82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554" table:style-name="ce24">
            <text:p><text:s text:c="4"/>554</text:p>
          </table:table-cell>
          <table:table-cell office:value-type="float" office:value="78147" table:style-name="ce24">
            <text:p><text:s text:c="3"/>78 1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12" table:style-name="ce24">
            <text:p><text:s text:c="3"/>2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3885" table:style-name="ce24">
            <text:p><text:s text:c="3"/>13 885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5185" table:style-name="ce24">
            <text:p><text:s text:c="3"/>35 18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2727" table:style-name="ce24">
            <text:p><text:s text:c="3"/>12 727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55" table:style-name="ce24">
            <text:p><text:s text:c="3"/>3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613" table:style-name="ce24">
            <text:p><text:s text:c="3"/>5 61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20466" table:style-name="ce24">
            <text:p><text:s text:c="3"/>20 46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774" table:style-name="ce24">
            <text:p><text:s text:c="3"/>5 77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411" table:style-name="ce24">
            <text:p><text:s text:c="3"/>7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45" table:style-name="ce24">
            <text:p><text:s text:c="3"/>3 445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0" table:style-name="ce24">
            <text:p><text:s text:c="4"/>9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17185" table:style-name="ce24">
            <text:p><text:s text:c="3"/>17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89" table:style-name="ce24">
            <text:p><text:s text:c="3"/>3 08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837" table:style-name="ce24">
            <text:p><text:s text:c="3"/>5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079" table:style-name="ce24">
            <text:p><text:s text:c="3"/>4 079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40" table:style-name="ce24">
            <text:p><text:s text:c="3"/>1 7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9050" table:style-name="ce24">
            <text:p><text:s text:c="3"/>19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466" table:style-name="ce24">
            <text:p><text:s text:c="3"/>4 46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933" table:style-name="ce24">
            <text:p><text:s text:c="3"/>9 9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06" table:style-name="ce24">
            <text:p><text:s text:c="3"/>1 106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0" table:style-name="ce24">
            <text:p><text:s text:c="4"/>9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18" table:style-name="ce24">
            <text:p><text:s text:c="4"/>218</text:p>
          </table:table-cell>
          <table:table-cell office:value-type="float" office:value="41467" table:style-name="ce24">
            <text:p><text:s text:c="3"/>41 46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1478" table:style-name="ce24">
            <text:p><text:s text:c="3"/>11 47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420" table:style-name="ce24">
            <text:p><text:s text:c="3"/>13 4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95" table:style-name="ce24">
            <text:p><text:s text:c="3"/>3 295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33" table:style-name="ce24">
            <text:p><text:s text:c="3"/>4 63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97" table:style-name="ce24">
            <text:p><text:s text:c="3"/>2 29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1031" table:style-name="ce24">
            <text:p><text:s text:c="3"/>11 0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067" table:style-name="ce24">
            <text:p><text:s text:c="3"/>5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38" table:style-name="ce24">
            <text:p><text:s text:c="4"/>538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22894" table:style-name="ce24">
            <text:p><text:s text:c="3"/>22 89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88" table:style-name="ce24">
            <text:p><text:s text:c="3"/>5 48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654" table:style-name="ce24">
            <text:p><text:s text:c="3"/>8 6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9" table:style-name="ce24">
            <text:p><text:s text:c="3"/>1 339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55" table:style-name="ce24">
            <text:p><text:s text:c="3"/>2 3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0532" table:style-name="ce24">
            <text:p><text:s text:c="3"/>10 53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01" table:style-name="ce24">
            <text:p><text:s text:c="3"/>2 90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132" table:style-name="ce24">
            <text:p><text:s text:c="3"/>5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3" table:style-name="ce24">
            <text:p><text:s text:c="4"/>753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64" table:style-name="ce24">
            <text:p><text:s text:c="4"/>164</text:p>
          </table:table-cell>
          <table:table-cell office:value-type="float" office:value="23343" table:style-name="ce24">
            <text:p><text:s text:c="3"/>23 3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648" table:style-name="ce24">
            <text:p><text:s text:c="3"/>4 64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8501" table:style-name="ce24">
            <text:p><text:s text:c="3"/>8 5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92" table:style-name="ce24">
            <text:p><text:s text:c="3"/>3 692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33" table:style-name="ce24">
            <text:p><text:s text:c="3"/>1 73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6440" table:style-name="ce24">
            <text:p><text:s text:c="3"/>6 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2" table:style-name="ce24">
            <text:p><text:s text:c="4"/>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8" table:style-name="ce24">
            <text:p><text:s text:c="4"/>818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4044" table:style-name="ce24">
            <text:p><text:s text:c="3"/>14 0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393" table:style-name="ce24">
            <text:p><text:s text:c="3"/>4 39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59" table:style-name="ce24">
            <text:p><text:s text:c="3"/>3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91" table:style-name="ce24">
            <text:p><text:s text:c="3"/>3 291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3" table:style-name="ce24">
            <text:p><text:s text:c="4"/>61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1402" table:style-name="ce24">
            <text:p><text:s text:c="3"/>11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78" table:style-name="ce24">
            <text:p><text:s text:c="3"/>2 57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448" table:style-name="ce24">
            <text:p><text:s text:c="3"/>5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23" table:style-name="ce24">
            <text:p><text:s text:c="3"/>1 723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6614" table:style-name="ce24">
            <text:p><text:s text:c="3"/>16 6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498" table:style-name="ce24">
            <text:p><text:s text:c="3"/>5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58" table:style-name="ce24">
            <text:p><text:s text:c="3"/>3 958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3" table:style-name="ce24">
            <text:p><text:s text:c="4"/>62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9016" table:style-name="ce24">
            <text:p><text:s text:c="3"/>9 0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48" table:style-name="ce24">
            <text:p><text:s text:c="3"/>2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10" table:style-name="ce24">
            <text:p><text:s text:c="3"/>2 310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5" table:style-name="ce24">
            <text:p><text:s text:c="4"/>68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8800" table:style-name="ce24">
            <text:p><text:s text:c="3"/>8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0" table:style-name="ce24">
            <text:p><text:s text:c="4"/>39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0" table:style-name="ce24">
            <text:p><text:s text:c="4"/>39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3" table:style-name="ce108">
            <text:p><text:s text:c="4"/>3</text:p>
          </table:table-cell>
          <table:table-cell office:value-type="float" office:value="6200" table:style-name="ce109">
            <text:p><text:s text:c="3"/>6 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3000" table:style-name="ce109">
            <text:p><text:s text:c="3"/>3 00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3200" table:style-name="ce109">
            <text:p><text:s text:c="3"/>3 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11月20日編製" table:formula="of:=['2492-00-01'.P34]" table:style-name="ce114">
            <text:p>中華民國113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3年11月20日編製" table:formula="of:=['2492-00-01'.P34]" table:style-name="ce114">
            <text:p>中華民國113年11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32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2">
            <text:p>填表說明：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3">
            <text:p><text:s text:c="10"/></text:p>
          </table:table-cell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4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5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5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10月" table:formula="of:=['2492-00-02'.K5]" table:number-columns-spanned="11" table:number-rows-spanned="1" table:style-name="ce168">
            <text:p><text:s text:c="3"/>中華民國 113年10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10月" table:formula="of:=['2492-00-02'.K5]" table:number-columns-spanned="8" table:number-rows-spanned="1" table:style-name="ce174">
            <text:p><text:s text:c="3"/>中華民國 113年10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2083in" svg:y="0.17708in" svg:width="0.04167in" svg:height="0.16238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2083in" svg:y="0.17708in" svg:width="0.04167in" svg:height="0.16238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2083in" svg:y="0.17708in" svg:width="0.04167in" svg:height="0.16238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2083in" svg:y="0.17708in" svg:width="0.04167in" svg:height="0.16238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7708in" svg:width="0.05208in" svg:height="0.16238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7708in" svg:width="0.04167in" svg:height="0.16238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7708in" svg:width="0.04167in" svg:height="0.16238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672" table:style-name="ce24">
            <text:p><text:s text:c="3"/>3 672</text:p>
          </table:table-cell>
          <table:table-cell office:value-type="float" office:value="652563" table:style-name="ce24">
            <text:p><text:s text:c="3"/>652 56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460" table:style-name="ce24">
            <text:p><text:s text:c="3"/>7 4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20" table:style-name="ce24">
            <text:p><text:s text:c="3"/>6 02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8165" table:style-name="ce24">
            <text:p><text:s text:c="3"/>38 1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3508" table:style-name="ce24">
            <text:p><text:s text:c="3"/>103 508</text:p>
          </table:table-cell>
          <table:table-cell office:value-type="float" office:value="1798" table:style-name="ce24">
            <text:p><text:s text:c="3"/>1 798</text:p>
          </table:table-cell>
          <table:table-cell office:value-type="float" office:value="300181" table:style-name="ce24">
            <text:p><text:s text:c="3"/>300 18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474" table:style-name="ce24">
            <text:p><text:s text:c="3"/>4 474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97992" table:style-name="ce24">
            <text:p><text:s text:c="3"/>97 992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5145" table:style-name="ce24">
            <text:p><text:s text:c="3"/>5 1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354" table:style-name="ce24">
            <text:p><text:s text:c="3"/>10 35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0957" table:style-name="ce24">
            <text:p><text:s text:c="3"/>20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6258" table:style-name="ce24">
            <text:p><text:s text:c="3"/>16 258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2091" table:style-name="ce24">
            <text:p><text:s text:c="3"/>32 091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3622" table:style-name="ce24">
            <text:p><text:s text:c="3"/>3 622</text:p>
          </table:table-cell>
          <table:table-cell office:value-type="float" office:value="650973" table:style-name="ce24">
            <text:p><text:s text:c="3"/>650 97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460" table:style-name="ce24">
            <text:p><text:s text:c="3"/>7 4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20" table:style-name="ce24">
            <text:p><text:s text:c="3"/>6 02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8165" table:style-name="ce24">
            <text:p><text:s text:c="3"/>38 1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3508" table:style-name="ce24">
            <text:p><text:s text:c="3"/>103 508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298746" table:style-name="ce24">
            <text:p><text:s text:c="3"/>298 74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474" table:style-name="ce24">
            <text:p><text:s text:c="3"/>4 474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97842" table:style-name="ce24">
            <text:p><text:s text:c="3"/>97 842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5145" table:style-name="ce24">
            <text:p><text:s text:c="3"/>5 1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354" table:style-name="ce24">
            <text:p><text:s text:c="3"/>10 35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0957" table:style-name="ce24">
            <text:p><text:s text:c="3"/>20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6253" table:style-name="ce24">
            <text:p><text:s text:c="3"/>16 253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2091" table:style-name="ce24">
            <text:p><text:s text:c="3"/>32 0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532" table:style-name="ce24">
            <text:p><text:s text:c="4"/>532</text:p>
          </table:table-cell>
          <table:table-cell office:value-type="float" office:value="99653" table:style-name="ce24">
            <text:p><text:s text:c="3"/>99 6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250" table:style-name="ce24">
            <text:p><text:s text:c="3"/>7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6204" table:style-name="ce24">
            <text:p><text:s text:c="3"/>16 204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46665" table:style-name="ce24">
            <text:p><text:s text:c="3"/>46 6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6824" table:style-name="ce24">
            <text:p><text:s text:c="3"/>16 824</text:p>
          </table:table-cell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99" table:style-name="ce24">
            <text:p><text:s text:c="3"/>2 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051" table:style-name="ce24">
            <text:p><text:s text:c="3"/>6 0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329" table:style-name="ce24">
            <text:p><text:s text:c="4"/>329</text:p>
          </table:table-cell>
          <table:table-cell office:value-type="float" office:value="64539" table:style-name="ce24">
            <text:p><text:s text:c="3"/>64 5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53" table:style-name="ce24">
            <text:p><text:s text:c="3"/>4 353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2844" table:style-name="ce24">
            <text:p><text:s text:c="3"/>32 8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6745" table:style-name="ce24">
            <text:p><text:s text:c="3"/>16 745</text:p>
          </table:table-cell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389" table:style-name="ce24">
            <text:p><text:s text:c="3"/>3 3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346" table:style-name="ce24">
            <text:p><text:s text:c="4"/>346</text:p>
          </table:table-cell>
          <table:table-cell office:value-type="float" office:value="58492" table:style-name="ce24">
            <text:p><text:s text:c="3"/>58 4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40" table:style-name="ce24">
            <text:p><text:s text:c="3"/>6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108" table:style-name="ce24">
            <text:p><text:s text:c="3"/>7 108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5665" table:style-name="ce24">
            <text:p><text:s text:c="3"/>25 6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133" table:style-name="ce24">
            <text:p><text:s text:c="3"/>10 133</text:p>
          </table:table-cell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01" table:style-name="ce24">
            <text:p><text:s text:c="3"/>2 8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486" table:style-name="ce24">
            <text:p><text:s text:c="4"/>486</text:p>
          </table:table-cell>
          <table:table-cell office:value-type="float" office:value="88555" table:style-name="ce24">
            <text:p><text:s text:c="3"/>88 5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140" table:style-name="ce24">
            <text:p><text:s text:c="3"/>1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378" table:style-name="ce24">
            <text:p><text:s text:c="3"/>6 378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7777" table:style-name="ce24">
            <text:p><text:s text:c="3"/>37 7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5152" table:style-name="ce24">
            <text:p><text:s text:c="3"/>15 152</text:p>
          </table:table-cell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55" table:style-name="ce24">
            <text:p><text:s text:c="3"/>2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380" table:style-name="ce24">
            <text:p><text:s text:c="3"/>5 3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68" table:style-name="ce24">
            <text:p><text:s text:c="3"/>3 4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411" table:style-name="ce24">
            <text:p><text:s text:c="4"/>411</text:p>
          </table:table-cell>
          <table:table-cell office:value-type="float" office:value="65916" table:style-name="ce24">
            <text:p><text:s text:c="3"/>65 9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845" table:style-name="ce24">
            <text:p><text:s text:c="3"/>6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6377" table:style-name="ce24">
            <text:p><text:s text:c="3"/>26 3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839" table:style-name="ce24">
            <text:p><text:s text:c="3"/>13 839</text:p>
          </table:table-cell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88" table:style-name="ce24">
            <text:p><text:s text:c="3"/>2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58" table:style-name="ce24">
            <text:p><text:s text:c="4"/>9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12" table:style-name="ce24">
            <text:p><text:s text:c="4"/>412</text:p>
          </table:table-cell>
          <table:table-cell office:value-type="float" office:value="73060" table:style-name="ce24">
            <text:p><text:s text:c="3"/>73 0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085" table:style-name="ce24">
            <text:p><text:s text:c="3"/>6 08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50706" table:style-name="ce24">
            <text:p><text:s text:c="3"/>50 7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799" table:style-name="ce24">
            <text:p><text:s text:c="3"/>6 799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547" table:style-name="ce24">
            <text:p><text:s text:c="3"/>1 54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8080" table:style-name="ce24">
            <text:p><text:s text:c="3"/>18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872" table:style-name="ce24">
            <text:p><text:s text:c="3"/>4 8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30" table:style-name="ce24">
            <text:p><text:s text:c="3"/>2 93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35" table:style-name="ce24">
            <text:p><text:s text:c="3"/>1 2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2810" table:style-name="ce24">
            <text:p><text:s text:c="3"/>12 8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763" table:style-name="ce24">
            <text:p><text:s text:c="3"/>5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27" table:style-name="ce24">
            <text:p><text:s text:c="3"/>2 527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9" table:style-name="ce24">
            <text:p><text:s text:c="4"/>8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7986" table:style-name="ce24">
            <text:p><text:s text:c="3"/>17 98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9" table:style-name="ce24">
            <text:p><text:s text:c="4"/>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345" table:style-name="ce24">
            <text:p><text:s text:c="3"/>8 3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13" table:style-name="ce24">
            <text:p><text:s text:c="3"/>1 413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61" table:style-name="ce24">
            <text:p><text:s text:c="4"/>161</text:p>
          </table:table-cell>
          <table:table-cell office:value-type="float" office:value="19334" table:style-name="ce24">
            <text:p><text:s text:c="3"/>19 3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08" table:style-name="ce24">
            <text:p><text:s text:c="3"/>2 80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247" table:style-name="ce24">
            <text:p><text:s text:c="3"/>11 2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50" table:style-name="ce24">
            <text:p><text:s text:c="3"/>1 250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53" table:style-name="ce24">
            <text:p><text:s text:c="4"/>8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26027" table:style-name="ce24">
            <text:p><text:s text:c="3"/>26 02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2" table:style-name="ce24">
            <text:p><text:s text:c="3"/>1 5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758" table:style-name="ce24">
            <text:p><text:s text:c="3"/>12 75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400" table:style-name="ce24">
            <text:p><text:s text:c="3"/>8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18" table:style-name="ce24">
            <text:p><text:s text:c="3"/>1 018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19386" table:style-name="ce24">
            <text:p><text:s text:c="3"/>19 38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451" table:style-name="ce24">
            <text:p><text:s text:c="3"/>7 45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161" table:style-name="ce24">
            <text:p><text:s text:c="3"/>7 1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27" table:style-name="ce24">
            <text:p><text:s text:c="4"/>827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79" table:style-name="ce24">
            <text:p><text:s text:c="3"/>1 2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4821" table:style-name="ce24">
            <text:p><text:s text:c="3"/>14 8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50" table:style-name="ce24">
            <text:p><text:s text:c="3"/>7 2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033" table:style-name="ce24">
            <text:p><text:s text:c="3"/>6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0" table:style-name="ce24">
            <text:p><text:s text:c="4"/>76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20061" table:style-name="ce24">
            <text:p><text:s text:c="3"/>20 06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479" table:style-name="ce24">
            <text:p><text:s text:c="3"/>3 4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56" table:style-name="ce24">
            <text:p><text:s text:c="4"/>956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63" table:style-name="ce24">
            <text:p><text:s text:c="3"/>4 06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63" table:style-name="ce24">
            <text:p><text:s text:c="3"/>7 4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4446" table:style-name="ce24">
            <text:p><text:s text:c="3"/>4 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08" table:style-name="ce24">
            <text:p><text:s text:c="3"/>3 1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9" table:style-name="ce24">
            <text:p><text:s text:c="4"/>679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" table:style-name="ce24">
            <text:p><text:s text:c="4"/>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6844" table:style-name="ce24">
            <text:p><text:s text:c="3"/>6 8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64" table:style-name="ce24">
            <text:p><text:s text:c="3"/>3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53" table:style-name="ce24">
            <text:p><text:s text:c="4"/>753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9046" table:style-name="ce24">
            <text:p><text:s text:c="3"/>9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7470" table:style-name="ce24">
            <text:p><text:s text:c="3"/>7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99" table:style-name="ce24">
            <text:p><text:s text:c="3"/>3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5" table:style-name="ce24">
            <text:p><text:s text:c="4"/>69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7591" table:style-name="ce24">
            <text:p><text:s text:c="3"/>7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838" table:style-name="ce24">
            <text:p><text:s text:c="3"/>2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33" table:style-name="ce24">
            <text:p><text:s text:c="3"/>2 733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6857" table:style-name="ce24">
            <text:p><text:s text:c="3"/>16 8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234" table:style-name="ce24">
            <text:p><text:s text:c="3"/>10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10" table:style-name="ce24">
            <text:p><text:s text:c="3"/>1 610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2" table:style-name="ce108">
            <text:p><text:s text:c="4"/>2</text:p>
          </table:table-cell>
          <table:table-cell office:value-type="float" office:value="300" table:style-name="ce109">
            <text:p><text:s text:c="4"/>3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300" table:style-name="ce109">
            <text:p><text:s text:c="4"/>3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11月20日編製" table:formula="of:=['2492-00-01'.P34]" table:style-name="ce114">
            <text:p>中華民國113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11月20日編製" table:formula="of:=['2492-00-01'.P34]" table:style-name="ce114">
            <text:p>中華民國113年1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32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32">
            <text:p>填表說明：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3">
            <text:p><text:s text:c="10"/></text:p>
          </table:table-cell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6382" table:style-name="ce72"/>
        </table:table-row>
        <table:table-row table:style-name="ro6">
          <table:table-cell table:style-name="ce134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76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16">
            <text:p>編製機關</text:p>
          </table:table-cell>
          <table:covered-table-cell/>
          <table:table-cell office:value-type="string" table:number-columns-spanned="2" table:number-rows-spanned="1" table:style-name="ce321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22"/>
          <table:covered-table-cell table:number-columns-repeated="15"/>
          <table:table-cell office:value-type="string" table:number-columns-spanned="2" table:number-rows-spanned="1" table:style-name="ce323">
            <text:p>表 <text:s text:c="3"/>號</text:p>
          </table:table-cell>
          <table:covered-table-cell/>
          <table:table-cell office:value-type="string" table:number-columns-spanned="2" table:number-rows-spanned="1" table:style-name="ce32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9">
            <text:p>商業登記現有家數及資本額－按行業別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3年10月底" table:formula="of:=CONCATENATE(['2492-00-02'.K5];&quot;底&quot;)" table:number-columns-spanned="13" table:number-rows-spanned="1" table:style-name="ce281">
            <text:p><text:s text:c="3"/>中華民國 113年10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82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7">
            <text:p>行　　　業　　　別</text:p>
          </table:table-cell>
          <table:covered-table-cell/>
          <table:table-cell office:value-type="string" table:number-columns-spanned="2" table:number-rows-spanned="2" table:style-name="ce318">
            <text:p>總　　計</text:p>
          </table:table-cell>
          <table:covered-table-cell/>
          <table:table-cell office:value-type="string" table:number-columns-spanned="2" table:number-rows-spanned="2" table:style-name="ce319">
            <text:p>1萬元以下</text:p>
          </table:table-cell>
          <table:covered-table-cell/>
          <table:table-cell office:value-type="string" table:number-columns-spanned="2" table:number-rows-spanned="1" table:style-name="ce320">
            <text:p>1萬元以上</text:p>
          </table:table-cell>
          <table:covered-table-cell/>
          <table:table-cell office:value-type="string" table:number-columns-spanned="2" table:number-rows-spanned="1" table:style-name="ce320">
            <text:p>5萬元以上</text:p>
          </table:table-cell>
          <table:covered-table-cell/>
          <table:table-cell office:value-type="string" table:number-columns-spanned="2" table:number-rows-spanned="1" table:style-name="ce320">
            <text:p>10萬元以上</text:p>
          </table:table-cell>
          <table:covered-table-cell/>
          <table:table-cell office:value-type="string" table:number-columns-spanned="2" table:number-rows-spanned="1" table:style-name="ce320">
            <text:p>50萬元以上</text:p>
          </table:table-cell>
          <table:covered-table-cell/>
          <table:table-cell office:value-type="string" table:number-columns-spanned="2" table:number-rows-spanned="1" table:style-name="ce320">
            <text:p>1百萬元以上</text:p>
          </table:table-cell>
          <table:covered-table-cell/>
          <table:table-cell office:value-type="string" table:number-columns-spanned="2" table:number-rows-spanned="1" table:style-name="ce320">
            <text:p>5百萬元以上</text:p>
          </table:table-cell>
          <table:covered-table-cell/>
          <table:table-cell office:value-type="string" table:number-columns-spanned="2" table:number-rows-spanned="1" table:style-name="ce320">
            <text:p>1千萬元以上</text:p>
          </table:table-cell>
          <table:covered-table-cell/>
          <table:table-cell office:value-type="string" table:number-columns-spanned="2" table:number-rows-spanned="2" table:style-name="ce325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6">
            <text:p>未滿5萬元</text:p>
          </table:table-cell>
          <table:covered-table-cell/>
          <table:table-cell office:value-type="string" table:number-columns-spanned="2" table:number-rows-spanned="1" table:style-name="ce326">
            <text:p>未滿10萬元</text:p>
          </table:table-cell>
          <table:covered-table-cell/>
          <table:table-cell office:value-type="string" table:number-columns-spanned="2" table:number-rows-spanned="1" table:style-name="ce326">
            <text:p>未滿50萬元</text:p>
          </table:table-cell>
          <table:covered-table-cell/>
          <table:table-cell office:value-type="string" table:number-columns-spanned="2" table:number-rows-spanned="1" table:style-name="ce326">
            <text:p>未滿1百萬元</text:p>
          </table:table-cell>
          <table:covered-table-cell/>
          <table:table-cell office:value-type="string" table:number-columns-spanned="2" table:number-rows-spanned="1" table:style-name="ce326">
            <text:p>未滿5百萬元</text:p>
          </table:table-cell>
          <table:covered-table-cell/>
          <table:table-cell office:value-type="string" table:number-columns-spanned="2" table:number-rows-spanned="1" table:style-name="ce326">
            <text:p>未滿1千萬元</text:p>
          </table:table-cell>
          <table:covered-table-cell/>
          <table:table-cell office:value-type="string" table:number-columns-spanned="2" table:number-rows-spanned="1" table:style-name="ce32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6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15">
            <text:p>總 <text:s text:c="17"/>計</text:p>
          </table:table-cell>
          <table:covered-table-cell/>
          <table:table-cell office:value-type="float" office:value="985066" table:style-name="ce101">
            <text:p>985 066<text:s/></text:p>
          </table:table-cell>
          <table:table-cell office:value-type="float" office:value="200845168" table:style-name="ce102">
            <text:p>200 845 168<text:s/></text:p>
          </table:table-cell>
          <table:table-cell office:value-type="float" office:value="198753" table:style-name="ce103">
            <text:p>198 753<text:s/></text:p>
          </table:table-cell>
          <table:table-cell office:value-type="float" office:value="792287" table:style-name="ce102">
            <text:p><text:s/>792 287<text:s/></text:p>
          </table:table-cell>
          <table:table-cell office:value-type="float" office:value="191886" table:style-name="ce103">
            <text:p>191 886<text:s/></text:p>
          </table:table-cell>
          <table:table-cell office:value-type="float" office:value="4440116" table:style-name="ce102">
            <text:p>4 440 116<text:s/></text:p>
          </table:table-cell>
          <table:table-cell office:value-type="float" office:value="100291" table:style-name="ce103">
            <text:p>100 291<text:s/></text:p>
          </table:table-cell>
          <table:table-cell office:value-type="float" office:value="5676922" table:style-name="ce102">
            <text:p>5 676 922<text:s/></text:p>
          </table:table-cell>
          <table:table-cell office:value-type="float" office:value="437562" table:style-name="ce103">
            <text:p>437 562<text:s/></text:p>
          </table:table-cell>
          <table:table-cell office:value-type="float" office:value="80331831" table:style-name="ce102">
            <text:p>80 331 831<text:s/></text:p>
          </table:table-cell>
          <table:table-cell office:value-type="float" office:value="11834" table:style-name="ce103">
            <text:p>11 834<text:s/></text:p>
          </table:table-cell>
          <table:table-cell office:value-type="float" office:value="6752247" table:style-name="ce102">
            <text:p>6 752 247<text:s/></text:p>
          </table:table-cell>
          <table:table-cell office:value-type="float" office:value="39217" table:style-name="ce103">
            <text:p>39 217<text:s/></text:p>
          </table:table-cell>
          <table:table-cell office:value-type="float" office:value="61583265" table:style-name="ce102">
            <text:p>61 583 265<text:s/></text:p>
          </table:table-cell>
          <table:table-cell office:value-type="float" office:value="4416" table:style-name="ce103">
            <text:p>4 416<text:s/></text:p>
          </table:table-cell>
          <table:table-cell office:value-type="float" office:value="24365827" table:style-name="ce102">
            <text:p>24 365 827<text:s/></text:p>
          </table:table-cell>
          <table:table-cell office:value-type="float" office:value="1087" table:style-name="ce103">
            <text:p>1 087<text:s/></text:p>
          </table:table-cell>
          <table:table-cell office:value-type="float" office:value="14287184" table:style-name="ce102">
            <text:p>14 287 184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2615489" table:style-name="ce102">
            <text:p>2 615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633" table:style-name="ce104">
            <text:p>11 633<text:s/></text:p>
          </table:table-cell>
          <table:table-cell office:value-type="float" office:value="3745442" table:style-name="ce100">
            <text:p>3 745 442<text:s/></text:p>
          </table:table-cell>
          <table:table-cell office:value-type="float" office:value="1204" table:style-name="ce99">
            <text:p>1 204<text:s/></text:p>
          </table:table-cell>
          <table:table-cell office:value-type="float" office:value="4687" table:style-name="ce100">
            <text:p><text:s/>4 687<text:s/></text:p>
          </table:table-cell>
          <table:table-cell office:value-type="float" office:value="1315" table:style-name="ce99">
            <text:p>1 315<text:s/></text:p>
          </table:table-cell>
          <table:table-cell office:value-type="float" office:value="27093" table:style-name="ce100">
            <text:p><text:s/>27 093<text:s/></text:p>
          </table:table-cell>
          <table:table-cell office:value-type="float" office:value="1129" table:style-name="ce99">
            <text:p>1 129<text:s/></text:p>
          </table:table-cell>
          <table:table-cell office:value-type="float" office:value="63604" table:style-name="ce100">
            <text:p><text:s/>63 604<text:s/></text:p>
          </table:table-cell>
          <table:table-cell office:value-type="float" office:value="7017" table:style-name="ce99">
            <text:p>7 017<text:s/></text:p>
          </table:table-cell>
          <table:table-cell office:value-type="float" office:value="1297279" table:style-name="ce100">
            <text:p>1 297 279<text:s/></text:p>
          </table:table-cell>
          <table:table-cell office:value-type="float" office:value="185" table:style-name="ce99">
            <text:p><text:s/>185<text:s/></text:p>
          </table:table-cell>
          <table:table-cell office:value-type="float" office:value="106424" table:style-name="ce100">
            <text:p><text:s/>106 424<text:s/></text:p>
          </table:table-cell>
          <table:table-cell office:value-type="float" office:value="627" table:style-name="ce99">
            <text:p><text:s/>627<text:s/></text:p>
          </table:table-cell>
          <table:table-cell office:value-type="float" office:value="1084642" table:style-name="ce100">
            <text:p>1 084 642<text:s/></text:p>
          </table:table-cell>
          <table:table-cell office:value-type="float" office:value="121" table:style-name="ce99">
            <text:p><text:s/>121<text:s/></text:p>
          </table:table-cell>
          <table:table-cell office:value-type="float" office:value="694463" table:style-name="ce100">
            <text:p><text:s/>694 463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467250" table:style-name="ce100">
            <text:p><text:s/>467 25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55" table:style-name="ce104">
            <text:p>1 955<text:s/></text:p>
          </table:table-cell>
          <table:table-cell office:value-type="float" office:value="1156597" table:style-name="ce100">
            <text:p>1 156 597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95" table:style-name="ce99">
            <text:p><text:s/>295<text:s/></text:p>
          </table:table-cell>
          <table:table-cell office:value-type="float" office:value="7931" table:style-name="ce100">
            <text:p><text:s/>7 931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6108" table:style-name="ce100">
            <text:p><text:s/>6 108<text:s/></text:p>
          </table:table-cell>
          <table:table-cell office:value-type="float" office:value="1058" table:style-name="ce99">
            <text:p>1 058<text:s/></text:p>
          </table:table-cell>
          <table:table-cell office:value-type="float" office:value="215000" table:style-name="ce100">
            <text:p><text:s/>215 000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9370" table:style-name="ce100">
            <text:p><text:s/>39 370<text:s/></text:p>
          </table:table-cell>
          <table:table-cell office:value-type="float" office:value="213" table:style-name="ce99">
            <text:p><text:s/>213<text:s/></text:p>
          </table:table-cell>
          <table:table-cell office:value-type="float" office:value="354449" table:style-name="ce100">
            <text:p><text:s/>354 449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287695" table:style-name="ce100">
            <text:p><text:s/>287 695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45254" table:style-name="ce100">
            <text:p><text:s/>24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194" table:style-name="ce104">
            <text:p>55 194<text:s/></text:p>
          </table:table-cell>
          <table:table-cell office:value-type="float" office:value="15164941" table:style-name="ce100">
            <text:p>15 164 941<text:s/></text:p>
          </table:table-cell>
          <table:table-cell office:value-type="float" office:value="12162" table:style-name="ce99">
            <text:p>12 162<text:s/></text:p>
          </table:table-cell>
          <table:table-cell office:value-type="float" office:value="50015" table:style-name="ce100">
            <text:p><text:s/>50 015<text:s/></text:p>
          </table:table-cell>
          <table:table-cell office:value-type="float" office:value="13945" table:style-name="ce99">
            <text:p>13 945<text:s/></text:p>
          </table:table-cell>
          <table:table-cell office:value-type="float" office:value="345437" table:style-name="ce100">
            <text:p><text:s/>345 437<text:s/></text:p>
          </table:table-cell>
          <table:table-cell office:value-type="float" office:value="3827" table:style-name="ce99">
            <text:p>3 827<text:s/></text:p>
          </table:table-cell>
          <table:table-cell office:value-type="float" office:value="223746" table:style-name="ce100">
            <text:p><text:s/>223 746<text:s/></text:p>
          </table:table-cell>
          <table:table-cell office:value-type="float" office:value="20493" table:style-name="ce99">
            <text:p>20 493<text:s/></text:p>
          </table:table-cell>
          <table:table-cell office:value-type="float" office:value="3925546" table:style-name="ce100">
            <text:p>3 925 546<text:s/></text:p>
          </table:table-cell>
          <table:table-cell office:value-type="float" office:value="1326" table:style-name="ce99">
            <text:p>1 326<text:s/></text:p>
          </table:table-cell>
          <table:table-cell office:value-type="float" office:value="730952" table:style-name="ce100">
            <text:p><text:s/>730 952<text:s/></text:p>
          </table:table-cell>
          <table:table-cell office:value-type="float" office:value="2731" table:style-name="ce99">
            <text:p>2 731<text:s/></text:p>
          </table:table-cell>
          <table:table-cell office:value-type="float" office:value="4638729" table:style-name="ce100">
            <text:p>4 638 729<text:s/></text:p>
          </table:table-cell>
          <table:table-cell office:value-type="float" office:value="563" table:style-name="ce99">
            <text:p><text:s/>563<text:s/></text:p>
          </table:table-cell>
          <table:table-cell office:value-type="float" office:value="3106053" table:style-name="ce100">
            <text:p>3 106 053<text:s/></text:p>
          </table:table-cell>
          <table:table-cell office:value-type="float" office:value="143" table:style-name="ce99">
            <text:p><text:s/>143<text:s/></text:p>
          </table:table-cell>
          <table:table-cell office:value-type="float" office:value="1802463" table:style-name="ce100">
            <text:p>1 802 46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75" table:style-name="ce104">
            <text:p><text:s/>975<text:s/></text:p>
          </table:table-cell>
          <table:table-cell office:value-type="float" office:value="526744" table:style-name="ce100">
            <text:p><text:s/>526 744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807" table:style-name="ce100">
            <text:p><text:s text:c="2"/>807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1420" table:style-name="ce100">
            <text:p><text:s/>1 420<text:s/></text:p>
          </table:table-cell>
          <table:table-cell office:value-type="float" office:value="764" table:style-name="ce99">
            <text:p><text:s/>764<text:s/></text:p>
          </table:table-cell>
          <table:table-cell office:value-type="float" office:value="147133" table:style-name="ce100">
            <text:p><text:s/>147 133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18545" table:style-name="ce100">
            <text:p><text:s/>18 545<text:s/></text:p>
          </table:table-cell>
          <table:table-cell office:value-type="float" office:value="80" table:style-name="ce99">
            <text:p><text:s/>80<text:s/></text:p>
          </table:table-cell>
          <table:table-cell office:value-type="float" office:value="171085" table:style-name="ce100">
            <text:p><text:s/>171 085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67500" table:style-name="ce100">
            <text:p><text:s/>67 50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20190" table:style-name="ce100">
            <text:p><text:s/>120 1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18" table:style-name="ce104">
            <text:p>4 018<text:s/></text:p>
          </table:table-cell>
          <table:table-cell office:value-type="float" office:value="1830223" table:style-name="ce100">
            <text:p>1 830 223<text:s/></text:p>
          </table:table-cell>
          <table:table-cell office:value-type="float" office:value="303" table:style-name="ce99">
            <text:p><text:s/>303<text:s/></text:p>
          </table:table-cell>
          <table:table-cell office:value-type="float" office:value="1303" table:style-name="ce100">
            <text:p><text:s/>1 303<text:s/></text:p>
          </table:table-cell>
          <table:table-cell office:value-type="float" office:value="473" table:style-name="ce99">
            <text:p><text:s/>473<text:s/></text:p>
          </table:table-cell>
          <table:table-cell office:value-type="float" office:value="10648" table:style-name="ce100">
            <text:p><text:s/>10 648<text:s/></text:p>
          </table:table-cell>
          <table:table-cell office:value-type="float" office:value="337" table:style-name="ce99">
            <text:p><text:s/>337<text:s/></text:p>
          </table:table-cell>
          <table:table-cell office:value-type="float" office:value="18868" table:style-name="ce100">
            <text:p><text:s/>18 868<text:s/></text:p>
          </table:table-cell>
          <table:table-cell office:value-type="float" office:value="2370" table:style-name="ce99">
            <text:p>2 370<text:s/></text:p>
          </table:table-cell>
          <table:table-cell office:value-type="float" office:value="474996" table:style-name="ce100">
            <text:p><text:s/>474 996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33829" table:style-name="ce100">
            <text:p><text:s/>33 829<text:s/></text:p>
          </table:table-cell>
          <table:table-cell office:value-type="float" office:value="358" table:style-name="ce99">
            <text:p><text:s/>358<text:s/></text:p>
          </table:table-cell>
          <table:table-cell office:value-type="float" office:value="572994" table:style-name="ce100">
            <text:p><text:s/>572 994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526985" table:style-name="ce100">
            <text:p><text:s/>526 985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190600" table:style-name="ce100">
            <text:p><text:s/>190 6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9012" table:style-name="ce104">
            <text:p>99 012<text:s/></text:p>
          </table:table-cell>
          <table:table-cell office:value-type="float" office:value="43756195" table:style-name="ce100">
            <text:p>43 756 195<text:s/></text:p>
          </table:table-cell>
          <table:table-cell office:value-type="float" office:value="2296" table:style-name="ce99">
            <text:p>2 296<text:s/></text:p>
          </table:table-cell>
          <table:table-cell office:value-type="float" office:value="10760" table:style-name="ce100">
            <text:p><text:s/>10 760<text:s/></text:p>
          </table:table-cell>
          <table:table-cell office:value-type="float" office:value="5492" table:style-name="ce99">
            <text:p>5 492<text:s/></text:p>
          </table:table-cell>
          <table:table-cell office:value-type="float" office:value="143606" table:style-name="ce100">
            <text:p><text:s/>143 606<text:s/></text:p>
          </table:table-cell>
          <table:table-cell office:value-type="float" office:value="4085" table:style-name="ce99">
            <text:p>4 085<text:s/></text:p>
          </table:table-cell>
          <table:table-cell office:value-type="float" office:value="231592" table:style-name="ce100">
            <text:p><text:s/>231 592<text:s/></text:p>
          </table:table-cell>
          <table:table-cell office:value-type="float" office:value="71290" table:style-name="ce99">
            <text:p>71 290<text:s/></text:p>
          </table:table-cell>
          <table:table-cell office:value-type="float" office:value="14381870" table:style-name="ce100">
            <text:p>14 381 870<text:s/></text:p>
          </table:table-cell>
          <table:table-cell office:value-type="float" office:value="2491" table:style-name="ce99">
            <text:p>2 491<text:s/></text:p>
          </table:table-cell>
          <table:table-cell office:value-type="float" office:value="1459162" table:style-name="ce100">
            <text:p>1 459 162<text:s/></text:p>
          </table:table-cell>
          <table:table-cell office:value-type="float" office:value="12146" table:style-name="ce99">
            <text:p>12 146<text:s/></text:p>
          </table:table-cell>
          <table:table-cell office:value-type="float" office:value="18422580" table:style-name="ce100">
            <text:p>18 422 580<text:s/></text:p>
          </table:table-cell>
          <table:table-cell office:value-type="float" office:value="953" table:style-name="ce99">
            <text:p><text:s/>953<text:s/></text:p>
          </table:table-cell>
          <table:table-cell office:value-type="float" office:value="5386152" table:style-name="ce100">
            <text:p>5 386 152<text:s/></text:p>
          </table:table-cell>
          <table:table-cell office:value-type="float" office:value="252" table:style-name="ce99">
            <text:p><text:s/>252<text:s/></text:p>
          </table:table-cell>
          <table:table-cell office:value-type="float" office:value="3301474" table:style-name="ce100">
            <text:p>3 301 474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419000" table:style-name="ce100">
            <text:p><text:s/>4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872" table:style-name="ce104">
            <text:p>515 872<text:s/></text:p>
          </table:table-cell>
          <table:table-cell office:value-type="float" office:value="84688395" table:style-name="ce100">
            <text:p>84 688 395<text:s/></text:p>
          </table:table-cell>
          <table:table-cell office:value-type="float" office:value="130449" table:style-name="ce99">
            <text:p>130 449<text:s/></text:p>
          </table:table-cell>
          <table:table-cell office:value-type="float" office:value="528782" table:style-name="ce100">
            <text:p><text:s/>528 782<text:s/></text:p>
          </table:table-cell>
          <table:table-cell office:value-type="float" office:value="105249" table:style-name="ce99">
            <text:p>105 249<text:s/></text:p>
          </table:table-cell>
          <table:table-cell office:value-type="float" office:value="2344109" table:style-name="ce100">
            <text:p>2 344 109<text:s/></text:p>
          </table:table-cell>
          <table:table-cell office:value-type="float" office:value="51243" table:style-name="ce99">
            <text:p>51 243<text:s/></text:p>
          </table:table-cell>
          <table:table-cell office:value-type="float" office:value="2904310" table:style-name="ce100">
            <text:p>2 904 310<text:s/></text:p>
          </table:table-cell>
          <table:table-cell office:value-type="float" office:value="206454" table:style-name="ce99">
            <text:p>206 454<text:s/></text:p>
          </table:table-cell>
          <table:table-cell office:value-type="float" office:value="37796055" table:style-name="ce100">
            <text:p>37 796 055<text:s/></text:p>
          </table:table-cell>
          <table:table-cell office:value-type="float" office:value="5311" table:style-name="ce99">
            <text:p>5 311<text:s/></text:p>
          </table:table-cell>
          <table:table-cell office:value-type="float" office:value="2981475" table:style-name="ce100">
            <text:p>2 981 475<text:s/></text:p>
          </table:table-cell>
          <table:table-cell office:value-type="float" office:value="15020" table:style-name="ce99">
            <text:p>15 020<text:s/></text:p>
          </table:table-cell>
          <table:table-cell office:value-type="float" office:value="23775310" table:style-name="ce100">
            <text:p>23 775 310<text:s/></text:p>
          </table:table-cell>
          <table:table-cell office:value-type="float" office:value="1799" table:style-name="ce99">
            <text:p>1 799<text:s/></text:p>
          </table:table-cell>
          <table:table-cell office:value-type="float" office:value="9803588" table:style-name="ce100">
            <text:p>9 803 588<text:s/></text:p>
          </table:table-cell>
          <table:table-cell office:value-type="float" office:value="345" table:style-name="ce99">
            <text:p><text:s/>345<text:s/></text:p>
          </table:table-cell>
          <table:table-cell office:value-type="float" office:value="4395879" table:style-name="ce100">
            <text:p>4 395 87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58889" table:style-name="ce100">
            <text:p><text:s/>158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915" table:style-name="ce104">
            <text:p>25 915<text:s/></text:p>
          </table:table-cell>
          <table:table-cell office:value-type="float" office:value="5921640" table:style-name="ce100">
            <text:p>5 921 640<text:s/></text:p>
          </table:table-cell>
          <table:table-cell office:value-type="float" office:value="714" table:style-name="ce99">
            <text:p><text:s/>714<text:s/></text:p>
          </table:table-cell>
          <table:table-cell office:value-type="float" office:value="2899" table:style-name="ce100">
            <text:p><text:s/>2 899<text:s/></text:p>
          </table:table-cell>
          <table:table-cell office:value-type="float" office:value="21033" table:style-name="ce99">
            <text:p>21 033<text:s/></text:p>
          </table:table-cell>
          <table:table-cell office:value-type="float" office:value="634457" table:style-name="ce100">
            <text:p><text:s/>634 457<text:s/></text:p>
          </table:table-cell>
          <table:table-cell office:value-type="float" office:value="482" table:style-name="ce99">
            <text:p><text:s/>482<text:s/></text:p>
          </table:table-cell>
          <table:table-cell office:value-type="float" office:value="28250" table:style-name="ce100">
            <text:p><text:s/>28 250<text:s/></text:p>
          </table:table-cell>
          <table:table-cell office:value-type="float" office:value="2329" table:style-name="ce99">
            <text:p>2 329<text:s/></text:p>
          </table:table-cell>
          <table:table-cell office:value-type="float" office:value="446980" table:style-name="ce100">
            <text:p><text:s/>446 980<text:s/></text:p>
          </table:table-cell>
          <table:table-cell office:value-type="float" office:value="225" table:style-name="ce99">
            <text:p><text:s/>225<text:s/></text:p>
          </table:table-cell>
          <table:table-cell office:value-type="float" office:value="137589" table:style-name="ce100">
            <text:p><text:s/>137 589<text:s/></text:p>
          </table:table-cell>
          <table:table-cell office:value-type="float" office:value="764" table:style-name="ce99">
            <text:p><text:s/>764<text:s/></text:p>
          </table:table-cell>
          <table:table-cell office:value-type="float" office:value="1420146" table:style-name="ce100">
            <text:p>1 420 146<text:s/></text:p>
          </table:table-cell>
          <table:table-cell office:value-type="float" office:value="227" table:style-name="ce99">
            <text:p><text:s/>227<text:s/></text:p>
          </table:table-cell>
          <table:table-cell office:value-type="float" office:value="1296629" table:style-name="ce100">
            <text:p>1 296 629<text:s/></text:p>
          </table:table-cell>
          <table:table-cell office:value-type="float" office:value="141" table:style-name="ce99">
            <text:p><text:s/>141<text:s/></text:p>
          </table:table-cell>
          <table:table-cell office:value-type="float" office:value="1954690" table:style-name="ce100">
            <text:p>1 954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5418" table:style-name="ce104">
            <text:p>105 418<text:s/></text:p>
          </table:table-cell>
          <table:table-cell office:value-type="float" office:value="14044309" table:style-name="ce100">
            <text:p>14 044 309<text:s/></text:p>
          </table:table-cell>
          <table:table-cell office:value-type="float" office:value="15849" table:style-name="ce99">
            <text:p>15 849<text:s/></text:p>
          </table:table-cell>
          <table:table-cell office:value-type="float" office:value="63717" table:style-name="ce100">
            <text:p><text:s/>63 717<text:s/></text:p>
          </table:table-cell>
          <table:table-cell office:value-type="float" office:value="17253" table:style-name="ce99">
            <text:p>17 253<text:s/></text:p>
          </table:table-cell>
          <table:table-cell office:value-type="float" office:value="349501" table:style-name="ce100">
            <text:p><text:s/>349 501<text:s/></text:p>
          </table:table-cell>
          <table:table-cell office:value-type="float" office:value="17779" table:style-name="ce99">
            <text:p>17 779<text:s/></text:p>
          </table:table-cell>
          <table:table-cell office:value-type="float" office:value="1008711" table:style-name="ce100">
            <text:p>1 008 711<text:s/></text:p>
          </table:table-cell>
          <table:table-cell office:value-type="float" office:value="52274" table:style-name="ce99">
            <text:p>52 274<text:s/></text:p>
          </table:table-cell>
          <table:table-cell office:value-type="float" office:value="8591424" table:style-name="ce100">
            <text:p>8 591 424<text:s/></text:p>
          </table:table-cell>
          <table:table-cell office:value-type="float" office:value="555" table:style-name="ce99">
            <text:p><text:s/>555<text:s/></text:p>
          </table:table-cell>
          <table:table-cell office:value-type="float" office:value="329522" table:style-name="ce100">
            <text:p><text:s/>329 522<text:s/></text:p>
          </table:table-cell>
          <table:table-cell office:value-type="float" office:value="1544" table:style-name="ce99">
            <text:p>1 544<text:s/></text:p>
          </table:table-cell>
          <table:table-cell office:value-type="float" office:value="2374454" table:style-name="ce100">
            <text:p>2 374 454<text:s/></text:p>
          </table:table-cell>
          <table:table-cell office:value-type="float" office:value="125" table:style-name="ce99">
            <text:p><text:s/>125<text:s/></text:p>
          </table:table-cell>
          <table:table-cell office:value-type="float" office:value="686392" table:style-name="ce100">
            <text:p><text:s/>686 392<text:s/></text:p>
          </table:table-cell>
          <table:table-cell office:value-type="float" office:value="38" table:style-name="ce99">
            <text:p><text:s/>38<text:s/></text:p>
          </table:table-cell>
          <table:table-cell office:value-type="float" office:value="570588" table:style-name="ce100">
            <text:p><text:s/>570 5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29">
            <text:p><text:s text:c="2"/>出版影音及資通訊業</text:p>
          </table:table-cell>
          <table:table-cell table:style-name="ce70"/>
          <table:table-cell office:value-type="float" office:value="6840" table:style-name="ce104">
            <text:p>6 840<text:s/></text:p>
          </table:table-cell>
          <table:table-cell office:value-type="float" office:value="1838729" table:style-name="ce100">
            <text:p>1 838 729<text:s/></text:p>
          </table:table-cell>
          <table:table-cell office:value-type="float" office:value="438" table:style-name="ce99">
            <text:p><text:s/>438<text:s/></text:p>
          </table:table-cell>
          <table:table-cell office:value-type="float" office:value="1821" table:style-name="ce100">
            <text:p><text:s/>1 821<text:s/></text:p>
          </table:table-cell>
          <table:table-cell office:value-type="float" office:value="873" table:style-name="ce99">
            <text:p><text:s/>873<text:s/></text:p>
          </table:table-cell>
          <table:table-cell office:value-type="float" office:value="17373" table:style-name="ce100">
            <text:p><text:s/>17 373<text:s/></text:p>
          </table:table-cell>
          <table:table-cell office:value-type="float" office:value="753" table:style-name="ce99">
            <text:p><text:s/>753<text:s/></text:p>
          </table:table-cell>
          <table:table-cell office:value-type="float" office:value="42048" table:style-name="ce100">
            <text:p><text:s/>42 048<text:s/></text:p>
          </table:table-cell>
          <table:table-cell office:value-type="float" office:value="4231" table:style-name="ce99">
            <text:p>4 231<text:s/></text:p>
          </table:table-cell>
          <table:table-cell office:value-type="float" office:value="904008" table:style-name="ce100">
            <text:p><text:s/>904 008<text:s/></text:p>
          </table:table-cell>
          <table:table-cell office:value-type="float" office:value="188" table:style-name="ce99">
            <text:p><text:s/>188<text:s/></text:p>
          </table:table-cell>
          <table:table-cell office:value-type="float" office:value="102012" table:style-name="ce100">
            <text:p><text:s/>102 012<text:s/></text:p>
          </table:table-cell>
          <table:table-cell office:value-type="float" office:value="314" table:style-name="ce99">
            <text:p><text:s/>314<text:s/></text:p>
          </table:table-cell>
          <table:table-cell office:value-type="float" office:value="489864" table:style-name="ce100">
            <text:p><text:s/>489 864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207603" table:style-name="ce100">
            <text:p><text:s/>207 60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74000" table:style-name="ce100">
            <text:p><text:s/>7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178" table:style-name="ce104">
            <text:p>3 178<text:s/></text:p>
          </table:table-cell>
          <table:table-cell office:value-type="float" office:value="4719040" table:style-name="ce100">
            <text:p>4 719 040<text:s/></text:p>
          </table:table-cell>
          <table:table-cell office:value-type="float" office:value="51" table:style-name="ce99">
            <text:p><text:s/>51<text:s/></text:p>
          </table:table-cell>
          <table:table-cell office:value-type="float" office:value="199" table:style-name="ce100">
            <text:p><text:s text:c="2"/>199<text:s/></text:p>
          </table:table-cell>
          <table:table-cell office:value-type="float" office:value="209" table:style-name="ce99">
            <text:p><text:s/>209<text:s/></text:p>
          </table:table-cell>
          <table:table-cell office:value-type="float" office:value="5114" table:style-name="ce100">
            <text:p><text:s/>5 114<text:s/></text:p>
          </table:table-cell>
          <table:table-cell office:value-type="float" office:value="85" table:style-name="ce99">
            <text:p><text:s/>85<text:s/></text:p>
          </table:table-cell>
          <table:table-cell office:value-type="float" office:value="4811" table:style-name="ce100">
            <text:p><text:s/>4 811<text:s/></text:p>
          </table:table-cell>
          <table:table-cell office:value-type="float" office:value="693" table:style-name="ce99">
            <text:p><text:s/>693<text:s/></text:p>
          </table:table-cell>
          <table:table-cell office:value-type="float" office:value="130876" table:style-name="ce100">
            <text:p><text:s/>130 876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19389" table:style-name="ce100">
            <text:p><text:s/>19 389<text:s/></text:p>
          </table:table-cell>
          <table:table-cell office:value-type="float" office:value="2101" table:style-name="ce99">
            <text:p>2 101<text:s/></text:p>
          </table:table-cell>
          <table:table-cell office:value-type="float" office:value="3156157" table:style-name="ce100">
            <text:p>3 156 15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2445" table:style-name="ce100">
            <text:p><text:s/>42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528" table:style-name="ce104">
            <text:p>4 528<text:s/></text:p>
          </table:table-cell>
          <table:table-cell office:value-type="float" office:value="1140248" table:style-name="ce100">
            <text:p>1 140 248<text:s/></text:p>
          </table:table-cell>
          <table:table-cell office:value-type="float" office:value="195" table:style-name="ce99">
            <text:p><text:s/>195<text:s/></text:p>
          </table:table-cell>
          <table:table-cell office:value-type="float" office:value="827" table:style-name="ce100">
            <text:p><text:s text:c="2"/>827<text:s/></text:p>
          </table:table-cell>
          <table:table-cell office:value-type="float" office:value="523" table:style-name="ce99">
            <text:p><text:s/>523<text:s/></text:p>
          </table:table-cell>
          <table:table-cell office:value-type="float" office:value="11258" table:style-name="ce100">
            <text:p><text:s/>11 258<text:s/></text:p>
          </table:table-cell>
          <table:table-cell office:value-type="float" office:value="372" table:style-name="ce99">
            <text:p><text:s/>372<text:s/></text:p>
          </table:table-cell>
          <table:table-cell office:value-type="float" office:value="20982" table:style-name="ce100">
            <text:p><text:s/>20 982<text:s/></text:p>
          </table:table-cell>
          <table:table-cell office:value-type="float" office:value="3221" table:style-name="ce99">
            <text:p>3 221<text:s/></text:p>
          </table:table-cell>
          <table:table-cell office:value-type="float" office:value="615513" table:style-name="ce100">
            <text:p><text:s/>615 513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7696" table:style-name="ce100">
            <text:p><text:s/>37 696<text:s/></text:p>
          </table:table-cell>
          <table:table-cell office:value-type="float" office:value="119" table:style-name="ce99">
            <text:p><text:s/>119<text:s/></text:p>
          </table:table-cell>
          <table:table-cell office:value-type="float" office:value="194780" table:style-name="ce100">
            <text:p><text:s/>194 78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31923" table:style-name="ce100">
            <text:p><text:s/>131 92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7269" table:style-name="ce100">
            <text:p><text:s/>12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719" table:style-name="ce104">
            <text:p>20 719<text:s/></text:p>
          </table:table-cell>
          <table:table-cell office:value-type="float" office:value="4535161" table:style-name="ce100">
            <text:p>4 535 161<text:s/></text:p>
          </table:table-cell>
          <table:table-cell office:value-type="float" office:value="2732" table:style-name="ce99">
            <text:p>2 732<text:s/></text:p>
          </table:table-cell>
          <table:table-cell office:value-type="float" office:value="10702" table:style-name="ce100">
            <text:p><text:s/>10 702<text:s/></text:p>
          </table:table-cell>
          <table:table-cell office:value-type="float" office:value="2826" table:style-name="ce99">
            <text:p>2 826<text:s/></text:p>
          </table:table-cell>
          <table:table-cell office:value-type="float" office:value="61769" table:style-name="ce100">
            <text:p><text:s/>61 769<text:s/></text:p>
          </table:table-cell>
          <table:table-cell office:value-type="float" office:value="2133" table:style-name="ce99">
            <text:p>2 133<text:s/></text:p>
          </table:table-cell>
          <table:table-cell office:value-type="float" office:value="118344" table:style-name="ce100">
            <text:p><text:s/>118 344<text:s/></text:p>
          </table:table-cell>
          <table:table-cell office:value-type="float" office:value="11733" table:style-name="ce99">
            <text:p>11 733<text:s/></text:p>
          </table:table-cell>
          <table:table-cell office:value-type="float" office:value="2154982" table:style-name="ce100">
            <text:p>2 154 982<text:s/></text:p>
          </table:table-cell>
          <table:table-cell office:value-type="float" office:value="293" table:style-name="ce99">
            <text:p><text:s/>293<text:s/></text:p>
          </table:table-cell>
          <table:table-cell office:value-type="float" office:value="166282" table:style-name="ce100">
            <text:p><text:s/>166 282<text:s/></text:p>
          </table:table-cell>
          <table:table-cell office:value-type="float" office:value="909" table:style-name="ce99">
            <text:p><text:s/>909<text:s/></text:p>
          </table:table-cell>
          <table:table-cell office:value-type="float" office:value="1374129" table:style-name="ce100">
            <text:p>1 374 129<text:s/></text:p>
          </table:table-cell>
          <table:table-cell office:value-type="float" office:value="77" table:style-name="ce99">
            <text:p><text:s/>77<text:s/></text:p>
          </table:table-cell>
          <table:table-cell office:value-type="float" office:value="429324" table:style-name="ce100">
            <text:p><text:s/>429 324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9629" table:style-name="ce100">
            <text:p><text:s/>219 62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741" table:style-name="ce104">
            <text:p>29 741<text:s/></text:p>
          </table:table-cell>
          <table:table-cell office:value-type="float" office:value="7202172" table:style-name="ce100">
            <text:p>7 202 172<text:s/></text:p>
          </table:table-cell>
          <table:table-cell office:value-type="float" office:value="3338" table:style-name="ce99">
            <text:p>3 338<text:s/></text:p>
          </table:table-cell>
          <table:table-cell office:value-type="float" office:value="13701" table:style-name="ce100">
            <text:p><text:s/>13 701<text:s/></text:p>
          </table:table-cell>
          <table:table-cell office:value-type="float" office:value="6138" table:style-name="ce99">
            <text:p>6 138<text:s/></text:p>
          </table:table-cell>
          <table:table-cell office:value-type="float" office:value="153301" table:style-name="ce100">
            <text:p><text:s/>153 301<text:s/></text:p>
          </table:table-cell>
          <table:table-cell office:value-type="float" office:value="3209" table:style-name="ce99">
            <text:p>3 209<text:s/></text:p>
          </table:table-cell>
          <table:table-cell office:value-type="float" office:value="179909" table:style-name="ce100">
            <text:p><text:s/>179 909<text:s/></text:p>
          </table:table-cell>
          <table:table-cell office:value-type="float" office:value="15140" table:style-name="ce99">
            <text:p>15 140<text:s/></text:p>
          </table:table-cell>
          <table:table-cell office:value-type="float" office:value="2873303" table:style-name="ce100">
            <text:p>2 873 303<text:s/></text:p>
          </table:table-cell>
          <table:table-cell office:value-type="float" office:value="407" table:style-name="ce99">
            <text:p><text:s/>407<text:s/></text:p>
          </table:table-cell>
          <table:table-cell office:value-type="float" office:value="235820" table:style-name="ce100">
            <text:p><text:s/>235 820<text:s/></text:p>
          </table:table-cell>
          <table:table-cell office:value-type="float" office:value="1241" table:style-name="ce99">
            <text:p>1 241<text:s/></text:p>
          </table:table-cell>
          <table:table-cell office:value-type="float" office:value="1954752" table:style-name="ce100">
            <text:p>1 954 752<text:s/></text:p>
          </table:table-cell>
          <table:table-cell office:value-type="float" office:value="230" table:style-name="ce99">
            <text:p><text:s/>230<text:s/></text:p>
          </table:table-cell>
          <table:table-cell office:value-type="float" office:value="1239640" table:style-name="ce100">
            <text:p>1 239 640<text:s/></text:p>
          </table:table-cell>
          <table:table-cell office:value-type="float" office:value="37" table:style-name="ce99">
            <text:p><text:s/>37<text:s/></text:p>
          </table:table-cell>
          <table:table-cell office:value-type="float" office:value="501745" table:style-name="ce100">
            <text:p><text:s/>501 74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355" table:style-name="ce104">
            <text:p>2 355<text:s/></text:p>
          </table:table-cell>
          <table:table-cell office:value-type="float" office:value="337682" table:style-name="ce100">
            <text:p><text:s/>337 682<text:s/></text:p>
          </table:table-cell>
          <table:table-cell office:value-type="float" office:value="95" table:style-name="ce99">
            <text:p><text:s/>95<text:s/></text:p>
          </table:table-cell>
          <table:table-cell office:value-type="float" office:value="402" table:style-name="ce100">
            <text:p><text:s text:c="2"/>402<text:s/></text:p>
          </table:table-cell>
          <table:table-cell office:value-type="float" office:value="277" table:style-name="ce99">
            <text:p><text:s/>277<text:s/></text:p>
          </table:table-cell>
          <table:table-cell office:value-type="float" office:value="4890" table:style-name="ce100">
            <text:p><text:s/>4 890<text:s/></text:p>
          </table:table-cell>
          <table:table-cell office:value-type="float" office:value="506" table:style-name="ce99">
            <text:p><text:s/>506<text:s/></text:p>
          </table:table-cell>
          <table:table-cell office:value-type="float" office:value="27434" table:style-name="ce100">
            <text:p><text:s/>27 434<text:s/></text:p>
          </table:table-cell>
          <table:table-cell office:value-type="float" office:value="1437" table:style-name="ce99">
            <text:p>1 437<text:s/></text:p>
          </table:table-cell>
          <table:table-cell office:value-type="float" office:value="248231" table:style-name="ce100">
            <text:p><text:s/>248 231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8985" table:style-name="ce100">
            <text:p><text:s/>8 985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32740" table:style-name="ce100">
            <text:p><text:s/>32 74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5000" table:style-name="ce100">
            <text:p><text:s/>15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643" table:style-name="ce104">
            <text:p>25 643<text:s/></text:p>
          </table:table-cell>
          <table:table-cell office:value-type="float" office:value="3366141" table:style-name="ce100">
            <text:p>3 366 141<text:s/></text:p>
          </table:table-cell>
          <table:table-cell office:value-type="float" office:value="3584" table:style-name="ce99">
            <text:p>3 584<text:s/></text:p>
          </table:table-cell>
          <table:table-cell office:value-type="float" office:value="13764" table:style-name="ce100">
            <text:p><text:s/>13 764<text:s/></text:p>
          </table:table-cell>
          <table:table-cell office:value-type="float" office:value="3775" table:style-name="ce99">
            <text:p>3 775<text:s/></text:p>
          </table:table-cell>
          <table:table-cell office:value-type="float" office:value="69140" table:style-name="ce100">
            <text:p><text:s/>69 140<text:s/></text:p>
          </table:table-cell>
          <table:table-cell office:value-type="float" office:value="5715" table:style-name="ce99">
            <text:p>5 715<text:s/></text:p>
          </table:table-cell>
          <table:table-cell office:value-type="float" office:value="314979" table:style-name="ce100">
            <text:p><text:s/>314 979<text:s/></text:p>
          </table:table-cell>
          <table:table-cell office:value-type="float" office:value="12041" table:style-name="ce99">
            <text:p>12 041<text:s/></text:p>
          </table:table-cell>
          <table:table-cell office:value-type="float" office:value="1939232" table:style-name="ce100">
            <text:p>1 939 232<text:s/></text:p>
          </table:table-cell>
          <table:table-cell office:value-type="float" office:value="217" table:style-name="ce99">
            <text:p><text:s/>217<text:s/></text:p>
          </table:table-cell>
          <table:table-cell office:value-type="float" office:value="118376" table:style-name="ce100">
            <text:p><text:s/>118 376<text:s/></text:p>
          </table:table-cell>
          <table:table-cell office:value-type="float" office:value="268" table:style-name="ce99">
            <text:p><text:s/>268<text:s/></text:p>
          </table:table-cell>
          <table:table-cell office:value-type="float" office:value="447889" table:style-name="ce100">
            <text:p><text:s/>447 889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170260" table:style-name="ce100">
            <text:p><text:s/>170 26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6900" table:style-name="ce100">
            <text:p><text:s/>106 9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5600" table:style-name="ce100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2070" table:style-name="ce105">
            <text:p>72 070<text:s/></text:p>
          </table:table-cell>
          <table:table-cell office:value-type="float" office:value="6871510" table:style-name="ce106">
            <text:p>6 871 510<text:s/></text:p>
          </table:table-cell>
          <table:table-cell office:value-type="float" office:value="25174" table:style-name="ce107">
            <text:p>25 174<text:s/></text:p>
          </table:table-cell>
          <table:table-cell office:value-type="float" office:value="87853" table:style-name="ce106">
            <text:p><text:s/>87 853<text:s/></text:p>
          </table:table-cell>
          <table:table-cell office:value-type="float" office:value="12175" table:style-name="ce107">
            <text:p>12 175<text:s/></text:p>
          </table:table-cell>
          <table:table-cell office:value-type="float" office:value="253683" table:style-name="ce106">
            <text:p><text:s/>253 683<text:s/></text:p>
          </table:table-cell>
          <table:table-cell office:value-type="float" office:value="8509" table:style-name="ce107">
            <text:p>8 509<text:s/></text:p>
          </table:table-cell>
          <table:table-cell office:value-type="float" office:value="481808" table:style-name="ce106">
            <text:p><text:s/>481 808<text:s/></text:p>
          </table:table-cell>
          <table:table-cell office:value-type="float" office:value="25017" table:style-name="ce107">
            <text:p>25 017<text:s/></text:p>
          </table:table-cell>
          <table:table-cell office:value-type="float" office:value="4189402" table:style-name="ce106">
            <text:p>4 189 402<text:s/></text:p>
          </table:table-cell>
          <table:table-cell office:value-type="float" office:value="373" table:style-name="ce107">
            <text:p><text:s/>373<text:s/></text:p>
          </table:table-cell>
          <table:table-cell office:value-type="float" office:value="226819" table:style-name="ce106">
            <text:p><text:s/>226 819<text:s/></text:p>
          </table:table-cell>
          <table:table-cell office:value-type="float" office:value="759" table:style-name="ce107">
            <text:p><text:s/>759<text:s/></text:p>
          </table:table-cell>
          <table:table-cell office:value-type="float" office:value="1118564" table:style-name="ce106">
            <text:p>1 118 564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274176" table:style-name="ce106">
            <text:p><text:s/>274 176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49205" table:style-name="ce106">
            <text:p><text:s/>149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5">
            <text:p>資料來源：</text:p>
          </table:table-cell>
          <table:table-cell office:value-type="string" table:style-name="ce136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7">
            <text:p>填表說明：本表由商業登記資訊系統編製報表一份，由本部統計處自存並公布於網站。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7"/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5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4-11-22T06:48:42Z</dc:date>
    <meta:print-date>2023-12-22T07:42:20Z</meta:print-date>
    <meta:user-defined meta:name="WorkbookGuid">0e9118e3-801f-43c8-ade2-a2d51e81beec</meta:user-defined>
  </office:meta>
</office:document-meta>
</file>