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6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1月底" table:formula="of:=CONCATENATE(['2491-00-06'.G5];&quot;底&quot;)" table:number-columns-spanned="9" table:number-rows-spanned="1" table:style-name="ce264">
            <text:p>中華民國113年11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3年11月底" table:formula="of:=[.H5]" table:number-columns-spanned="12" table:number-rows-spanned="1" table:style-name="ce265">
            <text:p>中華民國113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893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893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90928" table:style-name="ce23">
            <text:p><text:s text:c="3"/>790 928</text:p>
          </table:table-cell>
          <table:table-cell office:value-type="float" office:value="29491338.530294999" table:style-name="ce23">
            <text:p><text:s text:c="2"/>29 491 339</text:p>
          </table:table-cell>
          <table:table-cell office:value-type="float" office:value="20058" table:style-name="ce23">
            <text:p><text:s text:c="3"/>20 058</text:p>
          </table:table-cell>
          <table:table-cell office:value-type="float" office:value="728276.43869800004" table:style-name="ce23">
            <text:p><text:s text:c="3"/>728 276</text:p>
          </table:table-cell>
          <table:table-cell office:value-type="float" office:value="4360" table:style-name="ce23">
            <text:p><text:s text:c="3"/>4 360</text:p>
          </table:table-cell>
          <table:table-cell office:value-type="float" office:value="369381.74686100002" table:style-name="ce23">
            <text:p><text:s text:c="3"/>369 382</text:p>
          </table:table-cell>
          <table:table-cell office:value-type="float" office:value="202822" table:style-name="ce23">
            <text:p><text:s text:c="3"/>202 822</text:p>
          </table:table-cell>
          <table:table-cell office:value-type="float" office:value="8547139.5015929993" table:style-name="ce23">
            <text:p><text:s text:c="2"/>8 547 140</text:p>
          </table:table-cell>
          <table:table-cell office:value-type="float" office:value="8590" table:style-name="ce23">
            <text:p><text:s text:c="3"/>8 590</text:p>
          </table:table-cell>
          <table:table-cell office:value-type="float" office:value="1676075.3801839999" table:style-name="ce23">
            <text:p><text:s text:c="2"/>1 676 075</text:p>
          </table:table-cell>
          <table:table-cell office:value-type="float" office:value="3478" table:style-name="ce23">
            <text:p><text:s text:c="3"/>3 478</text:p>
          </table:table-cell>
          <table:table-cell office:value-type="float" office:value="199277.778188" table:style-name="ce23">
            <text:p><text:s text:c="3"/>199 278</text:p>
          </table:table-cell>
          <table:table-cell office:value-type="float" office:value="124348" table:style-name="ce23">
            <text:p><text:s text:c="3"/>124 348</text:p>
          </table:table-cell>
          <table:table-cell office:value-type="float" office:value="1525815.5603789999" table:style-name="ce23">
            <text:p><text:s text:c="2"/>1 525 816</text:p>
          </table:table-cell>
          <table:table-cell office:value-type="float" office:value="93199" table:style-name="ce23">
            <text:p><text:s text:c="3"/>93 199</text:p>
          </table:table-cell>
          <table:table-cell office:value-type="float" office:value="1075987.4716940001" table:style-name="ce23">
            <text:p><text:s text:c="2"/>1 075 987</text:p>
          </table:table-cell>
          <table:table-cell office:value-type="float" office:value="16901" table:style-name="ce23">
            <text:p><text:s text:c="3"/>16 901</text:p>
          </table:table-cell>
          <table:table-cell office:value-type="float" office:value="1102831.5489080001" table:style-name="ce23">
            <text:p><text:s text:c="2"/>1 102 832</text:p>
          </table:table-cell>
          <table:table-cell office:value-type="float" office:value="8270" table:style-name="ce23">
            <text:p><text:s text:c="3"/>8 270</text:p>
          </table:table-cell>
          <table:table-cell office:value-type="float" office:value="66518.075242999999" table:style-name="ce23">
            <text:p><text:s text:c="3"/>66 518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8711" table:style-name="ce23">
            <text:p><text:s text:c="3"/>28 711</text:p>
          </table:table-cell>
          <table:table-cell office:value-type="float" office:value="475293.05080299999" table:style-name="ce23">
            <text:p><text:s text:c="3"/>475 293</text:p>
          </table:table-cell>
          <table:table-cell office:value-type="float" office:value="66701" table:style-name="ce23">
            <text:p><text:s text:c="3"/>66 701</text:p>
          </table:table-cell>
          <table:table-cell office:value-type="float" office:value="9838639.5558649991" table:style-name="ce23">
            <text:p><text:s text:c="2"/>9 838 640</text:p>
          </table:table-cell>
          <table:table-cell office:value-type="float" office:value="41144" table:style-name="ce23">
            <text:p><text:s text:c="3"/>41 144</text:p>
          </table:table-cell>
          <table:table-cell office:value-type="float" office:value="1616296.5929040001" table:style-name="ce23">
            <text:p><text:s text:c="2"/>1 616 297</text:p>
          </table:table-cell>
          <table:table-cell office:value-type="float" office:value="109041" table:style-name="ce23">
            <text:p><text:s text:c="3"/>109 041</text:p>
          </table:table-cell>
          <table:table-cell office:value-type="float" office:value="1452058.863406" table:style-name="ce23">
            <text:p><text:s text:c="2"/>1 452 059</text:p>
          </table:table-cell>
          <table:table-cell office:value-type="float" office:value="25201" table:style-name="ce23">
            <text:p><text:s text:c="3"/>25 201</text:p>
          </table:table-cell>
          <table:table-cell office:value-type="float" office:value="385851.59708099999" table:style-name="ce23">
            <text:p><text:s text:c="3"/>385 8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1871.0663400000001" table:style-name="ce23">
            <text:p><text:s text:c="3"/>1 87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60" table:style-name="ce23">
            <text:p><text:s text:c="3"/>3 660</text:p>
          </table:table-cell>
          <table:table-cell office:value-type="float" office:value="84844.720413999996" table:style-name="ce23">
            <text:p><text:s text:c="3"/>84 845</text:p>
          </table:table-cell>
          <table:table-cell office:value-type="float" office:value="14387" table:style-name="ce23">
            <text:p><text:s text:c="3"/>14 387</text:p>
          </table:table-cell>
          <table:table-cell office:value-type="float" office:value="165681.661207" table:style-name="ce23">
            <text:p><text:s text:c="3"/>165 682</text:p>
          </table:table-cell>
          <table:table-cell office:value-type="float" office:value="19504" table:style-name="ce23">
            <text:p><text:s text:c="3"/>19 504</text:p>
          </table:table-cell>
          <table:table-cell office:value-type="float" office:value="179225.67052700001" table:style-name="ce23">
            <text:p><text:s text:c="3"/>179 2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9098" table:style-name="ce23">
            <text:p><text:s text:c="3"/>789 098</text:p>
          </table:table-cell>
          <table:table-cell office:value-type="float" office:value="29462665.076866999" table:style-name="ce23">
            <text:p><text:s text:c="2"/>29 462 665</text:p>
          </table:table-cell>
          <table:table-cell office:value-type="float" office:value="19861" table:style-name="ce23">
            <text:p><text:s text:c="3"/>19 861</text:p>
          </table:table-cell>
          <table:table-cell office:value-type="float" office:value="726208.30869800004" table:style-name="ce23">
            <text:p><text:s text:c="3"/>726 208</text:p>
          </table:table-cell>
          <table:table-cell office:value-type="float" office:value="4329" table:style-name="ce23">
            <text:p><text:s text:c="3"/>4 329</text:p>
          </table:table-cell>
          <table:table-cell office:value-type="float" office:value="368818.662923" table:style-name="ce23">
            <text:p><text:s text:c="3"/>368 819</text:p>
          </table:table-cell>
          <table:table-cell office:value-type="float" office:value="202623" table:style-name="ce23">
            <text:p><text:s text:c="3"/>202 623</text:p>
          </table:table-cell>
          <table:table-cell office:value-type="float" office:value="8539309.0865930002" table:style-name="ce23">
            <text:p><text:s text:c="2"/>8 539 309</text:p>
          </table:table-cell>
          <table:table-cell office:value-type="float" office:value="8579" table:style-name="ce23">
            <text:p><text:s text:c="3"/>8 579</text:p>
          </table:table-cell>
          <table:table-cell office:value-type="float" office:value="1675958.1801839999" table:style-name="ce23">
            <text:p><text:s text:c="2"/>1 675 958</text:p>
          </table:table-cell>
          <table:table-cell office:value-type="float" office:value="3475" table:style-name="ce23">
            <text:p><text:s text:c="3"/>3 475</text:p>
          </table:table-cell>
          <table:table-cell office:value-type="float" office:value="199270.92818799999" table:style-name="ce23">
            <text:p><text:s text:c="3"/>199 271</text:p>
          </table:table-cell>
          <table:table-cell office:value-type="float" office:value="123894" table:style-name="ce23">
            <text:p><text:s text:c="3"/>123 894</text:p>
          </table:table-cell>
          <table:table-cell office:value-type="float" office:value="1521820.9663790001" table:style-name="ce23">
            <text:p><text:s text:c="2"/>1 521 821</text:p>
          </table:table-cell>
          <table:table-cell office:value-type="float" office:value="93102" table:style-name="ce23">
            <text:p><text:s text:c="3"/>93 102</text:p>
          </table:table-cell>
          <table:table-cell office:value-type="float" office:value="1074356.576694" table:style-name="ce23">
            <text:p><text:s text:c="2"/>1 074 357</text:p>
          </table:table-cell>
          <table:table-cell office:value-type="float" office:value="16786" table:style-name="ce23">
            <text:p><text:s text:c="3"/>16 786</text:p>
          </table:table-cell>
          <table:table-cell office:value-type="float" office:value="1097169.2195580001" table:style-name="ce23">
            <text:p><text:s text:c="2"/>1 097 169</text:p>
          </table:table-cell>
          <table:table-cell office:value-type="float" office:value="8254" table:style-name="ce23">
            <text:p><text:s text:c="3"/>8 254</text:p>
          </table:table-cell>
          <table:table-cell office:value-type="float" office:value="65919.908102999994" table:style-name="ce23">
            <text:p><text:s text:c="3"/>65 920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8670" table:style-name="ce23">
            <text:p><text:s text:c="3"/>28 670</text:p>
          </table:table-cell>
          <table:table-cell office:value-type="float" office:value="475171.98080299998" table:style-name="ce23">
            <text:p><text:s text:c="3"/>475 172</text:p>
          </table:table-cell>
          <table:table-cell office:value-type="float" office:value="66624" table:style-name="ce23">
            <text:p><text:s text:c="3"/>66 624</text:p>
          </table:table-cell>
          <table:table-cell office:value-type="float" office:value="9837599.8418649994" table:style-name="ce23">
            <text:p><text:s text:c="2"/>9 837 600</text:p>
          </table:table-cell>
          <table:table-cell office:value-type="float" office:value="40897" table:style-name="ce23">
            <text:p><text:s text:c="3"/>40 897</text:p>
          </table:table-cell>
          <table:table-cell office:value-type="float" office:value="1614409.012904" table:style-name="ce23">
            <text:p><text:s text:c="2"/>1 614 409</text:p>
          </table:table-cell>
          <table:table-cell office:value-type="float" office:value="108909" table:style-name="ce23">
            <text:p><text:s text:c="3"/>108 909</text:p>
          </table:table-cell>
          <table:table-cell office:value-type="float" office:value="1450298.048406" table:style-name="ce23">
            <text:p><text:s text:c="2"/>1 450 298</text:p>
          </table:table-cell>
          <table:table-cell office:value-type="float" office:value="25034" table:style-name="ce23">
            <text:p><text:s text:c="3"/>25 034</text:p>
          </table:table-cell>
          <table:table-cell office:value-type="float" office:value="384685.34708099999" table:style-name="ce23">
            <text:p><text:s text:c="3"/>384 6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870.0663400000001" table:style-name="ce23">
            <text:p><text:s text:c="3"/>1 8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648" table:style-name="ce23">
            <text:p><text:s text:c="3"/>3 648</text:p>
          </table:table-cell>
          <table:table-cell office:value-type="float" office:value="84758.070414000002" table:style-name="ce23">
            <text:p><text:s text:c="3"/>84 758</text:p>
          </table:table-cell>
          <table:table-cell office:value-type="float" office:value="14370" table:style-name="ce23">
            <text:p><text:s text:c="3"/>14 370</text:p>
          </table:table-cell>
          <table:table-cell office:value-type="float" office:value="165580.70120700001" table:style-name="ce23">
            <text:p><text:s text:c="3"/>165 581</text:p>
          </table:table-cell>
          <table:table-cell office:value-type="float" office:value="19491" table:style-name="ce23">
            <text:p><text:s text:c="3"/>19 491</text:p>
          </table:table-cell>
          <table:table-cell office:value-type="float" office:value="179187.92052700001" table:style-name="ce23">
            <text:p><text:s text:c="3"/>179 1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941" table:style-name="ce23">
            <text:p><text:s text:c="3"/>151 941</text:p>
          </table:table-cell>
          <table:table-cell office:value-type="float" office:value="2791369.1267289999" table:style-name="ce23">
            <text:p><text:s text:c="2"/>2 791 369</text:p>
          </table:table-cell>
          <table:table-cell office:value-type="float" office:value="2445" table:style-name="ce23">
            <text:p><text:s text:c="3"/>2 445</text:p>
          </table:table-cell>
          <table:table-cell office:value-type="float" office:value="63529.432277" table:style-name="ce23">
            <text:p><text:s text:c="3"/>63 529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9856.1194479999995" table:style-name="ce23">
            <text:p><text:s text:c="3"/>9 856</text:p>
          </table:table-cell>
          <table:table-cell office:value-type="float" office:value="47098" table:style-name="ce23">
            <text:p><text:s text:c="3"/>47 098</text:p>
          </table:table-cell>
          <table:table-cell office:value-type="float" office:value="1238077.837758" table:style-name="ce23">
            <text:p><text:s text:c="2"/>1 238 078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74254.290108999994" table:style-name="ce23">
            <text:p><text:s text:c="3"/>74 254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4773.2141750000001" table:style-name="ce23">
            <text:p><text:s text:c="3"/>4 773</text:p>
          </table:table-cell>
          <table:table-cell office:value-type="float" office:value="26044" table:style-name="ce23">
            <text:p><text:s text:c="3"/>26 044</text:p>
          </table:table-cell>
          <table:table-cell office:value-type="float" office:value="226461.40171100001" table:style-name="ce23">
            <text:p><text:s text:c="3"/>226 461</text:p>
          </table:table-cell>
          <table:table-cell office:value-type="float" office:value="17310" table:style-name="ce23">
            <text:p><text:s text:c="3"/>17 310</text:p>
          </table:table-cell>
          <table:table-cell office:value-type="float" office:value="109581.329551" table:style-name="ce23">
            <text:p><text:s text:c="3"/>109 581</text:p>
          </table:table-cell>
          <table:table-cell office:value-type="float" office:value="2192" table:style-name="ce23">
            <text:p><text:s text:c="3"/>2 192</text:p>
          </table:table-cell>
          <table:table-cell office:value-type="float" office:value="74230.838514000003" table:style-name="ce23">
            <text:p><text:s text:c="3"/>74 231</text:p>
          </table:table-cell>
          <table:table-cell office:value-type="float" office:value="1098" table:style-name="ce23">
            <text:p><text:s text:c="3"/>1 098</text:p>
          </table:table-cell>
          <table:table-cell office:value-type="float" office:value="6379.1154200000001" table:style-name="ce23">
            <text:p><text:s text:c="3"/>6 379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5656" table:style-name="ce23">
            <text:p><text:s text:c="3"/>5 656</text:p>
          </table:table-cell>
          <table:table-cell office:value-type="float" office:value="52441.691029000001" table:style-name="ce23">
            <text:p><text:s text:c="3"/>52 442</text:p>
          </table:table-cell>
          <table:table-cell office:value-type="float" office:value="10521" table:style-name="ce23">
            <text:p><text:s text:c="3"/>10 521</text:p>
          </table:table-cell>
          <table:table-cell office:value-type="float" office:value="400684.99397399998" table:style-name="ce23">
            <text:p><text:s text:c="3"/>400 685</text:p>
          </table:table-cell>
          <table:table-cell office:value-type="float" office:value="5879" table:style-name="ce23">
            <text:p><text:s text:c="3"/>5 879</text:p>
          </table:table-cell>
          <table:table-cell office:value-type="float" office:value="200452.19588499999" table:style-name="ce23">
            <text:p><text:s text:c="3"/>200 452</text:p>
          </table:table-cell>
          <table:table-cell office:value-type="float" office:value="20301" table:style-name="ce23">
            <text:p><text:s text:c="3"/>20 301</text:p>
          </table:table-cell>
          <table:table-cell office:value-type="float" office:value="244787.77668800001" table:style-name="ce23">
            <text:p><text:s text:c="3"/>244 788</text:p>
          </table:table-cell>
          <table:table-cell office:value-type="float" office:value="3885" table:style-name="ce23">
            <text:p><text:s text:c="3"/>3 885</text:p>
          </table:table-cell>
          <table:table-cell office:value-type="float" office:value="36935.941561" table:style-name="ce23">
            <text:p><text:s text:c="3"/>36 9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68.32552000000001" table:style-name="ce23">
            <text:p><text:s text:c="4"/>1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4445.2518849999997" table:style-name="ce23">
            <text:p><text:s text:c="3"/>4 445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16221.147247999999" table:style-name="ce23">
            <text:p><text:s text:c="3"/>16 221</text:p>
          </table:table-cell>
          <table:table-cell office:value-type="float" office:value="4041" table:style-name="ce23">
            <text:p><text:s text:c="3"/>4 041</text:p>
          </table:table-cell>
          <table:table-cell office:value-type="float" office:value="28069.323976" table:style-name="ce23">
            <text:p><text:s text:c="3"/>28 0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80535" table:style-name="ce23">
            <text:p><text:s text:c="3"/>180 535</text:p>
          </table:table-cell>
          <table:table-cell office:value-type="float" office:value="15378542.364025" table:style-name="ce23">
            <text:p><text:s text:c="2"/>15 378 542</text:p>
          </table:table-cell>
          <table:table-cell office:value-type="float" office:value="2827" table:style-name="ce23">
            <text:p><text:s text:c="3"/>2 827</text:p>
          </table:table-cell>
          <table:table-cell office:value-type="float" office:value="267977.93971100001" table:style-name="ce23">
            <text:p><text:s text:c="3"/>267 978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4738.63811500001" table:style-name="ce23">
            <text:p><text:s text:c="3"/>184 739</text:p>
          </table:table-cell>
          <table:table-cell office:value-type="float" office:value="28198" table:style-name="ce23">
            <text:p><text:s text:c="3"/>28 198</text:p>
          </table:table-cell>
          <table:table-cell office:value-type="float" office:value="2104043.162184" table:style-name="ce23">
            <text:p><text:s text:c="2"/>2 104 043</text:p>
          </table:table-cell>
          <table:table-cell office:value-type="float" office:value="1620" table:style-name="ce23">
            <text:p><text:s text:c="3"/>1 620</text:p>
          </table:table-cell>
          <table:table-cell office:value-type="float" office:value="955644.12787299999" table:style-name="ce23">
            <text:p><text:s text:c="3"/>955 644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9081.1576719999994" table:style-name="ce23">
            <text:p><text:s text:c="3"/>9 081</text:p>
          </table:table-cell>
          <table:table-cell office:value-type="float" office:value="20345" table:style-name="ce23">
            <text:p><text:s text:c="3"/>20 345</text:p>
          </table:table-cell>
          <table:table-cell office:value-type="float" office:value="632258.29770899995" table:style-name="ce23">
            <text:p><text:s text:c="3"/>632 258</text:p>
          </table:table-cell>
          <table:table-cell office:value-type="float" office:value="25571" table:style-name="ce23">
            <text:p><text:s text:c="3"/>25 571</text:p>
          </table:table-cell>
          <table:table-cell office:value-type="float" office:value="510913.28036799998" table:style-name="ce23">
            <text:p><text:s text:c="3"/>510 913</text:p>
          </table:table-cell>
          <table:table-cell office:value-type="float" office:value="4991" table:style-name="ce23">
            <text:p><text:s text:c="3"/>4 991</text:p>
          </table:table-cell>
          <table:table-cell office:value-type="float" office:value="507765.93369500001" table:style-name="ce23">
            <text:p><text:s text:c="3"/>507 766</text:p>
          </table:table-cell>
          <table:table-cell office:value-type="float" office:value="2206" table:style-name="ce23">
            <text:p><text:s text:c="3"/>2 206</text:p>
          </table:table-cell>
          <table:table-cell office:value-type="float" office:value="25668.585418999999" table:style-name="ce23">
            <text:p><text:s text:c="3"/>25 669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1584" table:style-name="ce23">
            <text:p><text:s text:c="3"/>11 584</text:p>
          </table:table-cell>
          <table:table-cell office:value-type="float" office:value="330960.172319" table:style-name="ce23">
            <text:p><text:s text:c="3"/>330 960</text:p>
          </table:table-cell>
          <table:table-cell office:value-type="float" office:value="25513" table:style-name="ce23">
            <text:p><text:s text:c="3"/>25 513</text:p>
          </table:table-cell>
          <table:table-cell office:value-type="float" office:value="8261650.8036270002" table:style-name="ce23">
            <text:p><text:s text:c="2"/>8 261 651</text:p>
          </table:table-cell>
          <table:table-cell office:value-type="float" office:value="9086" table:style-name="ce23">
            <text:p><text:s text:c="3"/>9 086</text:p>
          </table:table-cell>
          <table:table-cell office:value-type="float" office:value="803778.03680899995" table:style-name="ce23">
            <text:p><text:s text:c="3"/>803 778</text:p>
          </table:table-cell>
          <table:table-cell office:value-type="float" office:value="33613" table:style-name="ce23">
            <text:p><text:s text:c="3"/>33 613</text:p>
          </table:table-cell>
          <table:table-cell office:value-type="float" office:value="497599.43729500001" table:style-name="ce23">
            <text:p><text:s text:c="3"/>497 599</text:p>
          </table:table-cell>
          <table:table-cell office:value-type="float" office:value="5460" table:style-name="ce23">
            <text:p><text:s text:c="3"/>5 460</text:p>
          </table:table-cell>
          <table:table-cell office:value-type="float" office:value="105984.43910600001" table:style-name="ce23">
            <text:p><text:s text:c="3"/>105 9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721.96523000000002" table:style-name="ce23">
            <text:p><text:s text:c="4"/>7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32" table:style-name="ce23">
            <text:p><text:s text:c="4"/>932</text:p>
          </table:table-cell>
          <table:table-cell office:value-type="float" office:value="28972.406899000001" table:style-name="ce23">
            <text:p><text:s text:c="3"/>28 972</text:p>
          </table:table-cell>
          <table:table-cell office:value-type="float" office:value="3823" table:style-name="ce23">
            <text:p><text:s text:c="3"/>3 823</text:p>
          </table:table-cell>
          <table:table-cell office:value-type="float" office:value="94487.413117999997" table:style-name="ce23">
            <text:p><text:s text:c="3"/>94 487</text:p>
          </table:table-cell>
          <table:table-cell office:value-type="float" office:value="3851" table:style-name="ce23">
            <text:p><text:s text:c="3"/>3 851</text:p>
          </table:table-cell>
          <table:table-cell office:value-type="float" office:value="56269.566875999997" table:style-name="ce23">
            <text:p><text:s text:c="3"/>56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989" table:style-name="ce23">
            <text:p><text:s text:c="3"/>72 989</text:p>
          </table:table-cell>
          <table:table-cell office:value-type="float" office:value="1758263.652239" table:style-name="ce23">
            <text:p><text:s text:c="2"/>1 758 264</text:p>
          </table:table-cell>
          <table:table-cell office:value-type="float" office:value="1342" table:style-name="ce23">
            <text:p><text:s text:c="3"/>1 342</text:p>
          </table:table-cell>
          <table:table-cell office:value-type="float" office:value="35195.650354999998" table:style-name="ce23">
            <text:p><text:s text:c="3"/>35 196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120.9949999999999" table:style-name="ce23">
            <text:p><text:s text:c="3"/>6 121</text:p>
          </table:table-cell>
          <table:table-cell office:value-type="float" office:value="21374" table:style-name="ce23">
            <text:p><text:s text:c="3"/>21 374</text:p>
          </table:table-cell>
          <table:table-cell office:value-type="float" office:value="829277.131283" table:style-name="ce23">
            <text:p><text:s text:c="3"/>829 277</text:p>
          </table:table-cell>
          <table:table-cell office:value-type="float" office:value="673" table:style-name="ce23">
            <text:p><text:s text:c="4"/>673</text:p>
          </table:table-cell>
          <table:table-cell office:value-type="float" office:value="71577.266151000003" table:style-name="ce23">
            <text:p><text:s text:c="3"/>71 577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127.2146819999998" table:style-name="ce23">
            <text:p><text:s text:c="3"/>6 127</text:p>
          </table:table-cell>
          <table:table-cell office:value-type="float" office:value="13439" table:style-name="ce23">
            <text:p><text:s text:c="3"/>13 439</text:p>
          </table:table-cell>
          <table:table-cell office:value-type="float" office:value="126468.253041" table:style-name="ce23">
            <text:p><text:s text:c="3"/>126 468</text:p>
          </table:table-cell>
          <table:table-cell office:value-type="float" office:value="7340" table:style-name="ce23">
            <text:p><text:s text:c="3"/>7 340</text:p>
          </table:table-cell>
          <table:table-cell office:value-type="float" office:value="49927.407717000002" table:style-name="ce23">
            <text:p><text:s text:c="3"/>49 927</text:p>
          </table:table-cell>
          <table:table-cell office:value-type="float" office:value="1633" table:style-name="ce23">
            <text:p><text:s text:c="3"/>1 633</text:p>
          </table:table-cell>
          <table:table-cell office:value-type="float" office:value="213713.23971600001" table:style-name="ce23">
            <text:p><text:s text:c="3"/>213 713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3143.2181099999998" table:style-name="ce23">
            <text:p><text:s text:c="3"/>3 143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1914" table:style-name="ce23">
            <text:p><text:s text:c="3"/>1 914</text:p>
          </table:table-cell>
          <table:table-cell office:value-type="float" office:value="13434.038334000001" table:style-name="ce23">
            <text:p><text:s text:c="3"/>13 434</text:p>
          </table:table-cell>
          <table:table-cell office:value-type="float" office:value="4910" table:style-name="ce23">
            <text:p><text:s text:c="3"/>4 910</text:p>
          </table:table-cell>
          <table:table-cell office:value-type="float" office:value="120717.024649" table:style-name="ce23">
            <text:p><text:s text:c="3"/>120 717</text:p>
          </table:table-cell>
          <table:table-cell office:value-type="float" office:value="3935" table:style-name="ce23">
            <text:p><text:s text:c="3"/>3 935</text:p>
          </table:table-cell>
          <table:table-cell office:value-type="float" office:value="88023.198239999998" table:style-name="ce23">
            <text:p><text:s text:c="3"/>88 023</text:p>
          </table:table-cell>
          <table:table-cell office:value-type="float" office:value="9439" table:style-name="ce23">
            <text:p><text:s text:c="3"/>9 439</text:p>
          </table:table-cell>
          <table:table-cell office:value-type="float" office:value="156925.19130899999" table:style-name="ce23">
            <text:p><text:s text:c="3"/>156 925</text:p>
          </table:table-cell>
          <table:table-cell office:value-type="float" office:value="2394" table:style-name="ce23">
            <text:p><text:s text:c="3"/>2 394</text:p>
          </table:table-cell>
          <table:table-cell office:value-type="float" office:value="18108.470088999999" table:style-name="ce23">
            <text:p><text:s text:c="3"/>18 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6.481009999999998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645.723" table:style-name="ce23">
            <text:p><text:s text:c="3"/>1 646</text:p>
          </table:table-cell>
          <table:table-cell office:value-type="float" office:value="1254" table:style-name="ce23">
            <text:p><text:s text:c="3"/>1 254</text:p>
          </table:table-cell>
          <table:table-cell office:value-type="float" office:value="4865.2927900000004" table:style-name="ce23">
            <text:p><text:s text:c="3"/>4 865</text:p>
          </table:table-cell>
          <table:table-cell office:value-type="float" office:value="1585" table:style-name="ce23">
            <text:p><text:s text:c="3"/>1 585</text:p>
          </table:table-cell>
          <table:table-cell office:value-type="float" office:value="12912.856763" table:style-name="ce23">
            <text:p><text:s text:c="3"/>12 9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1561" table:style-name="ce23">
            <text:p><text:s text:c="3"/>121 561</text:p>
          </table:table-cell>
          <table:table-cell office:value-type="float" office:value="2266880.6942090001" table:style-name="ce23">
            <text:p><text:s text:c="2"/>2 266 881</text:p>
          </table:table-cell>
          <table:table-cell office:value-type="float" office:value="2696" table:style-name="ce23">
            <text:p><text:s text:c="3"/>2 696</text:p>
          </table:table-cell>
          <table:table-cell office:value-type="float" office:value="52821.904742999999" table:style-name="ce23">
            <text:p><text:s text:c="3"/>52 822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13859.776519999999" table:style-name="ce23">
            <text:p><text:s text:c="3"/>13 860</text:p>
          </table:table-cell>
          <table:table-cell office:value-type="float" office:value="35505" table:style-name="ce23">
            <text:p><text:s text:c="3"/>35 505</text:p>
          </table:table-cell>
          <table:table-cell office:value-type="float" office:value="920997.634402" table:style-name="ce23">
            <text:p><text:s text:c="3"/>920 998</text:p>
          </table:table-cell>
          <table:table-cell office:value-type="float" office:value="1111" table:style-name="ce23">
            <text:p><text:s text:c="3"/>1 111</text:p>
          </table:table-cell>
          <table:table-cell office:value-type="float" office:value="56563.875343" table:style-name="ce23">
            <text:p><text:s text:c="3"/>56 564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60416.059309" table:style-name="ce23">
            <text:p><text:s text:c="3"/>160 416</text:p>
          </table:table-cell>
          <table:table-cell office:value-type="float" office:value="18589" table:style-name="ce23">
            <text:p><text:s text:c="3"/>18 589</text:p>
          </table:table-cell>
          <table:table-cell office:value-type="float" office:value="142306.271366" table:style-name="ce23">
            <text:p><text:s text:c="3"/>142 306</text:p>
          </table:table-cell>
          <table:table-cell office:value-type="float" office:value="14432" table:style-name="ce23">
            <text:p><text:s text:c="3"/>14 432</text:p>
          </table:table-cell>
          <table:table-cell office:value-type="float" office:value="69178.444170999996" table:style-name="ce23">
            <text:p><text:s text:c="3"/>69 178</text:p>
          </table:table-cell>
          <table:table-cell office:value-type="float" office:value="1931" table:style-name="ce23">
            <text:p><text:s text:c="3"/>1 931</text:p>
          </table:table-cell>
          <table:table-cell office:value-type="float" office:value="72030.227526999995" table:style-name="ce23">
            <text:p><text:s text:c="3"/>72 030</text:p>
          </table:table-cell>
          <table:table-cell office:value-type="float" office:value="1213" table:style-name="ce23">
            <text:p><text:s text:c="3"/>1 213</text:p>
          </table:table-cell>
          <table:table-cell office:value-type="float" office:value="8354.0887060000005" table:style-name="ce23">
            <text:p><text:s text:c="3"/>8 354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535" table:style-name="ce23">
            <text:p><text:s text:c="3"/>3 535</text:p>
          </table:table-cell>
          <table:table-cell office:value-type="float" office:value="24664.053929999998" table:style-name="ce23">
            <text:p><text:s text:c="3"/>24 664</text:p>
          </table:table-cell>
          <table:table-cell office:value-type="float" office:value="8786" table:style-name="ce23">
            <text:p><text:s text:c="3"/>8 786</text:p>
          </table:table-cell>
          <table:table-cell office:value-type="float" office:value="390256.09787900001" table:style-name="ce23">
            <text:p><text:s text:c="3"/>390 256</text:p>
          </table:table-cell>
          <table:table-cell office:value-type="float" office:value="6516" table:style-name="ce23">
            <text:p><text:s text:c="3"/>6 516</text:p>
          </table:table-cell>
          <table:table-cell office:value-type="float" office:value="181056.528295" table:style-name="ce23">
            <text:p><text:s text:c="3"/>181 057</text:p>
          </table:table-cell>
          <table:table-cell office:value-type="float" office:value="16275" table:style-name="ce23">
            <text:p><text:s text:c="3"/>16 275</text:p>
          </table:table-cell>
          <table:table-cell office:value-type="float" office:value="100246.646605" table:style-name="ce23">
            <text:p><text:s text:c="3"/>100 247</text:p>
          </table:table-cell>
          <table:table-cell office:value-type="float" office:value="3824" table:style-name="ce23">
            <text:p><text:s text:c="3"/>3 824</text:p>
          </table:table-cell>
          <table:table-cell office:value-type="float" office:value="35335.361245" table:style-name="ce23">
            <text:p><text:s text:c="3"/>35 3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43.98388800000001" table:style-name="ce23">
            <text:p><text:s text:c="4"/>24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3984.8993620000001" table:style-name="ce23">
            <text:p><text:s text:c="3"/>3 985</text:p>
          </table:table-cell>
          <table:table-cell office:value-type="float" office:value="2400" table:style-name="ce23">
            <text:p><text:s text:c="3"/>2 400</text:p>
          </table:table-cell>
          <table:table-cell office:value-type="float" office:value="14412.556069" table:style-name="ce23">
            <text:p><text:s text:c="3"/>14 413</text:p>
          </table:table-cell>
          <table:table-cell office:value-type="float" office:value="3054" table:style-name="ce23">
            <text:p><text:s text:c="3"/>3 054</text:p>
          </table:table-cell>
          <table:table-cell office:value-type="float" office:value="20109.084848999999" table:style-name="ce23">
            <text:p><text:s text:c="3"/>20 1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844" table:style-name="ce23">
            <text:p><text:s text:c="3"/>45 844</text:p>
          </table:table-cell>
          <table:table-cell office:value-type="float" office:value="1156310.087357" table:style-name="ce23">
            <text:p><text:s text:c="2"/>1 156 310</text:p>
          </table:table-cell>
          <table:table-cell office:value-type="float" office:value="1429" table:style-name="ce23">
            <text:p><text:s text:c="3"/>1 429</text:p>
          </table:table-cell>
          <table:table-cell office:value-type="float" office:value="30741.937319000001" table:style-name="ce23">
            <text:p><text:s text:c="3"/>30 742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7161.9076100000002" table:style-name="ce23">
            <text:p><text:s text:c="3"/>7 162</text:p>
          </table:table-cell>
          <table:table-cell office:value-type="float" office:value="13919" table:style-name="ce23">
            <text:p><text:s text:c="3"/>13 919</text:p>
          </table:table-cell>
          <table:table-cell office:value-type="float" office:value="505101.03807399998" table:style-name="ce23">
            <text:p><text:s text:c="3"/>505 101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57005.920765000003" table:style-name="ce23">
            <text:p><text:s text:c="3"/>57 006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204.3009699999998" table:style-name="ce23">
            <text:p><text:s text:c="3"/>2 204</text:p>
          </table:table-cell>
          <table:table-cell office:value-type="float" office:value="6970" table:style-name="ce23">
            <text:p><text:s text:c="3"/>6 970</text:p>
          </table:table-cell>
          <table:table-cell office:value-type="float" office:value="76753.501948999998" table:style-name="ce23">
            <text:p><text:s text:c="3"/>76 754</text:p>
          </table:table-cell>
          <table:table-cell office:value-type="float" office:value="5122" table:style-name="ce23">
            <text:p><text:s text:c="3"/>5 122</text:p>
          </table:table-cell>
          <table:table-cell office:value-type="float" office:value="120647.76751200001" table:style-name="ce23">
            <text:p><text:s text:c="3"/>120 648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28281.210247999999" table:style-name="ce23">
            <text:p><text:s text:c="3"/>28 281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2564.1815240000001" table:style-name="ce23">
            <text:p><text:s text:c="3"/>2 564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45" table:style-name="ce23">
            <text:p><text:s text:c="3"/>1 045</text:p>
          </table:table-cell>
          <table:table-cell office:value-type="float" office:value="6640.6440620000003" table:style-name="ce23">
            <text:p><text:s text:c="3"/>6 641</text:p>
          </table:table-cell>
          <table:table-cell office:value-type="float" office:value="3305" table:style-name="ce23">
            <text:p><text:s text:c="3"/>3 305</text:p>
          </table:table-cell>
          <table:table-cell office:value-type="float" office:value="132833.32582500001" table:style-name="ce23">
            <text:p><text:s text:c="3"/>132 833</text:p>
          </table:table-cell>
          <table:table-cell office:value-type="float" office:value="2757" table:style-name="ce23">
            <text:p><text:s text:c="3"/>2 757</text:p>
          </table:table-cell>
          <table:table-cell office:value-type="float" office:value="61616.768795000004" table:style-name="ce23">
            <text:p><text:s text:c="3"/>61 617</text:p>
          </table:table-cell>
          <table:table-cell office:value-type="float" office:value="5203" table:style-name="ce23">
            <text:p><text:s text:c="3"/>5 203</text:p>
          </table:table-cell>
          <table:table-cell office:value-type="float" office:value="84602.418581999998" table:style-name="ce23">
            <text:p><text:s text:c="3"/>84 602</text:p>
          </table:table-cell>
          <table:table-cell office:value-type="float" office:value="1398" table:style-name="ce23">
            <text:p><text:s text:c="3"/>1 398</text:p>
          </table:table-cell>
          <table:table-cell office:value-type="float" office:value="13761.973695000001" table:style-name="ce23">
            <text:p><text:s text:c="3"/>13 7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2.726026" table:style-name="ce23">
            <text:p><text:s text:c="4"/>10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68" table:style-name="ce23">
            <text:p><text:s text:c="4"/>3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740.8214379999999" table:style-name="ce23">
            <text:p><text:s text:c="3"/>5 741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2931.683223" table:style-name="ce23">
            <text:p><text:s text:c="3"/>2 932</text:p>
          </table:table-cell>
          <table:table-cell office:value-type="float" office:value="1293" table:style-name="ce23">
            <text:p><text:s text:c="3"/>1 293</text:p>
          </table:table-cell>
          <table:table-cell office:value-type="float" office:value="17587.279740000002" table:style-name="ce23">
            <text:p><text:s text:c="3"/>17 5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8423" table:style-name="ce23">
            <text:p><text:s text:c="3"/>88 423</text:p>
          </table:table-cell>
          <table:table-cell office:value-type="float" office:value="2365253.0449310001" table:style-name="ce23">
            <text:p><text:s text:c="2"/>2 365 253</text:p>
          </table:table-cell>
          <table:table-cell office:value-type="float" office:value="3373" table:style-name="ce23">
            <text:p><text:s text:c="3"/>3 373</text:p>
          </table:table-cell>
          <table:table-cell office:value-type="float" office:value="73786.299266999995" table:style-name="ce23">
            <text:p><text:s text:c="3"/>73 786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19754.284517" table:style-name="ce23">
            <text:p><text:s text:c="3"/>19 754</text:p>
          </table:table-cell>
          <table:table-cell office:value-type="float" office:value="19821" table:style-name="ce23">
            <text:p><text:s text:c="3"/>19 821</text:p>
          </table:table-cell>
          <table:table-cell office:value-type="float" office:value="1039652.0796929999" table:style-name="ce23">
            <text:p><text:s text:c="2"/>1 039 652</text:p>
          </table:table-cell>
          <table:table-cell office:value-type="float" office:value="1171" table:style-name="ce23">
            <text:p><text:s text:c="3"/>1 171</text:p>
          </table:table-cell>
          <table:table-cell office:value-type="float" office:value="191443.772042" table:style-name="ce23">
            <text:p><text:s text:c="3"/>191 444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9840.4857919999995" table:style-name="ce23">
            <text:p><text:s text:c="3"/>9 840</text:p>
          </table:table-cell>
          <table:table-cell office:value-type="float" office:value="17501" table:style-name="ce23">
            <text:p><text:s text:c="3"/>17 501</text:p>
          </table:table-cell>
          <table:table-cell office:value-type="float" office:value="146975.47394" table:style-name="ce23">
            <text:p><text:s text:c="3"/>146 975</text:p>
          </table:table-cell>
          <table:table-cell office:value-type="float" office:value="11259" table:style-name="ce23">
            <text:p><text:s text:c="3"/>11 259</text:p>
          </table:table-cell>
          <table:table-cell office:value-type="float" office:value="114415.082989" table:style-name="ce23">
            <text:p><text:s text:c="3"/>114 415</text:p>
          </table:table-cell>
          <table:table-cell office:value-type="float" office:value="2636" table:style-name="ce23">
            <text:p><text:s text:c="3"/>2 636</text:p>
          </table:table-cell>
          <table:table-cell office:value-type="float" office:value="93500.827157000007" table:style-name="ce23">
            <text:p><text:s text:c="3"/>93 501</text:p>
          </table:table-cell>
          <table:table-cell office:value-type="float" office:value="1459" table:style-name="ce23">
            <text:p><text:s text:c="3"/>1 459</text:p>
          </table:table-cell>
          <table:table-cell office:value-type="float" office:value="10795.328181000001" table:style-name="ce23">
            <text:p><text:s text:c="3"/>10 795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102" table:style-name="ce23">
            <text:p><text:s text:c="3"/>2 102</text:p>
          </table:table-cell>
          <table:table-cell office:value-type="float" office:value="14197.157418000001" table:style-name="ce23">
            <text:p><text:s text:c="3"/>14 197</text:p>
          </table:table-cell>
          <table:table-cell office:value-type="float" office:value="5784" table:style-name="ce23">
            <text:p><text:s text:c="3"/>5 784</text:p>
          </table:table-cell>
          <table:table-cell office:value-type="float" office:value="278599.08525599999" table:style-name="ce23">
            <text:p><text:s text:c="3"/>278 599</text:p>
          </table:table-cell>
          <table:table-cell office:value-type="float" office:value="3904" table:style-name="ce23">
            <text:p><text:s text:c="3"/>3 904</text:p>
          </table:table-cell>
          <table:table-cell office:value-type="float" office:value="118942.60436500001" table:style-name="ce23">
            <text:p><text:s text:c="3"/>118 943</text:p>
          </table:table-cell>
          <table:table-cell office:value-type="float" office:value="10132" table:style-name="ce23">
            <text:p><text:s text:c="3"/>10 132</text:p>
          </table:table-cell>
          <table:table-cell office:value-type="float" office:value="78917.546216000002" table:style-name="ce23">
            <text:p><text:s text:c="3"/>78 918</text:p>
          </table:table-cell>
          <table:table-cell office:value-type="float" office:value="3106" table:style-name="ce23">
            <text:p><text:s text:c="3"/>3 106</text:p>
          </table:table-cell>
          <table:table-cell office:value-type="float" office:value="119558.83338900001" table:style-name="ce23">
            <text:p><text:s text:c="3"/>119 5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65.09500000000003" table:style-name="ce23">
            <text:p><text:s text:c="4"/>4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23487.354482999999" table:style-name="ce23">
            <text:p><text:s text:c="3"/>23 487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10394.267678" table:style-name="ce23">
            <text:p><text:s text:c="3"/>10 394</text:p>
          </table:table-cell>
          <table:table-cell office:value-type="float" office:value="2781" table:style-name="ce23">
            <text:p><text:s text:c="3"/>2 781</text:p>
          </table:table-cell>
          <table:table-cell office:value-type="float" office:value="20503.917548000001" table:style-name="ce23">
            <text:p><text:s text:c="3"/>20 5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633" table:style-name="ce23">
            <text:p><text:s text:c="3"/>7 633</text:p>
          </table:table-cell>
          <table:table-cell office:value-type="float" office:value="111748.732749" table:style-name="ce23">
            <text:p><text:s text:c="3"/>111 749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9280.6934189999993" table:style-name="ce23">
            <text:p><text:s text:c="3"/>9 28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746.7528910000001" table:style-name="ce23">
            <text:p><text:s text:c="3"/>6 747</text:p>
          </table:table-cell>
          <table:table-cell office:value-type="float" office:value="1626" table:style-name="ce23">
            <text:p><text:s text:c="3"/>1 626</text:p>
          </table:table-cell>
          <table:table-cell office:value-type="float" office:value="32817.779436999997" table:style-name="ce23">
            <text:p><text:s text:c="3"/>32 81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554.54513" table:style-name="ce23">
            <text:p><text:s text:c="3"/>2 55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393" table:style-name="ce23">
            <text:p><text:s text:c="3"/>1 393</text:p>
          </table:table-cell>
          <table:table-cell office:value-type="float" office:value="16629.573581000001" table:style-name="ce23">
            <text:p><text:s text:c="3"/>16 630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3646.9870099999998" table:style-name="ce23">
            <text:p><text:s text:c="3"/>3 647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7489.7160000000003" table:style-name="ce23">
            <text:p><text:s text:c="3"/>7 49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323.9651679999999" table:style-name="ce23">
            <text:p><text:s text:c="3"/>1 324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193.5656119999999" table:style-name="ce23">
            <text:p><text:s text:c="3"/>2 194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6571.7184090000001" table:style-name="ce23">
            <text:p><text:s text:c="3"/>6 572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11231.673244" table:style-name="ce23">
            <text:p><text:s text:c="3"/>11 232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3583.9181279999998" table:style-name="ce23">
            <text:p><text:s text:c="3"/>3 584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795.88753" table:style-name="ce23">
            <text:p><text:s text:c="3"/>2 7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233.9612000000002" table:style-name="ce23">
            <text:p><text:s text:c="3"/>2 23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58.32911999999999" table:style-name="ce23">
            <text:p><text:s text:c="4"/>45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701.66687" table:style-name="ce23">
            <text:p><text:s text:c="3"/>1 7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465" table:style-name="ce23">
            <text:p><text:s text:c="3"/>16 465</text:p>
          </table:table-cell>
          <table:table-cell office:value-type="float" office:value="702107.78995600005" table:style-name="ce23">
            <text:p><text:s text:c="3"/>702 108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8672.038673999999" table:style-name="ce23">
            <text:p><text:s text:c="3"/>18 67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340.41" table:style-name="ce23">
            <text:p><text:s text:c="3"/>1 340</text:p>
          </table:table-cell>
          <table:table-cell office:value-type="float" office:value="4222" table:style-name="ce23">
            <text:p><text:s text:c="3"/>4 222</text:p>
          </table:table-cell>
          <table:table-cell office:value-type="float" office:value="386475.23443900002" table:style-name="ce23">
            <text:p><text:s text:c="3"/>386 47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6762.536617000002" table:style-name="ce23">
            <text:p><text:s text:c="3"/>26 76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07.261888" table:style-name="ce23">
            <text:p><text:s text:c="4"/>607</text:p>
          </table:table-cell>
          <table:table-cell office:value-type="float" office:value="2927" table:style-name="ce23">
            <text:p><text:s text:c="3"/>2 927</text:p>
          </table:table-cell>
          <table:table-cell office:value-type="float" office:value="28977.449066000001" table:style-name="ce23">
            <text:p><text:s text:c="3"/>28 977</text:p>
          </table:table-cell>
          <table:table-cell office:value-type="float" office:value="1117" table:style-name="ce23">
            <text:p><text:s text:c="3"/>1 117</text:p>
          </table:table-cell>
          <table:table-cell office:value-type="float" office:value="14161.679383000001" table:style-name="ce23">
            <text:p><text:s text:c="3"/>14 16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482.832023000001" table:style-name="ce23">
            <text:p><text:s text:c="3"/>15 483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7.83399999999995" table:style-name="ce23">
            <text:p><text:s text:c="4"/>738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67" table:style-name="ce23">
            <text:p><text:s text:c="4"/>467</text:p>
          </table:table-cell>
          <table:table-cell office:value-type="float" office:value="7655.4891319999997" table:style-name="ce23">
            <text:p><text:s text:c="3"/>7 655</text:p>
          </table:table-cell>
          <table:table-cell office:value-type="float" office:value="1667" table:style-name="ce23">
            <text:p><text:s text:c="3"/>1 667</text:p>
          </table:table-cell>
          <table:table-cell office:value-type="float" office:value="53706.900034999999" table:style-name="ce23">
            <text:p><text:s text:c="3"/>53 707</text:p>
          </table:table-cell>
          <table:table-cell office:value-type="float" office:value="1063" table:style-name="ce23">
            <text:p><text:s text:c="3"/>1 063</text:p>
          </table:table-cell>
          <table:table-cell office:value-type="float" office:value="19371.369930000001" table:style-name="ce23">
            <text:p><text:s text:c="3"/>19 371</text:p>
          </table:table-cell>
          <table:table-cell office:value-type="float" office:value="2758" table:style-name="ce23">
            <text:p><text:s text:c="3"/>2 758</text:p>
          </table:table-cell>
          <table:table-cell office:value-type="float" office:value="117760.574442" table:style-name="ce23">
            <text:p><text:s text:c="3"/>117 761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4769.315646" table:style-name="ce23">
            <text:p><text:s text:c="3"/>4 7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51.85" table:style-name="ce23">
            <text:p><text:s text:c="4"/>752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802.6517100000001" table:style-name="ce23">
            <text:p><text:s text:c="3"/>1 803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045.0129710000001" table:style-name="ce23">
            <text:p><text:s text:c="3"/>3 0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916" table:style-name="ce23">
            <text:p><text:s text:c="3"/>8 916</text:p>
          </table:table-cell>
          <table:table-cell office:value-type="float" office:value="280042.38216600002" table:style-name="ce23">
            <text:p><text:s text:c="3"/>280 042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5352.1248900000001" table:style-name="ce23">
            <text:p><text:s text:c="3"/>5 352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77.76" table:style-name="ce23">
            <text:p><text:s text:c="3"/>1 478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174632.375998" table:style-name="ce23">
            <text:p><text:s text:c="3"/>174 6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801.1168400000001" table:style-name="ce23">
            <text:p><text:s text:c="3"/>2 8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03.01900000000001" table:style-name="ce23">
            <text:p><text:s text:c="4"/>203</text:p>
          </table:table-cell>
          <table:table-cell office:value-type="float" office:value="1771" table:style-name="ce23">
            <text:p><text:s text:c="3"/>1 771</text:p>
          </table:table-cell>
          <table:table-cell office:value-type="float" office:value="11192.499890999999" table:style-name="ce23">
            <text:p><text:s text:c="3"/>11 192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12901.319928999999" table:style-name="ce23">
            <text:p><text:s text:c="3"/>12 90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522.29" table:style-name="ce23">
            <text:p><text:s text:c="3"/>2 52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725.82600000000002" table:style-name="ce23">
            <text:p><text:s text:c="4"/>726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166" table:style-name="ce23">
            <text:p><text:s text:c="4"/>166</text:p>
          </table:table-cell>
          <table:table-cell office:value-type="float" office:value="1920.5598600000001" table:style-name="ce23">
            <text:p><text:s text:c="3"/>1 921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12199.134737" table:style-name="ce23">
            <text:p><text:s text:c="3"/>12 199</text:p>
          </table:table-cell>
          <table:table-cell office:value-type="float" office:value="708" table:style-name="ce23">
            <text:p><text:s text:c="4"/>708</text:p>
          </table:table-cell>
          <table:table-cell office:value-type="float" office:value="21287.235850000001" table:style-name="ce23">
            <text:p><text:s text:c="3"/>21 287</text:p>
          </table:table-cell>
          <table:table-cell office:value-type="float" office:value="1047" table:style-name="ce23">
            <text:p><text:s text:c="3"/>1 047</text:p>
          </table:table-cell>
          <table:table-cell office:value-type="float" office:value="24168.301317000001" table:style-name="ce23">
            <text:p><text:s text:c="3"/>24 168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299.5349999999999" table:style-name="ce23">
            <text:p><text:s text:c="3"/>3 3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441.3064300000001" table:style-name="ce23">
            <text:p><text:s text:c="3"/>3 44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13.88642399999998" table:style-name="ce23">
            <text:p><text:s text:c="4"/>41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88.39" table:style-name="ce23">
            <text:p><text:s text:c="3"/>1 4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710" table:style-name="ce23">
            <text:p><text:s text:c="3"/>30 710</text:p>
          </table:table-cell>
          <table:table-cell office:value-type="float" office:value="679802.74019499996" table:style-name="ce23">
            <text:p><text:s text:c="3"/>679 803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81478.723201999994" table:style-name="ce23">
            <text:p><text:s text:c="3"/>81 47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982.26854" table:style-name="ce23">
            <text:p><text:s text:c="3"/>4 982</text:p>
          </table:table-cell>
          <table:table-cell office:value-type="float" office:value="14264" table:style-name="ce23">
            <text:p><text:s text:c="3"/>14 264</text:p>
          </table:table-cell>
          <table:table-cell office:value-type="float" office:value="285851.564679" table:style-name="ce23">
            <text:p><text:s text:c="3"/>285 852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33472.83300799999" table:style-name="ce23">
            <text:p><text:s text:c="3"/>133 473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988.23450000000003" table:style-name="ce23">
            <text:p><text:s text:c="4"/>988</text:p>
          </table:table-cell>
          <table:table-cell office:value-type="float" office:value="3289" table:style-name="ce23">
            <text:p><text:s text:c="3"/>3 289</text:p>
          </table:table-cell>
          <table:table-cell office:value-type="float" office:value="19956.994054999999" table:style-name="ce23">
            <text:p><text:s text:c="3"/>19 957</text:p>
          </table:table-cell>
          <table:table-cell office:value-type="float" office:value="3336" table:style-name="ce23">
            <text:p><text:s text:c="3"/>3 336</text:p>
          </table:table-cell>
          <table:table-cell office:value-type="float" office:value="18142.543526000001" table:style-name="ce23">
            <text:p><text:s text:c="3"/>18 143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6771.8682600000002" table:style-name="ce23">
            <text:p><text:s text:c="3"/>6 77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892.61800000000005" table:style-name="ce23">
            <text:p><text:s text:c="4"/>893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418" table:style-name="ce23">
            <text:p><text:s text:c="4"/>418</text:p>
          </table:table-cell>
          <table:table-cell office:value-type="float" office:value="2615.8355959999999" table:style-name="ce23">
            <text:p><text:s text:c="3"/>2 616</text:p>
          </table:table-cell>
          <table:table-cell office:value-type="float" office:value="1577" table:style-name="ce23">
            <text:p><text:s text:c="3"/>1 577</text:p>
          </table:table-cell>
          <table:table-cell office:value-type="float" office:value="76739.154702" table:style-name="ce23">
            <text:p><text:s text:c="3"/>76 739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20903.168092" table:style-name="ce23">
            <text:p><text:s text:c="3"/>20 903</text:p>
          </table:table-cell>
          <table:table-cell office:value-type="float" office:value="2056" table:style-name="ce23">
            <text:p><text:s text:c="3"/>2 056</text:p>
          </table:table-cell>
          <table:table-cell office:value-type="float" office:value="15245.971466000001" table:style-name="ce23">
            <text:p><text:s text:c="3"/>15 246</text:p>
          </table:table-cell>
          <table:table-cell office:value-type="float" office:value="798" table:style-name="ce23">
            <text:p><text:s text:c="4"/>798</text:p>
          </table:table-cell>
          <table:table-cell office:value-type="float" office:value="4907.7070540000004" table:style-name="ce23">
            <text:p><text:s text:c="3"/>4 9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06.55" table:style-name="ce23">
            <text:p><text:s text:c="4"/>807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1110.7175500000001" table:style-name="ce23">
            <text:p><text:s text:c="3"/>1 111</text:p>
          </table:table-cell>
          <table:table-cell office:value-type="float" office:value="795" table:style-name="ce23">
            <text:p><text:s text:c="4"/>795</text:p>
          </table:table-cell>
          <table:table-cell office:value-type="float" office:value="4910.2879650000004" table:style-name="ce23">
            <text:p><text:s text:c="3"/>4 9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427" table:style-name="ce23">
            <text:p><text:s text:c="3"/>6 427</text:p>
          </table:table-cell>
          <table:table-cell office:value-type="float" office:value="132932.98334100001" table:style-name="ce23">
            <text:p><text:s text:c="3"/>132 933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6643.7008699999997" table:style-name="ce23">
            <text:p><text:s text:c="3"/>6 644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848.22" table:style-name="ce23">
            <text:p><text:s text:c="3"/>1 848</text:p>
          </table:table-cell>
          <table:table-cell office:value-type="float" office:value="1753" table:style-name="ce23">
            <text:p><text:s text:c="3"/>1 753</text:p>
          </table:table-cell>
          <table:table-cell office:value-type="float" office:value="79305.511499" table:style-name="ce23">
            <text:p><text:s text:c="3"/>79 30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147.2617700000001" table:style-name="ce23">
            <text:p><text:s text:c="3"/>5 14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62.00833" table:style-name="ce23">
            <text:p><text:s text:c="4"/>262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6572.3288000000002" table:style-name="ce23">
            <text:p><text:s text:c="3"/>6 572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642.6891850000002" table:style-name="ce23">
            <text:p><text:s text:c="3"/>2 643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381.576" table:style-name="ce23">
            <text:p><text:s text:c="3"/>4 38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21.97699999999998" table:style-name="ce23">
            <text:p><text:s text:c="4"/>822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957.04888800000003" table:style-name="ce23">
            <text:p><text:s text:c="4"/>957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7532.8738329999996" table:style-name="ce23">
            <text:p><text:s text:c="3"/>7 533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5093.1098000000002" table:style-name="ce23">
            <text:p><text:s text:c="3"/>5 093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6623.3643599999996" table:style-name="ce23">
            <text:p><text:s text:c="3"/>6 623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2518.828" table:style-name="ce23">
            <text:p><text:s text:c="3"/>2 5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9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50.413006" table:style-name="ce23">
            <text:p><text:s text:c="4"/>85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88.12" table:style-name="ce23">
            <text:p><text:s text:c="4"/>388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326.992" table:style-name="ce23">
            <text:p><text:s text:c="3"/>1 3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95" table:style-name="ce23">
            <text:p><text:s text:c="3"/>8 795</text:p>
          </table:table-cell>
          <table:table-cell office:value-type="float" office:value="304684.73953299999" table:style-name="ce23">
            <text:p><text:s text:c="3"/>304 685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8415.7022070000003" table:style-name="ce23">
            <text:p><text:s text:c="3"/>8 41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8555.351207999993" table:style-name="ce23">
            <text:p><text:s text:c="3"/>98 555</text:p>
          </table:table-cell>
          <table:table-cell office:value-type="float" office:value="2162" table:style-name="ce23">
            <text:p><text:s text:c="3"/>2 162</text:p>
          </table:table-cell>
          <table:table-cell office:value-type="float" office:value="85623.223905999999" table:style-name="ce23">
            <text:p><text:s text:c="3"/>85 623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41669.031565999998" table:style-name="ce23">
            <text:p><text:s text:c="3"/>41 66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86.5" table:style-name="ce23">
            <text:p><text:s text:c="4"/>287</text:p>
          </table:table-cell>
          <table:table-cell office:value-type="float" office:value="1751" table:style-name="ce23">
            <text:p><text:s text:c="3"/>1 751</text:p>
          </table:table-cell>
          <table:table-cell office:value-type="float" office:value="10913.750543" table:style-name="ce23">
            <text:p><text:s text:c="3"/>10 914</text:p>
          </table:table-cell>
          <table:table-cell office:value-type="float" office:value="878" table:style-name="ce23">
            <text:p><text:s text:c="4"/>878</text:p>
          </table:table-cell>
          <table:table-cell office:value-type="float" office:value="3872.7127260000002" table:style-name="ce23">
            <text:p><text:s text:c="3"/>3 87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756.27" table:style-name="ce23">
            <text:p><text:s text:c="3"/>5 75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58.374889" table:style-name="ce23">
            <text:p><text:s text:c="4"/>358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359.4404179999999" table:style-name="ce23">
            <text:p><text:s text:c="3"/>1 359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8159.5585419999998" table:style-name="ce23">
            <text:p><text:s text:c="3"/>8 160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1687.897451999999" table:style-name="ce23">
            <text:p><text:s text:c="3"/>11 688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5275.43084" table:style-name="ce23">
            <text:p><text:s text:c="3"/>5 275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9450.482518000001" table:style-name="ce23">
            <text:p><text:s text:c="3"/>19 4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79.36888799999997" table:style-name="ce23">
            <text:p><text:s text:c="4"/>57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454.24783" table:style-name="ce23">
            <text:p><text:s text:c="3"/>1 45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247.096" table:style-name="ce23">
            <text:p><text:s text:c="3"/>1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43" table:style-name="ce23">
            <text:p><text:s text:c="3"/>5 743</text:p>
          </table:table-cell>
          <table:table-cell office:value-type="float" office:value="87756.427708000003" table:style-name="ce23">
            <text:p><text:s text:c="3"/>87 756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13545.257900000001" table:style-name="ce23">
            <text:p><text:s text:c="3"/>13 54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20.44450600000005" table:style-name="ce23">
            <text:p><text:s text:c="4"/>920</text:p>
          </table:table-cell>
          <table:table-cell office:value-type="float" office:value="1761" table:style-name="ce23">
            <text:p><text:s text:c="3"/>1 761</text:p>
          </table:table-cell>
          <table:table-cell office:value-type="float" office:value="34623.620449000002" table:style-name="ce23">
            <text:p><text:s text:c="3"/>34 62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031.7577899999997" table:style-name="ce23">
            <text:p><text:s text:c="3"/>8 03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7915.3541889999997" table:style-name="ce23">
            <text:p><text:s text:c="3"/>7 91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000.5386899999999" table:style-name="ce23">
            <text:p><text:s text:c="3"/>3 00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94.4350999999999" table:style-name="ce23">
            <text:p><text:s text:c="3"/>1 69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89.66" table:style-name="ce23">
            <text:p><text:s text:c="4"/>190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1214.3990220000001" table:style-name="ce23">
            <text:p><text:s text:c="3"/>1 214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3854.2251019999999" table:style-name="ce23">
            <text:p><text:s text:c="3"/>3 854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4196.1068100000002" table:style-name="ce23">
            <text:p><text:s text:c="3"/>4 196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4045.2059650000001" table:style-name="ce23">
            <text:p><text:s text:c="3"/>4 04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736.9621850000001" table:style-name="ce23">
            <text:p><text:s text:c="3"/>1 7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7.175" table:style-name="ce23">
            <text:p><text:s text:c="3"/>1 2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85.571" table:style-name="ce23">
            <text:p><text:s text:c="4"/>18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07.2059999999999" table:style-name="ce23">
            <text:p><text:s text:c="3"/>1 2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215" table:style-name="ce23">
            <text:p><text:s text:c="3"/>9 215</text:p>
          </table:table-cell>
          <table:table-cell office:value-type="float" office:value="128348.68866699999" table:style-name="ce23">
            <text:p><text:s text:c="3"/>128 349</text:p>
          </table:table-cell>
          <table:table-cell office:value-type="float" office:value="964" table:style-name="ce23">
            <text:p><text:s text:c="4"/>964</text:p>
          </table:table-cell>
          <table:table-cell office:value-type="float" office:value="18325.468674" table:style-name="ce23">
            <text:p><text:s text:c="3"/>18 325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4461.84" table:style-name="ce23">
            <text:p><text:s text:c="3"/>4 462</text:p>
          </table:table-cell>
          <table:table-cell office:value-type="float" office:value="1954" table:style-name="ce23">
            <text:p><text:s text:c="3"/>1 954</text:p>
          </table:table-cell>
          <table:table-cell office:value-type="float" office:value="40182.226334999999" table:style-name="ce23">
            <text:p><text:s text:c="3"/>40 182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7949.7578759999997" table:style-name="ce23">
            <text:p><text:s text:c="3"/>7 95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71.69157" table:style-name="ce23">
            <text:p><text:s text:c="3"/>3 072</text:p>
          </table:table-cell>
          <table:table-cell office:value-type="float" office:value="1747" table:style-name="ce23">
            <text:p><text:s text:c="3"/>1 747</text:p>
          </table:table-cell>
          <table:table-cell office:value-type="float" office:value="11697.024535" table:style-name="ce23">
            <text:p><text:s text:c="3"/>11 697</text:p>
          </table:table-cell>
          <table:table-cell office:value-type="float" office:value="929" table:style-name="ce23">
            <text:p><text:s text:c="4"/>929</text:p>
          </table:table-cell>
          <table:table-cell office:value-type="float" office:value="5389.8119699999997" table:style-name="ce23">
            <text:p><text:s text:c="3"/>5 39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968.8009999999999" table:style-name="ce23">
            <text:p><text:s text:c="3"/>1 96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78.93299999999999" table:style-name="ce23">
            <text:p><text:s text:c="4"/>979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3302.5783299999998" table:style-name="ce23">
            <text:p><text:s text:c="3"/>3 303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10197.60455" table:style-name="ce23">
            <text:p><text:s text:c="3"/>10 198</text:p>
          </table:table-cell>
          <table:table-cell office:value-type="float" office:value="559" table:style-name="ce23">
            <text:p><text:s text:c="4"/>559</text:p>
          </table:table-cell>
          <table:table-cell office:value-type="float" office:value="7334.0024759999997" table:style-name="ce23">
            <text:p><text:s text:c="3"/>7 334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8534.8223870000002" table:style-name="ce23">
            <text:p><text:s text:c="3"/>8 535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2501.0518000000002" table:style-name="ce23">
            <text:p><text:s text:c="3"/>2 5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778.60716400000001" table:style-name="ce23">
            <text:p><text:s text:c="4"/>77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47.35599999999999" table:style-name="ce23">
            <text:p><text:s text:c="4"/>647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16.7910000000001" table:style-name="ce23">
            <text:p><text:s text:c="3"/>1 0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84" table:style-name="ce23">
            <text:p><text:s text:c="3"/>1 884</text:p>
          </table:table-cell>
          <table:table-cell office:value-type="float" office:value="19994.524477999999" table:style-name="ce23">
            <text:p><text:s text:c="3"/>19 995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2256.1525000000001" table:style-name="ce23">
            <text:p><text:s text:c="3"/>2 25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24.61" table:style-name="ce23">
            <text:p><text:s text:c="4"/>62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664.9925599999999" table:style-name="ce23">
            <text:p><text:s text:c="3"/>1 66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1.58999999999997" table:style-name="ce23">
            <text:p><text:s text:c="4"/>2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614.1" table:style-name="ce23">
            <text:p><text:s text:c="3"/>2 61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29.548" table:style-name="ce23">
            <text:p><text:s text:c="4"/>83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429.889279" table:style-name="ce23">
            <text:p><text:s text:c="3"/>1 43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97.21" table:style-name="ce23">
            <text:p><text:s text:c="4"/>397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60.07" table:style-name="ce23">
            <text:p><text:s text:c="4"/>36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42.71342000000004" table:style-name="ce23">
            <text:p><text:s text:c="4"/>543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887.5178810000002" table:style-name="ce23">
            <text:p><text:s text:c="3"/>3 888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552.3780300000001" table:style-name="ce23">
            <text:p><text:s text:c="3"/>1 55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3074.6289200000001" table:style-name="ce23">
            <text:p><text:s text:c="3"/>3 0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57.45500000000001" table:style-name="ce23">
            <text:p><text:s text:c="4"/>15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88.798888000000005" table:style-name="ce23">
            <text:p><text:s text:c="4"/>8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204" table:style-name="ce23">
            <text:p><text:s text:c="3"/>4 204</text:p>
          </table:table-cell>
          <table:table-cell office:value-type="float" office:value="83630.050868999999" table:style-name="ce23">
            <text:p><text:s text:c="3"/>83 630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24950.961218" table:style-name="ce23">
            <text:p><text:s text:c="3"/>24 95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3636.1258400000002" table:style-name="ce23">
            <text:p><text:s text:c="3"/>3 636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6531.8872099999999" table:style-name="ce23">
            <text:p><text:s text:c="3"/>6 53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5040.64344" table:style-name="ce23">
            <text:p><text:s text:c="3"/>15 04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61" table:style-name="ce23">
            <text:p><text:s text:c="4"/>661</text:p>
          </table:table-cell>
          <table:table-cell office:value-type="float" office:value="4760.2956359999998" table:style-name="ce23">
            <text:p><text:s text:c="3"/>4 760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71.686588" table:style-name="ce23">
            <text:p><text:s text:c="3"/>2 47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374.7879000000003" table:style-name="ce23">
            <text:p><text:s text:c="3"/>5 37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91.21484299999997" table:style-name="ce23">
            <text:p><text:s text:c="4"/>691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970.98285699999997" table:style-name="ce23">
            <text:p><text:s text:c="4"/>97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400.73479" table:style-name="ce23">
            <text:p><text:s text:c="3"/>1 401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8317.0403860000006" table:style-name="ce23">
            <text:p><text:s text:c="3"/>8 317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1864.839455" table:style-name="ce23">
            <text:p><text:s text:c="3"/>1 865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425.3972100000001" table:style-name="ce23">
            <text:p><text:s text:c="3"/>1 4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796.2783159999999" table:style-name="ce23">
            <text:p><text:s text:c="3"/>4 79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26.15517999999997" table:style-name="ce23">
            <text:p><text:s text:c="4"/>42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72.54" table:style-name="ce23">
            <text:p><text:s text:c="4"/>7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87" table:style-name="ce23">
            <text:p><text:s text:c="3"/>1 187</text:p>
          </table:table-cell>
          <table:table-cell office:value-type="float" office:value="15779.220800999999" table:style-name="ce23">
            <text:p><text:s text:c="3"/>15 77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18.75" table:style-name="ce23">
            <text:p><text:s text:c="4"/>71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3.55" table:style-name="ce23">
            <text:p><text:s text:c="4"/>28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749.0247880000002" table:style-name="ce23">
            <text:p><text:s text:c="3"/>2 74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65.76599999999999" table:style-name="ce23">
            <text:p><text:s text:c="4"/>1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189.152" table:style-name="ce23">
            <text:p><text:s text:c="3"/>2 18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0.1" table:style-name="ce23">
            <text:p><text:s text:c="4"/>15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422.8552500000001" table:style-name="ce23">
            <text:p><text:s text:c="3"/>2 4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2.5" table:style-name="ce23">
            <text:p><text:s text:c="4"/>113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1.6825" table:style-name="ce23">
            <text:p><text:s text:c="4"/>34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63.9837379999999" table:style-name="ce23">
            <text:p><text:s text:c="3"/>1 36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786.9160000000002" table:style-name="ce23">
            <text:p><text:s text:c="3"/>2 78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829.19652499999995" table:style-name="ce23">
            <text:p><text:s text:c="4"/>829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38.18" table:style-name="ce23">
            <text:p><text:s text:c="3"/>1 2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0.81099999999998" table:style-name="ce23">
            <text:p><text:s text:c="4"/>2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700000000000003" table:style-name="ce23">
            <text:p><text:s text:c="4"/>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93" table:style-name="ce23">
            <text:p><text:s text:c="3"/>6 593</text:p>
          </table:table-cell>
          <table:table-cell office:value-type="float" office:value="85897.856018999999" table:style-name="ce23">
            <text:p><text:s text:c="3"/>85 89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394.3308500000001" table:style-name="ce23">
            <text:p><text:s text:c="3"/>1 39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120" table:style-name="ce23">
            <text:p><text:s text:c="3"/>1 120</text:p>
          </table:table-cell>
          <table:table-cell office:value-type="float" office:value="12441.345423000001" table:style-name="ce23">
            <text:p><text:s text:c="3"/>12 44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018.775" table:style-name="ce23">
            <text:p><text:s text:c="3"/>1 0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55.471" table:style-name="ce23">
            <text:p><text:s text:c="4"/>155</text:p>
          </table:table-cell>
          <table:table-cell office:value-type="float" office:value="1554" table:style-name="ce23">
            <text:p><text:s text:c="3"/>1 554</text:p>
          </table:table-cell>
          <table:table-cell office:value-type="float" office:value="7154.2695599999997" table:style-name="ce23">
            <text:p><text:s text:c="3"/>7 154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2913.1838339999999" table:style-name="ce23">
            <text:p><text:s text:c="3"/>2 913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43972.222390000003" table:style-name="ce23">
            <text:p><text:s text:c="3"/>43 97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1.75299999999999" table:style-name="ce23">
            <text:p><text:s text:c="4"/>142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236" table:style-name="ce23">
            <text:p><text:s text:c="4"/>236</text:p>
          </table:table-cell>
          <table:table-cell office:value-type="float" office:value="1355.1993419999999" table:style-name="ce23">
            <text:p><text:s text:c="3"/>1 355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260.3314280000004" table:style-name="ce23">
            <text:p><text:s text:c="3"/>4 260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4471.2825000000003" table:style-name="ce23">
            <text:p><text:s text:c="3"/>4 471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3390.5543419999999" table:style-name="ce23">
            <text:p><text:s text:c="3"/>3 391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55.37635" table:style-name="ce23">
            <text:p><text:s text:c="3"/>1 8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1.84" table:style-name="ce23">
            <text:p><text:s text:c="4"/>15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38.1" table:style-name="ce23">
            <text:p><text:s text:c="4"/>338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519.721" table:style-name="ce23">
            <text:p><text:s text:c="4"/>5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247" table:style-name="ce23">
            <text:p><text:s text:c="3"/>14 247</text:p>
          </table:table-cell>
          <table:table-cell office:value-type="float" office:value="1026820.10447" table:style-name="ce23">
            <text:p><text:s text:c="2"/>1 026 820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4092.5765240000001" table:style-name="ce23">
            <text:p><text:s text:c="3"/>4 09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152.3587279999999" table:style-name="ce23">
            <text:p><text:s text:c="3"/>1 152</text:p>
          </table:table-cell>
          <table:table-cell office:value-type="float" office:value="3281" table:style-name="ce23">
            <text:p><text:s text:c="3"/>3 281</text:p>
          </table:table-cell>
          <table:table-cell office:value-type="float" office:value="747572.88514799997" table:style-name="ce23">
            <text:p><text:s text:c="3"/>747 57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1840.327094" table:style-name="ce23">
            <text:p><text:s text:c="3"/>21 84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73.36930000000001" table:style-name="ce23">
            <text:p><text:s text:c="4"/>273</text:p>
          </table:table-cell>
          <table:table-cell office:value-type="float" office:value="2557" table:style-name="ce23">
            <text:p><text:s text:c="3"/>2 557</text:p>
          </table:table-cell>
          <table:table-cell office:value-type="float" office:value="29598.809463000001" table:style-name="ce23">
            <text:p><text:s text:c="3"/>29 599</text:p>
          </table:table-cell>
          <table:table-cell office:value-type="float" office:value="1120" table:style-name="ce23">
            <text:p><text:s text:c="3"/>1 120</text:p>
          </table:table-cell>
          <table:table-cell office:value-type="float" office:value="26758.185095000001" table:style-name="ce23">
            <text:p><text:s text:c="3"/>26 758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4230.961499" table:style-name="ce23">
            <text:p><text:s text:c="3"/>4 231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973.46817899999996" table:style-name="ce23">
            <text:p><text:s text:c="4"/>973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7369.4464840000001" table:style-name="ce23">
            <text:p><text:s text:c="3"/>7 369</text:p>
          </table:table-cell>
          <table:table-cell office:value-type="float" office:value="1499" table:style-name="ce23">
            <text:p><text:s text:c="3"/>1 499</text:p>
          </table:table-cell>
          <table:table-cell office:value-type="float" office:value="52524.290372000003" table:style-name="ce23">
            <text:p><text:s text:c="3"/>52 524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21508.384696000001" table:style-name="ce23">
            <text:p><text:s text:c="3"/>21 508</text:p>
          </table:table-cell>
          <table:table-cell office:value-type="float" office:value="2375" table:style-name="ce23">
            <text:p><text:s text:c="3"/>2 375</text:p>
          </table:table-cell>
          <table:table-cell office:value-type="float" office:value="88443.096705999997" table:style-name="ce23">
            <text:p><text:s text:c="3"/>88 443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2936.0757829999998" table:style-name="ce23">
            <text:p><text:s text:c="3"/>2 9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35.09744000000001" table:style-name="ce23">
            <text:p><text:s text:c="4"/>235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4368.278990000001" table:style-name="ce23">
            <text:p><text:s text:c="3"/>14 368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2941.4879689999998" table:style-name="ce23">
            <text:p><text:s text:c="3"/>2 9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86" table:style-name="ce23">
            <text:p><text:s text:c="3"/>5 786</text:p>
          </table:table-cell>
          <table:table-cell office:value-type="float" office:value="86499.866425" table:style-name="ce23">
            <text:p><text:s text:c="3"/>86 500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7028.6640980000002" table:style-name="ce23">
            <text:p><text:s text:c="3"/>7 02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47.65" table:style-name="ce23">
            <text:p><text:s text:c="4"/>948</text:p>
          </table:table-cell>
          <table:table-cell office:value-type="float" office:value="1107" table:style-name="ce23">
            <text:p><text:s text:c="3"/>1 107</text:p>
          </table:table-cell>
          <table:table-cell office:value-type="float" office:value="11688.531327999999" table:style-name="ce23">
            <text:p><text:s text:c="3"/>11 68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752.9857699999998" table:style-name="ce23">
            <text:p><text:s text:c="3"/>2 75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10426.165343999999" table:style-name="ce23">
            <text:p><text:s text:c="3"/>10 426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2812.2784499999998" table:style-name="ce23">
            <text:p><text:s text:c="3"/>2 81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48.4380000000001" table:style-name="ce23">
            <text:p><text:s text:c="3"/>4 14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70.05666399999996" table:style-name="ce23">
            <text:p><text:s text:c="4"/>670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1217.9256700000001" table:style-name="ce23">
            <text:p><text:s text:c="3"/>1 218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3805.286996999999" table:style-name="ce23">
            <text:p><text:s text:c="3"/>13 805</text:p>
          </table:table-cell>
          <table:table-cell office:value-type="float" office:value="580" table:style-name="ce23">
            <text:p><text:s text:c="4"/>580</text:p>
          </table:table-cell>
          <table:table-cell office:value-type="float" office:value="18463.975397999999" table:style-name="ce23">
            <text:p><text:s text:c="3"/>18 464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5901.3777479999999" table:style-name="ce23">
            <text:p><text:s text:c="3"/>5 901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2490.9" table:style-name="ce23">
            <text:p><text:s text:c="3"/>2 4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0.89990299999999" table:style-name="ce23">
            <text:p><text:s text:c="4"/>18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50.42838900000004" table:style-name="ce23">
            <text:p><text:s text:c="4"/>55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78.7260000000001" table:style-name="ce23">
            <text:p><text:s text:c="3"/>3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30" table:style-name="ce23">
            <text:p><text:s text:c="3"/>1 830</text:p>
          </table:table-cell>
          <table:table-cell office:value-type="float" office:value="28673.453428000001" table:style-name="ce23">
            <text:p><text:s text:c="3"/>28 67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068.13" table:style-name="ce23">
            <text:p><text:s text:c="3"/>2 06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63.08393799999999" table:style-name="ce23">
            <text:p><text:s text:c="4"/>563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830.415" table:style-name="ce23">
            <text:p><text:s text:c="3"/>7 8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3994.5940000000001" table:style-name="ce23">
            <text:p><text:s text:c="3"/>3 99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0.895" table:style-name="ce23">
            <text:p><text:s text:c="3"/>1 631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62.32935" table:style-name="ce23">
            <text:p><text:s text:c="3"/>5 6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8.16714000000002" table:style-name="ce23">
            <text:p><text:s text:c="4"/>598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21.07" table:style-name="ce23">
            <text:p><text:s text:c="4"/>12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039.7139999999999" table:style-name="ce23">
            <text:p><text:s text:c="3"/>1 040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887.58" table:style-name="ce23">
            <text:p><text:s text:c="3"/>1 888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760.8150000000001" table:style-name="ce23">
            <text:p><text:s text:c="3"/>1 761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166.25" table:style-name="ce23">
            <text:p><text:s text:c="3"/>1 1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6.65" table:style-name="ce23">
            <text:p><text:s text:c="4"/>8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0.96" table:style-name="ce23">
            <text:p><text:s text:c="4"/>10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66" table:style-name="ce23">
            <text:p><text:s text:c="3"/>1 566</text:p>
          </table:table-cell>
          <table:table-cell office:value-type="float" office:value="26059.274227999998" table:style-name="ce23">
            <text:p><text:s text:c="3"/>26 05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910.63" table:style-name="ce23">
            <text:p><text:s text:c="3"/>1 91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13.58393799999999" table:style-name="ce23">
            <text:p><text:s text:c="4"/>514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516.5039999999999" table:style-name="ce23">
            <text:p><text:s text:c="3"/>7 51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242.5169999999998" table:style-name="ce23">
            <text:p><text:s text:c="3"/>3 24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38.845" table:style-name="ce23">
            <text:p><text:s text:c="3"/>1 53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996.1093499999997" table:style-name="ce23">
            <text:p><text:s text:c="3"/>4 99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5.27593999999999" table:style-name="ce23">
            <text:p><text:s text:c="4"/>475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97" table:style-name="ce23">
            <text:p><text:s text:c="4"/>86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99.41399999999999" table:style-name="ce23">
            <text:p><text:s text:c="4"/>99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868.58" table:style-name="ce23">
            <text:p><text:s text:c="3"/>1 86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674.1849999999999" table:style-name="ce23">
            <text:p><text:s text:c="3"/>1 67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98.55" table:style-name="ce23">
            <text:p><text:s text:c="4"/>8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0.650000000000006" table:style-name="ce23">
            <text:p><text:s text:c="4"/>8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0.66" table:style-name="ce23">
            <text:p><text:s text:c="4"/>10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4" table:style-name="ce23">
            <text:p><text:s text:c="4"/>264</text:p>
          </table:table-cell>
          <table:table-cell office:value-type="float" office:value="2614.1792" table:style-name="ce23">
            <text:p><text:s text:c="3"/>2 61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7.5" table:style-name="ce23">
            <text:p><text:s text:c="4"/>1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13.911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52.077" table:style-name="ce23">
            <text:p><text:s text:c="4"/>7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05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6.22" table:style-name="ce23">
            <text:p><text:s text:c="4"/>6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2.8912" table:style-name="ce23">
            <text:p><text:s text:c="4"/>123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6.63" table:style-name="ce23">
            <text:p><text:s text:c="4"/>8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67.7" table:style-name="ce23">
            <text:p><text:s text:c="4"/>2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3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2月20日編製" table:formula="of:=[.V34]" table:style-name="ce201">
            <text:p>中華民國113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21">
            <text:p>~2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491-00-01.$A$1:2491-00-01.$AU$43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6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1月底" table:formula="of:=['2491-00-01'.H5]" table:number-columns-spanned="6" table:number-rows-spanned="1" table:style-name="ce264">
            <text:p>中華民國113年11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3年11月底" table:formula="of:=['2491-00-01'.H5]" table:number-columns-spanned="12" table:number-rows-spanned="1" table:style-name="ce265">
            <text:p>中華民國113年1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2">
            <text:p><text:span text:style-name="T11">出版影音及資通訊業</text:span>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0928" table:style-name="ce38">
            <text:p><text:s text:c="3"/>790 928</text:p>
          </table:table-cell>
          <table:table-cell office:value-type="float" office:value="29491338.530294999" table:style-name="ce38">
            <text:p><text:s text:c="2"/>29 491 339</text:p>
          </table:table-cell>
          <table:table-cell office:value-type="float" office:value="20058" table:style-name="ce38">
            <text:p><text:s text:c="3"/>20 058</text:p>
          </table:table-cell>
          <table:table-cell office:value-type="float" office:value="728276.43869800004" table:style-name="ce38">
            <text:p><text:s text:c="3"/>728 276</text:p>
          </table:table-cell>
          <table:table-cell office:value-type="float" office:value="4360" table:style-name="ce38">
            <text:p><text:s text:c="3"/>4 360</text:p>
          </table:table-cell>
          <table:table-cell office:value-type="float" office:value="369381.74686100002" table:style-name="ce38">
            <text:p><text:s text:c="3"/>369 382</text:p>
          </table:table-cell>
          <table:table-cell office:value-type="float" office:value="202822" table:style-name="ce38">
            <text:p><text:s text:c="3"/>202 822</text:p>
          </table:table-cell>
          <table:table-cell office:value-type="float" office:value="8547139.5015929993" table:style-name="ce38">
            <text:p><text:s text:c="2"/>8 547 140</text:p>
          </table:table-cell>
          <table:table-cell office:value-type="float" office:value="8590" table:style-name="ce38">
            <text:p><text:s text:c="3"/>8 590</text:p>
          </table:table-cell>
          <table:table-cell office:value-type="float" office:value="1676075.3801839999" table:style-name="ce38">
            <text:p><text:s text:c="2"/>1 676 075</text:p>
          </table:table-cell>
          <table:table-cell office:value-type="float" office:value="3478" table:style-name="ce38">
            <text:p><text:s text:c="3"/>3 478</text:p>
          </table:table-cell>
          <table:table-cell office:value-type="float" office:value="199277.778188" table:style-name="ce38">
            <text:p><text:s text:c="3"/>199 278</text:p>
          </table:table-cell>
          <table:table-cell office:value-type="float" office:value="124348" table:style-name="ce38">
            <text:p><text:s text:c="3"/>124 348</text:p>
          </table:table-cell>
          <table:table-cell office:value-type="float" office:value="1525815.5603789999" table:style-name="ce38">
            <text:p><text:s text:c="2"/>1 525 816</text:p>
          </table:table-cell>
          <table:table-cell office:value-type="float" office:value="93199" table:style-name="ce38">
            <text:p><text:s text:c="3"/>93 199</text:p>
          </table:table-cell>
          <table:table-cell office:value-type="float" office:value="1075987.4716940001" table:style-name="ce38">
            <text:p><text:s text:c="2"/>1 075 987</text:p>
          </table:table-cell>
          <table:table-cell office:value-type="float" office:value="16901" table:style-name="ce38">
            <text:p><text:s text:c="3"/>16 901</text:p>
          </table:table-cell>
          <table:table-cell office:value-type="float" office:value="1102831.5489080001" table:style-name="ce38">
            <text:p><text:s text:c="2"/>1 102 832</text:p>
          </table:table-cell>
          <table:table-cell office:value-type="float" office:value="8270" table:style-name="ce38">
            <text:p><text:s text:c="3"/>8 270</text:p>
          </table:table-cell>
          <table:table-cell office:value-type="float" office:value="66518.075242999999" table:style-name="ce38">
            <text:p><text:s text:c="3"/>66 51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8711" table:style-name="ce38">
            <text:p><text:s text:c="3"/>28 711</text:p>
          </table:table-cell>
          <table:table-cell office:value-type="float" office:value="475293.05080299999" table:style-name="ce38">
            <text:p><text:s text:c="3"/>475 293</text:p>
          </table:table-cell>
          <table:table-cell office:value-type="float" office:value="66701" table:style-name="ce38">
            <text:p><text:s text:c="3"/>66 701</text:p>
          </table:table-cell>
          <table:table-cell office:value-type="float" office:value="9838639.5558649991" table:style-name="ce38">
            <text:p><text:s text:c="2"/>9 838 640</text:p>
          </table:table-cell>
          <table:table-cell office:value-type="float" office:value="41144" table:style-name="ce38">
            <text:p><text:s text:c="3"/>41 144</text:p>
          </table:table-cell>
          <table:table-cell office:value-type="float" office:value="1616296.5929040001" table:style-name="ce38">
            <text:p><text:s text:c="2"/>1 616 297</text:p>
          </table:table-cell>
          <table:table-cell office:value-type="float" office:value="109041" table:style-name="ce38">
            <text:p><text:s text:c="3"/>109 041</text:p>
          </table:table-cell>
          <table:table-cell office:value-type="float" office:value="1452058.863406" table:style-name="ce38">
            <text:p><text:s text:c="2"/>1 452 059</text:p>
          </table:table-cell>
          <table:table-cell office:value-type="float" office:value="25201" table:style-name="ce38">
            <text:p><text:s text:c="3"/>25 201</text:p>
          </table:table-cell>
          <table:table-cell office:value-type="float" office:value="385851.59708099999" table:style-name="ce38">
            <text:p><text:s text:c="3"/>385 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1871.0663400000001" table:style-name="ce38">
            <text:p><text:s text:c="3"/>1 87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660" table:style-name="ce38">
            <text:p><text:s text:c="3"/>3 660</text:p>
          </table:table-cell>
          <table:table-cell office:value-type="float" office:value="84844.720413999996" table:style-name="ce38">
            <text:p><text:s text:c="3"/>84 845</text:p>
          </table:table-cell>
          <table:table-cell office:value-type="float" office:value="14387" table:style-name="ce38">
            <text:p><text:s text:c="3"/>14 387</text:p>
          </table:table-cell>
          <table:table-cell office:value-type="float" office:value="165681.661207" table:style-name="ce38">
            <text:p><text:s text:c="3"/>165 682</text:p>
          </table:table-cell>
          <table:table-cell office:value-type="float" office:value="19504" table:style-name="ce38">
            <text:p><text:s text:c="3"/>19 504</text:p>
          </table:table-cell>
          <table:table-cell office:value-type="float" office:value="179225.67052700001" table:style-name="ce38">
            <text:p><text:s text:c="3"/>179 22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8895" table:style-name="ce38">
            <text:p><text:s text:c="3"/>8 895</text:p>
          </table:table-cell>
          <table:table-cell office:value-type="float" office:value="17913405.947889999" table:style-name="ce38">
            <text:p><text:s text:c="2"/>17 913 406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421809.098643" table:style-name="ce38">
            <text:p><text:s text:c="3"/>421 80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85414.05355000001" table:style-name="ce38">
            <text:p><text:s text:c="3"/>285 414</text:p>
          </table:table-cell>
          <table:table-cell office:value-type="float" office:value="2310" table:style-name="ce38">
            <text:p><text:s text:c="3"/>2 310</text:p>
          </table:table-cell>
          <table:table-cell office:value-type="float" office:value="4167563.122986" table:style-name="ce38">
            <text:p><text:s text:c="2"/>4 167 563</text:p>
          </table:table-cell>
          <table:table-cell office:value-type="float" office:value="218" table:style-name="ce38">
            <text:p><text:s text:c="4"/>218</text:p>
          </table:table-cell>
          <table:table-cell office:value-type="float" office:value="1409627.5463070001" table:style-name="ce38">
            <text:p><text:s text:c="2"/>1 409 62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68535.98235000001" table:style-name="ce38">
            <text:p><text:s text:c="3"/>168 536</text:p>
          </table:table-cell>
          <table:table-cell office:value-type="float" office:value="567" table:style-name="ce38">
            <text:p><text:s text:c="4"/>567</text:p>
          </table:table-cell>
          <table:table-cell office:value-type="float" office:value="485138.571513" table:style-name="ce38">
            <text:p><text:s text:c="3"/>485 139</text:p>
          </table:table-cell>
          <table:table-cell office:value-type="float" office:value="1000" table:style-name="ce38">
            <text:p><text:s text:c="3"/>1 000</text:p>
          </table:table-cell>
          <table:table-cell office:value-type="float" office:value="489579.24557600002" table:style-name="ce38">
            <text:p><text:s text:c="3"/>489 579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763392.78184499999" table:style-name="ce38">
            <text:p><text:s text:c="3"/>763 39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469.60468" table:style-name="ce38">
            <text:p><text:s text:c="3"/>10 470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6" table:style-name="ce38">
            <text:p><text:s text:c="4"/>646</text:p>
          </table:table-cell>
          <table:table-cell office:value-type="float" office:value="256396.33796400001" table:style-name="ce38">
            <text:p><text:s text:c="3"/>256 396</text:p>
          </table:table-cell>
          <table:table-cell office:value-type="float" office:value="1396" table:style-name="ce38">
            <text:p><text:s text:c="3"/>1 396</text:p>
          </table:table-cell>
          <table:table-cell office:value-type="float" office:value="8032114.0276800003" table:style-name="ce38">
            <text:p><text:s text:c="2"/>8 032 114</text:p>
          </table:table-cell>
          <table:table-cell office:value-type="float" office:value="594" table:style-name="ce38">
            <text:p><text:s text:c="4"/>594</text:p>
          </table:table-cell>
          <table:table-cell office:value-type="float" office:value="635111.82842499996" table:style-name="ce38">
            <text:p><text:s text:c="3"/>635 112</text:p>
          </table:table-cell>
          <table:table-cell office:value-type="float" office:value="1096" table:style-name="ce38">
            <text:p><text:s text:c="3"/>1 096</text:p>
          </table:table-cell>
          <table:table-cell office:value-type="float" office:value="456271.979651" table:style-name="ce38">
            <text:p><text:s text:c="3"/>456 272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68855.12506600001" table:style-name="ce38">
            <text:p><text:s text:c="3"/>168 8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5135.152249999999" table:style-name="ce38">
            <text:p><text:s text:c="3"/>45 135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72621.591207000005" table:style-name="ce38">
            <text:p><text:s text:c="3"/>72 622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45369.498197000001" table:style-name="ce38">
            <text:p><text:s text:c="3"/>45 369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30047" table:style-name="ce38">
            <text:p><text:s text:c="3"/>130 047</text:p>
          </table:table-cell>
          <table:table-cell office:value-type="float" office:value="2625746.6091379998" table:style-name="ce38">
            <text:p><text:s text:c="2"/>2 625 747</text:p>
          </table:table-cell>
          <table:table-cell office:value-type="float" office:value="5941" table:style-name="ce38">
            <text:p><text:s text:c="3"/>5 941</text:p>
          </table:table-cell>
          <table:table-cell office:value-type="float" office:value="110304.431436" table:style-name="ce38">
            <text:p><text:s text:c="3"/>110 304</text:p>
          </table:table-cell>
          <table:table-cell office:value-type="float" office:value="1550" table:style-name="ce38">
            <text:p><text:s text:c="3"/>1 550</text:p>
          </table:table-cell>
          <table:table-cell office:value-type="float" office:value="32290.676371000001" table:style-name="ce38">
            <text:p><text:s text:c="3"/>32 291</text:p>
          </table:table-cell>
          <table:table-cell office:value-type="float" office:value="36689" table:style-name="ce38">
            <text:p><text:s text:c="3"/>36 689</text:p>
          </table:table-cell>
          <table:table-cell office:value-type="float" office:value="819349.32429899997" table:style-name="ce38">
            <text:p><text:s text:c="3"/>819 349</text:p>
          </table:table-cell>
          <table:table-cell office:value-type="float" office:value="2295" table:style-name="ce38">
            <text:p><text:s text:c="3"/>2 295</text:p>
          </table:table-cell>
          <table:table-cell office:value-type="float" office:value="102510.734774" table:style-name="ce38">
            <text:p><text:s text:c="3"/>102 511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8187.3131880000001" table:style-name="ce38">
            <text:p><text:s text:c="3"/>8 187</text:p>
          </table:table-cell>
          <table:table-cell office:value-type="float" office:value="21548" table:style-name="ce38">
            <text:p><text:s text:c="3"/>21 548</text:p>
          </table:table-cell>
          <table:table-cell office:value-type="float" office:value="237371.87263100001" table:style-name="ce38">
            <text:p><text:s text:c="3"/>237 372</text:p>
          </table:table-cell>
          <table:table-cell office:value-type="float" office:value="12145" table:style-name="ce38">
            <text:p><text:s text:c="3"/>12 145</text:p>
          </table:table-cell>
          <table:table-cell office:value-type="float" office:value="96280.375321" table:style-name="ce38">
            <text:p><text:s text:c="3"/>96 280</text:p>
          </table:table-cell>
          <table:table-cell office:value-type="float" office:value="2849" table:style-name="ce38">
            <text:p><text:s text:c="3"/>2 849</text:p>
          </table:table-cell>
          <table:table-cell office:value-type="float" office:value="117221.221511" table:style-name="ce38">
            <text:p><text:s text:c="3"/>117 221</text:p>
          </table:table-cell>
          <table:table-cell office:value-type="float" office:value="1288" table:style-name="ce38">
            <text:p><text:s text:c="3"/>1 288</text:p>
          </table:table-cell>
          <table:table-cell office:value-type="float" office:value="12109.277883000001" table:style-name="ce38">
            <text:p><text:s text:c="3"/>12 109</text:p>
          </table:table-cell>
          <table:table-cell office:value-type="string" table:number-columns-spanned="2" table:number-rows-spanned="1" table:style-name="ce490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851" table:style-name="ce38">
            <text:p><text:s text:c="3"/>2 851</text:p>
          </table:table-cell>
          <table:table-cell office:value-type="float" office:value="34258.836621000002" table:style-name="ce38">
            <text:p><text:s text:c="3"/>34 259</text:p>
          </table:table-cell>
          <table:table-cell office:value-type="float" office:value="8295" table:style-name="ce38">
            <text:p><text:s text:c="3"/>8 295</text:p>
          </table:table-cell>
          <table:table-cell office:value-type="float" office:value="482244.230171" table:style-name="ce38">
            <text:p><text:s text:c="3"/>482 244</text:p>
          </table:table-cell>
          <table:table-cell office:value-type="float" office:value="9246" table:style-name="ce38">
            <text:p><text:s text:c="3"/>9 246</text:p>
          </table:table-cell>
          <table:table-cell office:value-type="float" office:value="268890.16286099999" table:style-name="ce38">
            <text:p><text:s text:c="3"/>268 890</text:p>
          </table:table-cell>
          <table:table-cell office:value-type="float" office:value="13929" table:style-name="ce38">
            <text:p><text:s text:c="3"/>13 929</text:p>
          </table:table-cell>
          <table:table-cell office:value-type="float" office:value="188736.91691599999" table:style-name="ce38">
            <text:p><text:s text:c="3"/>188 737</text:p>
          </table:table-cell>
          <table:table-cell office:value-type="float" office:value="5151" table:style-name="ce38">
            <text:p><text:s text:c="3"/>5 151</text:p>
          </table:table-cell>
          <table:table-cell office:value-type="float" office:value="55499.228646000003" table:style-name="ce38">
            <text:p><text:s text:c="3"/>55 4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12.489666" table:style-name="ce38">
            <text:p><text:s text:c="4"/>11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3.92" table:style-name="ce38">
            <text:p><text:s text:c="4"/>104</text:p>
          </table:table-cell>
          <table:table-cell office:value-type="float" office:value="734" table:style-name="ce38">
            <text:p><text:s text:c="4"/>734</text:p>
          </table:table-cell>
          <table:table-cell office:value-type="float" office:value="15240.686807" table:style-name="ce38">
            <text:p><text:s text:c="3"/>15 241</text:p>
          </table:table-cell>
          <table:table-cell office:value-type="float" office:value="1916" table:style-name="ce38">
            <text:p><text:s text:c="3"/>1 916</text:p>
          </table:table-cell>
          <table:table-cell office:value-type="float" office:value="15954.452080999999" table:style-name="ce38">
            <text:p><text:s text:c="3"/>15 954</text:p>
          </table:table-cell>
          <table:table-cell office:value-type="float" office:value="2908" table:style-name="ce38">
            <text:p><text:s text:c="3"/>2 908</text:p>
          </table:table-cell>
          <table:table-cell office:value-type="float" office:value="29080.457955000002" table:style-name="ce38">
            <text:p><text:s text:c="3"/>29 0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0575" table:style-name="ce38">
            <text:p><text:s text:c="3"/>150 575</text:p>
          </table:table-cell>
          <table:table-cell office:value-type="float" office:value="1452627.968262" table:style-name="ce38">
            <text:p><text:s text:c="2"/>1 452 628</text:p>
          </table:table-cell>
          <table:table-cell office:value-type="float" office:value="2423" table:style-name="ce38">
            <text:p><text:s text:c="3"/>2 423</text:p>
          </table:table-cell>
          <table:table-cell office:value-type="float" office:value="27600.981276999999" table:style-name="ce38">
            <text:p><text:s text:c="3"/>27 601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6923.5524079999996" table:style-name="ce38">
            <text:p><text:s text:c="3"/>6 924</text:p>
          </table:table-cell>
          <table:table-cell office:value-type="float" office:value="46561" table:style-name="ce38">
            <text:p><text:s text:c="3"/>46 561</text:p>
          </table:table-cell>
          <table:table-cell office:value-type="float" office:value="567892.81692999997" table:style-name="ce38">
            <text:p><text:s text:c="3"/>567 893</text:p>
          </table:table-cell>
          <table:table-cell office:value-type="float" office:value="955" table:style-name="ce38">
            <text:p><text:s text:c="4"/>955</text:p>
          </table:table-cell>
          <table:table-cell office:value-type="float" office:value="19744.402279000002" table:style-name="ce38">
            <text:p><text:s text:c="3"/>19 744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3467.9987249999999" table:style-name="ce38">
            <text:p><text:s text:c="3"/>3 468</text:p>
          </table:table-cell>
          <table:table-cell office:value-type="float" office:value="25954" table:style-name="ce38">
            <text:p><text:s text:c="3"/>25 954</text:p>
          </table:table-cell>
          <table:table-cell office:value-type="float" office:value="166995.916126" table:style-name="ce38">
            <text:p><text:s text:c="3"/>166 996</text:p>
          </table:table-cell>
          <table:table-cell office:value-type="float" office:value="17197" table:style-name="ce38">
            <text:p><text:s text:c="3"/>17 197</text:p>
          </table:table-cell>
          <table:table-cell office:value-type="float" office:value="86634.616397000005" table:style-name="ce38">
            <text:p><text:s text:c="3"/>86 635</text:p>
          </table:table-cell>
          <table:table-cell office:value-type="float" office:value="2156" table:style-name="ce38">
            <text:p><text:s text:c="3"/>2 156</text:p>
          </table:table-cell>
          <table:table-cell office:value-type="float" office:value="31808.602674000002" table:style-name="ce38">
            <text:p><text:s text:c="3"/>31 809</text:p>
          </table:table-cell>
          <table:table-cell office:value-type="float" office:value="1097" table:style-name="ce38">
            <text:p><text:s text:c="3"/>1 097</text:p>
          </table:table-cell>
          <table:table-cell office:value-type="float" office:value="5879.1154200000001" table:style-name="ce38">
            <text:p><text:s text:c="3"/>5 87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597" table:style-name="ce38">
            <text:p><text:s text:c="3"/>5 597</text:p>
          </table:table-cell>
          <table:table-cell office:value-type="float" office:value="34058.690903000002" table:style-name="ce38">
            <text:p><text:s text:c="3"/>34 059</text:p>
          </table:table-cell>
          <table:table-cell office:value-type="float" office:value="10343" table:style-name="ce38">
            <text:p><text:s text:c="3"/>10 343</text:p>
          </table:table-cell>
          <table:table-cell office:value-type="float" office:value="177863.86695" table:style-name="ce38">
            <text:p><text:s text:c="3"/>177 864</text:p>
          </table:table-cell>
          <table:table-cell office:value-type="float" office:value="5789" table:style-name="ce38">
            <text:p><text:s text:c="3"/>5 789</text:p>
          </table:table-cell>
          <table:table-cell office:value-type="float" office:value="128382.257988" table:style-name="ce38">
            <text:p><text:s text:c="3"/>128 382</text:p>
          </table:table-cell>
          <table:table-cell office:value-type="float" office:value="20156" table:style-name="ce38">
            <text:p><text:s text:c="3"/>20 156</text:p>
          </table:table-cell>
          <table:table-cell office:value-type="float" office:value="124872.73705500001" table:style-name="ce38">
            <text:p><text:s text:c="3"/>124 873</text:p>
          </table:table-cell>
          <table:table-cell office:value-type="float" office:value="3865" table:style-name="ce38">
            <text:p><text:s text:c="3"/>3 865</text:p>
          </table:table-cell>
          <table:table-cell office:value-type="float" office:value="29413.097791" table:style-name="ce38">
            <text:p><text:s text:c="3"/>29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68.12551999999999" table:style-name="ce38">
            <text:p><text:s text:c="4"/>1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4445.2518849999997" table:style-name="ce38">
            <text:p><text:s text:c="3"/>4 445</text:p>
          </table:table-cell>
          <table:table-cell office:value-type="float" office:value="2773" table:style-name="ce38">
            <text:p><text:s text:c="3"/>2 773</text:p>
          </table:table-cell>
          <table:table-cell office:value-type="float" office:value="15307.645288" table:style-name="ce38">
            <text:p><text:s text:c="3"/>15 308</text:p>
          </table:table-cell>
          <table:table-cell office:value-type="float" office:value="4023" table:style-name="ce38">
            <text:p><text:s text:c="3"/>4 023</text:p>
          </table:table-cell>
          <table:table-cell office:value-type="float" office:value="21149.392646" table:style-name="ce38">
            <text:p><text:s text:c="3"/>21 1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246" table:style-name="ce38">
            <text:p><text:s text:c="3"/>174 246</text:p>
          </table:table-cell>
          <table:table-cell office:value-type="float" office:value="2701329.8441989999" table:style-name="ce38">
            <text:p><text:s text:c="2"/>2 701 330</text:p>
          </table:table-cell>
          <table:table-cell office:value-type="float" office:value="2730" table:style-name="ce38">
            <text:p><text:s text:c="3"/>2 730</text:p>
          </table:table-cell>
          <table:table-cell office:value-type="float" office:value="58787.059380999999" table:style-name="ce38">
            <text:p><text:s text:c="3"/>58 787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10847.968615" table:style-name="ce38">
            <text:p><text:s text:c="3"/>10 848</text:p>
          </table:table-cell>
          <table:table-cell office:value-type="float" office:value="27134" table:style-name="ce38">
            <text:p><text:s text:c="3"/>27 134</text:p>
          </table:table-cell>
          <table:table-cell office:value-type="float" office:value="530194.62909099995" table:style-name="ce38">
            <text:p><text:s text:c="3"/>530 195</text:p>
          </table:table-cell>
          <table:table-cell office:value-type="float" office:value="1475" table:style-name="ce38">
            <text:p><text:s text:c="3"/>1 475</text:p>
          </table:table-cell>
          <table:table-cell office:value-type="float" office:value="54240.969873000002" table:style-name="ce38">
            <text:p><text:s text:c="3"/>54 241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3543.4532319999998" table:style-name="ce38">
            <text:p><text:s text:c="3"/>3 543</text:p>
          </table:table-cell>
          <table:table-cell office:value-type="float" office:value="19904" table:style-name="ce38">
            <text:p><text:s text:c="3"/>19 904</text:p>
          </table:table-cell>
          <table:table-cell office:value-type="float" office:value="252371.43726800001" table:style-name="ce38">
            <text:p><text:s text:c="3"/>252 371</text:p>
          </table:table-cell>
          <table:table-cell office:value-type="float" office:value="24906" table:style-name="ce38">
            <text:p><text:s text:c="3"/>24 906</text:p>
          </table:table-cell>
          <table:table-cell office:value-type="float" office:value="195303.983572" table:style-name="ce38">
            <text:p><text:s text:c="3"/>195 304</text:p>
          </table:table-cell>
          <table:table-cell office:value-type="float" office:value="4707" table:style-name="ce38">
            <text:p><text:s text:c="3"/>4 707</text:p>
          </table:table-cell>
          <table:table-cell office:value-type="float" office:value="81337.872350000005" table:style-name="ce38">
            <text:p><text:s text:c="3"/>81 338</text:p>
          </table:table-cell>
          <table:table-cell office:value-type="float" office:value="2192" table:style-name="ce38">
            <text:p><text:s text:c="3"/>2 192</text:p>
          </table:table-cell>
          <table:table-cell office:value-type="float" office:value="15462.889539" table:style-name="ce38">
            <text:p><text:s text:c="3"/>15 46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065" table:style-name="ce38">
            <text:p><text:s text:c="3"/>11 065</text:p>
          </table:table-cell>
          <table:table-cell office:value-type="float" office:value="109783.388966" table:style-name="ce38">
            <text:p><text:s text:c="3"/>109 783</text:p>
          </table:table-cell>
          <table:table-cell office:value-type="float" office:value="24153" table:style-name="ce38">
            <text:p><text:s text:c="3"/>24 153</text:p>
          </table:table-cell>
          <table:table-cell office:value-type="float" office:value="692650.83321399998" table:style-name="ce38">
            <text:p><text:s text:c="3"/>692 651</text:p>
          </table:table-cell>
          <table:table-cell office:value-type="float" office:value="8587" table:style-name="ce38">
            <text:p><text:s text:c="3"/>8 587</text:p>
          </table:table-cell>
          <table:table-cell office:value-type="float" office:value="292924.229635" table:style-name="ce38">
            <text:p><text:s text:c="3"/>292 924</text:p>
          </table:table-cell>
          <table:table-cell office:value-type="float" office:value="32826" table:style-name="ce38">
            <text:p><text:s text:c="3"/>32 826</text:p>
          </table:table-cell>
          <table:table-cell office:value-type="float" office:value="267618.04982299998" table:style-name="ce38">
            <text:p><text:s text:c="3"/>267 618</text:p>
          </table:table-cell>
          <table:table-cell office:value-type="float" office:value="5332" table:style-name="ce38">
            <text:p><text:s text:c="3"/>5 332</text:p>
          </table:table-cell>
          <table:table-cell office:value-type="float" office:value="54190.95147" table:style-name="ce38">
            <text:p><text:s text:c="3"/>54 1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21.76522999999997" table:style-name="ce38">
            <text:p><text:s text:c="4"/>72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913" table:style-name="ce38">
            <text:p><text:s text:c="4"/>913</text:p>
          </table:table-cell>
          <table:table-cell office:value-type="float" office:value="9802.9619989999992" table:style-name="ce38">
            <text:p><text:s text:c="3"/>9 803</text:p>
          </table:table-cell>
          <table:table-cell office:value-type="float" office:value="3688" table:style-name="ce38">
            <text:p><text:s text:c="3"/>3 688</text:p>
          </table:table-cell>
          <table:table-cell office:value-type="float" office:value="37505.335482000002" table:style-name="ce38">
            <text:p><text:s text:c="3"/>37 505</text:p>
          </table:table-cell>
          <table:table-cell office:value-type="float" office:value="3749" table:style-name="ce38">
            <text:p><text:s text:c="3"/>3 749</text:p>
          </table:table-cell>
          <table:table-cell office:value-type="float" office:value="34015.065458999998" table:style-name="ce38">
            <text:p><text:s text:c="3"/>34 0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2318" table:style-name="ce38">
            <text:p><text:s text:c="3"/>72 318</text:p>
          </table:table-cell>
          <table:table-cell office:value-type="float" office:value="764672.05131500005" table:style-name="ce38">
            <text:p><text:s text:c="3"/>764 672</text:p>
          </table:table-cell>
          <table:table-cell office:value-type="float" office:value="1331" table:style-name="ce38">
            <text:p><text:s text:c="3"/>1 331</text:p>
          </table:table-cell>
          <table:table-cell office:value-type="float" office:value="15580.732085" table:style-name="ce38">
            <text:p><text:s text:c="3"/>15 581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5199.1149999999998" table:style-name="ce38">
            <text:p><text:s text:c="3"/>5 199</text:p>
          </table:table-cell>
          <table:table-cell office:value-type="float" office:value="21049" table:style-name="ce38">
            <text:p><text:s text:c="3"/>21 049</text:p>
          </table:table-cell>
          <table:table-cell office:value-type="float" office:value="322714.10997500003" table:style-name="ce38">
            <text:p><text:s text:c="3"/>322 714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11467.825881000001" table:style-name="ce38">
            <text:p><text:s text:c="3"/>11 46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3799.728302" table:style-name="ce38">
            <text:p><text:s text:c="3"/>3 800</text:p>
          </table:table-cell>
          <table:table-cell office:value-type="float" office:value="13401" table:style-name="ce38">
            <text:p><text:s text:c="3"/>13 401</text:p>
          </table:table-cell>
          <table:table-cell office:value-type="float" office:value="89897.238700999995" table:style-name="ce38">
            <text:p><text:s text:c="3"/>89 897</text:p>
          </table:table-cell>
          <table:table-cell office:value-type="float" office:value="7291" table:style-name="ce38">
            <text:p><text:s text:c="3"/>7 291</text:p>
          </table:table-cell>
          <table:table-cell office:value-type="float" office:value="36011.645577000003" table:style-name="ce38">
            <text:p><text:s text:c="3"/>36 012</text:p>
          </table:table-cell>
          <table:table-cell office:value-type="float" office:value="1584" table:style-name="ce38">
            <text:p><text:s text:c="3"/>1 584</text:p>
          </table:table-cell>
          <table:table-cell office:value-type="float" office:value="21679.645897999999" table:style-name="ce38">
            <text:p><text:s text:c="3"/>21 680</text:p>
          </table:table-cell>
          <table:table-cell office:value-type="float" office:value="573" table:style-name="ce38">
            <text:p><text:s text:c="4"/>573</text:p>
          </table:table-cell>
          <table:table-cell office:value-type="float" office:value="3122.6971100000001" table:style-name="ce38">
            <text:p><text:s text:c="3"/>3 12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899" table:style-name="ce38">
            <text:p><text:s text:c="3"/>1 899</text:p>
          </table:table-cell>
          <table:table-cell office:value-type="float" office:value="8869.0923939999993" table:style-name="ce38">
            <text:p><text:s text:c="3"/>8 869</text:p>
          </table:table-cell>
          <table:table-cell office:value-type="float" office:value="4868" table:style-name="ce38">
            <text:p><text:s text:c="3"/>4 868</text:p>
          </table:table-cell>
          <table:table-cell office:value-type="float" office:value="76264.992555999997" table:style-name="ce38">
            <text:p><text:s text:c="3"/>76 265</text:p>
          </table:table-cell>
          <table:table-cell office:value-type="float" office:value="3911" table:style-name="ce38">
            <text:p><text:s text:c="3"/>3 911</text:p>
          </table:table-cell>
          <table:table-cell office:value-type="float" office:value="69944.697039999999" table:style-name="ce38">
            <text:p><text:s text:c="3"/>69 945</text:p>
          </table:table-cell>
          <table:table-cell office:value-type="float" office:value="9373" table:style-name="ce38">
            <text:p><text:s text:c="3"/>9 373</text:p>
          </table:table-cell>
          <table:table-cell office:value-type="float" office:value="66165.281174000003" table:style-name="ce38">
            <text:p><text:s text:c="3"/>66 165</text:p>
          </table:table-cell>
          <table:table-cell office:value-type="float" office:value="2385" table:style-name="ce38">
            <text:p><text:s text:c="3"/>2 385</text:p>
          </table:table-cell>
          <table:table-cell office:value-type="float" office:value="15994.756058999999" table:style-name="ce38">
            <text:p><text:s text:c="3"/>15 9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6.481009999999998" table:style-name="ce38">
            <text:p><text:s text:c="4"/>5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25" table:style-name="ce38">
            <text:p><text:s text:c="4"/>325</text:p>
          </table:table-cell>
          <table:table-cell office:value-type="float" office:value="1645.723" table:style-name="ce38">
            <text:p><text:s text:c="3"/>1 646</text:p>
          </table:table-cell>
          <table:table-cell office:value-type="float" office:value="1246" table:style-name="ce38">
            <text:p><text:s text:c="3"/>1 246</text:p>
          </table:table-cell>
          <table:table-cell office:value-type="float" office:value="4234.6327899999997" table:style-name="ce38">
            <text:p><text:s text:c="3"/>4 235</text:p>
          </table:table-cell>
          <table:table-cell office:value-type="float" office:value="1576" table:style-name="ce38">
            <text:p><text:s text:c="3"/>1 576</text:p>
          </table:table-cell>
          <table:table-cell office:value-type="float" office:value="11998.656763000001" table:style-name="ce38">
            <text:p><text:s text:c="3"/>11 9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0474" table:style-name="ce38">
            <text:p><text:s text:c="3"/>120 474</text:p>
          </table:table-cell>
          <table:table-cell office:value-type="float" office:value="1062538.23263" table:style-name="ce38">
            <text:p><text:s text:c="2"/>1 062 538</text:p>
          </table:table-cell>
          <table:table-cell office:value-type="float" office:value="2672" table:style-name="ce38">
            <text:p><text:s text:c="3"/>2 672</text:p>
          </table:table-cell>
          <table:table-cell office:value-type="float" office:value="28692.487013000002" table:style-name="ce38">
            <text:p><text:s text:c="3"/>28 692</text:p>
          </table:table-cell>
          <table:table-cell office:value-type="float" office:value="601" table:style-name="ce38">
            <text:p><text:s text:c="4"/>601</text:p>
          </table:table-cell>
          <table:table-cell office:value-type="float" office:value="9426.5915999999997" table:style-name="ce38">
            <text:p><text:s text:c="3"/>9 427</text:p>
          </table:table-cell>
          <table:table-cell office:value-type="float" office:value="35120" table:style-name="ce38">
            <text:p><text:s text:c="3"/>35 120</text:p>
          </table:table-cell>
          <table:table-cell office:value-type="float" office:value="370653.094316" table:style-name="ce38">
            <text:p><text:s text:c="3"/>370 653</text:p>
          </table:table-cell>
          <table:table-cell office:value-type="float" office:value="1086" table:style-name="ce38">
            <text:p><text:s text:c="3"/>1 086</text:p>
          </table:table-cell>
          <table:table-cell office:value-type="float" office:value="18385.763752999999" table:style-name="ce38">
            <text:p><text:s text:c="3"/>18 386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2916.0593090000002" table:style-name="ce38">
            <text:p><text:s text:c="3"/>2 916</text:p>
          </table:table-cell>
          <table:table-cell office:value-type="float" office:value="18530" table:style-name="ce38">
            <text:p><text:s text:c="3"/>18 530</text:p>
          </table:table-cell>
          <table:table-cell office:value-type="float" office:value="119425.689109" table:style-name="ce38">
            <text:p><text:s text:c="3"/>119 426</text:p>
          </table:table-cell>
          <table:table-cell office:value-type="float" office:value="14323" table:style-name="ce38">
            <text:p><text:s text:c="3"/>14 323</text:p>
          </table:table-cell>
          <table:table-cell office:value-type="float" office:value="62397.515133000001" table:style-name="ce38">
            <text:p><text:s text:c="3"/>62 398</text:p>
          </table:table-cell>
          <table:table-cell office:value-type="float" office:value="1898" table:style-name="ce38">
            <text:p><text:s text:c="3"/>1 898</text:p>
          </table:table-cell>
          <table:table-cell office:value-type="float" office:value="29142.652506999999" table:style-name="ce38">
            <text:p><text:s text:c="3"/>29 143</text:p>
          </table:table-cell>
          <table:table-cell office:value-type="float" office:value="1211" table:style-name="ce38">
            <text:p><text:s text:c="3"/>1 211</text:p>
          </table:table-cell>
          <table:table-cell office:value-type="float" office:value="6637.459906" table:style-name="ce38">
            <text:p><text:s text:c="3"/>6 63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496" table:style-name="ce38">
            <text:p><text:s text:c="3"/>3 496</text:p>
          </table:table-cell>
          <table:table-cell office:value-type="float" office:value="13810.563684999999" table:style-name="ce38">
            <text:p><text:s text:c="3"/>13 811</text:p>
          </table:table-cell>
          <table:table-cell office:value-type="float" office:value="8670" table:style-name="ce38">
            <text:p><text:s text:c="3"/>8 670</text:p>
          </table:table-cell>
          <table:table-cell office:value-type="float" office:value="153581.96681700001" table:style-name="ce38">
            <text:p><text:s text:c="3"/>153 582</text:p>
          </table:table-cell>
          <table:table-cell office:value-type="float" office:value="6423" table:style-name="ce38">
            <text:p><text:s text:c="3"/>6 423</text:p>
          </table:table-cell>
          <table:table-cell office:value-type="float" office:value="111455.002565" table:style-name="ce38">
            <text:p><text:s text:c="3"/>111 455</text:p>
          </table:table-cell>
          <table:table-cell office:value-type="float" office:value="16129" table:style-name="ce38">
            <text:p><text:s text:c="3"/>16 129</text:p>
          </table:table-cell>
          <table:table-cell office:value-type="float" office:value="76278.828655000005" table:style-name="ce38">
            <text:p><text:s text:c="3"/>76 279</text:p>
          </table:table-cell>
          <table:table-cell office:value-type="float" office:value="3808" table:style-name="ce38">
            <text:p><text:s text:c="3"/>3 808</text:p>
          </table:table-cell>
          <table:table-cell office:value-type="float" office:value="29006.803704999998" table:style-name="ce38">
            <text:p><text:s text:c="3"/>29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243.98388800000001" table:style-name="ce38">
            <text:p><text:s text:c="4"/>24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3081.8993620000001" table:style-name="ce38">
            <text:p><text:s text:c="3"/>3 082</text:p>
          </table:table-cell>
          <table:table-cell office:value-type="float" office:value="2386" table:style-name="ce38">
            <text:p><text:s text:c="3"/>2 386</text:p>
          </table:table-cell>
          <table:table-cell office:value-type="float" office:value="9928.1984080000002" table:style-name="ce38">
            <text:p><text:s text:c="3"/>9 928</text:p>
          </table:table-cell>
          <table:table-cell office:value-type="float" office:value="3038" table:style-name="ce38">
            <text:p><text:s text:c="3"/>3 038</text:p>
          </table:table-cell>
          <table:table-cell office:value-type="float" office:value="17430.472899" table:style-name="ce38">
            <text:p><text:s text:c="3"/>17 4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394" table:style-name="ce38">
            <text:p><text:s text:c="3"/>45 394</text:p>
          </table:table-cell>
          <table:table-cell office:value-type="float" office:value="483221.64287600003" table:style-name="ce38">
            <text:p><text:s text:c="3"/>483 222</text:p>
          </table:table-cell>
          <table:table-cell office:value-type="float" office:value="1416" table:style-name="ce38">
            <text:p><text:s text:c="3"/>1 416</text:p>
          </table:table-cell>
          <table:table-cell office:value-type="float" office:value="19186.117449000001" table:style-name="ce38">
            <text:p><text:s text:c="3"/>19 186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5661.9076100000002" table:style-name="ce38">
            <text:p><text:s text:c="3"/>5 662</text:p>
          </table:table-cell>
          <table:table-cell office:value-type="float" office:value="13711" table:style-name="ce38">
            <text:p><text:s text:c="3"/>13 711</text:p>
          </table:table-cell>
          <table:table-cell office:value-type="float" office:value="187772.56835300001" table:style-name="ce38">
            <text:p><text:s text:c="3"/>187 773</text:p>
          </table:table-cell>
          <table:table-cell office:value-type="float" office:value="744" table:style-name="ce38">
            <text:p><text:s text:c="4"/>744</text:p>
          </table:table-cell>
          <table:table-cell office:value-type="float" office:value="13847.865594999999" table:style-name="ce38">
            <text:p><text:s text:c="3"/>13 848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73.7149999999999" table:style-name="ce38">
            <text:p><text:s text:c="3"/>1 474</text:p>
          </table:table-cell>
          <table:table-cell office:value-type="float" office:value="6954" table:style-name="ce38">
            <text:p><text:s text:c="3"/>6 954</text:p>
          </table:table-cell>
          <table:table-cell office:value-type="float" office:value="44910.071798999998" table:style-name="ce38">
            <text:p><text:s text:c="3"/>44 910</text:p>
          </table:table-cell>
          <table:table-cell office:value-type="float" office:value="5097" table:style-name="ce38">
            <text:p><text:s text:c="3"/>5 097</text:p>
          </table:table-cell>
          <table:table-cell office:value-type="float" office:value="26339.702121999999" table:style-name="ce38">
            <text:p><text:s text:c="3"/>26 340</text:p>
          </table:table-cell>
          <table:table-cell office:value-type="float" office:value="730" table:style-name="ce38">
            <text:p><text:s text:c="4"/>730</text:p>
          </table:table-cell>
          <table:table-cell office:value-type="float" office:value="10862.149917999999" table:style-name="ce38">
            <text:p><text:s text:c="3"/>10 862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564.1815240000001" table:style-name="ce38">
            <text:p><text:s text:c="3"/>2 564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38" table:style-name="ce38">
            <text:p><text:s text:c="3"/>1 038</text:p>
          </table:table-cell>
          <table:table-cell office:value-type="float" office:value="3968.0738219999998" table:style-name="ce38">
            <text:p><text:s text:c="3"/>3 968</text:p>
          </table:table-cell>
          <table:table-cell office:value-type="float" office:value="3263" table:style-name="ce38">
            <text:p><text:s text:c="3"/>3 263</text:p>
          </table:table-cell>
          <table:table-cell office:value-type="float" office:value="68208.034140999996" table:style-name="ce38">
            <text:p><text:s text:c="3"/>68 208</text:p>
          </table:table-cell>
          <table:table-cell office:value-type="float" office:value="2737" table:style-name="ce38">
            <text:p><text:s text:c="3"/>2 737</text:p>
          </table:table-cell>
          <table:table-cell office:value-type="float" office:value="43867.772295000002" table:style-name="ce38">
            <text:p><text:s text:c="3"/>43 868</text:p>
          </table:table-cell>
          <table:table-cell office:value-type="float" office:value="5142" table:style-name="ce38">
            <text:p><text:s text:c="3"/>5 142</text:p>
          </table:table-cell>
          <table:table-cell office:value-type="float" office:value="32326.147325999998" table:style-name="ce38">
            <text:p><text:s text:c="3"/>32 326</text:p>
          </table:table-cell>
          <table:table-cell office:value-type="float" office:value="1389" table:style-name="ce38">
            <text:p><text:s text:c="3"/>1 389</text:p>
          </table:table-cell>
          <table:table-cell office:value-type="float" office:value="10188.513405" table:style-name="ce38">
            <text:p><text:s text:c="3"/>10 1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02.726026" table:style-name="ce38">
            <text:p><text:s text:c="4"/>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0.68" table:style-name="ce38">
            <text:p><text:s text:c="4"/>31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1854.268838" table:style-name="ce38">
            <text:p><text:s text:c="3"/>1 854</text:p>
          </table:table-cell>
          <table:table-cell office:value-type="float" office:value="727" table:style-name="ce38">
            <text:p><text:s text:c="4"/>727</text:p>
          </table:table-cell>
          <table:table-cell office:value-type="float" office:value="2926.683223" table:style-name="ce38">
            <text:p><text:s text:c="3"/>2 927</text:p>
          </table:table-cell>
          <table:table-cell office:value-type="float" office:value="1285" table:style-name="ce38">
            <text:p><text:s text:c="3"/>1 285</text:p>
          </table:table-cell>
          <table:table-cell office:value-type="float" office:value="7130.46443" table:style-name="ce38">
            <text:p><text:s text:c="3"/>7 1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7343" table:style-name="ce38">
            <text:p><text:s text:c="3"/>87 343</text:p>
          </table:table-cell>
          <table:table-cell office:value-type="float" office:value="811252.53064300003" table:style-name="ce38">
            <text:p><text:s text:c="3"/>811 253</text:p>
          </table:table-cell>
          <table:table-cell office:value-type="float" office:value="3336" table:style-name="ce38">
            <text:p><text:s text:c="3"/>3 336</text:p>
          </table:table-cell>
          <table:table-cell office:value-type="float" office:value="39887.746654000002" table:style-name="ce38">
            <text:p><text:s text:c="3"/>39 888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13599.881707" table:style-name="ce38">
            <text:p><text:s text:c="3"/>13 600</text:p>
          </table:table-cell>
          <table:table-cell office:value-type="float" office:value="19460" table:style-name="ce38">
            <text:p><text:s text:c="3"/>19 460</text:p>
          </table:table-cell>
          <table:table-cell office:value-type="float" office:value="231725.82927300001" table:style-name="ce38">
            <text:p><text:s text:c="3"/>231 726</text:p>
          </table:table-cell>
          <table:table-cell office:value-type="float" office:value="1125" table:style-name="ce38">
            <text:p><text:s text:c="3"/>1 125</text:p>
          </table:table-cell>
          <table:table-cell office:value-type="float" office:value="17184.637978999999" table:style-name="ce38">
            <text:p><text:s text:c="3"/>17 185</text:p>
          </table:table-cell>
          <table:table-cell office:value-type="float" office:value="741" table:style-name="ce38">
            <text:p><text:s text:c="4"/>741</text:p>
          </table:table-cell>
          <table:table-cell office:value-type="float" office:value="7316.5280819999998" table:style-name="ce38">
            <text:p><text:s text:c="3"/>7 317</text:p>
          </table:table-cell>
          <table:table-cell office:value-type="float" office:value="17419" table:style-name="ce38">
            <text:p><text:s text:c="3"/>17 419</text:p>
          </table:table-cell>
          <table:table-cell office:value-type="float" office:value="117682.80501" table:style-name="ce38">
            <text:p><text:s text:c="3"/>117 683</text:p>
          </table:table-cell>
          <table:table-cell office:value-type="float" office:value="11196" table:style-name="ce38">
            <text:p><text:s text:c="3"/>11 196</text:p>
          </table:table-cell>
          <table:table-cell office:value-type="float" office:value="59757.063386000002" table:style-name="ce38">
            <text:p><text:s text:c="3"/>59 757</text:p>
          </table:table-cell>
          <table:table-cell office:value-type="float" office:value="2593" table:style-name="ce38">
            <text:p><text:s text:c="3"/>2 593</text:p>
          </table:table-cell>
          <table:table-cell office:value-type="float" office:value="38217.987122999999" table:style-name="ce38">
            <text:p><text:s text:c="3"/>38 218</text:p>
          </table:table-cell>
          <table:table-cell office:value-type="float" office:value="1454" table:style-name="ce38">
            <text:p><text:s text:c="3"/>1 454</text:p>
          </table:table-cell>
          <table:table-cell office:value-type="float" office:value="10257.808181" table:style-name="ce38">
            <text:p><text:s text:c="3"/>10 258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060" table:style-name="ce38">
            <text:p><text:s text:c="3"/>2 060</text:p>
          </table:table-cell>
          <table:table-cell office:value-type="float" office:value="9331.6150519999992" table:style-name="ce38">
            <text:p><text:s text:c="3"/>9 332</text:p>
          </table:table-cell>
          <table:table-cell office:value-type="float" office:value="5680" table:style-name="ce38">
            <text:p><text:s text:c="3"/>5 680</text:p>
          </table:table-cell>
          <table:table-cell office:value-type="float" office:value="106414.463815" table:style-name="ce38">
            <text:p><text:s text:c="3"/>106 414</text:p>
          </table:table-cell>
          <table:table-cell office:value-type="float" office:value="3846" table:style-name="ce38">
            <text:p><text:s text:c="3"/>3 846</text:p>
          </table:table-cell>
          <table:table-cell office:value-type="float" office:value="65522.342095" table:style-name="ce38">
            <text:p><text:s text:c="3"/>65 522</text:p>
          </table:table-cell>
          <table:table-cell office:value-type="float" office:value="9980" table:style-name="ce38">
            <text:p><text:s text:c="3"/>9 980</text:p>
          </table:table-cell>
          <table:table-cell office:value-type="float" office:value="48507.522667999998" table:style-name="ce38">
            <text:p><text:s text:c="3"/>48 508</text:p>
          </table:table-cell>
          <table:table-cell office:value-type="float" office:value="3089" table:style-name="ce38">
            <text:p><text:s text:c="3"/>3 089</text:p>
          </table:table-cell>
          <table:table-cell office:value-type="float" office:value="22595.220938999999" table:style-name="ce38">
            <text:p><text:s text:c="3"/>22 5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65.09500000000003" table:style-name="ce38">
            <text:p><text:s text:c="4"/>4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3638.7762729999999" table:style-name="ce38">
            <text:p><text:s text:c="3"/>3 639</text:p>
          </table:table-cell>
          <table:table-cell office:value-type="float" office:value="1456" table:style-name="ce38">
            <text:p><text:s text:c="3"/>1 456</text:p>
          </table:table-cell>
          <table:table-cell office:value-type="float" office:value="6692.6102279999996" table:style-name="ce38">
            <text:p><text:s text:c="3"/>6 693</text:p>
          </table:table-cell>
          <table:table-cell office:value-type="float" office:value="2753" table:style-name="ce38">
            <text:p><text:s text:c="3"/>2 753</text:p>
          </table:table-cell>
          <table:table-cell office:value-type="float" office:value="12431.047178000001" table:style-name="ce38">
            <text:p><text:s text:c="3"/>12 4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4" table:style-name="ce38">
            <text:p><text:s text:c="4"/>654</text:p>
          </table:table-cell>
          <table:table-cell office:value-type="float" office:value="255092.17348500001" table:style-name="ce38">
            <text:p><text:s text:c="3"/>255 09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897.8" table:style-name="ce38">
            <text:p><text:s text:c="3"/>1 89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4047.75620999999" table:style-name="ce38">
            <text:p><text:s text:c="3"/>184 04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534.0610179999999" table:style-name="ce38">
            <text:p><text:s text:c="3"/>3 5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816.1180899999999" table:style-name="ce38">
            <text:p><text:s text:c="3"/>1 81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7.4" table:style-name="ce38">
            <text:p><text:s text:c="4"/>5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8.59" table:style-name="ce38">
            <text:p><text:s text:c="4"/>2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331.6737760000001" table:style-name="ce38">
            <text:p><text:s text:c="3"/>1 33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194.913991000001" table:style-name="ce38">
            <text:p><text:s text:c="3"/>45 19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15809.0479" table:style-name="ce38">
            <text:p><text:s text:c="3"/>15 80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86.98" table:style-name="ce38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9" table:style-name="ce38">
            <text:p><text:s text:c="4"/>509</text:p>
          </table:table-cell>
          <table:table-cell office:value-type="float" office:value="1067237.9942419999" table:style-name="ce38">
            <text:p><text:s text:c="2"/>1 067 23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67.25006000000002" table:style-name="ce38">
            <text:p><text:s text:c="4"/>4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5" table:style-name="ce38">
            <text:p><text:s text:c="4"/>285</text:p>
          </table:table-cell>
          <table:table-cell office:value-type="float" office:value="890186.94192200003" table:style-name="ce38">
            <text:p><text:s text:c="3"/>890 18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25.263749999998" table:style-name="ce38">
            <text:p><text:s text:c="3"/>16 6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3.6102620000001" table:style-name="ce38">
            <text:p><text:s text:c="3"/>3 83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2727.424609999998" table:style-name="ce38">
            <text:p><text:s text:c="3"/>22 7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6" table:style-name="ce38">
            <text:p><text:s text:c="4"/>16</text:p>
          </table:table-cell>
          <table:table-cell office:value-type="float" office:value="3462.72262" table:style-name="ce38">
            <text:p><text:s text:c="3"/>3 4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125621.344488" table:style-name="ce38">
            <text:p><text:s text:c="3"/>125 6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814.370694" table:style-name="ce38">
            <text:p><text:s text:c="3"/>104 8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8456.177718999999" table:style-name="ce38">
            <text:p><text:s text:c="3"/>58 45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767.2442449999999" table:style-name="ce38">
            <text:p><text:s text:c="3"/>3 7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41.31177" table:style-name="ce38">
            <text:p><text:s text:c="3"/>1 04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1.455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40511.815289999999" table:style-name="ce38">
            <text:p><text:s text:c="3"/>40 5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3" table:style-name="ce38">
            <text:p><text:s text:c="4"/>123</text:p>
          </table:table-cell>
          <table:table-cell office:value-type="float" office:value="226505.59250900001" table:style-name="ce38">
            <text:p><text:s text:c="3"/>226 50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13021.096639" table:style-name="ce38">
            <text:p><text:s text:c="3"/>213 02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0.068100000000001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2" table:style-name="ce38">
            <text:p><text:s text:c="4"/>2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470.6980400000002" table:style-name="ce38">
            <text:p><text:s text:c="3"/>7 4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179.1767600000003" table:style-name="ce38">
            <text:p><text:s text:c="3"/>6 17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663.6846999999998" table:style-name="ce38">
            <text:p><text:s text:c="3"/>2 6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20.54764" table:style-name="ce38">
            <text:p><text:s text:c="3"/>1 3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90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89.69442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07.088888" table:style-name="ce38">
            <text:p><text:s text:c="4"/>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5209999999999999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0908.585763999999" table:style-name="ce38">
            <text:p><text:s text:c="3"/>10 9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96.2895239999998" table:style-name="ce38">
            <text:p><text:s text:c="3"/>7 0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1"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1" table:style-name="ce14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1" table:style-name="ce14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21">
            <text:p>~4~</text:p>
          </table:table-cell>
          <table:covered-table-cell table:number-columns-repeated="21"/>
          <table:table-cell office:value-type="string" table:number-columns-spanned="24" table:number-rows-spanned="1" table:style-name="ce221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4" table:base-cell-address="2491-00-02.$A$1"/>
        </table:named-expressions>
      </table:table>
      <table:table table:name="2491-00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2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1">
            <text:p>編製機關</text:p>
          </table:table-cell>
          <table:covered-table-cell/>
          <table:table-cell office:value-type="string" table:number-columns-spanned="2" table:number-rows-spanned="1" table:style-name="ce497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24"/>
          <table:covered-table-cell table:number-columns-repeated="17"/>
          <table:table-cell office:value-type="string" table:number-columns-spanned="2" table:number-rows-spanned="1" table:style-name="ce498">
            <text:p>表 <text:s text:c="3"/>號</text:p>
          </table:table-cell>
          <table:covered-table-cell/>
          <table:table-cell office:value-type="string" table:number-columns-spanned="2" table:number-rows-spanned="1" table:style-name="ce499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0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3年11月底" table:formula="of:=['2491-00-01'.H5]" table:number-columns-spanned="13" table:number-rows-spanned="1" table:style-name="ce305">
            <text:p>中華民國113年1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0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3">
            <text:p>行　　　業　　　別</text:p>
          </table:table-cell>
          <table:covered-table-cell/>
          <table:table-cell office:value-type="string" table:number-columns-spanned="2" table:number-rows-spanned="2" table:style-name="ce504">
            <text:p>總　　計</text:p>
          </table:table-cell>
          <table:covered-table-cell/>
          <table:table-cell office:value-type="string" table:number-columns-spanned="2" table:number-rows-spanned="2" table:style-name="ce505">
            <text:p>一百萬元以下</text:p>
          </table:table-cell>
          <table:covered-table-cell/>
          <table:table-cell office:value-type="string" table:number-columns-spanned="2" table:number-rows-spanned="1" table:style-name="ce500">
            <text:p>一百萬元以上</text:p>
          </table:table-cell>
          <table:covered-table-cell/>
          <table:table-cell office:value-type="string" table:number-columns-spanned="2" table:number-rows-spanned="1" table:style-name="ce500">
            <text:p>五百萬元以上</text:p>
          </table:table-cell>
          <table:covered-table-cell/>
          <table:table-cell office:value-type="string" table:number-columns-spanned="2" table:number-rows-spanned="1" table:style-name="ce500">
            <text:p>一千萬元以上</text:p>
          </table:table-cell>
          <table:covered-table-cell/>
          <table:table-cell office:value-type="string" table:number-columns-spanned="2" table:number-rows-spanned="1" table:style-name="ce500">
            <text:p>二千萬元以上</text:p>
          </table:table-cell>
          <table:covered-table-cell/>
          <table:table-cell office:value-type="string" table:number-columns-spanned="2" table:number-rows-spanned="1" table:style-name="ce500">
            <text:p>三千萬元以上</text:p>
          </table:table-cell>
          <table:covered-table-cell/>
          <table:table-cell office:value-type="string" table:number-columns-spanned="2" table:number-rows-spanned="1" table:style-name="ce500">
            <text:p>四千萬元以上</text:p>
          </table:table-cell>
          <table:covered-table-cell/>
          <table:table-cell office:value-type="string" table:number-columns-spanned="2" table:number-rows-spanned="1" table:style-name="ce500">
            <text:p>五千萬元以上</text:p>
          </table:table-cell>
          <table:covered-table-cell/>
          <table:table-cell office:value-type="string" table:number-columns-spanned="2" table:number-rows-spanned="1" table:style-name="ce500">
            <text:p>一億元以上</text:p>
          </table:table-cell>
          <table:covered-table-cell/>
          <table:table-cell office:value-type="string" table:number-columns-spanned="2" table:number-rows-spanned="2" table:style-name="ce506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2">
            <text:p>未滿五百萬元</text:p>
          </table:table-cell>
          <table:covered-table-cell/>
          <table:table-cell office:value-type="string" table:number-columns-spanned="2" table:number-rows-spanned="1" table:style-name="ce502">
            <text:p>未滿一千萬元</text:p>
          </table:table-cell>
          <table:covered-table-cell/>
          <table:table-cell office:value-type="string" table:number-columns-spanned="2" table:number-rows-spanned="1" table:style-name="ce502">
            <text:p>未滿二千萬元</text:p>
          </table:table-cell>
          <table:covered-table-cell/>
          <table:table-cell office:value-type="string" table:number-columns-spanned="2" table:number-rows-spanned="1" table:style-name="ce502">
            <text:p>未滿三千萬元</text:p>
          </table:table-cell>
          <table:covered-table-cell/>
          <table:table-cell office:value-type="string" table:number-columns-spanned="2" table:number-rows-spanned="1" table:style-name="ce502">
            <text:p>未滿四千萬元</text:p>
          </table:table-cell>
          <table:covered-table-cell/>
          <table:table-cell office:value-type="string" table:number-columns-spanned="2" table:number-rows-spanned="1" table:style-name="ce502">
            <text:p>未滿五千萬元</text:p>
          </table:table-cell>
          <table:covered-table-cell/>
          <table:table-cell office:value-type="string" table:number-columns-spanned="2" table:number-rows-spanned="1" table:style-name="ce502">
            <text:p>未滿一億元</text:p>
          </table:table-cell>
          <table:covered-table-cell/>
          <table:table-cell office:value-type="string" table:number-columns-spanned="2" table:number-rows-spanned="1" table:style-name="ce50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0928" table:style-name="ce57">
            <text:p><text:s text:c="3"/>790 928</text:p>
          </table:table-cell>
          <table:table-cell office:value-type="float" office:value="29491338.530294999" table:style-name="ce57">
            <text:p><text:s text:c="2"/>29 491 339</text:p>
          </table:table-cell>
          <table:table-cell office:value-type="float" office:value="174336" table:style-name="ce57">
            <text:p><text:s text:c="3"/>174 336</text:p>
          </table:table-cell>
          <table:table-cell office:value-type="float" office:value="59869.674804000002" table:style-name="ce57">
            <text:p><text:s text:c="3"/>59 870</text:p>
          </table:table-cell>
          <table:table-cell office:value-type="float" office:value="290637" table:style-name="ce57">
            <text:p><text:s text:c="3"/>290 637</text:p>
          </table:table-cell>
          <table:table-cell office:value-type="float" office:value="508197.02021799999" table:style-name="ce57">
            <text:p><text:s text:c="3"/>508 197</text:p>
          </table:table-cell>
          <table:table-cell office:value-type="float" office:value="144331" table:style-name="ce57">
            <text:p><text:s text:c="3"/>144 331</text:p>
          </table:table-cell>
          <table:table-cell office:value-type="float" office:value="814093.64185100002" table:style-name="ce57">
            <text:p><text:s text:c="3"/>814 094</text:p>
          </table:table-cell>
          <table:table-cell office:value-type="float" office:value="80541" table:style-name="ce57">
            <text:p><text:s text:c="3"/>80 541</text:p>
          </table:table-cell>
          <table:table-cell office:value-type="float" office:value="967624.90335499996" table:style-name="ce57">
            <text:p><text:s text:c="3"/>967 625</text:p>
          </table:table-cell>
          <table:table-cell office:value-type="float" office:value="44798" table:style-name="ce57">
            <text:p><text:s text:c="3"/>44 798</text:p>
          </table:table-cell>
          <table:table-cell office:value-type="float" office:value="1079687.9688810001" table:style-name="ce57">
            <text:p><text:s text:c="2"/>1 079 688</text:p>
          </table:table-cell>
          <table:table-cell office:value-type="float" office:value="9579" table:style-name="ce57">
            <text:p><text:s text:c="3"/>9 579</text:p>
          </table:table-cell>
          <table:table-cell office:value-type="float" office:value="312483.04977899999" table:style-name="ce57">
            <text:p><text:s text:c="3"/>312 483</text:p>
          </table:table-cell>
          <table:table-cell office:value-type="float" office:value="5283" table:style-name="ce57">
            <text:p><text:s text:c="3"/>5 283</text:p>
          </table:table-cell>
          <table:table-cell office:value-type="float" office:value="226341.83835999999" table:style-name="ce57">
            <text:p><text:s text:c="3"/>226 342</text:p>
          </table:table-cell>
          <table:table-cell office:value-type="float" office:value="17760" table:style-name="ce57">
            <text:p><text:s text:c="3"/>17 760</text:p>
          </table:table-cell>
          <table:table-cell office:value-type="float" office:value="1165718.1884949999" table:style-name="ce57">
            <text:p><text:s text:c="2"/>1 165 718</text:p>
          </table:table-cell>
          <table:table-cell office:value-type="float" office:value="18043" table:style-name="ce57">
            <text:p><text:s text:c="3"/>18 043</text:p>
          </table:table-cell>
          <table:table-cell office:value-type="float" office:value="3635519.1811390002" table:style-name="ce57">
            <text:p><text:s text:c="2"/>3 635 519</text:p>
          </table:table-cell>
          <table:table-cell office:value-type="float" office:value="5620" table:style-name="ce57">
            <text:p><text:s text:c="3"/>5 620</text:p>
          </table:table-cell>
          <table:table-cell office:value-type="float" office:value="20721803.063413002" table:style-name="ce57">
            <text:p><text:s text:c="2"/>20 721 8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058" table:style-name="ce57">
            <text:p><text:s text:c="3"/>20 058</text:p>
          </table:table-cell>
          <table:table-cell office:value-type="float" office:value="728276.43869800004" table:style-name="ce57">
            <text:p><text:s text:c="3"/>728 276</text:p>
          </table:table-cell>
          <table:table-cell office:value-type="float" office:value="4171" table:style-name="ce57">
            <text:p><text:s text:c="3"/>4 171</text:p>
          </table:table-cell>
          <table:table-cell office:value-type="float" office:value="1374.2543459999999" table:style-name="ce57">
            <text:p><text:s text:c="3"/>1 374</text:p>
          </table:table-cell>
          <table:table-cell office:value-type="float" office:value="7101" table:style-name="ce57">
            <text:p><text:s text:c="3"/>7 101</text:p>
          </table:table-cell>
          <table:table-cell office:value-type="float" office:value="12987.075510999999" table:style-name="ce57">
            <text:p><text:s text:c="3"/>12 987</text:p>
          </table:table-cell>
          <table:table-cell office:value-type="float" office:value="3499" table:style-name="ce57">
            <text:p><text:s text:c="3"/>3 499</text:p>
          </table:table-cell>
          <table:table-cell office:value-type="float" office:value="20115.749393999999" table:style-name="ce57">
            <text:p><text:s text:c="3"/>20 116</text:p>
          </table:table-cell>
          <table:table-cell office:value-type="float" office:value="2374" table:style-name="ce57">
            <text:p><text:s text:c="3"/>2 374</text:p>
          </table:table-cell>
          <table:table-cell office:value-type="float" office:value="28585.172836000002" table:style-name="ce57">
            <text:p><text:s text:c="3"/>28 585</text:p>
          </table:table-cell>
          <table:table-cell office:value-type="float" office:value="1220" table:style-name="ce57">
            <text:p><text:s text:c="3"/>1 220</text:p>
          </table:table-cell>
          <table:table-cell office:value-type="float" office:value="29208.507578000001" table:style-name="ce57">
            <text:p><text:s text:c="3"/>29 209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9090.4071260000001" table:style-name="ce57">
            <text:p><text:s text:c="3"/>9 09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6425.4165400000002" table:style-name="ce57">
            <text:p><text:s text:c="3"/>6 425</text:p>
          </table:table-cell>
          <table:table-cell office:value-type="float" office:value="507" table:style-name="ce57">
            <text:p><text:s text:c="4"/>507</text:p>
          </table:table-cell>
          <table:table-cell office:value-type="float" office:value="33159.758736000003" table:style-name="ce57">
            <text:p><text:s text:c="3"/>33 160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115611.380341" table:style-name="ce57">
            <text:p><text:s text:c="3"/>115 611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471718.71629000001" table:style-name="ce57">
            <text:p><text:s text:c="3"/>471 7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60" table:style-name="ce57">
            <text:p><text:s text:c="3"/>4 360</text:p>
          </table:table-cell>
          <table:table-cell office:value-type="float" office:value="369381.74686100002" table:style-name="ce57">
            <text:p><text:s text:c="3"/>369 382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45.72721799999999" table:style-name="ce57">
            <text:p><text:s text:c="4"/>146</text:p>
          </table:table-cell>
          <table:table-cell office:value-type="float" office:value="1347" table:style-name="ce57">
            <text:p><text:s text:c="3"/>1 347</text:p>
          </table:table-cell>
          <table:table-cell office:value-type="float" office:value="2906.8878880000002" table:style-name="ce57">
            <text:p><text:s text:c="3"/>2 907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4498.8348960000003" table:style-name="ce57">
            <text:p><text:s text:c="3"/>4 499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8512.1285329999992" table:style-name="ce57">
            <text:p><text:s text:c="3"/>8 512</text:p>
          </table:table-cell>
          <table:table-cell office:value-type="float" office:value="526" table:style-name="ce57">
            <text:p><text:s text:c="4"/>526</text:p>
          </table:table-cell>
          <table:table-cell office:value-type="float" office:value="12572.18714" table:style-name="ce57">
            <text:p><text:s text:c="3"/>12 572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54.88" table:style-name="ce57">
            <text:p><text:s text:c="3"/>2 95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7.5500000000002" table:style-name="ce57">
            <text:p><text:s text:c="3"/>2 298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12080.781776" table:style-name="ce57">
            <text:p><text:s text:c="3"/>12 081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29535.198420000001" table:style-name="ce57">
            <text:p><text:s text:c="3"/>29 535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293877.57098999998" table:style-name="ce57">
            <text:p><text:s text:c="3"/>293 8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822" table:style-name="ce57">
            <text:p><text:s text:c="3"/>202 822</text:p>
          </table:table-cell>
          <table:table-cell office:value-type="float" office:value="8547139.5015929993" table:style-name="ce57">
            <text:p><text:s text:c="2"/>8 547 140</text:p>
          </table:table-cell>
          <table:table-cell office:value-type="float" office:value="31313" table:style-name="ce57">
            <text:p><text:s text:c="3"/>31 313</text:p>
          </table:table-cell>
          <table:table-cell office:value-type="float" office:value="11579.671687" table:style-name="ce57">
            <text:p><text:s text:c="3"/>11 580</text:p>
          </table:table-cell>
          <table:table-cell office:value-type="float" office:value="72907" table:style-name="ce57">
            <text:p><text:s text:c="3"/>72 907</text:p>
          </table:table-cell>
          <table:table-cell office:value-type="float" office:value="128846.930459" table:style-name="ce57">
            <text:p><text:s text:c="3"/>128 847</text:p>
          </table:table-cell>
          <table:table-cell office:value-type="float" office:value="44151" table:style-name="ce57">
            <text:p><text:s text:c="3"/>44 151</text:p>
          </table:table-cell>
          <table:table-cell office:value-type="float" office:value="246953.07531300001" table:style-name="ce57">
            <text:p><text:s text:c="3"/>246 953</text:p>
          </table:table-cell>
          <table:table-cell office:value-type="float" office:value="23723" table:style-name="ce57">
            <text:p><text:s text:c="3"/>23 723</text:p>
          </table:table-cell>
          <table:table-cell office:value-type="float" office:value="285873.24721" table:style-name="ce57">
            <text:p><text:s text:c="3"/>285 873</text:p>
          </table:table-cell>
          <table:table-cell office:value-type="float" office:value="12623" table:style-name="ce57">
            <text:p><text:s text:c="3"/>12 623</text:p>
          </table:table-cell>
          <table:table-cell office:value-type="float" office:value="302549.13039100001" table:style-name="ce57">
            <text:p><text:s text:c="3"/>302 549</text:p>
          </table:table-cell>
          <table:table-cell office:value-type="float" office:value="2758" table:style-name="ce57">
            <text:p><text:s text:c="3"/>2 758</text:p>
          </table:table-cell>
          <table:table-cell office:value-type="float" office:value="90832.718808999998" table:style-name="ce57">
            <text:p><text:s text:c="3"/>90 833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68099.158595999994" table:style-name="ce57">
            <text:p><text:s text:c="3"/>68 099</text:p>
          </table:table-cell>
          <table:table-cell office:value-type="float" office:value="5780" table:style-name="ce57">
            <text:p><text:s text:c="3"/>5 780</text:p>
          </table:table-cell>
          <table:table-cell office:value-type="float" office:value="383810.635893" table:style-name="ce57">
            <text:p><text:s text:c="3"/>383 811</text:p>
          </table:table-cell>
          <table:table-cell office:value-type="float" office:value="6037" table:style-name="ce57">
            <text:p><text:s text:c="3"/>6 037</text:p>
          </table:table-cell>
          <table:table-cell office:value-type="float" office:value="1247005.9582700001" table:style-name="ce57">
            <text:p><text:s text:c="2"/>1 247 006</text:p>
          </table:table-cell>
          <table:table-cell office:value-type="float" office:value="1952" table:style-name="ce57">
            <text:p><text:s text:c="3"/>1 952</text:p>
          </table:table-cell>
          <table:table-cell office:value-type="float" office:value="5781588.9749649996" table:style-name="ce57">
            <text:p><text:s text:c="2"/>5 781 5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13" table:style-name="ce57">
            <text:p><text:s text:c="3"/>20 413</text:p>
          </table:table-cell>
          <table:table-cell office:value-type="float" office:value="483550.07865400001" table:style-name="ce57">
            <text:p><text:s text:c="3"/>483 550</text:p>
          </table:table-cell>
          <table:table-cell office:value-type="float" office:value="4579" table:style-name="ce57">
            <text:p><text:s text:c="3"/>4 579</text:p>
          </table:table-cell>
          <table:table-cell office:value-type="float" office:value="1630.1232440000001" table:style-name="ce57">
            <text:p><text:s text:c="3"/>1 630</text:p>
          </table:table-cell>
          <table:table-cell office:value-type="float" office:value="7649" table:style-name="ce57">
            <text:p><text:s text:c="3"/>7 649</text:p>
          </table:table-cell>
          <table:table-cell office:value-type="float" office:value="13550.660432000001" table:style-name="ce57">
            <text:p><text:s text:c="3"/>13 551</text:p>
          </table:table-cell>
          <table:table-cell office:value-type="float" office:value="3658" table:style-name="ce57">
            <text:p><text:s text:c="3"/>3 658</text:p>
          </table:table-cell>
          <table:table-cell office:value-type="float" office:value="21008.323377000001" table:style-name="ce57">
            <text:p><text:s text:c="3"/>21 008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25624.245837999999" table:style-name="ce57">
            <text:p><text:s text:c="3"/>25 624</text:p>
          </table:table-cell>
          <table:table-cell office:value-type="float" office:value="1165" table:style-name="ce57">
            <text:p><text:s text:c="3"/>1 165</text:p>
          </table:table-cell>
          <table:table-cell office:value-type="float" office:value="28339.346232" table:style-name="ce57">
            <text:p><text:s text:c="3"/>28 339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6261.0740150000001" table:style-name="ce57">
            <text:p><text:s text:c="3"/>6 261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77.9005999999999" table:style-name="ce57">
            <text:p><text:s text:c="3"/>4 778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8773.522080999999" table:style-name="ce57">
            <text:p><text:s text:c="3"/>28 774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86004.367115000001" table:style-name="ce57">
            <text:p><text:s text:c="3"/>86 00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267580.51572000002" table:style-name="ce57">
            <text:p><text:s text:c="3"/>267 5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95" table:style-name="ce57">
            <text:p><text:s text:c="3"/>1 795</text:p>
          </table:table-cell>
          <table:table-cell office:value-type="float" office:value="56855.923566999998" table:style-name="ce57">
            <text:p><text:s text:c="3"/>56 856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130.73098999999999" table:style-name="ce57">
            <text:p><text:s text:c="4"/>131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1267.1252790000001" table:style-name="ce57">
            <text:p><text:s text:c="3"/>1 267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1676.8856880000001" table:style-name="ce57">
            <text:p><text:s text:c="3"/>1 677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1963.2018499999999" table:style-name="ce57">
            <text:p><text:s text:c="3"/>1 963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93.6594599999999" table:style-name="ce57">
            <text:p><text:s text:c="3"/>2 69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34.02099999999996" table:style-name="ce57">
            <text:p><text:s text:c="4"/>63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8.82416999999998" table:style-name="ce57">
            <text:p><text:s text:c="4"/>34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458.4708900000001" table:style-name="ce57">
            <text:p><text:s text:c="3"/>3 45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473.038120000001" table:style-name="ce57">
            <text:p><text:s text:c="3"/>16 47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8209.966120000001" table:style-name="ce57">
            <text:p><text:s text:c="3"/>28 2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14" table:style-name="ce57">
            <text:p><text:s text:c="3"/>9 014</text:p>
          </table:table-cell>
          <table:table-cell office:value-type="float" office:value="396681.62130900001" table:style-name="ce57">
            <text:p><text:s text:c="3"/>396 682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317.99543199999999" table:style-name="ce57">
            <text:p><text:s text:c="4"/>318</text:p>
          </table:table-cell>
          <table:table-cell office:value-type="float" office:value="2616" table:style-name="ce57">
            <text:p><text:s text:c="3"/>2 616</text:p>
          </table:table-cell>
          <table:table-cell office:value-type="float" office:value="4750.9002710000004" table:style-name="ce57">
            <text:p><text:s text:c="3"/>4 751</text:p>
          </table:table-cell>
          <table:table-cell office:value-type="float" office:value="2661" table:style-name="ce57">
            <text:p><text:s text:c="3"/>2 661</text:p>
          </table:table-cell>
          <table:table-cell office:value-type="float" office:value="14750.601212" table:style-name="ce57">
            <text:p><text:s text:c="3"/>14 751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15266.954916999999" table:style-name="ce57">
            <text:p><text:s text:c="3"/>15 267</text:p>
          </table:table-cell>
          <table:table-cell office:value-type="float" office:value="751" table:style-name="ce57">
            <text:p><text:s text:c="4"/>751</text:p>
          </table:table-cell>
          <table:table-cell office:value-type="float" office:value="18153.98228" table:style-name="ce57">
            <text:p><text:s text:c="3"/>18 154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20.1799680000004" table:style-name="ce57">
            <text:p><text:s text:c="3"/>4 42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70.1606259999999" table:style-name="ce57">
            <text:p><text:s text:c="3"/>3 570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21022.494632999998" table:style-name="ce57">
            <text:p><text:s text:c="3"/>21 022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55086.345050000004" table:style-name="ce57">
            <text:p><text:s text:c="3"/>55 086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259342.00692000001" table:style-name="ce57">
            <text:p><text:s text:c="3"/>259 3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57">
            <text:p><text:s text:c="3"/>5 121</text:p>
          </table:table-cell>
          <table:table-cell office:value-type="float" office:value="88401.262554000001" table:style-name="ce57">
            <text:p><text:s text:c="3"/>88 401</text:p>
          </table:table-cell>
          <table:table-cell office:value-type="float" office:value="1196" table:style-name="ce57">
            <text:p><text:s text:c="3"/>1 196</text:p>
          </table:table-cell>
          <table:table-cell office:value-type="float" office:value="439.71821" table:style-name="ce57">
            <text:p><text:s text:c="4"/>440</text:p>
          </table:table-cell>
          <table:table-cell office:value-type="float" office:value="1816" table:style-name="ce57">
            <text:p><text:s text:c="3"/>1 816</text:p>
          </table:table-cell>
          <table:table-cell office:value-type="float" office:value="3052.9257130000001" table:style-name="ce57">
            <text:p><text:s text:c="3"/>3 053</text:p>
          </table:table-cell>
          <table:table-cell office:value-type="float" office:value="1059" table:style-name="ce57">
            <text:p><text:s text:c="3"/>1 059</text:p>
          </table:table-cell>
          <table:table-cell office:value-type="float" office:value="5867.1385810000002" table:style-name="ce57">
            <text:p><text:s text:c="3"/>5 867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5947.7673999999997" table:style-name="ce57">
            <text:p><text:s text:c="3"/>5 948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6283.3280000000004" table:style-name="ce57">
            <text:p><text:s text:c="3"/>6 28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62.816" table:style-name="ce57">
            <text:p><text:s text:c="3"/>1 763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41.60799999999995" table:style-name="ce57">
            <text:p><text:s text:c="4"/>842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7034.3178399999997" table:style-name="ce57">
            <text:p><text:s text:c="3"/>7 03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913.120599999998" table:style-name="ce57">
            <text:p><text:s text:c="3"/>16 91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0258.522210000003" table:style-name="ce57">
            <text:p><text:s text:c="3"/>40 2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1" table:style-name="ce57">
            <text:p><text:s text:c="3"/>1 931</text:p>
          </table:table-cell>
          <table:table-cell office:value-type="float" office:value="35427.929574000002" table:style-name="ce57">
            <text:p><text:s text:c="3"/>35 428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118.45272300000001" table:style-name="ce57">
            <text:p><text:s text:c="4"/>118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1197.5353110000001" table:style-name="ce57">
            <text:p><text:s text:c="3"/>1 198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2658.817" table:style-name="ce57">
            <text:p><text:s text:c="3"/>2 659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2278.7962400000001" table:style-name="ce57">
            <text:p><text:s text:c="3"/>2 279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957.2510000000002" table:style-name="ce57">
            <text:p><text:s text:c="3"/>2 9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646.16800000000001" table:style-name="ce57">
            <text:p><text:s text:c="4"/>64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0.17" table:style-name="ce57">
            <text:p><text:s text:c="4"/>51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729.59825" table:style-name="ce57">
            <text:p><text:s text:c="3"/>3 73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951.9405500000003" table:style-name="ce57">
            <text:p><text:s text:c="3"/>6 95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9" table:style-name="ce57">
            <text:p><text:s text:c="3"/>3 669</text:p>
          </table:table-cell>
          <table:table-cell office:value-type="float" office:value="45051.966456000002" table:style-name="ce57">
            <text:p><text:s text:c="3"/>45 052</text:p>
          </table:table-cell>
          <table:table-cell office:value-type="float" office:value="518" table:style-name="ce57">
            <text:p><text:s text:c="4"/>518</text:p>
          </table:table-cell>
          <table:table-cell office:value-type="float" office:value="191.33566500000001" table:style-name="ce57">
            <text:p><text:s text:c="4"/>191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2366.7045720000001" table:style-name="ce57">
            <text:p><text:s text:c="3"/>2 367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5260.5665730000001" table:style-name="ce57">
            <text:p><text:s text:c="3"/>5 261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5944.7629999999999" table:style-name="ce57">
            <text:p><text:s text:c="3"/>5 945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5379.9988389999999" table:style-name="ce57">
            <text:p><text:s text:c="3"/>5 38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39.071177" table:style-name="ce57">
            <text:p><text:s text:c="3"/>1 43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9.4480000000001" table:style-name="ce57">
            <text:p><text:s text:c="3"/>1 049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5006.2411199999997" table:style-name="ce57">
            <text:p><text:s text:c="3"/>5 006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671.043460000001" table:style-name="ce57">
            <text:p><text:s text:c="3"/>10 67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742.7940500000004" table:style-name="ce57">
            <text:p><text:s text:c="3"/>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9" table:style-name="ce57">
            <text:p><text:s text:c="3"/>2 999</text:p>
          </table:table-cell>
          <table:table-cell office:value-type="float" office:value="55537.804646999997" table:style-name="ce57">
            <text:p><text:s text:c="3"/>55 538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36.33560900000001" table:style-name="ce57">
            <text:p><text:s text:c="4"/>136</text:p>
          </table:table-cell>
          <table:table-cell office:value-type="float" office:value="1168" table:style-name="ce57">
            <text:p><text:s text:c="3"/>1 168</text:p>
          </table:table-cell>
          <table:table-cell office:value-type="float" office:value="2067.4299000000001" table:style-name="ce57">
            <text:p><text:s text:c="3"/>2 067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3832.7836649999999" table:style-name="ce57">
            <text:p><text:s text:c="3"/>3 833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4636.57798" table:style-name="ce57">
            <text:p><text:s text:c="3"/>4 637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4371.4958690000003" table:style-name="ce57">
            <text:p><text:s text:c="3"/>4 371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77.2499989999999" table:style-name="ce57">
            <text:p><text:s text:c="3"/>1 37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8.5" table:style-name="ce57">
            <text:p><text:s text:c="4"/>77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64.208748" table:style-name="ce57">
            <text:p><text:s text:c="3"/>5 56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8616.847460000001" table:style-name="ce57">
            <text:p><text:s text:c="3"/>18 61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56.375416999999" table:style-name="ce57">
            <text:p><text:s text:c="3"/>14 1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8" table:style-name="ce57">
            <text:p><text:s text:c="3"/>10 858</text:p>
          </table:table-cell>
          <table:table-cell office:value-type="float" office:value="101706.30435799999" table:style-name="ce57">
            <text:p><text:s text:c="3"/>101 706</text:p>
          </table:table-cell>
          <table:table-cell office:value-type="float" office:value="2256" table:style-name="ce57">
            <text:p><text:s text:c="3"/>2 256</text:p>
          </table:table-cell>
          <table:table-cell office:value-type="float" office:value="802.63355100000001" table:style-name="ce57">
            <text:p><text:s text:c="4"/>803</text:p>
          </table:table-cell>
          <table:table-cell office:value-type="float" office:value="4944" table:style-name="ce57">
            <text:p><text:s text:c="3"/>4 944</text:p>
          </table:table-cell>
          <table:table-cell office:value-type="float" office:value="8288.7564139999995" table:style-name="ce57">
            <text:p><text:s text:c="3"/>8 289</text:p>
          </table:table-cell>
          <table:table-cell office:value-type="float" office:value="1936" table:style-name="ce57">
            <text:p><text:s text:c="3"/>1 936</text:p>
          </table:table-cell>
          <table:table-cell office:value-type="float" office:value="10698.996665000001" table:style-name="ce57">
            <text:p><text:s text:c="3"/>10 699</text:p>
          </table:table-cell>
          <table:table-cell office:value-type="float" office:value="897" table:style-name="ce57">
            <text:p><text:s text:c="4"/>897</text:p>
          </table:table-cell>
          <table:table-cell office:value-type="float" office:value="10661.544528" table:style-name="ce57">
            <text:p><text:s text:c="3"/>10 662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701.5119059999997" table:style-name="ce57">
            <text:p><text:s text:c="3"/>9 70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739.587" table:style-name="ce57">
            <text:p><text:s text:c="3"/>2 740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18.7732639999999" table:style-name="ce57">
            <text:p><text:s text:c="3"/>1 919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849.7281399999993" table:style-name="ce57">
            <text:p><text:s text:c="3"/>9 850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170.11104" table:style-name="ce57">
            <text:p><text:s text:c="3"/>24 170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874.66185" table:style-name="ce57">
            <text:p><text:s text:c="3"/>22 8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3" table:style-name="ce57">
            <text:p><text:s text:c="4"/>303</text:p>
          </table:table-cell>
          <table:table-cell office:value-type="float" office:value="23456.193813000002" table:style-name="ce57">
            <text:p><text:s text:c="3"/>23 456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.2031599999999996" table:style-name="ce57">
            <text:p><text:s text:c="4"/>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0.41" table:style-name="ce57">
            <text:p><text:s text:c="4"/>14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3.4" table:style-name="ce57">
            <text:p><text:s text:c="4"/>40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1.95000000000005" table:style-name="ce57">
            <text:p><text:s text:c="4"/>572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658.5" table:style-name="ce57">
            <text:p><text:s text:c="4"/>659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57.68" table:style-name="ce57">
            <text:p><text:s text:c="4"/>25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9" table:style-name="ce57">
            <text:p><text:s text:c="3"/>1 1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38.8555030000002" table:style-name="ce57">
            <text:p><text:s text:c="3"/>2 83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0" table:style-name="ce57">
            <text:p><text:s text:c="3"/>8 760</text:p>
          </table:table-cell>
          <table:table-cell office:value-type="float" office:value="655194.31731199997" table:style-name="ce57">
            <text:p><text:s text:c="3"/>655 194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79.93482399999999" table:style-name="ce57">
            <text:p><text:s text:c="4"/>380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5013.0158680000004" table:style-name="ce57">
            <text:p><text:s text:c="3"/>5 013</text:p>
          </table:table-cell>
          <table:table-cell office:value-type="float" office:value="2116" table:style-name="ce57">
            <text:p><text:s text:c="3"/>2 116</text:p>
          </table:table-cell>
          <table:table-cell office:value-type="float" office:value="11918.942051" table:style-name="ce57">
            <text:p><text:s text:c="3"/>11 919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312.700653" table:style-name="ce57">
            <text:p><text:s text:c="3"/>13 313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89.158509000001" table:style-name="ce57">
            <text:p><text:s text:c="3"/>14 589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97.3763660000004" table:style-name="ce57">
            <text:p><text:s text:c="3"/>4 89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87.9466499999999" table:style-name="ce57">
            <text:p><text:s text:c="3"/>3 188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3064.977445" table:style-name="ce57">
            <text:p><text:s text:c="3"/>23 065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78966.611178000006" table:style-name="ce57">
            <text:p><text:s text:c="3"/>78 967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499863.65376800002" table:style-name="ce57">
            <text:p><text:s text:c="3"/>499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9" table:style-name="ce57">
            <text:p><text:s text:c="3"/>7 209</text:p>
          </table:table-cell>
          <table:table-cell office:value-type="float" office:value="229368.25880000001" table:style-name="ce57">
            <text:p><text:s text:c="3"/>229 368</text:p>
          </table:table-cell>
          <table:table-cell office:value-type="float" office:value="1490" table:style-name="ce57">
            <text:p><text:s text:c="3"/>1 490</text:p>
          </table:table-cell>
          <table:table-cell office:value-type="float" office:value="492.10372100000001" table:style-name="ce57">
            <text:p><text:s text:c="4"/>492</text:p>
          </table:table-cell>
          <table:table-cell office:value-type="float" office:value="2448" table:style-name="ce57">
            <text:p><text:s text:c="3"/>2 448</text:p>
          </table:table-cell>
          <table:table-cell office:value-type="float" office:value="4218.11301" table:style-name="ce57">
            <text:p><text:s text:c="3"/>4 218</text:p>
          </table:table-cell>
          <table:table-cell office:value-type="float" office:value="1401" table:style-name="ce57">
            <text:p><text:s text:c="3"/>1 401</text:p>
          </table:table-cell>
          <table:table-cell office:value-type="float" office:value="7835.2599700000001" table:style-name="ce57">
            <text:p><text:s text:c="3"/>7 835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9423.7100690000007" table:style-name="ce57">
            <text:p><text:s text:c="3"/>9 424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9144.6979869999996" table:style-name="ce57">
            <text:p><text:s text:c="3"/>9 145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3629.778104" table:style-name="ce57">
            <text:p><text:s text:c="3"/>3 63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72.787139" table:style-name="ce57">
            <text:p><text:s text:c="3"/>3 373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242.748349" table:style-name="ce57">
            <text:p><text:s text:c="3"/>13 243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53767.036717000003" table:style-name="ce57">
            <text:p><text:s text:c="3"/>53 76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24242.023734" table:style-name="ce57">
            <text:p><text:s text:c="3"/>124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5540.649400000002" table:style-name="ce57">
            <text:p><text:s text:c="3"/>55 54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58.74" table:style-name="ce57">
            <text:p><text:s text:c="4"/>5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71.1" table:style-name="ce57">
            <text:p><text:s text:c="4"/>3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270.33999999999997" table:style-name="ce57">
            <text:p><text:s text:c="4"/>27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29.12" table:style-name="ce57">
            <text:p><text:s text:c="4"/>22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498.77954" table:style-name="ce57">
            <text:p><text:s text:c="3"/>1 49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0052.321449999999" table:style-name="ce57">
            <text:p><text:s text:c="3"/>10 052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42618.101009999998" table:style-name="ce57">
            <text:p><text:s text:c="3"/>42 6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27" table:style-name="ce57">
            <text:p><text:s text:c="3"/>1 727</text:p>
          </table:table-cell>
          <table:table-cell office:value-type="float" office:value="67337.581351999994" table:style-name="ce57">
            <text:p><text:s text:c="3"/>67 338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65.027000999999998" table:style-name="ce57">
            <text:p><text:s text:c="4"/>65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025.6904999999999" table:style-name="ce57">
            <text:p><text:s text:c="3"/>1 026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2459.1660999999999" table:style-name="ce57">
            <text:p><text:s text:c="3"/>2 459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2881.6987600000002" table:style-name="ce57">
            <text:p><text:s text:c="3"/>2 88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76.2089989999999" table:style-name="ce57">
            <text:p><text:s text:c="3"/>2 97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31.49" table:style-name="ce57">
            <text:p><text:s text:c="4"/>53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36.6341600000001" table:style-name="ce57">
            <text:p><text:s text:c="3"/>1 13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02.42" table:style-name="ce57">
            <text:p><text:s text:c="3"/>4 60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943.158862" table:style-name="ce57">
            <text:p><text:s text:c="3"/>10 943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716.086969999997" table:style-name="ce57">
            <text:p><text:s text:c="3"/>40 7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41" table:style-name="ce57">
            <text:p><text:s text:c="3"/>8 741</text:p>
          </table:table-cell>
          <table:table-cell office:value-type="float" office:value="220381.669371" table:style-name="ce57">
            <text:p><text:s text:c="3"/>220 382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393.52577700000001" table:style-name="ce57">
            <text:p><text:s text:c="4"/>394</text:p>
          </table:table-cell>
          <table:table-cell office:value-type="float" office:value="3074" table:style-name="ce57">
            <text:p><text:s text:c="3"/>3 074</text:p>
          </table:table-cell>
          <table:table-cell office:value-type="float" office:value="5478.3171629999997" table:style-name="ce57">
            <text:p><text:s text:c="3"/>5 478</text:p>
          </table:table-cell>
          <table:table-cell office:value-type="float" office:value="2229" table:style-name="ce57">
            <text:p><text:s text:c="3"/>2 229</text:p>
          </table:table-cell>
          <table:table-cell office:value-type="float" office:value="12394.643688" table:style-name="ce57">
            <text:p><text:s text:c="3"/>12 395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13483.596129" table:style-name="ce57">
            <text:p><text:s text:c="3"/>13 484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3864.57827" table:style-name="ce57">
            <text:p><text:s text:c="3"/>13 865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20.8436000000002" table:style-name="ce57">
            <text:p><text:s text:c="3"/>4 92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3458.5709299999999" table:style-name="ce57">
            <text:p><text:s text:c="3"/>3 459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6641.703573999999" table:style-name="ce57">
            <text:p><text:s text:c="3"/>16 642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3272.20925" table:style-name="ce57">
            <text:p><text:s text:c="3"/>53 272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96473.680989999993" table:style-name="ce57">
            <text:p><text:s text:c="3"/>96 4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8" table:style-name="ce57">
            <text:p><text:s text:c="3"/>3 658</text:p>
          </table:table-cell>
          <table:table-cell office:value-type="float" office:value="190746.34149399999" table:style-name="ce57">
            <text:p><text:s text:c="3"/>190 746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201.27802800000001" table:style-name="ce57">
            <text:p><text:s text:c="4"/>201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2256.6290629999999" table:style-name="ce57">
            <text:p><text:s text:c="3"/>2 257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3967.27" table:style-name="ce57">
            <text:p><text:s text:c="3"/>3 967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5392.2349999999997" table:style-name="ce57">
            <text:p><text:s text:c="3"/>5 392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7860.4085850000001" table:style-name="ce57">
            <text:p><text:s text:c="3"/>7 86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67.0667600000002" table:style-name="ce57">
            <text:p><text:s text:c="3"/>2 06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60.31232" table:style-name="ce57">
            <text:p><text:s text:c="3"/>2 160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666.0462129999996" table:style-name="ce57">
            <text:p><text:s text:c="3"/>8 666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735.62369" table:style-name="ce57">
            <text:p><text:s text:c="3"/>24 736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3439.471835" table:style-name="ce57">
            <text:p><text:s text:c="3"/>133 4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5" table:style-name="ce57">
            <text:p><text:s text:c="3"/>8 055</text:p>
          </table:table-cell>
          <table:table-cell office:value-type="float" office:value="585593.81554900005" table:style-name="ce57">
            <text:p><text:s text:c="3"/>585 594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349.77659899999998" table:style-name="ce57">
            <text:p><text:s text:c="4"/>350</text:p>
          </table:table-cell>
          <table:table-cell office:value-type="float" office:value="2617" table:style-name="ce57">
            <text:p><text:s text:c="3"/>2 617</text:p>
          </table:table-cell>
          <table:table-cell office:value-type="float" office:value="4782.8988890000001" table:style-name="ce57">
            <text:p><text:s text:c="3"/>4 783</text:p>
          </table:table-cell>
          <table:table-cell office:value-type="float" office:value="1746" table:style-name="ce57">
            <text:p><text:s text:c="3"/>1 746</text:p>
          </table:table-cell>
          <table:table-cell office:value-type="float" office:value="9927.0937529999992" table:style-name="ce57">
            <text:p><text:s text:c="3"/>9 927</text:p>
          </table:table-cell>
          <table:table-cell office:value-type="float" office:value="1104" table:style-name="ce57">
            <text:p><text:s text:c="3"/>1 104</text:p>
          </table:table-cell>
          <table:table-cell office:value-type="float" office:value="13224.114706" table:style-name="ce57">
            <text:p><text:s text:c="3"/>13 224</text:p>
          </table:table-cell>
          <table:table-cell office:value-type="float" office:value="632" table:style-name="ce57">
            <text:p><text:s text:c="4"/>632</text:p>
          </table:table-cell>
          <table:table-cell office:value-type="float" office:value="15059.780248999999" table:style-name="ce57">
            <text:p><text:s text:c="3"/>15 060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5245.0784530000001" table:style-name="ce57">
            <text:p><text:s text:c="3"/>5 24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983.3274700000002" table:style-name="ce57">
            <text:p><text:s text:c="3"/>3 983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3365.911260000001" table:style-name="ce57">
            <text:p><text:s text:c="3"/>23 366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68789.556339999996" table:style-name="ce57">
            <text:p><text:s text:c="3"/>68 79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40866.27782999998" table:style-name="ce57">
            <text:p><text:s text:c="3"/>440 8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84" table:style-name="ce57">
            <text:p><text:s text:c="3"/>32 684</text:p>
          </table:table-cell>
          <table:table-cell office:value-type="float" office:value="844662.86988899997" table:style-name="ce57">
            <text:p><text:s text:c="3"/>844 663</text:p>
          </table:table-cell>
          <table:table-cell office:value-type="float" office:value="4216" table:style-name="ce57">
            <text:p><text:s text:c="3"/>4 216</text:p>
          </table:table-cell>
          <table:table-cell office:value-type="float" office:value="1659.7895040000001" table:style-name="ce57">
            <text:p><text:s text:c="3"/>1 660</text:p>
          </table:table-cell>
          <table:table-cell office:value-type="float" office:value="12285" table:style-name="ce57">
            <text:p><text:s text:c="3"/>12 285</text:p>
          </table:table-cell>
          <table:table-cell office:value-type="float" office:value="21906.876356000001" table:style-name="ce57">
            <text:p><text:s text:c="3"/>21 907</text:p>
          </table:table-cell>
          <table:table-cell office:value-type="float" office:value="8167" table:style-name="ce57">
            <text:p><text:s text:c="3"/>8 167</text:p>
          </table:table-cell>
          <table:table-cell office:value-type="float" office:value="45311.958628" table:style-name="ce57">
            <text:p><text:s text:c="3"/>45 312</text:p>
          </table:table-cell>
          <table:table-cell office:value-type="float" office:value="3744" table:style-name="ce57">
            <text:p><text:s text:c="3"/>3 744</text:p>
          </table:table-cell>
          <table:table-cell office:value-type="float" office:value="45319.637910999998" table:style-name="ce57">
            <text:p><text:s text:c="3"/>45 320</text:p>
          </table:table-cell>
          <table:table-cell office:value-type="float" office:value="1892" table:style-name="ce57">
            <text:p><text:s text:c="3"/>1 892</text:p>
          </table:table-cell>
          <table:table-cell office:value-type="float" office:value="44889.650297" table:style-name="ce57">
            <text:p><text:s text:c="3"/>44 890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4371.815535" table:style-name="ce57">
            <text:p><text:s text:c="3"/>14 372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102.60973" table:style-name="ce57">
            <text:p><text:s text:c="3"/>11 103</text:p>
          </table:table-cell>
          <table:table-cell office:value-type="float" office:value="861" table:style-name="ce57">
            <text:p><text:s text:c="4"/>861</text:p>
          </table:table-cell>
          <table:table-cell office:value-type="float" office:value="57308.638902999999" table:style-name="ce57">
            <text:p><text:s text:c="3"/>57 309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133628.54029800001" table:style-name="ce57">
            <text:p><text:s text:c="3"/>133 629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69163.35272700002" table:style-name="ce57">
            <text:p><text:s text:c="3"/>469 1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5" table:style-name="ce57">
            <text:p><text:s text:c="3"/>5 125</text:p>
          </table:table-cell>
          <table:table-cell office:value-type="float" office:value="807345.97949599999" table:style-name="ce57">
            <text:p><text:s text:c="3"/>807 346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248.855988" table:style-name="ce57">
            <text:p><text:s text:c="4"/>249</text:p>
          </table:table-cell>
          <table:table-cell office:value-type="float" office:value="1572" table:style-name="ce57">
            <text:p><text:s text:c="3"/>1 572</text:p>
          </table:table-cell>
          <table:table-cell office:value-type="float" office:value="2842.1844959999999" table:style-name="ce57">
            <text:p><text:s text:c="3"/>2 842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02.6322209999998" table:style-name="ce57">
            <text:p><text:s text:c="3"/>5 203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8549.5494139999992" table:style-name="ce57">
            <text:p><text:s text:c="3"/>8 550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59.2310770000004" table:style-name="ce57">
            <text:p><text:s text:c="3"/>8 55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97.0581499999998" table:style-name="ce57">
            <text:p><text:s text:c="3"/>3 19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00.6621700000001" table:style-name="ce57">
            <text:p><text:s text:c="3"/>2 901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4362.601446999999" table:style-name="ce57">
            <text:p><text:s text:c="3"/>14 363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75626.395524000007" table:style-name="ce57">
            <text:p><text:s text:c="3"/>75 6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85856.80900899996" table:style-name="ce57">
            <text:p><text:s text:c="3"/>685 8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1" table:style-name="ce57">
            <text:p><text:s text:c="3"/>24 001</text:p>
          </table:table-cell>
          <table:table-cell office:value-type="float" office:value="2138093.7232769998" table:style-name="ce57">
            <text:p><text:s text:c="2"/>2 138 094</text:p>
          </table:table-cell>
          <table:table-cell office:value-type="float" office:value="3452" table:style-name="ce57">
            <text:p><text:s text:c="3"/>3 452</text:p>
          </table:table-cell>
          <table:table-cell office:value-type="float" office:value="1222.107162" table:style-name="ce57">
            <text:p><text:s text:c="3"/>1 222</text:p>
          </table:table-cell>
          <table:table-cell office:value-type="float" office:value="8139" table:style-name="ce57">
            <text:p><text:s text:c="3"/>8 139</text:p>
          </table:table-cell>
          <table:table-cell office:value-type="float" office:value="14222.273289000001" table:style-name="ce57">
            <text:p><text:s text:c="3"/>14 222</text:p>
          </table:table-cell>
          <table:table-cell office:value-type="float" office:value="4900" table:style-name="ce57">
            <text:p><text:s text:c="3"/>4 900</text:p>
          </table:table-cell>
          <table:table-cell office:value-type="float" office:value="27542.478883" table:style-name="ce57">
            <text:p><text:s text:c="3"/>27 542</text:p>
          </table:table-cell>
          <table:table-cell office:value-type="float" office:value="3019" table:style-name="ce57">
            <text:p><text:s text:c="3"/>3 019</text:p>
          </table:table-cell>
          <table:table-cell office:value-type="float" office:value="36036.305646000001" table:style-name="ce57">
            <text:p><text:s text:c="3"/>36 036</text:p>
          </table:table-cell>
          <table:table-cell office:value-type="float" office:value="1585" table:style-name="ce57">
            <text:p><text:s text:c="3"/>1 585</text:p>
          </table:table-cell>
          <table:table-cell office:value-type="float" office:value="37718.786119999997" table:style-name="ce57">
            <text:p><text:s text:c="3"/>37 719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1855.68219" table:style-name="ce57">
            <text:p><text:s text:c="3"/>11 85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06.3120490000001" table:style-name="ce57">
            <text:p><text:s text:c="3"/>9 106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648.255091999999" table:style-name="ce57">
            <text:p><text:s text:c="3"/>52 648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229268.208446" table:style-name="ce57">
            <text:p><text:s text:c="3"/>229 268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1718473.3144" table:style-name="ce57">
            <text:p><text:s text:c="2"/>1 718 4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39" table:style-name="ce57">
            <text:p><text:s text:c="3"/>4 939</text:p>
          </table:table-cell>
          <table:table-cell office:value-type="float" office:value="188029.89651699999" table:style-name="ce57">
            <text:p><text:s text:c="3"/>188 030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88.21971400000001" table:style-name="ce57">
            <text:p><text:s text:c="4"/>188</text:p>
          </table:table-cell>
          <table:table-cell office:value-type="float" office:value="1544" table:style-name="ce57">
            <text:p><text:s text:c="3"/>1 544</text:p>
          </table:table-cell>
          <table:table-cell office:value-type="float" office:value="2703.823864" table:style-name="ce57">
            <text:p><text:s text:c="3"/>2 704</text:p>
          </table:table-cell>
          <table:table-cell office:value-type="float" office:value="1337" table:style-name="ce57">
            <text:p><text:s text:c="3"/>1 337</text:p>
          </table:table-cell>
          <table:table-cell office:value-type="float" office:value="7314.280119" table:style-name="ce57">
            <text:p><text:s text:c="3"/>7 314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8772.001338" table:style-name="ce57">
            <text:p><text:s text:c="3"/>8 772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8010.04979" table:style-name="ce57">
            <text:p><text:s text:c="3"/>8 010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58.9685199999999" table:style-name="ce57">
            <text:p><text:s text:c="3"/>2 45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0.55926" table:style-name="ce57">
            <text:p><text:s text:c="3"/>1 891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10009.405712" table:style-name="ce57">
            <text:p><text:s text:c="3"/>10 009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33601.487939999999" table:style-name="ce57">
            <text:p><text:s text:c="3"/>33 60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13081.10026000001" table:style-name="ce57">
            <text:p><text:s text:c="3"/>113 0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6" table:style-name="ce57">
            <text:p><text:s text:c="3"/>7 366</text:p>
          </table:table-cell>
          <table:table-cell office:value-type="float" office:value="365936.16894399998" table:style-name="ce57">
            <text:p><text:s text:c="3"/>365 936</text:p>
          </table:table-cell>
          <table:table-cell office:value-type="float" office:value="1131" table:style-name="ce57">
            <text:p><text:s text:c="3"/>1 131</text:p>
          </table:table-cell>
          <table:table-cell office:value-type="float" office:value="438.25656700000002" table:style-name="ce57">
            <text:p><text:s text:c="4"/>438</text:p>
          </table:table-cell>
          <table:table-cell office:value-type="float" office:value="2530" table:style-name="ce57">
            <text:p><text:s text:c="3"/>2 530</text:p>
          </table:table-cell>
          <table:table-cell office:value-type="float" office:value="4506.6893040000004" table:style-name="ce57">
            <text:p><text:s text:c="3"/>4 507</text:p>
          </table:table-cell>
          <table:table-cell office:value-type="float" office:value="1551" table:style-name="ce57">
            <text:p><text:s text:c="3"/>1 551</text:p>
          </table:table-cell>
          <table:table-cell office:value-type="float" office:value="8697.03298" table:style-name="ce57">
            <text:p><text:s text:c="3"/>8 697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11662.736395" table:style-name="ce57">
            <text:p><text:s text:c="3"/>11 663</text:p>
          </table:table-cell>
          <table:table-cell office:value-type="float" office:value="515" table:style-name="ce57">
            <text:p><text:s text:c="4"/>515</text:p>
          </table:table-cell>
          <table:table-cell office:value-type="float" office:value="12228.105527" table:style-name="ce57">
            <text:p><text:s text:c="3"/>12 22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80.5445599999998" table:style-name="ce57">
            <text:p><text:s text:c="3"/>2 98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64.6606000000002" table:style-name="ce57">
            <text:p><text:s text:c="3"/>2 665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624.35072" table:style-name="ce57">
            <text:p><text:s text:c="3"/>15 624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42232.200201" table:style-name="ce57">
            <text:p><text:s text:c="3"/>42 232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64901.59208999999" table:style-name="ce57">
            <text:p><text:s text:c="3"/>264 9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1" table:style-name="ce57">
            <text:p><text:s text:c="3"/>2 601</text:p>
          </table:table-cell>
          <table:table-cell office:value-type="float" office:value="79816.293028" table:style-name="ce57">
            <text:p><text:s text:c="3"/>79 816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125.70698899999999" table:style-name="ce57">
            <text:p><text:s text:c="4"/>126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1712.2982239999999" table:style-name="ce57">
            <text:p><text:s text:c="3"/>1 712</text:p>
          </table:table-cell>
          <table:table-cell office:value-type="float" office:value="588" table:style-name="ce57">
            <text:p><text:s text:c="4"/>588</text:p>
          </table:table-cell>
          <table:table-cell office:value-type="float" office:value="3310.0844029999998" table:style-name="ce57">
            <text:p><text:s text:c="3"/>3 31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3801.1388000000002" table:style-name="ce57">
            <text:p><text:s text:c="3"/>3 801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87.4049999999997" table:style-name="ce57">
            <text:p><text:s text:c="3"/>4 18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82.4682299999999" table:style-name="ce57">
            <text:p><text:s text:c="3"/>1 28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4.13555599999995" table:style-name="ce57">
            <text:p><text:s text:c="4"/>824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842.5652399999999" table:style-name="ce57">
            <text:p><text:s text:c="3"/>5 84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988.796536" table:style-name="ce57">
            <text:p><text:s text:c="3"/>14 98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3741.694049999998" table:style-name="ce57">
            <text:p><text:s text:c="3"/>43 7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14" table:style-name="ce57">
            <text:p><text:s text:c="3"/>6 614</text:p>
          </table:table-cell>
          <table:table-cell office:value-type="float" office:value="220348.532309" table:style-name="ce57">
            <text:p><text:s text:c="3"/>220 349</text:p>
          </table:table-cell>
          <table:table-cell office:value-type="float" office:value="1276" table:style-name="ce57">
            <text:p><text:s text:c="3"/>1 276</text:p>
          </table:table-cell>
          <table:table-cell office:value-type="float" office:value="475.01862699999998" table:style-name="ce57">
            <text:p><text:s text:c="4"/>475</text:p>
          </table:table-cell>
          <table:table-cell office:value-type="float" office:value="2587" table:style-name="ce57">
            <text:p><text:s text:c="3"/>2 587</text:p>
          </table:table-cell>
          <table:table-cell office:value-type="float" office:value="4553.9418779999996" table:style-name="ce57">
            <text:p><text:s text:c="3"/>4 554</text:p>
          </table:table-cell>
          <table:table-cell office:value-type="float" office:value="1059" table:style-name="ce57">
            <text:p><text:s text:c="3"/>1 059</text:p>
          </table:table-cell>
          <table:table-cell office:value-type="float" office:value="6055.8818190000002" table:style-name="ce57">
            <text:p><text:s text:c="3"/>6 056</text:p>
          </table:table-cell>
          <table:table-cell office:value-type="float" office:value="673" table:style-name="ce57">
            <text:p><text:s text:c="4"/>673</text:p>
          </table:table-cell>
          <table:table-cell office:value-type="float" office:value="8121.804365" table:style-name="ce57">
            <text:p><text:s text:c="3"/>8 122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11397.312739999999" table:style-name="ce57">
            <text:p><text:s text:c="3"/>11 39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03.4088700000002" table:style-name="ce57">
            <text:p><text:s text:c="3"/>2 903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648.0421200000001" table:style-name="ce57">
            <text:p><text:s text:c="3"/>1 648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9798.9559300000001" table:style-name="ce57">
            <text:p><text:s text:c="3"/>9 799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005.147250000002" table:style-name="ce57">
            <text:p><text:s text:c="3"/>43 005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2389.01871" table:style-name="ce57">
            <text:p><text:s text:c="3"/>132 3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70" table:style-name="ce57">
            <text:p><text:s text:c="3"/>2 670</text:p>
          </table:table-cell>
          <table:table-cell office:value-type="float" office:value="22578.374227" table:style-name="ce57">
            <text:p><text:s text:c="3"/>22 578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219.60345799999999" table:style-name="ce57">
            <text:p><text:s text:c="4"/>220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1935.7202" table:style-name="ce57">
            <text:p><text:s text:c="3"/>1 936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57.0961200000002" table:style-name="ce57">
            <text:p><text:s text:c="3"/>2 657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2596.8128999999999" table:style-name="ce57">
            <text:p><text:s text:c="3"/>2 597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2363.4798999999998" table:style-name="ce57">
            <text:p><text:s text:c="3"/>2 36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24.68" table:style-name="ce57">
            <text:p><text:s text:c="4"/>72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61.923" table:style-name="ce57">
            <text:p><text:s text:c="4"/>662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515.862169" table:style-name="ce57">
            <text:p><text:s text:c="3"/>3 51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048.5989799999998" table:style-name="ce57">
            <text:p><text:s text:c="3"/>5 04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31" table:style-name="ce57">
            <text:p><text:s text:c="3"/>6 731</text:p>
          </table:table-cell>
          <table:table-cell office:value-type="float" office:value="157668.82551600001" table:style-name="ce57">
            <text:p><text:s text:c="3"/>157 669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535.48448499999995" table:style-name="ce57">
            <text:p><text:s text:c="4"/>535</text:p>
          </table:table-cell>
          <table:table-cell office:value-type="float" office:value="2571" table:style-name="ce57">
            <text:p><text:s text:c="3"/>2 571</text:p>
          </table:table-cell>
          <table:table-cell office:value-type="float" office:value="4402.8442279999999" table:style-name="ce57">
            <text:p><text:s text:c="3"/>4 403</text:p>
          </table:table-cell>
          <table:table-cell office:value-type="float" office:value="1100" table:style-name="ce57">
            <text:p><text:s text:c="3"/>1 100</text:p>
          </table:table-cell>
          <table:table-cell office:value-type="float" office:value="6170.7431269999997" table:style-name="ce57">
            <text:p><text:s text:c="3"/>6 171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7441.0671709999997" table:style-name="ce57">
            <text:p><text:s text:c="3"/>7 441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7453.8304459999999" table:style-name="ce57">
            <text:p><text:s text:c="3"/>7 454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84.891635" table:style-name="ce57">
            <text:p><text:s text:c="3"/>2 48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18.6263019999999" table:style-name="ce57">
            <text:p><text:s text:c="3"/>1 81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924.579175000001" table:style-name="ce57">
            <text:p><text:s text:c="3"/>11 925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8267.318842000001" table:style-name="ce57">
            <text:p><text:s text:c="3"/>48 26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67169.440105000001" table:style-name="ce57">
            <text:p><text:s text:c="3"/>67 1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6" table:style-name="ce57">
            <text:p><text:s text:c="3"/>15 596</text:p>
          </table:table-cell>
          <table:table-cell office:value-type="float" office:value="377411.93913000001" table:style-name="ce57">
            <text:p><text:s text:c="3"/>377 412</text:p>
          </table:table-cell>
          <table:table-cell office:value-type="float" office:value="2026" table:style-name="ce57">
            <text:p><text:s text:c="3"/>2 026</text:p>
          </table:table-cell>
          <table:table-cell office:value-type="float" office:value="805.944659" table:style-name="ce57">
            <text:p><text:s text:c="4"/>806</text:p>
          </table:table-cell>
          <table:table-cell office:value-type="float" office:value="5901" table:style-name="ce57">
            <text:p><text:s text:c="3"/>5 901</text:p>
          </table:table-cell>
          <table:table-cell office:value-type="float" office:value="10536.226235" table:style-name="ce57">
            <text:p><text:s text:c="3"/>10 536</text:p>
          </table:table-cell>
          <table:table-cell office:value-type="float" office:value="3595" table:style-name="ce57">
            <text:p><text:s text:c="3"/>3 595</text:p>
          </table:table-cell>
          <table:table-cell office:value-type="float" office:value="19906.361290000001" table:style-name="ce57">
            <text:p><text:s text:c="3"/>19 906</text:p>
          </table:table-cell>
          <table:table-cell office:value-type="float" office:value="1886" table:style-name="ce57">
            <text:p><text:s text:c="3"/>1 886</text:p>
          </table:table-cell>
          <table:table-cell office:value-type="float" office:value="22523.736199999999" table:style-name="ce57">
            <text:p><text:s text:c="3"/>22 524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23297.373308999999" table:style-name="ce57">
            <text:p><text:s text:c="3"/>23 297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7473.3806770000001" table:style-name="ce57">
            <text:p><text:s text:c="3"/>7 473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05.23848" table:style-name="ce57">
            <text:p><text:s text:c="3"/>3 805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5952.253422000002" table:style-name="ce57">
            <text:p><text:s text:c="3"/>25 952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2987.077867999993" table:style-name="ce57">
            <text:p><text:s text:c="3"/>82 987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80124.34698999999" table:style-name="ce57">
            <text:p><text:s text:c="3"/>180 1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590" table:style-name="ce57">
            <text:p><text:s text:c="3"/>8 590</text:p>
          </table:table-cell>
          <table:table-cell office:value-type="float" office:value="1676075.3801839999" table:style-name="ce57">
            <text:p><text:s text:c="2"/>1 676 075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423.56050199999999" table:style-name="ce57">
            <text:p><text:s text:c="4"/>424</text:p>
          </table:table-cell>
          <table:table-cell office:value-type="float" office:value="2739" table:style-name="ce57">
            <text:p><text:s text:c="3"/>2 739</text:p>
          </table:table-cell>
          <table:table-cell office:value-type="float" office:value="5002.9014880000004" table:style-name="ce57">
            <text:p><text:s text:c="3"/>5 003</text:p>
          </table:table-cell>
          <table:table-cell office:value-type="float" office:value="1249" table:style-name="ce57">
            <text:p><text:s text:c="3"/>1 249</text:p>
          </table:table-cell>
          <table:table-cell office:value-type="float" office:value="7275.8007989999996" table:style-name="ce57">
            <text:p><text:s text:c="3"/>7 276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13567.460381000001" table:style-name="ce57">
            <text:p><text:s text:c="3"/>13 567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2808.401915" table:style-name="ce57">
            <text:p><text:s text:c="3"/>12 808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432.2472360000002" table:style-name="ce57">
            <text:p><text:s text:c="3"/>6 432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5366.15182" table:style-name="ce57">
            <text:p><text:s text:c="3"/>5 366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24833.215026000002" table:style-name="ce57">
            <text:p><text:s text:c="3"/>24 833</text:p>
          </table:table-cell>
          <table:table-cell office:value-type="float" office:value="462" table:style-name="ce57">
            <text:p><text:s text:c="4"/>462</text:p>
          </table:table-cell>
          <table:table-cell office:value-type="float" office:value="100285.969427" table:style-name="ce57">
            <text:p><text:s text:c="3"/>100 286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1500079.6715899999" table:style-name="ce57">
            <text:p><text:s text:c="2"/>1 500 0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57">
            <text:p><text:s text:c="3"/>3 478</text:p>
          </table:table-cell>
          <table:table-cell office:value-type="float" office:value="199277.778188" table:style-name="ce57">
            <text:p><text:s text:c="3"/>199 278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244.60877600000001" table:style-name="ce57">
            <text:p><text:s text:c="4"/>245</text:p>
          </table:table-cell>
          <table:table-cell office:value-type="float" office:value="1371" table:style-name="ce57">
            <text:p><text:s text:c="3"/>1 371</text:p>
          </table:table-cell>
          <table:table-cell office:value-type="float" office:value="2384.3212319999998" table:style-name="ce57">
            <text:p><text:s text:c="3"/>2 384</text:p>
          </table:table-cell>
          <table:table-cell office:value-type="float" office:value="787" table:style-name="ce57">
            <text:p><text:s text:c="4"/>787</text:p>
          </table:table-cell>
          <table:table-cell office:value-type="float" office:value="4307.3992479999997" table:style-name="ce57">
            <text:p><text:s text:c="3"/>4 307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4239.0392460000003" table:style-name="ce57">
            <text:p><text:s text:c="3"/>4 23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63.6700099999998" table:style-name="ce57">
            <text:p><text:s text:c="3"/>3 66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65.160306" table:style-name="ce57">
            <text:p><text:s text:c="3"/>1 36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70.67552999999998" table:style-name="ce57">
            <text:p><text:s text:c="4"/>67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215.84" table:style-name="ce57">
            <text:p><text:s text:c="3"/>3 21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46.3323200000004" table:style-name="ce57">
            <text:p><text:s text:c="3"/>6 84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2340.73152" table:style-name="ce57">
            <text:p><text:s text:c="3"/>172 3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348" table:style-name="ce57">
            <text:p><text:s text:c="3"/>124 348</text:p>
          </table:table-cell>
          <table:table-cell office:value-type="float" office:value="1525815.5603789999" table:style-name="ce57">
            <text:p><text:s text:c="2"/>1 525 816</text:p>
          </table:table-cell>
          <table:table-cell office:value-type="float" office:value="27447" table:style-name="ce57">
            <text:p><text:s text:c="3"/>27 447</text:p>
          </table:table-cell>
          <table:table-cell office:value-type="float" office:value="9620.1649909999996" table:style-name="ce57">
            <text:p><text:s text:c="3"/>9 620</text:p>
          </table:table-cell>
          <table:table-cell office:value-type="float" office:value="53965" table:style-name="ce57">
            <text:p><text:s text:c="3"/>53 965</text:p>
          </table:table-cell>
          <table:table-cell office:value-type="float" office:value="96214.077862999999" table:style-name="ce57">
            <text:p><text:s text:c="3"/>96 214</text:p>
          </table:table-cell>
          <table:table-cell office:value-type="float" office:value="20977" table:style-name="ce57">
            <text:p><text:s text:c="3"/>20 977</text:p>
          </table:table-cell>
          <table:table-cell office:value-type="float" office:value="116182.4181" table:style-name="ce57">
            <text:p><text:s text:c="3"/>116 182</text:p>
          </table:table-cell>
          <table:table-cell office:value-type="float" office:value="11561" table:style-name="ce57">
            <text:p><text:s text:c="3"/>11 561</text:p>
          </table:table-cell>
          <table:table-cell office:value-type="float" office:value="134418.97618500001" table:style-name="ce57">
            <text:p><text:s text:c="3"/>134 419</text:p>
          </table:table-cell>
          <table:table-cell office:value-type="float" office:value="5224" table:style-name="ce57">
            <text:p><text:s text:c="3"/>5 224</text:p>
          </table:table-cell>
          <table:table-cell office:value-type="float" office:value="124029.52214299999" table:style-name="ce57">
            <text:p><text:s text:c="3"/>124 030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34665.080479999997" table:style-name="ce57">
            <text:p><text:s text:c="3"/>34 665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8475.283523999999" table:style-name="ce57">
            <text:p><text:s text:c="3"/>18 475</text:p>
          </table:table-cell>
          <table:table-cell office:value-type="float" office:value="1638" table:style-name="ce57">
            <text:p><text:s text:c="3"/>1 638</text:p>
          </table:table-cell>
          <table:table-cell office:value-type="float" office:value="104979.09304199999" table:style-name="ce57">
            <text:p><text:s text:c="3"/>104 979</text:p>
          </table:table-cell>
          <table:table-cell office:value-type="float" office:value="1702" table:style-name="ce57">
            <text:p><text:s text:c="3"/>1 702</text:p>
          </table:table-cell>
          <table:table-cell office:value-type="float" office:value="304517.49014000001" table:style-name="ce57">
            <text:p><text:s text:c="3"/>304 517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582713.45391100005" table:style-name="ce57">
            <text:p><text:s text:c="3"/>582 7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199" table:style-name="ce57">
            <text:p><text:s text:c="3"/>93 199</text:p>
          </table:table-cell>
          <table:table-cell office:value-type="float" office:value="1075987.4716940001" table:style-name="ce57">
            <text:p><text:s text:c="2"/>1 075 987</text:p>
          </table:table-cell>
          <table:table-cell office:value-type="float" office:value="22300" table:style-name="ce57">
            <text:p><text:s text:c="3"/>22 300</text:p>
          </table:table-cell>
          <table:table-cell office:value-type="float" office:value="7941.806012" table:style-name="ce57">
            <text:p><text:s text:c="3"/>7 942</text:p>
          </table:table-cell>
          <table:table-cell office:value-type="float" office:value="36743" table:style-name="ce57">
            <text:p><text:s text:c="3"/>36 743</text:p>
          </table:table-cell>
          <table:table-cell office:value-type="float" office:value="61545.619183000003" table:style-name="ce57">
            <text:p><text:s text:c="3"/>61 546</text:p>
          </table:table-cell>
          <table:table-cell office:value-type="float" office:value="21505" table:style-name="ce57">
            <text:p><text:s text:c="3"/>21 505</text:p>
          </table:table-cell>
          <table:table-cell office:value-type="float" office:value="117454.60828" table:style-name="ce57">
            <text:p><text:s text:c="3"/>117 455</text:p>
          </table:table-cell>
          <table:table-cell office:value-type="float" office:value="7444" table:style-name="ce57">
            <text:p><text:s text:c="3"/>7 444</text:p>
          </table:table-cell>
          <table:table-cell office:value-type="float" office:value="87969.077562999999" table:style-name="ce57">
            <text:p><text:s text:c="3"/>87 969</text:p>
          </table:table-cell>
          <table:table-cell office:value-type="float" office:value="2864" table:style-name="ce57">
            <text:p><text:s text:c="3"/>2 864</text:p>
          </table:table-cell>
          <table:table-cell office:value-type="float" office:value="67389.853497000004" table:style-name="ce57">
            <text:p><text:s text:c="3"/>67 390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8067.940151999999" table:style-name="ce57">
            <text:p><text:s text:c="3"/>18 068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11802.295543" table:style-name="ce57">
            <text:p><text:s text:c="3"/>11 802</text:p>
          </table:table-cell>
          <table:table-cell office:value-type="float" office:value="816" table:style-name="ce57">
            <text:p><text:s text:c="4"/>816</text:p>
          </table:table-cell>
          <table:table-cell office:value-type="float" office:value="53429.637702" table:style-name="ce57">
            <text:p><text:s text:c="3"/>53 430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104300.56030500001" table:style-name="ce57">
            <text:p><text:s text:c="3"/>104 301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546086.07345699996" table:style-name="ce57">
            <text:p><text:s text:c="3"/>546 0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01" table:style-name="ce57">
            <text:p><text:s text:c="3"/>16 901</text:p>
          </table:table-cell>
          <table:table-cell office:value-type="float" office:value="1102831.5489080001" table:style-name="ce57">
            <text:p><text:s text:c="2"/>1 102 832</text:p>
          </table:table-cell>
          <table:table-cell office:value-type="float" office:value="2054" table:style-name="ce57">
            <text:p><text:s text:c="3"/>2 054</text:p>
          </table:table-cell>
          <table:table-cell office:value-type="float" office:value="667.78897600000005" table:style-name="ce57">
            <text:p><text:s text:c="4"/>668</text:p>
          </table:table-cell>
          <table:table-cell office:value-type="float" office:value="4264" table:style-name="ce57">
            <text:p><text:s text:c="3"/>4 264</text:p>
          </table:table-cell>
          <table:table-cell office:value-type="float" office:value="8879.1867320000001" table:style-name="ce57">
            <text:p><text:s text:c="3"/>8 879</text:p>
          </table:table-cell>
          <table:table-cell office:value-type="float" office:value="4267" table:style-name="ce57">
            <text:p><text:s text:c="3"/>4 267</text:p>
          </table:table-cell>
          <table:table-cell office:value-type="float" office:value="25725.425071000001" table:style-name="ce57">
            <text:p><text:s text:c="3"/>25 725</text:p>
          </table:table-cell>
          <table:table-cell office:value-type="float" office:value="2095" table:style-name="ce57">
            <text:p><text:s text:c="3"/>2 095</text:p>
          </table:table-cell>
          <table:table-cell office:value-type="float" office:value="25552.348182000002" table:style-name="ce57">
            <text:p><text:s text:c="3"/>25 552</text:p>
          </table:table-cell>
          <table:table-cell office:value-type="float" office:value="2125" table:style-name="ce57">
            <text:p><text:s text:c="3"/>2 125</text:p>
          </table:table-cell>
          <table:table-cell office:value-type="float" office:value="52862.379386000001" table:style-name="ce57">
            <text:p><text:s text:c="3"/>52 862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21880.640794999999" table:style-name="ce57">
            <text:p><text:s text:c="3"/>21 881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5.4640929999996" table:style-name="ce57">
            <text:p><text:s text:c="3"/>4 795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850.279905000003" table:style-name="ce57">
            <text:p><text:s text:c="3"/>34 850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89182.190015" table:style-name="ce57">
            <text:p><text:s text:c="3"/>89 182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838435.845753" table:style-name="ce57">
            <text:p><text:s text:c="3"/>838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70" table:style-name="ce57">
            <text:p><text:s text:c="3"/>8 270</text:p>
          </table:table-cell>
          <table:table-cell office:value-type="float" office:value="66518.075242999999" table:style-name="ce57">
            <text:p><text:s text:c="3"/>66 518</text:p>
          </table:table-cell>
          <table:table-cell office:value-type="float" office:value="2511" table:style-name="ce57">
            <text:p><text:s text:c="3"/>2 511</text:p>
          </table:table-cell>
          <table:table-cell office:value-type="float" office:value="879.965237" table:style-name="ce57">
            <text:p><text:s text:c="4"/>880</text:p>
          </table:table-cell>
          <table:table-cell office:value-type="float" office:value="3122" table:style-name="ce57">
            <text:p><text:s text:c="3"/>3 122</text:p>
          </table:table-cell>
          <table:table-cell office:value-type="float" office:value="5740.7701290000005" table:style-name="ce57">
            <text:p><text:s text:c="3"/>5 741</text:p>
          </table:table-cell>
          <table:table-cell office:value-type="float" office:value="1444" table:style-name="ce57">
            <text:p><text:s text:c="3"/>1 444</text:p>
          </table:table-cell>
          <table:table-cell office:value-type="float" office:value="8349.3976490000005" table:style-name="ce57">
            <text:p><text:s text:c="3"/>8 349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7636.2064970000001" table:style-name="ce57">
            <text:p><text:s text:c="3"/>7 636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36.8044190000001" table:style-name="ce57">
            <text:p><text:s text:c="3"/>7 33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7.7657019999999" table:style-name="ce57">
            <text:p><text:s text:c="3"/>1 65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82.0054" table:style-name="ce57">
            <text:p><text:s text:c="3"/>1 38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5861.6027000000004" table:style-name="ce57">
            <text:p><text:s text:c="3"/>5 86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409.51211" table:style-name="ce57">
            <text:p><text:s text:c="3"/>14 41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711" table:style-name="ce57">
            <text:p><text:s text:c="3"/>28 711</text:p>
          </table:table-cell>
          <table:table-cell office:value-type="float" office:value="475293.05080299999" table:style-name="ce57">
            <text:p><text:s text:c="3"/>475 293</text:p>
          </table:table-cell>
          <table:table-cell office:value-type="float" office:value="9376" table:style-name="ce57">
            <text:p><text:s text:c="3"/>9 376</text:p>
          </table:table-cell>
          <table:table-cell office:value-type="float" office:value="2968.7725390000001" table:style-name="ce57">
            <text:p><text:s text:c="3"/>2 969</text:p>
          </table:table-cell>
          <table:table-cell office:value-type="float" office:value="11063" table:style-name="ce57">
            <text:p><text:s text:c="3"/>11 063</text:p>
          </table:table-cell>
          <table:table-cell office:value-type="float" office:value="18539.916409000001" table:style-name="ce57">
            <text:p><text:s text:c="3"/>18 540</text:p>
          </table:table-cell>
          <table:table-cell office:value-type="float" office:value="4187" table:style-name="ce57">
            <text:p><text:s text:c="3"/>4 187</text:p>
          </table:table-cell>
          <table:table-cell office:value-type="float" office:value="23514.065440999999" table:style-name="ce57">
            <text:p><text:s text:c="3"/>23 514</text:p>
          </table:table-cell>
          <table:table-cell office:value-type="float" office:value="2051" table:style-name="ce57">
            <text:p><text:s text:c="3"/>2 051</text:p>
          </table:table-cell>
          <table:table-cell office:value-type="float" office:value="24079.823121000001" table:style-name="ce57">
            <text:p><text:s text:c="3"/>24 080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18892.023206000002" table:style-name="ce57">
            <text:p><text:s text:c="3"/>18 892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87.8741730000002" table:style-name="ce57">
            <text:p><text:s text:c="3"/>7 088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90.0281990000003" table:style-name="ce57">
            <text:p><text:s text:c="3"/>4 790</text:p>
          </table:table-cell>
          <table:table-cell office:value-type="float" office:value="412" table:style-name="ce57">
            <text:p><text:s text:c="4"/>412</text:p>
          </table:table-cell>
          <table:table-cell office:value-type="float" office:value="26296.741170000001" table:style-name="ce57">
            <text:p><text:s text:c="3"/>26 297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6999.521938999998" table:style-name="ce57">
            <text:p><text:s text:c="3"/>77 000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72124.284606" table:style-name="ce57">
            <text:p><text:s text:c="3"/>272 1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6701" table:style-name="ce57">
            <text:p><text:s text:c="3"/>66 701</text:p>
          </table:table-cell>
          <table:table-cell office:value-type="float" office:value="9838639.5558649991" table:style-name="ce57">
            <text:p><text:s text:c="2"/>9 838 640</text:p>
          </table:table-cell>
          <table:table-cell office:value-type="float" office:value="13270" table:style-name="ce57">
            <text:p><text:s text:c="3"/>13 270</text:p>
          </table:table-cell>
          <table:table-cell office:value-type="float" office:value="4140.8141809999997" table:style-name="ce57">
            <text:p><text:s text:c="3"/>4 141</text:p>
          </table:table-cell>
          <table:table-cell office:value-type="float" office:value="17717" table:style-name="ce57">
            <text:p><text:s text:c="3"/>17 717</text:p>
          </table:table-cell>
          <table:table-cell office:value-type="float" office:value="32419.478512000002" table:style-name="ce57">
            <text:p><text:s text:c="3"/>32 419</text:p>
          </table:table-cell>
          <table:table-cell office:value-type="float" office:value="9358" table:style-name="ce57">
            <text:p><text:s text:c="3"/>9 358</text:p>
          </table:table-cell>
          <table:table-cell office:value-type="float" office:value="56685.648241000003" table:style-name="ce57">
            <text:p><text:s text:c="3"/>56 686</text:p>
          </table:table-cell>
          <table:table-cell office:value-type="float" office:value="9039" table:style-name="ce57">
            <text:p><text:s text:c="3"/>9 039</text:p>
          </table:table-cell>
          <table:table-cell office:value-type="float" office:value="113658.42368199999" table:style-name="ce57">
            <text:p><text:s text:c="3"/>113 658</text:p>
          </table:table-cell>
          <table:table-cell office:value-type="float" office:value="7438" table:style-name="ce57">
            <text:p><text:s text:c="3"/>7 438</text:p>
          </table:table-cell>
          <table:table-cell office:value-type="float" office:value="184254.89262299999" table:style-name="ce57">
            <text:p><text:s text:c="3"/>184 255</text:p>
          </table:table-cell>
          <table:table-cell office:value-type="float" office:value="1066" table:style-name="ce57">
            <text:p><text:s text:c="3"/>1 066</text:p>
          </table:table-cell>
          <table:table-cell office:value-type="float" office:value="35729.981304000001" table:style-name="ce57">
            <text:p><text:s text:c="3"/>35 730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35000.453548999998" table:style-name="ce57">
            <text:p><text:s text:c="3"/>35 000</text:p>
          </table:table-cell>
          <table:table-cell office:value-type="float" office:value="3139" table:style-name="ce57">
            <text:p><text:s text:c="3"/>3 139</text:p>
          </table:table-cell>
          <table:table-cell office:value-type="float" office:value="211042.51104700001" table:style-name="ce57">
            <text:p><text:s text:c="3"/>211 043</text:p>
          </table:table-cell>
          <table:table-cell office:value-type="float" office:value="3650" table:style-name="ce57">
            <text:p><text:s text:c="3"/>3 650</text:p>
          </table:table-cell>
          <table:table-cell office:value-type="float" office:value="754294.55314199999" table:style-name="ce57">
            <text:p><text:s text:c="3"/>754 295</text:p>
          </table:table-cell>
          <table:table-cell office:value-type="float" office:value="1225" table:style-name="ce57">
            <text:p><text:s text:c="3"/>1 225</text:p>
          </table:table-cell>
          <table:table-cell office:value-type="float" office:value="8411412.7995839994" table:style-name="ce57">
            <text:p><text:s text:c="2"/>8 411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144" table:style-name="ce57">
            <text:p><text:s text:c="3"/>41 144</text:p>
          </table:table-cell>
          <table:table-cell office:value-type="float" office:value="1616296.5929040001" table:style-name="ce57">
            <text:p><text:s text:c="2"/>1 616 297</text:p>
          </table:table-cell>
          <table:table-cell office:value-type="float" office:value="6238" table:style-name="ce57">
            <text:p><text:s text:c="3"/>6 238</text:p>
          </table:table-cell>
          <table:table-cell office:value-type="float" office:value="2316.7796330000001" table:style-name="ce57">
            <text:p><text:s text:c="3"/>2 317</text:p>
          </table:table-cell>
          <table:table-cell office:value-type="float" office:value="10906" table:style-name="ce57">
            <text:p><text:s text:c="3"/>10 906</text:p>
          </table:table-cell>
          <table:table-cell office:value-type="float" office:value="19531.277048" table:style-name="ce57">
            <text:p><text:s text:c="3"/>19 531</text:p>
          </table:table-cell>
          <table:table-cell office:value-type="float" office:value="5631" table:style-name="ce57">
            <text:p><text:s text:c="3"/>5 631</text:p>
          </table:table-cell>
          <table:table-cell office:value-type="float" office:value="32719.956156" table:style-name="ce57">
            <text:p><text:s text:c="3"/>32 720</text:p>
          </table:table-cell>
          <table:table-cell office:value-type="float" office:value="6940" table:style-name="ce57">
            <text:p><text:s text:c="3"/>6 940</text:p>
          </table:table-cell>
          <table:table-cell office:value-type="float" office:value="85846.865971000007" table:style-name="ce57">
            <text:p><text:s text:c="3"/>85 847</text:p>
          </table:table-cell>
          <table:table-cell office:value-type="float" office:value="5397" table:style-name="ce57">
            <text:p><text:s text:c="3"/>5 397</text:p>
          </table:table-cell>
          <table:table-cell office:value-type="float" office:value="130423.88522500001" table:style-name="ce57">
            <text:p><text:s text:c="3"/>130 424</text:p>
          </table:table-cell>
          <table:table-cell office:value-type="float" office:value="1123" table:style-name="ce57">
            <text:p><text:s text:c="3"/>1 123</text:p>
          </table:table-cell>
          <table:table-cell office:value-type="float" office:value="36657.802077" table:style-name="ce57">
            <text:p><text:s text:c="3"/>36 658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9259.323591" table:style-name="ce57">
            <text:p><text:s text:c="3"/>19 259</text:p>
          </table:table-cell>
          <table:table-cell office:value-type="float" office:value="2042" table:style-name="ce57">
            <text:p><text:s text:c="3"/>2 042</text:p>
          </table:table-cell>
          <table:table-cell office:value-type="float" office:value="131897.32710600001" table:style-name="ce57">
            <text:p><text:s text:c="3"/>131 897</text:p>
          </table:table-cell>
          <table:table-cell office:value-type="float" office:value="1955" table:style-name="ce57">
            <text:p><text:s text:c="3"/>1 955</text:p>
          </table:table-cell>
          <table:table-cell office:value-type="float" office:value="385237.687079" table:style-name="ce57">
            <text:p><text:s text:c="3"/>385 238</text:p>
          </table:table-cell>
          <table:table-cell office:value-type="float" office:value="465" table:style-name="ce57">
            <text:p><text:s text:c="4"/>465</text:p>
          </table:table-cell>
          <table:table-cell office:value-type="float" office:value="772405.68901800003" table:style-name="ce57">
            <text:p><text:s text:c="3"/>772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041" table:style-name="ce57">
            <text:p><text:s text:c="3"/>109 041</text:p>
          </table:table-cell>
          <table:table-cell office:value-type="float" office:value="1452058.863406" table:style-name="ce57">
            <text:p><text:s text:c="2"/>1 452 059</text:p>
          </table:table-cell>
          <table:table-cell office:value-type="float" office:value="36176" table:style-name="ce57">
            <text:p><text:s text:c="3"/>36 176</text:p>
          </table:table-cell>
          <table:table-cell office:value-type="float" office:value="11770.197636000001" table:style-name="ce57">
            <text:p><text:s text:c="3"/>11 770</text:p>
          </table:table-cell>
          <table:table-cell office:value-type="float" office:value="43468" table:style-name="ce57">
            <text:p><text:s text:c="3"/>43 468</text:p>
          </table:table-cell>
          <table:table-cell office:value-type="float" office:value="72337.909211999999" table:style-name="ce57">
            <text:p><text:s text:c="3"/>72 338</text:p>
          </table:table-cell>
          <table:table-cell office:value-type="float" office:value="14012" table:style-name="ce57">
            <text:p><text:s text:c="3"/>14 012</text:p>
          </table:table-cell>
          <table:table-cell office:value-type="float" office:value="79243.668288999994" table:style-name="ce57">
            <text:p><text:s text:c="3"/>79 244</text:p>
          </table:table-cell>
          <table:table-cell office:value-type="float" office:value="7295" table:style-name="ce57">
            <text:p><text:s text:c="3"/>7 295</text:p>
          </table:table-cell>
          <table:table-cell office:value-type="float" office:value="86567.253721999994" table:style-name="ce57">
            <text:p><text:s text:c="3"/>86 567</text:p>
          </table:table-cell>
          <table:table-cell office:value-type="float" office:value="3638" table:style-name="ce57">
            <text:p><text:s text:c="3"/>3 638</text:p>
          </table:table-cell>
          <table:table-cell office:value-type="float" office:value="87210.893257999996" table:style-name="ce57">
            <text:p><text:s text:c="3"/>87 211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29361.331493000002" table:style-name="ce57">
            <text:p><text:s text:c="3"/>29 361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16333.305684999999" table:style-name="ce57">
            <text:p><text:s text:c="3"/>16 333</text:p>
          </table:table-cell>
          <table:table-cell office:value-type="float" office:value="1381" table:style-name="ce57">
            <text:p><text:s text:c="3"/>1 381</text:p>
          </table:table-cell>
          <table:table-cell office:value-type="float" office:value="90557.585842999993" table:style-name="ce57">
            <text:p><text:s text:c="3"/>90 558</text:p>
          </table:table-cell>
          <table:table-cell office:value-type="float" office:value="1371" table:style-name="ce57">
            <text:p><text:s text:c="3"/>1 371</text:p>
          </table:table-cell>
          <table:table-cell office:value-type="float" office:value="284057.25249899999" table:style-name="ce57">
            <text:p><text:s text:c="3"/>284 057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694619.465769" table:style-name="ce57">
            <text:p><text:s text:c="3"/>694 6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201" table:style-name="ce57">
            <text:p><text:s text:c="3"/>25 201</text:p>
          </table:table-cell>
          <table:table-cell office:value-type="float" office:value="385851.59708099999" table:style-name="ce57">
            <text:p><text:s text:c="3"/>385 852</text:p>
          </table:table-cell>
          <table:table-cell office:value-type="float" office:value="5977" table:style-name="ce57">
            <text:p><text:s text:c="3"/>5 977</text:p>
          </table:table-cell>
          <table:table-cell office:value-type="float" office:value="1964.8424660000001" table:style-name="ce57">
            <text:p><text:s text:c="3"/>1 965</text:p>
          </table:table-cell>
          <table:table-cell office:value-type="float" office:value="8266" table:style-name="ce57">
            <text:p><text:s text:c="3"/>8 266</text:p>
          </table:table-cell>
          <table:table-cell office:value-type="float" office:value="15133.589507000001" table:style-name="ce57">
            <text:p><text:s text:c="3"/>15 134</text:p>
          </table:table-cell>
          <table:table-cell office:value-type="float" office:value="6478" table:style-name="ce57">
            <text:p><text:s text:c="3"/>6 478</text:p>
          </table:table-cell>
          <table:table-cell office:value-type="float" office:value="37588.971726999996" table:style-name="ce57">
            <text:p><text:s text:c="3"/>37 589</text:p>
          </table:table-cell>
          <table:table-cell office:value-type="float" office:value="2249" table:style-name="ce57">
            <text:p><text:s text:c="3"/>2 249</text:p>
          </table:table-cell>
          <table:table-cell office:value-type="float" office:value="26278.859217000001" table:style-name="ce57">
            <text:p><text:s text:c="3"/>26 279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16803.248011" table:style-name="ce57">
            <text:p><text:s text:c="3"/>16 803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7899.5413420000004" table:style-name="ce57">
            <text:p><text:s text:c="3"/>7 900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26152.81221" table:style-name="ce57">
            <text:p><text:s text:c="3"/>26 153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9040.223890000001" table:style-name="ce57">
            <text:p><text:s text:c="3"/>19 040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48219.868021000002" table:style-name="ce57">
            <text:p><text:s text:c="3"/>48 22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86769.64069" table:style-name="ce57">
            <text:p><text:s text:c="3"/>186 7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3" table:style-name="ce57">
            <text:p><text:s text:c="4"/>493</text:p>
          </table:table-cell>
          <table:table-cell office:value-type="float" office:value="1871.0663400000001" table:style-name="ce57">
            <text:p><text:s text:c="3"/>1 871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64.080554000000006" table:style-name="ce57">
            <text:p><text:s text:c="4"/>6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26.76522999999997" table:style-name="ce57">
            <text:p><text:s text:c="4"/>32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4.64053000000001" table:style-name="ce57">
            <text:p><text:s text:c="4"/>41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57">
            <text:p><text:s text:c="4"/>60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60" table:style-name="ce57">
            <text:p><text:s text:c="3"/>3 660</text:p>
          </table:table-cell>
          <table:table-cell office:value-type="float" office:value="84844.720413999996" table:style-name="ce57">
            <text:p><text:s text:c="3"/>84 845</text:p>
          </table:table-cell>
          <table:table-cell office:value-type="float" office:value="1301" table:style-name="ce57">
            <text:p><text:s text:c="3"/>1 301</text:p>
          </table:table-cell>
          <table:table-cell office:value-type="float" office:value="396.94180899999998" table:style-name="ce57">
            <text:p><text:s text:c="4"/>397</text:p>
          </table:table-cell>
          <table:table-cell office:value-type="float" office:value="1272" table:style-name="ce57">
            <text:p><text:s text:c="3"/>1 272</text:p>
          </table:table-cell>
          <table:table-cell office:value-type="float" office:value="2255.7158319999999" table:style-name="ce57">
            <text:p><text:s text:c="3"/>2 256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2679.685935" table:style-name="ce57">
            <text:p><text:s text:c="3"/>2 680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3244.1512349999998" table:style-name="ce57">
            <text:p><text:s text:c="3"/>3 244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853.5908829999998" table:style-name="ce57">
            <text:p><text:s text:c="3"/>3 854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81.47659" table:style-name="ce57">
            <text:p><text:s text:c="3"/>1 08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7.18499999999995" table:style-name="ce57">
            <text:p><text:s text:c="4"/>51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4223.37201" table:style-name="ce57">
            <text:p><text:s text:c="3"/>4 22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736.781510000001" table:style-name="ce57">
            <text:p><text:s text:c="3"/>14 737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1855.819609999999" table:style-name="ce57">
            <text:p><text:s text:c="3"/>51 8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87" table:style-name="ce57">
            <text:p><text:s text:c="3"/>14 387</text:p>
          </table:table-cell>
          <table:table-cell office:value-type="float" office:value="165681.661207" table:style-name="ce57">
            <text:p><text:s text:c="3"/>165 682</text:p>
          </table:table-cell>
          <table:table-cell office:value-type="float" office:value="4467" table:style-name="ce57">
            <text:p><text:s text:c="3"/>4 467</text:p>
          </table:table-cell>
          <table:table-cell office:value-type="float" office:value="1620.961061" table:style-name="ce57">
            <text:p><text:s text:c="3"/>1 621</text:p>
          </table:table-cell>
          <table:table-cell office:value-type="float" office:value="5641" table:style-name="ce57">
            <text:p><text:s text:c="3"/>5 641</text:p>
          </table:table-cell>
          <table:table-cell office:value-type="float" office:value="9363.8159570000007" table:style-name="ce57">
            <text:p><text:s text:c="3"/>9 364</text:p>
          </table:table-cell>
          <table:table-cell office:value-type="float" office:value="2230" table:style-name="ce57">
            <text:p><text:s text:c="3"/>2 230</text:p>
          </table:table-cell>
          <table:table-cell office:value-type="float" office:value="12544.916739" table:style-name="ce57">
            <text:p><text:s text:c="3"/>12 545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13877.851984000001" table:style-name="ce57">
            <text:p><text:s text:c="3"/>13 878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754.9661699999997" table:style-name="ce57">
            <text:p><text:s text:c="3"/>9 75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43.4318349999999" table:style-name="ce57">
            <text:p><text:s text:c="3"/>2 84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0096800000001" table:style-name="ce57">
            <text:p><text:s text:c="3"/>2 191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671.1501800000005" table:style-name="ce57">
            <text:p><text:s text:c="3"/>9 67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24488.795560999999" table:style-name="ce57">
            <text:p><text:s text:c="3"/>24 48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79324.762040000001" table:style-name="ce57">
            <text:p><text:s text:c="3"/>79 3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04" table:style-name="ce57">
            <text:p><text:s text:c="3"/>19 504</text:p>
          </table:table-cell>
          <table:table-cell office:value-type="float" office:value="179225.67052700001" table:style-name="ce57">
            <text:p><text:s text:c="3"/>179 226</text:p>
          </table:table-cell>
          <table:table-cell office:value-type="float" office:value="4947" table:style-name="ce57">
            <text:p><text:s text:c="3"/>4 947</text:p>
          </table:table-cell>
          <table:table-cell office:value-type="float" office:value="1746.78718" table:style-name="ce57">
            <text:p><text:s text:c="3"/>1 747</text:p>
          </table:table-cell>
          <table:table-cell office:value-type="float" office:value="8545" table:style-name="ce57">
            <text:p><text:s text:c="3"/>8 545</text:p>
          </table:table-cell>
          <table:table-cell office:value-type="float" office:value="13734.482026" table:style-name="ce57">
            <text:p><text:s text:c="3"/>13 734</text:p>
          </table:table-cell>
          <table:table-cell office:value-type="float" office:value="3204" table:style-name="ce57">
            <text:p><text:s text:c="3"/>3 204</text:p>
          </table:table-cell>
          <table:table-cell office:value-type="float" office:value="17683.380043000001" table:style-name="ce57">
            <text:p><text:s text:c="3"/>17 683</text:p>
          </table:table-cell>
          <table:table-cell office:value-type="float" office:value="1454" table:style-name="ce57">
            <text:p><text:s text:c="3"/>1 454</text:p>
          </table:table-cell>
          <table:table-cell office:value-type="float" office:value="17381.88379" table:style-name="ce57">
            <text:p><text:s text:c="3"/>17 382</text:p>
          </table:table-cell>
          <table:table-cell office:value-type="float" office:value="655" table:style-name="ce57">
            <text:p><text:s text:c="4"/>655</text:p>
          </table:table-cell>
          <table:table-cell office:value-type="float" office:value="15786.973026" table:style-name="ce57">
            <text:p><text:s text:c="3"/>15 787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42.3643330000004" table:style-name="ce57">
            <text:p><text:s text:c="3"/>4 842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783.7194" table:style-name="ce57">
            <text:p><text:s text:c="3"/>2 784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768.432468999999" table:style-name="ce57">
            <text:p><text:s text:c="3"/>16 76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312.130039999996" table:style-name="ce57">
            <text:p><text:s text:c="3"/>35 31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3185.518219999998" table:style-name="ce57">
            <text:p><text:s text:c="3"/>53 18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3.$A$1:2491-00-03.$X$66" table:base-cell-address="2491-00-03.$A$1"/>
        </table:named-expressions>
      </table:table>
      <table:table table:name="2491-00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3年11月底" table:formula="of:=['2491-00-01'.H5]" table:number-columns-spanned="7" table:number-rows-spanned="1" table:style-name="ce305">
            <text:p>中華民國113年11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790928" table:style-name="ce81">
            <text:p><text:s text:c="3"/>790 928</text:p>
          </table:table-cell>
          <table:table-cell office:value-type="float" office:value="29491338.530294999" table:style-name="ce81">
            <text:p><text:s text:c="2"/>29 491 3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3519" table:style-name="ce81">
            <text:p><text:s text:c="3"/>593 519</text:p>
          </table:table-cell>
          <table:table-cell office:value-type="float" office:value="3115200.3153530001" table:style-name="ce81">
            <text:p><text:s text:c="2"/>3 115 200</text:p>
          </table:table-cell>
          <table:table-cell office:value-type="float" office:value="191764" table:style-name="ce81">
            <text:p><text:s text:c="3"/>191 764</text:p>
          </table:table-cell>
          <table:table-cell office:value-type="float" office:value="26124804.624614999" table:style-name="ce81">
            <text:p><text:s text:c="2"/>26 124 805</text:p>
          </table:table-cell>
          <table:table-cell office:value-type="float" office:value="5587" table:style-name="ce81">
            <text:p><text:s text:c="3"/>5 587</text:p>
          </table:table-cell>
          <table:table-cell office:value-type="float" office:value="245003.70050000001" table:style-name="ce81">
            <text:p><text:s text:c="3"/>245 00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36" table:style-name="ce81">
            <text:p><text:s text:c="3"/>4 736</text:p>
          </table:table-cell>
          <table:table-cell office:value-type="float" office:value="91" table:style-name="ce81">
            <text:p><text:s text:c="4"/>9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9098" table:style-name="ce81">
            <text:p><text:s text:c="3"/>789 098</text:p>
          </table:table-cell>
          <table:table-cell office:value-type="float" office:value="29462665.076866999" table:style-name="ce81">
            <text:p><text:s text:c="2"/>29 462 66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2084" table:style-name="ce81">
            <text:p><text:s text:c="3"/>592 084</text:p>
          </table:table-cell>
          <table:table-cell office:value-type="float" office:value="3106008.806475" table:style-name="ce81">
            <text:p><text:s text:c="2"/>3 106 009</text:p>
          </table:table-cell>
          <table:table-cell office:value-type="float" office:value="191369" table:style-name="ce81">
            <text:p><text:s text:c="3"/>191 369</text:p>
          </table:table-cell>
          <table:table-cell office:value-type="float" office:value="26105322.680064999" table:style-name="ce81">
            <text:p><text:s text:c="2"/>26 105 323</text:p>
          </table:table-cell>
          <table:table-cell office:value-type="float" office:value="5587" table:style-name="ce81">
            <text:p><text:s text:c="3"/>5 587</text:p>
          </table:table-cell>
          <table:table-cell office:value-type="float" office:value="245003.70050000001" table:style-name="ce81">
            <text:p><text:s text:c="3"/>245 00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36" table:style-name="ce81">
            <text:p><text:s text:c="3"/>4 736</text:p>
          </table:table-cell>
          <table:table-cell office:value-type="float" office:value="91" table:style-name="ce81">
            <text:p><text:s text:c="4"/>9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941" table:style-name="ce81">
            <text:p><text:s text:c="3"/>151 941</text:p>
          </table:table-cell>
          <table:table-cell office:value-type="float" office:value="2791369.1267289999" table:style-name="ce81">
            <text:p><text:s text:c="2"/>2 791 3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9641" table:style-name="ce81">
            <text:p><text:s text:c="3"/>119 641</text:p>
          </table:table-cell>
          <table:table-cell office:value-type="float" office:value="544726.60483600001" table:style-name="ce81">
            <text:p><text:s text:c="3"/>544 727</text:p>
          </table:table-cell>
          <table:table-cell office:value-type="float" office:value="31653" table:style-name="ce81">
            <text:p><text:s text:c="3"/>31 653</text:p>
          </table:table-cell>
          <table:table-cell office:value-type="float" office:value="2229121.7438039999" table:style-name="ce81">
            <text:p><text:s text:c="2"/>2 229 122</text:p>
          </table:table-cell>
          <table:table-cell office:value-type="float" office:value="639" table:style-name="ce81">
            <text:p><text:s text:c="4"/>639</text:p>
          </table:table-cell>
          <table:table-cell office:value-type="float" office:value="17475.528088999999" table:style-name="ce81">
            <text:p><text:s text:c="3"/>17 47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388" table:style-name="ce81">
            <text:p><text:s text:c="4"/>388</text:p>
          </table:table-cell>
          <table:table-cell office:value-type="float" office:value="23" table:style-name="ce81">
            <text:p><text:s text:c="4"/>2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80535" table:style-name="ce81">
            <text:p><text:s text:c="3"/>180 535</text:p>
          </table:table-cell>
          <table:table-cell office:value-type="float" office:value="15378542.364025" table:style-name="ce81">
            <text:p><text:s text:c="2"/>15 378 5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6895" table:style-name="ce81">
            <text:p><text:s text:c="3"/>116 895</text:p>
          </table:table-cell>
          <table:table-cell office:value-type="float" office:value="822966.15348900005" table:style-name="ce81">
            <text:p><text:s text:c="3"/>822 966</text:p>
          </table:table-cell>
          <table:table-cell office:value-type="float" office:value="59936" table:style-name="ce81">
            <text:p><text:s text:c="3"/>59 936</text:p>
          </table:table-cell>
          <table:table-cell office:value-type="float" office:value="14376761.750689" table:style-name="ce81">
            <text:p><text:s text:c="2"/>14 376 762</text:p>
          </table:table-cell>
          <table:table-cell office:value-type="float" office:value="3673" table:style-name="ce81">
            <text:p><text:s text:c="3"/>3 673</text:p>
          </table:table-cell>
          <table:table-cell office:value-type="float" office:value="172778.27721999999" table:style-name="ce81">
            <text:p><text:s text:c="3"/>172 778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35.5726269999996" table:style-name="ce81">
            <text:p><text:s text:c="3"/>6 036</text:p>
          </table:table-cell>
          <table:table-cell office:value-type="float" office:value="3023" table:style-name="ce81">
            <text:p><text:s text:c="3"/>3 023</text:p>
          </table:table-cell>
          <table:table-cell office:value-type="float" office:value="30" table:style-name="ce81">
            <text:p><text:s text:c="4"/>30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989" table:style-name="ce81">
            <text:p><text:s text:c="3"/>72 989</text:p>
          </table:table-cell>
          <table:table-cell office:value-type="float" office:value="1758263.652239" table:style-name="ce81">
            <text:p><text:s text:c="2"/>1 758 2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028" table:style-name="ce81">
            <text:p><text:s text:c="3"/>57 028</text:p>
          </table:table-cell>
          <table:table-cell office:value-type="float" office:value="283647.56339899998" table:style-name="ce81">
            <text:p><text:s text:c="3"/>283 648</text:p>
          </table:table-cell>
          <table:table-cell office:value-type="float" office:value="15754" table:style-name="ce81">
            <text:p><text:s text:c="3"/>15 754</text:p>
          </table:table-cell>
          <table:table-cell office:value-type="float" office:value="1462938.820692" table:style-name="ce81">
            <text:p><text:s text:c="2"/>1 462 939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11622.268147999999" table:style-name="ce81">
            <text:p><text:s text:c="3"/>11 6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59" table:style-name="ce81">
            <text:p><text:s text:c="4"/>159</text:p>
          </table:table-cell>
          <table:table-cell office:value-type="float" office:value="14" table:style-name="ce81">
            <text:p><text:s text:c="4"/>1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1561" table:style-name="ce81">
            <text:p><text:s text:c="3"/>121 561</text:p>
          </table:table-cell>
          <table:table-cell office:value-type="float" office:value="2266880.6942090001" table:style-name="ce81">
            <text:p><text:s text:c="2"/>2 266 8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3708" table:style-name="ce81">
            <text:p><text:s text:c="3"/>93 708</text:p>
          </table:table-cell>
          <table:table-cell office:value-type="float" office:value="418111.82504999998" table:style-name="ce81">
            <text:p><text:s text:c="3"/>418 112</text:p>
          </table:table-cell>
          <table:table-cell office:value-type="float" office:value="27396" table:style-name="ce81">
            <text:p><text:s text:c="3"/>27 396</text:p>
          </table:table-cell>
          <table:table-cell office:value-type="float" office:value="1835454.9004309999" table:style-name="ce81">
            <text:p><text:s text:c="2"/>1 835 455</text:p>
          </table:table-cell>
          <table:table-cell office:value-type="float" office:value="456" table:style-name="ce81">
            <text:p><text:s text:c="4"/>456</text:p>
          </table:table-cell>
          <table:table-cell office:value-type="float" office:value="13312.161528000001" table:style-name="ce81">
            <text:p><text:s text:c="3"/>13 3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6" table:style-name="ce81">
            <text:p><text:s text:c="4"/>556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844" table:style-name="ce81">
            <text:p><text:s text:c="3"/>45 844</text:p>
          </table:table-cell>
          <table:table-cell office:value-type="float" office:value="1156310.087357" table:style-name="ce81">
            <text:p><text:s text:c="2"/>1 156 3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343" table:style-name="ce81">
            <text:p><text:s text:c="3"/>35 343</text:p>
          </table:table-cell>
          <table:table-cell office:value-type="float" office:value="185078.13432300001" table:style-name="ce81">
            <text:p><text:s text:c="3"/>185 078</text:p>
          </table:table-cell>
          <table:table-cell office:value-type="float" office:value="10421" table:style-name="ce81">
            <text:p><text:s text:c="3"/>10 421</text:p>
          </table:table-cell>
          <table:table-cell office:value-type="float" office:value="969539.12272600003" table:style-name="ce81">
            <text:p><text:s text:c="3"/>969 53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692.8303080000001" table:style-name="ce81">
            <text:p><text:s text:c="3"/>1 6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" table:style-name="ce81">
            <text:p><text:s text:c="4"/>87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88423" table:style-name="ce81">
            <text:p><text:s text:c="3"/>88 423</text:p>
          </table:table-cell>
          <table:table-cell office:value-type="float" office:value="2365253.0449310001" table:style-name="ce81">
            <text:p><text:s text:c="2"/>2 365 25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0756" table:style-name="ce81">
            <text:p><text:s text:c="3"/>70 756</text:p>
          </table:table-cell>
          <table:table-cell office:value-type="float" office:value="341753.21510299999" table:style-name="ce81">
            <text:p><text:s text:c="3"/>341 753</text:p>
          </table:table-cell>
          <table:table-cell office:value-type="float" office:value="17454" table:style-name="ce81">
            <text:p><text:s text:c="3"/>17 454</text:p>
          </table:table-cell>
          <table:table-cell office:value-type="float" office:value="2008835.034187" table:style-name="ce81">
            <text:p><text:s text:c="2"/>2 008 835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14562.045641000001" table:style-name="ce81">
            <text:p><text:s text:c="3"/>14 56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9" table:style-name="ce81">
            <text:p><text:s text:c="4"/>259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633" table:style-name="ce81">
            <text:p><text:s text:c="3"/>7 633</text:p>
          </table:table-cell>
          <table:table-cell office:value-type="float" office:value="111748.732749" table:style-name="ce81">
            <text:p><text:s text:c="3"/>111 7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94" table:style-name="ce81">
            <text:p><text:s text:c="3"/>6 094</text:p>
          </table:table-cell>
          <table:table-cell office:value-type="float" office:value="34623.924236999999" table:style-name="ce81">
            <text:p><text:s text:c="3"/>34 624</text:p>
          </table:table-cell>
          <table:table-cell office:value-type="float" office:value="1527" table:style-name="ce81">
            <text:p><text:s text:c="3"/>1 527</text:p>
          </table:table-cell>
          <table:table-cell office:value-type="float" office:value="76997.928511999999" table:style-name="ce81">
            <text:p><text:s text:c="3"/>76 99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465" table:style-name="ce81">
            <text:p><text:s text:c="3"/>16 465</text:p>
          </table:table-cell>
          <table:table-cell office:value-type="float" office:value="702107.78995600005" table:style-name="ce81">
            <text:p><text:s text:c="3"/>70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39" table:style-name="ce81">
            <text:p><text:s text:c="3"/>11 639</text:p>
          </table:table-cell>
          <table:table-cell office:value-type="float" office:value="60827.335104999998" table:style-name="ce81">
            <text:p><text:s text:c="3"/>60 827</text:p>
          </table:table-cell>
          <table:table-cell office:value-type="float" office:value="4677" table:style-name="ce81">
            <text:p><text:s text:c="3"/>4 677</text:p>
          </table:table-cell>
          <table:table-cell office:value-type="float" office:value="637991.46626599994" table:style-name="ce81">
            <text:p><text:s text:c="3"/>637 991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3243.4885850000001" table:style-name="ce81">
            <text:p><text:s text:c="3"/>3 24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916" table:style-name="ce81">
            <text:p><text:s text:c="3"/>8 916</text:p>
          </table:table-cell>
          <table:table-cell office:value-type="float" office:value="280042.38216600002" table:style-name="ce81">
            <text:p><text:s text:c="3"/>280 0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852" table:style-name="ce81">
            <text:p><text:s text:c="3"/>6 852</text:p>
          </table:table-cell>
          <table:table-cell office:value-type="float" office:value="33545.078369000003" table:style-name="ce81">
            <text:p><text:s text:c="3"/>33 545</text:p>
          </table:table-cell>
          <table:table-cell office:value-type="float" office:value="2055" table:style-name="ce81">
            <text:p><text:s text:c="3"/>2 055</text:p>
          </table:table-cell>
          <table:table-cell office:value-type="float" office:value="245572.17989699999" table:style-name="ce81">
            <text:p><text:s text:c="3"/>245 57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25.12390000000005" table:style-name="ce81">
            <text:p><text:s text:c="4"/>9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710" table:style-name="ce81">
            <text:p><text:s text:c="3"/>30 710</text:p>
          </table:table-cell>
          <table:table-cell office:value-type="float" office:value="679802.74019499996" table:style-name="ce81">
            <text:p><text:s text:c="3"/>679 80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740" table:style-name="ce81">
            <text:p><text:s text:c="3"/>23 740</text:p>
          </table:table-cell>
          <table:table-cell office:value-type="float" office:value="107258.562318" table:style-name="ce81">
            <text:p><text:s text:c="3"/>107 259</text:p>
          </table:table-cell>
          <table:table-cell office:value-type="float" office:value="6933" table:style-name="ce81">
            <text:p><text:s text:c="3"/>6 933</text:p>
          </table:table-cell>
          <table:table-cell office:value-type="float" office:value="571416.44462299999" table:style-name="ce81">
            <text:p><text:s text:c="3"/>571 416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105.713254" table:style-name="ce81">
            <text:p><text:s text:c="3"/>1 1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427" table:style-name="ce81">
            <text:p><text:s text:c="3"/>6 427</text:p>
          </table:table-cell>
          <table:table-cell office:value-type="float" office:value="132932.98334100001" table:style-name="ce81">
            <text:p><text:s text:c="3"/>132 9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62" table:style-name="ce81">
            <text:p><text:s text:c="3"/>4 962</text:p>
          </table:table-cell>
          <table:table-cell office:value-type="float" office:value="23188.706051000001" table:style-name="ce81">
            <text:p><text:s text:c="3"/>23 189</text:p>
          </table:table-cell>
          <table:table-cell office:value-type="float" office:value="1459" table:style-name="ce81">
            <text:p><text:s text:c="3"/>1 459</text:p>
          </table:table-cell>
          <table:table-cell office:value-type="float" office:value="109679.86229" table:style-name="ce81">
            <text:p><text:s text:c="3"/>109 68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4.415000000000006" table:style-name="ce81">
            <text:p><text:s text:c="4"/>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95" table:style-name="ce81">
            <text:p><text:s text:c="3"/>8 795</text:p>
          </table:table-cell>
          <table:table-cell office:value-type="float" office:value="304684.73953299999" table:style-name="ce81">
            <text:p><text:s text:c="3"/>304 68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179" table:style-name="ce81">
            <text:p><text:s text:c="3"/>7 179</text:p>
          </table:table-cell>
          <table:table-cell office:value-type="float" office:value="42154.295110999999" table:style-name="ce81">
            <text:p><text:s text:c="3"/>42 154</text:p>
          </table:table-cell>
          <table:table-cell office:value-type="float" office:value="1603" table:style-name="ce81">
            <text:p><text:s text:c="3"/>1 603</text:p>
          </table:table-cell>
          <table:table-cell office:value-type="float" office:value="259211.96760999999" table:style-name="ce81">
            <text:p><text:s text:c="3"/>259 21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43" table:style-name="ce81">
            <text:p><text:s text:c="3"/>5 743</text:p>
          </table:table-cell>
          <table:table-cell office:value-type="float" office:value="87756.427708000003" table:style-name="ce81">
            <text:p><text:s text:c="3"/>87 7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94" table:style-name="ce81">
            <text:p><text:s text:c="3"/>4 494</text:p>
          </table:table-cell>
          <table:table-cell office:value-type="float" office:value="21793.810267000001" table:style-name="ce81">
            <text:p><text:s text:c="3"/>21 794</text:p>
          </table:table-cell>
          <table:table-cell office:value-type="float" office:value="1240" table:style-name="ce81">
            <text:p><text:s text:c="3"/>1 240</text:p>
          </table:table-cell>
          <table:table-cell office:value-type="float" office:value="65937.867440999995" table:style-name="ce81">
            <text:p><text:s text:c="3"/>65 93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215" table:style-name="ce81">
            <text:p><text:s text:c="3"/>9 215</text:p>
          </table:table-cell>
          <table:table-cell office:value-type="float" office:value="128348.68866699999" table:style-name="ce81">
            <text:p><text:s text:c="3"/>128 3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607" table:style-name="ce81">
            <text:p><text:s text:c="3"/>7 607</text:p>
          </table:table-cell>
          <table:table-cell office:value-type="float" office:value="36528.696002999997" table:style-name="ce81">
            <text:p><text:s text:c="3"/>36 529</text:p>
          </table:table-cell>
          <table:table-cell office:value-type="float" office:value="1604" table:style-name="ce81">
            <text:p><text:s text:c="3"/>1 604</text:p>
          </table:table-cell>
          <table:table-cell office:value-type="float" office:value="91789.392663999999" table:style-name="ce81">
            <text:p><text:s text:c="3"/>91 78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84" table:style-name="ce81">
            <text:p><text:s text:c="3"/>1 884</text:p>
          </table:table-cell>
          <table:table-cell office:value-type="float" office:value="19994.524477999999" table:style-name="ce81">
            <text:p><text:s text:c="3"/>19 9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33" table:style-name="ce81">
            <text:p><text:s text:c="3"/>1 533</text:p>
          </table:table-cell>
          <table:table-cell office:value-type="float" office:value="8089.6933680000002" table:style-name="ce81">
            <text:p><text:s text:c="3"/>8 090</text:p>
          </table:table-cell>
          <table:table-cell office:value-type="float" office:value="348" table:style-name="ce81">
            <text:p><text:s text:c="4"/>348</text:p>
          </table:table-cell>
          <table:table-cell office:value-type="float" office:value="11864.741110000001" table:style-name="ce81">
            <text:p><text:s text:c="3"/>11 86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204" table:style-name="ce81">
            <text:p><text:s text:c="3"/>4 204</text:p>
          </table:table-cell>
          <table:table-cell office:value-type="float" office:value="83630.050868999999" table:style-name="ce81">
            <text:p><text:s text:c="3"/>83 6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7" table:style-name="ce81">
            <text:p><text:s text:c="3"/>3 237</text:p>
          </table:table-cell>
          <table:table-cell office:value-type="float" office:value="16730.627648000001" table:style-name="ce81">
            <text:p><text:s text:c="3"/>16 731</text:p>
          </table:table-cell>
          <table:table-cell office:value-type="float" office:value="963" table:style-name="ce81">
            <text:p><text:s text:c="4"/>963</text:p>
          </table:table-cell>
          <table:table-cell office:value-type="float" office:value="64006.205314999999" table:style-name="ce81">
            <text:p><text:s text:c="3"/>64 00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87" table:style-name="ce81">
            <text:p><text:s text:c="3"/>1 187</text:p>
          </table:table-cell>
          <table:table-cell office:value-type="float" office:value="15779.220800999999" table:style-name="ce81">
            <text:p><text:s text:c="3"/>15 7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53" table:style-name="ce81">
            <text:p><text:s text:c="4"/>953</text:p>
          </table:table-cell>
          <table:table-cell office:value-type="float" office:value="5554.9783260000004" table:style-name="ce81">
            <text:p><text:s text:c="3"/>5 555</text:p>
          </table:table-cell>
          <table:table-cell office:value-type="float" office:value="234" table:style-name="ce81">
            <text:p><text:s text:c="4"/>234</text:p>
          </table:table-cell>
          <table:table-cell office:value-type="float" office:value="10224.242474999999" table:style-name="ce81">
            <text:p><text:s text:c="3"/>10 2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93" table:style-name="ce81">
            <text:p><text:s text:c="3"/>6 593</text:p>
          </table:table-cell>
          <table:table-cell office:value-type="float" office:value="85897.856018999999" table:style-name="ce81">
            <text:p><text:s text:c="3"/>85 89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17" table:style-name="ce81">
            <text:p><text:s text:c="3"/>5 517</text:p>
          </table:table-cell>
          <table:table-cell office:value-type="float" office:value="19843.903719000002" table:style-name="ce81">
            <text:p><text:s text:c="3"/>19 844</text:p>
          </table:table-cell>
          <table:table-cell office:value-type="float" office:value="1072" table:style-name="ce81">
            <text:p><text:s text:c="3"/>1 072</text:p>
          </table:table-cell>
          <table:table-cell office:value-type="float" office:value="66047.952300000004" table:style-name="ce81">
            <text:p><text:s text:c="3"/>66 04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247" table:style-name="ce81">
            <text:p><text:s text:c="3"/>14 247</text:p>
          </table:table-cell>
          <table:table-cell office:value-type="float" office:value="1026820.10447" table:style-name="ce81">
            <text:p><text:s text:c="2"/>1 026 8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61" table:style-name="ce81">
            <text:p><text:s text:c="3"/>10 261</text:p>
          </table:table-cell>
          <table:table-cell office:value-type="float" office:value="60105.198907999998" table:style-name="ce81">
            <text:p><text:s text:c="3"/>60 105</text:p>
          </table:table-cell>
          <table:table-cell office:value-type="float" office:value="3905" table:style-name="ce81">
            <text:p><text:s text:c="3"/>3 905</text:p>
          </table:table-cell>
          <table:table-cell office:value-type="float" office:value="964943.44145299995" table:style-name="ce81">
            <text:p><text:s text:c="3"/>964 943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1768.464109" table:style-name="ce81">
            <text:p><text:s text:c="3"/>1 76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86" table:style-name="ce81">
            <text:p><text:s text:c="3"/>5 786</text:p>
          </table:table-cell>
          <table:table-cell office:value-type="float" office:value="86499.866425" table:style-name="ce81">
            <text:p><text:s text:c="3"/>86 5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45" table:style-name="ce81">
            <text:p><text:s text:c="3"/>4 645</text:p>
          </table:table-cell>
          <table:table-cell office:value-type="float" office:value="39480.500845000002" table:style-name="ce81">
            <text:p><text:s text:c="3"/>39 481</text:p>
          </table:table-cell>
          <table:table-cell office:value-type="float" office:value="1135" table:style-name="ce81">
            <text:p><text:s text:c="3"/>1 135</text:p>
          </table:table-cell>
          <table:table-cell office:value-type="float" office:value="46987.615579999998" table:style-name="ce81">
            <text:p><text:s text:c="3"/>46 98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30" table:style-name="ce81">
            <text:p><text:s text:c="3"/>1 830</text:p>
          </table:table-cell>
          <table:table-cell office:value-type="float" office:value="28673.453428000001" table:style-name="ce81">
            <text:p><text:s text:c="3"/>28 6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35" table:style-name="ce81">
            <text:p><text:s text:c="3"/>1 435</text:p>
          </table:table-cell>
          <table:table-cell office:value-type="float" office:value="9191.5088780000005" table:style-name="ce81">
            <text:p><text:s text:c="3"/>9 192</text:p>
          </table:table-cell>
          <table:table-cell office:value-type="float" office:value="395" table:style-name="ce81">
            <text:p><text:s text:c="4"/>395</text:p>
          </table:table-cell>
          <table:table-cell office:value-type="float" office:value="19481.94455" table:style-name="ce81">
            <text:p><text:s text:c="3"/>19 4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66" table:style-name="ce81">
            <text:p><text:s text:c="3"/>1 566</text:p>
          </table:table-cell>
          <table:table-cell office:value-type="float" office:value="26059.274227999998" table:style-name="ce81">
            <text:p><text:s text:c="3"/>26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26" table:style-name="ce81">
            <text:p><text:s text:c="3"/>1 226</text:p>
          </table:table-cell>
          <table:table-cell office:value-type="float" office:value="7860.4388779999999" table:style-name="ce81">
            <text:p><text:s text:c="3"/>7 860</text:p>
          </table:table-cell>
          <table:table-cell office:value-type="float" office:value="340" table:style-name="ce81">
            <text:p><text:s text:c="4"/>340</text:p>
          </table:table-cell>
          <table:table-cell office:value-type="float" office:value="18198.835350000001" table:style-name="ce81">
            <text:p><text:s text:c="3"/>18 1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4" table:style-name="ce81">
            <text:p><text:s text:c="4"/>264</text:p>
          </table:table-cell>
          <table:table-cell office:value-type="float" office:value="2614.1792" table:style-name="ce81">
            <text:p><text:s text:c="3"/>2 6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9" table:style-name="ce81">
            <text:p><text:s text:c="4"/>209</text:p>
          </table:table-cell>
          <table:table-cell office:value-type="float" office:value="1331.07" table:style-name="ce81">
            <text:p><text:s text:c="3"/>1 331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1283.1092000000001" table:style-name="ce81">
            <text:p><text:s text:c="3"/>1 2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3年12月20日編製" table:formula="of:=['2491-00-01'.V34]" table:style-name="ce202">
            <text:p>中華民國113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10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1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3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4.$A$1:2491-00-04.$R$43" table:base-cell-address="2491-00-04.$A$1"/>
        </table:named-expressions>
      </table:table>
      <table:table table:name="2491-00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3年11月底" table:formula="of:=['2491-00-01'.H5]" table:number-columns-spanned="7" table:number-rows-spanned="1" table:style-name="ce305">
            <text:p>中華民國113年11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4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5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1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2">
            <text:p>外國公司</text:p>
            <text:p>(在臺辦事處)</text:p>
          </table:table-cell>
          <table:table-cell office:value-type="string" table:number-columns-spanned="1" table:number-rows-spanned="2" table:style-name="ce513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5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0928" table:style-name="ce81">
            <text:p><text:s text:c="3"/>790 928</text:p>
          </table:table-cell>
          <table:table-cell office:value-type="float" office:value="29491338.530294999" table:style-name="ce81">
            <text:p><text:s text:c="2"/>29 491 33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3519" table:style-name="ce81">
            <text:p><text:s text:c="3"/>593 519</text:p>
          </table:table-cell>
          <table:table-cell office:value-type="float" office:value="3115200.3153530001" table:style-name="ce81">
            <text:p><text:s text:c="2"/>3 115 200</text:p>
          </table:table-cell>
          <table:table-cell office:value-type="float" office:value="191764" table:style-name="ce81">
            <text:p><text:s text:c="3"/>191 764</text:p>
          </table:table-cell>
          <table:table-cell office:value-type="float" office:value="26124804.624614999" table:style-name="ce81">
            <text:p><text:s text:c="2"/>26 124 805</text:p>
          </table:table-cell>
          <table:table-cell office:value-type="float" office:value="5587" table:style-name="ce81">
            <text:p><text:s text:c="3"/>5 587</text:p>
          </table:table-cell>
          <table:table-cell office:value-type="float" office:value="245003.70050000001" table:style-name="ce81">
            <text:p><text:s text:c="3"/>245 00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6265.0726269999996" table:style-name="ce81">
            <text:p><text:s text:c="3"/>6 265</text:p>
          </table:table-cell>
          <table:table-cell office:value-type="float" office:value="4736" table:style-name="ce81">
            <text:p><text:s text:c="3"/>4 736</text:p>
          </table:table-cell>
          <table:table-cell office:value-type="float" office:value="91" table:style-name="ce81">
            <text:p><text:s text:c="4"/>9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058" table:style-name="ce81">
            <text:p><text:s text:c="3"/>20 058</text:p>
          </table:table-cell>
          <table:table-cell office:value-type="float" office:value="728276.43869800004" table:style-name="ce81">
            <text:p><text:s text:c="3"/>728 27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732" table:style-name="ce81">
            <text:p><text:s text:c="3"/>13 732</text:p>
          </table:table-cell>
          <table:table-cell office:value-type="float" office:value="66603.431702999995" table:style-name="ce81">
            <text:p><text:s text:c="3"/>66 603</text:p>
          </table:table-cell>
          <table:table-cell office:value-type="float" office:value="6288" table:style-name="ce81">
            <text:p><text:s text:c="3"/>6 288</text:p>
          </table:table-cell>
          <table:table-cell office:value-type="float" office:value="660781.36511200003" table:style-name="ce81">
            <text:p><text:s text:c="3"/>660 781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4.96188299999994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360" table:style-name="ce81">
            <text:p><text:s text:c="3"/>4 360</text:p>
          </table:table-cell>
          <table:table-cell office:value-type="float" office:value="369381.74686100002" table:style-name="ce81">
            <text:p><text:s text:c="3"/>369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16" table:style-name="ce81">
            <text:p><text:s text:c="3"/>3 016</text:p>
          </table:table-cell>
          <table:table-cell office:value-type="float" office:value="29158.073128" table:style-name="ce81">
            <text:p><text:s text:c="3"/>29 158</text:p>
          </table:table-cell>
          <table:table-cell office:value-type="float" office:value="1330" table:style-name="ce81">
            <text:p><text:s text:c="3"/>1 330</text:p>
          </table:table-cell>
          <table:table-cell office:value-type="float" office:value="337878.52373299998" table:style-name="ce81">
            <text:p><text:s text:c="3"/>337 879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2822" table:style-name="ce81">
            <text:p><text:s text:c="3"/>202 822</text:p>
          </table:table-cell>
          <table:table-cell office:value-type="float" office:value="8547139.5015929993" table:style-name="ce81">
            <text:p><text:s text:c="2"/>8 547 1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2708" table:style-name="ce81">
            <text:p><text:s text:c="3"/>142 708</text:p>
          </table:table-cell>
          <table:table-cell office:value-type="float" office:value="706632.06333999999" table:style-name="ce81">
            <text:p><text:s text:c="3"/>706 632</text:p>
          </table:table-cell>
          <table:table-cell office:value-type="float" office:value="59017" table:style-name="ce81">
            <text:p><text:s text:c="3"/>59 017</text:p>
          </table:table-cell>
          <table:table-cell office:value-type="float" office:value="7782566.0922330003" table:style-name="ce81">
            <text:p><text:s text:c="2"/>7 782 566</text:p>
          </table:table-cell>
          <table:table-cell office:value-type="float" office:value="1090" table:style-name="ce81">
            <text:p><text:s text:c="3"/>1 090</text:p>
          </table:table-cell>
          <table:table-cell office:value-type="float" office:value="57916.696020000003" table:style-name="ce81">
            <text:p><text:s text:c="3"/>57 9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31" table:style-name="ce81">
            <text:p><text:s text:c="4"/>3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413" table:style-name="ce81">
            <text:p><text:s text:c="3"/>20 413</text:p>
          </table:table-cell>
          <table:table-cell office:value-type="float" office:value="483550.07865400001" table:style-name="ce81">
            <text:p><text:s text:c="3"/>483 5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092" table:style-name="ce81">
            <text:p><text:s text:c="3"/>15 092</text:p>
          </table:table-cell>
          <table:table-cell office:value-type="float" office:value="65536.627168000006" table:style-name="ce81">
            <text:p><text:s text:c="3"/>65 537</text:p>
          </table:table-cell>
          <table:table-cell office:value-type="float" office:value="5259" table:style-name="ce81">
            <text:p><text:s text:c="3"/>5 259</text:p>
          </table:table-cell>
          <table:table-cell office:value-type="float" office:value="415704.30347099999" table:style-name="ce81">
            <text:p><text:s text:c="3"/>415 70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308.9980150000001" table:style-name="ce81">
            <text:p><text:s text:c="3"/>2 3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95" table:style-name="ce81">
            <text:p><text:s text:c="3"/>1 795</text:p>
          </table:table-cell>
          <table:table-cell office:value-type="float" office:value="56855.923566999998" table:style-name="ce81">
            <text:p><text:s text:c="3"/>56 8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06" table:style-name="ce81">
            <text:p><text:s text:c="3"/>1 106</text:p>
          </table:table-cell>
          <table:table-cell office:value-type="float" office:value="4139.7089489999998" table:style-name="ce81">
            <text:p><text:s text:c="3"/>4 140</text:p>
          </table:table-cell>
          <table:table-cell office:value-type="float" office:value="679" table:style-name="ce81">
            <text:p><text:s text:c="4"/>679</text:p>
          </table:table-cell>
          <table:table-cell office:value-type="float" office:value="52531.414618000003" table:style-name="ce81">
            <text:p><text:s text:c="3"/>52 53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84.8" table:style-name="ce81">
            <text:p><text:s text:c="4"/>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14" table:style-name="ce81">
            <text:p><text:s text:c="3"/>9 014</text:p>
          </table:table-cell>
          <table:table-cell office:value-type="float" office:value="396681.62130900001" table:style-name="ce81">
            <text:p><text:s text:c="3"/>396 6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25" table:style-name="ce81">
            <text:p><text:s text:c="3"/>5 725</text:p>
          </table:table-cell>
          <table:table-cell office:value-type="float" office:value="33331.658005999998" table:style-name="ce81">
            <text:p><text:s text:c="3"/>33 332</text:p>
          </table:table-cell>
          <table:table-cell office:value-type="float" office:value="3261" table:style-name="ce81">
            <text:p><text:s text:c="3"/>3 261</text:p>
          </table:table-cell>
          <table:table-cell office:value-type="float" office:value="361880.33310300001" table:style-name="ce81">
            <text:p><text:s text:c="3"/>361 880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469.6302000000001" table:style-name="ce81">
            <text:p><text:s text:c="3"/>1 4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1" table:style-name="ce81">
            <text:p><text:s text:c="3"/>5 121</text:p>
          </table:table-cell>
          <table:table-cell office:value-type="float" office:value="88401.262554000001" table:style-name="ce81">
            <text:p><text:s text:c="3"/>88 4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6" table:style-name="ce81">
            <text:p><text:s text:c="3"/>4 036</text:p>
          </table:table-cell>
          <table:table-cell office:value-type="float" office:value="16495.506004999999" table:style-name="ce81">
            <text:p><text:s text:c="3"/>16 496</text:p>
          </table:table-cell>
          <table:table-cell office:value-type="float" office:value="1054" table:style-name="ce81">
            <text:p><text:s text:c="3"/>1 054</text:p>
          </table:table-cell>
          <table:table-cell office:value-type="float" office:value="69711.309349000003" table:style-name="ce81">
            <text:p><text:s text:c="3"/>69 71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94.4472000000001" table:style-name="ce81">
            <text:p><text:s text:c="3"/>2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1" table:style-name="ce81">
            <text:p><text:s text:c="3"/>1 931</text:p>
          </table:table-cell>
          <table:table-cell office:value-type="float" office:value="35427.929574000002" table:style-name="ce81">
            <text:p><text:s text:c="3"/>35 4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2" table:style-name="ce81">
            <text:p><text:s text:c="3"/>1 392</text:p>
          </table:table-cell>
          <table:table-cell office:value-type="float" office:value="7047.2611999999999" table:style-name="ce81">
            <text:p><text:s text:c="3"/>7 047</text:p>
          </table:table-cell>
          <table:table-cell office:value-type="float" office:value="522" table:style-name="ce81">
            <text:p><text:s text:c="4"/>522</text:p>
          </table:table-cell>
          <table:table-cell office:value-type="float" office:value="27335.55154" table:style-name="ce81">
            <text:p><text:s text:c="3"/>27 33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045.1168339999999" table:style-name="ce81">
            <text:p><text:s text:c="3"/>1 0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9" table:style-name="ce81">
            <text:p><text:s text:c="3"/>3 669</text:p>
          </table:table-cell>
          <table:table-cell office:value-type="float" office:value="45051.966456000002" table:style-name="ce81">
            <text:p><text:s text:c="3"/>45 0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01" table:style-name="ce81">
            <text:p><text:s text:c="3"/>2 701</text:p>
          </table:table-cell>
          <table:table-cell office:value-type="float" office:value="13583.852449" table:style-name="ce81">
            <text:p><text:s text:c="3"/>13 584</text:p>
          </table:table-cell>
          <table:table-cell office:value-type="float" office:value="962" table:style-name="ce81">
            <text:p><text:s text:c="4"/>962</text:p>
          </table:table-cell>
          <table:table-cell office:value-type="float" office:value="31401.814007000001" table:style-name="ce81">
            <text:p><text:s text:c="3"/>31 40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9" table:style-name="ce81">
            <text:p><text:s text:c="3"/>2 999</text:p>
          </table:table-cell>
          <table:table-cell office:value-type="float" office:value="55537.804646999997" table:style-name="ce81">
            <text:p><text:s text:c="3"/>55 5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9" table:style-name="ce81">
            <text:p><text:s text:c="3"/>2 159</text:p>
          </table:table-cell>
          <table:table-cell office:value-type="float" office:value="12556.226387999999" table:style-name="ce81">
            <text:p><text:s text:c="3"/>12 556</text:p>
          </table:table-cell>
          <table:table-cell office:value-type="float" office:value="832" table:style-name="ce81">
            <text:p><text:s text:c="4"/>832</text:p>
          </table:table-cell>
          <table:table-cell office:value-type="float" office:value="42934.328259000002" table:style-name="ce81">
            <text:p><text:s text:c="3"/>42 934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58" table:style-name="ce81">
            <text:p><text:s text:c="3"/>10 858</text:p>
          </table:table-cell>
          <table:table-cell office:value-type="float" office:value="101706.30435799999" table:style-name="ce81">
            <text:p><text:s text:c="3"/>101 7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16" table:style-name="ce81">
            <text:p><text:s text:c="3"/>8 816</text:p>
          </table:table-cell>
          <table:table-cell office:value-type="float" office:value="29282.169707000001" table:style-name="ce81">
            <text:p><text:s text:c="3"/>29 282</text:p>
          </table:table-cell>
          <table:table-cell office:value-type="float" office:value="2011" table:style-name="ce81">
            <text:p><text:s text:c="3"/>2 011</text:p>
          </table:table-cell>
          <table:table-cell office:value-type="float" office:value="72236.966390999994" table:style-name="ce81">
            <text:p><text:s text:c="3"/>72 23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87.16826" table:style-name="ce81">
            <text:p><text:s text:c="4"/>1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3" table:style-name="ce81">
            <text:p><text:s text:c="4"/>303</text:p>
          </table:table-cell>
          <table:table-cell office:value-type="float" office:value="23456.193813000002" table:style-name="ce81">
            <text:p><text:s text:c="3"/>23 4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1" table:style-name="ce81">
            <text:p><text:s text:c="4"/>171</text:p>
          </table:table-cell>
          <table:table-cell office:value-type="float" office:value="1074.82816" table:style-name="ce81">
            <text:p><text:s text:c="3"/>1 075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22381.365653000001" table:style-name="ce81">
            <text:p><text:s text:c="3"/>22 3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60" table:style-name="ce81">
            <text:p><text:s text:c="3"/>8 760</text:p>
          </table:table-cell>
          <table:table-cell office:value-type="float" office:value="655194.31731199997" table:style-name="ce81">
            <text:p><text:s text:c="3"/>655 1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46" table:style-name="ce81">
            <text:p><text:s text:c="3"/>5 446</text:p>
          </table:table-cell>
          <table:table-cell office:value-type="float" office:value="32540.047778" table:style-name="ce81">
            <text:p><text:s text:c="3"/>32 540</text:p>
          </table:table-cell>
          <table:table-cell office:value-type="float" office:value="3274" table:style-name="ce81">
            <text:p><text:s text:c="3"/>3 274</text:p>
          </table:table-cell>
          <table:table-cell office:value-type="float" office:value="621978.743472" table:style-name="ce81">
            <text:p><text:s text:c="3"/>621 979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75.52606200000002" table:style-name="ce81">
            <text:p><text:s text:c="4"/>6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09" table:style-name="ce81">
            <text:p><text:s text:c="3"/>7 209</text:p>
          </table:table-cell>
          <table:table-cell office:value-type="float" office:value="229368.25880000001" table:style-name="ce81">
            <text:p><text:s text:c="3"/>229 3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40" table:style-name="ce81">
            <text:p><text:s text:c="3"/>4 940</text:p>
          </table:table-cell>
          <table:table-cell office:value-type="float" office:value="20855.388106999999" table:style-name="ce81">
            <text:p><text:s text:c="3"/>20 855</text:p>
          </table:table-cell>
          <table:table-cell office:value-type="float" office:value="2220" table:style-name="ce81">
            <text:p><text:s text:c="3"/>2 220</text:p>
          </table:table-cell>
          <table:table-cell office:value-type="float" office:value="195306.127076" table:style-name="ce81">
            <text:p><text:s text:c="3"/>195 306</text:p>
          </table:table-cell>
          <table:table-cell office:value-type="float" office:value="49" table:style-name="ce81">
            <text:p><text:s text:c="4"/>49</text:p>
          </table:table-cell>
          <table:table-cell office:value-type="float" office:value="13206.743617" table:style-name="ce81">
            <text:p><text:s text:c="3"/>13 2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540.649400000002" table:style-name="ce81">
            <text:p><text:s text:c="3"/>55 5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42.88" table:style-name="ce81">
            <text:p><text:s text:c="4"/>543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54997.5694" table:style-name="ce81">
            <text:p><text:s text:c="3"/>54 9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27" table:style-name="ce81">
            <text:p><text:s text:c="3"/>1 727</text:p>
          </table:table-cell>
          <table:table-cell office:value-type="float" office:value="67337.581351999994" table:style-name="ce81">
            <text:p><text:s text:c="3"/>67 3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9" table:style-name="ce81">
            <text:p><text:s text:c="3"/>1 169</text:p>
          </table:table-cell>
          <table:table-cell office:value-type="float" office:value="7488.6807520000002" table:style-name="ce81">
            <text:p><text:s text:c="3"/>7 489</text:p>
          </table:table-cell>
          <table:table-cell office:value-type="float" office:value="555" table:style-name="ce81">
            <text:p><text:s text:c="4"/>555</text:p>
          </table:table-cell>
          <table:table-cell office:value-type="float" office:value="59829.465600000003" table:style-name="ce81">
            <text:p><text:s text:c="3"/>59 8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41" table:style-name="ce81">
            <text:p><text:s text:c="3"/>8 741</text:p>
          </table:table-cell>
          <table:table-cell office:value-type="float" office:value="220381.669371" table:style-name="ce81">
            <text:p><text:s text:c="3"/>220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00" table:style-name="ce81">
            <text:p><text:s text:c="3"/>6 000</text:p>
          </table:table-cell>
          <table:table-cell office:value-type="float" office:value="33156.242452999999" table:style-name="ce81">
            <text:p><text:s text:c="3"/>33 156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185713.632889" table:style-name="ce81">
            <text:p><text:s text:c="3"/>185 714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511.7940289999999" table:style-name="ce81">
            <text:p><text:s text:c="3"/>1 5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8" table:style-name="ce81">
            <text:p><text:s text:c="3"/>3 658</text:p>
          </table:table-cell>
          <table:table-cell office:value-type="float" office:value="190746.34149399999" table:style-name="ce81">
            <text:p><text:s text:c="3"/>190 7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69" table:style-name="ce81">
            <text:p><text:s text:c="3"/>2 569</text:p>
          </table:table-cell>
          <table:table-cell office:value-type="float" office:value="15822.260536" table:style-name="ce81">
            <text:p><text:s text:c="3"/>15 822</text:p>
          </table:table-cell>
          <table:table-cell office:value-type="float" office:value="1078" table:style-name="ce81">
            <text:p><text:s text:c="3"/>1 078</text:p>
          </table:table-cell>
          <table:table-cell office:value-type="float" office:value="174869.230958" table:style-name="ce81">
            <text:p><text:s text:c="3"/>174 86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85" table:style-name="ce81">
            <text:p><text:s text:c="4"/>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5" table:style-name="ce81">
            <text:p><text:s text:c="3"/>8 055</text:p>
          </table:table-cell>
          <table:table-cell office:value-type="float" office:value="585593.81554900005" table:style-name="ce81">
            <text:p><text:s text:c="3"/>585 5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0" table:style-name="ce81">
            <text:p><text:s text:c="3"/>5 770</text:p>
          </table:table-cell>
          <table:table-cell office:value-type="float" office:value="41109.000194" table:style-name="ce81">
            <text:p><text:s text:c="3"/>41 109</text:p>
          </table:table-cell>
          <table:table-cell office:value-type="float" office:value="2266" table:style-name="ce81">
            <text:p><text:s text:c="3"/>2 266</text:p>
          </table:table-cell>
          <table:table-cell office:value-type="float" office:value="541066.96535499999" table:style-name="ce81">
            <text:p><text:s text:c="3"/>541 067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417.85" table:style-name="ce81">
            <text:p><text:s text:c="3"/>3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84" table:style-name="ce81">
            <text:p><text:s text:c="3"/>32 684</text:p>
          </table:table-cell>
          <table:table-cell office:value-type="float" office:value="844662.86988899997" table:style-name="ce81">
            <text:p><text:s text:c="3"/>844 6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98" table:style-name="ce81">
            <text:p><text:s text:c="3"/>23 898</text:p>
          </table:table-cell>
          <table:table-cell office:value-type="float" office:value="121088.991198" table:style-name="ce81">
            <text:p><text:s text:c="3"/>121 089</text:p>
          </table:table-cell>
          <table:table-cell office:value-type="float" office:value="8734" table:style-name="ce81">
            <text:p><text:s text:c="3"/>8 734</text:p>
          </table:table-cell>
          <table:table-cell office:value-type="float" office:value="721670.05172700004" table:style-name="ce81">
            <text:p><text:s text:c="3"/>721 67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903.8269640000001" table:style-name="ce81">
            <text:p><text:s text:c="3"/>1 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5" table:style-name="ce81">
            <text:p><text:s text:c="3"/>5 125</text:p>
          </table:table-cell>
          <table:table-cell office:value-type="float" office:value="807345.97949599999" table:style-name="ce81">
            <text:p><text:s text:c="3"/>807 3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25" table:style-name="ce81">
            <text:p><text:s text:c="3"/>2 925</text:p>
          </table:table-cell>
          <table:table-cell office:value-type="float" office:value="16926.255648999999" table:style-name="ce81">
            <text:p><text:s text:c="3"/>16 926</text:p>
          </table:table-cell>
          <table:table-cell office:value-type="float" office:value="2073" table:style-name="ce81">
            <text:p><text:s text:c="3"/>2 073</text:p>
          </table:table-cell>
          <table:table-cell office:value-type="float" office:value="787341.65995500004" table:style-name="ce81">
            <text:p><text:s text:c="3"/>787 342</text:p>
          </table:table-cell>
          <table:table-cell office:value-type="float" office:value="127" table:style-name="ce81">
            <text:p><text:s text:c="4"/>127</text:p>
          </table:table-cell>
          <table:table-cell office:value-type="float" office:value="3078.0638920000001" table:style-name="ce81">
            <text:p><text:s text:c="3"/>3 0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01" table:style-name="ce81">
            <text:p><text:s text:c="3"/>24 001</text:p>
          </table:table-cell>
          <table:table-cell office:value-type="float" office:value="2138093.7232769998" table:style-name="ce81">
            <text:p><text:s text:c="2"/>2 138 0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084" table:style-name="ce81">
            <text:p><text:s text:c="3"/>15 084</text:p>
          </table:table-cell>
          <table:table-cell office:value-type="float" office:value="72490.927802999999" table:style-name="ce81">
            <text:p><text:s text:c="3"/>72 491</text:p>
          </table:table-cell>
          <table:table-cell office:value-type="float" office:value="8664" table:style-name="ce81">
            <text:p><text:s text:c="3"/>8 664</text:p>
          </table:table-cell>
          <table:table-cell office:value-type="float" office:value="2057745.472267" table:style-name="ce81">
            <text:p><text:s text:c="2"/>2 057 745</text:p>
          </table:table-cell>
          <table:table-cell office:value-type="float" office:value="250" table:style-name="ce81">
            <text:p><text:s text:c="4"/>250</text:p>
          </table:table-cell>
          <table:table-cell office:value-type="float" office:value="7848.3232070000004" table:style-name="ce81">
            <text:p><text:s text:c="3"/>7 84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21" table:style-name="ce81">
            <text:p><text:s text:c="4"/>2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39" table:style-name="ce81">
            <text:p><text:s text:c="3"/>4 939</text:p>
          </table:table-cell>
          <table:table-cell office:value-type="float" office:value="188029.89651699999" table:style-name="ce81">
            <text:p><text:s text:c="3"/>188 0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36" table:style-name="ce81">
            <text:p><text:s text:c="3"/>3 236</text:p>
          </table:table-cell>
          <table:table-cell office:value-type="float" office:value="18344.078322000001" table:style-name="ce81">
            <text:p><text:s text:c="3"/>18 344</text:p>
          </table:table-cell>
          <table:table-cell office:value-type="float" office:value="1660" table:style-name="ce81">
            <text:p><text:s text:c="3"/>1 660</text:p>
          </table:table-cell>
          <table:table-cell office:value-type="float" office:value="169214.220776" table:style-name="ce81">
            <text:p><text:s text:c="3"/>169 214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71.597419" table:style-name="ce81">
            <text:p><text:s text:c="4"/>4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6" table:style-name="ce81">
            <text:p><text:s text:c="3"/>7 366</text:p>
          </table:table-cell>
          <table:table-cell office:value-type="float" office:value="365936.16894399998" table:style-name="ce81">
            <text:p><text:s text:c="3"/>365 9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42" table:style-name="ce81">
            <text:p><text:s text:c="3"/>5 142</text:p>
          </table:table-cell>
          <table:table-cell office:value-type="float" office:value="27620.165184000001" table:style-name="ce81">
            <text:p><text:s text:c="3"/>27 620</text:p>
          </table:table-cell>
          <table:table-cell office:value-type="float" office:value="2180" table:style-name="ce81">
            <text:p><text:s text:c="3"/>2 180</text:p>
          </table:table-cell>
          <table:table-cell office:value-type="float" office:value="329428.58363499999" table:style-name="ce81">
            <text:p><text:s text:c="3"/>329 429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887.4201250000006" table:style-name="ce81">
            <text:p><text:s text:c="3"/>8 88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601" table:style-name="ce81">
            <text:p><text:s text:c="3"/>2 601</text:p>
          </table:table-cell>
          <table:table-cell office:value-type="float" office:value="79816.293028" table:style-name="ce81">
            <text:p><text:s text:c="3"/>79 8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1" table:style-name="ce81">
            <text:p><text:s text:c="3"/>1 841</text:p>
          </table:table-cell>
          <table:table-cell office:value-type="float" office:value="10334.731237" table:style-name="ce81">
            <text:p><text:s text:c="3"/>10 335</text:p>
          </table:table-cell>
          <table:table-cell office:value-type="float" office:value="748" table:style-name="ce81">
            <text:p><text:s text:c="4"/>748</text:p>
          </table:table-cell>
          <table:table-cell office:value-type="float" office:value="69062.861791000003" table:style-name="ce81">
            <text:p><text:s text:c="3"/>69 06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14" table:style-name="ce81">
            <text:p><text:s text:c="3"/>6 614</text:p>
          </table:table-cell>
          <table:table-cell office:value-type="float" office:value="220348.532309" table:style-name="ce81">
            <text:p><text:s text:c="3"/>220 3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96" table:style-name="ce81">
            <text:p><text:s text:c="3"/>4 996</text:p>
          </table:table-cell>
          <table:table-cell office:value-type="float" office:value="22396.198026999999" table:style-name="ce81">
            <text:p><text:s text:c="3"/>22 396</text:p>
          </table:table-cell>
          <table:table-cell office:value-type="float" office:value="1560" table:style-name="ce81">
            <text:p><text:s text:c="3"/>1 560</text:p>
          </table:table-cell>
          <table:table-cell office:value-type="float" office:value="196807.72149500001" table:style-name="ce81">
            <text:p><text:s text:c="3"/>196 808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44.612787" table:style-name="ce81">
            <text:p><text:s text:c="3"/>1 1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70" table:style-name="ce81">
            <text:p><text:s text:c="3"/>2 670</text:p>
          </table:table-cell>
          <table:table-cell office:value-type="float" office:value="22578.374227" table:style-name="ce81">
            <text:p><text:s text:c="3"/>22 5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97" table:style-name="ce81">
            <text:p><text:s text:c="3"/>2 197</text:p>
          </table:table-cell>
          <table:table-cell office:value-type="float" office:value="8905.7271579999997" table:style-name="ce81">
            <text:p><text:s text:c="3"/>8 906</text:p>
          </table:table-cell>
          <table:table-cell office:value-type="float" office:value="465" table:style-name="ce81">
            <text:p><text:s text:c="4"/>465</text:p>
          </table:table-cell>
          <table:table-cell office:value-type="float" office:value="13585.847068999999" table:style-name="ce81">
            <text:p><text:s text:c="3"/>13 58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31" table:style-name="ce81">
            <text:p><text:s text:c="3"/>6 731</text:p>
          </table:table-cell>
          <table:table-cell office:value-type="float" office:value="157668.82551600001" table:style-name="ce81">
            <text:p><text:s text:c="3"/>157 6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27" table:style-name="ce81">
            <text:p><text:s text:c="3"/>4 927</text:p>
          </table:table-cell>
          <table:table-cell office:value-type="float" office:value="19509.245706999998" table:style-name="ce81">
            <text:p><text:s text:c="3"/>19 509</text:p>
          </table:table-cell>
          <table:table-cell office:value-type="float" office:value="1745" table:style-name="ce81">
            <text:p><text:s text:c="3"/>1 745</text:p>
          </table:table-cell>
          <table:table-cell office:value-type="float" office:value="134600.21122999999" table:style-name="ce81">
            <text:p><text:s text:c="3"/>134 600</text:p>
          </table:table-cell>
          <table:table-cell office:value-type="float" office:value="59" table:style-name="ce81">
            <text:p><text:s text:c="4"/>59</text:p>
          </table:table-cell>
          <table:table-cell office:value-type="float" office:value="3559.368579" table:style-name="ce81">
            <text:p><text:s text:c="3"/>3 5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6" table:style-name="ce81">
            <text:p><text:s text:c="3"/>15 596</text:p>
          </table:table-cell>
          <table:table-cell office:value-type="float" office:value="377411.93913000001" table:style-name="ce81">
            <text:p><text:s text:c="3"/>377 4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13" table:style-name="ce81">
            <text:p><text:s text:c="3"/>11 313</text:p>
          </table:table-cell>
          <table:table-cell office:value-type="float" office:value="54346.205202999998" table:style-name="ce81">
            <text:p><text:s text:c="3"/>54 346</text:p>
          </table:table-cell>
          <table:table-cell office:value-type="float" office:value="4193" table:style-name="ce81">
            <text:p><text:s text:c="3"/>4 193</text:p>
          </table:table-cell>
          <table:table-cell office:value-type="float" office:value="318922.36009700003" table:style-name="ce81">
            <text:p><text:s text:c="3"/>318 922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4132.8738300000005" table:style-name="ce81">
            <text:p><text:s text:c="3"/>4 13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590" table:style-name="ce81">
            <text:p><text:s text:c="3"/>8 590</text:p>
          </table:table-cell>
          <table:table-cell office:value-type="float" office:value="1676075.3801839999" table:style-name="ce81">
            <text:p><text:s text:c="2"/>1 676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81" table:style-name="ce81">
            <text:p><text:s text:c="3"/>4 981</text:p>
          </table:table-cell>
          <table:table-cell office:value-type="float" office:value="39145.487825999997" table:style-name="ce81">
            <text:p><text:s text:c="3"/>39 145</text:p>
          </table:table-cell>
          <table:table-cell office:value-type="float" office:value="3570" table:style-name="ce81">
            <text:p><text:s text:c="3"/>3 570</text:p>
          </table:table-cell>
          <table:table-cell office:value-type="float" office:value="1635915.404999" table:style-name="ce81">
            <text:p><text:s text:c="2"/>1 635 91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1014.487359" table:style-name="ce81">
            <text:p><text:s text:c="3"/>1 0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8" table:style-name="ce81">
            <text:p><text:s text:c="3"/>3 478</text:p>
          </table:table-cell>
          <table:table-cell office:value-type="float" office:value="199277.778188" table:style-name="ce81">
            <text:p><text:s text:c="3"/>199 2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88" table:style-name="ce81">
            <text:p><text:s text:c="3"/>2 988</text:p>
          </table:table-cell>
          <table:table-cell office:value-type="float" office:value="15829.238684" table:style-name="ce81">
            <text:p><text:s text:c="3"/>15 829</text:p>
          </table:table-cell>
          <table:table-cell office:value-type="float" office:value="485" table:style-name="ce81">
            <text:p><text:s text:c="4"/>485</text:p>
          </table:table-cell>
          <table:table-cell office:value-type="float" office:value="183420.53950399999" table:style-name="ce81">
            <text:p><text:s text:c="3"/>183 42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4348" table:style-name="ce81">
            <text:p><text:s text:c="3"/>124 348</text:p>
          </table:table-cell>
          <table:table-cell office:value-type="float" office:value="1525815.5603789999" table:style-name="ce81">
            <text:p><text:s text:c="2"/>1 525 8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7572" table:style-name="ce81">
            <text:p><text:s text:c="3"/>107 572</text:p>
          </table:table-cell>
          <table:table-cell office:value-type="float" office:value="502460.052814" table:style-name="ce81">
            <text:p><text:s text:c="3"/>502 460</text:p>
          </table:table-cell>
          <table:table-cell office:value-type="float" office:value="16377" table:style-name="ce81">
            <text:p><text:s text:c="3"/>16 377</text:p>
          </table:table-cell>
          <table:table-cell office:value-type="float" office:value="992469.10932599998" table:style-name="ce81">
            <text:p><text:s text:c="3"/>992 469</text:p>
          </table:table-cell>
          <table:table-cell office:value-type="float" office:value="398" table:style-name="ce81">
            <text:p><text:s text:c="4"/>398</text:p>
          </table:table-cell>
          <table:table-cell office:value-type="float" office:value="30880.248417999999" table:style-name="ce81">
            <text:p><text:s text:c="3"/>30 8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3199" table:style-name="ce81">
            <text:p><text:s text:c="3"/>93 199</text:p>
          </table:table-cell>
          <table:table-cell office:value-type="float" office:value="1075987.4716940001" table:style-name="ce81">
            <text:p><text:s text:c="2"/>1 075 98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183" table:style-name="ce81">
            <text:p><text:s text:c="3"/>79 183</text:p>
          </table:table-cell>
          <table:table-cell office:value-type="float" office:value="289779.31592000002" table:style-name="ce81">
            <text:p><text:s text:c="3"/>289 779</text:p>
          </table:table-cell>
          <table:table-cell office:value-type="float" office:value="13094" table:style-name="ce81">
            <text:p><text:s text:c="3"/>13 094</text:p>
          </table:table-cell>
          <table:table-cell office:value-type="float" office:value="775928.27542800002" table:style-name="ce81">
            <text:p><text:s text:c="3"/>775 928</text:p>
          </table:table-cell>
          <table:table-cell office:value-type="float" office:value="907" table:style-name="ce81">
            <text:p><text:s text:c="4"/>907</text:p>
          </table:table-cell>
          <table:table-cell office:value-type="float" office:value="10064.052599000001" table:style-name="ce81">
            <text:p><text:s text:c="3"/>10 06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901" table:style-name="ce81">
            <text:p><text:s text:c="3"/>16 901</text:p>
          </table:table-cell>
          <table:table-cell office:value-type="float" office:value="1102831.5489080001" table:style-name="ce81">
            <text:p><text:s text:c="2"/>1 102 8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296" table:style-name="ce81">
            <text:p><text:s text:c="3"/>11 296</text:p>
          </table:table-cell>
          <table:table-cell office:value-type="float" office:value="106753.35846600001" table:style-name="ce81">
            <text:p><text:s text:c="3"/>106 753</text:p>
          </table:table-cell>
          <table:table-cell office:value-type="float" office:value="5431" table:style-name="ce81">
            <text:p><text:s text:c="3"/>5 431</text:p>
          </table:table-cell>
          <table:table-cell office:value-type="float" office:value="987003.12900700001" table:style-name="ce81">
            <text:p><text:s text:c="3"/>987 003</text:p>
          </table:table-cell>
          <table:table-cell office:value-type="float" office:value="157" table:style-name="ce81">
            <text:p><text:s text:c="4"/>157</text:p>
          </table:table-cell>
          <table:table-cell office:value-type="float" office:value="9016.9542349999992" table:style-name="ce81">
            <text:p><text:s text:c="3"/>9 01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270" table:style-name="ce81">
            <text:p><text:s text:c="3"/>8 270</text:p>
          </table:table-cell>
          <table:table-cell office:value-type="float" office:value="66518.075242999999" table:style-name="ce81">
            <text:p><text:s text:c="3"/>66 5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657" table:style-name="ce81">
            <text:p><text:s text:c="3"/>6 657</text:p>
          </table:table-cell>
          <table:table-cell office:value-type="float" office:value="22806.530049000001" table:style-name="ce81">
            <text:p><text:s text:c="3"/>22 807</text:p>
          </table:table-cell>
          <table:table-cell office:value-type="float" office:value="1601" table:style-name="ce81">
            <text:p><text:s text:c="3"/>1 601</text:p>
          </table:table-cell>
          <table:table-cell office:value-type="float" office:value="43410.265914000003" table:style-name="ce81">
            <text:p><text:s text:c="3"/>43 41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01.27928000000003" table:style-name="ce81">
            <text:p><text:s text:c="4"/>3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<text:span text:style-name="T11">出版影音及資通訊業</text:span></text:p>
          </table:table-cell>
          <table:table-cell table:style-name="ce56"/>
          <table:table-cell office:value-type="float" office:value="28711" table:style-name="ce81">
            <text:p><text:s text:c="3"/>28 711</text:p>
          </table:table-cell>
          <table:table-cell office:value-type="float" office:value="475293.05080299999" table:style-name="ce81">
            <text:p><text:s text:c="3"/>475 2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191" table:style-name="ce81">
            <text:p><text:s text:c="3"/>21 191</text:p>
          </table:table-cell>
          <table:table-cell office:value-type="float" office:value="59661.265482000003" table:style-name="ce81">
            <text:p><text:s text:c="3"/>59 661</text:p>
          </table:table-cell>
          <table:table-cell office:value-type="float" office:value="6963" table:style-name="ce81">
            <text:p><text:s text:c="3"/>6 963</text:p>
          </table:table-cell>
          <table:table-cell office:value-type="float" office:value="396436.59455699997" table:style-name="ce81">
            <text:p><text:s text:c="3"/>396 437</text:p>
          </table:table-cell>
          <table:table-cell office:value-type="float" office:value="557" table:style-name="ce81">
            <text:p><text:s text:c="4"/>557</text:p>
          </table:table-cell>
          <table:table-cell office:value-type="float" office:value="19195.190763999999" table:style-name="ce81">
            <text:p><text:s text:c="3"/>19 1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5" table:style-name="ce81">
            <text:p><text:s text:c="4"/>8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6701" table:style-name="ce81">
            <text:p><text:s text:c="3"/>66 701</text:p>
          </table:table-cell>
          <table:table-cell office:value-type="float" office:value="9838639.5558649991" table:style-name="ce81">
            <text:p><text:s text:c="2"/>9 838 6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9373" table:style-name="ce81">
            <text:p><text:s text:c="3"/>39 373</text:p>
          </table:table-cell>
          <table:table-cell office:value-type="float" office:value="550843.29980599997" table:style-name="ce81">
            <text:p><text:s text:c="3"/>550 843</text:p>
          </table:table-cell>
          <table:table-cell office:value-type="float" office:value="26609" table:style-name="ce81">
            <text:p><text:s text:c="3"/>26 609</text:p>
          </table:table-cell>
          <table:table-cell office:value-type="float" office:value="9202730.6209980007" table:style-name="ce81">
            <text:p><text:s text:c="2"/>9 202 731</text:p>
          </table:table-cell>
          <table:table-cell office:value-type="float" office:value="715" table:style-name="ce81">
            <text:p><text:s text:c="4"/>715</text:p>
          </table:table-cell>
          <table:table-cell office:value-type="float" office:value="79155.040001999994" table:style-name="ce81">
            <text:p><text:s text:c="3"/>79 15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144" table:style-name="ce81">
            <text:p><text:s text:c="3"/>41 144</text:p>
          </table:table-cell>
          <table:table-cell office:value-type="float" office:value="1616296.5929040001" table:style-name="ce81">
            <text:p><text:s text:c="2"/>1 616 29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174" table:style-name="ce81">
            <text:p><text:s text:c="3"/>26 174</text:p>
          </table:table-cell>
          <table:table-cell office:value-type="float" office:value="287993.92625100003" table:style-name="ce81">
            <text:p><text:s text:c="3"/>287 994</text:p>
          </table:table-cell>
          <table:table-cell office:value-type="float" office:value="14608" table:style-name="ce81">
            <text:p><text:s text:c="3"/>14 608</text:p>
          </table:table-cell>
          <table:table-cell office:value-type="float" office:value="1308450.73006" table:style-name="ce81">
            <text:p><text:s text:c="2"/>1 308 451</text:p>
          </table:table-cell>
          <table:table-cell office:value-type="float" office:value="361" table:style-name="ce81">
            <text:p><text:s text:c="4"/>361</text:p>
          </table:table-cell>
          <table:table-cell office:value-type="float" office:value="19851.786593000001" table:style-name="ce81">
            <text:p><text:s text:c="3"/>19 8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9041" table:style-name="ce81">
            <text:p><text:s text:c="3"/>109 041</text:p>
          </table:table-cell>
          <table:table-cell office:value-type="float" office:value="1452058.863406" table:style-name="ce81">
            <text:p><text:s text:c="2"/>1 452 0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4918" table:style-name="ce81">
            <text:p><text:s text:c="3"/>84 918</text:p>
          </table:table-cell>
          <table:table-cell office:value-type="float" office:value="247130.788359" table:style-name="ce81">
            <text:p><text:s text:c="3"/>247 131</text:p>
          </table:table-cell>
          <table:table-cell office:value-type="float" office:value="23241" table:style-name="ce81">
            <text:p><text:s text:c="3"/>23 241</text:p>
          </table:table-cell>
          <table:table-cell office:value-type="float" office:value="1197961.946" table:style-name="ce81">
            <text:p><text:s text:c="2"/>1 197 962</text:p>
          </table:table-cell>
          <table:table-cell office:value-type="float" office:value="876" table:style-name="ce81">
            <text:p><text:s text:c="4"/>876</text:p>
          </table:table-cell>
          <table:table-cell office:value-type="float" office:value="6897.9290469999996" table:style-name="ce81">
            <text:p><text:s text:c="3"/>6 89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8.2" table:style-name="ce81">
            <text:p><text:s text:c="4"/>68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201" table:style-name="ce81">
            <text:p><text:s text:c="3"/>25 201</text:p>
          </table:table-cell>
          <table:table-cell office:value-type="float" office:value="385851.59708099999" table:style-name="ce81">
            <text:p><text:s text:c="3"/>385 85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393" table:style-name="ce81">
            <text:p><text:s text:c="3"/>20 393</text:p>
          </table:table-cell>
          <table:table-cell office:value-type="float" office:value="87762.967636999994" table:style-name="ce81">
            <text:p><text:s text:c="3"/>87 763</text:p>
          </table:table-cell>
          <table:table-cell office:value-type="float" office:value="4681" table:style-name="ce81">
            <text:p><text:s text:c="3"/>4 681</text:p>
          </table:table-cell>
          <table:table-cell office:value-type="float" office:value="297022.556048" table:style-name="ce81">
            <text:p><text:s text:c="3"/>297 023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1064.873396" table:style-name="ce81">
            <text:p><text:s text:c="3"/>1 0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8" table:style-name="ce81">
            <text:p><text:s text:c="3"/>1 14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93" table:style-name="ce81">
            <text:p><text:s text:c="4"/>493</text:p>
          </table:table-cell>
          <table:table-cell office:value-type="float" office:value="1871.0663400000001" table:style-name="ce81">
            <text:p><text:s text:c="3"/>1 8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10" table:style-name="ce81">
            <text:p><text:s text:c="4"/>410</text:p>
          </table:table-cell>
          <table:table-cell office:value-type="float" office:value="1009.055554" table:style-name="ce81">
            <text:p><text:s text:c="3"/>1 009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861.61078599999996" table:style-name="ce81">
            <text:p><text:s text:c="4"/>86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660" table:style-name="ce81">
            <text:p><text:s text:c="3"/>3 660</text:p>
          </table:table-cell>
          <table:table-cell office:value-type="float" office:value="84844.720413999996" table:style-name="ce81">
            <text:p><text:s text:c="3"/>84 8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09" table:style-name="ce81">
            <text:p><text:s text:c="3"/>2 809</text:p>
          </table:table-cell>
          <table:table-cell office:value-type="float" office:value="9077.0615300000009" table:style-name="ce81">
            <text:p><text:s text:c="3"/>9 077</text:p>
          </table:table-cell>
          <table:table-cell office:value-type="float" office:value="837" table:style-name="ce81">
            <text:p><text:s text:c="4"/>837</text:p>
          </table:table-cell>
          <table:table-cell office:value-type="float" office:value="75679.708884000007" table:style-name="ce81">
            <text:p><text:s text:c="3"/>75 68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87.9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387" table:style-name="ce81">
            <text:p><text:s text:c="3"/>14 387</text:p>
          </table:table-cell>
          <table:table-cell office:value-type="float" office:value="165681.661207" table:style-name="ce81">
            <text:p><text:s text:c="3"/>165 6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71" table:style-name="ce81">
            <text:p><text:s text:c="3"/>11 471</text:p>
          </table:table-cell>
          <table:table-cell office:value-type="float" office:value="43530.877637999998" table:style-name="ce81">
            <text:p><text:s text:c="3"/>43 531</text:p>
          </table:table-cell>
          <table:table-cell office:value-type="float" office:value="2767" table:style-name="ce81">
            <text:p><text:s text:c="3"/>2 767</text:p>
          </table:table-cell>
          <table:table-cell office:value-type="float" office:value="118255.681822" table:style-name="ce81">
            <text:p><text:s text:c="3"/>118 256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3884.6017470000002" table:style-name="ce81">
            <text:p><text:s text:c="3"/>3 88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504" table:style-name="ce81">
            <text:p><text:s text:c="3"/>19 504</text:p>
          </table:table-cell>
          <table:table-cell office:value-type="float" office:value="179225.67052700001" table:style-name="ce81">
            <text:p><text:s text:c="3"/>179 2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594" table:style-name="ce81">
            <text:p><text:s text:c="3"/>14 594</text:p>
          </table:table-cell>
          <table:table-cell office:value-type="float" office:value="48792.271165999999" table:style-name="ce81">
            <text:p><text:s text:c="3"/>48 792</text:p>
          </table:table-cell>
          <table:table-cell office:value-type="float" office:value="4777" table:style-name="ce81">
            <text:p><text:s text:c="3"/>4 777</text:p>
          </table:table-cell>
          <table:table-cell office:value-type="float" office:value="127991.470204" table:style-name="ce81">
            <text:p><text:s text:c="3"/>127 991</text:p>
          </table:table-cell>
          <table:table-cell office:value-type="float" office:value="129" table:style-name="ce81">
            <text:p><text:s text:c="4"/>129</text:p>
          </table:table-cell>
          <table:table-cell office:value-type="float" office:value="2424.0991570000001" table:style-name="ce81">
            <text:p><text:s text:c="3"/>2 4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97" table:style-name="ce81">
            <text:p><text:s text:c="3"/>2 897</text:p>
          </table:table-cell>
          <table:table-cell office:value-type="float" office:value="49" table:style-name="ce81">
            <text:p><text:s text:c="4"/>49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3年12月20日編製" table:formula="of:=['2491-00-01'.V34]" table:style-name="ce202">
            <text:p>中華民國113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9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491-00-05.$A$1:2491-00-05.$R$66" table:base-cell-address="2491-00-05.$A$1"/>
        </table:named-expressions>
      </table:table>
      <table:table table:name="2491-00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85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0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8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05">
            <text:p>中華民國113年11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89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9">
            <text:p>行　　　業　　　別</text:p>
          </table:table-cell>
          <table:covered-table-cell/>
          <table:table-cell office:value-type="string" table:number-columns-spanned="2" table:number-rows-spanned="2" table:style-name="ce520">
            <text:p>上 月 底</text:p>
          </table:table-cell>
          <table:covered-table-cell/>
          <table:table-cell office:value-type="string" table:number-columns-spanned="12" table:number-rows-spanned="1" table:style-name="ce52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2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89444" table:style-name="ce81">
            <text:p><text:s text:c="3"/>789 444</text:p>
          </table:table-cell>
          <table:table-cell office:value-type="float" office:value="29387956.880977999" table:style-name="ce81">
            <text:p><text:s text:c="2"/>29 387 957</text:p>
          </table:table-cell>
          <table:table-cell office:value-type="float" office:value="3772" table:style-name="ce81">
            <text:p><text:s text:c="3"/>3 772</text:p>
          </table:table-cell>
          <table:table-cell office:value-type="float" office:value="12948.013612999999" table:style-name="ce81">
            <text:p><text:s text:c="3"/>12 948</text:p>
          </table:table-cell>
          <table:table-cell office:value-type="float" office:value="2293" table:style-name="ce81">
            <text:p><text:s text:c="3"/>2 293</text:p>
          </table:table-cell>
          <table:table-cell office:value-type="float" office:value="12102.340166" table:style-name="ce81">
            <text:p><text:s text:c="3"/>12 102</text:p>
          </table:table-cell>
          <table:table-cell office:value-type="float" office:value="2942" table:style-name="ce81">
            <text:p><text:s text:c="3"/>2 942</text:p>
          </table:table-cell>
          <table:table-cell office:value-type="float" office:value="118579.439199" table:style-name="ce81">
            <text:p><text:s text:c="3"/>118 579</text:p>
          </table:table-cell>
          <table:table-cell office:value-type="float" office:value="418" table:style-name="ce81">
            <text:p><text:s text:c="4"/>418</text:p>
          </table:table-cell>
          <table:table-cell office:value-type="float" office:value="16379.942326" table:style-name="ce81">
            <text:p><text:s text:c="3"/>16 3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36.47899699999999" table:style-name="ce81">
            <text:p><text:s text:c="4"/>336</text:p>
          </table:table-cell>
          <table:table-cell office:value-type="float" office:value="790928" table:style-name="ce81">
            <text:p><text:s text:c="3"/>790 928</text:p>
          </table:table-cell>
          <table:table-cell office:value-type="float" office:value="29491338.530294999" table:style-name="ce81">
            <text:p><text:s text:c="2"/>29 491 33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033" table:style-name="ce81">
            <text:p><text:s text:c="3"/>20 033</text:p>
          </table:table-cell>
          <table:table-cell office:value-type="float" office:value="724617.68938800006" table:style-name="ce81">
            <text:p><text:s text:c="3"/>724 618</text:p>
          </table:table-cell>
          <table:table-cell office:value-type="float" office:value="99" table:style-name="ce81">
            <text:p><text:s text:c="4"/>99</text:p>
          </table:table-cell>
          <table:table-cell office:value-type="float" office:value="355.488" table:style-name="ce81">
            <text:p><text:s text:c="4"/>355</text:p>
          </table:table-cell>
          <table:table-cell office:value-type="float" office:value="74" table:style-name="ce81">
            <text:p><text:s text:c="4"/>74</text:p>
          </table:table-cell>
          <table:table-cell office:value-type="float" office:value="241.441" table:style-name="ce81">
            <text:p><text:s text:c="4"/>241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4290.7873099999997" table:style-name="ce81">
            <text:p><text:s text:c="3"/>4 29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8.2" table:style-name="ce81">
            <text:p><text:s text:c="4"/>7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-812.90499999999997" table:style-name="ce81">
            <text:p>- <text:s text:c="2"/>813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145.02000000000001" table:style-name="ce81">
            <text:p><text:s text:c="4"/>145</text:p>
          </table:table-cell>
          <table:table-cell office:value-type="float" office:value="20058" table:style-name="ce81">
            <text:p><text:s text:c="3"/>20 058</text:p>
          </table:table-cell>
          <table:table-cell office:value-type="float" office:value="728276.43869800004" table:style-name="ce81">
            <text:p><text:s text:c="3"/>728 27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361" table:style-name="ce81">
            <text:p><text:s text:c="3"/>4 361</text:p>
          </table:table-cell>
          <table:table-cell office:value-type="float" office:value="369187.75686099997" table:style-name="ce81">
            <text:p><text:s text:c="3"/>369 18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.16" table:style-name="ce81">
            <text:p><text:s text:c="4"/>1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0.7" table:style-name="ce81">
            <text:p><text:s text:c="4"/>3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42.58" table:style-name="ce81">
            <text:p><text:s text:c="4"/>34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11" table:style-name="ce81">
            <text:p><text:s text:c="4"/>11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21.8" table:style-name="ce81">
            <text:p>- <text:s text:c="2"/>22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4.75" table:style-name="ce81">
            <text:p><text:s text:c="4"/>5</text:p>
          </table:table-cell>
          <table:table-cell office:value-type="float" office:value="4360" table:style-name="ce81">
            <text:p><text:s text:c="3"/>4 360</text:p>
          </table:table-cell>
          <table:table-cell office:value-type="float" office:value="369381.74686100002" table:style-name="ce81">
            <text:p><text:s text:c="3"/>369 3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2819" table:style-name="ce81">
            <text:p><text:s text:c="3"/>202 819</text:p>
          </table:table-cell>
          <table:table-cell office:value-type="float" office:value="8525935.5967059992" table:style-name="ce81">
            <text:p><text:s text:c="2"/>8 525 936</text:p>
          </table:table-cell>
          <table:table-cell office:value-type="float" office:value="501" table:style-name="ce81">
            <text:p><text:s text:c="4"/>501</text:p>
          </table:table-cell>
          <table:table-cell office:value-type="float" office:value="1990.746905" table:style-name="ce81">
            <text:p><text:s text:c="3"/>1 991</text:p>
          </table:table-cell>
          <table:table-cell office:value-type="float" office:value="449" table:style-name="ce81">
            <text:p><text:s text:c="4"/>449</text:p>
          </table:table-cell>
          <table:table-cell office:value-type="float" office:value="2495.0620699999999" table:style-name="ce81">
            <text:p><text:s text:c="3"/>2 495</text:p>
          </table:table-cell>
          <table:table-cell office:value-type="float" office:value="649" table:style-name="ce81">
            <text:p><text:s text:c="4"/>649</text:p>
          </table:table-cell>
          <table:table-cell office:value-type="float" office:value="22314.501507000001" table:style-name="ce81">
            <text:p><text:s text:c="3"/>22 315</text:p>
          </table:table-cell>
          <table:table-cell office:value-type="float" office:value="105" table:style-name="ce81">
            <text:p><text:s text:c="4"/>105</text:p>
          </table:table-cell>
          <table:table-cell office:value-type="float" office:value="3924.2349490000001" table:style-name="ce81">
            <text:p><text:s text:c="3"/>3 92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2332.0020009999998" table:style-name="ce81">
            <text:p><text:s text:c="3"/>2 332</text:p>
          </table:table-cell>
          <table:table-cell office:value-type="float" office:value="-104" table:style-name="ce81">
            <text:p>- <text:s text:c="2"/>104</text:p>
          </table:table-cell>
          <table:table-cell office:value-type="float" office:value="985.95149300000003" table:style-name="ce81">
            <text:p><text:s text:c="4"/>986</text:p>
          </table:table-cell>
          <table:table-cell office:value-type="float" office:value="202822" table:style-name="ce81">
            <text:p><text:s text:c="3"/>202 822</text:p>
          </table:table-cell>
          <table:table-cell office:value-type="float" office:value="8547139.5015929993" table:style-name="ce81">
            <text:p><text:s text:c="2"/>8 547 1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363" table:style-name="ce81">
            <text:p><text:s text:c="3"/>20 363</text:p>
          </table:table-cell>
          <table:table-cell office:value-type="float" office:value="481770.47128" table:style-name="ce81">
            <text:p><text:s text:c="3"/>481 770</text:p>
          </table:table-cell>
          <table:table-cell office:value-type="float" office:value="100" table:style-name="ce81">
            <text:p><text:s text:c="4"/>100</text:p>
          </table:table-cell>
          <table:table-cell office:value-type="float" office:value="173.94888800000001" table:style-name="ce81">
            <text:p><text:s text:c="4"/>174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52.98769999999999" table:style-name="ce81">
            <text:p><text:s text:c="4"/>153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998.001215" table:style-name="ce81">
            <text:p><text:s text:c="4"/>99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4.4" table:style-name="ce81">
            <text:p><text:s text:c="4"/>1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808.31000100000006" table:style-name="ce81">
            <text:p><text:s text:c="4"/>808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33.265030000000003" table:style-name="ce81">
            <text:p>- <text:s text:c="2"/>33</text:p>
          </table:table-cell>
          <table:table-cell office:value-type="float" office:value="20413" table:style-name="ce81">
            <text:p><text:s text:c="3"/>20 413</text:p>
          </table:table-cell>
          <table:table-cell office:value-type="float" office:value="483550.07865400001" table:style-name="ce81">
            <text:p><text:s text:c="3"/>483 55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88" table:style-name="ce81">
            <text:p><text:s text:c="3"/>1 788</text:p>
          </table:table-cell>
          <table:table-cell office:value-type="float" office:value="56250.226566999998" table:style-name="ce81">
            <text:p><text:s text:c="3"/>56 250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7.35" table:style-name="ce81">
            <text:p><text:s text:c="4"/>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.84" table:style-name="ce81">
            <text:p><text:s text:c="4"/>1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58.608" table:style-name="ce81">
            <text:p><text:s text:c="4"/>25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95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48.57900000000001" table:style-name="ce81">
            <text:p><text:s text:c="4"/>3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95" table:style-name="ce81">
            <text:p><text:s text:c="4"/>11</text:p>
          </table:table-cell>
          <table:table-cell office:value-type="float" office:value="1795" table:style-name="ce81">
            <text:p><text:s text:c="3"/>1 795</text:p>
          </table:table-cell>
          <table:table-cell office:value-type="float" office:value="56855.923566999998" table:style-name="ce81">
            <text:p><text:s text:c="3"/>56 8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038" table:style-name="ce81">
            <text:p><text:s text:c="3"/>9 038</text:p>
          </table:table-cell>
          <table:table-cell office:value-type="float" office:value="396817.81130900001" table:style-name="ce81">
            <text:p><text:s text:c="3"/>396 818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.25" table:style-name="ce81">
            <text:p><text:s text:c="4"/>5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82.4" table:style-name="ce81">
            <text:p><text:s text:c="4"/>18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51.86" table:style-name="ce81">
            <text:p><text:s text:c="4"/>25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56.19999999999999" table:style-name="ce81">
            <text:p><text:s text:c="4"/>156</text:p>
          </table:table-cell>
          <table:table-cell office:value-type="float" office:value="0" table:style-name="ce81">
            <text:p>-</text:p>
          </table:table-cell>
          <table:table-cell office:value-type="float" office:value="49.2" table:style-name="ce81">
            <text:p><text:s text:c="4"/>49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03.9" table:style-name="ce81">
            <text:p>- <text:s text:c="2"/>104</text:p>
          </table:table-cell>
          <table:table-cell office:value-type="float" office:value="9014" table:style-name="ce81">
            <text:p><text:s text:c="3"/>9 014</text:p>
          </table:table-cell>
          <table:table-cell office:value-type="float" office:value="396681.62130900001" table:style-name="ce81">
            <text:p><text:s text:c="3"/>396 6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7" table:style-name="ce81">
            <text:p><text:s text:c="3"/>5 127</text:p>
          </table:table-cell>
          <table:table-cell office:value-type="float" office:value="88241.887554000001" table:style-name="ce81">
            <text:p><text:s text:c="3"/>88 24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0.97" table:style-name="ce81">
            <text:p><text:s text:c="4"/>4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1.9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25.591999999999999" table:style-name="ce81">
            <text:p>- <text:s text:c="2"/>2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0.286999999999999" table:style-name="ce81">
            <text:p><text:s text:c="4"/>30</text:p>
          </table:table-cell>
          <table:table-cell office:value-type="float" office:value="5121" table:style-name="ce81">
            <text:p><text:s text:c="3"/>5 121</text:p>
          </table:table-cell>
          <table:table-cell office:value-type="float" office:value="88401.262554000001" table:style-name="ce81">
            <text:p><text:s text:c="3"/>88 4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4" table:style-name="ce81">
            <text:p><text:s text:c="3"/>1 934</text:p>
          </table:table-cell>
          <table:table-cell office:value-type="float" office:value="35451.179574000002" table:style-name="ce81">
            <text:p><text:s text:c="3"/>35 45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.0499999999999998" table:style-name="ce81">
            <text:p><text:s text:c="4"/>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9.72" table:style-name="ce81">
            <text:p><text:s text:c="4"/>5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62" table:style-name="ce81">
            <text:p><text:s text:c="4"/>6</text:p>
          </table:table-cell>
          <table:table-cell office:value-type="float" office:value="1931" table:style-name="ce81">
            <text:p><text:s text:c="3"/>1 931</text:p>
          </table:table-cell>
          <table:table-cell office:value-type="float" office:value="35427.929574000002" table:style-name="ce81">
            <text:p><text:s text:c="3"/>35 42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5" table:style-name="ce81">
            <text:p><text:s text:c="3"/>3 675</text:p>
          </table:table-cell>
          <table:table-cell office:value-type="float" office:value="45001.182055999998" table:style-name="ce81">
            <text:p><text:s text:c="3"/>45 00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.9" table:style-name="ce81">
            <text:p><text:s text:c="4"/>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2.7" table:style-name="ce81">
            <text:p><text:s text:c="4"/>23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12.0244" table:style-name="ce81">
            <text:p><text:s text:c="4"/>11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8" table:style-name="ce81">
            <text:p><text:s text:c="4"/>6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25.06" table:style-name="ce81">
            <text:p><text:s text:c="4"/>25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3669" table:style-name="ce81">
            <text:p><text:s text:c="3"/>3 669</text:p>
          </table:table-cell>
          <table:table-cell office:value-type="float" office:value="45051.966456000002" table:style-name="ce81">
            <text:p><text:s text:c="3"/>45 0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95" table:style-name="ce81">
            <text:p><text:s text:c="3"/>2 995</text:p>
          </table:table-cell>
          <table:table-cell office:value-type="float" office:value="55336.134646999999" table:style-name="ce81">
            <text:p><text:s text:c="3"/>55 336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.18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65.677000000000007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4.65" table:style-name="ce81">
            <text:p><text:s text:c="4"/>145</text:p>
          </table:table-cell>
          <table:table-cell office:value-type="float" office:value="0" table:style-name="ce81">
            <text:p>-</text:p>
          </table:table-cell>
          <table:table-cell office:value-type="float" office:value="-12.837" table:style-name="ce81">
            <text:p>- <text:s text:c="2"/>13</text:p>
          </table:table-cell>
          <table:table-cell office:value-type="float" office:value="2999" table:style-name="ce81">
            <text:p><text:s text:c="3"/>2 999</text:p>
          </table:table-cell>
          <table:table-cell office:value-type="float" office:value="55537.804646999997" table:style-name="ce81">
            <text:p><text:s text:c="3"/>55 5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47" table:style-name="ce81">
            <text:p><text:s text:c="3"/>10 847</text:p>
          </table:table-cell>
          <table:table-cell office:value-type="float" office:value="101898.64435800001" table:style-name="ce81">
            <text:p><text:s text:c="3"/>101 899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4.299999999999997" table:style-name="ce81">
            <text:p><text:s text:c="4"/>34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2.53" table:style-name="ce81">
            <text:p><text:s text:c="4"/>53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07.331367" table:style-name="ce81">
            <text:p><text:s text:c="4"/>10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73.7" table:style-name="ce81">
            <text:p><text:s text:c="4"/>7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4.45" table:style-name="ce81">
            <text:p><text:s text:c="4"/>2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32.19136700000001" table:style-name="ce81">
            <text:p>- <text:s text:c="2"/>232</text:p>
          </table:table-cell>
          <table:table-cell office:value-type="float" office:value="10858" table:style-name="ce81">
            <text:p><text:s text:c="3"/>10 858</text:p>
          </table:table-cell>
          <table:table-cell office:value-type="float" office:value="101706.30435799999" table:style-name="ce81">
            <text:p><text:s text:c="3"/>101 7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4" table:style-name="ce81">
            <text:p><text:s text:c="4"/>304</text:p>
          </table:table-cell>
          <table:table-cell office:value-type="float" office:value="23452.193813000002" table:style-name="ce81">
            <text:p><text:s text:c="3"/>23 4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2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80" table:style-name="ce81">
            <text:p>- <text:s text:c="2"/>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9.8" table:style-name="ce81">
            <text:p><text:s text:c="4"/>80</text:p>
          </table:table-cell>
          <table:table-cell office:value-type="float" office:value="303" table:style-name="ce81">
            <text:p><text:s text:c="4"/>303</text:p>
          </table:table-cell>
          <table:table-cell office:value-type="float" office:value="23456.193813000002" table:style-name="ce81">
            <text:p><text:s text:c="3"/>23 45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8" table:style-name="ce81">
            <text:p><text:s text:c="3"/>8 758</text:p>
          </table:table-cell>
          <table:table-cell office:value-type="float" office:value="655001.93236700003" table:style-name="ce81">
            <text:p><text:s text:c="3"/>655 00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0.942999999999998" table:style-name="ce81">
            <text:p><text:s text:c="4"/>81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81.64" table:style-name="ce81">
            <text:p><text:s text:c="4"/>82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777.82394499999998" table:style-name="ce81">
            <text:p><text:s text:c="4"/>77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70.19" table:style-name="ce81">
            <text:p><text:s text:c="4"/>27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61.55" table:style-name="ce81">
            <text:p>- <text:s text:c="2"/>262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53.002000000000002" table:style-name="ce81">
            <text:p>- <text:s text:c="2"/>53</text:p>
          </table:table-cell>
          <table:table-cell office:value-type="float" office:value="8760" table:style-name="ce81">
            <text:p><text:s text:c="3"/>8 760</text:p>
          </table:table-cell>
          <table:table-cell office:value-type="float" office:value="655194.31731199997" table:style-name="ce81">
            <text:p><text:s text:c="3"/>655 1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16" table:style-name="ce81">
            <text:p><text:s text:c="3"/>7 216</text:p>
          </table:table-cell>
          <table:table-cell office:value-type="float" office:value="229179.27194999999" table:style-name="ce81">
            <text:p><text:s text:c="3"/>229 179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25.5" table:style-name="ce81">
            <text:p><text:s text:c="4"/>2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79.147300000000001" table:style-name="ce81">
            <text:p><text:s text:c="4"/>79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529.32593999999995" table:style-name="ce81">
            <text:p><text:s text:c="4"/>52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74.44000000000005" table:style-name="ce81">
            <text:p><text:s text:c="4"/>57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724.64820999999995" table:style-name="ce81">
            <text:p><text:s text:c="4"/>725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436.9" table:style-name="ce81">
            <text:p>- <text:s text:c="2"/>437</text:p>
          </table:table-cell>
          <table:table-cell office:value-type="float" office:value="7209" table:style-name="ce81">
            <text:p><text:s text:c="3"/>7 209</text:p>
          </table:table-cell>
          <table:table-cell office:value-type="float" office:value="229368.25880000001" table:style-name="ce81">
            <text:p><text:s text:c="3"/>229 3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5514.06495" table:style-name="ce81">
            <text:p><text:s text:c="3"/>55 5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96.23445000000001" table:style-name="ce81">
            <text:p><text:s text:c="4"/>1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69.65" table:style-name="ce81">
            <text:p>- <text:s text:c="2"/>170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55540.649400000002" table:style-name="ce81">
            <text:p><text:s text:c="3"/>55 54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27" table:style-name="ce81">
            <text:p><text:s text:c="3"/>1 727</text:p>
          </table:table-cell>
          <table:table-cell office:value-type="float" office:value="67071.765971999994" table:style-name="ce81">
            <text:p><text:s text:c="3"/>67 07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8" table:style-name="ce81">
            <text:p><text:s text:c="4"/>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2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69.31538" table:style-name="ce81">
            <text:p><text:s text:c="4"/>1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7.5" table:style-name="ce81">
            <text:p><text:s text:c="4"/>78</text:p>
          </table:table-cell>
          <table:table-cell office:value-type="float" office:value="1727" table:style-name="ce81">
            <text:p><text:s text:c="3"/>1 727</text:p>
          </table:table-cell>
          <table:table-cell office:value-type="float" office:value="67337.581351999994" table:style-name="ce81">
            <text:p><text:s text:c="3"/>67 3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61" table:style-name="ce81">
            <text:p><text:s text:c="3"/>8 761</text:p>
          </table:table-cell>
          <table:table-cell office:value-type="float" office:value="220134.723566" table:style-name="ce81">
            <text:p><text:s text:c="3"/>220 13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5.6" table:style-name="ce81">
            <text:p><text:s text:c="4"/>46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53.46799999999999" table:style-name="ce81">
            <text:p><text:s text:c="4"/>153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38.532805" table:style-name="ce81">
            <text:p><text:s text:c="4"/>13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81.25900000000001" table:style-name="ce81">
            <text:p><text:s text:c="4"/>28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82.9" table:style-name="ce81">
            <text:p><text:s text:c="4"/>183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314.64" table:style-name="ce81">
            <text:p><text:s text:c="4"/>315</text:p>
          </table:table-cell>
          <table:table-cell office:value-type="float" office:value="8741" table:style-name="ce81">
            <text:p><text:s text:c="3"/>8 741</text:p>
          </table:table-cell>
          <table:table-cell office:value-type="float" office:value="220381.669371" table:style-name="ce81">
            <text:p><text:s text:c="3"/>220 3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3" table:style-name="ce81">
            <text:p><text:s text:c="3"/>3 653</text:p>
          </table:table-cell>
          <table:table-cell office:value-type="float" office:value="190665.90598400001" table:style-name="ce81">
            <text:p><text:s text:c="3"/>190 66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19.2" table:style-name="ce81">
            <text:p><text:s text:c="4"/>11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.5" table:style-name="ce81">
            <text:p><text:s text:c="4"/>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91.1" table:style-name="ce81">
            <text:p><text:s text:c="4"/>19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6" table:style-name="ce81">
            <text:p><text:s text:c="4"/>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91.96449000000001" table:style-name="ce81">
            <text:p>- <text:s text:c="2"/>192</text:p>
          </table:table-cell>
          <table:table-cell office:value-type="float" office:value="3658" table:style-name="ce81">
            <text:p><text:s text:c="3"/>3 658</text:p>
          </table:table-cell>
          <table:table-cell office:value-type="float" office:value="190746.34149399999" table:style-name="ce81">
            <text:p><text:s text:c="3"/>190 7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9" table:style-name="ce81">
            <text:p><text:s text:c="3"/>8 059</text:p>
          </table:table-cell>
          <table:table-cell office:value-type="float" office:value="585346.66820900002" table:style-name="ce81">
            <text:p><text:s text:c="3"/>585 34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58.15" table:style-name="ce81">
            <text:p><text:s text:c="4"/>5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5.200000000000003" table:style-name="ce81">
            <text:p><text:s text:c="4"/>35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827.1" table:style-name="ce81">
            <text:p><text:s text:c="4"/>82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134.35" table:style-name="ce81">
            <text:p>- <text:s text:c="2"/>134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428.55266" table:style-name="ce81">
            <text:p>- <text:s text:c="2"/>429</text:p>
          </table:table-cell>
          <table:table-cell office:value-type="float" office:value="8055" table:style-name="ce81">
            <text:p><text:s text:c="3"/>8 055</text:p>
          </table:table-cell>
          <table:table-cell office:value-type="float" office:value="585593.81554900005" table:style-name="ce81">
            <text:p><text:s text:c="3"/>585 5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06" table:style-name="ce81">
            <text:p><text:s text:c="3"/>32 706</text:p>
          </table:table-cell>
          <table:table-cell office:value-type="float" office:value="843242.30100900005" table:style-name="ce81">
            <text:p><text:s text:c="3"/>843 242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26.9" table:style-name="ce81">
            <text:p><text:s text:c="4"/>127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42.65" table:style-name="ce81">
            <text:p><text:s text:c="4"/>243</text:p>
          </table:table-cell>
          <table:table-cell office:value-type="float" office:value="76" table:style-name="ce81">
            <text:p><text:s text:c="4"/>76</text:p>
          </table:table-cell>
          <table:table-cell office:value-type="float" office:value="1922.6328599999999" table:style-name="ce81">
            <text:p><text:s text:c="3"/>1 923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399.86998999999997" table:style-name="ce81">
            <text:p><text:s text:c="4"/>40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30.05" table:style-name="ce81">
            <text:p><text:s text:c="4"/>230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216.49399" table:style-name="ce81">
            <text:p>- <text:s text:c="2"/>216</text:p>
          </table:table-cell>
          <table:table-cell office:value-type="float" office:value="32684" table:style-name="ce81">
            <text:p><text:s text:c="3"/>32 684</text:p>
          </table:table-cell>
          <table:table-cell office:value-type="float" office:value="844662.86988899997" table:style-name="ce81">
            <text:p><text:s text:c="3"/>844 66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6" table:style-name="ce81">
            <text:p><text:s text:c="3"/>5 126</text:p>
          </table:table-cell>
          <table:table-cell office:value-type="float" office:value="805092.21089500003" table:style-name="ce81">
            <text:p><text:s text:c="3"/>805 092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9.65" table:style-name="ce81">
            <text:p><text:s text:c="4"/>5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83.13334" table:style-name="ce81">
            <text:p><text:s text:c="4"/>183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2718.1418309999999" table:style-name="ce81">
            <text:p><text:s text:c="3"/>2 71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64.90068000000002" table:style-name="ce81">
            <text:p><text:s text:c="4"/>46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60.991399999999999" table:style-name="ce81">
            <text:p>- <text:s text:c="2"/>6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95.00219000000001" table:style-name="ce81">
            <text:p><text:s text:c="4"/>195</text:p>
          </table:table-cell>
          <table:table-cell office:value-type="float" office:value="5125" table:style-name="ce81">
            <text:p><text:s text:c="3"/>5 125</text:p>
          </table:table-cell>
          <table:table-cell office:value-type="float" office:value="807345.97949599999" table:style-name="ce81">
            <text:p><text:s text:c="3"/>807 3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13" table:style-name="ce81">
            <text:p><text:s text:c="3"/>24 013</text:p>
          </table:table-cell>
          <table:table-cell office:value-type="float" office:value="2128827.4781419998" table:style-name="ce81">
            <text:p><text:s text:c="2"/>2 128 827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927.505" table:style-name="ce81">
            <text:p><text:s text:c="4"/>928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400.65" table:style-name="ce81">
            <text:p><text:s text:c="4"/>401</text:p>
          </table:table-cell>
          <table:table-cell office:value-type="float" office:value="122" table:style-name="ce81">
            <text:p><text:s text:c="4"/>122</text:p>
          </table:table-cell>
          <table:table-cell office:value-type="float" office:value="7500.6300739999997" table:style-name="ce81">
            <text:p><text:s text:c="3"/>7 50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469.15285899999998" table:style-name="ce81">
            <text:p><text:s text:c="4"/>46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369.99925999999999" table:style-name="ce81">
            <text:p>- <text:s text:c="2"/>370</text:p>
          </table:table-cell>
          <table:table-cell office:value-type="float" office:value="-26" table:style-name="ce81">
            <text:p>- <text:s text:c="2"/>26</text:p>
          </table:table-cell>
          <table:table-cell office:value-type="float" office:value="2077.9121799999998" table:style-name="ce81">
            <text:p><text:s text:c="3"/>2 078</text:p>
          </table:table-cell>
          <table:table-cell office:value-type="float" office:value="24001" table:style-name="ce81">
            <text:p><text:s text:c="3"/>24 001</text:p>
          </table:table-cell>
          <table:table-cell office:value-type="float" office:value="2138093.7232769998" table:style-name="ce81">
            <text:p><text:s text:c="2"/>2 138 0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39" table:style-name="ce81">
            <text:p><text:s text:c="3"/>4 939</text:p>
          </table:table-cell>
          <table:table-cell office:value-type="float" office:value="187770.73237700001" table:style-name="ce81">
            <text:p><text:s text:c="3"/>187 77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.3600000000000003" table:style-name="ce81">
            <text:p><text:s text:c="4"/>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2.2" table:style-name="ce81">
            <text:p><text:s text:c="4"/>4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382.91108000000003" table:style-name="ce81">
            <text:p><text:s text:c="4"/>38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5" table:style-name="ce81">
            <text:p><text:s text:c="4"/>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6.603610000000003" table:style-name="ce81">
            <text:p><text:s text:c="4"/>67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52.26054999999999" table:style-name="ce81">
            <text:p>- <text:s text:c="2"/>152</text:p>
          </table:table-cell>
          <table:table-cell office:value-type="float" office:value="4939" table:style-name="ce81">
            <text:p><text:s text:c="3"/>4 939</text:p>
          </table:table-cell>
          <table:table-cell office:value-type="float" office:value="188029.89651699999" table:style-name="ce81">
            <text:p><text:s text:c="3"/>188 03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1" table:style-name="ce81">
            <text:p><text:s text:c="3"/>7 371</text:p>
          </table:table-cell>
          <table:table-cell office:value-type="float" office:value="365087.10602399998" table:style-name="ce81">
            <text:p><text:s text:c="3"/>365 08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70.66" table:style-name="ce81">
            <text:p><text:s text:c="4"/>171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34.60008000000005" table:style-name="ce81">
            <text:p><text:s text:c="4"/>63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29.22009" table:style-name="ce81">
            <text:p><text:s text:c="4"/>12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6.053609999999999" table:style-name="ce81">
            <text:p>- <text:s text:c="2"/>1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511.39654000000002" table:style-name="ce81">
            <text:p><text:s text:c="4"/>511</text:p>
          </table:table-cell>
          <table:table-cell office:value-type="float" office:value="7366" table:style-name="ce81">
            <text:p><text:s text:c="3"/>7 366</text:p>
          </table:table-cell>
          <table:table-cell office:value-type="float" office:value="365936.16894399998" table:style-name="ce81">
            <text:p><text:s text:c="3"/>365 93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3" table:style-name="ce81">
            <text:p><text:s text:c="3"/>2 593</text:p>
          </table:table-cell>
          <table:table-cell office:value-type="float" office:value="79804.693027999994" table:style-name="ce81">
            <text:p><text:s text:c="3"/>79 80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.1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3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47" table:style-name="ce81">
            <text:p><text:s text:c="4"/>14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17.1" table:style-name="ce81">
            <text:p><text:s text:c="4"/>11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38.700000000000003" table:style-name="ce81">
            <text:p><text:s text:c="4"/>39</text:p>
          </table:table-cell>
          <table:table-cell office:value-type="float" office:value="2601" table:style-name="ce81">
            <text:p><text:s text:c="3"/>2 601</text:p>
          </table:table-cell>
          <table:table-cell office:value-type="float" office:value="79816.293028" table:style-name="ce81">
            <text:p><text:s text:c="3"/>79 8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09" table:style-name="ce81">
            <text:p><text:s text:c="3"/>6 609</text:p>
          </table:table-cell>
          <table:table-cell office:value-type="float" office:value="217209.49835899999" table:style-name="ce81">
            <text:p><text:s text:c="3"/>217 20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50.30024" table:style-name="ce81">
            <text:p><text:s text:c="4"/>150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38.38573000000002" table:style-name="ce81">
            <text:p><text:s text:c="4"/>43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41.1261399999999" table:style-name="ce81">
            <text:p><text:s text:c="3"/>3 24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66" table:style-name="ce81">
            <text:p><text:s text:c="4"/>16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30.69329999999999" table:style-name="ce81">
            <text:p><text:s text:c="4"/>23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21.3" table:style-name="ce81">
            <text:p><text:s text:c="4"/>121</text:p>
          </table:table-cell>
          <table:table-cell office:value-type="float" office:value="6614" table:style-name="ce81">
            <text:p><text:s text:c="3"/>6 614</text:p>
          </table:table-cell>
          <table:table-cell office:value-type="float" office:value="220348.532309" table:style-name="ce81">
            <text:p><text:s text:c="3"/>220 3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652" table:style-name="ce81">
            <text:p><text:s text:c="3"/>2 652</text:p>
          </table:table-cell>
          <table:table-cell office:value-type="float" office:value="22387.175126999999" table:style-name="ce81">
            <text:p><text:s text:c="3"/>22 387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9.3" table:style-name="ce81">
            <text:p><text:s text:c="4"/>6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91.609099999999998" table:style-name="ce81">
            <text:p><text:s text:c="4"/>9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3.95" table:style-name="ce81">
            <text:p><text:s text:c="4"/>24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8.5399999999999991" table:style-name="ce81">
            <text:p><text:s text:c="4"/>9</text:p>
          </table:table-cell>
          <table:table-cell office:value-type="float" office:value="2670" table:style-name="ce81">
            <text:p><text:s text:c="3"/>2 670</text:p>
          </table:table-cell>
          <table:table-cell office:value-type="float" office:value="22578.374227" table:style-name="ce81">
            <text:p><text:s text:c="3"/>22 5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717" table:style-name="ce81">
            <text:p><text:s text:c="3"/>6 717</text:p>
          </table:table-cell>
          <table:table-cell office:value-type="float" office:value="158238.44816900001" table:style-name="ce81">
            <text:p><text:s text:c="3"/>158 23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36.049776999999999" table:style-name="ce81">
            <text:p><text:s text:c="4"/>36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21.58" table:style-name="ce81">
            <text:p><text:s text:c="4"/>2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478.99896999999999" table:style-name="ce81">
            <text:p><text:s text:c="4"/>479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588.19215999999994" table:style-name="ce81">
            <text:p><text:s text:c="4"/>5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29.20263" table:style-name="ce81">
            <text:p>- <text:s text:c="2"/>229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245.69660999999999" table:style-name="ce81">
            <text:p>- <text:s text:c="2"/>246</text:p>
          </table:table-cell>
          <table:table-cell office:value-type="float" office:value="6731" table:style-name="ce81">
            <text:p><text:s text:c="3"/>6 731</text:p>
          </table:table-cell>
          <table:table-cell office:value-type="float" office:value="157668.82551600001" table:style-name="ce81">
            <text:p><text:s text:c="3"/>157 6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06" table:style-name="ce81">
            <text:p><text:s text:c="3"/>15 606</text:p>
          </table:table-cell>
          <table:table-cell office:value-type="float" office:value="376726.70837000001" table:style-name="ce81">
            <text:p><text:s text:c="3"/>376 72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31.66" table:style-name="ce81">
            <text:p><text:s text:c="4"/>3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99.2" table:style-name="ce81">
            <text:p><text:s text:c="4"/>99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664.93224999999995" table:style-name="ce81">
            <text:p><text:s text:c="4"/>66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0.310169999999999" table:style-name="ce81">
            <text:p><text:s text:c="4"/>4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44.63139999999999" table:style-name="ce81">
            <text:p><text:s text:c="4"/>345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216.48272" table:style-name="ce81">
            <text:p>- <text:s text:c="2"/>216</text:p>
          </table:table-cell>
          <table:table-cell office:value-type="float" office:value="15596" table:style-name="ce81">
            <text:p><text:s text:c="3"/>15 596</text:p>
          </table:table-cell>
          <table:table-cell office:value-type="float" office:value="377411.93913000001" table:style-name="ce81">
            <text:p><text:s text:c="3"/>377 41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555" table:style-name="ce81">
            <text:p><text:s text:c="3"/>8 555</text:p>
          </table:table-cell>
          <table:table-cell office:value-type="float" office:value="1672123.1279780001" table:style-name="ce81">
            <text:p><text:s text:c="2"/>1 672 123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6.13888799999999" table:style-name="ce81">
            <text:p><text:s text:c="4"/>10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83.37" table:style-name="ce81">
            <text:p><text:s text:c="4"/>283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4343.2233180000003" table:style-name="ce81">
            <text:p><text:s text:c="3"/>4 34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143" table:style-name="ce81">
            <text:p><text:s text:c="3"/>2 143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549.26" table:style-name="ce81">
            <text:p><text:s text:c="4"/>549</text:p>
          </table:table-cell>
          <table:table-cell office:value-type="float" office:value="0" table:style-name="ce81">
            <text:p>-</text:p>
          </table:table-cell>
          <table:table-cell office:value-type="float" office:value="1380" table:style-name="ce81">
            <text:p><text:s text:c="3"/>1 380</text:p>
          </table:table-cell>
          <table:table-cell office:value-type="float" office:value="8590" table:style-name="ce81">
            <text:p><text:s text:c="3"/>8 590</text:p>
          </table:table-cell>
          <table:table-cell office:value-type="float" office:value="1676075.3801839999" table:style-name="ce81">
            <text:p><text:s text:c="2"/>1 676 07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4" table:style-name="ce81">
            <text:p><text:s text:c="3"/>3 484</text:p>
          </table:table-cell>
          <table:table-cell office:value-type="float" office:value="199247.068188" table:style-name="ce81">
            <text:p><text:s text:c="3"/>199 24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.81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4.1" table:style-name="ce81">
            <text:p><text:s text:c="4"/>3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05.28700000000003" table:style-name="ce81">
            <text:p><text:s text:c="4"/>6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14.68700000000001" table:style-name="ce81">
            <text:p><text:s text:c="4"/>515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54.8" table:style-name="ce81">
            <text:p>- <text:s text:c="2"/>5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7.2" table:style-name="ce81">
            <text:p><text:s text:c="4"/>27</text:p>
          </table:table-cell>
          <table:table-cell office:value-type="float" office:value="3478" table:style-name="ce81">
            <text:p><text:s text:c="3"/>3 478</text:p>
          </table:table-cell>
          <table:table-cell office:value-type="float" office:value="199277.778188" table:style-name="ce81">
            <text:p><text:s text:c="3"/>199 2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4044" table:style-name="ce81">
            <text:p><text:s text:c="3"/>124 044</text:p>
          </table:table-cell>
          <table:table-cell office:value-type="float" office:value="1517661.698635" table:style-name="ce81">
            <text:p><text:s text:c="2"/>1 517 662</text:p>
          </table:table-cell>
          <table:table-cell office:value-type="float" office:value="573" table:style-name="ce81">
            <text:p><text:s text:c="4"/>573</text:p>
          </table:table-cell>
          <table:table-cell office:value-type="float" office:value="1027.0367630000001" table:style-name="ce81">
            <text:p><text:s text:c="3"/>1 027</text:p>
          </table:table-cell>
          <table:table-cell office:value-type="float" office:value="260" table:style-name="ce81">
            <text:p><text:s text:c="4"/>260</text:p>
          </table:table-cell>
          <table:table-cell office:value-type="float" office:value="2999.9290980000001" table:style-name="ce81">
            <text:p><text:s text:c="3"/>3 000</text:p>
          </table:table-cell>
          <table:table-cell office:value-type="float" office:value="414" table:style-name="ce81">
            <text:p><text:s text:c="4"/>414</text:p>
          </table:table-cell>
          <table:table-cell office:value-type="float" office:value="9708.1430880000007" table:style-name="ce81">
            <text:p><text:s text:c="3"/>9 708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802.12531999999999" table:style-name="ce81">
            <text:p><text:s text:c="4"/>80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678.43988899999999" table:style-name="ce81">
            <text:p>- <text:s text:c="2"/>678</text:p>
          </table:table-cell>
          <table:table-cell office:value-type="float" office:value="-19" table:style-name="ce81">
            <text:p>- <text:s text:c="2"/>19</text:p>
          </table:table-cell>
          <table:table-cell office:value-type="float" office:value="1899.1762000000001" table:style-name="ce81">
            <text:p><text:s text:c="3"/>1 899</text:p>
          </table:table-cell>
          <table:table-cell office:value-type="float" office:value="124348" table:style-name="ce81">
            <text:p><text:s text:c="3"/>124 348</text:p>
          </table:table-cell>
          <table:table-cell office:value-type="float" office:value="1525815.5603789999" table:style-name="ce81">
            <text:p><text:s text:c="2"/>1 525 8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3299" table:style-name="ce81">
            <text:p><text:s text:c="3"/>93 299</text:p>
          </table:table-cell>
          <table:table-cell office:value-type="float" office:value="1076427.4711790001" table:style-name="ce81">
            <text:p><text:s text:c="2"/>1 076 427</text:p>
          </table:table-cell>
          <table:table-cell office:value-type="float" office:value="302" table:style-name="ce81">
            <text:p><text:s text:c="4"/>302</text:p>
          </table:table-cell>
          <table:table-cell office:value-type="float" office:value="308.10307999999998" table:style-name="ce81">
            <text:p><text:s text:c="4"/>308</text:p>
          </table:table-cell>
          <table:table-cell office:value-type="float" office:value="350" table:style-name="ce81">
            <text:p><text:s text:c="4"/>350</text:p>
          </table:table-cell>
          <table:table-cell office:value-type="float" office:value="943.03898800000002" table:style-name="ce81">
            <text:p><text:s text:c="4"/>943</text:p>
          </table:table-cell>
          <table:table-cell office:value-type="float" office:value="191" table:style-name="ce81">
            <text:p><text:s text:c="4"/>191</text:p>
          </table:table-cell>
          <table:table-cell office:value-type="float" office:value="4254.1205520000003" table:style-name="ce81">
            <text:p><text:s text:c="3"/>4 25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962.29788699999995" table:style-name="ce81">
            <text:p><text:s text:c="4"/>962</text:p>
          </table:table-cell>
          <table:table-cell office:value-type="float" office:value="-112" table:style-name="ce81">
            <text:p>- <text:s text:c="2"/>112</text:p>
          </table:table-cell>
          <table:table-cell office:value-type="float" office:value="-1530.710842" table:style-name="ce81">
            <text:p>- <text:s/>1 531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-1566.1754000000001" table:style-name="ce81">
            <text:p>- <text:s/>1 566</text:p>
          </table:table-cell>
          <table:table-cell office:value-type="float" office:value="93199" table:style-name="ce81">
            <text:p><text:s text:c="3"/>93 199</text:p>
          </table:table-cell>
          <table:table-cell office:value-type="float" office:value="1075987.4716940001" table:style-name="ce81">
            <text:p><text:s text:c="2"/>1 075 98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866" table:style-name="ce81">
            <text:p><text:s text:c="3"/>16 866</text:p>
          </table:table-cell>
          <table:table-cell office:value-type="float" office:value="1097667.124878" table:style-name="ce81">
            <text:p><text:s text:c="2"/>1 097 667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371.495" table:style-name="ce81">
            <text:p><text:s text:c="4"/>37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83.6" table:style-name="ce81">
            <text:p><text:s text:c="4"/>184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875.5915299999997" table:style-name="ce81">
            <text:p><text:s text:c="3"/>5 87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9.8" table:style-name="ce81">
            <text:p><text:s text:c="4"/>71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244.02500000000001" table:style-name="ce81">
            <text:p>- <text:s text:c="2"/>24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54.762500000000003" table:style-name="ce81">
            <text:p><text:s text:c="4"/>55</text:p>
          </table:table-cell>
          <table:table-cell office:value-type="float" office:value="16901" table:style-name="ce81">
            <text:p><text:s text:c="3"/>16 901</text:p>
          </table:table-cell>
          <table:table-cell office:value-type="float" office:value="1102831.5489080001" table:style-name="ce81">
            <text:p><text:s text:c="2"/>1 102 83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264" table:style-name="ce81">
            <text:p><text:s text:c="3"/>8 264</text:p>
          </table:table-cell>
          <table:table-cell office:value-type="float" office:value="66404.137543000004" table:style-name="ce81">
            <text:p><text:s text:c="3"/>66 404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28.19999999999999" table:style-name="ce81">
            <text:p><text:s text:c="4"/>128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43.6" table:style-name="ce81">
            <text:p><text:s text:c="4"/>144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263.47500000000002" table:style-name="ce81">
            <text:p><text:s text:c="4"/>26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2.3873" table:style-name="ce81">
            <text:p><text:s text:c="4"/>122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40.85" table:style-name="ce81">
            <text:p><text:s text:c="4"/>4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52.6" table:style-name="ce81">
            <text:p>- <text:s text:c="2"/>53</text:p>
          </table:table-cell>
          <table:table-cell office:value-type="float" office:value="8270" table:style-name="ce81">
            <text:p><text:s text:c="3"/>8 270</text:p>
          </table:table-cell>
          <table:table-cell office:value-type="float" office:value="66518.075242999999" table:style-name="ce81">
            <text:p><text:s text:c="3"/>66 51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217">
            <text:p>    出版影音及資通訊業</text:p>
          </table:table-cell>
          <table:table-cell table:style-name="ce56"/>
          <table:table-cell office:value-type="float" office:value="28639" table:style-name="ce81">
            <text:p><text:s text:c="3"/>28 639</text:p>
          </table:table-cell>
          <table:table-cell office:value-type="float" office:value="473543.71810699999" table:style-name="ce81">
            <text:p><text:s text:c="3"/>473 544</text:p>
          </table:table-cell>
          <table:table-cell office:value-type="float" office:value="195" table:style-name="ce81">
            <text:p><text:s text:c="4"/>195</text:p>
          </table:table-cell>
          <table:table-cell office:value-type="float" office:value="204.79499999999999" table:style-name="ce81">
            <text:p><text:s text:c="4"/>205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315.62060000000002" table:style-name="ce81">
            <text:p><text:s text:c="4"/>316</text:p>
          </table:table-cell>
          <table:table-cell office:value-type="float" office:value="106" table:style-name="ce81">
            <text:p><text:s text:c="4"/>106</text:p>
          </table:table-cell>
          <table:table-cell office:value-type="float" office:value="2471.8815509999999" table:style-name="ce81">
            <text:p><text:s text:c="3"/>2 47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910.55535999999995" table:style-name="ce81">
            <text:p><text:s text:c="4"/>91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94.850155" table:style-name="ce81">
            <text:p><text:s text:c="4"/>195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103.98195" table:style-name="ce81">
            <text:p><text:s text:c="4"/>104</text:p>
          </table:table-cell>
          <table:table-cell office:value-type="float" office:value="28711" table:style-name="ce81">
            <text:p><text:s text:c="3"/>28 711</text:p>
          </table:table-cell>
          <table:table-cell office:value-type="float" office:value="475293.05080299999" table:style-name="ce81">
            <text:p><text:s text:c="3"/>475 29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6230" table:style-name="ce81">
            <text:p><text:s text:c="3"/>66 230</text:p>
          </table:table-cell>
          <table:table-cell office:value-type="float" office:value="9799645.5202779993" table:style-name="ce81">
            <text:p><text:s text:c="2"/>9 799 646</text:p>
          </table:table-cell>
          <table:table-cell office:value-type="float" office:value="660" table:style-name="ce81">
            <text:p><text:s text:c="4"/>660</text:p>
          </table:table-cell>
          <table:table-cell office:value-type="float" office:value="5495.4701029999997" table:style-name="ce81">
            <text:p><text:s text:c="3"/>5 495</text:p>
          </table:table-cell>
          <table:table-cell office:value-type="float" office:value="189" table:style-name="ce81">
            <text:p><text:s text:c="4"/>189</text:p>
          </table:table-cell>
          <table:table-cell office:value-type="float" office:value="1436.2127620000001" table:style-name="ce81">
            <text:p><text:s text:c="3"/>1 436</text:p>
          </table:table-cell>
          <table:table-cell office:value-type="float" office:value="425" table:style-name="ce81">
            <text:p><text:s text:c="4"/>425</text:p>
          </table:table-cell>
          <table:table-cell office:value-type="float" office:value="36514.470566000004" table:style-name="ce81">
            <text:p><text:s text:c="3"/>36 514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2635.2211499999999" table:style-name="ce81">
            <text:p><text:s text:c="3"/>2 635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132.798333" table:style-name="ce81">
            <text:p><text:s text:c="3"/>1 133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77.269503" table:style-name="ce81">
            <text:p>- <text:s text:c="2"/>77</text:p>
          </table:table-cell>
          <table:table-cell office:value-type="float" office:value="66701" table:style-name="ce81">
            <text:p><text:s text:c="3"/>66 701</text:p>
          </table:table-cell>
          <table:table-cell office:value-type="float" office:value="9838639.5558649991" table:style-name="ce81">
            <text:p><text:s text:c="2"/>9 838 6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069" table:style-name="ce81">
            <text:p><text:s text:c="3"/>41 069</text:p>
          </table:table-cell>
          <table:table-cell office:value-type="float" office:value="1612906.0035349999" table:style-name="ce81">
            <text:p><text:s text:c="2"/>1 612 906</text:p>
          </table:table-cell>
          <table:table-cell office:value-type="float" office:value="194" table:style-name="ce81">
            <text:p><text:s text:c="4"/>194</text:p>
          </table:table-cell>
          <table:table-cell office:value-type="float" office:value="1111.8040100000001" table:style-name="ce81">
            <text:p><text:s text:c="3"/>1 112</text:p>
          </table:table-cell>
          <table:table-cell office:value-type="float" office:value="107" table:style-name="ce81">
            <text:p><text:s text:c="4"/>107</text:p>
          </table:table-cell>
          <table:table-cell office:value-type="float" office:value="792.98" table:style-name="ce81">
            <text:p><text:s text:c="4"/>793</text:p>
          </table:table-cell>
          <table:table-cell office:value-type="float" office:value="196" table:style-name="ce81">
            <text:p><text:s text:c="4"/>196</text:p>
          </table:table-cell>
          <table:table-cell office:value-type="float" office:value="5254.7783369999997" table:style-name="ce81">
            <text:p><text:s text:c="3"/>5 255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51.97993" table:style-name="ce81">
            <text:p><text:s text:c="3"/>1 15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82.14438200000001" table:style-name="ce81">
            <text:p><text:s text:c="4"/>382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1413.17743" table:style-name="ce81">
            <text:p>- <text:s/>1 413</text:p>
          </table:table-cell>
          <table:table-cell office:value-type="float" office:value="41144" table:style-name="ce81">
            <text:p><text:s text:c="3"/>41 144</text:p>
          </table:table-cell>
          <table:table-cell office:value-type="float" office:value="1616296.5929040001" table:style-name="ce81">
            <text:p><text:s text:c="2"/>1 616 2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8581" table:style-name="ce81">
            <text:p><text:s text:c="3"/>108 581</text:p>
          </table:table-cell>
          <table:table-cell office:value-type="float" office:value="1447449.283394" table:style-name="ce81">
            <text:p><text:s text:c="2"/>1 447 449</text:p>
          </table:table-cell>
          <table:table-cell office:value-type="float" office:value="794" table:style-name="ce81">
            <text:p><text:s text:c="4"/>794</text:p>
          </table:table-cell>
          <table:table-cell office:value-type="float" office:value="1174.1429760000001" table:style-name="ce81">
            <text:p><text:s text:c="3"/>1 174</text:p>
          </table:table-cell>
          <table:table-cell office:value-type="float" office:value="414" table:style-name="ce81">
            <text:p><text:s text:c="4"/>414</text:p>
          </table:table-cell>
          <table:table-cell office:value-type="float" office:value="1724.9592279999999" table:style-name="ce81">
            <text:p><text:s text:c="3"/>1 725</text:p>
          </table:table-cell>
          <table:table-cell office:value-type="float" office:value="509" table:style-name="ce81">
            <text:p><text:s text:c="4"/>509</text:p>
          </table:table-cell>
          <table:table-cell office:value-type="float" office:value="9874.6738960000002" table:style-name="ce81">
            <text:p><text:s text:c="3"/>9 875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114.8434299999999" table:style-name="ce81">
            <text:p><text:s text:c="3"/>2 115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-1376.5692819999999" table:style-name="ce81">
            <text:p>- <text:s/>1 37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-1222.86492" table:style-name="ce81">
            <text:p>- <text:s/>1 223</text:p>
          </table:table-cell>
          <table:table-cell office:value-type="float" office:value="109041" table:style-name="ce81">
            <text:p><text:s text:c="3"/>109 041</text:p>
          </table:table-cell>
          <table:table-cell office:value-type="float" office:value="1452058.863406" table:style-name="ce81">
            <text:p><text:s text:c="2"/>1 452 0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088" table:style-name="ce81">
            <text:p><text:s text:c="3"/>25 088</text:p>
          </table:table-cell>
          <table:table-cell office:value-type="float" office:value="384771.95678800001" table:style-name="ce81">
            <text:p><text:s text:c="3"/>384 772</text:p>
          </table:table-cell>
          <table:table-cell office:value-type="float" office:value="168" table:style-name="ce81">
            <text:p><text:s text:c="4"/>168</text:p>
          </table:table-cell>
          <table:table-cell office:value-type="float" office:value="521.86400000000003" table:style-name="ce81">
            <text:p><text:s text:c="4"/>522</text:p>
          </table:table-cell>
          <table:table-cell office:value-type="float" office:value="82" table:style-name="ce81">
            <text:p><text:s text:c="4"/>82</text:p>
          </table:table-cell>
          <table:table-cell office:value-type="float" office:value="197.58500000000001" table:style-name="ce81">
            <text:p><text:s text:c="4"/>198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508.62106799999998" table:style-name="ce81">
            <text:p><text:s text:c="4"/>50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04.05800199999999" table:style-name="ce81">
            <text:p><text:s text:c="4"/>30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6.317777" table:style-name="ce81">
            <text:p>- <text:s text:c="2"/>16</text:p>
          </table:table-cell>
          <table:table-cell office:value-type="float" office:value="25201" table:style-name="ce81">
            <text:p><text:s text:c="3"/>25 201</text:p>
          </table:table-cell>
          <table:table-cell office:value-type="float" office:value="385851.59708099999" table:style-name="ce81">
            <text:p><text:s text:c="3"/>385 85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91" table:style-name="ce81">
            <text:p><text:s text:c="4"/>491</text:p>
          </table:table-cell>
          <table:table-cell office:value-type="float" office:value="1873.66634" table:style-name="ce81">
            <text:p><text:s text:c="3"/>1 87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4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3" table:style-name="ce81">
            <text:p><text:s text:c="4"/>493</text:p>
          </table:table-cell>
          <table:table-cell office:value-type="float" office:value="1871.0663400000001" table:style-name="ce81">
            <text:p><text:s text:c="3"/>1 87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640" table:style-name="ce81">
            <text:p><text:s text:c="3"/>3 640</text:p>
          </table:table-cell>
          <table:table-cell office:value-type="float" office:value="84381.567335999993" table:style-name="ce81">
            <text:p><text:s text:c="3"/>84 382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63.618887999999998" table:style-name="ce81">
            <text:p><text:s text:c="4"/>6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1.63" table:style-name="ce81">
            <text:p><text:s text:c="4"/>22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93.04286000000002" table:style-name="ce81">
            <text:p><text:s text:c="4"/>39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5.5" table:style-name="ce81">
            <text:p><text:s text:c="4"/>26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7.3428599999999999" table:style-name="ce81">
            <text:p>- <text:s text:c="2"/>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60.964190000000002" table:style-name="ce81">
            <text:p><text:s text:c="4"/>61</text:p>
          </table:table-cell>
          <table:table-cell office:value-type="float" office:value="3660" table:style-name="ce81">
            <text:p><text:s text:c="3"/>3 660</text:p>
          </table:table-cell>
          <table:table-cell office:value-type="float" office:value="84844.720413999996" table:style-name="ce81">
            <text:p><text:s text:c="3"/>84 8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78" table:style-name="ce81">
            <text:p><text:s text:c="3"/>14 378</text:p>
          </table:table-cell>
          <table:table-cell office:value-type="float" office:value="154741.165461" table:style-name="ce81">
            <text:p><text:s text:c="3"/>154 741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74.739999999999995" table:style-name="ce81">
            <text:p><text:s text:c="4"/>75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116.30141999999999" table:style-name="ce81">
            <text:p><text:s text:c="4"/>116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1422.421616" table:style-name="ce81">
            <text:p><text:s text:c="3"/>11 42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1.11" table:style-name="ce81">
            <text:p><text:s text:c="4"/>41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08.33" table:style-name="ce81">
            <text:p><text:s text:c="4"/>208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607.58444999999995" table:style-name="ce81">
            <text:p>- <text:s text:c="2"/>608</text:p>
          </table:table-cell>
          <table:table-cell office:value-type="float" office:value="14387" table:style-name="ce81">
            <text:p><text:s text:c="3"/>14 387</text:p>
          </table:table-cell>
          <table:table-cell office:value-type="float" office:value="165681.661207" table:style-name="ce81">
            <text:p><text:s text:c="3"/>165 68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543" table:style-name="ce81">
            <text:p><text:s text:c="3"/>19 543</text:p>
          </table:table-cell>
          <table:table-cell office:value-type="float" office:value="179100.07838299999" table:style-name="ce81">
            <text:p><text:s text:c="3"/>179 1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42.21" table:style-name="ce81">
            <text:p><text:s text:c="4"/>14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41.84" table:style-name="ce81">
            <text:p><text:s text:c="4"/>14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-28" table:style-name="ce81">
            <text:p>- <text:s text:c="2"/>28</text:p>
          </table:table-cell>
          <table:table-cell office:value-type="float" office:value="-412.7" table:style-name="ce81">
            <text:p>- <text:s text:c="2"/>413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630.66214400000001" table:style-name="ce81">
            <text:p><text:s text:c="4"/>631</text:p>
          </table:table-cell>
          <table:table-cell office:value-type="float" office:value="19504" table:style-name="ce81">
            <text:p><text:s text:c="3"/>19 504</text:p>
          </table:table-cell>
          <table:table-cell office:value-type="float" office:value="179225.67052700001" table:style-name="ce81">
            <text:p><text:s text:c="3"/>179 22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3年12月20日編製" table:formula="of:=['2491-00-01'.V34]" table:number-columns-spanned="2" table:number-rows-spanned="1" table:style-name="ce368">
            <text:p>中華民國113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6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3.依行政院主計總處-發文字號：主統國字第1130011391號，本次11307調整：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3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491-00-06.$A$1:2491-00-06.$R$67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1月" table:formula="of:=['2491-00-06'.G5]" table:number-columns-spanned="6" table:number-rows-spanned="1" table:style-name="ce401">
            <text:p>中華民國113年11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9">
            <text:p>總計</text:p>
          </table:table-cell>
          <table:covered-table-cell/>
          <table:table-cell office:value-type="float" office:value="789444" table:style-name="ce38">
            <text:p><text:s text:c="3"/>789 444</text:p>
          </table:table-cell>
          <table:table-cell office:value-type="float" office:value="29387956.880977999" table:style-name="ce38">
            <text:p><text:s text:c="2"/>29 387 957</text:p>
          </table:table-cell>
          <table:table-cell office:value-type="float" office:value="3772" table:style-name="ce38">
            <text:p><text:s text:c="3"/>3 772</text:p>
          </table:table-cell>
          <table:table-cell office:value-type="float" office:value="12948.013612999999" table:style-name="ce38">
            <text:p><text:s text:c="3"/>12 948</text:p>
          </table:table-cell>
          <table:table-cell office:value-type="float" office:value="2293" table:style-name="ce38">
            <text:p><text:s text:c="3"/>2 293</text:p>
          </table:table-cell>
          <table:table-cell office:value-type="float" office:value="12102.340166" table:style-name="ce38">
            <text:p><text:s text:c="3"/>12 102</text:p>
          </table:table-cell>
          <table:table-cell office:value-type="float" office:value="2942" table:style-name="ce38">
            <text:p><text:s text:c="3"/>2 942</text:p>
          </table:table-cell>
          <table:table-cell office:value-type="float" office:value="118579.439199" table:style-name="ce38">
            <text:p><text:s text:c="3"/>118 579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6379.942326" table:style-name="ce38">
            <text:p><text:s text:c="3"/>16 3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6.47899699999999" table:style-name="ce38">
            <text:p><text:s text:c="4"/>336</text:p>
          </table:table-cell>
          <table:table-cell office:value-type="float" office:value="790928" table:style-name="ce38">
            <text:p><text:s text:c="3"/>790 928</text:p>
          </table:table-cell>
          <table:table-cell office:value-type="float" office:value="29491338.530294999" table:style-name="ce38">
            <text:p><text:s text:c="2"/>29 491 33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787621" table:style-name="ce38">
            <text:p><text:s text:c="3"/>787 621</text:p>
          </table:table-cell>
          <table:table-cell office:value-type="float" office:value="29359341.017549999" table:style-name="ce38">
            <text:p><text:s text:c="2"/>29 359 341</text:p>
          </table:table-cell>
          <table:table-cell office:value-type="float" office:value="3762" table:style-name="ce38">
            <text:p><text:s text:c="3"/>3 762</text:p>
          </table:table-cell>
          <table:table-cell office:value-type="float" office:value="12922.713613" table:style-name="ce38">
            <text:p><text:s text:c="3"/>12 923</text:p>
          </table:table-cell>
          <table:table-cell office:value-type="float" office:value="2291" table:style-name="ce38">
            <text:p><text:s text:c="3"/>2 291</text:p>
          </table:table-cell>
          <table:table-cell office:value-type="float" office:value="12097.740166" table:style-name="ce38">
            <text:p><text:s text:c="3"/>12 098</text:p>
          </table:table-cell>
          <table:table-cell office:value-type="float" office:value="2936" table:style-name="ce38">
            <text:p><text:s text:c="3"/>2 936</text:p>
          </table:table-cell>
          <table:table-cell office:value-type="float" office:value="118527.47919899999" table:style-name="ce38">
            <text:p><text:s text:c="3"/>118 527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16359.942326" table:style-name="ce38">
            <text:p><text:s text:c="3"/>16 3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31.54899699999999" table:style-name="ce38">
            <text:p><text:s text:c="4"/>332</text:p>
          </table:table-cell>
          <table:table-cell office:value-type="float" office:value="789098" table:style-name="ce38">
            <text:p><text:s text:c="3"/>789 098</text:p>
          </table:table-cell>
          <table:table-cell office:value-type="float" office:value="29462665.076866999" table:style-name="ce38">
            <text:p><text:s text:c="2"/>29 462 66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51754" table:style-name="ce38">
            <text:p><text:s text:c="3"/>151 754</text:p>
          </table:table-cell>
          <table:table-cell office:value-type="float" office:value="2785855.3577069999" table:style-name="ce38">
            <text:p><text:s text:c="2"/>2 785 855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2904.6211880000001" table:style-name="ce38">
            <text:p><text:s text:c="3"/>2 905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1806.8567089999999" table:style-name="ce38">
            <text:p><text:s text:c="3"/>1 807</text:p>
          </table:table-cell>
          <table:table-cell office:value-type="float" office:value="495" table:style-name="ce38">
            <text:p><text:s text:c="4"/>495</text:p>
          </table:table-cell>
          <table:table-cell office:value-type="float" office:value="12952.459022999999" table:style-name="ce38">
            <text:p><text:s text:c="3"/>12 952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959.8653059999999" table:style-name="ce38">
            <text:p><text:s text:c="3"/>1 9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6576.5891739999997" table:style-name="ce38">
            <text:p>- <text:s/>6 577</text:p>
          </table:table-cell>
          <table:table-cell office:value-type="float" office:value="151941" table:style-name="ce38">
            <text:p><text:s text:c="3"/>151 941</text:p>
          </table:table-cell>
          <table:table-cell office:value-type="float" office:value="2791369.1267289999" table:style-name="ce38">
            <text:p><text:s text:c="2"/>2 791 36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180315" table:style-name="ce38">
            <text:p><text:s text:c="3"/>180 315</text:p>
          </table:table-cell>
          <table:table-cell office:value-type="float" office:value="15319165.34595" table:style-name="ce38">
            <text:p><text:s text:c="2"/>15 319 165</text:p>
          </table:table-cell>
          <table:table-cell office:value-type="float" office:value="875" table:style-name="ce38">
            <text:p><text:s text:c="4"/>875</text:p>
          </table:table-cell>
          <table:table-cell office:value-type="float" office:value="3480.0819000000001" table:style-name="ce38">
            <text:p><text:s text:c="3"/>3 480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5145.2218780000003" table:style-name="ce38">
            <text:p><text:s text:c="3"/>5 145</text:p>
          </table:table-cell>
          <table:table-cell office:value-type="float" office:value="790" table:style-name="ce38">
            <text:p><text:s text:c="4"/>790</text:p>
          </table:table-cell>
          <table:table-cell office:value-type="float" office:value="61635.992353000001" table:style-name="ce38">
            <text:p><text:s text:c="3"/>61 636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7175.3128820000002" table:style-name="ce38">
            <text:p><text:s text:c="3"/>7 1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0" table:style-name="ce38">
            <text:p>- <text:s text:c="2"/>80</text:p>
          </table:table-cell>
          <table:table-cell office:value-type="float" office:value="6581.4785819999997" table:style-name="ce38">
            <text:p><text:s text:c="3"/>6 581</text:p>
          </table:table-cell>
          <table:table-cell office:value-type="float" office:value="180535" table:style-name="ce38">
            <text:p><text:s text:c="3"/>180 535</text:p>
          </table:table-cell>
          <table:table-cell office:value-type="float" office:value="15378542.364025" table:style-name="ce38">
            <text:p><text:s text:c="2"/>15 378 5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72811" table:style-name="ce38">
            <text:p><text:s text:c="3"/>72 811</text:p>
          </table:table-cell>
          <table:table-cell office:value-type="float" office:value="1752521.7709349999" table:style-name="ce38">
            <text:p><text:s text:c="2"/>1 752 522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755.19257900000002" table:style-name="ce38">
            <text:p><text:s text:c="4"/>755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937.22888799999998" table:style-name="ce38">
            <text:p><text:s text:c="4"/>937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964.1367490000002" table:style-name="ce38">
            <text:p><text:s text:c="3"/>5 96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74.51964999999996" table:style-name="ce38">
            <text:p><text:s text:c="4"/>9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34.30051400000002" table:style-name="ce38">
            <text:p><text:s text:c="4"/>934</text:p>
          </table:table-cell>
          <table:table-cell office:value-type="float" office:value="72989" table:style-name="ce38">
            <text:p><text:s text:c="3"/>72 989</text:p>
          </table:table-cell>
          <table:table-cell office:value-type="float" office:value="1758263.652239" table:style-name="ce38">
            <text:p><text:s text:c="2"/>1 758 26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21230" table:style-name="ce38">
            <text:p><text:s text:c="3"/>121 230</text:p>
          </table:table-cell>
          <table:table-cell office:value-type="float" office:value="2261675.8393689999" table:style-name="ce38">
            <text:p><text:s text:c="2"/>2 261 676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2513.8927899999999" table:style-name="ce38">
            <text:p><text:s text:c="3"/>2 514</text:p>
          </table:table-cell>
          <table:table-cell office:value-type="float" office:value="338" table:style-name="ce38">
            <text:p><text:s text:c="4"/>338</text:p>
          </table:table-cell>
          <table:table-cell office:value-type="float" office:value="1427.018" table:style-name="ce38">
            <text:p><text:s text:c="3"/>1 427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5175.2720499999996" table:style-name="ce38">
            <text:p><text:s text:c="3"/>5 175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839.36500000000001" table:style-name="ce38">
            <text:p><text:s text:c="4"/>8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17.92699999999999" table:style-name="ce38">
            <text:p>- <text:s text:c="2"/>218</text:p>
          </table:table-cell>
          <table:table-cell office:value-type="float" office:value="121561" table:style-name="ce38">
            <text:p><text:s text:c="3"/>121 561</text:p>
          </table:table-cell>
          <table:table-cell office:value-type="float" office:value="2266880.6942090001" table:style-name="ce38">
            <text:p><text:s text:c="2"/>2 266 88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5717" table:style-name="ce38">
            <text:p><text:s text:c="3"/>45 717</text:p>
          </table:table-cell>
          <table:table-cell office:value-type="float" office:value="1153558.6484910001" table:style-name="ce38">
            <text:p><text:s text:c="2"/>1 153 559</text:p>
          </table:table-cell>
          <table:table-cell office:value-type="float" office:value="231" table:style-name="ce38">
            <text:p><text:s text:c="4"/>231</text:p>
          </table:table-cell>
          <table:table-cell office:value-type="float" office:value="544.44731100000001" table:style-name="ce38">
            <text:p><text:s text:c="4"/>544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256.65499999999997" table:style-name="ce38">
            <text:p><text:s text:c="4"/>257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4337.3135309999998" table:style-name="ce38">
            <text:p><text:s text:c="3"/>4 33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24.6483499999999" table:style-name="ce38">
            <text:p><text:s text:c="3"/>1 0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849.01862600000004" table:style-name="ce38">
            <text:p>- <text:s text:c="2"/>849</text:p>
          </table:table-cell>
          <table:table-cell office:value-type="float" office:value="45844" table:style-name="ce38">
            <text:p><text:s text:c="3"/>45 844</text:p>
          </table:table-cell>
          <table:table-cell office:value-type="float" office:value="1156310.087357" table:style-name="ce38">
            <text:p><text:s text:c="2"/>1 156 31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<text:s text:c="4"/>高雄市</text:p>
          </table:table-cell>
          <table:covered-table-cell/>
          <table:table-cell office:value-type="float" office:value="88247" table:style-name="ce38">
            <text:p><text:s text:c="3"/>88 247</text:p>
          </table:table-cell>
          <table:table-cell office:value-type="float" office:value="2360192.5607730001" table:style-name="ce38">
            <text:p><text:s text:c="2"/>2 360 193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914.32026399999995" table:style-name="ce38">
            <text:p><text:s text:c="4"/>914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907.40948800000001" table:style-name="ce38">
            <text:p><text:s text:c="4"/>907</text:p>
          </table:table-cell>
          <table:table-cell office:value-type="float" office:value="327" table:style-name="ce38">
            <text:p><text:s text:c="4"/>327</text:p>
          </table:table-cell>
          <table:table-cell office:value-type="float" office:value="5831.9022349999996" table:style-name="ce38">
            <text:p><text:s text:c="3"/>5 83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74.93635999999998" table:style-name="ce38">
            <text:p><text:s text:c="4"/>4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303.392493" table:style-name="ce38">
            <text:p>- <text:s text:c="2"/>303</text:p>
          </table:table-cell>
          <table:table-cell office:value-type="float" office:value="88423" table:style-name="ce38">
            <text:p><text:s text:c="3"/>88 423</text:p>
          </table:table-cell>
          <table:table-cell office:value-type="float" office:value="2365253.0449310001" table:style-name="ce38">
            <text:p><text:s text:c="2"/>2 365 25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7602" table:style-name="ce38">
            <text:p><text:s text:c="3"/>7 602</text:p>
          </table:table-cell>
          <table:table-cell office:value-type="float" office:value="111054.461729" table:style-name="ce38">
            <text:p><text:s text:c="3"/>111 054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35.69" table:style-name="ce38">
            <text:p><text:s text:c="4"/>13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3.38" table:style-name="ce38">
            <text:p><text:s text:c="4"/>4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62.63082000000003" table:style-name="ce38">
            <text:p><text:s text:c="4"/>4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.6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2.93020000000001" table:style-name="ce38">
            <text:p><text:s text:c="4"/>163</text:p>
          </table:table-cell>
          <table:table-cell office:value-type="float" office:value="7633" table:style-name="ce38">
            <text:p><text:s text:c="3"/>7 633</text:p>
          </table:table-cell>
          <table:table-cell office:value-type="float" office:value="111748.732749" table:style-name="ce38">
            <text:p><text:s text:c="3"/>111 7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16416" table:style-name="ce38">
            <text:p><text:s text:c="3"/>16 416</text:p>
          </table:table-cell>
          <table:table-cell office:value-type="float" office:value="699485.04409600003" table:style-name="ce38">
            <text:p><text:s text:c="3"/>699 485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342.50842499999999" table:style-name="ce38">
            <text:p><text:s text:c="4"/>343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254.88383999999999" table:style-name="ce38">
            <text:p><text:s text:c="4"/>255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3997.4908129999999" table:style-name="ce38">
            <text:p><text:s text:c="3"/>3 99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02.88185799999997" table:style-name="ce38">
            <text:p><text:s text:c="4"/>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659.48767999999995" table:style-name="ce38">
            <text:p>- <text:s text:c="2"/>659</text:p>
          </table:table-cell>
          <table:table-cell office:value-type="float" office:value="16465" table:style-name="ce38">
            <text:p><text:s text:c="3"/>16 465</text:p>
          </table:table-cell>
          <table:table-cell office:value-type="float" office:value="702107.78995600005" table:style-name="ce38">
            <text:p><text:s text:c="3"/>702 10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8905" table:style-name="ce38">
            <text:p><text:s text:c="3"/>8 905</text:p>
          </table:table-cell>
          <table:table-cell office:value-type="float" office:value="279544.75781600003" table:style-name="ce38">
            <text:p><text:s text:c="3"/>279 54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28.001" table:style-name="ce38">
            <text:p><text:s text:c="4"/>12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47.87572999999998" table:style-name="ce38">
            <text:p><text:s text:c="4"/>44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896.29535999999996" table:style-name="ce38">
            <text:p><text:s text:c="4"/>89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4.8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3.996279999999999" table:style-name="ce38">
            <text:p>- <text:s text:c="2"/>24</text:p>
          </table:table-cell>
          <table:table-cell office:value-type="float" office:value="8916" table:style-name="ce38">
            <text:p><text:s text:c="3"/>8 916</text:p>
          </table:table-cell>
          <table:table-cell office:value-type="float" office:value="280042.38216600002" table:style-name="ce38">
            <text:p><text:s text:c="3"/>280 04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30678" table:style-name="ce38">
            <text:p><text:s text:c="3"/>30 678</text:p>
          </table:table-cell>
          <table:table-cell office:value-type="float" office:value="676295.97389499994" table:style-name="ce38">
            <text:p><text:s text:c="3"/>676 296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448.00397800000002" table:style-name="ce38">
            <text:p><text:s text:c="4"/>448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41.95209800000001" table:style-name="ce38">
            <text:p><text:s text:c="4"/>142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3417.5834199999999" table:style-name="ce38">
            <text:p><text:s text:c="3"/>3 41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635.1189999999999" table:style-name="ce38">
            <text:p><text:s text:c="3"/>1 6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18.25" table:style-name="ce38">
            <text:p><text:s text:c="3"/>1 418</text:p>
          </table:table-cell>
          <table:table-cell office:value-type="float" office:value="30710" table:style-name="ce38">
            <text:p><text:s text:c="3"/>30 710</text:p>
          </table:table-cell>
          <table:table-cell office:value-type="float" office:value="679802.74019499996" table:style-name="ce38">
            <text:p><text:s text:c="3"/>679 80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6423" table:style-name="ce38">
            <text:p><text:s text:c="3"/>6 423</text:p>
          </table:table-cell>
          <table:table-cell office:value-type="float" office:value="133510.49353899999" table:style-name="ce38">
            <text:p><text:s text:c="3"/>133 51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06.1712" table:style-name="ce38">
            <text:p><text:s text:c="4"/>10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17.42688800000001" table:style-name="ce38">
            <text:p><text:s text:c="4"/>11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5.81549000000001" table:style-name="ce38">
            <text:p><text:s text:c="4"/>14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714.1" table:style-name="ce38">
            <text:p><text:s text:c="4"/>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6427" table:style-name="ce38">
            <text:p><text:s text:c="3"/>6 427</text:p>
          </table:table-cell>
          <table:table-cell office:value-type="float" office:value="132932.98334100001" table:style-name="ce38">
            <text:p><text:s text:c="3"/>132 9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8781" table:style-name="ce38">
            <text:p><text:s text:c="3"/>8 781</text:p>
          </table:table-cell>
          <table:table-cell office:value-type="float" office:value="304541.31945299997" table:style-name="ce38">
            <text:p><text:s text:c="3"/>304 54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1.504000000000005" table:style-name="ce38">
            <text:p><text:s text:c="4"/>8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17.392" table:style-name="ce38">
            <text:p><text:s text:c="4"/>11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34.95" table:style-name="ce38">
            <text:p><text:s text:c="4"/>2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5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7.141919999999999" table:style-name="ce38">
            <text:p>- <text:s text:c="2"/>27</text:p>
          </table:table-cell>
          <table:table-cell office:value-type="float" office:value="8795" table:style-name="ce38">
            <text:p><text:s text:c="3"/>8 795</text:p>
          </table:table-cell>
          <table:table-cell office:value-type="float" office:value="304684.73953299999" table:style-name="ce38">
            <text:p><text:s text:c="3"/>304 68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5740" table:style-name="ce38">
            <text:p><text:s text:c="3"/>5 740</text:p>
          </table:table-cell>
          <table:table-cell office:value-type="float" office:value="87372.286028000002" table:style-name="ce38">
            <text:p><text:s text:c="3"/>87 37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0.85" table:style-name="ce38">
            <text:p><text:s text:c="4"/>9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8.91" table:style-name="ce38">
            <text:p><text:s text:c="4"/>8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08.06168000000002" table:style-name="ce38">
            <text:p><text:s text:c="4"/>50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66.86" table:style-name="ce38">
            <text:p>- <text:s text:c="2"/>67</text:p>
          </table:table-cell>
          <table:table-cell office:value-type="float" office:value="5743" table:style-name="ce38">
            <text:p><text:s text:c="3"/>5 743</text:p>
          </table:table-cell>
          <table:table-cell office:value-type="float" office:value="87756.427708000003" table:style-name="ce38">
            <text:p><text:s text:c="3"/>87 7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9186" table:style-name="ce38">
            <text:p><text:s text:c="3"/>9 186</text:p>
          </table:table-cell>
          <table:table-cell office:value-type="float" office:value="128031.669307" table:style-name="ce38">
            <text:p><text:s text:c="3"/>128 032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92.842089999999999" table:style-name="ce38">
            <text:p><text:s text:c="4"/>9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5.94" table:style-name="ce38">
            <text:p><text:s text:c="4"/>3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65.05477999999999" table:style-name="ce38">
            <text:p><text:s text:c="4"/>4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75.93751" table:style-name="ce38">
            <text:p>- <text:s text:c="2"/>176</text:p>
          </table:table-cell>
          <table:table-cell office:value-type="float" office:value="9215" table:style-name="ce38">
            <text:p><text:s text:c="3"/>9 215</text:p>
          </table:table-cell>
          <table:table-cell office:value-type="float" office:value="128348.68866699999" table:style-name="ce38">
            <text:p><text:s text:c="3"/>128 3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1881" table:style-name="ce38">
            <text:p><text:s text:c="3"/>1 881</text:p>
          </table:table-cell>
          <table:table-cell office:value-type="float" office:value="20051.044478" table:style-name="ce38">
            <text:p><text:s text:c="3"/>20 05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.25" table:style-name="ce38">
            <text:p><text:s text:c="4"/>1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.73" table:style-name="ce38">
            <text:p><text:s text:c="4"/>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6.5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9.799999999999997" table:style-name="ce38">
            <text:p>- <text:s text:c="2"/>40</text:p>
          </table:table-cell>
          <table:table-cell office:value-type="float" office:value="1884" table:style-name="ce38">
            <text:p><text:s text:c="3"/>1 884</text:p>
          </table:table-cell>
          <table:table-cell office:value-type="float" office:value="19994.524477999999" table:style-name="ce38">
            <text:p><text:s text:c="3"/>19 99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4185" table:style-name="ce38">
            <text:p><text:s text:c="3"/>4 185</text:p>
          </table:table-cell>
          <table:table-cell office:value-type="float" office:value="83654.790869000004" table:style-name="ce38">
            <text:p><text:s text:c="3"/>83 65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4.81" table:style-name="ce38">
            <text:p><text:s text:c="4"/>2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7.55" table:style-name="ce38">
            <text:p><text:s text:c="4"/>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3" table:style-name="ce38">
            <text:p>- <text:s text:c="2"/>13</text:p>
          </table:table-cell>
          <table:table-cell office:value-type="float" office:value="4204" table:style-name="ce38">
            <text:p><text:s text:c="3"/>4 204</text:p>
          </table:table-cell>
          <table:table-cell office:value-type="float" office:value="83630.050868999999" table:style-name="ce38">
            <text:p><text:s text:c="3"/>83 63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183" table:style-name="ce38">
            <text:p><text:s text:c="3"/>1 183</text:p>
          </table:table-cell>
          <table:table-cell office:value-type="float" office:value="15691.460800999999" table:style-name="ce38">
            <text:p><text:s text:c="3"/>15 6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2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.16" table:style-name="ce38">
            <text:p><text:s text:c="4"/>63</text:p>
          </table:table-cell>
          <table:table-cell office:value-type="float" office:value="1187" table:style-name="ce38">
            <text:p><text:s text:c="3"/>1 187</text:p>
          </table:table-cell>
          <table:table-cell office:value-type="float" office:value="15779.220800999999" table:style-name="ce38">
            <text:p><text:s text:c="3"/>15 77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6582" table:style-name="ce38">
            <text:p><text:s text:c="3"/>6 582</text:p>
          </table:table-cell>
          <table:table-cell office:value-type="float" office:value="85865.495699000006" table:style-name="ce38">
            <text:p><text:s text:c="3"/>85 86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.35" table:style-name="ce38">
            <text:p><text:s text:c="4"/>2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7.75" table:style-name="ce38">
            <text:p><text:s text:c="4"/>3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6.03032" table:style-name="ce38">
            <text:p><text:s text:c="4"/>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.33" table:style-name="ce38">
            <text:p><text:s text:c="4"/>22</text:p>
          </table:table-cell>
          <table:table-cell office:value-type="float" office:value="6593" table:style-name="ce38">
            <text:p><text:s text:c="3"/>6 593</text:p>
          </table:table-cell>
          <table:table-cell office:value-type="float" office:value="85897.856018999999" table:style-name="ce38">
            <text:p><text:s text:c="3"/>85 8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4221" table:style-name="ce38">
            <text:p><text:s text:c="3"/>14 221</text:p>
          </table:table-cell>
          <table:table-cell office:value-type="float" office:value="1015138.67221" table:style-name="ce38">
            <text:p><text:s text:c="2"/>1 015 139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58.30888800000002" table:style-name="ce38">
            <text:p><text:s text:c="4"/>258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41.859647" table:style-name="ce38">
            <text:p><text:s text:c="4"/>242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12080.630574999999" table:style-name="ce38">
            <text:p><text:s text:c="3"/>12 08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76.19391999999999" table:style-name="ce38">
            <text:p><text:s text:c="4"/>4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0.546363999999997" table:style-name="ce38">
            <text:p><text:s text:c="4"/>61</text:p>
          </table:table-cell>
          <table:table-cell office:value-type="float" office:value="14247" table:style-name="ce38">
            <text:p><text:s text:c="3"/>14 247</text:p>
          </table:table-cell>
          <table:table-cell office:value-type="float" office:value="1026820.10447" table:style-name="ce38">
            <text:p><text:s text:c="2"/>1 026 8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5764" table:style-name="ce38">
            <text:p><text:s text:c="3"/>5 764</text:p>
          </table:table-cell>
          <table:table-cell office:value-type="float" office:value="86134.024405000004" table:style-name="ce38">
            <text:p><text:s text:c="3"/>86 13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.667999999999999" table:style-name="ce38">
            <text:p><text:s text:c="4"/>4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.23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14.73" table:style-name="ce38">
            <text:p><text:s text:c="4"/>3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9.674019999999999" table:style-name="ce38">
            <text:p><text:s text:c="4"/>40</text:p>
          </table:table-cell>
          <table:table-cell office:value-type="float" office:value="5786" table:style-name="ce38">
            <text:p><text:s text:c="3"/>5 786</text:p>
          </table:table-cell>
          <table:table-cell office:value-type="float" office:value="86499.866425" table:style-name="ce38">
            <text:p><text:s text:c="3"/>86 5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823" table:style-name="ce38">
            <text:p><text:s text:c="3"/>1 823</text:p>
          </table:table-cell>
          <table:table-cell office:value-type="float" office:value="28615.863428000001" table:style-name="ce38">
            <text:p><text:s text:c="3"/>28 6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.3" table:style-name="ce38">
            <text:p><text:s text:c="4"/>2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.96" table:style-name="ce38">
            <text:p><text:s text:c="4"/>5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4.93" table:style-name="ce38">
            <text:p><text:s text:c="4"/>5</text:p>
          </table:table-cell>
          <table:table-cell office:value-type="float" office:value="1830" table:style-name="ce38">
            <text:p><text:s text:c="3"/>1 830</text:p>
          </table:table-cell>
          <table:table-cell office:value-type="float" office:value="28673.453428000001" table:style-name="ce38">
            <text:p><text:s text:c="3"/>28 67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561" table:style-name="ce38">
            <text:p><text:s text:c="3"/>1 561</text:p>
          </table:table-cell>
          <table:table-cell office:value-type="float" office:value="26021.444228" table:style-name="ce38">
            <text:p><text:s text:c="3"/>26 0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6.43" table:style-name="ce38">
            <text:p><text:s text:c="4"/>6</text:p>
          </table:table-cell>
          <table:table-cell office:value-type="float" office:value="1566" table:style-name="ce38">
            <text:p><text:s text:c="3"/>1 566</text:p>
          </table:table-cell>
          <table:table-cell office:value-type="float" office:value="26059.274227999998" table:style-name="ce38">
            <text:p><text:s text:c="3"/>26 0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62" table:style-name="ce38">
            <text:p><text:s text:c="4"/>262</text:p>
          </table:table-cell>
          <table:table-cell office:value-type="float" office:value="2594.4191999999998" table:style-name="ce38">
            <text:p><text:s text:c="3"/>2 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9.96" table:style-name="ce38">
            <text:p><text:s text:c="4"/>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.5" table:style-name="ce38">
            <text:p>- <text:s text:c="2"/>2</text:p>
          </table:table-cell>
          <table:table-cell office:value-type="float" office:value="264" table:style-name="ce38">
            <text:p><text:s text:c="4"/>264</text:p>
          </table:table-cell>
          <table:table-cell office:value-type="float" office:value="2614.1792" table:style-name="ce38">
            <text:p><text:s text:c="3"/>2 61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12月20日編製" table:formula="of:=['2491-00-01'.V34]" table:number-columns-spanned="2" table:number-rows-spanned="1" table:style-name="ce390">
            <text:p>中華民國113年1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392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1-00-07.$A$1:2491-00-07.$R$41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8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4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3年11月" table:formula="of:=['2491-00-06'.G5]" table:number-columns-spanned="5" table:number-rows-spanned="1" table:style-name="ce401">
            <text:p>中華民國113年11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402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3">
            <text:p>上 月 底</text:p>
          </table:table-cell>
          <table:covered-table-cell/>
          <table:table-cell office:value-type="string" table:number-columns-spanned="12" table:number-rows-spanned="1" table:style-name="ce52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5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1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新 <text:s/>設 <text:s/>立</text:p>
          </table:table-cell>
          <table:covered-table-cell/>
          <table:table-cell office:value-type="string" table:number-columns-spanned="2" table:number-rows-spanned="1" table:style-name="ce527">
            <text:p>解散、撤銷及廢止</text:p>
          </table:table-cell>
          <table:covered-table-cell/>
          <table:table-cell office:value-type="string" table:number-columns-spanned="2" table:number-rows-spanned="1" table:style-name="ce527">
            <text:p>增 　　　資</text:p>
          </table:table-cell>
          <table:covered-table-cell/>
          <table:table-cell office:value-type="string" table:number-columns-spanned="2" table:number-rows-spanned="1" table:style-name="ce527">
            <text:p>減　　　資</text:p>
          </table:table-cell>
          <table:covered-table-cell/>
          <table:table-cell office:value-type="string" table:number-columns-spanned="2" table:number-rows-spanned="1" table:style-name="ce528">
            <text:p>行 業 變 動</text:p>
          </table:table-cell>
          <table:covered-table-cell/>
          <table:table-cell office:value-type="string" table:number-columns-spanned="2" table:number-rows-spanned="1" table:style-name="ce52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89444" table:style-name="ce38">
            <text:p><text:s text:c="3"/>789 444</text:p>
          </table:table-cell>
          <table:table-cell office:value-type="float" office:value="29387956.880977999" table:style-name="ce38">
            <text:p><text:s text:c="2"/>29 387 957</text:p>
          </table:table-cell>
          <table:table-cell office:value-type="float" office:value="3772" table:style-name="ce38">
            <text:p><text:s text:c="3"/>3 772</text:p>
          </table:table-cell>
          <table:table-cell office:value-type="float" office:value="12948.013612999999" table:style-name="ce38">
            <text:p><text:s text:c="3"/>12 948</text:p>
          </table:table-cell>
          <table:table-cell office:value-type="float" office:value="2293" table:style-name="ce38">
            <text:p><text:s text:c="3"/>2 293</text:p>
          </table:table-cell>
          <table:table-cell office:value-type="float" office:value="12102.340166" table:style-name="ce38">
            <text:p><text:s text:c="3"/>12 102</text:p>
          </table:table-cell>
          <table:table-cell office:value-type="float" office:value="2942" table:style-name="ce38">
            <text:p><text:s text:c="3"/>2 942</text:p>
          </table:table-cell>
          <table:table-cell office:value-type="float" office:value="118579.439199" table:style-name="ce38">
            <text:p><text:s text:c="3"/>118 579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6379.942326" table:style-name="ce38">
            <text:p><text:s text:c="3"/>16 3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6.47899699999999" table:style-name="ce38">
            <text:p><text:s text:c="4"/>336</text:p>
          </table:table-cell>
          <table:table-cell office:value-type="float" office:value="790928" table:style-name="ce38">
            <text:p><text:s text:c="3"/>790 928</text:p>
          </table:table-cell>
          <table:table-cell office:value-type="float" office:value="29491338.530294999" table:style-name="ce38">
            <text:p><text:s text:c="2"/>29 491 339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8889" table:style-name="ce38">
            <text:p><text:s text:c="3"/>8 889</text:p>
          </table:table-cell>
          <table:table-cell office:value-type="float" office:value="17843013.822774999" table:style-name="ce38">
            <text:p><text:s text:c="2"/>17 843 01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3.35" table:style-name="ce38">
            <text:p><text:s text:c="4"/>3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2232.3675090000002" table:style-name="ce38">
            <text:p><text:s text:c="3"/>2 232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71892.008833999993" table:style-name="ce38">
            <text:p><text:s text:c="3"/>71 89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043.0705799999996" table:style-name="ce38">
            <text:p><text:s text:c="3"/>5 0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742.2043700000004" table:style-name="ce38">
            <text:p><text:s text:c="3"/>5 742</text:p>
          </table:table-cell>
          <table:table-cell office:value-type="float" office:value="8895" table:style-name="ce38">
            <text:p><text:s text:c="3"/>8 895</text:p>
          </table:table-cell>
          <table:table-cell office:value-type="float" office:value="17913405.947889999" table:style-name="ce38">
            <text:p><text:s text:c="2"/>17 913 40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9764" table:style-name="ce38">
            <text:p><text:s text:c="3"/>129 764</text:p>
          </table:table-cell>
          <table:table-cell office:value-type="float" office:value="2609647.644297" table:style-name="ce38">
            <text:p><text:s text:c="2"/>2 609 648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2856.3975810000002" table:style-name="ce38">
            <text:p><text:s text:c="3"/>2 856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1211.764473" table:style-name="ce38">
            <text:p><text:s text:c="3"/>1 212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2529.810223" table:style-name="ce38">
            <text:p><text:s text:c="3"/>12 530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2149.2922239999998" table:style-name="ce38">
            <text:p><text:s text:c="3"/>2 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4073.8137339999998" table:style-name="ce38">
            <text:p><text:s text:c="3"/>4 074</text:p>
          </table:table-cell>
          <table:table-cell office:value-type="float" office:value="130047" table:style-name="ce38">
            <text:p><text:s text:c="3"/>130 047</text:p>
          </table:table-cell>
          <table:table-cell office:value-type="float" office:value="2625746.6091379998" table:style-name="ce38">
            <text:p><text:s text:c="2"/>2 625 747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0391" table:style-name="ce38">
            <text:p><text:s text:c="3"/>150 391</text:p>
          </table:table-cell>
          <table:table-cell office:value-type="float" office:value="1450436.324054" table:style-name="ce38">
            <text:p><text:s text:c="2"/>1 450 436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388.1211880000001" table:style-name="ce38">
            <text:p><text:s text:c="3"/>2 388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725.056709" table:style-name="ce38">
            <text:p><text:s text:c="3"/>1 725</text:p>
          </table:table-cell>
          <table:table-cell office:value-type="float" office:value="459" table:style-name="ce38">
            <text:p><text:s text:c="4"/>459</text:p>
          </table:table-cell>
          <table:table-cell office:value-type="float" office:value="6885.4746729999997" table:style-name="ce38">
            <text:p><text:s text:c="3"/>6 885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1707.2854199999999" table:style-name="ce38">
            <text:p><text:s text:c="3"/>1 7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3649.609524" table:style-name="ce38">
            <text:p>- <text:s/>3 650</text:p>
          </table:table-cell>
          <table:table-cell office:value-type="float" office:value="150575" table:style-name="ce38">
            <text:p><text:s text:c="3"/>150 575</text:p>
          </table:table-cell>
          <table:table-cell office:value-type="float" office:value="1452627.968262" table:style-name="ce38">
            <text:p><text:s text:c="2"/>1 452 62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4035" table:style-name="ce38">
            <text:p><text:s text:c="3"/>174 035</text:p>
          </table:table-cell>
          <table:table-cell office:value-type="float" office:value="2696153.3144339998" table:style-name="ce38">
            <text:p><text:s text:c="2"/>2 696 153</text:p>
          </table:table-cell>
          <table:table-cell office:value-type="float" office:value="860" table:style-name="ce38">
            <text:p><text:s text:c="4"/>860</text:p>
          </table:table-cell>
          <table:table-cell office:value-type="float" office:value="3465.9319" table:style-name="ce38">
            <text:p><text:s text:c="3"/>3 466</text:p>
          </table:table-cell>
          <table:table-cell office:value-type="float" office:value="551" table:style-name="ce38">
            <text:p><text:s text:c="4"/>551</text:p>
          </table:table-cell>
          <table:table-cell office:value-type="float" office:value="3013.454369" table:style-name="ce38">
            <text:p><text:s text:c="3"/>3 013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12008.393344" table:style-name="ce38">
            <text:p><text:s text:c="3"/>12 008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3616.6821420000001" table:style-name="ce38">
            <text:p><text:s text:c="3"/>3 6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3667.6589680000002" table:style-name="ce38">
            <text:p>- <text:s/>3 668</text:p>
          </table:table-cell>
          <table:table-cell office:value-type="float" office:value="174246" table:style-name="ce38">
            <text:p><text:s text:c="3"/>174 246</text:p>
          </table:table-cell>
          <table:table-cell office:value-type="float" office:value="2701329.8441989999" table:style-name="ce38">
            <text:p><text:s text:c="2"/>2 701 33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2141" table:style-name="ce38">
            <text:p><text:s text:c="3"/>72 141</text:p>
          </table:table-cell>
          <table:table-cell office:value-type="float" office:value="761590.55946100003" table:style-name="ce38">
            <text:p><text:s text:c="3"/>761 591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754.99257899999998" table:style-name="ce38">
            <text:p><text:s text:c="4"/>755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936.52888800000005" table:style-name="ce38">
            <text:p><text:s text:c="4"/>937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2786.4403090000001" table:style-name="ce38">
            <text:p><text:s text:c="3"/>2 78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972.50265000000002" table:style-name="ce38">
            <text:p><text:s text:c="4"/>9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449.090504" table:style-name="ce38">
            <text:p><text:s text:c="3"/>1 449</text:p>
          </table:table-cell>
          <table:table-cell office:value-type="float" office:value="72318" table:style-name="ce38">
            <text:p><text:s text:c="3"/>72 318</text:p>
          </table:table-cell>
          <table:table-cell office:value-type="float" office:value="764672.05131500005" table:style-name="ce38">
            <text:p><text:s text:c="3"/>764 67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0147" table:style-name="ce38">
            <text:p><text:s text:c="3"/>120 147</text:p>
          </table:table-cell>
          <table:table-cell office:value-type="float" office:value="1058773.5050600001" table:style-name="ce38">
            <text:p><text:s text:c="2"/>1 058 774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1999.45279" table:style-name="ce38">
            <text:p><text:s text:c="3"/>1 999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1426.518" table:style-name="ce38">
            <text:p><text:s text:c="3"/>1 427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4031.3847799999999" table:style-name="ce38">
            <text:p><text:s text:c="3"/>4 03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539.36500000000001" table:style-name="ce38">
            <text:p><text:s text:c="4"/>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300.22699999999998" table:style-name="ce38">
            <text:p>- <text:s text:c="2"/>300</text:p>
          </table:table-cell>
          <table:table-cell office:value-type="float" office:value="120474" table:style-name="ce38">
            <text:p><text:s text:c="3"/>120 474</text:p>
          </table:table-cell>
          <table:table-cell office:value-type="float" office:value="1062538.23263" table:style-name="ce38">
            <text:p><text:s text:c="2"/>1 062 538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272" table:style-name="ce38">
            <text:p><text:s text:c="3"/>45 272</text:p>
          </table:table-cell>
          <table:table-cell office:value-type="float" office:value="484341.23022999999" table:style-name="ce38">
            <text:p><text:s text:c="3"/>484 341</text:p>
          </table:table-cell>
          <table:table-cell office:value-type="float" office:value="231" table:style-name="ce38">
            <text:p><text:s text:c="4"/>231</text:p>
          </table:table-cell>
          <table:table-cell office:value-type="float" office:value="544.44731100000001" table:style-name="ce38">
            <text:p><text:s text:c="4"/>544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54.655" table:style-name="ce38">
            <text:p><text:s text:c="4"/>255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1831.7844009999999" table:style-name="ce38">
            <text:p><text:s text:c="3"/>1 83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74.93835000000001" table:style-name="ce38">
            <text:p><text:s text:c="4"/>8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366.2257159999999" table:style-name="ce38">
            <text:p>- <text:s/>2 366</text:p>
          </table:table-cell>
          <table:table-cell office:value-type="float" office:value="45394" table:style-name="ce38">
            <text:p><text:s text:c="3"/>45 394</text:p>
          </table:table-cell>
          <table:table-cell office:value-type="float" office:value="483221.64287600003" table:style-name="ce38">
            <text:p><text:s text:c="3"/>483 22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7171" table:style-name="ce38">
            <text:p><text:s text:c="3"/>87 171</text:p>
          </table:table-cell>
          <table:table-cell office:value-type="float" office:value="809581.938325" table:style-name="ce38">
            <text:p><text:s text:c="3"/>809 582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904.32026399999995" table:style-name="ce38">
            <text:p><text:s text:c="4"/>904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802.53948800000001" table:style-name="ce38">
            <text:p><text:s text:c="4"/>803</text:p>
          </table:table-cell>
          <table:table-cell office:value-type="float" office:value="306" table:style-name="ce38">
            <text:p><text:s text:c="4"/>306</text:p>
          </table:table-cell>
          <table:table-cell office:value-type="float" office:value="2853.743035" table:style-name="ce38">
            <text:p><text:s text:c="3"/>2 85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66.642" table:style-name="ce38">
            <text:p><text:s text:c="4"/>4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818.28949299999999" table:style-name="ce38">
            <text:p>- <text:s text:c="2"/>818</text:p>
          </table:table-cell>
          <table:table-cell office:value-type="float" office:value="87343" table:style-name="ce38">
            <text:p><text:s text:c="3"/>87 343</text:p>
          </table:table-cell>
          <table:table-cell office:value-type="float" office:value="811252.53064300003" table:style-name="ce38">
            <text:p><text:s text:c="3"/>811 25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3" table:style-name="ce38">
            <text:p><text:s text:c="4"/>653</text:p>
          </table:table-cell>
          <table:table-cell office:value-type="float" office:value="254606.771205" table:style-name="ce38">
            <text:p><text:s text:c="3"/>254 6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96.79554999999999" table:style-name="ce38">
            <text:p><text:s text:c="4"/>49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29436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9.8909999999999998E-2" table:style-name="ce38">
            <text:p><text:s text:c="4"/>0</text:p>
          </table:table-cell>
          <table:table-cell office:value-type="float" office:value="654" table:style-name="ce38">
            <text:p><text:s text:c="4"/>654</text:p>
          </table:table-cell>
          <table:table-cell office:value-type="float" office:value="255092.17348500001" table:style-name="ce38">
            <text:p><text:s text:c="3"/>255 09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0" table:style-name="ce38">
            <text:p><text:s text:c="4"/>510</text:p>
          </table:table-cell>
          <table:table-cell office:value-type="float" office:value="1065589.0179719999" table:style-name="ce38">
            <text:p><text:s text:c="2"/>1 065 5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94.58573000000001" table:style-name="ce38">
            <text:p><text:s text:c="4"/>39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2899.8216000000002" table:style-name="ce38">
            <text:p><text:s text:c="3"/>2 90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871.86959999999999" table:style-name="ce38">
            <text:p><text:s text:c="4"/>8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4.61" table:style-name="ce38">
            <text:p><text:s text:c="4"/>15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1067237.9942419999" table:style-name="ce38">
            <text:p><text:s text:c="2"/>1 067 23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2" table:style-name="ce38">
            <text:p><text:s text:c="4"/>172</text:p>
          </table:table-cell>
          <table:table-cell office:value-type="float" office:value="104803.490194" table:style-name="ce38">
            <text:p><text:s text:c="3"/>104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4.87" table:style-name="ce38">
            <text:p><text:s text:c="4"/>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7.38050000000001" table:style-name="ce38">
            <text:p><text:s text:c="4"/>1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.37" table:style-name="ce38">
            <text:p><text:s text:c="4"/>95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104814.370694" table:style-name="ce38">
            <text:p><text:s text:c="3"/>104 81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4" table:style-name="ce38">
            <text:p><text:s text:c="4"/>124</text:p>
          </table:table-cell>
          <table:table-cell office:value-type="float" office:value="226603.19055900001" table:style-name="ce38">
            <text:p><text:s text:c="3"/>226 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.40195" table:style-name="ce38">
            <text:p><text:s text:c="4"/>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64" table:style-name="ce38">
            <text:p>- <text:s text:c="2"/>264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226505.59250900001" table:style-name="ce38">
            <text:p><text:s text:c="3"/>226 506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0">
            <text:p>   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84.1767600000003" table:style-name="ce38">
            <text:p><text:s text:c="3"/>6 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179.1767600000003" table:style-name="ce38">
            <text:p><text:s text:c="3"/>6 17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6" table:style-name="ce38">
            <text:p><text:s text:c="4"/>56</text:p>
          </table:table-cell>
          <table:table-cell office:value-type="float" office:value="5768.3098879999998" table:style-name="ce38">
            <text:p><text:s text:c="3"/>5 7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5" table:style-name="ce38">
            <text:p><text:s text:c="4"/>18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5805.8098879999998" table:style-name="ce38">
            <text:p><text:s text:c="3"/>5 80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3" table:style-name="ce38">
            <text:p><text:s text:c="4"/>43</text:p>
          </table:table-cell>
          <table:table-cell office:value-type="float" office:value="10863.585763999999" table:style-name="ce38">
            <text:p><text:s text:c="3"/>10 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908.585763999999" table:style-name="ce38">
            <text:p><text:s text:c="3"/>10 909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3年12月20日編製" table:formula="of:=['2491-00-01'.V34]" table:number-columns-spanned="2" table:number-rows-spanned="1" table:style-name="ce390">
            <text:p>中華民國113年12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391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5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392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491-00-08.$A$1:2491-00-08.$R$32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1月" table:formula="of:=['2491-00-06'.G5]" table:number-columns-spanned="9" table:number-rows-spanned="1" table:style-name="ce264">
            <text:p>中華民國113年1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1月" table:formula="of:=[.H5]" table:number-columns-spanned="12" table:number-rows-spanned="1" table:style-name="ce265">
            <text:p>中華民國113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3772" table:style-name="ce23">
            <text:p><text:s text:c="3"/>3 772</text:p>
          </table:table-cell>
          <table:table-cell office:value-type="float" office:value="12948.013612999999" table:style-name="ce23">
            <text:p><text:s text:c="3"/>12 94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55.488" table:style-name="ce23">
            <text:p><text:s text:c="4"/>3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6" table:style-name="ce23">
            <text:p><text:s text:c="4"/>10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990.746905" table:style-name="ce23">
            <text:p><text:s text:c="3"/>1 99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6.13888799999999" table:style-name="ce23">
            <text:p><text:s text:c="4"/>10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81" table:style-name="ce23">
            <text:p><text:s text:c="4"/>2</text:p>
          </table:table-cell>
          <table:table-cell office:value-type="float" office:value="573" table:style-name="ce23">
            <text:p><text:s text:c="4"/>573</text:p>
          </table:table-cell>
          <table:table-cell office:value-type="float" office:value="1027.0367630000001" table:style-name="ce23">
            <text:p><text:s text:c="3"/>1 027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308.10307999999998" table:style-name="ce23">
            <text:p><text:s text:c="4"/>30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71.495" table:style-name="ce23">
            <text:p><text:s text:c="4"/>37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8.19999999999999" table:style-name="ce23">
            <text:p><text:s text:c="4"/>128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204.79499999999999" table:style-name="ce23">
            <text:p><text:s text:c="4"/>205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5495.4701029999997" table:style-name="ce23">
            <text:p><text:s text:c="3"/>5 49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111.8040100000001" table:style-name="ce23">
            <text:p><text:s text:c="3"/>1 112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1174.1429760000001" table:style-name="ce23">
            <text:p><text:s text:c="3"/>1 17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521.86400000000003" table:style-name="ce23">
            <text:p><text:s text:c="4"/>5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3.618887999999998" table:style-name="ce23">
            <text:p><text:s text:c="4"/>6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4.739999999999995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3762" table:style-name="ce23">
            <text:p><text:s text:c="3"/>3 762</text:p>
          </table:table-cell>
          <table:table-cell office:value-type="float" office:value="12922.713613" table:style-name="ce23">
            <text:p><text:s text:c="3"/>12 92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45.488" table:style-name="ce23">
            <text:p><text:s text:c="4"/>34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6" table:style-name="ce23">
            <text:p><text:s text:c="4"/>10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989.746905" table:style-name="ce23">
            <text:p><text:s text:c="3"/>1 99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6.13888799999999" table:style-name="ce23">
            <text:p><text:s text:c="4"/>10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81" table:style-name="ce23">
            <text:p><text:s text:c="4"/>2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022.036763" table:style-name="ce23">
            <text:p><text:s text:c="3"/>1 022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308.10307999999998" table:style-name="ce23">
            <text:p><text:s text:c="4"/>30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71.19499999999999" table:style-name="ce23">
            <text:p><text:s text:c="4"/>37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28.19999999999999" table:style-name="ce23">
            <text:p><text:s text:c="4"/>128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204.19499999999999" table:style-name="ce23">
            <text:p><text:s text:c="4"/>204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5495.3701030000002" table:style-name="ce23">
            <text:p><text:s text:c="3"/>5 49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111.8040100000001" table:style-name="ce23">
            <text:p><text:s text:c="3"/>1 112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1173.1429760000001" table:style-name="ce23">
            <text:p><text:s text:c="3"/>1 173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514.66399999999999" table:style-name="ce23">
            <text:p><text:s text:c="4"/>5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3.518887999999997" table:style-name="ce23">
            <text:p><text:s text:c="4"/>6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4.739999999999995" table:style-name="ce23">
            <text:p><text:s text:c="4"/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650" table:style-name="ce23">
            <text:p><text:s text:c="4"/>650</text:p>
          </table:table-cell>
          <table:table-cell office:value-type="float" office:value="2904.6211880000001" table:style-name="ce23">
            <text:p><text:s text:c="3"/>2 90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70.82" table:style-name="ce23">
            <text:p><text:s text:c="4"/>67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35.84200000000001" table:style-name="ce23">
            <text:p><text:s text:c="4"/>13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7.39" table:style-name="ce23">
            <text:p><text:s text:c="4"/>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36" table:style-name="ce23">
            <text:p><text:s text:c="4"/>2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23" table:style-name="ce23">
            <text:p><text:s text:c="4"/>11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0.590000000000003" table:style-name="ce23">
            <text:p><text:s text:c="4"/>41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222.9023" table:style-name="ce23">
            <text:p><text:s text:c="3"/>1 22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36.7" table:style-name="ce23">
            <text:p><text:s text:c="4"/>237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16.30688799999999" table:style-name="ce23">
            <text:p><text:s text:c="4"/>21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5.48" table:style-name="ce23">
            <text:p><text:s text:c="4"/>1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875" table:style-name="ce23">
            <text:p><text:s text:c="4"/>875</text:p>
          </table:table-cell>
          <table:table-cell office:value-type="float" office:value="3480.0819000000001" table:style-name="ce23">
            <text:p><text:s text:c="3"/>3 48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7.43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11.2" table:style-name="ce23">
            <text:p><text:s text:c="4"/>5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30.25" table:style-name="ce23">
            <text:p><text:s text:c="4"/>13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7.14" table:style-name="ce23">
            <text:p><text:s text:c="4"/>8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3.9" table:style-name="ce23">
            <text:p><text:s text:c="4"/>44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99.415000000000006" table:style-name="ce23">
            <text:p><text:s text:c="4"/>9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893.8317999999999" table:style-name="ce23">
            <text:p><text:s text:c="3"/>1 89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04.56" table:style-name="ce23">
            <text:p><text:s text:c="4"/>205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365.25510000000003" table:style-name="ce23">
            <text:p><text:s text:c="4"/>36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.05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373" table:style-name="ce23">
            <text:p><text:s text:c="4"/>373</text:p>
          </table:table-cell>
          <table:table-cell office:value-type="float" office:value="755.19257900000002" table:style-name="ce23">
            <text:p><text:s text:c="4"/>7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01.845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.375200000000007" table:style-name="ce23">
            <text:p><text:s text:c="4"/>9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7.62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2.655000000000001" table:style-name="ce23">
            <text:p><text:s text:c="4"/>4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2100000000000009" table:style-name="ce23">
            <text:p><text:s text:c="4"/>9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4.93" table:style-name="ce23">
            <text:p><text:s text:c="4"/>2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63.71649100000002" table:style-name="ce23">
            <text:p><text:s text:c="4"/>26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25" table:style-name="ce23">
            <text:p><text:s text:c="4"/>4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1.118887999999998" table:style-name="ce23">
            <text:p><text:s text:c="4"/>7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47200000000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670" table:style-name="ce23">
            <text:p><text:s text:c="4"/>670</text:p>
          </table:table-cell>
          <table:table-cell office:value-type="float" office:value="2513.8927899999999" table:style-name="ce23">
            <text:p><text:s text:c="3"/>2 51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4.58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94.14" table:style-name="ce23">
            <text:p><text:s text:c="4"/>19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75.6995" table:style-name="ce23">
            <text:p><text:s text:c="4"/>27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6.478079999999999" table:style-name="ce23">
            <text:p><text:s text:c="4"/>4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6.18" table:style-name="ce23">
            <text:p><text:s text:c="4"/>15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85" table:style-name="ce23">
            <text:p><text:s text:c="4"/>33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17.64" table:style-name="ce23">
            <text:p><text:s text:c="4"/>1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112.9111" table:style-name="ce23">
            <text:p><text:s text:c="3"/>1 11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10.74401" table:style-name="ce23">
            <text:p><text:s text:c="4"/>31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13.3391" table:style-name="ce23">
            <text:p><text:s text:c="4"/>21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7.120999999999995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544.44731100000001" table:style-name="ce23">
            <text:p><text:s text:c="4"/>5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.0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9.138000000000005" table:style-name="ce23">
            <text:p><text:s text:c="4"/>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9.2" table:style-name="ce23">
            <text:p><text:s text:c="4"/>6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3.56442300000001" table:style-name="ce23">
            <text:p><text:s text:c="4"/>1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.02" table:style-name="ce23">
            <text:p><text:s text:c="4"/>42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1.765999999999998" table:style-name="ce23">
            <text:p><text:s text:c="4"/>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1.9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688880000000000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420" table:style-name="ce23">
            <text:p><text:s text:c="4"/>420</text:p>
          </table:table-cell>
          <table:table-cell office:value-type="float" office:value="914.32026399999995" table:style-name="ce23">
            <text:p><text:s text:c="4"/>9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549999999999997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5.286000000000001" table:style-name="ce23">
            <text:p><text:s text:c="4"/>9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58.28006300000001" table:style-name="ce23">
            <text:p><text:s text:c="4"/>15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6.67" table:style-name="ce23">
            <text:p><text:s text:c="4"/>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41" table:style-name="ce23">
            <text:p><text:s text:c="4"/>19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.06" table:style-name="ce23">
            <text:p><text:s text:c="4"/>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77.74620099999999" table:style-name="ce23">
            <text:p><text:s text:c="4"/>27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6.9" table:style-name="ce23">
            <text:p><text:s text:c="4"/>14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77.727999999999994" table:style-name="ce23">
            <text:p><text:s text:c="4"/>7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.5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35.69" table:style-name="ce23">
            <text:p><text:s text:c="4"/>1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3.8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342.50842499999999" table:style-name="ce23">
            <text:p><text:s text:c="4"/>3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4.616664999999998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4.81675999999999" table:style-name="ce23">
            <text:p><text:s text:c="4"/>1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08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.085000000000001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28.001" table:style-name="ce23">
            <text:p><text:s text:c="4"/>1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448.00397800000002" table:style-name="ce23">
            <text:p><text:s text:c="4"/>4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15.00124" table:style-name="ce23">
            <text:p><text:s text:c="4"/>2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888888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.81" table:style-name="ce23">
            <text:p><text:s text:c="4"/>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564999999999999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3.73885" table:style-name="ce23">
            <text:p><text:s text:c="4"/>10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6" table:style-name="ce23">
            <text:p><text:s text:c="4"/>2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.65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06.1712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421200000000001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2.1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1.504000000000005" table:style-name="ce23">
            <text:p><text:s text:c="4"/>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4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06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90.85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.6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92.842089999999999" table:style-name="ce23">
            <text:p><text:s text:c="4"/>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4.76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014090000000003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887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4.8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2.3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258.30888800000002" table:style-name="ce23">
            <text:p><text:s text:c="4"/>2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12" table:style-name="ce23">
            <text:p><text:s text:c="4"/>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3.538888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7.350000000000001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2.667999999999999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67999999999999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9.$A$1:2491-00-09.$AT$43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7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8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9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0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82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82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3年11月" table:formula="of:=['2491-00-06'.G5]" table:number-columns-spanned="9" table:number-rows-spanned="1" table:style-name="ce264">
            <text:p>中華民國113年11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3年11月" table:formula="of:=[.H5]" table:number-columns-spanned="12" table:number-rows-spanned="1" table:style-name="ce265">
            <text:p>中華民國113年1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2">
            <text:p>總 <text:s text:c="3"/>計</text:p>
          </table:table-cell>
          <table:covered-table-cell/>
          <table:table-cell office:value-type="string" table:number-columns-spanned="2" table:number-rows-spanned="2" table:style-name="ce473">
            <text:p>農、林、漁、牧業</text:p>
          </table:table-cell>
          <table:covered-table-cell/>
          <table:table-cell office:value-type="string" table:number-columns-spanned="2" table:number-rows-spanned="2" table:style-name="ce474">
            <text:p>礦業及土石採取業</text:p>
          </table:table-cell>
          <table:covered-table-cell/>
          <table:table-cell office:value-type="string" table:number-columns-spanned="2" table:number-rows-spanned="2" table:style-name="ce474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91">
            <text:p>用水供應</text:p>
          </table:table-cell>
          <table:covered-table-cell/>
          <table:table-cell office:value-type="string" table:number-columns-spanned="2" table:number-rows-spanned="2" table:style-name="ce483">
            <text:p>營建工程業</text:p>
          </table:table-cell>
          <table:covered-table-cell/>
          <table:table-cell office:value-type="string" table:number-columns-spanned="2" table:number-rows-spanned="2" table:style-name="ce478">
            <text:p>批發及零售業</text:p>
          </table:table-cell>
          <table:covered-table-cell/>
          <table:table-cell office:value-type="string" table:number-columns-spanned="2" table:number-rows-spanned="2" table:style-name="ce474">
            <text:p>運輸及倉儲業</text:p>
          </table:table-cell>
          <table:covered-table-cell/>
          <table:table-cell office:value-type="string" table:number-columns-spanned="2" table:number-rows-spanned="2" table:style-name="ce479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530">
            <text:p>出版影音及資通訊業</text:p>
          </table:table-cell>
          <table:covered-table-cell/>
          <table:table-cell office:value-type="string" table:number-columns-spanned="2" table:number-rows-spanned="2" table:style-name="ce474">
            <text:p>金融及保險業</text:p>
          </table:table-cell>
          <table:covered-table-cell/>
          <table:table-cell office:value-type="string" table:number-columns-spanned="2" table:number-rows-spanned="2" table:style-name="ce479">
            <text:p>不動產業</text:p>
          </table:table-cell>
          <table:covered-table-cell/>
          <table:table-cell office:value-type="string" table:number-columns-spanned="2" table:number-rows-spanned="1" table:style-name="ce481">
            <text:p>專業、科學</text:p>
          </table:table-cell>
          <table:covered-table-cell/>
          <table:table-cell office:value-type="string" table:number-columns-spanned="2" table:number-rows-spanned="2" table:style-name="ce488">
            <text:p><text:s/>支援服務業</text:p>
          </table:table-cell>
          <table:covered-table-cell/>
          <table:table-cell office:value-type="string" table:number-columns-spanned="2" table:number-rows-spanned="1" table:style-name="ce481">
            <text:p>公共行政及國防；</text:p>
          </table:table-cell>
          <table:covered-table-cell/>
          <table:table-cell office:value-type="string" table:number-columns-spanned="2" table:number-rows-spanned="2" table:style-name="ce480">
            <text:p>教育業</text:p>
          </table:table-cell>
          <table:covered-table-cell/>
          <table:table-cell office:value-type="string" table:number-columns-spanned="2" table:number-rows-spanned="1" table:style-name="ce481">
            <text:p>醫療保健及</text:p>
          </table:table-cell>
          <table:covered-table-cell/>
          <table:table-cell office:value-type="string" table:number-columns-spanned="2" table:number-rows-spanned="1" table:style-name="ce481">
            <text:p>藝術、娛樂</text:p>
          </table:table-cell>
          <table:covered-table-cell/>
          <table:table-cell office:value-type="string" table:number-columns-spanned="2" table:number-rows-spanned="2" table:style-name="ce483">
            <text:p>其他服務業</text:p>
          </table:table-cell>
          <table:covered-table-cell/>
          <table:table-cell office:value-type="string" table:number-columns-spanned="2" table:number-rows-spanned="2" table:style-name="ce484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社會工作服務業</text:p>
          </table:table-cell>
          <table:covered-table-cell/>
          <table:table-cell office:value-type="string" table:number-columns-spanned="2" table:number-rows-spanned="1" table:style-name="ce487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2293" table:style-name="ce23">
            <text:p><text:s text:c="3"/>2 293</text:p>
          </table:table-cell>
          <table:table-cell office:value-type="float" office:value="12102.340166" table:style-name="ce23">
            <text:p><text:s text:c="3"/>12 10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41.441" table:style-name="ce23">
            <text:p><text:s text:c="4"/>2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2495.0620699999999" table:style-name="ce23">
            <text:p><text:s text:c="3"/>2 49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3.37" table:style-name="ce23">
            <text:p><text:s text:c="4"/>2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1" table:style-name="ce23">
            <text:p><text:s text:c="4"/>34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2999.9290980000001" table:style-name="ce23">
            <text:p><text:s text:c="3"/>3 000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943.03898800000002" table:style-name="ce23">
            <text:p><text:s text:c="4"/>94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3.6" table:style-name="ce23">
            <text:p><text:s text:c="4"/>18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3.6" table:style-name="ce23">
            <text:p><text:s text:c="4"/>144</text:p>
          </table:table-cell>
          <table:table-cell office:value-type="string" table:number-columns-spanned="2" table:number-rows-spanned="1" table:style-name="ce231">
            <text:p>總計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15.62060000000002" table:style-name="ce23">
            <text:p><text:s text:c="4"/>316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436.2127620000001" table:style-name="ce23">
            <text:p><text:s text:c="3"/>1 43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792.98" table:style-name="ce23">
            <text:p><text:s text:c="4"/>793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1724.9592279999999" table:style-name="ce23">
            <text:p><text:s text:c="3"/>1 72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97.58500000000001" table:style-name="ce23">
            <text:p><text:s text:c="4"/>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63" table:style-name="ce23">
            <text:p><text:s text:c="4"/>2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16.30141999999999" table:style-name="ce23">
            <text:p><text:s text:c="4"/>11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42.21" table:style-name="ce23">
            <text:p><text:s text:c="4"/>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2291" table:style-name="ce23">
            <text:p><text:s text:c="3"/>2 291</text:p>
          </table:table-cell>
          <table:table-cell office:value-type="float" office:value="12097.740166" table:style-name="ce23">
            <text:p><text:s text:c="3"/>12 09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41.441" table:style-name="ce23">
            <text:p><text:s text:c="4"/>24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2495.0620699999999" table:style-name="ce23">
            <text:p><text:s text:c="3"/>2 49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3.37" table:style-name="ce23">
            <text:p><text:s text:c="4"/>28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1" table:style-name="ce23">
            <text:p><text:s text:c="4"/>34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2999.9290980000001" table:style-name="ce23">
            <text:p><text:s text:c="3"/>3 000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943.03898800000002" table:style-name="ce23">
            <text:p><text:s text:c="4"/>94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3.6" table:style-name="ce23">
            <text:p><text:s text:c="4"/>18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3.6" table:style-name="ce23">
            <text:p><text:s text:c="4"/>144</text:p>
          </table:table-cell>
          <table:table-cell office:value-type="string" table:number-columns-spanned="2" table:number-rows-spanned="1" table:style-name="ce489">
            <text:p>臺灣地區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315.62060000000002" table:style-name="ce23">
            <text:p><text:s text:c="4"/>316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436.2127620000001" table:style-name="ce23">
            <text:p><text:s text:c="3"/>1 436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792.98" table:style-name="ce23">
            <text:p><text:s text:c="4"/>793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1723.9592279999999" table:style-name="ce23">
            <text:p><text:s text:c="3"/>1 72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97.58500000000001" table:style-name="ce23">
            <text:p><text:s text:c="4"/>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63" table:style-name="ce23">
            <text:p><text:s text:c="4"/>2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2.70142" table:style-name="ce23">
            <text:p><text:s text:c="4"/>11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42.21" table:style-name="ce23">
            <text:p><text:s text:c="4"/>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1806.8567089999999" table:style-name="ce23">
            <text:p><text:s text:c="3"/>1 8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8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37.90449999999998" table:style-name="ce23">
            <text:p><text:s text:c="4"/>5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5.672" table:style-name="ce23">
            <text:p><text:s text:c="4"/>11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20.560238" table:style-name="ce23">
            <text:p><text:s text:c="4"/>2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string" table:number-columns-spanned="2" table:number-rows-spanned="1" table:style-name="ce229">
            <text:p>　　新北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1.36" table:style-name="ce23">
            <text:p><text:s text:c="4"/>2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7.437451" table:style-name="ce23">
            <text:p><text:s text:c="4"/>1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95" table:style-name="ce23">
            <text:p><text:s text:c="4"/>2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556.64751999999999" table:style-name="ce23">
            <text:p><text:s text:c="4"/>55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604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2.65" table:style-name="ce23">
            <text:p><text:s text:c="4"/>3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.5" table:style-name="ce23">
            <text:p><text:s text:c="4"/>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575" table:style-name="ce23">
            <text:p><text:s text:c="4"/>575</text:p>
          </table:table-cell>
          <table:table-cell office:value-type="float" office:value="5145.2218780000003" table:style-name="ce23">
            <text:p><text:s text:c="3"/>5 1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55.54" table:style-name="ce23">
            <text:p><text:s text:c="4"/>2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287.15" table:style-name="ce23">
            <text:p><text:s text:c="3"/>2 287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01.29874999999998" table:style-name="ce23">
            <text:p><text:s text:c="4"/>3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8.1" table:style-name="ce23">
            <text:p><text:s text:c="4"/>10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string" table:number-columns-spanned="2" table:number-rows-spanned="1" table:style-name="ce229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96.01060000000001" table:style-name="ce23">
            <text:p><text:s text:c="4"/>19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942.16316400000005" table:style-name="ce23">
            <text:p><text:s text:c="4"/>94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39.85" table:style-name="ce23">
            <text:p><text:s text:c="4"/>24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663.62794399999996" table:style-name="ce23">
            <text:p><text:s text:c="4"/>66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9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901420000000002" table:style-name="ce23">
            <text:p><text:s text:c="4"/>2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226" table:style-name="ce23">
            <text:p><text:s text:c="4"/>226</text:p>
          </table:table-cell>
          <table:table-cell office:value-type="float" office:value="937.22888799999998" table:style-name="ce23">
            <text:p><text:s text:c="4"/>9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32.96" table:style-name="ce23">
            <text:p><text:s text:c="4"/>4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5.25" table:style-name="ce23">
            <text:p><text:s text:c="4"/>10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3.75" table:style-name="ce23">
            <text:p><text:s text:c="4"/>9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29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3.9" table:style-name="ce23">
            <text:p><text:s text:c="4"/>12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3.768888000000004" table:style-name="ce23">
            <text:p><text:s text:c="4"/>7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6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338" table:style-name="ce23">
            <text:p><text:s text:c="4"/>338</text:p>
          </table:table-cell>
          <table:table-cell office:value-type="float" office:value="1427.018" table:style-name="ce23">
            <text:p><text:s text:c="3"/>1 4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61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74.03800000000001" table:style-name="ce23">
            <text:p><text:s text:c="4"/>1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40.3" table:style-name="ce23">
            <text:p><text:s text:c="4"/>24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84.08" table:style-name="ce23">
            <text:p><text:s text:c="4"/>28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4.3" table:style-name="ce23">
            <text:p><text:s text:c="4"/>1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" table:style-name="ce23">
            <text:p><text:s text:c="4"/>9</text:p>
          </table:table-cell>
          <table:table-cell office:value-type="string" table:number-columns-spanned="2" table:number-rows-spanned="1" table:style-name="ce229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2.9" table:style-name="ce23">
            <text:p><text:s text:c="4"/>10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95.63" table:style-name="ce23">
            <text:p><text:s text:c="4"/>19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3.01" table:style-name="ce23">
            <text:p><text:s text:c="4"/>1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4.9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25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256.65499999999997" table:style-name="ce23">
            <text:p><text:s text:c="4"/>2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8.42" table:style-name="ce23">
            <text:p><text:s text:c="4"/>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774999999999999" table:style-name="ce23">
            <text:p><text:s text:c="4"/>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1" table:style-name="ce23">
            <text:p><text:s text:c="4"/>6</text:p>
          </table:table-cell>
          <table:table-cell office:value-type="string" table:number-columns-spanned="2" table:number-rows-spanned="1" table:style-name="ce229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259" table:style-name="ce23">
            <text:p><text:s text:c="4"/>259</text:p>
          </table:table-cell>
          <table:table-cell office:value-type="float" office:value="907.40948800000001" table:style-name="ce23">
            <text:p><text:s text:c="4"/>90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5.120999999999995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6.32" table:style-name="ce23">
            <text:p><text:s text:c="4"/>20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2.6" table:style-name="ce23">
            <text:p><text:s text:c="4"/>12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8.63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string" table:number-columns-spanned="2" table:number-rows-spanned="1" table:style-name="ce229">
            <text:p>　　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1.55" table:style-name="ce23">
            <text:p><text:s text:c="4"/>2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9.54249999999999" table:style-name="ce23">
            <text:p><text:s text:c="4"/>1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9.3" table:style-name="ce23">
            <text:p><text:s text:c="4"/>7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3.035988000000003" table:style-name="ce23">
            <text:p><text:s text:c="4"/>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8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3.38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254.88383999999999" table:style-name="ce23">
            <text:p><text:s text:c="4"/>2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0.73383999999999" table:style-name="ce23">
            <text:p><text:s text:c="4"/>1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9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78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47.87572999999998" table:style-name="ce23">
            <text:p><text:s text:c="4"/>4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0.78573" table:style-name="ce23">
            <text:p><text:s text:c="4"/>4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0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41.95209800000001" table:style-name="ce23">
            <text:p><text:s text:c="4"/>1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6.05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0420980000000002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9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17.42688800000001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.8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92000000000000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4.546887999999996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17.392" table:style-name="ce23">
            <text:p><text:s text:c="4"/>1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.03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96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88.91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66" table:style-name="ce23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5.94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" table:style-name="ce23">
            <text:p><text:s text:c="4"/>3</text:p>
          </table:table-cell>
          <table:table-cell office:value-type="string" table:number-columns-spanned="2" table:number-rows-spanned="1" table:style-name="ce22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7.55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7.7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241.859647" table:style-name="ce23">
            <text:p><text:s text:c="4"/>2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8.1" table:style-name="ce23">
            <text:p><text:s text:c="4"/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71" table:style-name="ce23">
            <text:p><text:s text:c="4"/>3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8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string" table:number-columns-spanned="2" table:number-rows-spanned="1" table:style-name="ce229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159647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56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.2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3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5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3年12月20日編製" table:formula="of:=['2491-00-01'.V34]" table:style-name="ce201">
            <text:p>中華民國113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6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0" table:style-name="ce137"/>
          <table:table-cell table:style-name="ce150"/>
          <table:table-cell office:value-type="string" table:style-name="ce219">
            <text:p>2.依行政院主計總處-發文字號：主統國字第1130011391號，本次11307調整：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1)行業別名稱由「出版、影音製作、傳播及資通訊服務業」改為「出版影音及資通訊業」。</text:p>
          </table:table-cell>
          <table:table-cell table:number-columns-repeated="16360" table:style-name="ce145"/>
        </table:table-row>
        <table:table-row table:style-name="ro19">
          <table:table-cell table:style-name="ce148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219">
            <text:p><text:s text:c="2"/>(2)外國公司由「設分公司之外國公司」及「設辦事處之外國公司」改為「外國公司(在臺分公司)」及「外國公司(在臺辦事處)」。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1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10.$A$1:2491-00-10.$AT$43" table:base-cell-address="2491-00-10.$A$1"/>
        </table:named-expressions>
      </table:table>
      <table:table table:name="2491-01-03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1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32">
            <text:p>2491-01-0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42">
            <text:p>外國公司<text:span text:style-name="T12">在臺分公司</text:span>與<text:span text:style-name="T12">在臺辦事處</text:span>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3年11月底" table:formula="of:=CONCATENATE(['2491-00-06'.G5];&quot;底&quot;)" table:number-columns-spanned="3" table:number-rows-spanned="1" table:style-name="ce305">
            <text:p>中華民國113年11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3"/>
          <table:covered-table-cell table:number-columns-repeated="2"/>
          <table:table-cell office:value-type="string" table:number-columns-spanned="1" table:number-rows-spanned="2" table:style-name="ce515">
            <text:p>外國公司</text:p>
            <text:p>(在臺分公司)</text:p>
          </table:table-cell>
          <table:table-cell office:value-type="string" table:number-columns-spanned="3" table:number-rows-spanned="2" table:style-name="ce534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總計</text:p>
          </table:table-cell>
          <table:covered-table-cell table:number-columns-repeated="2"/>
          <table:table-cell office:value-type="float" office:value="5587" table:style-name="ce155">
            <text:p><text:s text:c="3"/>5 587</text:p>
          </table:table-cell>
          <table:table-cell table:number-columns-repeated="2" table:style-name="ce155"/>
          <table:table-cell office:value-type="float" office:value="4736" table:style-name="ce155">
            <text:p><text:s text:c="3"/>4 7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以下</text:p>
          </table:table-cell>
          <table:covered-table-cell table:number-columns-repeated="2"/>
          <table:table-cell office:value-type="float" office:value="1519" table:style-name="ce155">
            <text:p><text:s text:c="3"/>1 519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百萬元~</text:p>
          </table:table-cell>
          <table:covered-table-cell table:number-columns-repeated="2"/>
          <table:table-cell office:value-type="float" office:value="1595" table:style-name="ce155">
            <text:p><text:s text:c="3"/>1 59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百萬元~</text:p>
          </table:table-cell>
          <table:covered-table-cell table:number-columns-repeated="2"/>
          <table:table-cell office:value-type="float" office:value="1115" table:style-name="ce155">
            <text:p><text:s text:c="3"/>1 115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百萬元~</text:p>
          </table:table-cell>
          <table:covered-table-cell table:number-columns-repeated="2"/>
          <table:table-cell office:value-type="float" office:value="468" table:style-name="ce155">
            <text:p><text:s text:c="4"/>468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百萬元~</text:p>
          </table:table-cell>
          <table:covered-table-cell table:number-columns-repeated="2"/>
          <table:table-cell office:value-type="float" office:value="287" table:style-name="ce155">
            <text:p><text:s text:c="4"/>287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30百萬元~</text:p>
          </table:table-cell>
          <table:covered-table-cell table:number-columns-repeated="2"/>
          <table:table-cell office:value-type="float" office:value="82" table:style-name="ce155">
            <text:p><text:s text:c="4"/>8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40百萬元~</text:p>
          </table:table-cell>
          <table:covered-table-cell table:number-columns-repeated="2"/>
          <table:table-cell office:value-type="float" office:value="41" table:style-name="ce155">
            <text:p><text:s text:c="4"/>41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50百萬元~</text:p>
          </table:table-cell>
          <table:covered-table-cell table:number-columns-repeated="2"/>
          <table:table-cell office:value-type="float" office:value="63" table:style-name="ce155">
            <text:p><text:s text:c="4"/>6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60百萬元~</text:p>
          </table:table-cell>
          <table:covered-table-cell table:number-columns-repeated="2"/>
          <table:table-cell office:value-type="float" office:value="108" table:style-name="ce155">
            <text:p><text:s text:c="4"/>108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00百萬元~</text:p>
          </table:table-cell>
          <table:covered-table-cell table:number-columns-repeated="2"/>
          <table:table-cell office:value-type="float" office:value="73" table:style-name="ce155">
            <text:p><text:s text:c="4"/>73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150百萬元~</text:p>
          </table:table-cell>
          <table:covered-table-cell table:number-columns-repeated="2"/>
          <table:table-cell office:value-type="float" office:value="34" table:style-name="ce155">
            <text:p><text:s text:c="4"/>34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200百萬元~</text:p>
          </table:table-cell>
          <table:covered-table-cell table:number-columns-repeated="2"/>
          <table:table-cell office:value-type="float" office:value="202" table:style-name="ce155">
            <text:p><text:s text:c="4"/>202</text:p>
          </table:table-cell>
          <table:table-cell table:number-columns-repeated="2" table:style-name="ce155"/>
          <table:table-cell office:value-type="float" office:value="0" table:style-name="ce22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2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按行業別分</text:p>
          </table:table-cell>
          <table:covered-table-cell table:number-columns-repeated="2"/>
          <table:table-cell office:value-type="float" office:value="5587" table:style-name="ce155">
            <text:p><text:s text:c="3"/>5 587</text:p>
          </table:table-cell>
          <table:table-cell table:number-columns-repeated="2" table:style-name="ce155"/>
          <table:table-cell office:value-type="float" office:value="4736" table:style-name="ce155">
            <text:p><text:s text:c="3"/>4 73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礦業及土石採取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製造業</text:p>
          </table:table-cell>
          <table:covered-table-cell table:number-columns-repeated="2"/>
          <table:table-cell office:value-type="float" office:value="1090" table:style-name="ce155">
            <text:p><text:s text:c="3"/>1 090</text:p>
          </table:table-cell>
          <table:table-cell table:number-columns-repeated="2" table:style-name="ce155"/>
          <table:table-cell office:value-type="float" office:value="200" table:style-name="ce155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電力及燃氣供應業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8" table:style-name="ce155">
            <text:p><text:s text:c="4"/>398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批發及零售業</text:p>
          </table:table-cell>
          <table:covered-table-cell table:number-columns-repeated="2"/>
          <table:table-cell office:value-type="float" office:value="907" table:style-name="ce155">
            <text:p><text:s text:c="4"/>907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運輸及倉儲業</text:p>
          </table:table-cell>
          <table:covered-table-cell table:number-columns-repeated="2"/>
          <table:table-cell office:value-type="float" office:value="157" table:style-name="ce155">
            <text:p><text:s text:c="4"/>157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住宿及餐飲業</text:p>
          </table:table-cell>
          <table:covered-table-cell table:number-columns-repeated="2"/>
          <table:table-cell office:value-type="float" office:value="12" table:style-name="ce155">
            <text:p><text:s text:c="4"/>12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影音及資通訊業</text:p>
          </table:table-cell>
          <table:covered-table-cell table:number-columns-repeated="2"/>
          <table:table-cell office:value-type="float" office:value="556" table:style-name="ce155">
            <text:p><text:s text:c="4"/>556</text:p>
          </table:table-cell>
          <table:table-cell table:number-columns-repeated="2" table:style-name="ce155"/>
          <table:table-cell office:value-type="float" office:value="85" table:style-name="ce155">
            <text:p><text:s text:c="4"/>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金融及保險業</text:p>
          </table:table-cell>
          <table:covered-table-cell table:number-columns-repeated="2"/>
          <table:table-cell office:value-type="float" office:value="715" table:style-name="ce155">
            <text:p><text:s text:c="4"/>715</text:p>
          </table:table-cell>
          <table:table-cell table:number-columns-repeated="2" table:style-name="ce155"/>
          <table:table-cell office:value-type="float" office:value="169" table:style-name="ce155">
            <text:p><text:s text:c="4"/>1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不動產業</text:p>
          </table:table-cell>
          <table:covered-table-cell table:number-columns-repeated="2"/>
          <table:table-cell office:value-type="float" office:value="361" table:style-name="ce155">
            <text:p><text:s text:c="4"/>361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專業、科學及技術服務業</text:p>
          </table:table-cell>
          <table:covered-table-cell table:number-columns-repeated="2"/>
          <table:table-cell office:value-type="float" office:value="875" table:style-name="ce155">
            <text:p><text:s text:c="4"/>875</text:p>
          </table:table-cell>
          <table:table-cell table:number-columns-repeated="2" table:style-name="ce155"/>
          <table:table-cell office:value-type="float" office:value="97" table:style-name="ce155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支援服務業</text:p>
          </table:table-cell>
          <table:covered-table-cell table:number-columns-repeated="2"/>
          <table:table-cell office:value-type="float" office:value="126" table:style-name="ce155">
            <text:p><text:s text:c="4"/>126</text:p>
          </table:table-cell>
          <table:table-cell table:number-columns-repeated="2" table:style-name="ce155"/>
          <table:table-cell office:value-type="float" office:value="1148" table:style-name="ce155">
            <text:p><text:s text:c="3"/>1 14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2" table:style-name="ce155">
            <text:p><text:s text:c="4"/>2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藝術、娛樂及休閒服務業</text:p>
          </table:table-cell>
          <table:covered-table-cell table:number-columns-repeated="2"/>
          <table:table-cell office:value-type="float" office:value="14" table:style-name="ce155">
            <text:p><text:s text:c="4"/>14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其他服務業</text:p>
          </table:table-cell>
          <table:covered-table-cell table:number-columns-repeated="2"/>
          <table:table-cell office:value-type="float" office:value="148" table:style-name="ce155">
            <text:p><text:s text:c="4"/>148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31" table:style-name="ce155">
            <text:p><text:s text:c="4"/>131</text:p>
          </table:table-cell>
          <table:table-cell table:number-columns-repeated="2" table:style-name="ce155"/>
          <table:table-cell office:value-type="float" office:value="2897" table:style-name="ce155">
            <text:p><text:s text:c="3"/>2 8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<text:span text:style-name="T10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<text:span text:style-name="T10">外國公司(在臺辦事處)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3.依行政院主計總處-發文字號：主統國字第1130011391號，本次11307調整：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<text:s text:c="2"/>(1)行業別名稱由「出版、影音製作、傳播及資通訊服務業」改為「出版影音及資通訊業」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8">
            <text:p><text:s/></text:p>
          </table:table-cell>
          <table:table-cell office:value-type="string" table:style-name="ce219">
            <text:p><text:s text:c="2"/>(2)外國公司由「設分公司之外國公司」及「設辦事處之外國公司」改為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table:style-name="ce218"/>
          <table:table-cell office:value-type="string" table:style-name="ce219">
            <text:p><text:s text:c="5"/>「外國公司(在臺分公司)」及「外國公司(在臺辦事處)」。</text:p>
          </table:table-cell>
          <table:table-cell table:number-columns-repeated="5" table:style-name="ce218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3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4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6">
            <text:p>中華民國113年11月底</text:p>
            <text:p>November,2024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8">
            <text:p><text:span text:style-name="T4">單位：家</text:span>;<text:s/><text:span text:style-name="T4">百萬元;</text:span>%</text:p>
            <text:p>Unit<text:span text:style-name="T4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37">
            <text:p>縣 市 別</text:p>
          </table:table-cell>
          <table:covered-table-cell/>
          <table:table-cell office:value-type="string" table:number-columns-spanned="1" table:number-rows-spanned="3" table:style-name="ce538">
            <text:p><text:s/>County/City</text:p>
          </table:table-cell>
          <table:table-cell office:value-type="string" table:number-columns-spanned="6" table:number-rows-spanned="1" table:style-name="ce539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0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1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5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0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3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0928" table:style-name="ce178">
            <text:p><text:s text:c="3"/>790 92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7033" table:style-name="ce178">
            <text:p><text:s text:c="3"/>537 033</text:p>
          </table:table-cell>
          <table:table-cell office:value-type="float" office:value="67.899100803107203" table:style-name="ce179">
            <text:p>67.90<text:s/></text:p>
          </table:table-cell>
          <table:table-cell office:value-type="float" office:value="253895" table:style-name="ce178">
            <text:p><text:s text:c="3"/>253 895</text:p>
          </table:table-cell>
          <table:table-cell office:value-type="float" office:value="32.100899196892698" table:style-name="ce179">
            <text:p>32.10<text:s/></text:p>
          </table:table-cell>
          <table:table-cell office:value-type="float" office:value="29491338.530294999" table:style-name="ce180">
            <text:p><text:s text:c="2"/>29 491 33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905051.322526999" table:style-name="ce180">
            <text:p><text:s text:c="2"/>24 905 051</text:p>
          </table:table-cell>
          <table:table-cell office:value-type="float" office:value="84.448697697946997" table:style-name="ce179">
            <text:p>84.45<text:s/></text:p>
          </table:table-cell>
          <table:table-cell office:value-type="float" office:value="4586287.2077679997" table:style-name="ce180">
            <text:p><text:s text:c="2"/>4 586 287</text:p>
          </table:table-cell>
          <table:table-cell office:value-type="float" office:value="15.5513023020529" table:style-name="ce179">
            <text:p>15.5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89098" table:style-name="ce178">
            <text:p><text:s text:c="3"/>789 0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5710" table:style-name="ce178">
            <text:p><text:s text:c="3"/>535 710</text:p>
          </table:table-cell>
          <table:table-cell office:value-type="float" office:value="67.888906067433894" table:style-name="ce179">
            <text:p>67.89<text:s/></text:p>
          </table:table-cell>
          <table:table-cell office:value-type="float" office:value="253388" table:style-name="ce178">
            <text:p><text:s text:c="3"/>253 388</text:p>
          </table:table-cell>
          <table:table-cell office:value-type="float" office:value="32.111093932566" table:style-name="ce179">
            <text:p>32.11<text:s/></text:p>
          </table:table-cell>
          <table:table-cell office:value-type="float" office:value="29462665.076866999" table:style-name="ce180">
            <text:p><text:s text:c="2"/>29 462 6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884277.959387001" table:style-name="ce180">
            <text:p><text:s text:c="2"/>24 884 278</text:p>
          </table:table-cell>
          <table:table-cell office:value-type="float" office:value="84.460376868368201" table:style-name="ce179">
            <text:p>84.46<text:s/></text:p>
          </table:table-cell>
          <table:table-cell office:value-type="float" office:value="4578387.1174799995" table:style-name="ce180">
            <text:p><text:s text:c="2"/>4 578 387</text:p>
          </table:table-cell>
          <table:table-cell office:value-type="float" office:value="15.5396231316317" table:style-name="ce179">
            <text:p>15.5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1941" table:style-name="ce178">
            <text:p><text:s text:c="3"/>151 94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3681" table:style-name="ce178">
            <text:p><text:s text:c="3"/>103 681</text:p>
          </table:table-cell>
          <table:table-cell office:value-type="float" office:value="68.237671201321504" table:style-name="ce179">
            <text:p>68.24<text:s/></text:p>
          </table:table-cell>
          <table:table-cell office:value-type="float" office:value="48260" table:style-name="ce178">
            <text:p><text:s text:c="3"/>48 260</text:p>
          </table:table-cell>
          <table:table-cell office:value-type="float" office:value="31.7623287986784" table:style-name="ce179">
            <text:p>31.76<text:s/></text:p>
          </table:table-cell>
          <table:table-cell office:value-type="float" office:value="2791369.1267289999" table:style-name="ce180">
            <text:p><text:s text:c="2"/>2 791 3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290298.8645299999" table:style-name="ce180">
            <text:p><text:s text:c="2"/>2 290 299</text:p>
          </table:table-cell>
          <table:table-cell office:value-type="float" office:value="82.049301276532802" table:style-name="ce179">
            <text:p>82.05<text:s/></text:p>
          </table:table-cell>
          <table:table-cell office:value-type="float" office:value="501070.26219899999" table:style-name="ce180">
            <text:p><text:s text:c="3"/>501 070</text:p>
          </table:table-cell>
          <table:table-cell office:value-type="float" office:value="17.950698723467099" table:style-name="ce179">
            <text:p>17.9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0535" table:style-name="ce178">
            <text:p><text:s text:c="3"/>180 53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1437" table:style-name="ce178">
            <text:p><text:s text:c="3"/>121 437</text:p>
          </table:table-cell>
          <table:table-cell office:value-type="float" office:value="67.265073254493501" table:style-name="ce179">
            <text:p>67.27<text:s/></text:p>
          </table:table-cell>
          <table:table-cell office:value-type="float" office:value="59098" table:style-name="ce178">
            <text:p><text:s text:c="3"/>59 098</text:p>
          </table:table-cell>
          <table:table-cell office:value-type="float" office:value="32.734926745506399" table:style-name="ce179">
            <text:p>32.73<text:s/></text:p>
          </table:table-cell>
          <table:table-cell office:value-type="float" office:value="15378542.364025" table:style-name="ce180">
            <text:p><text:s text:c="2"/>15 378 5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52152.23804" table:style-name="ce180">
            <text:p><text:s text:c="2"/>12 852 152</text:p>
          </table:table-cell>
          <table:table-cell office:value-type="float" office:value="83.571979280071503" table:style-name="ce179">
            <text:p>83.57<text:s/></text:p>
          </table:table-cell>
          <table:table-cell office:value-type="float" office:value="2526390.1259849998" table:style-name="ce180">
            <text:p><text:s text:c="2"/>2 526 390</text:p>
          </table:table-cell>
          <table:table-cell office:value-type="float" office:value="16.428020719928401" table:style-name="ce179">
            <text:p>16.4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2989" table:style-name="ce178">
            <text:p><text:s text:c="3"/>72 98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9714" table:style-name="ce178">
            <text:p><text:s text:c="3"/>49 714</text:p>
          </table:table-cell>
          <table:table-cell office:value-type="float" office:value="68.111633259806197" table:style-name="ce179">
            <text:p>68.11<text:s/></text:p>
          </table:table-cell>
          <table:table-cell office:value-type="float" office:value="23275" table:style-name="ce178">
            <text:p><text:s text:c="3"/>23 275</text:p>
          </table:table-cell>
          <table:table-cell office:value-type="float" office:value="31.8883667401937" table:style-name="ce179">
            <text:p>31.89<text:s/></text:p>
          </table:table-cell>
          <table:table-cell office:value-type="float" office:value="1758263.652239" table:style-name="ce180">
            <text:p><text:s text:c="2"/>1 758 2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36925.0033189999" table:style-name="ce180">
            <text:p><text:s text:c="2"/>1 536 925</text:p>
          </table:table-cell>
          <table:table-cell office:value-type="float" office:value="87.411521097069595" table:style-name="ce179">
            <text:p>87.41<text:s/></text:p>
          </table:table-cell>
          <table:table-cell office:value-type="float" office:value="221338.64892000001" table:style-name="ce180">
            <text:p><text:s text:c="3"/>221 339</text:p>
          </table:table-cell>
          <table:table-cell office:value-type="float" office:value="12.5884789029303" table:style-name="ce179">
            <text:p>12.5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1561" table:style-name="ce178">
            <text:p><text:s text:c="3"/>121 56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1628" table:style-name="ce178">
            <text:p><text:s text:c="3"/>81 628</text:p>
          </table:table-cell>
          <table:table-cell office:value-type="float" office:value="67.149826013277206" table:style-name="ce179">
            <text:p>67.15<text:s/></text:p>
          </table:table-cell>
          <table:table-cell office:value-type="float" office:value="39933" table:style-name="ce178">
            <text:p><text:s text:c="3"/>39 933</text:p>
          </table:table-cell>
          <table:table-cell office:value-type="float" office:value="32.850173986722702" table:style-name="ce179">
            <text:p>32.85<text:s/></text:p>
          </table:table-cell>
          <table:table-cell office:value-type="float" office:value="2266880.6942090001" table:style-name="ce180">
            <text:p><text:s text:c="2"/>2 266 88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23005.068001" table:style-name="ce180">
            <text:p><text:s text:c="2"/>1 923 005</text:p>
          </table:table-cell>
          <table:table-cell office:value-type="float" office:value="84.830448859242097" table:style-name="ce179">
            <text:p>84.83<text:s/></text:p>
          </table:table-cell>
          <table:table-cell office:value-type="float" office:value="343875.626208" table:style-name="ce180">
            <text:p><text:s text:c="3"/>343 876</text:p>
          </table:table-cell>
          <table:table-cell office:value-type="float" office:value="15.1695511407578" table:style-name="ce179">
            <text:p>15.1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5844" table:style-name="ce178">
            <text:p><text:s text:c="3"/>45 84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362" table:style-name="ce178">
            <text:p><text:s text:c="3"/>31 362</text:p>
          </table:table-cell>
          <table:table-cell office:value-type="float" office:value="68.4102608847395" table:style-name="ce179">
            <text:p>68.41<text:s/></text:p>
          </table:table-cell>
          <table:table-cell office:value-type="float" office:value="14482" table:style-name="ce178">
            <text:p><text:s text:c="3"/>14 482</text:p>
          </table:table-cell>
          <table:table-cell office:value-type="float" office:value="31.5897391152604" table:style-name="ce179">
            <text:p>31.59<text:s/></text:p>
          </table:table-cell>
          <table:table-cell office:value-type="float" office:value="1156310.087357" table:style-name="ce180">
            <text:p><text:s text:c="2"/>1 156 3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39434.73437199998" table:style-name="ce180">
            <text:p><text:s text:c="3"/>939 435</text:p>
          </table:table-cell>
          <table:table-cell office:value-type="float" office:value="81.244187406449399" table:style-name="ce179">
            <text:p>81.24<text:s/></text:p>
          </table:table-cell>
          <table:table-cell office:value-type="float" office:value="216875.352985" table:style-name="ce180">
            <text:p><text:s text:c="3"/>216 875</text:p>
          </table:table-cell>
          <table:table-cell office:value-type="float" office:value="18.755812593550498" table:style-name="ce179">
            <text:p>18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8423" table:style-name="ce178">
            <text:p><text:s text:c="3"/>88 42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123" table:style-name="ce178">
            <text:p><text:s text:c="3"/>60 123</text:p>
          </table:table-cell>
          <table:table-cell office:value-type="float" office:value="67.994752496522295" table:style-name="ce179">
            <text:p>67.99<text:s/></text:p>
          </table:table-cell>
          <table:table-cell office:value-type="float" office:value="28300" table:style-name="ce178">
            <text:p><text:s text:c="3"/>28 300</text:p>
          </table:table-cell>
          <table:table-cell office:value-type="float" office:value="32.005247503477598" table:style-name="ce179">
            <text:p>32.01<text:s/></text:p>
          </table:table-cell>
          <table:table-cell office:value-type="float" office:value="2365253.0449310001" table:style-name="ce180">
            <text:p><text:s text:c="2"/>2 365 2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62729.872496" table:style-name="ce180">
            <text:p><text:s text:c="2"/>2 062 730</text:p>
          </table:table-cell>
          <table:table-cell office:value-type="float" office:value="87.2096910272099" table:style-name="ce179">
            <text:p>87.21<text:s/></text:p>
          </table:table-cell>
          <table:table-cell office:value-type="float" office:value="302523.17243500001" table:style-name="ce180">
            <text:p><text:s text:c="3"/>302 523</text:p>
          </table:table-cell>
          <table:table-cell office:value-type="float" office:value="12.790308972789999" table:style-name="ce179">
            <text:p>12.7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633" table:style-name="ce178">
            <text:p><text:s text:c="3"/>7 6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357" table:style-name="ce178">
            <text:p><text:s text:c="3"/>5 357</text:p>
          </table:table-cell>
          <table:table-cell office:value-type="float" office:value="70.182104022009597" table:style-name="ce179">
            <text:p>70.18<text:s/></text:p>
          </table:table-cell>
          <table:table-cell office:value-type="float" office:value="2276" table:style-name="ce178">
            <text:p><text:s text:c="3"/>2 276</text:p>
          </table:table-cell>
          <table:table-cell office:value-type="float" office:value="29.8178959779903" table:style-name="ce179">
            <text:p>29.82<text:s/></text:p>
          </table:table-cell>
          <table:table-cell office:value-type="float" office:value="111748.732749" table:style-name="ce180">
            <text:p><text:s text:c="3"/>111 7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3945.374173000004" table:style-name="ce180">
            <text:p><text:s text:c="3"/>83 945</text:p>
          </table:table-cell>
          <table:table-cell office:value-type="float" office:value="75.119754925141294" table:style-name="ce179">
            <text:p>75.12<text:s/></text:p>
          </table:table-cell>
          <table:table-cell office:value-type="float" office:value="27803.358575999999" table:style-name="ce180">
            <text:p><text:s text:c="3"/>27 803</text:p>
          </table:table-cell>
          <table:table-cell office:value-type="float" office:value="24.8802450748586" table:style-name="ce179">
            <text:p>24.8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465" table:style-name="ce178">
            <text:p><text:s text:c="3"/>16 46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461" table:style-name="ce178">
            <text:p><text:s text:c="3"/>11 461</text:p>
          </table:table-cell>
          <table:table-cell office:value-type="float" office:value="69.608259945338503" table:style-name="ce179">
            <text:p>69.61<text:s/></text:p>
          </table:table-cell>
          <table:table-cell office:value-type="float" office:value="5004" table:style-name="ce178">
            <text:p><text:s text:c="3"/>5 004</text:p>
          </table:table-cell>
          <table:table-cell office:value-type="float" office:value="30.391740054661401" table:style-name="ce179">
            <text:p>30.39<text:s/></text:p>
          </table:table-cell>
          <table:table-cell office:value-type="float" office:value="702107.78995600005" table:style-name="ce180">
            <text:p><text:s text:c="3"/>702 1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9059.84021499997" table:style-name="ce180">
            <text:p><text:s text:c="3"/>619 060</text:p>
          </table:table-cell>
          <table:table-cell office:value-type="float" office:value="88.171623940220798" table:style-name="ce179">
            <text:p>88.17<text:s/></text:p>
          </table:table-cell>
          <table:table-cell office:value-type="float" office:value="83047.949741000004" table:style-name="ce180">
            <text:p><text:s text:c="3"/>83 048</text:p>
          </table:table-cell>
          <table:table-cell office:value-type="float" office:value="11.828376059779099" table:style-name="ce179">
            <text:p>11.8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8916" table:style-name="ce178">
            <text:p><text:s text:c="3"/>8 91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31" table:style-name="ce178">
            <text:p><text:s text:c="3"/>6 231</text:p>
          </table:table-cell>
          <table:table-cell office:value-type="float" office:value="69.885598923283894" table:style-name="ce179">
            <text:p>69.89<text:s/></text:p>
          </table:table-cell>
          <table:table-cell office:value-type="float" office:value="2685" table:style-name="ce178">
            <text:p><text:s text:c="3"/>2 685</text:p>
          </table:table-cell>
          <table:table-cell office:value-type="float" office:value="30.114401076716" table:style-name="ce179">
            <text:p>30.11<text:s/></text:p>
          </table:table-cell>
          <table:table-cell office:value-type="float" office:value="280042.38216600002" table:style-name="ce180">
            <text:p><text:s text:c="3"/>280 04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9140.70238100001" table:style-name="ce180">
            <text:p><text:s text:c="3"/>239 141</text:p>
          </table:table-cell>
          <table:table-cell office:value-type="float" office:value="85.3944679842228" table:style-name="ce179">
            <text:p>85.39<text:s/></text:p>
          </table:table-cell>
          <table:table-cell office:value-type="float" office:value="40901.679785" table:style-name="ce180">
            <text:p><text:s text:c="3"/>40 902</text:p>
          </table:table-cell>
          <table:table-cell office:value-type="float" office:value="14.605532015777101" table:style-name="ce179">
            <text:p>14.6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710" table:style-name="ce178">
            <text:p><text:s text:c="3"/>30 7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92" table:style-name="ce178">
            <text:p><text:s text:c="3"/>20 992</text:p>
          </table:table-cell>
          <table:table-cell office:value-type="float" office:value="68.355584500162806" table:style-name="ce179">
            <text:p>68.36<text:s/></text:p>
          </table:table-cell>
          <table:table-cell office:value-type="float" office:value="9718" table:style-name="ce178">
            <text:p><text:s text:c="3"/>9 718</text:p>
          </table:table-cell>
          <table:table-cell office:value-type="float" office:value="31.644415499837098" table:style-name="ce179">
            <text:p>31.64<text:s/></text:p>
          </table:table-cell>
          <table:table-cell office:value-type="float" office:value="679802.74019499996" table:style-name="ce180">
            <text:p><text:s text:c="3"/>679 80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75643.37172099994" table:style-name="ce180">
            <text:p><text:s text:c="3"/>575 643</text:p>
          </table:table-cell>
          <table:table-cell office:value-type="float" office:value="84.678001085414493" table:style-name="ce179">
            <text:p>84.68<text:s/></text:p>
          </table:table-cell>
          <table:table-cell office:value-type="float" office:value="104159.368474" table:style-name="ce180">
            <text:p><text:s text:c="3"/>104 159</text:p>
          </table:table-cell>
          <table:table-cell office:value-type="float" office:value="15.3219989145854" table:style-name="ce179">
            <text:p>15.3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427" table:style-name="ce178">
            <text:p><text:s text:c="3"/>6 42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05" table:style-name="ce178">
            <text:p><text:s text:c="3"/>4 305</text:p>
          </table:table-cell>
          <table:table-cell office:value-type="float" office:value="66.983040298739596" table:style-name="ce179">
            <text:p>66.98<text:s/></text:p>
          </table:table-cell>
          <table:table-cell office:value-type="float" office:value="2122" table:style-name="ce178">
            <text:p><text:s text:c="3"/>2 122</text:p>
          </table:table-cell>
          <table:table-cell office:value-type="float" office:value="33.016959701260298" table:style-name="ce179">
            <text:p>33.02<text:s/></text:p>
          </table:table-cell>
          <table:table-cell office:value-type="float" office:value="132932.98334100001" table:style-name="ce180">
            <text:p><text:s text:c="3"/>132 93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5996.31909999999" table:style-name="ce180">
            <text:p><text:s text:c="3"/>115 996</text:p>
          </table:table-cell>
          <table:table-cell office:value-type="float" office:value="87.259246113845094" table:style-name="ce179">
            <text:p>87.26<text:s/></text:p>
          </table:table-cell>
          <table:table-cell office:value-type="float" office:value="16936.664240999999" table:style-name="ce180">
            <text:p><text:s text:c="3"/>16 937</text:p>
          </table:table-cell>
          <table:table-cell office:value-type="float" office:value="12.740753886154801" table:style-name="ce179">
            <text:p>12.7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795" table:style-name="ce178">
            <text:p><text:s text:c="3"/>8 7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62" table:style-name="ce178">
            <text:p><text:s text:c="3"/>6 162</text:p>
          </table:table-cell>
          <table:table-cell office:value-type="float" office:value="70.062535531552001" table:style-name="ce179">
            <text:p>70.06<text:s/></text:p>
          </table:table-cell>
          <table:table-cell office:value-type="float" office:value="2633" table:style-name="ce178">
            <text:p><text:s text:c="3"/>2 633</text:p>
          </table:table-cell>
          <table:table-cell office:value-type="float" office:value="29.937464468447899" table:style-name="ce179">
            <text:p>29.94<text:s/></text:p>
          </table:table-cell>
          <table:table-cell office:value-type="float" office:value="304684.73953299999" table:style-name="ce180">
            <text:p><text:s text:c="3"/>304 6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2309.25971200003" table:style-name="ce180">
            <text:p><text:s text:c="3"/>282 309</text:p>
          </table:table-cell>
          <table:table-cell office:value-type="float" office:value="92.656186241786898" table:style-name="ce179">
            <text:p>92.66<text:s/></text:p>
          </table:table-cell>
          <table:table-cell office:value-type="float" office:value="22375.479821000001" table:style-name="ce180">
            <text:p><text:s text:c="3"/>22 375</text:p>
          </table:table-cell>
          <table:table-cell office:value-type="float" office:value="7.3438137582130301" table:style-name="ce179">
            <text:p>7.3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743" table:style-name="ce178">
            <text:p><text:s text:c="3"/>5 74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973" table:style-name="ce178">
            <text:p><text:s text:c="3"/>3 973</text:p>
          </table:table-cell>
          <table:table-cell office:value-type="float" office:value="69.179871147483794" table:style-name="ce179">
            <text:p>69.18<text:s/></text:p>
          </table:table-cell>
          <table:table-cell office:value-type="float" office:value="1770" table:style-name="ce178">
            <text:p><text:s text:c="3"/>1 770</text:p>
          </table:table-cell>
          <table:table-cell office:value-type="float" office:value="30.820128852516099" table:style-name="ce179">
            <text:p>30.82<text:s/></text:p>
          </table:table-cell>
          <table:table-cell office:value-type="float" office:value="87756.427708000003" table:style-name="ce180">
            <text:p><text:s text:c="3"/>87 7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050.732235000003" table:style-name="ce180">
            <text:p><text:s text:c="3"/>73 051</text:p>
          </table:table-cell>
          <table:table-cell office:value-type="float" office:value="83.242600163794705" table:style-name="ce179">
            <text:p>83.24<text:s/></text:p>
          </table:table-cell>
          <table:table-cell office:value-type="float" office:value="14705.695473" table:style-name="ce180">
            <text:p><text:s text:c="3"/>14 706</text:p>
          </table:table-cell>
          <table:table-cell office:value-type="float" office:value="16.757399836205199" table:style-name="ce179">
            <text:p>16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215" table:style-name="ce178">
            <text:p><text:s text:c="3"/>9 2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19" table:style-name="ce178">
            <text:p><text:s text:c="3"/>6 219</text:p>
          </table:table-cell>
          <table:table-cell office:value-type="float" office:value="67.487791644058603" table:style-name="ce179">
            <text:p>67.49<text:s/></text:p>
          </table:table-cell>
          <table:table-cell office:value-type="float" office:value="2996" table:style-name="ce178">
            <text:p><text:s text:c="3"/>2 996</text:p>
          </table:table-cell>
          <table:table-cell office:value-type="float" office:value="32.512208355941297" table:style-name="ce179">
            <text:p>32.51<text:s/></text:p>
          </table:table-cell>
          <table:table-cell office:value-type="float" office:value="128348.68866699999" table:style-name="ce180">
            <text:p><text:s text:c="3"/>128 3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1122.69584099999" table:style-name="ce180">
            <text:p><text:s text:c="3"/>101 123</text:p>
          </table:table-cell>
          <table:table-cell office:value-type="float" office:value="78.787478774607706" table:style-name="ce179">
            <text:p>78.79<text:s/></text:p>
          </table:table-cell>
          <table:table-cell office:value-type="float" office:value="27225.992826000002" table:style-name="ce180">
            <text:p><text:s text:c="3"/>27 226</text:p>
          </table:table-cell>
          <table:table-cell office:value-type="float" office:value="21.212521225392202" table:style-name="ce179">
            <text:p>21.2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884" table:style-name="ce178">
            <text:p><text:s text:c="3"/>1 8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32" table:style-name="ce178">
            <text:p><text:s text:c="3"/>1 232</text:p>
          </table:table-cell>
          <table:table-cell office:value-type="float" office:value="65.392781316348106" table:style-name="ce179">
            <text:p>65.39<text:s/></text:p>
          </table:table-cell>
          <table:table-cell office:value-type="float" office:value="652" table:style-name="ce178">
            <text:p><text:s text:c="4"/>652</text:p>
          </table:table-cell>
          <table:table-cell office:value-type="float" office:value="34.607218683651801" table:style-name="ce179">
            <text:p>34.61<text:s/></text:p>
          </table:table-cell>
          <table:table-cell office:value-type="float" office:value="19994.524477999999" table:style-name="ce180">
            <text:p><text:s text:c="3"/>19 99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366.409922000001" table:style-name="ce180">
            <text:p><text:s text:c="3"/>15 366</text:p>
          </table:table-cell>
          <table:table-cell office:value-type="float" office:value="76.853090149294005" table:style-name="ce179">
            <text:p>76.85<text:s/></text:p>
          </table:table-cell>
          <table:table-cell office:value-type="float" office:value="4628.1145560000004" table:style-name="ce180">
            <text:p><text:s text:c="3"/>4 628</text:p>
          </table:table-cell>
          <table:table-cell office:value-type="float" office:value="23.146909850705899" table:style-name="ce179">
            <text:p>23.1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04" table:style-name="ce178">
            <text:p><text:s text:c="3"/>4 2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33" table:style-name="ce178">
            <text:p><text:s text:c="3"/>2 833</text:p>
          </table:table-cell>
          <table:table-cell office:value-type="float" office:value="67.388201712654606" table:style-name="ce179">
            <text:p>67.39<text:s/></text:p>
          </table:table-cell>
          <table:table-cell office:value-type="float" office:value="1371" table:style-name="ce178">
            <text:p><text:s text:c="3"/>1 371</text:p>
          </table:table-cell>
          <table:table-cell office:value-type="float" office:value="32.611798287345302" table:style-name="ce179">
            <text:p>32.61<text:s/></text:p>
          </table:table-cell>
          <table:table-cell office:value-type="float" office:value="83630.050868999999" table:style-name="ce180">
            <text:p><text:s text:c="3"/>83 6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1288.8073" table:style-name="ce180">
            <text:p><text:s text:c="3"/>71 289</text:p>
          </table:table-cell>
          <table:table-cell office:value-type="float" office:value="85.243051462049607" table:style-name="ce179">
            <text:p>85.24<text:s/></text:p>
          </table:table-cell>
          <table:table-cell office:value-type="float" office:value="12341.243569" table:style-name="ce180">
            <text:p><text:s text:c="3"/>12 341</text:p>
          </table:table-cell>
          <table:table-cell office:value-type="float" office:value="14.756948537950301" table:style-name="ce179">
            <text:p>14.7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187" table:style-name="ce178">
            <text:p><text:s text:c="3"/>1 18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85" table:style-name="ce178">
            <text:p><text:s text:c="4"/>785</text:p>
          </table:table-cell>
          <table:table-cell office:value-type="float" office:value="66.133108677337802" table:style-name="ce179">
            <text:p>66.13<text:s/></text:p>
          </table:table-cell>
          <table:table-cell office:value-type="float" office:value="402" table:style-name="ce178">
            <text:p><text:s text:c="4"/>402</text:p>
          </table:table-cell>
          <table:table-cell office:value-type="float" office:value="33.866891322662099" table:style-name="ce179">
            <text:p>33.87<text:s/></text:p>
          </table:table-cell>
          <table:table-cell office:value-type="float" office:value="15779.220800999999" table:style-name="ce180">
            <text:p><text:s text:c="3"/>15 7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826.484433" table:style-name="ce180">
            <text:p><text:s text:c="3"/>12 826</text:p>
          </table:table-cell>
          <table:table-cell office:value-type="float" office:value="81.287185183359099" table:style-name="ce179">
            <text:p>81.29<text:s/></text:p>
          </table:table-cell>
          <table:table-cell office:value-type="float" office:value="2952.7363679999999" table:style-name="ce180">
            <text:p><text:s text:c="3"/>2 953</text:p>
          </table:table-cell>
          <table:table-cell office:value-type="float" office:value="18.712814816640801" table:style-name="ce179">
            <text:p>18.7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593" table:style-name="ce178">
            <text:p><text:s text:c="3"/>6 59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26" table:style-name="ce178">
            <text:p><text:s text:c="3"/>4 426</text:p>
          </table:table-cell>
          <table:table-cell office:value-type="float" office:value="67.131806461398398" table:style-name="ce179">
            <text:p>67.13<text:s/></text:p>
          </table:table-cell>
          <table:table-cell office:value-type="float" office:value="2167" table:style-name="ce178">
            <text:p><text:s text:c="3"/>2 167</text:p>
          </table:table-cell>
          <table:table-cell office:value-type="float" office:value="32.868193538601503" table:style-name="ce179">
            <text:p>32.87<text:s/></text:p>
          </table:table-cell>
          <table:table-cell office:value-type="float" office:value="85897.856018999999" table:style-name="ce180">
            <text:p><text:s text:c="3"/>85 89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134.470415000003" table:style-name="ce180">
            <text:p><text:s text:c="3"/>73 134</text:p>
          </table:table-cell>
          <table:table-cell office:value-type="float" office:value="85.141205851311497" table:style-name="ce179">
            <text:p>85.14<text:s/></text:p>
          </table:table-cell>
          <table:table-cell office:value-type="float" office:value="12763.385603999999" table:style-name="ce180">
            <text:p><text:s text:c="3"/>12 763</text:p>
          </table:table-cell>
          <table:table-cell office:value-type="float" office:value="14.8587941486884" table:style-name="ce179">
            <text:p>14.8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247" table:style-name="ce178">
            <text:p><text:s text:c="3"/>14 24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953" table:style-name="ce178">
            <text:p><text:s text:c="3"/>9 953</text:p>
          </table:table-cell>
          <table:table-cell office:value-type="float" office:value="69.860321471186893" table:style-name="ce179">
            <text:p>69.86<text:s/></text:p>
          </table:table-cell>
          <table:table-cell office:value-type="float" office:value="4294" table:style-name="ce178">
            <text:p><text:s text:c="3"/>4 294</text:p>
          </table:table-cell>
          <table:table-cell office:value-type="float" office:value="30.139678528813" table:style-name="ce179">
            <text:p>30.14<text:s/></text:p>
          </table:table-cell>
          <table:table-cell office:value-type="float" office:value="1026820.10447" table:style-name="ce180">
            <text:p><text:s text:c="2"/>1 026 8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5323.34486800001" table:style-name="ce180">
            <text:p><text:s text:c="3"/>955 323</text:p>
          </table:table-cell>
          <table:table-cell office:value-type="float" office:value="93.037070535456294" table:style-name="ce179">
            <text:p>93.04<text:s/></text:p>
          </table:table-cell>
          <table:table-cell office:value-type="float" office:value="71496.759602000006" table:style-name="ce180">
            <text:p><text:s text:c="3"/>71 497</text:p>
          </table:table-cell>
          <table:table-cell office:value-type="float" office:value="6.9629294645436897" table:style-name="ce179">
            <text:p>6.9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786" table:style-name="ce178">
            <text:p><text:s text:c="3"/>5 78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36" table:style-name="ce178">
            <text:p><text:s text:c="3"/>3 836</text:p>
          </table:table-cell>
          <table:table-cell office:value-type="float" office:value="66.297960594538495" table:style-name="ce179">
            <text:p>66.30<text:s/></text:p>
          </table:table-cell>
          <table:table-cell office:value-type="float" office:value="1950" table:style-name="ce178">
            <text:p><text:s text:c="3"/>1 950</text:p>
          </table:table-cell>
          <table:table-cell office:value-type="float" office:value="33.702039405461399" table:style-name="ce179">
            <text:p>33.70<text:s/></text:p>
          </table:table-cell>
          <table:table-cell office:value-type="float" office:value="86499.866425" table:style-name="ce180">
            <text:p><text:s text:c="3"/>86 50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1524.366312999999" table:style-name="ce180">
            <text:p><text:s text:c="3"/>61 524</text:p>
          </table:table-cell>
          <table:table-cell office:value-type="float" office:value="71.1265448789391" table:style-name="ce179">
            <text:p>71.13<text:s/></text:p>
          </table:table-cell>
          <table:table-cell office:value-type="float" office:value="24975.500112000002" table:style-name="ce180">
            <text:p><text:s text:c="3"/>24 976</text:p>
          </table:table-cell>
          <table:table-cell office:value-type="float" office:value="28.8734551210608" table:style-name="ce179">
            <text:p>28.8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2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30" table:style-name="ce178">
            <text:p><text:s text:c="3"/>1 8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23" table:style-name="ce178">
            <text:p><text:s text:c="3"/>1 323</text:p>
          </table:table-cell>
          <table:table-cell office:value-type="float" office:value="72.295081967213093" table:style-name="ce179">
            <text:p>72.30<text:s/></text:p>
          </table:table-cell>
          <table:table-cell office:value-type="float" office:value="507" table:style-name="ce178">
            <text:p><text:s text:c="4"/>507</text:p>
          </table:table-cell>
          <table:table-cell office:value-type="float" office:value="27.7049180327868" table:style-name="ce179">
            <text:p>27.70<text:s/></text:p>
          </table:table-cell>
          <table:table-cell office:value-type="float" office:value="28673.453428000001" table:style-name="ce180">
            <text:p><text:s text:c="3"/>28 67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773.363140000001" table:style-name="ce180">
            <text:p><text:s text:c="3"/>20 773</text:p>
          </table:table-cell>
          <table:table-cell office:value-type="float" office:value="72.448068357592803" table:style-name="ce179">
            <text:p>72.45<text:s/></text:p>
          </table:table-cell>
          <table:table-cell office:value-type="float" office:value="7900.0902880000003" table:style-name="ce180">
            <text:p><text:s text:c="3"/>7 900</text:p>
          </table:table-cell>
          <table:table-cell office:value-type="float" office:value="27.551931642407101" table:style-name="ce179">
            <text:p>27.5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5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66" table:style-name="ce178">
            <text:p><text:s text:c="3"/>1 5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24" table:style-name="ce178">
            <text:p><text:s text:c="3"/>1 124</text:p>
          </table:table-cell>
          <table:table-cell office:value-type="float" office:value="71.775223499361402" table:style-name="ce179">
            <text:p>71.78<text:s/></text:p>
          </table:table-cell>
          <table:table-cell office:value-type="float" office:value="442" table:style-name="ce178">
            <text:p><text:s text:c="4"/>442</text:p>
          </table:table-cell>
          <table:table-cell office:value-type="float" office:value="28.224776500638502" table:style-name="ce179">
            <text:p>28.22<text:s/></text:p>
          </table:table-cell>
          <table:table-cell office:value-type="float" office:value="26059.274227999998" table:style-name="ce180">
            <text:p><text:s text:c="3"/>26 0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751.85094" table:style-name="ce180">
            <text:p><text:s text:c="3"/>18 752</text:p>
          </table:table-cell>
          <table:table-cell office:value-type="float" office:value="71.958454314324797" table:style-name="ce179">
            <text:p>71.96<text:s/></text:p>
          </table:table-cell>
          <table:table-cell office:value-type="float" office:value="7307.423288" table:style-name="ce180">
            <text:p><text:s text:c="3"/>7 307</text:p>
          </table:table-cell>
          <table:table-cell office:value-type="float" office:value="28.0415456856751" table:style-name="ce179">
            <text:p>28.0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66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4" table:style-name="ce178">
            <text:p><text:s text:c="4"/>26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9" table:style-name="ce178">
            <text:p><text:s text:c="4"/>199</text:p>
          </table:table-cell>
          <table:table-cell office:value-type="float" office:value="75.378787878787804" table:style-name="ce179">
            <text:p>75.38<text:s/></text:p>
          </table:table-cell>
          <table:table-cell office:value-type="float" office:value="65" table:style-name="ce178">
            <text:p><text:s text:c="4"/>65</text:p>
          </table:table-cell>
          <table:table-cell office:value-type="float" office:value="24.6212121212121" table:style-name="ce179">
            <text:p>24.62<text:s/></text:p>
          </table:table-cell>
          <table:table-cell office:value-type="float" office:value="2614.1792" table:style-name="ce180">
            <text:p><text:s text:c="3"/>2 61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21.5121999999999" table:style-name="ce180">
            <text:p><text:s text:c="3"/>2 022</text:p>
          </table:table-cell>
          <table:table-cell office:value-type="float" office:value="77.328753897207903" table:style-name="ce179">
            <text:p>77.33<text:s/></text:p>
          </table:table-cell>
          <table:table-cell office:value-type="float" office:value="592.66700000000003" table:style-name="ce180">
            <text:p><text:s text:c="4"/>593</text:p>
          </table:table-cell>
          <table:table-cell office:value-type="float" office:value="22.671246102792001" table:style-name="ce179">
            <text:p>22.67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4">、</text:span>Central Region Office,Ministry of Economic Affairs<text:span text:style-name="T4">、</text:span>Economic Development Department New Taipei City Goverm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4">、</text:span>Economic Development Bureau of Taichung City Government<text:span text:style-name="T4">、</text:span>Economic Development Bureau of Tainan City Government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4">、</text:span>Export Processing Zone Administration, Ministry of Economic Affairs<text:span text:style-name="T4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4">、</text:span>Ping-tung Agricultural Biotechnology Park Preparatory Office<text:span text:style-name="T4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12-24T20:21:57Z</dc:date>
    <meta:print-date>2016-11-16T07:56:44Z</meta:print-date>
  </office:meta>
</office:document-meta>
</file>