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0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5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5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5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68">
            <text:p><text:s text:c="3"/>中華民國 113年11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11月" table:formula="of:=['2492-00-02'.K5]" table:number-columns-spanned="8" table:number-rows-spanned="1" table:style-name="ce174">
            <text:p><text:s text:c="3"/>中華民國 113年1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11月" table:formula="of:=['2492-00-02'.K5]" table:number-columns-spanned="8" table:number-rows-spanned="1" table:style-name="ce174">
            <text:p><text:s text:c="3"/>中華民國 113年1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林漁牧業</text:p>
          </table:table-cell>
          <table:covered-table-cell/>
          <table:table-cell office:value-type="string" table:number-columns-spanned="2" table:number-rows-spanned="2" table:style-name="ce302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301">
            <text:p>電力及燃氣供應業</text:p>
          </table:table-cell>
          <table:covered-table-cell/>
          <table:table-cell office:value-type="string" table:number-columns-spanned="2" table:number-rows-spanned="2" table:style-name="ce299">
            <text:p>用水供應及污染整治業</text:p>
          </table:table-cell>
          <table:covered-table-cell/>
          <table:table-cell office:value-type="string" table:number-columns-spanned="2" table:number-rows-spanned="2" table:style-name="ce298">
            <text:p>營建工程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298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8">
            <text:p>住宿及餐飲業</text:p>
          </table:table-cell>
          <table:covered-table-cell/>
          <table:table-cell office:value-type="string" table:number-columns-spanned="2" table:number-rows-spanned="2" table:style-name="ce300">
            <text:p>出版影音及資通訊業</text:p>
          </table:table-cell>
          <table:covered-table-cell/>
          <table:table-cell office:value-type="string" table:number-columns-spanned="2" table:number-rows-spanned="2" table:style-name="ce299">
            <text:p>金融及保險業</text:p>
          </table:table-cell>
          <table:covered-table-cell/>
          <table:table-cell office:value-type="string" table:number-columns-spanned="2" table:number-rows-spanned="2" table:style-name="ce138">
            <text:p>不動產業</text:p>
          </table:table-cell>
          <table:covered-table-cell/>
          <table:table-cell office:value-type="string" table:number-columns-spanned="2" table:number-rows-spanned="2" table:style-name="ce138">
            <text:p>專業、科學及技術服務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支援服務業</text:p>
          </table:table-cell>
          <table:covered-table-cell/>
          <table:table-cell office:value-type="string" table:number-columns-spanned="2" table:number-rows-spanned="2" table:style-name="ce138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8">
            <text:p>教育業</text:p>
          </table:table-cell>
          <table:covered-table-cell/>
          <table:table-cell office:value-type="string" table:number-columns-spanned="2" table:number-rows-spanned="2" table:style-name="ce138">
            <text:p>醫療保健及社會工作服務業</text:p>
          </table:table-cell>
          <table:covered-table-cell/>
          <table:table-cell office:value-type="string" table:number-columns-spanned="2" table:number-rows-spanned="2" table:style-name="ce299">
            <text:p>藝術、娛樂及休閒服務業</text:p>
          </table:table-cell>
          <table:covered-table-cell/>
          <table:table-cell office:value-type="string" table:number-columns-spanned="2" table:number-rows-spanned="2" table:style-name="ce298">
            <text:p>其他服務業</text:p>
          </table:table-cell>
          <table:covered-table-cell/>
          <table:table-cell table:number-columns-spanned="2" table:number-rows-spanned="2" table:style-name="ce29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986067" table:style-name="ce24">
            <text:p><text:s text:c="3"/>986 067</text:p>
          </table:table-cell>
          <table:table-cell office:value-type="float" office:value="201410422" table:style-name="ce24">
            <text:p><text:s text:c="2"/>201 410 422</text:p>
          </table:table-cell>
          <table:table-cell office:value-type="float" office:value="11679" table:style-name="ce24">
            <text:p><text:s text:c="3"/>11 679</text:p>
          </table:table-cell>
          <table:table-cell office:value-type="float" office:value="3746548" table:style-name="ce24">
            <text:p><text:s text:c="2"/>3 746 548</text:p>
          </table:table-cell>
          <table:table-cell office:value-type="float" office:value="1964" table:style-name="ce24">
            <text:p><text:s text:c="3"/>1 964</text:p>
          </table:table-cell>
          <table:table-cell office:value-type="float" office:value="1158433" table:style-name="ce24">
            <text:p><text:s text:c="2"/>1 158 433</text:p>
          </table:table-cell>
          <table:table-cell office:value-type="float" office:value="55206" table:style-name="ce24">
            <text:p><text:s text:c="3"/>55 206</text:p>
          </table:table-cell>
          <table:table-cell office:value-type="float" office:value="15196374" table:style-name="ce24">
            <text:p><text:s text:c="2"/>15 196 374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521764" table:style-name="ce24">
            <text:p><text:s text:c="3"/>521 764</text:p>
          </table:table-cell>
          <table:table-cell office:value-type="float" office:value="4027" table:style-name="ce24">
            <text:p><text:s text:c="3"/>4 027</text:p>
          </table:table-cell>
          <table:table-cell office:value-type="float" office:value="1836580" table:style-name="ce24">
            <text:p><text:s text:c="2"/>1 836 580</text:p>
          </table:table-cell>
          <table:table-cell office:value-type="float" office:value="99386" table:style-name="ce24">
            <text:p><text:s text:c="3"/>99 386</text:p>
          </table:table-cell>
          <table:table-cell office:value-type="float" office:value="43923470" table:style-name="ce24">
            <text:p><text:s text:c="2"/>43 923 470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515952" table:style-name="ce24">
            <text:p><text:s text:c="3"/>515 952</text:p>
          </table:table-cell>
          <table:table-cell office:value-type="float" office:value="84887430" table:style-name="ce24">
            <text:p><text:s text:c="2"/>84 887 430</text:p>
          </table:table-cell>
          <table:table-cell office:value-type="float" office:value="25903" table:style-name="ce24">
            <text:p><text:s text:c="3"/>25 903</text:p>
          </table:table-cell>
          <table:table-cell office:value-type="float" office:value="5971761" table:style-name="ce24">
            <text:p><text:s text:c="2"/>5 971 761</text:p>
          </table:table-cell>
          <table:table-cell office:value-type="float" office:value="105622" table:style-name="ce24">
            <text:p><text:s text:c="3"/>105 622</text:p>
          </table:table-cell>
          <table:table-cell office:value-type="float" office:value="14082263" table:style-name="ce24">
            <text:p><text:s text:c="2"/>14 082 263</text:p>
          </table:table-cell>
          <table:table-cell office:value-type="float" office:value="6840" table:style-name="ce24">
            <text:p><text:s text:c="3"/>6 840</text:p>
          </table:table-cell>
          <table:table-cell office:value-type="float" office:value="1839915" table:style-name="ce24">
            <text:p><text:s text:c="2"/>1 839 915</text:p>
          </table:table-cell>
          <table:table-cell office:value-type="float" office:value="3182" table:style-name="ce24">
            <text:p><text:s text:c="3"/>3 182</text:p>
          </table:table-cell>
          <table:table-cell office:value-type="float" office:value="4721608" table:style-name="ce24">
            <text:p><text:s text:c="2"/>4 721 608</text:p>
          </table:table-cell>
          <table:table-cell office:value-type="float" office:value="4527" table:style-name="ce24">
            <text:p><text:s text:c="3"/>4 527</text:p>
          </table:table-cell>
          <table:table-cell office:value-type="float" office:value="1140840" table:style-name="ce24">
            <text:p><text:s text:c="2"/>1 140 840</text:p>
          </table:table-cell>
          <table:table-cell office:value-type="float" office:value="20765" table:style-name="ce24">
            <text:p><text:s text:c="3"/>20 765</text:p>
          </table:table-cell>
          <table:table-cell office:value-type="float" office:value="4548669" table:style-name="ce24">
            <text:p><text:s text:c="2"/>4 548 669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29810" table:style-name="ce24">
            <text:p><text:s text:c="3"/>29 810</text:p>
          </table:table-cell>
          <table:table-cell office:value-type="float" office:value="7235334" table:style-name="ce24">
            <text:p><text:s text:c="2"/>7 235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4" table:style-name="ce24">
            <text:p><text:s text:c="3"/>2 394</text:p>
          </table:table-cell>
          <table:table-cell office:value-type="float" office:value="342648" table:style-name="ce24">
            <text:p><text:s text:c="3"/>342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13" table:style-name="ce24">
            <text:p><text:s text:c="3"/>25 613</text:p>
          </table:table-cell>
          <table:table-cell office:value-type="float" office:value="3364491" table:style-name="ce24">
            <text:p><text:s text:c="2"/>3 364 491</text:p>
          </table:table-cell>
          <table:table-cell office:value-type="float" office:value="72216" table:style-name="ce24">
            <text:p><text:s text:c="3"/>72 216</text:p>
          </table:table-cell>
          <table:table-cell office:value-type="float" office:value="6892296" table:style-name="ce24">
            <text:p><text:s text:c="2"/>6 892 296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967000" table:style-name="ce24">
            <text:p><text:s text:c="3"/>967 000</text:p>
          </table:table-cell>
          <table:table-cell office:value-type="float" office:value="199193464" table:style-name="ce24">
            <text:p><text:s text:c="2"/>199 193 464</text:p>
          </table:table-cell>
          <table:table-cell office:value-type="float" office:value="11601" table:style-name="ce24">
            <text:p><text:s text:c="3"/>11 601</text:p>
          </table:table-cell>
          <table:table-cell office:value-type="float" office:value="3724663" table:style-name="ce24">
            <text:p><text:s text:c="2"/>3 724 663</text:p>
          </table:table-cell>
          <table:table-cell office:value-type="float" office:value="1961" table:style-name="ce24">
            <text:p><text:s text:c="3"/>1 961</text:p>
          </table:table-cell>
          <table:table-cell office:value-type="float" office:value="1146233" table:style-name="ce24">
            <text:p><text:s text:c="2"/>1 146 233</text:p>
          </table:table-cell>
          <table:table-cell office:value-type="float" office:value="55036" table:style-name="ce24">
            <text:p><text:s text:c="3"/>55 036</text:p>
          </table:table-cell>
          <table:table-cell office:value-type="float" office:value="15112388" table:style-name="ce24">
            <text:p><text:s text:c="2"/>15 112 388</text:p>
          </table:table-cell>
          <table:table-cell office:value-type="float" office:value="977" table:style-name="ce24">
            <text:p><text:s text:c="4"/>977</text:p>
          </table:table-cell>
          <table:table-cell office:value-type="float" office:value="511164" table:style-name="ce24">
            <text:p><text:s text:c="3"/>511 164</text:p>
          </table:table-cell>
          <table:table-cell office:value-type="float" office:value="4009" table:style-name="ce24">
            <text:p><text:s text:c="3"/>4 009</text:p>
          </table:table-cell>
          <table:table-cell office:value-type="float" office:value="1818533" table:style-name="ce24">
            <text:p><text:s text:c="2"/>1 818 533</text:p>
          </table:table-cell>
          <table:table-cell office:value-type="float" office:value="98817" table:style-name="ce24">
            <text:p><text:s text:c="3"/>98 817</text:p>
          </table:table-cell>
          <table:table-cell office:value-type="float" office:value="43495402" table:style-name="ce24">
            <text:p><text:s text:c="2"/>43 495 402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499730" table:style-name="ce24">
            <text:p><text:s text:c="3"/>499 730</text:p>
          </table:table-cell>
          <table:table-cell office:value-type="float" office:value="84124280" table:style-name="ce24">
            <text:p><text:s text:c="2"/>84 124 280</text:p>
          </table:table-cell>
          <table:table-cell office:value-type="float" office:value="25789" table:style-name="ce24">
            <text:p><text:s text:c="3"/>25 789</text:p>
          </table:table-cell>
          <table:table-cell office:value-type="float" office:value="5643666" table:style-name="ce24">
            <text:p><text:s text:c="2"/>5 643 666</text:p>
          </table:table-cell>
          <table:table-cell office:value-type="float" office:value="104737" table:style-name="ce24">
            <text:p><text:s text:c="3"/>104 737</text:p>
          </table:table-cell>
          <table:table-cell office:value-type="float" office:value="13960390" table:style-name="ce24">
            <text:p><text:s text:c="2"/>13 960 390</text:p>
          </table:table-cell>
          <table:table-cell office:value-type="float" office:value="6796" table:style-name="ce24">
            <text:p><text:s text:c="3"/>6 796</text:p>
          </table:table-cell>
          <table:table-cell office:value-type="float" office:value="1831410" table:style-name="ce24">
            <text:p><text:s text:c="2"/>1 831 410</text:p>
          </table:table-cell>
          <table:table-cell office:value-type="float" office:value="3174" table:style-name="ce24">
            <text:p><text:s text:c="3"/>3 174</text:p>
          </table:table-cell>
          <table:table-cell office:value-type="float" office:value="4706208" table:style-name="ce24">
            <text:p><text:s text:c="2"/>4 706 208</text:p>
          </table:table-cell>
          <table:table-cell office:value-type="float" office:value="4515" table:style-name="ce24">
            <text:p><text:s text:c="3"/>4 515</text:p>
          </table:table-cell>
          <table:table-cell office:value-type="float" office:value="1128320" table:style-name="ce24">
            <text:p><text:s text:c="2"/>1 128 320</text:p>
          </table:table-cell>
          <table:table-cell office:value-type="float" office:value="20651" table:style-name="ce24">
            <text:p><text:s text:c="3"/>20 651</text:p>
          </table:table-cell>
          <table:table-cell office:value-type="float" office:value="4523686" table:style-name="ce24">
            <text:p><text:s text:c="2"/>4 523 686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29527" table:style-name="ce24">
            <text:p><text:s text:c="3"/>29 527</text:p>
          </table:table-cell>
          <table:table-cell office:value-type="float" office:value="6932927" table:style-name="ce24">
            <text:p><text:s text:c="2"/>6 932 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1" table:style-name="ce24">
            <text:p><text:s text:c="3"/>2 391</text:p>
          </table:table-cell>
          <table:table-cell office:value-type="float" office:value="342248" table:style-name="ce24">
            <text:p><text:s text:c="3"/>342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372" table:style-name="ce24">
            <text:p><text:s text:c="3"/>25 372</text:p>
          </table:table-cell>
          <table:table-cell office:value-type="float" office:value="3330373" table:style-name="ce24">
            <text:p><text:s text:c="2"/>3 330 373</text:p>
          </table:table-cell>
          <table:table-cell office:value-type="float" office:value="71917" table:style-name="ce24">
            <text:p><text:s text:c="3"/>71 917</text:p>
          </table:table-cell>
          <table:table-cell office:value-type="float" office:value="6861574" table:style-name="ce24">
            <text:p><text:s text:c="2"/>6 861 5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49429" table:style-name="ce24">
            <text:p><text:s text:c="3"/>149 429</text:p>
          </table:table-cell>
          <table:table-cell office:value-type="float" office:value="27419065" table:style-name="ce24">
            <text:p><text:s text:c="2"/>27 419 065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143391" table:style-name="ce24">
            <text:p><text:s text:c="3"/>143 391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75900" table:style-name="ce24">
            <text:p><text:s text:c="3"/>75 900</text:p>
          </table:table-cell>
          <table:table-cell office:value-type="float" office:value="7131" table:style-name="ce24">
            <text:p><text:s text:c="3"/>7 131</text:p>
          </table:table-cell>
          <table:table-cell office:value-type="float" office:value="1793822" table:style-name="ce24">
            <text:p><text:s text:c="2"/>1 793 82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959" table:style-name="ce24">
            <text:p><text:s text:c="3"/>9 959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71045" table:style-name="ce24">
            <text:p><text:s text:c="3"/>171 045</text:p>
          </table:table-cell>
          <table:table-cell office:value-type="float" office:value="14645" table:style-name="ce24">
            <text:p><text:s text:c="3"/>14 645</text:p>
          </table:table-cell>
          <table:table-cell office:value-type="float" office:value="5039122" table:style-name="ce24">
            <text:p><text:s text:c="2"/>5 039 122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80404" table:style-name="ce24">
            <text:p><text:s text:c="3"/>80 404</text:p>
          </table:table-cell>
          <table:table-cell office:value-type="float" office:value="12541959" table:style-name="ce24">
            <text:p><text:s text:c="2"/>12 541 959</text:p>
          </table:table-cell>
          <table:table-cell office:value-type="float" office:value="9803" table:style-name="ce24">
            <text:p><text:s text:c="3"/>9 803</text:p>
          </table:table-cell>
          <table:table-cell office:value-type="float" office:value="637226" table:style-name="ce24">
            <text:p><text:s text:c="3"/>637 226</text:p>
          </table:table-cell>
          <table:table-cell office:value-type="float" office:value="14059" table:style-name="ce24">
            <text:p><text:s text:c="3"/>14 059</text:p>
          </table:table-cell>
          <table:table-cell office:value-type="float" office:value="2072243" table:style-name="ce24">
            <text:p><text:s text:c="2"/>2 072 243</text:p>
          </table:table-cell>
          <table:table-cell office:value-type="float" office:value="1302" table:style-name="ce24">
            <text:p><text:s text:c="3"/>1 302</text:p>
          </table:table-cell>
          <table:table-cell office:value-type="float" office:value="367207" table:style-name="ce24">
            <text:p><text:s text:c="3"/>367 207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1529406" table:style-name="ce24">
            <text:p><text:s text:c="2"/>1 529 406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84149" table:style-name="ce24">
            <text:p><text:s text:c="3"/>84 149</text:p>
          </table:table-cell>
          <table:table-cell office:value-type="float" office:value="3180" table:style-name="ce24">
            <text:p><text:s text:c="3"/>3 180</text:p>
          </table:table-cell>
          <table:table-cell office:value-type="float" office:value="768477" table:style-name="ce24">
            <text:p><text:s text:c="3"/>768 477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3141" table:style-name="ce24">
            <text:p><text:s text:c="3"/>3 141</text:p>
          </table:table-cell>
          <table:table-cell office:value-type="float" office:value="698654" table:style-name="ce24">
            <text:p><text:s text:c="3"/>698 6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51309" table:style-name="ce24">
            <text:p><text:s text:c="3"/>51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57" table:style-name="ce24">
            <text:p><text:s text:c="3"/>3 557</text:p>
          </table:table-cell>
          <table:table-cell office:value-type="float" office:value="443417" table:style-name="ce24">
            <text:p><text:s text:c="3"/>443 417</text:p>
          </table:table-cell>
          <table:table-cell office:value-type="float" office:value="9819" table:style-name="ce24">
            <text:p><text:s text:c="3"/>9 819</text:p>
          </table:table-cell>
          <table:table-cell office:value-type="float" office:value="991779" table:style-name="ce24">
            <text:p><text:s text:c="3"/>991 7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62110" table:style-name="ce24">
            <text:p><text:s text:c="3"/>62 110</text:p>
          </table:table-cell>
          <table:table-cell office:value-type="float" office:value="12531039" table:style-name="ce24">
            <text:p><text:s text:c="2"/>12 531 039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6573" table:style-name="ce24">
            <text:p><text:s text:c="3"/>66 57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225127" table:style-name="ce24">
            <text:p><text:s text:c="3"/>225 12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443" table:style-name="ce24">
            <text:p><text:s text:c="3"/>4 4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973" table:style-name="ce24">
            <text:p><text:s text:c="3"/>35 973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1007625" table:style-name="ce24">
            <text:p><text:s text:c="2"/>1 007 625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30064" table:style-name="ce24">
            <text:p><text:s text:c="3"/>30 064</text:p>
          </table:table-cell>
          <table:table-cell office:value-type="float" office:value="6301786" table:style-name="ce24">
            <text:p><text:s text:c="2"/>6 301 786</text:p>
          </table:table-cell>
          <table:table-cell office:value-type="float" office:value="5052" table:style-name="ce24">
            <text:p><text:s text:c="3"/>5 052</text:p>
          </table:table-cell>
          <table:table-cell office:value-type="float" office:value="222284" table:style-name="ce24">
            <text:p><text:s text:c="3"/>222 284</text:p>
          </table:table-cell>
          <table:table-cell office:value-type="float" office:value="9955" table:style-name="ce24">
            <text:p><text:s text:c="3"/>9 955</text:p>
          </table:table-cell>
          <table:table-cell office:value-type="float" office:value="1775861" table:style-name="ce24">
            <text:p><text:s text:c="2"/>1 775 861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272229" table:style-name="ce24">
            <text:p><text:s text:c="3"/>272 229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457738" table:style-name="ce24">
            <text:p><text:s text:c="3"/>457 738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52821" table:style-name="ce24">
            <text:p><text:s text:c="3"/>52 821</text:p>
          </table:table-cell>
          <table:table-cell office:value-type="float" office:value="2247" table:style-name="ce24">
            <text:p><text:s text:c="3"/>2 247</text:p>
          </table:table-cell>
          <table:table-cell office:value-type="float" office:value="577679" table:style-name="ce24">
            <text:p><text:s text:c="3"/>577 679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1376" table:style-name="ce24">
            <text:p><text:s text:c="3"/>1 376</text:p>
          </table:table-cell>
          <table:table-cell office:value-type="float" office:value="335018" table:style-name="ce24">
            <text:p><text:s text:c="3"/>335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43362" table:style-name="ce24">
            <text:p><text:s text:c="3"/>43 3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34" table:style-name="ce24">
            <text:p><text:s text:c="3"/>2 534</text:p>
          </table:table-cell>
          <table:table-cell office:value-type="float" office:value="384083" table:style-name="ce24">
            <text:p><text:s text:c="3"/>384 083</text:p>
          </table:table-cell>
          <table:table-cell office:value-type="float" office:value="5367" table:style-name="ce24">
            <text:p><text:s text:c="3"/>5 367</text:p>
          </table:table-cell>
          <table:table-cell office:value-type="float" office:value="766287" table:style-name="ce24">
            <text:p><text:s text:c="3"/>766 2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68323" table:style-name="ce24">
            <text:p><text:s text:c="3"/>68 323</text:p>
          </table:table-cell>
          <table:table-cell office:value-type="float" office:value="16046281" table:style-name="ce24">
            <text:p><text:s text:c="2"/>16 046 281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153220" table:style-name="ce24">
            <text:p><text:s text:c="3"/>153 22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868" table:style-name="ce24">
            <text:p><text:s text:c="3"/>8 868</text:p>
          </table:table-cell>
          <table:table-cell office:value-type="float" office:value="1887" table:style-name="ce24">
            <text:p><text:s text:c="3"/>1 887</text:p>
          </table:table-cell>
          <table:table-cell office:value-type="float" office:value="993562" table:style-name="ce24">
            <text:p><text:s text:c="3"/>993 56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649" table:style-name="ce24">
            <text:p><text:s text:c="3"/>9 649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12836" table:style-name="ce24">
            <text:p><text:s text:c="3"/>112 836</text:p>
          </table:table-cell>
          <table:table-cell office:value-type="float" office:value="8605" table:style-name="ce24">
            <text:p><text:s text:c="3"/>8 605</text:p>
          </table:table-cell>
          <table:table-cell office:value-type="float" office:value="3382338" table:style-name="ce24">
            <text:p><text:s text:c="2"/>3 382 338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33920" table:style-name="ce24">
            <text:p><text:s text:c="3"/>33 920</text:p>
          </table:table-cell>
          <table:table-cell office:value-type="float" office:value="6880987" table:style-name="ce24">
            <text:p><text:s text:c="2"/>6 880 987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365422" table:style-name="ce24">
            <text:p><text:s text:c="3"/>365 422</text:p>
          </table:table-cell>
          <table:table-cell office:value-type="float" office:value="9398" table:style-name="ce24">
            <text:p><text:s text:c="3"/>9 398</text:p>
          </table:table-cell>
          <table:table-cell office:value-type="float" office:value="1383537" table:style-name="ce24">
            <text:p><text:s text:c="2"/>1 383 537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18520" table:style-name="ce24">
            <text:p><text:s text:c="3"/>118 520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542365" table:style-name="ce24">
            <text:p><text:s text:c="3"/>542 365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158033" table:style-name="ce24">
            <text:p><text:s text:c="3"/>158 033</text:p>
          </table:table-cell>
          <table:table-cell office:value-type="float" office:value="1497" table:style-name="ce24">
            <text:p><text:s text:c="3"/>1 497</text:p>
          </table:table-cell>
          <table:table-cell office:value-type="float" office:value="345534" table:style-name="ce24">
            <text:p><text:s text:c="3"/>345 534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181" table:style-name="ce24">
            <text:p><text:s text:c="3"/>2 181</text:p>
          </table:table-cell>
          <table:table-cell office:value-type="float" office:value="650156" table:style-name="ce24">
            <text:p><text:s text:c="3"/>650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4342" table:style-name="ce24">
            <text:p><text:s text:c="3"/>34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1" table:style-name="ce24">
            <text:p><text:s text:c="3"/>1 901</text:p>
          </table:table-cell>
          <table:table-cell office:value-type="float" office:value="285396" table:style-name="ce24">
            <text:p><text:s text:c="3"/>285 396</text:p>
          </table:table-cell>
          <table:table-cell office:value-type="float" office:value="4869" table:style-name="ce24">
            <text:p><text:s text:c="3"/>4 869</text:p>
          </table:table-cell>
          <table:table-cell office:value-type="float" office:value="621517" table:style-name="ce24">
            <text:p><text:s text:c="3"/>621 5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36043" table:style-name="ce24">
            <text:p><text:s text:c="3"/>136 043</text:p>
          </table:table-cell>
          <table:table-cell office:value-type="float" office:value="25877386" table:style-name="ce24">
            <text:p><text:s text:c="2"/>25 877 386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249181" table:style-name="ce24">
            <text:p><text:s text:c="3"/>249 18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07706" table:style-name="ce24">
            <text:p><text:s text:c="3"/>107 706</text:p>
          </table:table-cell>
          <table:table-cell office:value-type="float" office:value="14700" table:style-name="ce24">
            <text:p><text:s text:c="3"/>14 700</text:p>
          </table:table-cell>
          <table:table-cell office:value-type="float" office:value="3199260" table:style-name="ce24">
            <text:p><text:s text:c="2"/>3 199 26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4557" table:style-name="ce24">
            <text:p><text:s text:c="3"/>24 557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213698" table:style-name="ce24">
            <text:p><text:s text:c="3"/>213 698</text:p>
          </table:table-cell>
          <table:table-cell office:value-type="float" office:value="13333" table:style-name="ce24">
            <text:p><text:s text:c="3"/>13 333</text:p>
          </table:table-cell>
          <table:table-cell office:value-type="float" office:value="4642885" table:style-name="ce24">
            <text:p><text:s text:c="2"/>4 642 885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70537" table:style-name="ce24">
            <text:p><text:s text:c="3"/>70 537</text:p>
          </table:table-cell>
          <table:table-cell office:value-type="float" office:value="11227408" table:style-name="ce24">
            <text:p><text:s text:c="2"/>11 227 408</text:p>
          </table:table-cell>
          <table:table-cell office:value-type="float" office:value="1552" table:style-name="ce24">
            <text:p><text:s text:c="3"/>1 552</text:p>
          </table:table-cell>
          <table:table-cell office:value-type="float" office:value="727677" table:style-name="ce24">
            <text:p><text:s text:c="3"/>727 677</text:p>
          </table:table-cell>
          <table:table-cell office:value-type="float" office:value="13010" table:style-name="ce24">
            <text:p><text:s text:c="3"/>13 010</text:p>
          </table:table-cell>
          <table:table-cell office:value-type="float" office:value="1882252" table:style-name="ce24">
            <text:p><text:s text:c="2"/>1 882 252</text:p>
          </table:table-cell>
          <table:table-cell office:value-type="float" office:value="882" table:style-name="ce24">
            <text:p><text:s text:c="4"/>882</text:p>
          </table:table-cell>
          <table:table-cell office:value-type="float" office:value="204090" table:style-name="ce24">
            <text:p><text:s text:c="3"/>204 090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471279" table:style-name="ce24">
            <text:p><text:s text:c="3"/>471 279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161862" table:style-name="ce24">
            <text:p><text:s text:c="3"/>161 862</text:p>
          </table:table-cell>
          <table:table-cell office:value-type="float" office:value="3091" table:style-name="ce24">
            <text:p><text:s text:c="3"/>3 091</text:p>
          </table:table-cell>
          <table:table-cell office:value-type="float" office:value="648880" table:style-name="ce24">
            <text:p><text:s text:c="3"/>648 880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4109" table:style-name="ce24">
            <text:p><text:s text:c="3"/>4 109</text:p>
          </table:table-cell>
          <table:table-cell office:value-type="float" office:value="854723" table:style-name="ce24">
            <text:p><text:s text:c="3"/>854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37620" table:style-name="ce24">
            <text:p><text:s text:c="3"/>37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1" table:style-name="ce24">
            <text:p><text:s text:c="3"/>2 551</text:p>
          </table:table-cell>
          <table:table-cell office:value-type="float" office:value="323596" table:style-name="ce24">
            <text:p><text:s text:c="3"/>323 596</text:p>
          </table:table-cell>
          <table:table-cell office:value-type="float" office:value="9098" table:style-name="ce24">
            <text:p><text:s text:c="3"/>9 098</text:p>
          </table:table-cell>
          <table:table-cell office:value-type="float" office:value="900712" table:style-name="ce24">
            <text:p><text:s text:c="3"/>900 7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79200" table:style-name="ce24">
            <text:p><text:s text:c="3"/>79 200</text:p>
          </table:table-cell>
          <table:table-cell office:value-type="float" office:value="16647138" table:style-name="ce24">
            <text:p><text:s text:c="2"/>16 647 138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284531" table:style-name="ce24">
            <text:p><text:s text:c="3"/>284 531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3925" table:style-name="ce24">
            <text:p><text:s text:c="3"/>63 925</text:p>
          </table:table-cell>
          <table:table-cell office:value-type="float" office:value="4993" table:style-name="ce24">
            <text:p><text:s text:c="3"/>4 993</text:p>
          </table:table-cell>
          <table:table-cell office:value-type="float" office:value="1810638" table:style-name="ce24">
            <text:p><text:s text:c="2"/>1 810 638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09287" table:style-name="ce24">
            <text:p><text:s text:c="3"/>109 287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30001" table:style-name="ce24">
            <text:p><text:s text:c="3"/>130 001</text:p>
          </table:table-cell>
          <table:table-cell office:value-type="float" office:value="8691" table:style-name="ce24">
            <text:p><text:s text:c="3"/>8 691</text:p>
          </table:table-cell>
          <table:table-cell office:value-type="float" office:value="3790301" table:style-name="ce24">
            <text:p><text:s text:c="2"/>3 790 301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9830" table:style-name="ce24">
            <text:p><text:s text:c="3"/>39 830</text:p>
          </table:table-cell>
          <table:table-cell office:value-type="float" office:value="6915914" table:style-name="ce24">
            <text:p><text:s text:c="2"/>6 915 914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179682" table:style-name="ce24">
            <text:p><text:s text:c="3"/>179 682</text:p>
          </table:table-cell>
          <table:table-cell office:value-type="float" office:value="9983" table:style-name="ce24">
            <text:p><text:s text:c="3"/>9 983</text:p>
          </table:table-cell>
          <table:table-cell office:value-type="float" office:value="1127641" table:style-name="ce24">
            <text:p><text:s text:c="2"/>1 127 641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11087" table:style-name="ce24">
            <text:p><text:s text:c="3"/>111 087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79398" table:style-name="ce24">
            <text:p><text:s text:c="3"/>279 398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108272" table:style-name="ce24">
            <text:p><text:s text:c="3"/>108 272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391407" table:style-name="ce24">
            <text:p><text:s text:c="3"/>391 407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480" table:style-name="ce24">
            <text:p><text:s text:c="3"/>2 480</text:p>
          </table:table-cell>
          <table:table-cell office:value-type="float" office:value="476311" table:style-name="ce24">
            <text:p><text:s text:c="3"/>476 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33274" table:style-name="ce24">
            <text:p><text:s text:c="3"/>33 2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4" table:style-name="ce24">
            <text:p><text:s text:c="3"/>1 804</text:p>
          </table:table-cell>
          <table:table-cell office:value-type="float" office:value="262197" table:style-name="ce24">
            <text:p><text:s text:c="3"/>262 197</text:p>
          </table:table-cell>
          <table:table-cell office:value-type="float" office:value="6120" table:style-name="ce24">
            <text:p><text:s text:c="3"/>6 120</text:p>
          </table:table-cell>
          <table:table-cell office:value-type="float" office:value="573273" table:style-name="ce24">
            <text:p><text:s text:c="3"/>573 2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136386" table:style-name="ce24">
            <text:p><text:s text:c="3"/>136 386</text:p>
          </table:table-cell>
          <table:table-cell office:value-type="float" office:value="29482609" table:style-name="ce24">
            <text:p><text:s text:c="2"/>29 482 609</text:p>
          </table:table-cell>
          <table:table-cell office:value-type="float" office:value="792" table:style-name="ce24">
            <text:p><text:s text:c="4"/>792</text:p>
          </table:table-cell>
          <table:table-cell office:value-type="float" office:value="320767" table:style-name="ce24">
            <text:p><text:s text:c="3"/>320 767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81777" table:style-name="ce24">
            <text:p><text:s text:c="3"/>181 777</text:p>
          </table:table-cell>
          <table:table-cell office:value-type="float" office:value="3811" table:style-name="ce24">
            <text:p><text:s text:c="3"/>3 811</text:p>
          </table:table-cell>
          <table:table-cell office:value-type="float" office:value="1399138" table:style-name="ce24">
            <text:p><text:s text:c="2"/>1 399 13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58585" table:style-name="ce24">
            <text:p><text:s text:c="3"/>58 585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301959" table:style-name="ce24">
            <text:p><text:s text:c="3"/>301 959</text:p>
          </table:table-cell>
          <table:table-cell office:value-type="float" office:value="14408" table:style-name="ce24">
            <text:p><text:s text:c="3"/>14 408</text:p>
          </table:table-cell>
          <table:table-cell office:value-type="float" office:value="6897817" table:style-name="ce24">
            <text:p><text:s text:c="2"/>6 897 817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74837" table:style-name="ce24">
            <text:p><text:s text:c="3"/>74 837</text:p>
          </table:table-cell>
          <table:table-cell office:value-type="float" office:value="13922778" table:style-name="ce24">
            <text:p><text:s text:c="2"/>13 922 778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779674" table:style-name="ce24">
            <text:p><text:s text:c="3"/>779 674</text:p>
          </table:table-cell>
          <table:table-cell office:value-type="float" office:value="14803" table:style-name="ce24">
            <text:p><text:s text:c="3"/>14 803</text:p>
          </table:table-cell>
          <table:table-cell office:value-type="float" office:value="1611313" table:style-name="ce24">
            <text:p><text:s text:c="2"/>1 611 313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334084" table:style-name="ce24">
            <text:p><text:s text:c="3"/>334 084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537872" table:style-name="ce24">
            <text:p><text:s text:c="3"/>537 872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18300" table:style-name="ce24">
            <text:p><text:s text:c="3"/>118 300</text:p>
          </table:table-cell>
          <table:table-cell office:value-type="float" office:value="3145" table:style-name="ce24">
            <text:p><text:s text:c="3"/>3 145</text:p>
          </table:table-cell>
          <table:table-cell office:value-type="float" office:value="676755" table:style-name="ce24">
            <text:p><text:s text:c="3"/>676 755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5247" table:style-name="ce24">
            <text:p><text:s text:c="3"/>5 247</text:p>
          </table:table-cell>
          <table:table-cell office:value-type="float" office:value="1066166" table:style-name="ce24">
            <text:p><text:s text:c="2"/>1 066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38069" table:style-name="ce24">
            <text:p><text:s text:c="3"/>38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0" table:style-name="ce24">
            <text:p><text:s text:c="3"/>2 840</text:p>
          </table:table-cell>
          <table:table-cell office:value-type="float" office:value="239046" table:style-name="ce24">
            <text:p><text:s text:c="3"/>239 046</text:p>
          </table:table-cell>
          <table:table-cell office:value-type="float" office:value="10986" table:style-name="ce24">
            <text:p><text:s text:c="3"/>10 986</text:p>
          </table:table-cell>
          <table:table-cell office:value-type="float" office:value="998508" table:style-name="ce24">
            <text:p><text:s text:c="3"/>998 5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7902" table:style-name="ce24">
            <text:p><text:s text:c="3"/>27 902</text:p>
          </table:table-cell>
          <table:table-cell office:value-type="float" office:value="6208606" table:style-name="ce24">
            <text:p><text:s text:c="2"/>6 208 606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204069" table:style-name="ce24">
            <text:p><text:s text:c="3"/>204 069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13757" table:style-name="ce24">
            <text:p><text:s text:c="3"/>113 757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432852" table:style-name="ce24">
            <text:p><text:s text:c="3"/>432 8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49" table:style-name="ce24">
            <text:p><text:s text:c="3"/>3 84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49629" table:style-name="ce24">
            <text:p><text:s text:c="3"/>49 629</text:p>
          </table:table-cell>
          <table:table-cell office:value-type="float" office:value="3537" table:style-name="ce24">
            <text:p><text:s text:c="3"/>3 537</text:p>
          </table:table-cell>
          <table:table-cell office:value-type="float" office:value="1694607" table:style-name="ce24">
            <text:p><text:s text:c="2"/>1 694 607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3401" table:style-name="ce24">
            <text:p><text:s text:c="3"/>13 401</text:p>
          </table:table-cell>
          <table:table-cell office:value-type="float" office:value="2161909" table:style-name="ce24">
            <text:p><text:s text:c="2"/>2 161 909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156527" table:style-name="ce24">
            <text:p><text:s text:c="3"/>156 527</text:p>
          </table:table-cell>
          <table:table-cell office:value-type="float" office:value="3411" table:style-name="ce24">
            <text:p><text:s text:c="3"/>3 411</text:p>
          </table:table-cell>
          <table:table-cell office:value-type="float" office:value="466283" table:style-name="ce24">
            <text:p><text:s text:c="3"/>466 28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5903" table:style-name="ce24">
            <text:p><text:s text:c="3"/>35 90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0832" table:style-name="ce24">
            <text:p><text:s text:c="3"/>50 832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66876" table:style-name="ce24">
            <text:p><text:s text:c="3"/>66 876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141731" table:style-name="ce24">
            <text:p><text:s text:c="3"/>141 731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074" table:style-name="ce24">
            <text:p><text:s text:c="3"/>1 074</text:p>
          </table:table-cell>
          <table:table-cell office:value-type="float" office:value="271926" table:style-name="ce24">
            <text:p><text:s text:c="3"/>271 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7740" table:style-name="ce24">
            <text:p><text:s text:c="3"/>17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2" table:style-name="ce24">
            <text:p><text:s text:c="4"/>812</text:p>
          </table:table-cell>
          <table:table-cell office:value-type="float" office:value="127478" table:style-name="ce24">
            <text:p><text:s text:c="3"/>127 478</text:p>
          </table:table-cell>
          <table:table-cell office:value-type="float" office:value="2024" table:style-name="ce24">
            <text:p><text:s text:c="3"/>2 024</text:p>
          </table:table-cell>
          <table:table-cell office:value-type="float" office:value="212636" table:style-name="ce24">
            <text:p><text:s text:c="3"/>212 6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20355" table:style-name="ce24">
            <text:p><text:s text:c="3"/>20 355</text:p>
          </table:table-cell>
          <table:table-cell office:value-type="float" office:value="4096401" table:style-name="ce24">
            <text:p><text:s text:c="2"/>4 096 401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85598" table:style-name="ce24">
            <text:p><text:s text:c="3"/>85 59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7928" table:style-name="ce24">
            <text:p><text:s text:c="3"/>17 928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251441" table:style-name="ce24">
            <text:p><text:s text:c="3"/>251 44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1000" table:style-name="ce24">
            <text:p><text:s text:c="3"/>31 000</text:p>
          </table:table-cell>
          <table:table-cell office:value-type="float" office:value="2582" table:style-name="ce24">
            <text:p><text:s text:c="3"/>2 582</text:p>
          </table:table-cell>
          <table:table-cell office:value-type="float" office:value="1008804" table:style-name="ce24">
            <text:p><text:s text:c="2"/>1 008 804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9149" table:style-name="ce24">
            <text:p><text:s text:c="3"/>9 149</text:p>
          </table:table-cell>
          <table:table-cell office:value-type="float" office:value="1570130" table:style-name="ce24">
            <text:p><text:s text:c="2"/>1 570 13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20994" table:style-name="ce24">
            <text:p><text:s text:c="3"/>120 994</text:p>
          </table:table-cell>
          <table:table-cell office:value-type="float" office:value="2931" table:style-name="ce24">
            <text:p><text:s text:c="3"/>2 931</text:p>
          </table:table-cell>
          <table:table-cell office:value-type="float" office:value="365703" table:style-name="ce24">
            <text:p><text:s text:c="3"/>365 70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7245" table:style-name="ce24">
            <text:p><text:s text:c="3"/>27 24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8109" table:style-name="ce24">
            <text:p><text:s text:c="3"/>38 109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3973" table:style-name="ce24">
            <text:p><text:s text:c="3"/>33 973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69925" table:style-name="ce24">
            <text:p><text:s text:c="3"/>69 925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982" table:style-name="ce24">
            <text:p><text:s text:c="4"/>982</text:p>
          </table:table-cell>
          <table:table-cell office:value-type="float" office:value="190344" table:style-name="ce24">
            <text:p><text:s text:c="3"/>190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0216" table:style-name="ce24">
            <text:p><text:s text:c="3"/>20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76263" table:style-name="ce24">
            <text:p><text:s text:c="3"/>76 263</text:p>
          </table:table-cell>
          <table:table-cell office:value-type="float" office:value="1681" table:style-name="ce24">
            <text:p><text:s text:c="3"/>1 681</text:p>
          </table:table-cell>
          <table:table-cell office:value-type="float" office:value="184778" table:style-name="ce24">
            <text:p><text:s text:c="3"/>184 7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204" table:style-name="ce24">
            <text:p><text:s text:c="3"/>33 204</text:p>
          </table:table-cell>
          <table:table-cell office:value-type="float" office:value="5327754" table:style-name="ce24">
            <text:p><text:s text:c="2"/>5 327 754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134583" table:style-name="ce24">
            <text:p><text:s text:c="3"/>134 58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1405" table:style-name="ce24">
            <text:p><text:s text:c="3"/>31 405</text:p>
          </table:table-cell>
          <table:table-cell office:value-type="float" office:value="2965" table:style-name="ce24">
            <text:p><text:s text:c="3"/>2 965</text:p>
          </table:table-cell>
          <table:table-cell office:value-type="float" office:value="426012" table:style-name="ce24">
            <text:p><text:s text:c="3"/>426 01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078" table:style-name="ce24">
            <text:p><text:s text:c="3"/>16 078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29288" table:style-name="ce24">
            <text:p><text:s text:c="3"/>129 288</text:p>
          </table:table-cell>
          <table:table-cell office:value-type="float" office:value="3465" table:style-name="ce24">
            <text:p><text:s text:c="3"/>3 465</text:p>
          </table:table-cell>
          <table:table-cell office:value-type="float" office:value="1648575" table:style-name="ce24">
            <text:p><text:s text:c="2"/>1 648 575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150" table:style-name="ce24">
            <text:p><text:s text:c="3"/>17 150</text:p>
          </table:table-cell>
          <table:table-cell office:value-type="float" office:value="1796652" table:style-name="ce24">
            <text:p><text:s text:c="2"/>1 796 652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79915" table:style-name="ce24">
            <text:p><text:s text:c="3"/>179 915</text:p>
          </table:table-cell>
          <table:table-cell office:value-type="float" office:value="3048" table:style-name="ce24">
            <text:p><text:s text:c="3"/>3 048</text:p>
          </table:table-cell>
          <table:table-cell office:value-type="float" office:value="281171" table:style-name="ce24">
            <text:p><text:s text:c="3"/>281 171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9912" table:style-name="ce24">
            <text:p><text:s text:c="3"/>19 91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0480" table:style-name="ce24">
            <text:p><text:s text:c="3"/>50 48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45560" table:style-name="ce24">
            <text:p><text:s text:c="3"/>45 560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72298" table:style-name="ce24">
            <text:p><text:s text:c="3"/>72 298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21" table:style-name="ce24">
            <text:p><text:s text:c="3"/>1 021</text:p>
          </table:table-cell>
          <table:table-cell office:value-type="float" office:value="200358" table:style-name="ce24">
            <text:p><text:s text:c="3"/>200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815" table:style-name="ce24">
            <text:p><text:s text:c="3"/>5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38572" table:style-name="ce24">
            <text:p><text:s text:c="3"/>138 572</text:p>
          </table:table-cell>
          <table:table-cell office:value-type="float" office:value="2853" table:style-name="ce24">
            <text:p><text:s text:c="3"/>2 853</text:p>
          </table:table-cell>
          <table:table-cell office:value-type="float" office:value="151081" table:style-name="ce24">
            <text:p><text:s text:c="3"/>151 0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44129" table:style-name="ce24">
            <text:p><text:s text:c="3"/>44 129</text:p>
          </table:table-cell>
          <table:table-cell office:value-type="float" office:value="10180289" table:style-name="ce24">
            <text:p><text:s text:c="2"/>10 180 289</text:p>
          </table:table-cell>
          <table:table-cell office:value-type="float" office:value="1126" table:style-name="ce24">
            <text:p><text:s text:c="3"/>1 126</text:p>
          </table:table-cell>
          <table:table-cell office:value-type="float" office:value="348069" table:style-name="ce24">
            <text:p><text:s text:c="3"/>348 069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9414" table:style-name="ce24">
            <text:p><text:s text:c="3"/>19 414</text:p>
          </table:table-cell>
          <table:table-cell office:value-type="float" office:value="5893" table:style-name="ce24">
            <text:p><text:s text:c="3"/>5 893</text:p>
          </table:table-cell>
          <table:table-cell office:value-type="float" office:value="2066038" table:style-name="ce24">
            <text:p><text:s text:c="2"/>2 066 038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9973" table:style-name="ce24">
            <text:p><text:s text:c="3"/>59 973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00342" table:style-name="ce24">
            <text:p><text:s text:c="3"/>100 342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1976483" table:style-name="ce24">
            <text:p><text:s text:c="2"/>1 976 483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2623" table:style-name="ce24">
            <text:p><text:s text:c="3"/>22 623</text:p>
          </table:table-cell>
          <table:table-cell office:value-type="float" office:value="3929739" table:style-name="ce24">
            <text:p><text:s text:c="2"/>3 929 739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259843" table:style-name="ce24">
            <text:p><text:s text:c="3"/>259 843</text:p>
          </table:table-cell>
          <table:table-cell office:value-type="float" office:value="2935" table:style-name="ce24">
            <text:p><text:s text:c="3"/>2 935</text:p>
          </table:table-cell>
          <table:table-cell office:value-type="float" office:value="368561" table:style-name="ce24">
            <text:p><text:s text:c="3"/>368 561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7147" table:style-name="ce24">
            <text:p><text:s text:c="3"/>37 147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68470" table:style-name="ce24">
            <text:p><text:s text:c="3"/>168 47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38649" table:style-name="ce24">
            <text:p><text:s text:c="3"/>38 649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121277" table:style-name="ce24">
            <text:p><text:s text:c="3"/>121 277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175" table:style-name="ce24">
            <text:p><text:s text:c="3"/>1 175</text:p>
          </table:table-cell>
          <table:table-cell office:value-type="float" office:value="267905" table:style-name="ce24">
            <text:p><text:s text:c="3"/>267 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9673" table:style-name="ce24">
            <text:p><text:s text:c="3"/>9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108845" table:style-name="ce24">
            <text:p><text:s text:c="3"/>108 845</text:p>
          </table:table-cell>
          <table:table-cell office:value-type="float" office:value="2575" table:style-name="ce24">
            <text:p><text:s text:c="3"/>2 575</text:p>
          </table:table-cell>
          <table:table-cell office:value-type="float" office:value="299861" table:style-name="ce24">
            <text:p><text:s text:c="3"/>299 8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31353" table:style-name="ce24">
            <text:p><text:s text:c="3"/>31 353</text:p>
          </table:table-cell>
          <table:table-cell office:value-type="float" office:value="6220884" table:style-name="ce24">
            <text:p><text:s text:c="2"/>6 220 884</text:p>
          </table:table-cell>
          <table:table-cell office:value-type="float" office:value="947" table:style-name="ce24">
            <text:p><text:s text:c="4"/>947</text:p>
          </table:table-cell>
          <table:table-cell office:value-type="float" office:value="380087" table:style-name="ce24">
            <text:p><text:s text:c="3"/>380 087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81574" table:style-name="ce24">
            <text:p><text:s text:c="3"/>81 574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403674" table:style-name="ce24">
            <text:p><text:s text:c="3"/>403 674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612" table:style-name="ce24">
            <text:p><text:s text:c="3"/>24 61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6218" table:style-name="ce24">
            <text:p><text:s text:c="3"/>36 218</text:p>
          </table:table-cell>
          <table:table-cell office:value-type="float" office:value="2589" table:style-name="ce24">
            <text:p><text:s text:c="3"/>2 589</text:p>
          </table:table-cell>
          <table:table-cell office:value-type="float" office:value="1378901" table:style-name="ce24">
            <text:p><text:s text:c="2"/>1 378 901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7354" table:style-name="ce24">
            <text:p><text:s text:c="3"/>17 354</text:p>
          </table:table-cell>
          <table:table-cell office:value-type="float" office:value="2321615" table:style-name="ce24">
            <text:p><text:s text:c="2"/>2 321 615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342526" table:style-name="ce24">
            <text:p><text:s text:c="3"/>342 526</text:p>
          </table:table-cell>
          <table:table-cell office:value-type="float" office:value="2335" table:style-name="ce24">
            <text:p><text:s text:c="3"/>2 335</text:p>
          </table:table-cell>
          <table:table-cell office:value-type="float" office:value="359521" table:style-name="ce24">
            <text:p><text:s text:c="3"/>359 52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64172" table:style-name="ce24">
            <text:p><text:s text:c="3"/>64 17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0257" table:style-name="ce24">
            <text:p><text:s text:c="3"/>80 257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6602" table:style-name="ce24">
            <text:p><text:s text:c="3"/>16 602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70599" table:style-name="ce24">
            <text:p><text:s text:c="3"/>70 599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907" table:style-name="ce24">
            <text:p><text:s text:c="4"/>907</text:p>
          </table:table-cell>
          <table:table-cell office:value-type="float" office:value="290498" table:style-name="ce24">
            <text:p><text:s text:c="3"/>290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60" table:style-name="ce24">
            <text:p><text:s text:c="3"/>4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227164" table:style-name="ce24">
            <text:p><text:s text:c="3"/>227 164</text:p>
          </table:table-cell>
          <table:table-cell office:value-type="float" office:value="2486" table:style-name="ce24">
            <text:p><text:s text:c="3"/>2 486</text:p>
          </table:table-cell>
          <table:table-cell office:value-type="float" office:value="138504" table:style-name="ce24">
            <text:p><text:s text:c="3"/>138 5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6050" table:style-name="ce24">
            <text:p><text:s text:c="3"/>26 050</text:p>
          </table:table-cell>
          <table:table-cell office:value-type="float" office:value="8097170" table:style-name="ce24">
            <text:p><text:s text:c="2"/>8 097 170</text:p>
          </table:table-cell>
          <table:table-cell office:value-type="float" office:value="1297" table:style-name="ce24">
            <text:p><text:s text:c="3"/>1 297</text:p>
          </table:table-cell>
          <table:table-cell office:value-type="float" office:value="307517" table:style-name="ce24">
            <text:p><text:s text:c="3"/>307 51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5387" table:style-name="ce24">
            <text:p><text:s text:c="3"/>25 387</text:p>
          </table:table-cell>
          <table:table-cell office:value-type="float" office:value="1094" table:style-name="ce24">
            <text:p><text:s text:c="3"/>1 094</text:p>
          </table:table-cell>
          <table:table-cell office:value-type="float" office:value="653434" table:style-name="ce24">
            <text:p><text:s text:c="3"/>653 434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4628" table:style-name="ce24">
            <text:p><text:s text:c="3"/>64 628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91115" table:style-name="ce24">
            <text:p><text:s text:c="3"/>91 115</text:p>
          </table:table-cell>
          <table:table-cell office:value-type="float" office:value="3478" table:style-name="ce24">
            <text:p><text:s text:c="3"/>3 478</text:p>
          </table:table-cell>
          <table:table-cell office:value-type="float" office:value="2604069" table:style-name="ce24">
            <text:p><text:s text:c="2"/>2 604 069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4281" table:style-name="ce24">
            <text:p><text:s text:c="3"/>14 281</text:p>
          </table:table-cell>
          <table:table-cell office:value-type="float" office:value="3062422" table:style-name="ce24">
            <text:p><text:s text:c="2"/>3 062 422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334468" table:style-name="ce24">
            <text:p><text:s text:c="3"/>334 468</text:p>
          </table:table-cell>
          <table:table-cell office:value-type="float" office:value="1802" table:style-name="ce24">
            <text:p><text:s text:c="3"/>1 802</text:p>
          </table:table-cell>
          <table:table-cell office:value-type="float" office:value="304979" table:style-name="ce24">
            <text:p><text:s text:c="3"/>304 979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3468" table:style-name="ce24">
            <text:p><text:s text:c="3"/>33 46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4586" table:style-name="ce24">
            <text:p><text:s text:c="3"/>74 58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4521" table:style-name="ce24">
            <text:p><text:s text:c="3"/>34 521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96922" table:style-name="ce24">
            <text:p><text:s text:c="3"/>96 922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596" table:style-name="ce24">
            <text:p><text:s text:c="4"/>596</text:p>
          </table:table-cell>
          <table:table-cell office:value-type="float" office:value="214192" table:style-name="ce24">
            <text:p><text:s text:c="3"/>214 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651" table:style-name="ce24">
            <text:p><text:s text:c="3"/>6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59150" table:style-name="ce24">
            <text:p><text:s text:c="3"/>59 150</text:p>
          </table:table-cell>
          <table:table-cell office:value-type="float" office:value="1401" table:style-name="ce24">
            <text:p><text:s text:c="3"/>1 401</text:p>
          </table:table-cell>
          <table:table-cell office:value-type="float" office:value="129661" table:style-name="ce24">
            <text:p><text:s text:c="3"/>129 6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20505" table:style-name="ce24">
            <text:p><text:s text:c="3"/>20 505</text:p>
          </table:table-cell>
          <table:table-cell office:value-type="float" office:value="4220633" table:style-name="ce24">
            <text:p><text:s text:c="2"/>4 220 633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135275" table:style-name="ce24">
            <text:p><text:s text:c="3"/>135 27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1648" table:style-name="ce24">
            <text:p><text:s text:c="3"/>11 648</text:p>
          </table:table-cell>
          <table:table-cell office:value-type="float" office:value="1459" table:style-name="ce24">
            <text:p><text:s text:c="3"/>1 459</text:p>
          </table:table-cell>
          <table:table-cell office:value-type="float" office:value="342413" table:style-name="ce24">
            <text:p><text:s text:c="3"/>342 41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4649" table:style-name="ce24">
            <text:p><text:s text:c="3"/>44 64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44361" table:style-name="ce24">
            <text:p><text:s text:c="3"/>44 361</text:p>
          </table:table-cell>
          <table:table-cell office:value-type="float" office:value="2492" table:style-name="ce24">
            <text:p><text:s text:c="3"/>2 492</text:p>
          </table:table-cell>
          <table:table-cell office:value-type="float" office:value="1401989" table:style-name="ce24">
            <text:p><text:s text:c="2"/>1 401 989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955" table:style-name="ce24">
            <text:p><text:s text:c="3"/>10 955</text:p>
          </table:table-cell>
          <table:table-cell office:value-type="float" office:value="1602894" table:style-name="ce24">
            <text:p><text:s text:c="2"/>1 602 894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43921" table:style-name="ce24">
            <text:p><text:s text:c="3"/>43 921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129195" table:style-name="ce24">
            <text:p><text:s text:c="3"/>129 19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0732" table:style-name="ce24">
            <text:p><text:s text:c="3"/>20 73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092" table:style-name="ce24">
            <text:p><text:s text:c="3"/>11 092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47801" table:style-name="ce24">
            <text:p><text:s text:c="3"/>47 801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99" table:style-name="ce24">
            <text:p><text:s text:c="4"/>699</text:p>
          </table:table-cell>
          <table:table-cell office:value-type="float" office:value="180923" table:style-name="ce24">
            <text:p><text:s text:c="3"/>180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987" table:style-name="ce24">
            <text:p><text:s text:c="3"/>3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40282" table:style-name="ce24">
            <text:p><text:s text:c="3"/>40 282</text:p>
          </table:table-cell>
          <table:table-cell office:value-type="float" office:value="1471" table:style-name="ce24">
            <text:p><text:s text:c="3"/>1 471</text:p>
          </table:table-cell>
          <table:table-cell office:value-type="float" office:value="102759" table:style-name="ce24">
            <text:p><text:s text:c="3"/>102 7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5759" table:style-name="ce24">
            <text:p><text:s text:c="3"/>35 759</text:p>
          </table:table-cell>
          <table:table-cell office:value-type="float" office:value="7364791" table:style-name="ce24">
            <text:p><text:s text:c="2"/>7 364 791</text:p>
          </table:table-cell>
          <table:table-cell office:value-type="float" office:value="1052" table:style-name="ce24">
            <text:p><text:s text:c="3"/>1 052</text:p>
          </table:table-cell>
          <table:table-cell office:value-type="float" office:value="311600" table:style-name="ce24">
            <text:p><text:s text:c="3"/>311 60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18781" table:style-name="ce24">
            <text:p><text:s text:c="3"/>118 781</text:p>
          </table:table-cell>
          <table:table-cell office:value-type="float" office:value="1362" table:style-name="ce24">
            <text:p><text:s text:c="3"/>1 362</text:p>
          </table:table-cell>
          <table:table-cell office:value-type="float" office:value="240078" table:style-name="ce24">
            <text:p><text:s text:c="3"/>240 07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35335" table:style-name="ce24">
            <text:p><text:s text:c="3"/>35 335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151795" table:style-name="ce24">
            <text:p><text:s text:c="3"/>151 795</text:p>
          </table:table-cell>
          <table:table-cell office:value-type="float" office:value="4559" table:style-name="ce24">
            <text:p><text:s text:c="3"/>4 559</text:p>
          </table:table-cell>
          <table:table-cell office:value-type="float" office:value="2086719" table:style-name="ce24">
            <text:p><text:s text:c="2"/>2 086 719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8725" table:style-name="ce24">
            <text:p><text:s text:c="3"/>18 725</text:p>
          </table:table-cell>
          <table:table-cell office:value-type="float" office:value="2988370" table:style-name="ce24">
            <text:p><text:s text:c="2"/>2 988 370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99157" table:style-name="ce24">
            <text:p><text:s text:c="3"/>199 157</text:p>
          </table:table-cell>
          <table:table-cell office:value-type="float" office:value="2919" table:style-name="ce24">
            <text:p><text:s text:c="3"/>2 919</text:p>
          </table:table-cell>
          <table:table-cell office:value-type="float" office:value="327862" table:style-name="ce24">
            <text:p><text:s text:c="3"/>327 862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8510" table:style-name="ce24">
            <text:p><text:s text:c="3"/>48 51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0517" table:style-name="ce24">
            <text:p><text:s text:c="3"/>90 517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9619" table:style-name="ce24">
            <text:p><text:s text:c="3"/>29 619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101997" table:style-name="ce24">
            <text:p><text:s text:c="3"/>101 997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199" table:style-name="ce24">
            <text:p><text:s text:c="3"/>1 199</text:p>
          </table:table-cell>
          <table:table-cell office:value-type="float" office:value="291223" table:style-name="ce24">
            <text:p><text:s text:c="3"/>291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7325" table:style-name="ce24">
            <text:p><text:s text:c="3"/>7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9" table:style-name="ce24">
            <text:p><text:s text:c="3"/>1 489</text:p>
          </table:table-cell>
          <table:table-cell office:value-type="float" office:value="154293" table:style-name="ce24">
            <text:p><text:s text:c="3"/>154 293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181610" table:style-name="ce24">
            <text:p><text:s text:c="3"/>181 6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9241" table:style-name="ce24">
            <text:p><text:s text:c="3"/>19 241</text:p>
          </table:table-cell>
          <table:table-cell office:value-type="float" office:value="2809993" table:style-name="ce24">
            <text:p><text:s text:c="2"/>2 809 993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171176" table:style-name="ce24">
            <text:p><text:s text:c="3"/>171 176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8759" table:style-name="ce24">
            <text:p><text:s text:c="3"/>88 759</text:p>
          </table:table-cell>
          <table:table-cell office:value-type="float" office:value="1318" table:style-name="ce24">
            <text:p><text:s text:c="3"/>1 318</text:p>
          </table:table-cell>
          <table:table-cell office:value-type="float" office:value="191508" table:style-name="ce24">
            <text:p><text:s text:c="3"/>191 5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8988" table:style-name="ce24">
            <text:p><text:s text:c="3"/>28 988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639439" table:style-name="ce24">
            <text:p><text:s text:c="3"/>639 439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275" table:style-name="ce24">
            <text:p><text:s text:c="3"/>9 275</text:p>
          </table:table-cell>
          <table:table-cell office:value-type="float" office:value="822855" table:style-name="ce24">
            <text:p><text:s text:c="3"/>822 855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9058" table:style-name="ce24">
            <text:p><text:s text:c="3"/>59 058</text:p>
          </table:table-cell>
          <table:table-cell office:value-type="float" office:value="2386" table:style-name="ce24">
            <text:p><text:s text:c="3"/>2 386</text:p>
          </table:table-cell>
          <table:table-cell office:value-type="float" office:value="237756" table:style-name="ce24">
            <text:p><text:s text:c="3"/>237 756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648" table:style-name="ce24">
            <text:p><text:s text:c="3"/>13 64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0944" table:style-name="ce24">
            <text:p><text:s text:c="3"/>30 944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33986" table:style-name="ce24">
            <text:p><text:s text:c="3"/>33 986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747" table:style-name="ce24">
            <text:p><text:s text:c="4"/>747</text:p>
          </table:table-cell>
          <table:table-cell office:value-type="float" office:value="271124" table:style-name="ce24">
            <text:p><text:s text:c="3"/>271 1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655" table:style-name="ce24">
            <text:p><text:s text:c="3"/>3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80515" table:style-name="ce24">
            <text:p><text:s text:c="3"/>80 515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103799" table:style-name="ce24">
            <text:p><text:s text:c="3"/>103 7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0524" table:style-name="ce24">
            <text:p><text:s text:c="3"/>20 524</text:p>
          </table:table-cell>
          <table:table-cell office:value-type="float" office:value="5152740" table:style-name="ce24">
            <text:p><text:s text:c="2"/>5 152 740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209783" table:style-name="ce24">
            <text:p><text:s text:c="3"/>209 78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0948" table:style-name="ce24">
            <text:p><text:s text:c="3"/>130 948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105983" table:style-name="ce24">
            <text:p><text:s text:c="3"/>105 98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85141" table:style-name="ce24">
            <text:p><text:s text:c="3"/>85 141</text:p>
          </table:table-cell>
          <table:table-cell office:value-type="float" office:value="2597" table:style-name="ce24">
            <text:p><text:s text:c="3"/>2 597</text:p>
          </table:table-cell>
          <table:table-cell office:value-type="float" office:value="1689524" table:style-name="ce24">
            <text:p><text:s text:c="2"/>1 689 524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771" table:style-name="ce24">
            <text:p><text:s text:c="3"/>9 771</text:p>
          </table:table-cell>
          <table:table-cell office:value-type="float" office:value="1573750" table:style-name="ce24">
            <text:p><text:s text:c="2"/>1 573 750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371192" table:style-name="ce24">
            <text:p><text:s text:c="3"/>371 192</text:p>
          </table:table-cell>
          <table:table-cell office:value-type="float" office:value="2729" table:style-name="ce24">
            <text:p><text:s text:c="3"/>2 729</text:p>
          </table:table-cell>
          <table:table-cell office:value-type="float" office:value="333382" table:style-name="ce24">
            <text:p><text:s text:c="3"/>333 38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2749" table:style-name="ce24">
            <text:p><text:s text:c="3"/>22 749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3978" table:style-name="ce24">
            <text:p><text:s text:c="3"/>53 978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37519" table:style-name="ce24">
            <text:p><text:s text:c="3"/>37 519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87258" table:style-name="ce24">
            <text:p><text:s text:c="3"/>87 258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641" table:style-name="ce24">
            <text:p><text:s text:c="4"/>641</text:p>
          </table:table-cell>
          <table:table-cell office:value-type="float" office:value="248864" table:style-name="ce24">
            <text:p><text:s text:c="3"/>248 8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271" table:style-name="ce24">
            <text:p><text:s text:c="3"/>4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84455" table:style-name="ce24">
            <text:p><text:s text:c="3"/>84 455</text:p>
          </table:table-cell>
          <table:table-cell office:value-type="float" office:value="1424" table:style-name="ce24">
            <text:p><text:s text:c="3"/>1 424</text:p>
          </table:table-cell>
          <table:table-cell office:value-type="float" office:value="108502" table:style-name="ce24">
            <text:p><text:s text:c="3"/>108 5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7464" table:style-name="ce24">
            <text:p><text:s text:c="3"/>7 464</text:p>
          </table:table-cell>
          <table:table-cell office:value-type="float" office:value="1229826" table:style-name="ce24">
            <text:p><text:s text:c="2"/>1 229 826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6944" table:style-name="ce24">
            <text:p><text:s text:c="3"/>16 94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64966" table:style-name="ce24">
            <text:p><text:s text:c="3"/>64 96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8084" table:style-name="ce24">
            <text:p><text:s text:c="3"/>18 084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226423" table:style-name="ce24">
            <text:p><text:s text:c="3"/>226 42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204" table:style-name="ce24">
            <text:p><text:s text:c="3"/>3 204</text:p>
          </table:table-cell>
          <table:table-cell office:value-type="float" office:value="394968" table:style-name="ce24">
            <text:p><text:s text:c="3"/>394 968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65482" table:style-name="ce24">
            <text:p><text:s text:c="3"/>65 482</text:p>
          </table:table-cell>
          <table:table-cell office:value-type="float" office:value="1021" table:style-name="ce24">
            <text:p><text:s text:c="3"/>1 021</text:p>
          </table:table-cell>
          <table:table-cell office:value-type="float" office:value="102757" table:style-name="ce24">
            <text:p><text:s text:c="3"/>102 75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945" table:style-name="ce24">
            <text:p><text:s text:c="3"/>12 9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50" table:style-name="ce24">
            <text:p><text:s text:c="3"/>17 35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6474" table:style-name="ce24">
            <text:p><text:s text:c="3"/>26 474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3534" table:style-name="ce24">
            <text:p><text:s text:c="3"/>23 534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497" table:style-name="ce24">
            <text:p><text:s text:c="4"/>497</text:p>
          </table:table-cell>
          <table:table-cell office:value-type="float" office:value="67406" table:style-name="ce24">
            <text:p><text:s text:c="3"/>67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122849" table:style-name="ce24">
            <text:p><text:s text:c="3"/>122 849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8411" table:style-name="ce24">
            <text:p><text:s text:c="3"/>28 4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3342" table:style-name="ce24">
            <text:p><text:s text:c="3"/>13 342</text:p>
          </table:table-cell>
          <table:table-cell office:value-type="float" office:value="3016552" table:style-name="ce24">
            <text:p><text:s text:c="2"/>3 016 552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2858" table:style-name="ce24">
            <text:p><text:s text:c="3"/>102 85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18" table:style-name="ce24">
            <text:p><text:s text:c="3"/>4 71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72488" table:style-name="ce24">
            <text:p><text:s text:c="3"/>72 4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703" table:style-name="ce24">
            <text:p><text:s text:c="3"/>6 703</text:p>
          </table:table-cell>
          <table:table-cell office:value-type="float" office:value="1725" table:style-name="ce24">
            <text:p><text:s text:c="3"/>1 725</text:p>
          </table:table-cell>
          <table:table-cell office:value-type="float" office:value="757015" table:style-name="ce24">
            <text:p><text:s text:c="3"/>757 015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6337" table:style-name="ce24">
            <text:p><text:s text:c="3"/>6 337</text:p>
          </table:table-cell>
          <table:table-cell office:value-type="float" office:value="976793" table:style-name="ce24">
            <text:p><text:s text:c="3"/>976 793</text:p>
          </table:table-cell>
          <table:table-cell office:value-type="float" office:value="1127" table:style-name="ce24">
            <text:p><text:s text:c="3"/>1 127</text:p>
          </table:table-cell>
          <table:table-cell office:value-type="float" office:value="449005" table:style-name="ce24">
            <text:p><text:s text:c="3"/>449 005</text:p>
          </table:table-cell>
          <table:table-cell office:value-type="float" office:value="1417" table:style-name="ce24">
            <text:p><text:s text:c="3"/>1 417</text:p>
          </table:table-cell>
          <table:table-cell office:value-type="float" office:value="219337" table:style-name="ce24">
            <text:p><text:s text:c="3"/>219 337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4851" table:style-name="ce24">
            <text:p><text:s text:c="3"/>24 85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7000" table:style-name="ce24">
            <text:p><text:s text:c="3"/>37 0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95" table:style-name="ce24">
            <text:p><text:s text:c="3"/>3 195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50170" table:style-name="ce24">
            <text:p><text:s text:c="3"/>50 170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455" table:style-name="ce24">
            <text:p><text:s text:c="4"/>455</text:p>
          </table:table-cell>
          <table:table-cell office:value-type="float" office:value="122413" table:style-name="ce24">
            <text:p><text:s text:c="3"/>122 4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58354" table:style-name="ce24">
            <text:p><text:s text:c="3"/>58 354</text:p>
          </table:table-cell>
          <table:table-cell office:value-type="float" office:value="1226" table:style-name="ce24">
            <text:p><text:s text:c="3"/>1 226</text:p>
          </table:table-cell>
          <table:table-cell office:value-type="float" office:value="122563" table:style-name="ce24">
            <text:p><text:s text:c="3"/>122 5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1388" table:style-name="ce24">
            <text:p><text:s text:c="3"/>21 388</text:p>
          </table:table-cell>
          <table:table-cell office:value-type="float" office:value="3807791" table:style-name="ce24">
            <text:p><text:s text:c="2"/>3 807 79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8397" table:style-name="ce24">
            <text:p><text:s text:c="3"/>18 39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472" table:style-name="ce24">
            <text:p><text:s text:c="3"/>12 472</text:p>
          </table:table-cell>
          <table:table-cell office:value-type="float" office:value="1594" table:style-name="ce24">
            <text:p><text:s text:c="3"/>1 594</text:p>
          </table:table-cell>
          <table:table-cell office:value-type="float" office:value="256133" table:style-name="ce24">
            <text:p><text:s text:c="3"/>256 1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39408" table:style-name="ce24">
            <text:p><text:s text:c="3"/>39 408</text:p>
          </table:table-cell>
          <table:table-cell office:value-type="float" office:value="2049" table:style-name="ce24">
            <text:p><text:s text:c="3"/>2 049</text:p>
          </table:table-cell>
          <table:table-cell office:value-type="float" office:value="793292" table:style-name="ce24">
            <text:p><text:s text:c="3"/>793 292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932" table:style-name="ce24">
            <text:p><text:s text:c="3"/>9 932</text:p>
          </table:table-cell>
          <table:table-cell office:value-type="float" office:value="1634066" table:style-name="ce24">
            <text:p><text:s text:c="2"/>1 634 066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55741" table:style-name="ce24">
            <text:p><text:s text:c="3"/>55 741</text:p>
          </table:table-cell>
          <table:table-cell office:value-type="float" office:value="3435" table:style-name="ce24">
            <text:p><text:s text:c="3"/>3 435</text:p>
          </table:table-cell>
          <table:table-cell office:value-type="float" office:value="382377" table:style-name="ce24">
            <text:p><text:s text:c="3"/>382 377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40655" table:style-name="ce24">
            <text:p><text:s text:c="3"/>40 65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69571" table:style-name="ce24">
            <text:p><text:s text:c="3"/>69 571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5734" table:style-name="ce24">
            <text:p><text:s text:c="3"/>25 734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95064" table:style-name="ce24">
            <text:p><text:s text:c="3"/>95 064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606" table:style-name="ce24">
            <text:p><text:s text:c="4"/>606</text:p>
          </table:table-cell>
          <table:table-cell office:value-type="float" office:value="153668" table:style-name="ce24">
            <text:p><text:s text:c="3"/>153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1366" table:style-name="ce24">
            <text:p><text:s text:c="3"/>11 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62933" table:style-name="ce24">
            <text:p><text:s text:c="3"/>62 933</text:p>
          </table:table-cell>
          <table:table-cell office:value-type="float" office:value="1873" table:style-name="ce24">
            <text:p><text:s text:c="3"/>1 873</text:p>
          </table:table-cell>
          <table:table-cell office:value-type="float" office:value="156014" table:style-name="ce24">
            <text:p><text:s text:c="3"/>156 0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4293" table:style-name="ce24">
            <text:p><text:s text:c="3"/>14 293</text:p>
          </table:table-cell>
          <table:table-cell office:value-type="float" office:value="3456517" table:style-name="ce24">
            <text:p><text:s text:c="2"/>3 456 517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1045" table:style-name="ce24">
            <text:p><text:s text:c="3"/>81 04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988" table:style-name="ce24">
            <text:p><text:s text:c="3"/>9 988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83822" table:style-name="ce24">
            <text:p><text:s text:c="3"/>183 82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641" table:style-name="ce24">
            <text:p><text:s text:c="3"/>28 64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0951" table:style-name="ce24">
            <text:p><text:s text:c="3"/>40 951</text:p>
          </table:table-cell>
          <table:table-cell office:value-type="float" office:value="1091" table:style-name="ce24">
            <text:p><text:s text:c="3"/>1 091</text:p>
          </table:table-cell>
          <table:table-cell office:value-type="float" office:value="829473" table:style-name="ce24">
            <text:p><text:s text:c="3"/>829 473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981" table:style-name="ce24">
            <text:p><text:s text:c="3"/>7 981</text:p>
          </table:table-cell>
          <table:table-cell office:value-type="float" office:value="1497283" table:style-name="ce24">
            <text:p><text:s text:c="2"/>1 497 283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3872" table:style-name="ce24">
            <text:p><text:s text:c="3"/>93 872</text:p>
          </table:table-cell>
          <table:table-cell office:value-type="float" office:value="1836" table:style-name="ce24">
            <text:p><text:s text:c="3"/>1 836</text:p>
          </table:table-cell>
          <table:table-cell office:value-type="float" office:value="228659" table:style-name="ce24">
            <text:p><text:s text:c="3"/>228 65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2257" table:style-name="ce24">
            <text:p><text:s text:c="3"/>22 25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089" table:style-name="ce24">
            <text:p><text:s text:c="3"/>68 089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4126" table:style-name="ce24">
            <text:p><text:s text:c="3"/>44 126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102392" table:style-name="ce24">
            <text:p><text:s text:c="3"/>102 392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394" table:style-name="ce24">
            <text:p><text:s text:c="4"/>394</text:p>
          </table:table-cell>
          <table:table-cell office:value-type="float" office:value="81055" table:style-name="ce24">
            <text:p><text:s text:c="3"/>81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063" table:style-name="ce24">
            <text:p><text:s text:c="3"/>4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51483" table:style-name="ce24">
            <text:p><text:s text:c="3"/>51 483</text:p>
          </table:table-cell>
          <table:table-cell office:value-type="float" office:value="1276" table:style-name="ce24">
            <text:p><text:s text:c="3"/>1 276</text:p>
          </table:table-cell>
          <table:table-cell office:value-type="float" office:value="89319" table:style-name="ce24">
            <text:p><text:s text:c="3"/>89 3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19067" table:style-name="ce24">
            <text:p><text:s text:c="3"/>19 067</text:p>
          </table:table-cell>
          <table:table-cell office:value-type="float" office:value="2216958" table:style-name="ce24">
            <text:p><text:s text:c="2"/>2 216 958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1885" table:style-name="ce24">
            <text:p><text:s text:c="3"/>21 8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83986" table:style-name="ce24">
            <text:p><text:s text:c="3"/>83 9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047" table:style-name="ce24">
            <text:p><text:s text:c="3"/>18 047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428068" table:style-name="ce24">
            <text:p><text:s text:c="3"/>428 068</text:p>
          </table:table-cell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16222" table:style-name="ce24">
            <text:p><text:s text:c="3"/>16 222</text:p>
          </table:table-cell>
          <table:table-cell office:value-type="float" office:value="763149" table:style-name="ce24">
            <text:p><text:s text:c="3"/>763 149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28095" table:style-name="ce24">
            <text:p><text:s text:c="3"/>328 095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121873" table:style-name="ce24">
            <text:p><text:s text:c="3"/>121 87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505" table:style-name="ce24">
            <text:p><text:s text:c="3"/>8 5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4983" table:style-name="ce24">
            <text:p><text:s text:c="3"/>24 983</text:p>
          </table:table-cell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283" table:style-name="ce24">
            <text:p><text:s text:c="4"/>283</text:p>
          </table:table-cell>
          <table:table-cell office:value-type="float" office:value="302407" table:style-name="ce24">
            <text:p><text:s text:c="3"/>302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34118" table:style-name="ce24">
            <text:p><text:s text:c="3"/>34 118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30722" table:style-name="ce24">
            <text:p><text:s text:c="3"/>30 7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063" table:style-name="ce24">
            <text:p><text:s text:c="3"/>18 063</text:p>
          </table:table-cell>
          <table:table-cell office:value-type="float" office:value="1847340" table:style-name="ce24">
            <text:p><text:s text:c="2"/>1 847 34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380" table:style-name="ce24">
            <text:p><text:s text:c="3"/>15 3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7514" table:style-name="ce24">
            <text:p><text:s text:c="3"/>67 5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897" table:style-name="ce24">
            <text:p><text:s text:c="3"/>10 897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393601" table:style-name="ce24">
            <text:p><text:s text:c="3"/>393 601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5889" table:style-name="ce24">
            <text:p><text:s text:c="3"/>15 889</text:p>
          </table:table-cell>
          <table:table-cell office:value-type="float" office:value="685701" table:style-name="ce24">
            <text:p><text:s text:c="3"/>685 70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32295" table:style-name="ce24">
            <text:p><text:s text:c="3"/>232 295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90515" table:style-name="ce24">
            <text:p><text:s text:c="3"/>90 51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345" table:style-name="ce24">
            <text:p><text:s text:c="3"/>7 34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4568" table:style-name="ce24">
            <text:p><text:s text:c="3"/>14 568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203" table:style-name="ce24">
            <text:p><text:s text:c="4"/>203</text:p>
          </table:table-cell>
          <table:table-cell office:value-type="float" office:value="259874" table:style-name="ce24">
            <text:p><text:s text:c="3"/>259 8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318" table:style-name="ce24">
            <text:p><text:s text:c="3"/>9 318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9952" table:style-name="ce24">
            <text:p><text:s text:c="3"/>19 9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1004" table:style-name="ce108">
            <text:p><text:s text:c="3"/>1 004</text:p>
          </table:table-cell>
          <table:table-cell office:value-type="float" office:value="369618" table:style-name="ce109">
            <text:p><text:s text:c="3"/>369 618</text:p>
          </table:table-cell>
          <table:table-cell office:value-type="float" office:value="34" table:style-name="ce109">
            <text:p><text:s text:c="4"/>34</text:p>
          </table:table-cell>
          <table:table-cell office:value-type="float" office:value="6505" table:style-name="ce109">
            <text:p><text:s text:c="3"/>6 50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3" table:style-name="ce109">
            <text:p><text:s text:c="4"/>33</text:p>
          </table:table-cell>
          <table:table-cell office:value-type="float" office:value="16472" table:style-name="ce109">
            <text:p><text:s text:c="3"/>16 47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7150" table:style-name="ce109">
            <text:p><text:s text:c="3"/>7 150</text:p>
          </table:table-cell>
          <table:table-cell office:value-type="float" office:value="57" table:style-name="ce109">
            <text:p><text:s text:c="4"/>57</text:p>
          </table:table-cell>
          <table:table-cell office:value-type="float" office:value="34467" table:style-name="ce109">
            <text:p><text:s text:c="3"/>34 467</text:p>
          </table:table-cell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333" table:style-name="ce108">
            <text:p><text:s text:c="4"/>333</text:p>
          </table:table-cell>
          <table:table-cell office:value-type="float" office:value="77448" table:style-name="ce109">
            <text:p><text:s text:c="3"/>77 448</text:p>
          </table:table-cell>
          <table:table-cell office:value-type="float" office:value="50" table:style-name="ce109">
            <text:p><text:s text:c="4"/>50</text:p>
          </table:table-cell>
          <table:table-cell office:value-type="float" office:value="95800" table:style-name="ce109">
            <text:p><text:s text:c="3"/>95 800</text:p>
          </table:table-cell>
          <table:table-cell office:value-type="float" office:value="197" table:style-name="ce109">
            <text:p><text:s text:c="4"/>197</text:p>
          </table:table-cell>
          <table:table-cell office:value-type="float" office:value="31358" table:style-name="ce109">
            <text:p><text:s text:c="3"/>31 358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160" table:style-name="ce109">
            <text:p><text:s text:c="3"/>1 16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00" table:style-name="ce109">
            <text:p><text:s text:c="3"/>10 0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7" table:style-name="ce109">
            <text:p><text:s text:c="4"/>17</text:p>
          </table:table-cell>
          <table:table-cell office:value-type="float" office:value="10415" table:style-name="ce109">
            <text:p><text:s text:c="3"/>10 415</text:p>
          </table:table-cell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80" table:style-name="ce108">
            <text:p><text:s text:c="4"/>80</text:p>
          </table:table-cell>
          <table:table-cell office:value-type="float" office:value="42533" table:style-name="ce109">
            <text:p><text:s text:c="3"/>42 53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8" table:style-name="ce109">
            <text:p><text:s text:c="4"/>138</text:p>
          </table:table-cell>
          <table:table-cell office:value-type="float" office:value="24800" table:style-name="ce109">
            <text:p><text:s text:c="3"/>24 800</text:p>
          </table:table-cell>
          <table:table-cell office:value-type="float" office:value="46" table:style-name="ce109">
            <text:p><text:s text:c="4"/>46</text:p>
          </table:table-cell>
          <table:table-cell office:value-type="float" office:value="10770" table:style-name="ce109">
            <text:p><text:s text:c="3"/>10 77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3年12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3年12月20日編製" table:formula="of:=[.P34]" table:style-name="ce114">
            <text:p>中華民國113年12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3年12月20日編製" table:formula="of:=[.P34]" table:style-name="ce114">
            <text:p>中華民國113年12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2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2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5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11月" table:formula="of:=['2492-00-01'.H5]" table:number-columns-spanned="3" table:number-rows-spanned="1" table:style-name="ce208">
            <text:p><text:s text:c="3"/>中華民國 113年11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3">
            <text:p>行　　　業　　　別</text:p>
          </table:table-cell>
          <table:covered-table-cell/>
          <table:table-cell office:value-type="string" table:number-columns-spanned="2" table:number-rows-spanned="2" table:style-name="ce206">
            <text:p>上月底現有</text:p>
          </table:table-cell>
          <table:covered-table-cell/>
          <table:table-cell office:value-type="string" table:number-columns-spanned="16" table:number-rows-spanned="1" table:style-name="ce20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4">
            <text:p>總 <text:s text:c="15"/>計</text:p>
          </table:table-cell>
          <table:covered-table-cell/>
          <table:table-cell office:value-type="float" office:value="985066" table:style-name="ce24">
            <text:p><text:s text:c="3"/>985 066</text:p>
          </table:table-cell>
          <table:table-cell office:value-type="float" office:value="200845168" table:style-name="ce24">
            <text:p><text:s text:c="2"/>200 845 168</text:p>
          </table:table-cell>
          <table:table-cell office:value-type="float" office:value="4873" table:style-name="ce24">
            <text:p><text:s text:c="3"/>4 873</text:p>
          </table:table-cell>
          <table:table-cell office:value-type="float" office:value="774108" table:style-name="ce24">
            <text:p><text:s text:c="3"/>774 108</text:p>
          </table:table-cell>
          <table:table-cell office:value-type="float" office:value="3872" table:style-name="ce24">
            <text:p><text:s text:c="3"/>3 872</text:p>
          </table:table-cell>
          <table:table-cell office:value-type="float" office:value="649182" table:style-name="ce24">
            <text:p><text:s text:c="3"/>649 182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461892" table:style-name="ce24">
            <text:p><text:s text:c="3"/>461 89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314" table:style-name="ce24">
            <text:p><text:s text:c="3"/>26 314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67907" table:style-name="ce24">
            <text:p><text:s text:c="3"/>67 907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63261" table:style-name="ce24">
            <text:p><text:s text:c="3"/>63 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986067" table:style-name="ce24">
            <text:p><text:s text:c="3"/>986 067</text:p>
          </table:table-cell>
          <table:table-cell office:value-type="float" office:value="201410422" table:style-name="ce24">
            <text:p><text:s text:c="2"/>201 410 42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1633" table:style-name="ce24">
            <text:p><text:s text:c="3"/>11 633</text:p>
          </table:table-cell>
          <table:table-cell office:value-type="float" office:value="3745442" table:style-name="ce24">
            <text:p><text:s text:c="2"/>3 745 442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2505" table:style-name="ce24">
            <text:p><text:s text:c="3"/>12 50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509" table:style-name="ce24">
            <text:p><text:s text:c="3"/>7 5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20" table:style-name="ce24">
            <text:p><text:s text:c="3"/>8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12010" table:style-name="ce24">
            <text:p>- <text:s/>12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79" table:style-name="ce24">
            <text:p><text:s text:c="3"/>11 679</text:p>
          </table:table-cell>
          <table:table-cell office:value-type="float" office:value="3746548" table:style-name="ce24">
            <text:p><text:s text:c="2"/>3 746 54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1955" table:style-name="ce24">
            <text:p><text:s text:c="3"/>1 955</text:p>
          </table:table-cell>
          <table:table-cell office:value-type="float" office:value="1156597" table:style-name="ce24">
            <text:p><text:s text:c="2"/>1 156 59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66" table:style-name="ce24">
            <text:p><text:s text:c="3"/>2 4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4" table:style-name="ce24">
            <text:p><text:s text:c="3"/>1 964</text:p>
          </table:table-cell>
          <table:table-cell office:value-type="float" office:value="1158433" table:style-name="ce24">
            <text:p><text:s text:c="2"/>1 158 43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194" table:style-name="ce24">
            <text:p><text:s text:c="3"/>55 194</text:p>
          </table:table-cell>
          <table:table-cell office:value-type="float" office:value="15164941" table:style-name="ce24">
            <text:p><text:s text:c="2"/>15 164 941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30143" table:style-name="ce24">
            <text:p><text:s text:c="3"/>30 143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7200" table:style-name="ce24">
            <text:p><text:s text:c="3"/>27 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960" table:style-name="ce24">
            <text:p><text:s text:c="3"/>30 9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48" table:style-name="ce24">
            <text:p><text:s text:c="3"/>6 1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48" table:style-name="ce24">
            <text:p><text:s text:c="3"/>5 948</text:p>
          </table:table-cell>
          <table:table-cell office:value-type="float" office:value="0" table:style-name="ce24">
            <text:p>-</text:p>
          </table:table-cell>
          <table:table-cell office:value-type="float" office:value="-1370" table:style-name="ce24">
            <text:p>- <text:s/>1 37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55206" table:style-name="ce24">
            <text:p><text:s text:c="3"/>55 206</text:p>
          </table:table-cell>
          <table:table-cell office:value-type="float" office:value="15196374" table:style-name="ce24">
            <text:p><text:s text:c="2"/>15 196 37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975" table:style-name="ce24">
            <text:p><text:s text:c="4"/>975</text:p>
          </table:table-cell>
          <table:table-cell office:value-type="float" office:value="526744" table:style-name="ce24">
            <text:p><text:s text:c="3"/>526 74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200" table:style-name="ce24">
            <text:p><text:s text:c="3"/>8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521764" table:style-name="ce24">
            <text:p><text:s text:c="3"/>521 764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4018" table:style-name="ce24">
            <text:p><text:s text:c="3"/>4 018</text:p>
          </table:table-cell>
          <table:table-cell office:value-type="float" office:value="1830223" table:style-name="ce24">
            <text:p><text:s text:c="2"/>1 830 22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884" table:style-name="ce24">
            <text:p><text:s text:c="3"/>3 88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0" table:style-name="ce24">
            <text:p><text:s text:c="3"/>4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27" table:style-name="ce24">
            <text:p><text:s text:c="3"/>4 027</text:p>
          </table:table-cell>
          <table:table-cell office:value-type="float" office:value="1836580" table:style-name="ce24">
            <text:p><text:s text:c="2"/>1 836 58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99012" table:style-name="ce24">
            <text:p><text:s text:c="3"/>99 012</text:p>
          </table:table-cell>
          <table:table-cell office:value-type="float" office:value="43756195" table:style-name="ce24">
            <text:p><text:s text:c="2"/>43 756 195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155085" table:style-name="ce24">
            <text:p><text:s text:c="3"/>155 085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93938" table:style-name="ce24">
            <text:p><text:s text:c="3"/>93 938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10337" table:style-name="ce24">
            <text:p><text:s text:c="3"/>110 33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0061" table:style-name="ce24">
            <text:p><text:s text:c="3"/>30 06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8581" table:style-name="ce24">
            <text:p><text:s text:c="3"/>28 581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3358" table:style-name="ce24">
            <text:p>- <text:s/>3 35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99386" table:style-name="ce24">
            <text:p><text:s text:c="3"/>99 386</text:p>
          </table:table-cell>
          <table:table-cell office:value-type="float" office:value="43923470" table:style-name="ce24">
            <text:p><text:s text:c="2"/>43 923 47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5872" table:style-name="ce24">
            <text:p><text:s text:c="3"/>515 872</text:p>
          </table:table-cell>
          <table:table-cell office:value-type="float" office:value="84688395" table:style-name="ce24">
            <text:p><text:s text:c="2"/>84 688 395</text:p>
          </table:table-cell>
          <table:table-cell office:value-type="float" office:value="2076" table:style-name="ce24">
            <text:p><text:s text:c="3"/>2 076</text:p>
          </table:table-cell>
          <table:table-cell office:value-type="float" office:value="322702" table:style-name="ce24">
            <text:p><text:s text:c="3"/>322 702</text:p>
          </table:table-cell>
          <table:table-cell office:value-type="float" office:value="1979" table:style-name="ce24">
            <text:p><text:s text:c="3"/>1 979</text:p>
          </table:table-cell>
          <table:table-cell office:value-type="float" office:value="314106" table:style-name="ce24">
            <text:p><text:s text:c="3"/>314 106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89730" table:style-name="ce24">
            <text:p><text:s text:c="3"/>189 7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35" table:style-name="ce24">
            <text:p><text:s text:c="3"/>5 135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9657" table:style-name="ce24">
            <text:p><text:s text:c="3"/>19 657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6971" table:style-name="ce24">
            <text:p><text:s text:c="3"/>16 971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3812" table:style-name="ce24">
            <text:p><text:s text:c="3"/>3 812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654" table:style-name="ce24">
            <text:p>- <text:s text:c="2"/>654</text:p>
          </table:table-cell>
          <table:table-cell office:value-type="float" office:value="515952" table:style-name="ce24">
            <text:p><text:s text:c="3"/>515 952</text:p>
          </table:table-cell>
          <table:table-cell office:value-type="float" office:value="84887430" table:style-name="ce24">
            <text:p><text:s text:c="2"/>84 887 43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915" table:style-name="ce24">
            <text:p><text:s text:c="3"/>25 915</text:p>
          </table:table-cell>
          <table:table-cell office:value-type="float" office:value="5921640" table:style-name="ce24">
            <text:p><text:s text:c="2"/>5 921 6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29" table:style-name="ce24">
            <text:p><text:s text:c="3"/>3 22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458" table:style-name="ce24">
            <text:p><text:s text:c="3"/>2 4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055" table:style-name="ce24">
            <text:p><text:s text:c="3"/>49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50" table:style-name="ce24">
            <text:p>- <text:s text:c="2"/>150</text:p>
          </table:table-cell>
          <table:table-cell office:value-type="float" office:value="25903" table:style-name="ce24">
            <text:p><text:s text:c="3"/>25 903</text:p>
          </table:table-cell>
          <table:table-cell office:value-type="float" office:value="5971761" table:style-name="ce24">
            <text:p><text:s text:c="2"/>5 971 76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05418" table:style-name="ce24">
            <text:p><text:s text:c="3"/>105 418</text:p>
          </table:table-cell>
          <table:table-cell office:value-type="float" office:value="14044309" table:style-name="ce24">
            <text:p><text:s text:c="2"/>14 044 309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113823" table:style-name="ce24">
            <text:p><text:s text:c="3"/>113 823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98266" table:style-name="ce24">
            <text:p><text:s text:c="3"/>98 26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6072" table:style-name="ce24">
            <text:p><text:s text:c="3"/>26 0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70" table:style-name="ce24">
            <text:p><text:s text:c="3"/>6 0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2405" table:style-name="ce24">
            <text:p><text:s text:c="3"/>2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622" table:style-name="ce24">
            <text:p><text:s text:c="3"/>105 622</text:p>
          </table:table-cell>
          <table:table-cell office:value-type="float" office:value="14082263" table:style-name="ce24">
            <text:p><text:s text:c="2"/>14 082 26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28">
            <text:p>出版影音及資通訊業</text:p>
          </table:table-cell>
          <table:table-cell table:style-name="ce80"/>
          <table:table-cell office:value-type="float" office:value="6840" table:style-name="ce24">
            <text:p><text:s text:c="3"/>6 840</text:p>
          </table:table-cell>
          <table:table-cell office:value-type="float" office:value="1838729" table:style-name="ce24">
            <text:p><text:s text:c="2"/>1 838 72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196" table:style-name="ce24">
            <text:p><text:s text:c="3"/>4 19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555" table:style-name="ce24">
            <text:p><text:s text:c="3"/>4 5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40" table:style-name="ce24">
            <text:p><text:s text:c="3"/>6 840</text:p>
          </table:table-cell>
          <table:table-cell office:value-type="float" office:value="1839915" table:style-name="ce24">
            <text:p><text:s text:c="2"/>1 839 91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178" table:style-name="ce24">
            <text:p><text:s text:c="3"/>3 178</text:p>
          </table:table-cell>
          <table:table-cell office:value-type="float" office:value="4719040" table:style-name="ce24">
            <text:p><text:s text:c="2"/>4 719 0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397" table:style-name="ce24">
            <text:p><text:s text:c="3"/>4 39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39" table:style-name="ce24">
            <text:p><text:s text:c="3"/>1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40" table:style-name="ce24">
            <text:p>- <text:s text:c="2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182" table:style-name="ce24">
            <text:p><text:s text:c="3"/>3 182</text:p>
          </table:table-cell>
          <table:table-cell office:value-type="float" office:value="4721608" table:style-name="ce24">
            <text:p><text:s text:c="2"/>4 721 60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528" table:style-name="ce24">
            <text:p><text:s text:c="3"/>4 528</text:p>
          </table:table-cell>
          <table:table-cell office:value-type="float" office:value="1140248" table:style-name="ce24">
            <text:p><text:s text:c="2"/>1 140 24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017" table:style-name="ce24">
            <text:p><text:s text:c="3"/>5 01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585" table:style-name="ce24">
            <text:p><text:s text:c="3"/>4 5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27" table:style-name="ce24">
            <text:p><text:s text:c="3"/>4 527</text:p>
          </table:table-cell>
          <table:table-cell office:value-type="float" office:value="1140840" table:style-name="ce24">
            <text:p><text:s text:c="2"/>1 140 84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0719" table:style-name="ce24">
            <text:p><text:s text:c="3"/>20 719</text:p>
          </table:table-cell>
          <table:table-cell office:value-type="float" office:value="4535161" table:style-name="ce24">
            <text:p><text:s text:c="2"/>4 535 161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9715" table:style-name="ce24">
            <text:p><text:s text:c="3"/>19 715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261" table:style-name="ce24">
            <text:p><text:s text:c="3"/>10 26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318" table:style-name="ce24">
            <text:p><text:s text:c="3"/>13 3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65" table:style-name="ce24">
            <text:p><text:s text:c="3"/>20 765</text:p>
          </table:table-cell>
          <table:table-cell office:value-type="float" office:value="4548669" table:style-name="ce24">
            <text:p><text:s text:c="2"/>4 548 66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29741" table:style-name="ce24">
            <text:p><text:s text:c="3"/>29 741</text:p>
          </table:table-cell>
          <table:table-cell office:value-type="float" office:value="7202172" table:style-name="ce24">
            <text:p><text:s text:c="2"/>7 202 172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0361" table:style-name="ce24">
            <text:p><text:s text:c="3"/>30 361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3808" table:style-name="ce24">
            <text:p><text:s text:c="3"/>23 80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170" table:style-name="ce24">
            <text:p><text:s text:c="3"/>17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9279" table:style-name="ce24">
            <text:p><text:s text:c="3"/>9 279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9810" table:style-name="ce24">
            <text:p><text:s text:c="3"/>29 810</text:p>
          </table:table-cell>
          <table:table-cell office:value-type="float" office:value="7235334" table:style-name="ce24">
            <text:p><text:s text:c="2"/>7 235 334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305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355" table:style-name="ce24">
            <text:p><text:s text:c="3"/>2 355</text:p>
          </table:table-cell>
          <table:table-cell office:value-type="float" office:value="337682" table:style-name="ce24">
            <text:p><text:s text:c="3"/>337 68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076" table:style-name="ce24">
            <text:p><text:s text:c="3"/>5 07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4" table:style-name="ce24">
            <text:p><text:s text:c="3"/>2 394</text:p>
          </table:table-cell>
          <table:table-cell office:value-type="float" office:value="342648" table:style-name="ce24">
            <text:p><text:s text:c="3"/>342 64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5643" table:style-name="ce24">
            <text:p><text:s text:c="3"/>25 643</text:p>
          </table:table-cell>
          <table:table-cell office:value-type="float" office:value="3366141" table:style-name="ce24">
            <text:p><text:s text:c="2"/>3 366 141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4015" table:style-name="ce24">
            <text:p><text:s text:c="3"/>14 01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0333" table:style-name="ce24">
            <text:p><text:s text:c="3"/>20 3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18" table:style-name="ce24">
            <text:p><text:s text:c="3"/>4 8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13" table:style-name="ce24">
            <text:p><text:s text:c="3"/>25 613</text:p>
          </table:table-cell>
          <table:table-cell office:value-type="float" office:value="3364491" table:style-name="ce24">
            <text:p><text:s text:c="2"/>3 364 49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2070" table:style-name="ce108">
            <text:p><text:s text:c="3"/>72 070</text:p>
          </table:table-cell>
          <table:table-cell office:value-type="float" office:value="6871510" table:style-name="ce109">
            <text:p><text:s text:c="2"/>6 871 510</text:p>
          </table:table-cell>
          <table:table-cell office:value-type="float" office:value="371" table:style-name="ce109">
            <text:p><text:s text:c="4"/>371</text:p>
          </table:table-cell>
          <table:table-cell office:value-type="float" office:value="46244" table:style-name="ce109">
            <text:p><text:s text:c="3"/>46 244</text:p>
          </table:table-cell>
          <table:table-cell office:value-type="float" office:value="234" table:style-name="ce109">
            <text:p><text:s text:c="4"/>234</text:p>
          </table:table-cell>
          <table:table-cell office:value-type="float" office:value="28694" table:style-name="ce109">
            <text:p><text:s text:c="3"/>28 694</text:p>
          </table:table-cell>
          <table:table-cell office:value-type="float" office:value="18" table:style-name="ce109">
            <text:p><text:s text:c="4"/>18</text:p>
          </table:table-cell>
          <table:table-cell office:value-type="float" office:value="3527" table:style-name="ce109">
            <text:p><text:s text:c="3"/>3 527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709" table:style-name="ce109">
            <text:p><text:s text:c="4"/>709</text:p>
          </table:table-cell>
          <table:table-cell office:value-type="float" office:value="14" table:style-name="ce109">
            <text:p><text:s text:c="4"/>14</text:p>
          </table:table-cell>
          <table:table-cell office:value-type="float" office:value="1991" table:style-name="ce109">
            <text:p><text:s text:c="3"/>1 991</text:p>
          </table:table-cell>
          <table:table-cell office:value-type="float" office:value="11" table:style-name="ce109">
            <text:p><text:s text:c="4"/>11</text:p>
          </table:table-cell>
          <table:table-cell office:value-type="float" office:value="1861" table:style-name="ce109">
            <text:p><text:s text:c="3"/>1 861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188" table:style-name="ce109">
            <text:p><text:s text:c="4"/>188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72216" table:style-name="ce109">
            <text:p><text:s text:c="3"/>72 216</text:p>
          </table:table-cell>
          <table:table-cell office:value-type="float" office:value="6892296" table:style-name="ce109">
            <text:p><text:s text:c="2"/>6 892 29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12月20日編製" table:formula="of:=['2492-00-01'.P34]" table:style-name="ce115">
            <text:p>中華民國113年12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31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31"/>
          <table:table-cell office:value-type="string" table:style-name="ce130">
            <text:p>3.依行政院主計總處-發文字號：主統國字第1130011391號，本次11307調整：</text:p>
          </table:table-cell>
          <table:table-cell table:number-columns-repeated="16382" table:style-name="ce26"/>
        </table:table-row>
        <table:table-row table:style-name="ro7">
          <table:table-cell table:style-name="ce131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492-00-03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2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5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11月" table:formula="of:=['2492-00-02'.K5]" table:style-name="ce117">
            <text:p><text:s text:c="3"/>中華民國 113年11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3">
            <text:p>縣 市 別</text:p>
          </table:table-cell>
          <table:covered-table-cell/>
          <table:table-cell office:value-type="string" table:number-columns-spanned="2" table:number-rows-spanned="2" table:style-name="ce206">
            <text:p>上月底現有</text:p>
          </table:table-cell>
          <table:covered-table-cell/>
          <table:table-cell office:value-type="string" table:number-columns-spanned="16" table:number-rows-spanned="1" table:style-name="ce20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float" office:value="985066" table:style-name="ce24">
            <text:p><text:s text:c="3"/>985 066</text:p>
          </table:table-cell>
          <table:table-cell office:value-type="float" office:value="200845168" table:style-name="ce24">
            <text:p><text:s text:c="2"/>200 845 168</text:p>
          </table:table-cell>
          <table:table-cell office:value-type="float" office:value="4873" table:style-name="ce24">
            <text:p><text:s text:c="3"/>4 873</text:p>
          </table:table-cell>
          <table:table-cell office:value-type="float" office:value="774108" table:style-name="ce24">
            <text:p><text:s text:c="3"/>774 108</text:p>
          </table:table-cell>
          <table:table-cell office:value-type="float" office:value="3872" table:style-name="ce24">
            <text:p><text:s text:c="3"/>3 872</text:p>
          </table:table-cell>
          <table:table-cell office:value-type="float" office:value="649182" table:style-name="ce24">
            <text:p><text:s text:c="3"/>649 182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461892" table:style-name="ce24">
            <text:p><text:s text:c="3"/>461 89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314" table:style-name="ce24">
            <text:p><text:s text:c="3"/>26 314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67907" table:style-name="ce24">
            <text:p><text:s text:c="3"/>67 907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63261" table:style-name="ce24">
            <text:p><text:s text:c="3"/>63 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986067" table:style-name="ce24">
            <text:p><text:s text:c="3"/>986 067</text:p>
          </table:table-cell>
          <table:table-cell office:value-type="float" office:value="201410422" table:style-name="ce24">
            <text:p><text:s text:c="2"/>201 410 42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965967" table:style-name="ce24">
            <text:p><text:s text:c="3"/>965 967</text:p>
          </table:table-cell>
          <table:table-cell office:value-type="float" office:value="198634081" table:style-name="ce24">
            <text:p><text:s text:c="2"/>198 634 081</text:p>
          </table:table-cell>
          <table:table-cell office:value-type="float" office:value="4849" table:style-name="ce24">
            <text:p><text:s text:c="3"/>4 849</text:p>
          </table:table-cell>
          <table:table-cell office:value-type="float" office:value="770993" table:style-name="ce24">
            <text:p><text:s text:c="3"/>770 993</text:p>
          </table:table-cell>
          <table:table-cell office:value-type="float" office:value="3816" table:style-name="ce24">
            <text:p><text:s text:c="3"/>3 816</text:p>
          </table:table-cell>
          <table:table-cell office:value-type="float" office:value="646338" table:style-name="ce24">
            <text:p><text:s text:c="3"/>646 338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456292" table:style-name="ce24">
            <text:p><text:s text:c="3"/>456 29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314" table:style-name="ce24">
            <text:p><text:s text:c="3"/>26 314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67907" table:style-name="ce24">
            <text:p><text:s text:c="3"/>67 907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63261" table:style-name="ce24">
            <text:p><text:s text:c="3"/>63 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967000" table:style-name="ce24">
            <text:p><text:s text:c="3"/>967 000</text:p>
          </table:table-cell>
          <table:table-cell office:value-type="float" office:value="199193464" table:style-name="ce24">
            <text:p><text:s text:c="2"/>199 193 46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149345" table:style-name="ce24">
            <text:p><text:s text:c="3"/>149 345</text:p>
          </table:table-cell>
          <table:table-cell office:value-type="float" office:value="27377729" table:style-name="ce24">
            <text:p><text:s text:c="2"/>27 377 729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111797" table:style-name="ce24">
            <text:p><text:s text:c="3"/>111 797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103105" table:style-name="ce24">
            <text:p><text:s text:c="3"/>103 10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2610" table:style-name="ce24">
            <text:p><text:s text:c="3"/>42 6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00" table:style-name="ce24">
            <text:p><text:s text:c="3"/>6 8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3488" table:style-name="ce24">
            <text:p><text:s text:c="3"/>13 48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6768" table:style-name="ce24">
            <text:p><text:s text:c="3"/>16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49429" table:style-name="ce24">
            <text:p><text:s text:c="3"/>149 429</text:p>
          </table:table-cell>
          <table:table-cell office:value-type="float" office:value="27419065" table:style-name="ce24">
            <text:p><text:s text:c="2"/>27 419 06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62056" table:style-name="ce24">
            <text:p><text:s text:c="3"/>62 056</text:p>
          </table:table-cell>
          <table:table-cell office:value-type="float" office:value="12497685" table:style-name="ce24">
            <text:p><text:s text:c="2"/>12 497 685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56659" table:style-name="ce24">
            <text:p><text:s text:c="3"/>56 659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47259" table:style-name="ce24">
            <text:p><text:s text:c="3"/>47 25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8009" table:style-name="ce24">
            <text:p><text:s text:c="3"/>28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726" table:style-name="ce24">
            <text:p><text:s text:c="3"/>8 72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2830" table:style-name="ce24">
            <text:p><text:s text:c="3"/>12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2110" table:style-name="ce24">
            <text:p><text:s text:c="3"/>62 110</text:p>
          </table:table-cell>
          <table:table-cell office:value-type="float" office:value="12531039" table:style-name="ce24">
            <text:p><text:s text:c="2"/>12 531 03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68174" table:style-name="ce24">
            <text:p><text:s text:c="3"/>68 174</text:p>
          </table:table-cell>
          <table:table-cell office:value-type="float" office:value="15974186" table:style-name="ce24">
            <text:p><text:s text:c="2"/>15 974 186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88661" table:style-name="ce24">
            <text:p><text:s text:c="3"/>88 661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56875" table:style-name="ce24">
            <text:p><text:s text:c="3"/>56 87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236" table:style-name="ce24">
            <text:p><text:s text:c="3"/>32 2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0701" table:style-name="ce24">
            <text:p><text:s text:c="3"/>10 70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53" table:style-name="ce24">
            <text:p><text:s text:c="3"/>2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323" table:style-name="ce24">
            <text:p><text:s text:c="3"/>68 323</text:p>
          </table:table-cell>
          <table:table-cell office:value-type="float" office:value="16046281" table:style-name="ce24">
            <text:p><text:s text:c="2"/>16 046 28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135757" table:style-name="ce24">
            <text:p><text:s text:c="3"/>135 757</text:p>
          </table:table-cell>
          <table:table-cell office:value-type="float" office:value="25747735" table:style-name="ce24">
            <text:p><text:s text:c="2"/>25 747 735</text:p>
          </table:table-cell>
          <table:table-cell office:value-type="float" office:value="764" table:style-name="ce24">
            <text:p><text:s text:c="4"/>764</text:p>
          </table:table-cell>
          <table:table-cell office:value-type="float" office:value="125928" table:style-name="ce24">
            <text:p><text:s text:c="3"/>125 928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83736" table:style-name="ce24">
            <text:p><text:s text:c="3"/>83 73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0204" table:style-name="ce24">
            <text:p><text:s text:c="3"/>90 20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429" table:style-name="ce24">
            <text:p><text:s text:c="3"/>4 42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284" table:style-name="ce24">
            <text:p><text:s text:c="3"/>5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136043" table:style-name="ce24">
            <text:p><text:s text:c="3"/>136 043</text:p>
          </table:table-cell>
          <table:table-cell office:value-type="float" office:value="25877386" table:style-name="ce24">
            <text:p><text:s text:c="2"/>25 877 38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79133" table:style-name="ce24">
            <text:p><text:s text:c="3"/>79 133</text:p>
          </table:table-cell>
          <table:table-cell office:value-type="float" office:value="16595021" table:style-name="ce24">
            <text:p><text:s text:c="2"/>16 595 021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61600" table:style-name="ce24">
            <text:p><text:s text:c="3"/>61 600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59630" table:style-name="ce24">
            <text:p><text:s text:c="3"/>59 63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3179" table:style-name="ce24">
            <text:p><text:s text:c="3"/>63 17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962" table:style-name="ce24">
            <text:p><text:s text:c="3"/>11 96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76" table:style-name="ce24">
            <text:p><text:s text:c="3"/>1 57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83" table:style-name="ce24">
            <text:p><text:s text:c="3"/>2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79200" table:style-name="ce24">
            <text:p><text:s text:c="3"/>79 200</text:p>
          </table:table-cell>
          <table:table-cell office:value-type="float" office:value="16647138" table:style-name="ce24">
            <text:p><text:s text:c="2"/>16 647 138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36367" table:style-name="ce24">
            <text:p><text:s text:c="3"/>136 367</text:p>
          </table:table-cell>
          <table:table-cell office:value-type="float" office:value="29431674" table:style-name="ce24">
            <text:p><text:s text:c="2"/>29 431 67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74896" table:style-name="ce24">
            <text:p><text:s text:c="3"/>74 896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79595" table:style-name="ce24">
            <text:p><text:s text:c="3"/>79 59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6764" table:style-name="ce24">
            <text:p><text:s text:c="3"/>56 7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93" table:style-name="ce24">
            <text:p><text:s text:c="3"/>1 99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86" table:style-name="ce24">
            <text:p><text:s text:c="3"/>2 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87" table:style-name="ce24">
            <text:p>- <text:s text:c="2"/>187</text:p>
          </table:table-cell>
          <table:table-cell office:value-type="float" office:value="136386" table:style-name="ce24">
            <text:p><text:s text:c="3"/>136 386</text:p>
          </table:table-cell>
          <table:table-cell office:value-type="float" office:value="29482609" table:style-name="ce24">
            <text:p><text:s text:c="2"/>29 482 60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7870" table:style-name="ce24">
            <text:p><text:s text:c="3"/>27 870</text:p>
          </table:table-cell>
          <table:table-cell office:value-type="float" office:value="6189558" table:style-name="ce24">
            <text:p><text:s text:c="2"/>6 189 558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4947" table:style-name="ce24">
            <text:p><text:s text:c="3"/>24 947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4934" table:style-name="ce24">
            <text:p><text:s text:c="3"/>14 9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55" table:style-name="ce24">
            <text:p><text:s text:c="3"/>8 9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02" table:style-name="ce24">
            <text:p><text:s text:c="3"/>27 902</text:p>
          </table:table-cell>
          <table:table-cell office:value-type="float" office:value="6208606" table:style-name="ce24">
            <text:p><text:s text:c="2"/>6 208 60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20336" table:style-name="ce24">
            <text:p><text:s text:c="3"/>20 336</text:p>
          </table:table-cell>
          <table:table-cell office:value-type="float" office:value="4092526" table:style-name="ce24">
            <text:p><text:s text:c="2"/>4 092 526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5299" table:style-name="ce24">
            <text:p><text:s text:c="3"/>15 29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7345" table:style-name="ce24">
            <text:p><text:s text:c="3"/>17 34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982" table:style-name="ce24">
            <text:p><text:s text:c="3"/>5 9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38" table:style-name="ce24">
            <text:p><text:s text:c="3"/>2 5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10" table:style-name="ce24">
            <text:p><text:s text:c="3"/>2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20355" table:style-name="ce24">
            <text:p><text:s text:c="3"/>20 355</text:p>
          </table:table-cell>
          <table:table-cell office:value-type="float" office:value="4096401" table:style-name="ce24">
            <text:p><text:s text:c="2"/>4 096 40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179" table:style-name="ce24">
            <text:p><text:s text:c="3"/>33 179</text:p>
          </table:table-cell>
          <table:table-cell office:value-type="float" office:value="5310773" table:style-name="ce24">
            <text:p><text:s text:c="2"/>5 310 77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0087" table:style-name="ce24">
            <text:p><text:s text:c="3"/>20 087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4013" table:style-name="ce24">
            <text:p><text:s text:c="3"/>14 01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404" table:style-name="ce24">
            <text:p><text:s text:c="3"/>10 4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204" table:style-name="ce24">
            <text:p><text:s text:c="3"/>33 204</text:p>
          </table:table-cell>
          <table:table-cell office:value-type="float" office:value="5327754" table:style-name="ce24">
            <text:p><text:s text:c="2"/>5 327 75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44063" table:style-name="ce24">
            <text:p><text:s text:c="3"/>44 063</text:p>
          </table:table-cell>
          <table:table-cell office:value-type="float" office:value="10168271" table:style-name="ce24">
            <text:p><text:s text:c="2"/>10 168 271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33324" table:style-name="ce24">
            <text:p><text:s text:c="3"/>33 324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9603" table:style-name="ce24">
            <text:p><text:s text:c="3"/>29 60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238" table:style-name="ce24">
            <text:p><text:s text:c="3"/>16 2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40" table:style-name="ce24">
            <text:p><text:s text:c="3"/>6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129" table:style-name="ce24">
            <text:p><text:s text:c="3"/>44 129</text:p>
          </table:table-cell>
          <table:table-cell office:value-type="float" office:value="10180289" table:style-name="ce24">
            <text:p><text:s text:c="2"/>10 180 28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31328" table:style-name="ce24">
            <text:p><text:s text:c="3"/>31 328</text:p>
          </table:table-cell>
          <table:table-cell office:value-type="float" office:value="6210459" table:style-name="ce24">
            <text:p><text:s text:c="2"/>6 210 45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5061" table:style-name="ce24">
            <text:p><text:s text:c="3"/>15 06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296" table:style-name="ce24">
            <text:p><text:s text:c="3"/>9 29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60" table:style-name="ce24">
            <text:p><text:s text:c="3"/>6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0" table:style-name="ce24">
            <text:p><text:s text:c="3"/>4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353" table:style-name="ce24">
            <text:p><text:s text:c="3"/>31 353</text:p>
          </table:table-cell>
          <table:table-cell office:value-type="float" office:value="6220884" table:style-name="ce24">
            <text:p><text:s text:c="2"/>6 220 88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6012" table:style-name="ce24">
            <text:p><text:s text:c="3"/>26 012</text:p>
          </table:table-cell>
          <table:table-cell office:value-type="float" office:value="8083533" table:style-name="ce24">
            <text:p><text:s text:c="2"/>8 083 533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4797" table:style-name="ce24">
            <text:p><text:s text:c="3"/>24 797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0188" table:style-name="ce24">
            <text:p><text:s text:c="3"/>30 18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130" table:style-name="ce24">
            <text:p><text:s text:c="3"/>13 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55" table:style-name="ce24">
            <text:p><text:s text:c="3"/>6 6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50" table:style-name="ce24">
            <text:p><text:s text:c="3"/>26 050</text:p>
          </table:table-cell>
          <table:table-cell office:value-type="float" office:value="8097170" table:style-name="ce24">
            <text:p><text:s text:c="2"/>8 097 17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20499" table:style-name="ce24">
            <text:p><text:s text:c="3"/>20 499</text:p>
          </table:table-cell>
          <table:table-cell office:value-type="float" office:value="4215343" table:style-name="ce24">
            <text:p><text:s text:c="2"/>4 215 343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803" table:style-name="ce24">
            <text:p><text:s text:c="3"/>9 80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7174" table:style-name="ce24">
            <text:p><text:s text:c="3"/>17 17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498" table:style-name="ce24">
            <text:p><text:s text:c="3"/>11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05" table:style-name="ce24">
            <text:p><text:s text:c="3"/>20 505</text:p>
          </table:table-cell>
          <table:table-cell office:value-type="float" office:value="4220633" table:style-name="ce24">
            <text:p><text:s text:c="2"/>4 220 63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5655" table:style-name="ce24">
            <text:p><text:s text:c="3"/>35 655</text:p>
          </table:table-cell>
          <table:table-cell office:value-type="float" office:value="7327286" table:style-name="ce24">
            <text:p><text:s text:c="2"/>7 327 286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7429" table:style-name="ce24">
            <text:p><text:s text:c="3"/>27 429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9061" table:style-name="ce24">
            <text:p><text:s text:c="3"/>19 06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497" table:style-name="ce24">
            <text:p><text:s text:c="3"/>30 4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759" table:style-name="ce24">
            <text:p><text:s text:c="3"/>35 759</text:p>
          </table:table-cell>
          <table:table-cell office:value-type="float" office:value="7364791" table:style-name="ce24">
            <text:p><text:s text:c="2"/>7 364 79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9243" table:style-name="ce24">
            <text:p><text:s text:c="3"/>19 243</text:p>
          </table:table-cell>
          <table:table-cell office:value-type="float" office:value="2799223" table:style-name="ce24">
            <text:p><text:s text:c="2"/>2 799 223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734" table:style-name="ce24">
            <text:p><text:s text:c="3"/>8 734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962" table:style-name="ce24">
            <text:p><text:s text:c="3"/>3 96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98" table:style-name="ce24">
            <text:p><text:s text:c="3"/>1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41" table:style-name="ce24">
            <text:p><text:s text:c="3"/>19 241</text:p>
          </table:table-cell>
          <table:table-cell office:value-type="float" office:value="2809993" table:style-name="ce24">
            <text:p><text:s text:c="2"/>2 809 99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0518" table:style-name="ce24">
            <text:p><text:s text:c="3"/>20 518</text:p>
          </table:table-cell>
          <table:table-cell office:value-type="float" office:value="5120779" table:style-name="ce24">
            <text:p><text:s text:c="2"/>5 120 77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6571" table:style-name="ce24">
            <text:p><text:s text:c="3"/>26 57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5009" table:style-name="ce24">
            <text:p><text:s text:c="3"/>25 00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349" table:style-name="ce24">
            <text:p><text:s text:c="3"/>30 3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24" table:style-name="ce24">
            <text:p><text:s text:c="3"/>20 524</text:p>
          </table:table-cell>
          <table:table-cell office:value-type="float" office:value="5152740" table:style-name="ce24">
            <text:p><text:s text:c="2"/>5 152 74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7476" table:style-name="ce24">
            <text:p><text:s text:c="3"/>7 476</text:p>
          </table:table-cell>
          <table:table-cell office:value-type="float" office:value="1225873" table:style-name="ce24">
            <text:p><text:s text:c="2"/>1 225 87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078" table:style-name="ce24">
            <text:p><text:s text:c="3"/>3 07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165" table:style-name="ce24">
            <text:p><text:s text:c="3"/>4 1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40" table:style-name="ce24">
            <text:p><text:s text:c="3"/>4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64" table:style-name="ce24">
            <text:p><text:s text:c="3"/>7 464</text:p>
          </table:table-cell>
          <table:table-cell office:value-type="float" office:value="1229826" table:style-name="ce24">
            <text:p><text:s text:c="2"/>1 229 82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3320" table:style-name="ce24">
            <text:p><text:s text:c="3"/>13 320</text:p>
          </table:table-cell>
          <table:table-cell office:value-type="float" office:value="3014143" table:style-name="ce24">
            <text:p><text:s text:c="2"/>3 014 14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938" table:style-name="ce24">
            <text:p><text:s text:c="3"/>9 93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229" table:style-name="ce24">
            <text:p><text:s text:c="3"/>8 22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42" table:style-name="ce24">
            <text:p><text:s text:c="3"/>13 342</text:p>
          </table:table-cell>
          <table:table-cell office:value-type="float" office:value="3016552" table:style-name="ce24">
            <text:p><text:s text:c="2"/>3 016 55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1343" table:style-name="ce24">
            <text:p><text:s text:c="3"/>21 343</text:p>
          </table:table-cell>
          <table:table-cell office:value-type="float" office:value="3793153" table:style-name="ce24">
            <text:p><text:s text:c="2"/>3 793 15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3637" table:style-name="ce24">
            <text:p><text:s text:c="3"/>23 637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169" table:style-name="ce24">
            <text:p><text:s text:c="3"/>10 16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04" table:style-name="ce24">
            <text:p><text:s text:c="3"/>1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54" table:style-name="ce24">
            <text:p><text:s text:c="3"/>2 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88" table:style-name="ce24">
            <text:p><text:s text:c="3"/>21 388</text:p>
          </table:table-cell>
          <table:table-cell office:value-type="float" office:value="3807791" table:style-name="ce24">
            <text:p><text:s text:c="2"/>3 807 79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4293" table:style-name="ce24">
            <text:p><text:s text:c="3"/>14 293</text:p>
          </table:table-cell>
          <table:table-cell office:value-type="float" office:value="3459132" table:style-name="ce24">
            <text:p><text:s text:c="2"/>3 459 13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8748" table:style-name="ce24">
            <text:p><text:s text:c="3"/>8 74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2989" table:style-name="ce24">
            <text:p><text:s text:c="3"/>12 9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93" table:style-name="ce24">
            <text:p><text:s text:c="3"/>14 293</text:p>
          </table:table-cell>
          <table:table-cell office:value-type="float" office:value="3456517" table:style-name="ce24">
            <text:p><text:s text:c="2"/>3 456 51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9099" table:style-name="ce24">
            <text:p><text:s text:c="3"/>19 099</text:p>
          </table:table-cell>
          <table:table-cell office:value-type="float" office:value="2211087" table:style-name="ce24">
            <text:p><text:s text:c="2"/>2 211 08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15" table:style-name="ce24">
            <text:p><text:s text:c="3"/>3 11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844" table:style-name="ce24">
            <text:p><text:s text:c="3"/>2 8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67" table:style-name="ce24">
            <text:p><text:s text:c="3"/>19 067</text:p>
          </table:table-cell>
          <table:table-cell office:value-type="float" office:value="2216958" table:style-name="ce24">
            <text:p><text:s text:c="2"/>2 216 95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095" table:style-name="ce24">
            <text:p><text:s text:c="3"/>18 095</text:p>
          </table:table-cell>
          <table:table-cell office:value-type="float" office:value="1843229" table:style-name="ce24">
            <text:p><text:s text:c="2"/>1 843 22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15" table:style-name="ce24">
            <text:p><text:s text:c="3"/>2 61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544" table:style-name="ce24">
            <text:p><text:s text:c="3"/>2 5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63" table:style-name="ce24">
            <text:p><text:s text:c="3"/>18 063</text:p>
          </table:table-cell>
          <table:table-cell office:value-type="float" office:value="1847340" table:style-name="ce24">
            <text:p><text:s text:c="2"/>1 847 34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1004" table:style-name="ce108">
            <text:p><text:s text:c="3"/>1 004</text:p>
          </table:table-cell>
          <table:table-cell office:value-type="float" office:value="367858" table:style-name="ce109">
            <text:p><text:s text:c="3"/>367 858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500" table:style-name="ce109">
            <text:p><text:s text:c="4"/>500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300" table:style-name="ce109">
            <text:p><text:s text:c="4"/>3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560" table:style-name="ce109">
            <text:p><text:s text:c="3"/>1 56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4" table:style-name="ce109">
            <text:p><text:s text:c="3"/>1 004</text:p>
          </table:table-cell>
          <table:table-cell office:value-type="float" office:value="369618" table:style-name="ce109">
            <text:p><text:s text:c="3"/>369 61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12月20日編製" table:formula="of:=['2492-00-01'.P34]" table:style-name="ce115">
            <text:p>中華民國113年12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0">
            <text:p>2.依行政院主計總處-發文字號：主統國字第1130011391號，本次11307調整：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style-name="ce41"/>
          <table:table-cell table:number-columns-repeated="16381" table:style-name="ce26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4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5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5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11月" table:formula="of:=['2492-00-02'.K5]" table:number-columns-spanned="11" table:number-rows-spanned="1" table:style-name="ce168">
            <text:p><text:s text:c="3"/>中華民國 113年11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11月" table:formula="of:=['2492-00-02'.K5]" table:number-columns-spanned="12" table:number-rows-spanned="1" table:style-name="ce174">
            <text:p><text:s text:c="3"/>中華民國 113年1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、林、漁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299">
            <text:p>電力及燃氣供應業</text:p>
          </table:table-cell>
          <table:covered-table-cell/>
          <table:table-cell office:value-type="string" table:number-columns-spanned="2" table:number-rows-spanned="1" table:style-name="ce313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建工程業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297">
            <text:p>金融及保險業</text:p>
          </table:table-cell>
          <table:covered-table-cell/>
          <table:table-cell office:value-type="string" table:number-columns-spanned="2" table:number-rows-spanned="2" table:style-name="ce297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29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7">
            <text:p>教育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4873" table:style-name="ce24">
            <text:p><text:s text:c="3"/>4 873</text:p>
          </table:table-cell>
          <table:table-cell office:value-type="float" office:value="774108" table:style-name="ce24">
            <text:p><text:s text:c="3"/>774 10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2505" table:style-name="ce24">
            <text:p><text:s text:c="3"/>12 50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66" table:style-name="ce24">
            <text:p><text:s text:c="3"/>2 466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30143" table:style-name="ce24">
            <text:p><text:s text:c="3"/>30 14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884" table:style-name="ce24">
            <text:p><text:s text:c="3"/>3 884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155085" table:style-name="ce24">
            <text:p><text:s text:c="3"/>155 085</text:p>
          </table:table-cell>
          <table:table-cell office:value-type="float" office:value="2076" table:style-name="ce24">
            <text:p><text:s text:c="3"/>2 076</text:p>
          </table:table-cell>
          <table:table-cell office:value-type="float" office:value="322702" table:style-name="ce24">
            <text:p><text:s text:c="3"/>322 70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29" table:style-name="ce24">
            <text:p><text:s text:c="3"/>3 229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113823" table:style-name="ce24">
            <text:p><text:s text:c="3"/>113 823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4196" table:style-name="ce24">
            <text:p><text:s text:c="3"/>4 19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397" table:style-name="ce24">
            <text:p><text:s text:c="3"/>4 39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017" table:style-name="ce24">
            <text:p><text:s text:c="3"/>5 017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9715" table:style-name="ce24">
            <text:p><text:s text:c="3"/>19 715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0361" table:style-name="ce24">
            <text:p><text:s text:c="3"/>30 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076" table:style-name="ce24">
            <text:p><text:s text:c="3"/>5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4015" table:style-name="ce24">
            <text:p><text:s text:c="3"/>14 015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46244" table:style-name="ce24">
            <text:p><text:s text:c="3"/>46 244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4849" table:style-name="ce24">
            <text:p><text:s text:c="3"/>4 849</text:p>
          </table:table-cell>
          <table:table-cell office:value-type="float" office:value="770993" table:style-name="ce24">
            <text:p><text:s text:c="3"/>770 993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2305" table:style-name="ce24">
            <text:p><text:s text:c="3"/>12 30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66" table:style-name="ce24">
            <text:p><text:s text:c="3"/>2 466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30143" table:style-name="ce24">
            <text:p><text:s text:c="3"/>30 14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884" table:style-name="ce24">
            <text:p><text:s text:c="3"/>3 884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154485" table:style-name="ce24">
            <text:p><text:s text:c="3"/>154 485</text:p>
          </table:table-cell>
          <table:table-cell office:value-type="float" office:value="2066" table:style-name="ce24">
            <text:p><text:s text:c="3"/>2 066</text:p>
          </table:table-cell>
          <table:table-cell office:value-type="float" office:value="321322" table:style-name="ce24">
            <text:p><text:s text:c="3"/>321 32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29" table:style-name="ce24">
            <text:p><text:s text:c="3"/>3 229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113488" table:style-name="ce24">
            <text:p><text:s text:c="3"/>113 488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4196" table:style-name="ce24">
            <text:p><text:s text:c="3"/>4 19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397" table:style-name="ce24">
            <text:p><text:s text:c="3"/>4 39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017" table:style-name="ce24">
            <text:p><text:s text:c="3"/>5 017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9715" table:style-name="ce24">
            <text:p><text:s text:c="3"/>19 715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30161" table:style-name="ce24">
            <text:p><text:s text:c="3"/>30 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076" table:style-name="ce24">
            <text:p><text:s text:c="3"/>5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3695" table:style-name="ce24">
            <text:p><text:s text:c="3"/>13 695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46164" table:style-name="ce24">
            <text:p><text:s text:c="3"/>46 16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706" table:style-name="ce24">
            <text:p><text:s text:c="4"/>706</text:p>
          </table:table-cell>
          <table:table-cell office:value-type="float" office:value="111797" table:style-name="ce24">
            <text:p><text:s text:c="3"/>111 7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255" table:style-name="ce24">
            <text:p><text:s text:c="3"/>4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7002" table:style-name="ce24">
            <text:p><text:s text:c="3"/>17 00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53636" table:style-name="ce24">
            <text:p><text:s text:c="3"/>53 63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7326" table:style-name="ce24">
            <text:p><text:s text:c="3"/>17 326</text:p>
          </table:table-cell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59" table:style-name="ce24">
            <text:p><text:s text:c="3"/>1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41" table:style-name="ce24">
            <text:p><text:s text:c="3"/>2 8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188" table:style-name="ce24">
            <text:p><text:s text:c="3"/>7 18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345" table:style-name="ce24">
            <text:p><text:s text:c="4"/>345</text:p>
          </table:table-cell>
          <table:table-cell office:value-type="float" office:value="56659" table:style-name="ce24">
            <text:p><text:s text:c="3"/>56 6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8215" table:style-name="ce24">
            <text:p><text:s text:c="3"/>28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263" table:style-name="ce24">
            <text:p><text:s text:c="3"/>10 263</text:p>
          </table:table-cell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95" table:style-name="ce24">
            <text:p><text:s text:c="3"/>2 79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09" table:style-name="ce24">
            <text:p><text:s text:c="3"/>2 10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051" table:style-name="ce24">
            <text:p><text:s text:c="3"/>6 05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515" table:style-name="ce24">
            <text:p><text:s text:c="4"/>515</text:p>
          </table:table-cell>
          <table:table-cell office:value-type="float" office:value="88661" table:style-name="ce24">
            <text:p><text:s text:c="3"/>88 66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6630" table:style-name="ce24">
            <text:p><text:s text:c="3"/>16 630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9997" table:style-name="ce24">
            <text:p><text:s text:c="3"/>39 9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4812" table:style-name="ce24">
            <text:p><text:s text:c="3"/>14 812</text:p>
          </table:table-cell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47" table:style-name="ce24">
            <text:p><text:s text:c="3"/>1 54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74" table:style-name="ce24">
            <text:p><text:s text:c="3"/>1 574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846" table:style-name="ce24">
            <text:p><text:s text:c="3"/>5 84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764" table:style-name="ce24">
            <text:p><text:s text:c="4"/>764</text:p>
          </table:table-cell>
          <table:table-cell office:value-type="float" office:value="125928" table:style-name="ce24">
            <text:p><text:s text:c="3"/>125 92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935" table:style-name="ce24">
            <text:p><text:s text:c="3"/>5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1623" table:style-name="ce24">
            <text:p><text:s text:c="3"/>21 623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55420" table:style-name="ce24">
            <text:p><text:s text:c="3"/>55 4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7615" table:style-name="ce24">
            <text:p><text:s text:c="3"/>17 615</text:p>
          </table:table-cell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165" table:style-name="ce24">
            <text:p><text:s text:c="3"/>4 16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770" table:style-name="ce24">
            <text:p><text:s text:c="3"/>4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0167" table:style-name="ce24">
            <text:p><text:s text:c="3"/>10 16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416" table:style-name="ce24">
            <text:p><text:s text:c="4"/>416</text:p>
          </table:table-cell>
          <table:table-cell office:value-type="float" office:value="61600" table:style-name="ce24">
            <text:p><text:s text:c="3"/>61 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23" table:style-name="ce24">
            <text:p><text:s text:c="3"/>1 8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15" table:style-name="ce24">
            <text:p><text:s text:c="3"/>1 5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008" table:style-name="ce24">
            <text:p><text:s text:c="3"/>12 00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5500" table:style-name="ce24">
            <text:p><text:s text:c="3"/>25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211" table:style-name="ce24">
            <text:p><text:s text:c="3"/>10 211</text:p>
          </table:table-cell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78" table:style-name="ce24">
            <text:p><text:s text:c="3"/>2 57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75" table:style-name="ce24">
            <text:p><text:s text:c="3"/>2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447" table:style-name="ce24">
            <text:p><text:s text:c="3"/>2 44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570" table:style-name="ce24">
            <text:p><text:s text:c="4"/>570</text:p>
          </table:table-cell>
          <table:table-cell office:value-type="float" office:value="74896" table:style-name="ce24">
            <text:p><text:s text:c="3"/>74 89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33" table:style-name="ce24">
            <text:p><text:s text:c="3"/>2 3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7235" table:style-name="ce24">
            <text:p><text:s text:c="3"/>17 235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32907" table:style-name="ce24">
            <text:p><text:s text:c="3"/>32 9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9262" table:style-name="ce24">
            <text:p><text:s text:c="3"/>9 262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58" table:style-name="ce24">
            <text:p><text:s text:c="3"/>1 65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427" table:style-name="ce24">
            <text:p><text:s text:c="3"/>2 4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021" table:style-name="ce24">
            <text:p><text:s text:c="3"/>4 02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24947" table:style-name="ce24">
            <text:p><text:s text:c="3"/>24 9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6" table:style-name="ce24">
            <text:p><text:s text:c="4"/>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587" table:style-name="ce24">
            <text:p><text:s text:c="3"/>4 587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644" table:style-name="ce24">
            <text:p><text:s text:c="3"/>7 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00" table:style-name="ce24">
            <text:p><text:s text:c="3"/>2 40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50" table:style-name="ce24">
            <text:p><text:s text:c="3"/>4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5299" table:style-name="ce24">
            <text:p><text:s text:c="3"/>15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068" table:style-name="ce24">
            <text:p><text:s text:c="3"/>6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524" table:style-name="ce24">
            <text:p><text:s text:c="3"/>3 524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7" table:style-name="ce24">
            <text:p><text:s text:c="4"/>94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20087" table:style-name="ce24">
            <text:p><text:s text:c="3"/>20 0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157" table:style-name="ce24">
            <text:p><text:s text:c="3"/>9 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67" table:style-name="ce24">
            <text:p><text:s text:c="3"/>3 167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15" table:style-name="ce24">
            <text:p><text:s text:c="3"/>1 11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21" table:style-name="ce24">
            <text:p><text:s text:c="4"/>221</text:p>
          </table:table-cell>
          <table:table-cell office:value-type="float" office:value="33324" table:style-name="ce24">
            <text:p><text:s text:c="3"/>33 32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44" table:style-name="ce24">
            <text:p><text:s text:c="3"/>2 7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9216" table:style-name="ce24">
            <text:p><text:s text:c="3"/>9 216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1925" table:style-name="ce24">
            <text:p><text:s text:c="3"/>11 9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221" table:style-name="ce24">
            <text:p><text:s text:c="3"/>3 221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30" table:style-name="ce24">
            <text:p><text:s text:c="3"/>1 5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5061" table:style-name="ce24">
            <text:p><text:s text:c="3"/>15 06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8" table:style-name="ce24">
            <text:p><text:s text:c="4"/>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65" table:style-name="ce24">
            <text:p><text:s text:c="3"/>4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494" table:style-name="ce24">
            <text:p><text:s text:c="3"/>3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06" table:style-name="ce24">
            <text:p><text:s text:c="3"/>1 506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24797" table:style-name="ce24">
            <text:p><text:s text:c="3"/>24 79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317" table:style-name="ce24">
            <text:p><text:s text:c="3"/>10 317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901" table:style-name="ce24">
            <text:p><text:s text:c="3"/>6 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38" table:style-name="ce24">
            <text:p><text:s text:c="3"/>2 538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5" table:style-name="ce24">
            <text:p><text:s text:c="4"/>44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9803" table:style-name="ce24">
            <text:p><text:s text:c="3"/>9 8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90" table:style-name="ce24">
            <text:p><text:s text:c="3"/>1 390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3" table:style-name="ce24">
            <text:p><text:s text:c="4"/>77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211" table:style-name="ce24">
            <text:p><text:s text:c="4"/>211</text:p>
          </table:table-cell>
          <table:table-cell office:value-type="float" office:value="27429" table:style-name="ce24">
            <text:p><text:s text:c="3"/>27 42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0370" table:style-name="ce24">
            <text:p><text:s text:c="3"/>10 37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576" table:style-name="ce24">
            <text:p><text:s text:c="3"/>8 5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060" table:style-name="ce24">
            <text:p><text:s text:c="3"/>3 060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6" table:style-name="ce24">
            <text:p><text:s text:c="3"/>1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60" table:style-name="ce24">
            <text:p><text:s text:c="3"/>1 1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8734" table:style-name="ce24">
            <text:p><text:s text:c="3"/>8 7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59" table:style-name="ce24">
            <text:p><text:s text:c="3"/>2 85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24" table:style-name="ce24">
            <text:p><text:s text:c="3"/>2 6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86" table:style-name="ce24">
            <text:p><text:s text:c="3"/>1 086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8" table:style-name="ce24">
            <text:p><text:s text:c="4"/>23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26571" table:style-name="ce24">
            <text:p><text:s text:c="3"/>26 5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968" table:style-name="ce24">
            <text:p><text:s text:c="3"/>8 96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9957" table:style-name="ce24">
            <text:p><text:s text:c="3"/>9 9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95" table:style-name="ce24">
            <text:p><text:s text:c="3"/>4 095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1" table:style-name="ce24">
            <text:p><text:s text:c="4"/>69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3078" table:style-name="ce24">
            <text:p><text:s text:c="3"/>3 0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5" table:style-name="ce24">
            <text:p><text:s text:c="4"/>205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9938" table:style-name="ce24">
            <text:p><text:s text:c="3"/>9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893" table:style-name="ce24">
            <text:p><text:s text:c="3"/>3 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15" table:style-name="ce24">
            <text:p><text:s text:c="3"/>1 615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33" table:style-name="ce24">
            <text:p><text:s text:c="4"/>133</text:p>
          </table:table-cell>
          <table:table-cell office:value-type="float" office:value="23637" table:style-name="ce24">
            <text:p><text:s text:c="3"/>23 6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160" table:style-name="ce24">
            <text:p><text:s text:c="3"/>7 16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376" table:style-name="ce24">
            <text:p><text:s text:c="3"/>7 3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474" table:style-name="ce24">
            <text:p><text:s text:c="3"/>4 474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23" table:style-name="ce24">
            <text:p><text:s text:c="3"/>1 12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8748" table:style-name="ce24">
            <text:p><text:s text:c="3"/>8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519" table:style-name="ce24">
            <text:p><text:s text:c="3"/>3 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19" table:style-name="ce24">
            <text:p><text:s text:c="3"/>1 719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115" table:style-name="ce24">
            <text:p><text:s text:c="3"/>3 1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5" table:style-name="ce24">
            <text:p><text:s text:c="4"/>335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615" table:style-name="ce24">
            <text:p><text:s text:c="3"/>2 6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" table:style-name="ce24">
            <text:p><text:s text:c="4"/>135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3" table:style-name="ce108">
            <text:p><text:s text:c="4"/>3</text:p>
          </table:table-cell>
          <table:table-cell office:value-type="float" office:value="500" table:style-name="ce109">
            <text:p><text:s text:c="4"/>5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12月20日編製" table:formula="of:=['2492-00-01'.P34]" table:style-name="ce114">
            <text:p>中華民國113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3年12月20日編製" table:formula="of:=['2492-00-01'.P34]" table:style-name="ce114">
            <text:p>中華民國113年12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32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2">
            <text:p>填表說明：</text:p>
          </table:table-cell>
          <table:table-cell office:value-type="string" table:style-name="ce132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3">
            <text:p><text:s text:c="10"/></text:p>
          </table:table-cell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4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0" table:base-cell-address="2492-00-04.$A$1"/>
        </table:named-expressions>
      </table:table>
      <table:table table:name="2492-00-05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5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5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11月" table:formula="of:=['2492-00-02'.K5]" table:number-columns-spanned="11" table:number-rows-spanned="1" table:style-name="ce168">
            <text:p><text:s text:c="3"/>中華民國 113年11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11月" table:formula="of:=['2492-00-02'.K5]" table:number-columns-spanned="8" table:number-rows-spanned="1" table:style-name="ce174">
            <text:p><text:s text:c="3"/>中華民國 113年1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、林、漁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299">
            <text:p>電力及燃氣供應業</text:p>
          </table:table-cell>
          <table:covered-table-cell/>
          <table:table-cell office:value-type="string" table:number-columns-spanned="2" table:number-rows-spanned="1" table:style-name="ce313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建工程業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297">
            <text:p>金融及保險業</text:p>
          </table:table-cell>
          <table:covered-table-cell/>
          <table:table-cell office:value-type="string" table:number-columns-spanned="2" table:number-rows-spanned="2" table:style-name="ce297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29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7">
            <text:p>教育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872" table:style-name="ce24">
            <text:p><text:s text:c="3"/>3 872</text:p>
          </table:table-cell>
          <table:table-cell office:value-type="float" office:value="649182" table:style-name="ce24">
            <text:p><text:s text:c="3"/>649 18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509" table:style-name="ce24">
            <text:p><text:s text:c="3"/>7 5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7200" table:style-name="ce24">
            <text:p><text:s text:c="3"/>27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200" table:style-name="ce24">
            <text:p><text:s text:c="3"/>8 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93938" table:style-name="ce24">
            <text:p><text:s text:c="3"/>93 938</text:p>
          </table:table-cell>
          <table:table-cell office:value-type="float" office:value="1979" table:style-name="ce24">
            <text:p><text:s text:c="3"/>1 979</text:p>
          </table:table-cell>
          <table:table-cell office:value-type="float" office:value="314106" table:style-name="ce24">
            <text:p><text:s text:c="3"/>314 10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458" table:style-name="ce24">
            <text:p><text:s text:c="3"/>2 458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98266" table:style-name="ce24">
            <text:p><text:s text:c="3"/>98 266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555" table:style-name="ce24">
            <text:p><text:s text:c="3"/>4 55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39" table:style-name="ce24">
            <text:p><text:s text:c="3"/>1 73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585" table:style-name="ce24">
            <text:p><text:s text:c="3"/>4 585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261" table:style-name="ce24">
            <text:p><text:s text:c="3"/>10 261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3808" table:style-name="ce24">
            <text:p><text:s text:c="3"/>23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0333" table:style-name="ce24">
            <text:p><text:s text:c="3"/>20 333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28694" table:style-name="ce24">
            <text:p><text:s text:c="3"/>28 694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3816" table:style-name="ce24">
            <text:p><text:s text:c="3"/>3 816</text:p>
          </table:table-cell>
          <table:table-cell office:value-type="float" office:value="646338" table:style-name="ce24">
            <text:p><text:s text:c="3"/>646 33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509" table:style-name="ce24">
            <text:p><text:s text:c="3"/>7 5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7200" table:style-name="ce24">
            <text:p><text:s text:c="3"/>27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200" table:style-name="ce24">
            <text:p><text:s text:c="3"/>8 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93438" table:style-name="ce24">
            <text:p><text:s text:c="3"/>93 438</text:p>
          </table:table-cell>
          <table:table-cell office:value-type="float" office:value="1933" table:style-name="ce24">
            <text:p><text:s text:c="3"/>1 933</text:p>
          </table:table-cell>
          <table:table-cell office:value-type="float" office:value="312722" table:style-name="ce24">
            <text:p><text:s text:c="3"/>312 72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458" table:style-name="ce24">
            <text:p><text:s text:c="3"/>2 458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97716" table:style-name="ce24">
            <text:p><text:s text:c="3"/>97 716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555" table:style-name="ce24">
            <text:p><text:s text:c="3"/>4 55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39" table:style-name="ce24">
            <text:p><text:s text:c="3"/>1 73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585" table:style-name="ce24">
            <text:p><text:s text:c="3"/>4 585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261" table:style-name="ce24">
            <text:p><text:s text:c="3"/>10 261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3408" table:style-name="ce24">
            <text:p><text:s text:c="3"/>23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0333" table:style-name="ce24">
            <text:p><text:s text:c="3"/>20 33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28684" table:style-name="ce24">
            <text:p><text:s text:c="3"/>28 68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622" table:style-name="ce24">
            <text:p><text:s text:c="4"/>622</text:p>
          </table:table-cell>
          <table:table-cell office:value-type="float" office:value="103105" table:style-name="ce24">
            <text:p><text:s text:c="3"/>103 1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132" table:style-name="ce24">
            <text:p><text:s text:c="3"/>4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1448" table:style-name="ce24">
            <text:p><text:s text:c="3"/>11 448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51293" table:style-name="ce24">
            <text:p><text:s text:c="3"/>51 29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8159" table:style-name="ce24">
            <text:p><text:s text:c="3"/>18 159</text:p>
          </table:table-cell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69" table:style-name="ce24">
            <text:p><text:s text:c="3"/>2 86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185" table:style-name="ce24">
            <text:p><text:s text:c="3"/>4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33" table:style-name="ce24">
            <text:p><text:s text:c="3"/>2 53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881" table:style-name="ce24">
            <text:p><text:s text:c="3"/>5 88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281" table:style-name="ce24">
            <text:p><text:s text:c="4"/>281</text:p>
          </table:table-cell>
          <table:table-cell office:value-type="float" office:value="47259" table:style-name="ce24">
            <text:p><text:s text:c="3"/>47 2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3118" table:style-name="ce24">
            <text:p><text:s text:c="3"/>23 1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720" table:style-name="ce24">
            <text:p><text:s text:c="3"/>9 720</text:p>
          </table:table-cell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851" table:style-name="ce24">
            <text:p><text:s text:c="3"/>4 8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373" table:style-name="ce24">
            <text:p><text:s text:c="4"/>373</text:p>
          </table:table-cell>
          <table:table-cell office:value-type="float" office:value="56875" table:style-name="ce24">
            <text:p><text:s text:c="3"/>56 8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84" table:style-name="ce24">
            <text:p><text:s text:c="3"/>3 084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32777" table:style-name="ce24">
            <text:p><text:s text:c="3"/>32 7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578" table:style-name="ce24">
            <text:p><text:s text:c="3"/>7 578</text:p>
          </table:table-cell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85" table:style-name="ce24">
            <text:p><text:s text:c="3"/>2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39" table:style-name="ce24">
            <text:p><text:s text:c="3"/>3 53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475" table:style-name="ce24">
            <text:p><text:s text:c="4"/>475</text:p>
          </table:table-cell>
          <table:table-cell office:value-type="float" office:value="83736" table:style-name="ce24">
            <text:p><text:s text:c="3"/>83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74" table:style-name="ce24">
            <text:p><text:s text:c="3"/>3 2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513" table:style-name="ce24">
            <text:p><text:s text:c="3"/>9 513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44319" table:style-name="ce24">
            <text:p><text:s text:c="3"/>44 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2792" table:style-name="ce24">
            <text:p><text:s text:c="3"/>12 792</text:p>
          </table:table-cell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675" table:style-name="ce24">
            <text:p><text:s text:c="3"/>3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373" table:style-name="ce24">
            <text:p><text:s text:c="3"/>4 37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191" table:style-name="ce24">
            <text:p><text:s text:c="3"/>3 1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348" table:style-name="ce24">
            <text:p><text:s text:c="4"/>348</text:p>
          </table:table-cell>
          <table:table-cell office:value-type="float" office:value="59630" table:style-name="ce24">
            <text:p><text:s text:c="3"/>59 6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05" table:style-name="ce24">
            <text:p><text:s text:c="3"/>3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615" table:style-name="ce24">
            <text:p><text:s text:c="3"/>4 615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32193" table:style-name="ce24">
            <text:p><text:s text:c="3"/>32 1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3552" table:style-name="ce24">
            <text:p><text:s text:c="3"/>13 552</text:p>
          </table:table-cell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69" table:style-name="ce24">
            <text:p><text:s text:c="3"/>2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83" table:style-name="ce24">
            <text:p><text:s text:c="3"/>1 2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550" table:style-name="ce24">
            <text:p><text:s text:c="4"/>550</text:p>
          </table:table-cell>
          <table:table-cell office:value-type="float" office:value="79595" table:style-name="ce24">
            <text:p><text:s text:c="3"/>79 59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61" table:style-name="ce24">
            <text:p><text:s text:c="3"/>1 6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0060" table:style-name="ce24">
            <text:p><text:s text:c="3"/>10 060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45603" table:style-name="ce24">
            <text:p><text:s text:c="3"/>45 6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1305" table:style-name="ce24">
            <text:p><text:s text:c="3"/>11 305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05" table:style-name="ce24">
            <text:p><text:s text:c="3"/>2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962" table:style-name="ce24">
            <text:p><text:s text:c="3"/>2 96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4934" table:style-name="ce24">
            <text:p><text:s text:c="3"/>14 9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60" table:style-name="ce24">
            <text:p><text:s text:c="3"/>3 66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9" table:style-name="ce24">
            <text:p><text:s text:c="4"/>23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7345" table:style-name="ce24">
            <text:p><text:s text:c="3"/>17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431" table:style-name="ce24">
            <text:p><text:s text:c="3"/>9 4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38" table:style-name="ce24">
            <text:p><text:s text:c="3"/>2 138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4013" table:style-name="ce24">
            <text:p><text:s text:c="3"/>14 0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4620" table:style-name="ce24">
            <text:p><text:s text:c="3"/>4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14" table:style-name="ce24">
            <text:p><text:s text:c="4"/>714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6" table:style-name="ce24">
            <text:p><text:s text:c="4"/>2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62" table:style-name="ce24">
            <text:p><text:s text:c="4"/>162</text:p>
          </table:table-cell>
          <table:table-cell office:value-type="float" office:value="29603" table:style-name="ce24">
            <text:p><text:s text:c="3"/>29 6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43" table:style-name="ce24">
            <text:p><text:s text:c="3"/>2 1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0" table:style-name="ce24">
            <text:p><text:s text:c="3"/>8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2317" table:style-name="ce24">
            <text:p><text:s text:c="3"/>12 3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90" table:style-name="ce24">
            <text:p><text:s text:c="3"/>2 890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00" table:style-name="ce24">
            <text:p><text:s text:c="4"/>9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9296" table:style-name="ce24">
            <text:p><text:s text:c="3"/>9 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234" table:style-name="ce24">
            <text:p><text:s text:c="3"/>3 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3" table:style-name="ce24">
            <text:p><text:s text:c="4"/>533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1" table:style-name="ce24">
            <text:p><text:s text:c="4"/>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30188" table:style-name="ce24">
            <text:p><text:s text:c="3"/>30 1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7716" table:style-name="ce24">
            <text:p><text:s text:c="3"/>17 7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59" table:style-name="ce24">
            <text:p><text:s text:c="3"/>2 459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0" table:style-name="ce24">
            <text:p><text:s text:c="3"/>6 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3" table:style-name="ce24">
            <text:p><text:s text:c="4"/>5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7174" table:style-name="ce24">
            <text:p><text:s text:c="3"/>17 1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200" table:style-name="ce24">
            <text:p><text:s text:c="3"/>7 2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983" table:style-name="ce24">
            <text:p><text:s text:c="3"/>3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34" table:style-name="ce24">
            <text:p><text:s text:c="3"/>1 734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48" table:style-name="ce24">
            <text:p><text:s text:c="3"/>2 0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9061" table:style-name="ce24">
            <text:p><text:s text:c="3"/>19 06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160" table:style-name="ce24">
            <text:p><text:s text:c="3"/>9 16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776" table:style-name="ce24">
            <text:p><text:s text:c="3"/>5 7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78" table:style-name="ce24">
            <text:p><text:s text:c="4"/>578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6" table:style-name="ce24">
            <text:p><text:s text:c="3"/>1 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6" table:style-name="ce24">
            <text:p><text:s text:c="4"/>28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3962" table:style-name="ce24">
            <text:p><text:s text:c="3"/>3 9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79" table:style-name="ce24">
            <text:p><text:s text:c="3"/>1 279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04" table:style-name="ce24">
            <text:p><text:s text:c="4"/>50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25009" table:style-name="ce24">
            <text:p><text:s text:c="3"/>25 0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342" table:style-name="ce24">
            <text:p><text:s text:c="3"/>12 34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85" table:style-name="ce24">
            <text:p><text:s text:c="3"/>5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506" table:style-name="ce24">
            <text:p><text:s text:c="3"/>4 506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50" table:style-name="ce24">
            <text:p><text:s text:c="3"/>1 2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4165" table:style-name="ce24">
            <text:p><text:s text:c="3"/>4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74" table:style-name="ce24">
            <text:p><text:s text:c="3"/>1 1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" table:style-name="ce24">
            <text:p><text:s text:c="4"/>270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9" table:style-name="ce24">
            <text:p><text:s text:c="4"/>1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8229" table:style-name="ce24">
            <text:p><text:s text:c="3"/>8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209" table:style-name="ce24">
            <text:p><text:s text:c="3"/>5 2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0169" table:style-name="ce24">
            <text:p><text:s text:c="3"/>10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13" table:style-name="ce24">
            <text:p><text:s text:c="3"/>1 91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902" table:style-name="ce24">
            <text:p><text:s text:c="3"/>4 9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15" table:style-name="ce24">
            <text:p><text:s text:c="3"/>2 115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2989" table:style-name="ce24">
            <text:p><text:s text:c="3"/>12 9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943" table:style-name="ce24">
            <text:p><text:s text:c="3"/>4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15" table:style-name="ce24">
            <text:p><text:s text:c="3"/>1 215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9" table:style-name="ce24">
            <text:p><text:s text:c="4"/>5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2844" table:style-name="ce24">
            <text:p><text:s text:c="3"/>2 8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384" table:style-name="ce24">
            <text:p><text:s text:c="3"/>1 3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2544" table:style-name="ce24">
            <text:p><text:s text:c="3"/>2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284" table:style-name="ce24">
            <text:p><text:s text:c="3"/>1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3" table:style-name="ce108">
            <text:p><text:s text:c="4"/>3</text:p>
          </table:table-cell>
          <table:table-cell office:value-type="float" office:value="300" table:style-name="ce109">
            <text:p><text:s text:c="4"/>3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200" table:style-name="ce109">
            <text:p><text:s text:c="4"/>200</text:p>
          </table:table-cell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12月20日編製" table:formula="of:=['2492-00-01'.P34]" table:style-name="ce114">
            <text:p>中華民國113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12月20日編製" table:formula="of:=['2492-00-01'.P34]" table:style-name="ce114">
            <text:p>中華民國113年1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32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32">
            <text:p>填表說明：</text:p>
          </table:table-cell>
          <table:table-cell office:value-type="string" table:style-name="ce132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3">
            <text:p><text:s text:c="10"/></text:p>
          </table:table-cell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16382" table:style-name="ce72"/>
        </table:table-row>
        <table:table-row table:style-name="ro6">
          <table:table-cell table:style-name="ce134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76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16">
            <text:p>編製機關</text:p>
          </table:table-cell>
          <table:covered-table-cell/>
          <table:table-cell office:value-type="string" table:number-columns-spanned="2" table:number-rows-spanned="1" table:style-name="ce321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22"/>
          <table:covered-table-cell table:number-columns-repeated="15"/>
          <table:table-cell office:value-type="string" table:number-columns-spanned="2" table:number-rows-spanned="1" table:style-name="ce323">
            <text:p>表 <text:s text:c="3"/>號</text:p>
          </table:table-cell>
          <table:covered-table-cell/>
          <table:table-cell office:value-type="string" table:number-columns-spanned="2" table:number-rows-spanned="1" table:style-name="ce32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9">
            <text:p>商業登記現有家數及資本額－按行業別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3年11月底" table:formula="of:=CONCATENATE(['2492-00-02'.K5];&quot;底&quot;)" table:number-columns-spanned="13" table:number-rows-spanned="1" table:style-name="ce281">
            <text:p><text:s text:c="3"/>中華民國 113年11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82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17">
            <text:p>行　　　業　　　別</text:p>
          </table:table-cell>
          <table:covered-table-cell/>
          <table:table-cell office:value-type="string" table:number-columns-spanned="2" table:number-rows-spanned="2" table:style-name="ce318">
            <text:p>總　　計</text:p>
          </table:table-cell>
          <table:covered-table-cell/>
          <table:table-cell office:value-type="string" table:number-columns-spanned="2" table:number-rows-spanned="2" table:style-name="ce319">
            <text:p>1萬元以下</text:p>
          </table:table-cell>
          <table:covered-table-cell/>
          <table:table-cell office:value-type="string" table:number-columns-spanned="2" table:number-rows-spanned="1" table:style-name="ce320">
            <text:p>1萬元以上</text:p>
          </table:table-cell>
          <table:covered-table-cell/>
          <table:table-cell office:value-type="string" table:number-columns-spanned="2" table:number-rows-spanned="1" table:style-name="ce320">
            <text:p>5萬元以上</text:p>
          </table:table-cell>
          <table:covered-table-cell/>
          <table:table-cell office:value-type="string" table:number-columns-spanned="2" table:number-rows-spanned="1" table:style-name="ce320">
            <text:p>10萬元以上</text:p>
          </table:table-cell>
          <table:covered-table-cell/>
          <table:table-cell office:value-type="string" table:number-columns-spanned="2" table:number-rows-spanned="1" table:style-name="ce320">
            <text:p>50萬元以上</text:p>
          </table:table-cell>
          <table:covered-table-cell/>
          <table:table-cell office:value-type="string" table:number-columns-spanned="2" table:number-rows-spanned="1" table:style-name="ce320">
            <text:p>1百萬元以上</text:p>
          </table:table-cell>
          <table:covered-table-cell/>
          <table:table-cell office:value-type="string" table:number-columns-spanned="2" table:number-rows-spanned="1" table:style-name="ce320">
            <text:p>5百萬元以上</text:p>
          </table:table-cell>
          <table:covered-table-cell/>
          <table:table-cell office:value-type="string" table:number-columns-spanned="2" table:number-rows-spanned="1" table:style-name="ce320">
            <text:p>1千萬元以上</text:p>
          </table:table-cell>
          <table:covered-table-cell/>
          <table:table-cell office:value-type="string" table:number-columns-spanned="2" table:number-rows-spanned="2" table:style-name="ce325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6">
            <text:p>未滿5萬元</text:p>
          </table:table-cell>
          <table:covered-table-cell/>
          <table:table-cell office:value-type="string" table:number-columns-spanned="2" table:number-rows-spanned="1" table:style-name="ce326">
            <text:p>未滿10萬元</text:p>
          </table:table-cell>
          <table:covered-table-cell/>
          <table:table-cell office:value-type="string" table:number-columns-spanned="2" table:number-rows-spanned="1" table:style-name="ce326">
            <text:p>未滿50萬元</text:p>
          </table:table-cell>
          <table:covered-table-cell/>
          <table:table-cell office:value-type="string" table:number-columns-spanned="2" table:number-rows-spanned="1" table:style-name="ce326">
            <text:p>未滿1百萬元</text:p>
          </table:table-cell>
          <table:covered-table-cell/>
          <table:table-cell office:value-type="string" table:number-columns-spanned="2" table:number-rows-spanned="1" table:style-name="ce326">
            <text:p>未滿5百萬元</text:p>
          </table:table-cell>
          <table:covered-table-cell/>
          <table:table-cell office:value-type="string" table:number-columns-spanned="2" table:number-rows-spanned="1" table:style-name="ce326">
            <text:p>未滿1千萬元</text:p>
          </table:table-cell>
          <table:covered-table-cell/>
          <table:table-cell office:value-type="string" table:number-columns-spanned="2" table:number-rows-spanned="1" table:style-name="ce326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6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15">
            <text:p>總 <text:s text:c="17"/>計</text:p>
          </table:table-cell>
          <table:covered-table-cell/>
          <table:table-cell office:value-type="float" office:value="986067" table:style-name="ce101">
            <text:p>986 067<text:s/></text:p>
          </table:table-cell>
          <table:table-cell office:value-type="float" office:value="201410422" table:style-name="ce102">
            <text:p>201 410 422<text:s/></text:p>
          </table:table-cell>
          <table:table-cell office:value-type="float" office:value="198448" table:style-name="ce103">
            <text:p>198 448<text:s/></text:p>
          </table:table-cell>
          <table:table-cell office:value-type="float" office:value="791048" table:style-name="ce102">
            <text:p><text:s/>791 048<text:s/></text:p>
          </table:table-cell>
          <table:table-cell office:value-type="float" office:value="191781" table:style-name="ce103">
            <text:p>191 781<text:s/></text:p>
          </table:table-cell>
          <table:table-cell office:value-type="float" office:value="4437646" table:style-name="ce102">
            <text:p>4 437 646<text:s/></text:p>
          </table:table-cell>
          <table:table-cell office:value-type="float" office:value="100420" table:style-name="ce103">
            <text:p>100 420<text:s/></text:p>
          </table:table-cell>
          <table:table-cell office:value-type="float" office:value="5684368" table:style-name="ce102">
            <text:p>5 684 368<text:s/></text:p>
          </table:table-cell>
          <table:table-cell office:value-type="float" office:value="438706" table:style-name="ce103">
            <text:p>438 706<text:s/></text:p>
          </table:table-cell>
          <table:table-cell office:value-type="float" office:value="80523164" table:style-name="ce102">
            <text:p>80 523 164<text:s/></text:p>
          </table:table-cell>
          <table:table-cell office:value-type="float" office:value="11853" table:style-name="ce103">
            <text:p>11 853<text:s/></text:p>
          </table:table-cell>
          <table:table-cell office:value-type="float" office:value="6766392" table:style-name="ce102">
            <text:p>6 766 392<text:s/></text:p>
          </table:table-cell>
          <table:table-cell office:value-type="float" office:value="39316" table:style-name="ce103">
            <text:p>39 316<text:s/></text:p>
          </table:table-cell>
          <table:table-cell office:value-type="float" office:value="61768576" table:style-name="ce102">
            <text:p>61 768 576<text:s/></text:p>
          </table:table-cell>
          <table:table-cell office:value-type="float" office:value="4433" table:style-name="ce103">
            <text:p>4 433<text:s/></text:p>
          </table:table-cell>
          <table:table-cell office:value-type="float" office:value="24466005" table:style-name="ce102">
            <text:p>24 466 005<text:s/></text:p>
          </table:table-cell>
          <table:table-cell office:value-type="float" office:value="1090" table:style-name="ce103">
            <text:p>1 090<text:s/></text:p>
          </table:table-cell>
          <table:table-cell office:value-type="float" office:value="14357734" table:style-name="ce102">
            <text:p>14 357 734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2615489" table:style-name="ce102">
            <text:p>2 615 4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679" table:style-name="ce104">
            <text:p>11 679<text:s/></text:p>
          </table:table-cell>
          <table:table-cell office:value-type="float" office:value="3746548" table:style-name="ce100">
            <text:p>3 746 548<text:s/></text:p>
          </table:table-cell>
          <table:table-cell office:value-type="float" office:value="1204" table:style-name="ce99">
            <text:p>1 204<text:s/></text:p>
          </table:table-cell>
          <table:table-cell office:value-type="float" office:value="4687" table:style-name="ce100">
            <text:p><text:s/>4 687<text:s/></text:p>
          </table:table-cell>
          <table:table-cell office:value-type="float" office:value="1317" table:style-name="ce99">
            <text:p>1 317<text:s/></text:p>
          </table:table-cell>
          <table:table-cell office:value-type="float" office:value="27088" table:style-name="ce100">
            <text:p><text:s/>27 088<text:s/></text:p>
          </table:table-cell>
          <table:table-cell office:value-type="float" office:value="1132" table:style-name="ce99">
            <text:p>1 132<text:s/></text:p>
          </table:table-cell>
          <table:table-cell office:value-type="float" office:value="63774" table:style-name="ce100">
            <text:p><text:s/>63 774<text:s/></text:p>
          </table:table-cell>
          <table:table-cell office:value-type="float" office:value="7058" table:style-name="ce99">
            <text:p>7 058<text:s/></text:p>
          </table:table-cell>
          <table:table-cell office:value-type="float" office:value="1304500" table:style-name="ce100">
            <text:p>1 304 500<text:s/></text:p>
          </table:table-cell>
          <table:table-cell office:value-type="float" office:value="187" table:style-name="ce99">
            <text:p><text:s/>187<text:s/></text:p>
          </table:table-cell>
          <table:table-cell office:value-type="float" office:value="108144" table:style-name="ce100">
            <text:p><text:s/>108 144<text:s/></text:p>
          </table:table-cell>
          <table:table-cell office:value-type="float" office:value="625" table:style-name="ce99">
            <text:p><text:s/>625<text:s/></text:p>
          </table:table-cell>
          <table:table-cell office:value-type="float" office:value="1078042" table:style-name="ce100">
            <text:p>1 078 042<text:s/></text:p>
          </table:table-cell>
          <table:table-cell office:value-type="float" office:value="122" table:style-name="ce99">
            <text:p><text:s/>122<text:s/></text:p>
          </table:table-cell>
          <table:table-cell office:value-type="float" office:value="703063" table:style-name="ce100">
            <text:p><text:s/>703 063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57250" table:style-name="ce100">
            <text:p><text:s/>457 25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64" table:style-name="ce104">
            <text:p>1 964<text:s/></text:p>
          </table:table-cell>
          <table:table-cell office:value-type="float" office:value="1158433" table:style-name="ce100">
            <text:p>1 158 433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95" table:style-name="ce99">
            <text:p><text:s/>295<text:s/></text:p>
          </table:table-cell>
          <table:table-cell office:value-type="float" office:value="7931" table:style-name="ce100">
            <text:p><text:s/>7 931<text:s/></text:p>
          </table:table-cell>
          <table:table-cell office:value-type="float" office:value="101" table:style-name="ce99">
            <text:p><text:s/>101<text:s/></text:p>
          </table:table-cell>
          <table:table-cell office:value-type="float" office:value="6108" table:style-name="ce100">
            <text:p><text:s/>6 108<text:s/></text:p>
          </table:table-cell>
          <table:table-cell office:value-type="float" office:value="1067" table:style-name="ce99">
            <text:p>1 067<text:s/></text:p>
          </table:table-cell>
          <table:table-cell office:value-type="float" office:value="216836" table:style-name="ce100">
            <text:p><text:s/>216 836<text:s/></text:p>
          </table:table-cell>
          <table:table-cell office:value-type="float" office:value="66" table:style-name="ce99">
            <text:p><text:s/>66<text:s/></text:p>
          </table:table-cell>
          <table:table-cell office:value-type="float" office:value="39370" table:style-name="ce100">
            <text:p><text:s/>39 370<text:s/></text:p>
          </table:table-cell>
          <table:table-cell office:value-type="float" office:value="213" table:style-name="ce99">
            <text:p><text:s/>213<text:s/></text:p>
          </table:table-cell>
          <table:table-cell office:value-type="float" office:value="354449" table:style-name="ce100">
            <text:p><text:s/>354 449<text:s/></text:p>
          </table:table-cell>
          <table:table-cell office:value-type="float" office:value="53" table:style-name="ce99">
            <text:p><text:s/>53<text:s/></text:p>
          </table:table-cell>
          <table:table-cell office:value-type="float" office:value="287695" table:style-name="ce100">
            <text:p><text:s/>287 695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245254" table:style-name="ce100">
            <text:p><text:s/>24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206" table:style-name="ce104">
            <text:p>55 206<text:s/></text:p>
          </table:table-cell>
          <table:table-cell office:value-type="float" office:value="15196374" table:style-name="ce100">
            <text:p>15 196 374<text:s/></text:p>
          </table:table-cell>
          <table:table-cell office:value-type="float" office:value="12158" table:style-name="ce99">
            <text:p>12 158<text:s/></text:p>
          </table:table-cell>
          <table:table-cell office:value-type="float" office:value="50002" table:style-name="ce100">
            <text:p><text:s/>50 002<text:s/></text:p>
          </table:table-cell>
          <table:table-cell office:value-type="float" office:value="13930" table:style-name="ce99">
            <text:p>13 930<text:s/></text:p>
          </table:table-cell>
          <table:table-cell office:value-type="float" office:value="344960" table:style-name="ce100">
            <text:p><text:s/>344 960<text:s/></text:p>
          </table:table-cell>
          <table:table-cell office:value-type="float" office:value="3833" table:style-name="ce99">
            <text:p>3 833<text:s/></text:p>
          </table:table-cell>
          <table:table-cell office:value-type="float" office:value="224037" table:style-name="ce100">
            <text:p><text:s/>224 037<text:s/></text:p>
          </table:table-cell>
          <table:table-cell office:value-type="float" office:value="20506" table:style-name="ce99">
            <text:p>20 506<text:s/></text:p>
          </table:table-cell>
          <table:table-cell office:value-type="float" office:value="3926717" table:style-name="ce100">
            <text:p>3 926 717<text:s/></text:p>
          </table:table-cell>
          <table:table-cell office:value-type="float" office:value="1326" table:style-name="ce99">
            <text:p>1 326<text:s/></text:p>
          </table:table-cell>
          <table:table-cell office:value-type="float" office:value="731004" table:style-name="ce100">
            <text:p><text:s/>731 004<text:s/></text:p>
          </table:table-cell>
          <table:table-cell office:value-type="float" office:value="2741" table:style-name="ce99">
            <text:p>2 741<text:s/></text:p>
          </table:table-cell>
          <table:table-cell office:value-type="float" office:value="4657401" table:style-name="ce100">
            <text:p>4 657 401<text:s/></text:p>
          </table:table-cell>
          <table:table-cell office:value-type="float" office:value="565" table:style-name="ce99">
            <text:p><text:s/>565<text:s/></text:p>
          </table:table-cell>
          <table:table-cell office:value-type="float" office:value="3117791" table:style-name="ce100">
            <text:p>3 117 791<text:s/></text:p>
          </table:table-cell>
          <table:table-cell office:value-type="float" office:value="143" table:style-name="ce99">
            <text:p><text:s/>143<text:s/></text:p>
          </table:table-cell>
          <table:table-cell office:value-type="float" office:value="1802463" table:style-name="ce100">
            <text:p>1 802 46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981" table:style-name="ce104">
            <text:p><text:s/>981<text:s/></text:p>
          </table:table-cell>
          <table:table-cell office:value-type="float" office:value="521764" table:style-name="ce100">
            <text:p><text:s/>521 764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777" table:style-name="ce100">
            <text:p><text:s text:c="2"/>777<text:s/></text:p>
          </table:table-cell>
          <table:table-cell office:value-type="float" office:value="27" table:style-name="ce99">
            <text:p><text:s/>27<text:s/></text:p>
          </table:table-cell>
          <table:table-cell office:value-type="float" office:value="1470" table:style-name="ce100">
            <text:p><text:s/>1 470<text:s/></text:p>
          </table:table-cell>
          <table:table-cell office:value-type="float" office:value="770" table:style-name="ce99">
            <text:p><text:s/>770<text:s/></text:p>
          </table:table-cell>
          <table:table-cell office:value-type="float" office:value="148133" table:style-name="ce100">
            <text:p><text:s/>148 133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18545" table:style-name="ce100">
            <text:p><text:s/>18 545<text:s/></text:p>
          </table:table-cell>
          <table:table-cell office:value-type="float" office:value="81" table:style-name="ce99">
            <text:p><text:s/>81<text:s/></text:p>
          </table:table-cell>
          <table:table-cell office:value-type="float" office:value="173085" table:style-name="ce100">
            <text:p><text:s/>173 085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59500" table:style-name="ce100">
            <text:p><text:s/>59 500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120190" table:style-name="ce100">
            <text:p><text:s/>120 1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27" table:style-name="ce104">
            <text:p>4 027<text:s/></text:p>
          </table:table-cell>
          <table:table-cell office:value-type="float" office:value="1836580" table:style-name="ce100">
            <text:p>1 836 580<text:s/></text:p>
          </table:table-cell>
          <table:table-cell office:value-type="float" office:value="304" table:style-name="ce99">
            <text:p><text:s/>304<text:s/></text:p>
          </table:table-cell>
          <table:table-cell office:value-type="float" office:value="1306" table:style-name="ce100">
            <text:p><text:s/>1 306<text:s/></text:p>
          </table:table-cell>
          <table:table-cell office:value-type="float" office:value="472" table:style-name="ce99">
            <text:p><text:s/>472<text:s/></text:p>
          </table:table-cell>
          <table:table-cell office:value-type="float" office:value="10628" table:style-name="ce100">
            <text:p><text:s/>10 628<text:s/></text:p>
          </table:table-cell>
          <table:table-cell office:value-type="float" office:value="336" table:style-name="ce99">
            <text:p><text:s/>336<text:s/></text:p>
          </table:table-cell>
          <table:table-cell office:value-type="float" office:value="18818" table:style-name="ce100">
            <text:p><text:s/>18 818<text:s/></text:p>
          </table:table-cell>
          <table:table-cell office:value-type="float" office:value="2377" table:style-name="ce99">
            <text:p>2 377<text:s/></text:p>
          </table:table-cell>
          <table:table-cell office:value-type="float" office:value="476220" table:style-name="ce100">
            <text:p><text:s/>476 220<text:s/></text:p>
          </table:table-cell>
          <table:table-cell office:value-type="float" office:value="62" table:style-name="ce99">
            <text:p><text:s/>62<text:s/></text:p>
          </table:table-cell>
          <table:table-cell office:value-type="float" office:value="33829" table:style-name="ce100">
            <text:p><text:s/>33 829<text:s/></text:p>
          </table:table-cell>
          <table:table-cell office:value-type="float" office:value="361" table:style-name="ce99">
            <text:p><text:s/>361<text:s/></text:p>
          </table:table-cell>
          <table:table-cell office:value-type="float" office:value="578194" table:style-name="ce100">
            <text:p><text:s/>578 194<text:s/></text:p>
          </table:table-cell>
          <table:table-cell office:value-type="float" office:value="101" table:style-name="ce99">
            <text:p><text:s/>101<text:s/></text:p>
          </table:table-cell>
          <table:table-cell office:value-type="float" office:value="526985" table:style-name="ce100">
            <text:p><text:s/>526 985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190600" table:style-name="ce100">
            <text:p><text:s/>190 6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99386" table:style-name="ce104">
            <text:p>99 386<text:s/></text:p>
          </table:table-cell>
          <table:table-cell office:value-type="float" office:value="43923470" table:style-name="ce100">
            <text:p>43 923 470<text:s/></text:p>
          </table:table-cell>
          <table:table-cell office:value-type="float" office:value="2290" table:style-name="ce99">
            <text:p>2 290<text:s/></text:p>
          </table:table-cell>
          <table:table-cell office:value-type="float" office:value="10729" table:style-name="ce100">
            <text:p><text:s/>10 729<text:s/></text:p>
          </table:table-cell>
          <table:table-cell office:value-type="float" office:value="5493" table:style-name="ce99">
            <text:p>5 493<text:s/></text:p>
          </table:table-cell>
          <table:table-cell office:value-type="float" office:value="143573" table:style-name="ce100">
            <text:p><text:s/>143 573<text:s/></text:p>
          </table:table-cell>
          <table:table-cell office:value-type="float" office:value="4088" table:style-name="ce99">
            <text:p>4 088<text:s/></text:p>
          </table:table-cell>
          <table:table-cell office:value-type="float" office:value="231770" table:style-name="ce100">
            <text:p><text:s/>231 770<text:s/></text:p>
          </table:table-cell>
          <table:table-cell office:value-type="float" office:value="71618" table:style-name="ce99">
            <text:p>71 618<text:s/></text:p>
          </table:table-cell>
          <table:table-cell office:value-type="float" office:value="14443454" table:style-name="ce100">
            <text:p>14 443 454<text:s/></text:p>
          </table:table-cell>
          <table:table-cell office:value-type="float" office:value="2499" table:style-name="ce99">
            <text:p>2 499<text:s/></text:p>
          </table:table-cell>
          <table:table-cell office:value-type="float" office:value="1463762" table:style-name="ce100">
            <text:p>1 463 762<text:s/></text:p>
          </table:table-cell>
          <table:table-cell office:value-type="float" office:value="12180" table:style-name="ce99">
            <text:p>12 180<text:s/></text:p>
          </table:table-cell>
          <table:table-cell office:value-type="float" office:value="18476456" table:style-name="ce100">
            <text:p>18 476 456<text:s/></text:p>
          </table:table-cell>
          <table:table-cell office:value-type="float" office:value="957" table:style-name="ce99">
            <text:p><text:s/>957<text:s/></text:p>
          </table:table-cell>
          <table:table-cell office:value-type="float" office:value="5413252" table:style-name="ce100">
            <text:p>5 413 252<text:s/></text:p>
          </table:table-cell>
          <table:table-cell office:value-type="float" office:value="254" table:style-name="ce99">
            <text:p><text:s/>254<text:s/></text:p>
          </table:table-cell>
          <table:table-cell office:value-type="float" office:value="3321474" table:style-name="ce100">
            <text:p>3 321 474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419000" table:style-name="ce100">
            <text:p><text:s/>41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952" table:style-name="ce104">
            <text:p>515 952<text:s/></text:p>
          </table:table-cell>
          <table:table-cell office:value-type="float" office:value="84887430" table:style-name="ce100">
            <text:p>84 887 430<text:s/></text:p>
          </table:table-cell>
          <table:table-cell office:value-type="float" office:value="130227" table:style-name="ce99">
            <text:p>130 227<text:s/></text:p>
          </table:table-cell>
          <table:table-cell office:value-type="float" office:value="527818" table:style-name="ce100">
            <text:p><text:s/>527 818<text:s/></text:p>
          </table:table-cell>
          <table:table-cell office:value-type="float" office:value="105142" table:style-name="ce99">
            <text:p>105 142<text:s/></text:p>
          </table:table-cell>
          <table:table-cell office:value-type="float" office:value="2341747" table:style-name="ce100">
            <text:p>2 341 747<text:s/></text:p>
          </table:table-cell>
          <table:table-cell office:value-type="float" office:value="51299" table:style-name="ce99">
            <text:p>51 299<text:s/></text:p>
          </table:table-cell>
          <table:table-cell office:value-type="float" office:value="2907685" table:style-name="ce100">
            <text:p>2 907 685<text:s/></text:p>
          </table:table-cell>
          <table:table-cell office:value-type="float" office:value="206759" table:style-name="ce99">
            <text:p>206 759<text:s/></text:p>
          </table:table-cell>
          <table:table-cell office:value-type="float" office:value="37845504" table:style-name="ce100">
            <text:p>37 845 504<text:s/></text:p>
          </table:table-cell>
          <table:table-cell office:value-type="float" office:value="5315" table:style-name="ce99">
            <text:p>5 315<text:s/></text:p>
          </table:table-cell>
          <table:table-cell office:value-type="float" office:value="2985760" table:style-name="ce100">
            <text:p>2 985 760<text:s/></text:p>
          </table:table-cell>
          <table:table-cell office:value-type="float" office:value="15057" table:style-name="ce99">
            <text:p>15 057<text:s/></text:p>
          </table:table-cell>
          <table:table-cell office:value-type="float" office:value="23857670" table:style-name="ce100">
            <text:p>23 857 670<text:s/></text:p>
          </table:table-cell>
          <table:table-cell office:value-type="float" office:value="1805" table:style-name="ce99">
            <text:p>1 805<text:s/></text:p>
          </table:table-cell>
          <table:table-cell office:value-type="float" office:value="9837478" table:style-name="ce100">
            <text:p>9 837 478<text:s/></text:p>
          </table:table-cell>
          <table:table-cell office:value-type="float" office:value="346" table:style-name="ce99">
            <text:p><text:s/>346<text:s/></text:p>
          </table:table-cell>
          <table:table-cell office:value-type="float" office:value="4424879" table:style-name="ce100">
            <text:p>4 424 87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58889" table:style-name="ce100">
            <text:p><text:s/>158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903" table:style-name="ce104">
            <text:p>25 903<text:s/></text:p>
          </table:table-cell>
          <table:table-cell office:value-type="float" office:value="5971761" table:style-name="ce100">
            <text:p>5 971 761<text:s/></text:p>
          </table:table-cell>
          <table:table-cell office:value-type="float" office:value="713" table:style-name="ce99">
            <text:p><text:s/>713<text:s/></text:p>
          </table:table-cell>
          <table:table-cell office:value-type="float" office:value="2896" table:style-name="ce100">
            <text:p><text:s/>2 896<text:s/></text:p>
          </table:table-cell>
          <table:table-cell office:value-type="float" office:value="21011" table:style-name="ce99">
            <text:p>21 011<text:s/></text:p>
          </table:table-cell>
          <table:table-cell office:value-type="float" office:value="633742" table:style-name="ce100">
            <text:p><text:s/>633 742<text:s/></text:p>
          </table:table-cell>
          <table:table-cell office:value-type="float" office:value="484" table:style-name="ce99">
            <text:p><text:s/>484<text:s/></text:p>
          </table:table-cell>
          <table:table-cell office:value-type="float" office:value="28380" table:style-name="ce100">
            <text:p><text:s/>28 380<text:s/></text:p>
          </table:table-cell>
          <table:table-cell office:value-type="float" office:value="2337" table:style-name="ce99">
            <text:p>2 337<text:s/></text:p>
          </table:table-cell>
          <table:table-cell office:value-type="float" office:value="448389" table:style-name="ce100">
            <text:p><text:s/>448 389<text:s/></text:p>
          </table:table-cell>
          <table:table-cell office:value-type="float" office:value="224" table:style-name="ce99">
            <text:p><text:s/>224<text:s/></text:p>
          </table:table-cell>
          <table:table-cell office:value-type="float" office:value="136889" table:style-name="ce100">
            <text:p><text:s/>136 889<text:s/></text:p>
          </table:table-cell>
          <table:table-cell office:value-type="float" office:value="764" table:style-name="ce99">
            <text:p><text:s/>764<text:s/></text:p>
          </table:table-cell>
          <table:table-cell office:value-type="float" office:value="1420146" table:style-name="ce100">
            <text:p>1 420 146<text:s/></text:p>
          </table:table-cell>
          <table:table-cell office:value-type="float" office:value="227" table:style-name="ce99">
            <text:p><text:s/>227<text:s/></text:p>
          </table:table-cell>
          <table:table-cell office:value-type="float" office:value="1296629" table:style-name="ce100">
            <text:p>1 296 629<text:s/></text:p>
          </table:table-cell>
          <table:table-cell office:value-type="float" office:value="143" table:style-name="ce99">
            <text:p><text:s/>143<text:s/></text:p>
          </table:table-cell>
          <table:table-cell office:value-type="float" office:value="2004690" table:style-name="ce100">
            <text:p>2 004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5622" table:style-name="ce104">
            <text:p>105 622<text:s/></text:p>
          </table:table-cell>
          <table:table-cell office:value-type="float" office:value="14082263" table:style-name="ce100">
            <text:p>14 082 263<text:s/></text:p>
          </table:table-cell>
          <table:table-cell office:value-type="float" office:value="15824" table:style-name="ce99">
            <text:p>15 824<text:s/></text:p>
          </table:table-cell>
          <table:table-cell office:value-type="float" office:value="63622" table:style-name="ce100">
            <text:p><text:s/>63 622<text:s/></text:p>
          </table:table-cell>
          <table:table-cell office:value-type="float" office:value="17275" table:style-name="ce99">
            <text:p>17 275<text:s/></text:p>
          </table:table-cell>
          <table:table-cell office:value-type="float" office:value="350127" table:style-name="ce100">
            <text:p><text:s/>350 127<text:s/></text:p>
          </table:table-cell>
          <table:table-cell office:value-type="float" office:value="17810" table:style-name="ce99">
            <text:p>17 810<text:s/></text:p>
          </table:table-cell>
          <table:table-cell office:value-type="float" office:value="1010343" table:style-name="ce100">
            <text:p>1 010 343<text:s/></text:p>
          </table:table-cell>
          <table:table-cell office:value-type="float" office:value="52444" table:style-name="ce99">
            <text:p>52 444<text:s/></text:p>
          </table:table-cell>
          <table:table-cell office:value-type="float" office:value="8616975" table:style-name="ce100">
            <text:p>8 616 975<text:s/></text:p>
          </table:table-cell>
          <table:table-cell office:value-type="float" office:value="558" table:style-name="ce99">
            <text:p><text:s/>558<text:s/></text:p>
          </table:table-cell>
          <table:table-cell office:value-type="float" office:value="331632" table:style-name="ce100">
            <text:p><text:s/>331 632<text:s/></text:p>
          </table:table-cell>
          <table:table-cell office:value-type="float" office:value="1546" table:style-name="ce99">
            <text:p>1 546<text:s/></text:p>
          </table:table-cell>
          <table:table-cell office:value-type="float" office:value="2383184" table:style-name="ce100">
            <text:p>2 383 184<text:s/></text:p>
          </table:table-cell>
          <table:table-cell office:value-type="float" office:value="127" table:style-name="ce99">
            <text:p><text:s/>127<text:s/></text:p>
          </table:table-cell>
          <table:table-cell office:value-type="float" office:value="697792" table:style-name="ce100">
            <text:p><text:s/>697 792<text:s/></text:p>
          </table:table-cell>
          <table:table-cell office:value-type="float" office:value="37" table:style-name="ce99">
            <text:p><text:s/>37<text:s/></text:p>
          </table:table-cell>
          <table:table-cell office:value-type="float" office:value="558588" table:style-name="ce100">
            <text:p><text:s/>558 5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29">
            <text:p><text:s text:c="2"/>出版影音及資通訊業</text:p>
          </table:table-cell>
          <table:table-cell table:style-name="ce70"/>
          <table:table-cell office:value-type="float" office:value="6840" table:style-name="ce104">
            <text:p>6 840<text:s/></text:p>
          </table:table-cell>
          <table:table-cell office:value-type="float" office:value="1839915" table:style-name="ce100">
            <text:p>1 839 915<text:s/></text:p>
          </table:table-cell>
          <table:table-cell office:value-type="float" office:value="439" table:style-name="ce99">
            <text:p><text:s/>439<text:s/></text:p>
          </table:table-cell>
          <table:table-cell office:value-type="float" office:value="1827" table:style-name="ce100">
            <text:p><text:s/>1 827<text:s/></text:p>
          </table:table-cell>
          <table:table-cell office:value-type="float" office:value="875" table:style-name="ce99">
            <text:p><text:s/>875<text:s/></text:p>
          </table:table-cell>
          <table:table-cell office:value-type="float" office:value="17463" table:style-name="ce100">
            <text:p><text:s/>17 463<text:s/></text:p>
          </table:table-cell>
          <table:table-cell office:value-type="float" office:value="750" table:style-name="ce99">
            <text:p><text:s/>750<text:s/></text:p>
          </table:table-cell>
          <table:table-cell office:value-type="float" office:value="41938" table:style-name="ce100">
            <text:p><text:s/>41 938<text:s/></text:p>
          </table:table-cell>
          <table:table-cell office:value-type="float" office:value="4230" table:style-name="ce99">
            <text:p>4 230<text:s/></text:p>
          </table:table-cell>
          <table:table-cell office:value-type="float" office:value="903508" table:style-name="ce100">
            <text:p><text:s/>903 508<text:s/></text:p>
          </table:table-cell>
          <table:table-cell office:value-type="float" office:value="188" table:style-name="ce99">
            <text:p><text:s/>188<text:s/></text:p>
          </table:table-cell>
          <table:table-cell office:value-type="float" office:value="102012" table:style-name="ce100">
            <text:p><text:s/>102 012<text:s/></text:p>
          </table:table-cell>
          <table:table-cell office:value-type="float" office:value="315" table:style-name="ce99">
            <text:p><text:s/>315<text:s/></text:p>
          </table:table-cell>
          <table:table-cell office:value-type="float" office:value="491564" table:style-name="ce100">
            <text:p><text:s/>491 564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207603" table:style-name="ce100">
            <text:p><text:s/>207 60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74000" table:style-name="ce100">
            <text:p><text:s/>7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182" table:style-name="ce104">
            <text:p>3 182<text:s/></text:p>
          </table:table-cell>
          <table:table-cell office:value-type="float" office:value="4721608" table:style-name="ce100">
            <text:p>4 721 608<text:s/></text:p>
          </table:table-cell>
          <table:table-cell office:value-type="float" office:value="51" table:style-name="ce99">
            <text:p><text:s/>51<text:s/></text:p>
          </table:table-cell>
          <table:table-cell office:value-type="float" office:value="199" table:style-name="ce100">
            <text:p><text:s text:c="2"/>199<text:s/></text:p>
          </table:table-cell>
          <table:table-cell office:value-type="float" office:value="210" table:style-name="ce99">
            <text:p><text:s/>210<text:s/></text:p>
          </table:table-cell>
          <table:table-cell office:value-type="float" office:value="5144" table:style-name="ce100">
            <text:p><text:s/>5 144<text:s/></text:p>
          </table:table-cell>
          <table:table-cell office:value-type="float" office:value="85" table:style-name="ce99">
            <text:p><text:s/>85<text:s/></text:p>
          </table:table-cell>
          <table:table-cell office:value-type="float" office:value="4811" table:style-name="ce100">
            <text:p><text:s/>4 811<text:s/></text:p>
          </table:table-cell>
          <table:table-cell office:value-type="float" office:value="694" table:style-name="ce99">
            <text:p><text:s/>694<text:s/></text:p>
          </table:table-cell>
          <table:table-cell office:value-type="float" office:value="130914" table:style-name="ce100">
            <text:p><text:s/>130 914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19389" table:style-name="ce100">
            <text:p><text:s/>19 389<text:s/></text:p>
          </table:table-cell>
          <table:table-cell office:value-type="float" office:value="2103" table:style-name="ce99">
            <text:p>2 103<text:s/></text:p>
          </table:table-cell>
          <table:table-cell office:value-type="float" office:value="3158657" table:style-name="ce100">
            <text:p>3 158 657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42445" table:style-name="ce100">
            <text:p><text:s/>42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00000" table:style-name="ce100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527" table:style-name="ce104">
            <text:p>4 527<text:s/></text:p>
          </table:table-cell>
          <table:table-cell office:value-type="float" office:value="1140840" table:style-name="ce100">
            <text:p>1 140 840<text:s/></text:p>
          </table:table-cell>
          <table:table-cell office:value-type="float" office:value="195" table:style-name="ce99">
            <text:p><text:s/>195<text:s/></text:p>
          </table:table-cell>
          <table:table-cell office:value-type="float" office:value="827" table:style-name="ce100">
            <text:p><text:s text:c="2"/>827<text:s/></text:p>
          </table:table-cell>
          <table:table-cell office:value-type="float" office:value="521" table:style-name="ce99">
            <text:p><text:s/>521<text:s/></text:p>
          </table:table-cell>
          <table:table-cell office:value-type="float" office:value="11210" table:style-name="ce100">
            <text:p><text:s/>11 210<text:s/></text:p>
          </table:table-cell>
          <table:table-cell office:value-type="float" office:value="370" table:style-name="ce99">
            <text:p><text:s/>370<text:s/></text:p>
          </table:table-cell>
          <table:table-cell office:value-type="float" office:value="20853" table:style-name="ce100">
            <text:p><text:s/>20 853<text:s/></text:p>
          </table:table-cell>
          <table:table-cell office:value-type="float" office:value="3224" table:style-name="ce99">
            <text:p>3 224<text:s/></text:p>
          </table:table-cell>
          <table:table-cell office:value-type="float" office:value="616282" table:style-name="ce100">
            <text:p><text:s/>616 282<text:s/></text:p>
          </table:table-cell>
          <table:table-cell office:value-type="float" office:value="66" table:style-name="ce99">
            <text:p><text:s/>66<text:s/></text:p>
          </table:table-cell>
          <table:table-cell office:value-type="float" office:value="37696" table:style-name="ce100">
            <text:p><text:s/>37 696<text:s/></text:p>
          </table:table-cell>
          <table:table-cell office:value-type="float" office:value="119" table:style-name="ce99">
            <text:p><text:s/>119<text:s/></text:p>
          </table:table-cell>
          <table:table-cell office:value-type="float" office:value="194780" table:style-name="ce100">
            <text:p><text:s/>194 780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131923" table:style-name="ce100">
            <text:p><text:s/>131 923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7269" table:style-name="ce100">
            <text:p><text:s/>12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765" table:style-name="ce104">
            <text:p>20 765<text:s/></text:p>
          </table:table-cell>
          <table:table-cell office:value-type="float" office:value="4548669" table:style-name="ce100">
            <text:p>4 548 669<text:s/></text:p>
          </table:table-cell>
          <table:table-cell office:value-type="float" office:value="2735" table:style-name="ce99">
            <text:p>2 735<text:s/></text:p>
          </table:table-cell>
          <table:table-cell office:value-type="float" office:value="10720" table:style-name="ce100">
            <text:p><text:s/>10 720<text:s/></text:p>
          </table:table-cell>
          <table:table-cell office:value-type="float" office:value="2826" table:style-name="ce99">
            <text:p>2 826<text:s/></text:p>
          </table:table-cell>
          <table:table-cell office:value-type="float" office:value="61776" table:style-name="ce100">
            <text:p><text:s/>61 776<text:s/></text:p>
          </table:table-cell>
          <table:table-cell office:value-type="float" office:value="2130" table:style-name="ce99">
            <text:p>2 130<text:s/></text:p>
          </table:table-cell>
          <table:table-cell office:value-type="float" office:value="118138" table:style-name="ce100">
            <text:p><text:s/>118 138<text:s/></text:p>
          </table:table-cell>
          <table:table-cell office:value-type="float" office:value="11769" table:style-name="ce99">
            <text:p>11 769<text:s/></text:p>
          </table:table-cell>
          <table:table-cell office:value-type="float" office:value="2162588" table:style-name="ce100">
            <text:p>2 162 588<text:s/></text:p>
          </table:table-cell>
          <table:table-cell office:value-type="float" office:value="293" table:style-name="ce99">
            <text:p><text:s/>293<text:s/></text:p>
          </table:table-cell>
          <table:table-cell office:value-type="float" office:value="166282" table:style-name="ce100">
            <text:p><text:s/>166 282<text:s/></text:p>
          </table:table-cell>
          <table:table-cell office:value-type="float" office:value="918" table:style-name="ce99">
            <text:p><text:s/>918<text:s/></text:p>
          </table:table-cell>
          <table:table-cell office:value-type="float" office:value="1385212" table:style-name="ce100">
            <text:p>1 385 212<text:s/></text:p>
          </table:table-cell>
          <table:table-cell office:value-type="float" office:value="79" table:style-name="ce99">
            <text:p><text:s/>79<text:s/></text:p>
          </table:table-cell>
          <table:table-cell office:value-type="float" office:value="440774" table:style-name="ce100">
            <text:p><text:s/>440 774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203179" table:style-name="ce100">
            <text:p><text:s/>203 17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29810" table:style-name="ce104">
            <text:p>29 810<text:s/></text:p>
          </table:table-cell>
          <table:table-cell office:value-type="float" office:value="7235334" table:style-name="ce100">
            <text:p>7 235 334<text:s/></text:p>
          </table:table-cell>
          <table:table-cell office:value-type="float" office:value="3338" table:style-name="ce99">
            <text:p>3 338<text:s/></text:p>
          </table:table-cell>
          <table:table-cell office:value-type="float" office:value="13706" table:style-name="ce100">
            <text:p><text:s/>13 706<text:s/></text:p>
          </table:table-cell>
          <table:table-cell office:value-type="float" office:value="6141" table:style-name="ce99">
            <text:p>6 141<text:s/></text:p>
          </table:table-cell>
          <table:table-cell office:value-type="float" office:value="153324" table:style-name="ce100">
            <text:p><text:s/>153 324<text:s/></text:p>
          </table:table-cell>
          <table:table-cell office:value-type="float" office:value="3219" table:style-name="ce99">
            <text:p>3 219<text:s/></text:p>
          </table:table-cell>
          <table:table-cell office:value-type="float" office:value="180447" table:style-name="ce100">
            <text:p><text:s/>180 447<text:s/></text:p>
          </table:table-cell>
          <table:table-cell office:value-type="float" office:value="15190" table:style-name="ce99">
            <text:p>15 190<text:s/></text:p>
          </table:table-cell>
          <table:table-cell office:value-type="float" office:value="2881881" table:style-name="ce100">
            <text:p>2 881 881<text:s/></text:p>
          </table:table-cell>
          <table:table-cell office:value-type="float" office:value="407" table:style-name="ce99">
            <text:p><text:s/>407<text:s/></text:p>
          </table:table-cell>
          <table:table-cell office:value-type="float" office:value="236098" table:style-name="ce100">
            <text:p><text:s/>236 098<text:s/></text:p>
          </table:table-cell>
          <table:table-cell office:value-type="float" office:value="1245" table:style-name="ce99">
            <text:p>1 245<text:s/></text:p>
          </table:table-cell>
          <table:table-cell office:value-type="float" office:value="1963492" table:style-name="ce100">
            <text:p>1 963 492<text:s/></text:p>
          </table:table-cell>
          <table:table-cell office:value-type="float" office:value="231" table:style-name="ce99">
            <text:p><text:s/>231<text:s/></text:p>
          </table:table-cell>
          <table:table-cell office:value-type="float" office:value="1244640" table:style-name="ce100">
            <text:p>1 244 640<text:s/></text:p>
          </table:table-cell>
          <table:table-cell office:value-type="float" office:value="38" table:style-name="ce99">
            <text:p><text:s/>38<text:s/></text:p>
          </table:table-cell>
          <table:table-cell office:value-type="float" office:value="511745" table:style-name="ce100">
            <text:p><text:s/>511 74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394" table:style-name="ce104">
            <text:p>2 394<text:s/></text:p>
          </table:table-cell>
          <table:table-cell office:value-type="float" office:value="342648" table:style-name="ce100">
            <text:p><text:s/>342 648<text:s/></text:p>
          </table:table-cell>
          <table:table-cell office:value-type="float" office:value="96" table:style-name="ce99">
            <text:p><text:s/>96<text:s/></text:p>
          </table:table-cell>
          <table:table-cell office:value-type="float" office:value="405" table:style-name="ce100">
            <text:p><text:s text:c="2"/>405<text:s/></text:p>
          </table:table-cell>
          <table:table-cell office:value-type="float" office:value="280" table:style-name="ce99">
            <text:p><text:s/>280<text:s/></text:p>
          </table:table-cell>
          <table:table-cell office:value-type="float" office:value="5005" table:style-name="ce100">
            <text:p><text:s/>5 005<text:s/></text:p>
          </table:table-cell>
          <table:table-cell office:value-type="float" office:value="517" table:style-name="ce99">
            <text:p><text:s/>517<text:s/></text:p>
          </table:table-cell>
          <table:table-cell office:value-type="float" office:value="28004" table:style-name="ce100">
            <text:p><text:s/>28 004<text:s/></text:p>
          </table:table-cell>
          <table:table-cell office:value-type="float" office:value="1460" table:style-name="ce99">
            <text:p>1 460<text:s/></text:p>
          </table:table-cell>
          <table:table-cell office:value-type="float" office:value="252009" table:style-name="ce100">
            <text:p><text:s/>252 009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9485" table:style-name="ce100">
            <text:p><text:s/>9 485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32740" table:style-name="ce100">
            <text:p><text:s/>32 740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5000" table:style-name="ce100">
            <text:p><text:s/>15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5613" table:style-name="ce104">
            <text:p>25 613<text:s/></text:p>
          </table:table-cell>
          <table:table-cell office:value-type="float" office:value="3364491" table:style-name="ce100">
            <text:p>3 364 491<text:s/></text:p>
          </table:table-cell>
          <table:table-cell office:value-type="float" office:value="3563" table:style-name="ce99">
            <text:p>3 563<text:s/></text:p>
          </table:table-cell>
          <table:table-cell office:value-type="float" office:value="13685" table:style-name="ce100">
            <text:p><text:s/>13 685<text:s/></text:p>
          </table:table-cell>
          <table:table-cell office:value-type="float" office:value="3774" table:style-name="ce99">
            <text:p>3 774<text:s/></text:p>
          </table:table-cell>
          <table:table-cell office:value-type="float" office:value="69118" table:style-name="ce100">
            <text:p><text:s/>69 118<text:s/></text:p>
          </table:table-cell>
          <table:table-cell office:value-type="float" office:value="5708" table:style-name="ce99">
            <text:p>5 708<text:s/></text:p>
          </table:table-cell>
          <table:table-cell office:value-type="float" office:value="314571" table:style-name="ce100">
            <text:p><text:s/>314 571<text:s/></text:p>
          </table:table-cell>
          <table:table-cell office:value-type="float" office:value="12040" table:style-name="ce99">
            <text:p>12 040<text:s/></text:p>
          </table:table-cell>
          <table:table-cell office:value-type="float" office:value="1939091" table:style-name="ce100">
            <text:p>1 939 091<text:s/></text:p>
          </table:table-cell>
          <table:table-cell office:value-type="float" office:value="217" table:style-name="ce99">
            <text:p><text:s/>217<text:s/></text:p>
          </table:table-cell>
          <table:table-cell office:value-type="float" office:value="118376" table:style-name="ce100">
            <text:p><text:s/>118 376<text:s/></text:p>
          </table:table-cell>
          <table:table-cell office:value-type="float" office:value="268" table:style-name="ce99">
            <text:p><text:s/>268<text:s/></text:p>
          </table:table-cell>
          <table:table-cell office:value-type="float" office:value="447889" table:style-name="ce100">
            <text:p><text:s/>447 889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169260" table:style-name="ce100">
            <text:p><text:s/>169 260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06900" table:style-name="ce100">
            <text:p><text:s/>106 90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85600" table:style-name="ce100">
            <text:p><text:s/>185 6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2216" table:style-name="ce105">
            <text:p>72 216<text:s/></text:p>
          </table:table-cell>
          <table:table-cell office:value-type="float" office:value="6892296" table:style-name="ce106">
            <text:p>6 892 296<text:s/></text:p>
          </table:table-cell>
          <table:table-cell office:value-type="float" office:value="25142" table:style-name="ce107">
            <text:p>25 142<text:s/></text:p>
          </table:table-cell>
          <table:table-cell office:value-type="float" office:value="87764" table:style-name="ce106">
            <text:p><text:s/>87 764<text:s/></text:p>
          </table:table-cell>
          <table:table-cell office:value-type="float" office:value="12185" table:style-name="ce107">
            <text:p>12 185<text:s/></text:p>
          </table:table-cell>
          <table:table-cell office:value-type="float" office:value="254033" table:style-name="ce106">
            <text:p><text:s/>254 033<text:s/></text:p>
          </table:table-cell>
          <table:table-cell office:value-type="float" office:value="8531" table:style-name="ce107">
            <text:p>8 531<text:s/></text:p>
          </table:table-cell>
          <table:table-cell office:value-type="float" office:value="483223" table:style-name="ce106">
            <text:p><text:s/>483 223<text:s/></text:p>
          </table:table-cell>
          <table:table-cell office:value-type="float" office:value="25163" table:style-name="ce107">
            <text:p>25 163<text:s/></text:p>
          </table:table-cell>
          <table:table-cell office:value-type="float" office:value="4210163" table:style-name="ce106">
            <text:p>4 210 16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28119" table:style-name="ce106">
            <text:p><text:s/>228 119<text:s/></text:p>
          </table:table-cell>
          <table:table-cell office:value-type="float" office:value="757" table:style-name="ce107">
            <text:p><text:s/>757<text:s/></text:p>
          </table:table-cell>
          <table:table-cell office:value-type="float" office:value="1115614" table:style-name="ce106">
            <text:p>1 115 614<text:s/></text:p>
          </table:table-cell>
          <table:table-cell office:value-type="float" office:value="49" table:style-name="ce107">
            <text:p><text:s/>49<text:s/></text:p>
          </table:table-cell>
          <table:table-cell office:value-type="float" office:value="274176" table:style-name="ce106">
            <text:p><text:s/>274 176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49205" table:style-name="ce106">
            <text:p><text:s/>149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5">
            <text:p>資料來源：</text:p>
          </table:table-cell>
          <table:table-cell office:value-type="string" table:style-name="ce136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7">
            <text:p>填表說明：本表由商業登記資訊系統編製報表一份，由本部統計處自存並公布於網站。</text:p>
          </table:table-cell>
          <table:table-cell office:value-type="string" table:style-name="ce132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7"/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5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4-12-24T20:22:12Z</dc:date>
    <meta:print-date>2023-12-22T07:42:20Z</meta:print-date>
    <meta:user-defined meta:name="WorkbookGuid">0e9118e3-801f-43c8-ade2-a2d51e81beec</meta:user-defined>
  </office:meta>
</office:document-meta>
</file>