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2月底" table:formula="of:=CONCATENATE(['20211-01-06'.G5];&quot;底&quot;)" table:number-columns-spanned="9" table:number-rows-spanned="1" table:style-name="ce230">
            <text:p>中華民國113年1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12月底" table:formula="of:=[.H5]" table:number-columns-spanned="12" table:number-rows-spanned="1" table:style-name="ce231">
            <text:p>中華民國113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1478" table:style-name="ce23">
            <text:p><text:s text:c="3"/>791 478</text:p>
          </table:table-cell>
          <table:table-cell office:value-type="float" office:value="29577446.425868999" table:style-name="ce23">
            <text:p><text:s text:c="2"/>29 577 446</text:p>
          </table:table-cell>
          <table:table-cell office:value-type="float" office:value="20085" table:style-name="ce23">
            <text:p><text:s text:c="3"/>20 085</text:p>
          </table:table-cell>
          <table:table-cell office:value-type="float" office:value="729160.25734100002" table:style-name="ce23">
            <text:p><text:s text:c="3"/>729 160</text:p>
          </table:table-cell>
          <table:table-cell office:value-type="float" office:value="4366" table:style-name="ce23">
            <text:p><text:s text:c="3"/>4 366</text:p>
          </table:table-cell>
          <table:table-cell office:value-type="float" office:value="369696.90096100001" table:style-name="ce23">
            <text:p><text:s text:c="3"/>369 697</text:p>
          </table:table-cell>
          <table:table-cell office:value-type="float" office:value="202693" table:style-name="ce23">
            <text:p><text:s text:c="3"/>202 693</text:p>
          </table:table-cell>
          <table:table-cell office:value-type="float" office:value="8560683.1740269996" table:style-name="ce23">
            <text:p><text:s text:c="2"/>8 560 683</text:p>
          </table:table-cell>
          <table:table-cell office:value-type="float" office:value="8626" table:style-name="ce23">
            <text:p><text:s text:c="3"/>8 626</text:p>
          </table:table-cell>
          <table:table-cell office:value-type="float" office:value="1686072.0940990001" table:style-name="ce23">
            <text:p><text:s text:c="2"/>1 686 072</text:p>
          </table:table-cell>
          <table:table-cell office:value-type="float" office:value="3478" table:style-name="ce23">
            <text:p><text:s text:c="3"/>3 478</text:p>
          </table:table-cell>
          <table:table-cell office:value-type="float" office:value="199685.35091800001" table:style-name="ce23">
            <text:p><text:s text:c="3"/>199 685</text:p>
          </table:table-cell>
          <table:table-cell office:value-type="float" office:value="124518" table:style-name="ce23">
            <text:p><text:s text:c="3"/>124 518</text:p>
          </table:table-cell>
          <table:table-cell office:value-type="float" office:value="1533839.437353" table:style-name="ce23">
            <text:p><text:s text:c="2"/>1 533 839</text:p>
          </table:table-cell>
          <table:table-cell office:value-type="float" office:value="92899" table:style-name="ce23">
            <text:p><text:s text:c="3"/>92 899</text:p>
          </table:table-cell>
          <table:table-cell office:value-type="float" office:value="1076839.8408379999" table:style-name="ce23">
            <text:p><text:s text:c="2"/>1 076 840</text:p>
          </table:table-cell>
          <table:table-cell office:value-type="float" office:value="16917" table:style-name="ce23">
            <text:p><text:s text:c="3"/>16 917</text:p>
          </table:table-cell>
          <table:table-cell office:value-type="float" office:value="1106980.9963430001" table:style-name="ce23">
            <text:p><text:s text:c="2"/>1 106 981</text:p>
          </table:table-cell>
          <table:table-cell office:value-type="float" office:value="8283" table:style-name="ce23">
            <text:p><text:s text:c="3"/>8 283</text:p>
          </table:table-cell>
          <table:table-cell office:value-type="float" office:value="66380.074634999997" table:style-name="ce23">
            <text:p><text:s text:c="3"/>66 380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704" table:style-name="ce23">
            <text:p><text:s text:c="3"/>28 704</text:p>
          </table:table-cell>
          <table:table-cell office:value-type="float" office:value="475170.040737" table:style-name="ce23">
            <text:p><text:s text:c="3"/>475 170</text:p>
          </table:table-cell>
          <table:table-cell office:value-type="float" office:value="67169" table:style-name="ce23">
            <text:p><text:s text:c="3"/>67 169</text:p>
          </table:table-cell>
          <table:table-cell office:value-type="float" office:value="9871604.2999140006" table:style-name="ce23">
            <text:p><text:s text:c="2"/>9 871 604</text:p>
          </table:table-cell>
          <table:table-cell office:value-type="float" office:value="41139" table:style-name="ce23">
            <text:p><text:s text:c="3"/>41 139</text:p>
          </table:table-cell>
          <table:table-cell office:value-type="float" office:value="1622436.3340030001" table:style-name="ce23">
            <text:p><text:s text:c="2"/>1 622 436</text:p>
          </table:table-cell>
          <table:table-cell office:value-type="float" office:value="109281" table:style-name="ce23">
            <text:p><text:s text:c="3"/>109 281</text:p>
          </table:table-cell>
          <table:table-cell office:value-type="float" office:value="1458649.9977859999" table:style-name="ce23">
            <text:p><text:s text:c="2"/>1 458 650</text:p>
          </table:table-cell>
          <table:table-cell office:value-type="float" office:value="25270" table:style-name="ce23">
            <text:p><text:s text:c="3"/>25 270</text:p>
          </table:table-cell>
          <table:table-cell office:value-type="float" office:value="387693.29255399999" table:style-name="ce23">
            <text:p><text:s text:c="3"/>387 6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869.55834" table:style-name="ce23">
            <text:p><text:s text:c="3"/>1 8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75" table:style-name="ce23">
            <text:p><text:s text:c="3"/>3 675</text:p>
          </table:table-cell>
          <table:table-cell office:value-type="float" office:value="84897.850722000003" table:style-name="ce23">
            <text:p><text:s text:c="3"/>84 898</text:p>
          </table:table-cell>
          <table:table-cell office:value-type="float" office:value="14364" table:style-name="ce23">
            <text:p><text:s text:c="3"/>14 364</text:p>
          </table:table-cell>
          <table:table-cell office:value-type="float" office:value="164828.423071" table:style-name="ce23">
            <text:p><text:s text:c="3"/>164 828</text:p>
          </table:table-cell>
          <table:table-cell office:value-type="float" office:value="19457" table:style-name="ce23">
            <text:p><text:s text:c="3"/>19 457</text:p>
          </table:table-cell>
          <table:table-cell office:value-type="float" office:value="180686.25222699999" table:style-name="ce23">
            <text:p><text:s text:c="3"/>180 6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89648" table:style-name="ce23">
            <text:p><text:s text:c="3"/>789 648</text:p>
          </table:table-cell>
          <table:table-cell office:value-type="float" office:value="29548712.502441" table:style-name="ce23">
            <text:p><text:s text:c="2"/>29 548 713</text:p>
          </table:table-cell>
          <table:table-cell office:value-type="float" office:value="19886" table:style-name="ce23">
            <text:p><text:s text:c="3"/>19 886</text:p>
          </table:table-cell>
          <table:table-cell office:value-type="float" office:value="727077.02734100004" table:style-name="ce23">
            <text:p><text:s text:c="3"/>727 077</text:p>
          </table:table-cell>
          <table:table-cell office:value-type="float" office:value="4335" table:style-name="ce23">
            <text:p><text:s text:c="3"/>4 335</text:p>
          </table:table-cell>
          <table:table-cell office:value-type="float" office:value="369133.81702299998" table:style-name="ce23">
            <text:p><text:s text:c="3"/>369 134</text:p>
          </table:table-cell>
          <table:table-cell office:value-type="float" office:value="202493" table:style-name="ce23">
            <text:p><text:s text:c="3"/>202 493</text:p>
          </table:table-cell>
          <table:table-cell office:value-type="float" office:value="8552839.5590269994" table:style-name="ce23">
            <text:p><text:s text:c="2"/>8 552 840</text:p>
          </table:table-cell>
          <table:table-cell office:value-type="float" office:value="8615" table:style-name="ce23">
            <text:p><text:s text:c="3"/>8 615</text:p>
          </table:table-cell>
          <table:table-cell office:value-type="float" office:value="1685954.8940989999" table:style-name="ce23">
            <text:p><text:s text:c="2"/>1 685 955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99678.50091800001" table:style-name="ce23">
            <text:p><text:s text:c="3"/>199 679</text:p>
          </table:table-cell>
          <table:table-cell office:value-type="float" office:value="124069" table:style-name="ce23">
            <text:p><text:s text:c="3"/>124 069</text:p>
          </table:table-cell>
          <table:table-cell office:value-type="float" office:value="1529890.043353" table:style-name="ce23">
            <text:p><text:s text:c="2"/>1 529 890</text:p>
          </table:table-cell>
          <table:table-cell office:value-type="float" office:value="92801" table:style-name="ce23">
            <text:p><text:s text:c="3"/>92 801</text:p>
          </table:table-cell>
          <table:table-cell office:value-type="float" office:value="1075209.3458380001" table:style-name="ce23">
            <text:p><text:s text:c="2"/>1 075 209</text:p>
          </table:table-cell>
          <table:table-cell office:value-type="float" office:value="16801" table:style-name="ce23">
            <text:p><text:s text:c="3"/>16 801</text:p>
          </table:table-cell>
          <table:table-cell office:value-type="float" office:value="1101249.6669930001" table:style-name="ce23">
            <text:p><text:s text:c="2"/>1 101 250</text:p>
          </table:table-cell>
          <table:table-cell office:value-type="float" office:value="8267" table:style-name="ce23">
            <text:p><text:s text:c="3"/>8 267</text:p>
          </table:table-cell>
          <table:table-cell office:value-type="float" office:value="65767.187495000006" table:style-name="ce23">
            <text:p><text:s text:c="3"/>65 767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8663" table:style-name="ce23">
            <text:p><text:s text:c="3"/>28 663</text:p>
          </table:table-cell>
          <table:table-cell office:value-type="float" office:value="475048.970737" table:style-name="ce23">
            <text:p><text:s text:c="3"/>475 049</text:p>
          </table:table-cell>
          <table:table-cell office:value-type="float" office:value="67093" table:style-name="ce23">
            <text:p><text:s text:c="3"/>67 093</text:p>
          </table:table-cell>
          <table:table-cell office:value-type="float" office:value="9870565.5859140009" table:style-name="ce23">
            <text:p><text:s text:c="2"/>9 870 566</text:p>
          </table:table-cell>
          <table:table-cell office:value-type="float" office:value="40890" table:style-name="ce23">
            <text:p><text:s text:c="3"/>40 890</text:p>
          </table:table-cell>
          <table:table-cell office:value-type="float" office:value="1620550.754003" table:style-name="ce23">
            <text:p><text:s text:c="2"/>1 620 551</text:p>
          </table:table-cell>
          <table:table-cell office:value-type="float" office:value="109148" table:style-name="ce23">
            <text:p><text:s text:c="3"/>109 148</text:p>
          </table:table-cell>
          <table:table-cell office:value-type="float" office:value="1456889.0327860001" table:style-name="ce23">
            <text:p><text:s text:c="2"/>1 456 889</text:p>
          </table:table-cell>
          <table:table-cell office:value-type="float" office:value="25104" table:style-name="ce23">
            <text:p><text:s text:c="3"/>25 104</text:p>
          </table:table-cell>
          <table:table-cell office:value-type="float" office:value="386530.04255399999" table:style-name="ce23">
            <text:p><text:s text:c="3"/>386 5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1868.55834" table:style-name="ce23">
            <text:p><text:s text:c="3"/>1 86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64" table:style-name="ce23">
            <text:p><text:s text:c="3"/>3 664</text:p>
          </table:table-cell>
          <table:table-cell office:value-type="float" office:value="84811.300722" table:style-name="ce23">
            <text:p><text:s text:c="3"/>84 811</text:p>
          </table:table-cell>
          <table:table-cell office:value-type="float" office:value="14347" table:style-name="ce23">
            <text:p><text:s text:c="3"/>14 347</text:p>
          </table:table-cell>
          <table:table-cell office:value-type="float" office:value="164727.46307100001" table:style-name="ce23">
            <text:p><text:s text:c="3"/>164 727</text:p>
          </table:table-cell>
          <table:table-cell office:value-type="float" office:value="19444" table:style-name="ce23">
            <text:p><text:s text:c="3"/>19 444</text:p>
          </table:table-cell>
          <table:table-cell office:value-type="float" office:value="180648.50222699999" table:style-name="ce23">
            <text:p><text:s text:c="3"/>180 6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1915" table:style-name="ce23">
            <text:p><text:s text:c="3"/>151 915</text:p>
          </table:table-cell>
          <table:table-cell office:value-type="float" office:value="2799449.018129" table:style-name="ce23">
            <text:p><text:s text:c="2"/>2 799 449</text:p>
          </table:table-cell>
          <table:table-cell office:value-type="float" office:value="2448" table:style-name="ce23">
            <text:p><text:s text:c="3"/>2 448</text:p>
          </table:table-cell>
          <table:table-cell office:value-type="float" office:value="63557.963617000001" table:style-name="ce23">
            <text:p><text:s text:c="3"/>63 558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58.8794479999997" table:style-name="ce23">
            <text:p><text:s text:c="3"/>9 859</text:p>
          </table:table-cell>
          <table:table-cell office:value-type="float" office:value="47027" table:style-name="ce23">
            <text:p><text:s text:c="3"/>47 027</text:p>
          </table:table-cell>
          <table:table-cell office:value-type="float" office:value="1240177.957319" table:style-name="ce23">
            <text:p><text:s text:c="2"/>1 240 178</text:p>
          </table:table-cell>
          <table:table-cell office:value-type="float" office:value="989" table:style-name="ce23">
            <text:p><text:s text:c="4"/>989</text:p>
          </table:table-cell>
          <table:table-cell office:value-type="float" office:value="73115.068226000003" table:style-name="ce23">
            <text:p><text:s text:c="3"/>73 115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4793.2141750000001" table:style-name="ce23">
            <text:p><text:s text:c="3"/>4 793</text:p>
          </table:table-cell>
          <table:table-cell office:value-type="float" office:value="26048" table:style-name="ce23">
            <text:p><text:s text:c="3"/>26 048</text:p>
          </table:table-cell>
          <table:table-cell office:value-type="float" office:value="229369.36100800001" table:style-name="ce23">
            <text:p><text:s text:c="3"/>229 369</text:p>
          </table:table-cell>
          <table:table-cell office:value-type="float" office:value="17240" table:style-name="ce23">
            <text:p><text:s text:c="3"/>17 240</text:p>
          </table:table-cell>
          <table:table-cell office:value-type="float" office:value="109323.638077" table:style-name="ce23">
            <text:p><text:s text:c="3"/>109 324</text:p>
          </table:table-cell>
          <table:table-cell office:value-type="float" office:value="2195" table:style-name="ce23">
            <text:p><text:s text:c="3"/>2 195</text:p>
          </table:table-cell>
          <table:table-cell office:value-type="float" office:value="74204.053513999999" table:style-name="ce23">
            <text:p><text:s text:c="3"/>74 204</text:p>
          </table:table-cell>
          <table:table-cell office:value-type="float" office:value="1100" table:style-name="ce23">
            <text:p><text:s text:c="3"/>1 100</text:p>
          </table:table-cell>
          <table:table-cell office:value-type="float" office:value="6333.5054200000004" table:style-name="ce23">
            <text:p><text:s text:c="3"/>6 334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654" table:style-name="ce23">
            <text:p><text:s text:c="3"/>5 654</text:p>
          </table:table-cell>
          <table:table-cell office:value-type="float" office:value="52494.655012000003" table:style-name="ce23">
            <text:p><text:s text:c="3"/>52 495</text:p>
          </table:table-cell>
          <table:table-cell office:value-type="float" office:value="10599" table:style-name="ce23">
            <text:p><text:s text:c="3"/>10 599</text:p>
          </table:table-cell>
          <table:table-cell office:value-type="float" office:value="403913.342474" table:style-name="ce23">
            <text:p><text:s text:c="3"/>403 913</text:p>
          </table:table-cell>
          <table:table-cell office:value-type="float" office:value="5879" table:style-name="ce23">
            <text:p><text:s text:c="3"/>5 879</text:p>
          </table:table-cell>
          <table:table-cell office:value-type="float" office:value="200361.743885" table:style-name="ce23">
            <text:p><text:s text:c="3"/>200 362</text:p>
          </table:table-cell>
          <table:table-cell office:value-type="float" office:value="20358" table:style-name="ce23">
            <text:p><text:s text:c="3"/>20 358</text:p>
          </table:table-cell>
          <table:table-cell office:value-type="float" office:value="246031.45831300001" table:style-name="ce23">
            <text:p><text:s text:c="3"/>246 031</text:p>
          </table:table-cell>
          <table:table-cell office:value-type="float" office:value="3873" table:style-name="ce23">
            <text:p><text:s text:c="3"/>3 873</text:p>
          </table:table-cell>
          <table:table-cell office:value-type="float" office:value="37001.279011999999" table:style-name="ce23">
            <text:p><text:s text:c="3"/>37 0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9.22551999999999" table:style-name="ce23">
            <text:p><text:s text:c="4"/>1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4453.7518849999997" table:style-name="ce23">
            <text:p><text:s text:c="3"/>4 454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16219.497248" table:style-name="ce23">
            <text:p><text:s text:c="3"/>16 219</text:p>
          </table:table-cell>
          <table:table-cell office:value-type="float" office:value="4021" table:style-name="ce23">
            <text:p><text:s text:c="3"/>4 021</text:p>
          </table:table-cell>
          <table:table-cell office:value-type="float" office:value="28051.523976" table:style-name="ce23">
            <text:p><text:s text:c="3"/>28 0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541" table:style-name="ce23">
            <text:p><text:s text:c="3"/>180 541</text:p>
          </table:table-cell>
          <table:table-cell office:value-type="float" office:value="15411908.312913001" table:style-name="ce23">
            <text:p><text:s text:c="2"/>15 411 908</text:p>
          </table:table-cell>
          <table:table-cell office:value-type="float" office:value="2820" table:style-name="ce23">
            <text:p><text:s text:c="3"/>2 820</text:p>
          </table:table-cell>
          <table:table-cell office:value-type="float" office:value="267870.96106399997" table:style-name="ce23">
            <text:p><text:s text:c="3"/>267 871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84796.938115" table:style-name="ce23">
            <text:p><text:s text:c="3"/>184 797</text:p>
          </table:table-cell>
          <table:table-cell office:value-type="float" office:value="28197" table:style-name="ce23">
            <text:p><text:s text:c="3"/>28 197</text:p>
          </table:table-cell>
          <table:table-cell office:value-type="float" office:value="2108498.4555139998" table:style-name="ce23">
            <text:p><text:s text:c="2"/>2 108 498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964368.645411" table:style-name="ce23">
            <text:p><text:s text:c="3"/>964 369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9087.8576720000001" table:style-name="ce23">
            <text:p><text:s text:c="3"/>9 088</text:p>
          </table:table-cell>
          <table:table-cell office:value-type="float" office:value="20348" table:style-name="ce23">
            <text:p><text:s text:c="3"/>20 348</text:p>
          </table:table-cell>
          <table:table-cell office:value-type="float" office:value="637298.91459399997" table:style-name="ce23">
            <text:p><text:s text:c="3"/>637 299</text:p>
          </table:table-cell>
          <table:table-cell office:value-type="float" office:value="25457" table:style-name="ce23">
            <text:p><text:s text:c="3"/>25 457</text:p>
          </table:table-cell>
          <table:table-cell office:value-type="float" office:value="512487.99912200001" table:style-name="ce23">
            <text:p><text:s text:c="3"/>512 488</text:p>
          </table:table-cell>
          <table:table-cell office:value-type="float" office:value="4979" table:style-name="ce23">
            <text:p><text:s text:c="3"/>4 979</text:p>
          </table:table-cell>
          <table:table-cell office:value-type="float" office:value="508876.69011999998" table:style-name="ce23">
            <text:p><text:s text:c="3"/>508 877</text:p>
          </table:table-cell>
          <table:table-cell office:value-type="float" office:value="2219" table:style-name="ce23">
            <text:p><text:s text:c="3"/>2 219</text:p>
          </table:table-cell>
          <table:table-cell office:value-type="float" office:value="25770.300428999999" table:style-name="ce23">
            <text:p><text:s text:c="3"/>25 770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557" table:style-name="ce23">
            <text:p><text:s text:c="3"/>11 557</text:p>
          </table:table-cell>
          <table:table-cell office:value-type="float" office:value="330620.81490699999" table:style-name="ce23">
            <text:p><text:s text:c="3"/>330 621</text:p>
          </table:table-cell>
          <table:table-cell office:value-type="float" office:value="25640" table:style-name="ce23">
            <text:p><text:s text:c="3"/>25 640</text:p>
          </table:table-cell>
          <table:table-cell office:value-type="float" office:value="8267715.814487" table:style-name="ce23">
            <text:p><text:s text:c="2"/>8 267 716</text:p>
          </table:table-cell>
          <table:table-cell office:value-type="float" office:value="9093" table:style-name="ce23">
            <text:p><text:s text:c="3"/>9 093</text:p>
          </table:table-cell>
          <table:table-cell office:value-type="float" office:value="807529.62280100002" table:style-name="ce23">
            <text:p><text:s text:c="3"/>807 530</text:p>
          </table:table-cell>
          <table:table-cell office:value-type="float" office:value="33627" table:style-name="ce23">
            <text:p><text:s text:c="3"/>33 627</text:p>
          </table:table-cell>
          <table:table-cell office:value-type="float" office:value="500575.66033400001" table:style-name="ce23">
            <text:p><text:s text:c="3"/>500 576</text:p>
          </table:table-cell>
          <table:table-cell office:value-type="float" office:value="5480" table:style-name="ce23">
            <text:p><text:s text:c="3"/>5 480</text:p>
          </table:table-cell>
          <table:table-cell office:value-type="float" office:value="106807.36689600001" table:style-name="ce23">
            <text:p><text:s text:c="3"/>106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722.56523000000004" table:style-name="ce23">
            <text:p><text:s text:c="4"/>7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28962.073918999999" table:style-name="ce23">
            <text:p><text:s text:c="3"/>28 962</text:p>
          </table:table-cell>
          <table:table-cell office:value-type="float" office:value="3815" table:style-name="ce23">
            <text:p><text:s text:c="3"/>3 815</text:p>
          </table:table-cell>
          <table:table-cell office:value-type="float" office:value="93448.631422000006" table:style-name="ce23">
            <text:p><text:s text:c="3"/>93 449</text:p>
          </table:table-cell>
          <table:table-cell office:value-type="float" office:value="3841" table:style-name="ce23">
            <text:p><text:s text:c="3"/>3 841</text:p>
          </table:table-cell>
          <table:table-cell office:value-type="float" office:value="56442.000875999998" table:style-name="ce23">
            <text:p><text:s text:c="3"/>56 4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087" table:style-name="ce23">
            <text:p><text:s text:c="3"/>73 087</text:p>
          </table:table-cell>
          <table:table-cell office:value-type="float" office:value="1761585.7260370001" table:style-name="ce23">
            <text:p><text:s text:c="2"/>1 761 586</text:p>
          </table:table-cell>
          <table:table-cell office:value-type="float" office:value="1350" table:style-name="ce23">
            <text:p><text:s text:c="3"/>1 350</text:p>
          </table:table-cell>
          <table:table-cell office:value-type="float" office:value="35249.521825000003" table:style-name="ce23">
            <text:p><text:s text:c="3"/>35 250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6251.5950000000003" table:style-name="ce23">
            <text:p><text:s text:c="3"/>6 252</text:p>
          </table:table-cell>
          <table:table-cell office:value-type="float" office:value="21362" table:style-name="ce23">
            <text:p><text:s text:c="3"/>21 362</text:p>
          </table:table-cell>
          <table:table-cell office:value-type="float" office:value="829668.83016300004" table:style-name="ce23">
            <text:p><text:s text:c="3"/>829 669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71954.462761000003" table:style-name="ce23">
            <text:p><text:s text:c="3"/>71 954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6326.514682" table:style-name="ce23">
            <text:p><text:s text:c="3"/>6 327</text:p>
          </table:table-cell>
          <table:table-cell office:value-type="float" office:value="13476" table:style-name="ce23">
            <text:p><text:s text:c="3"/>13 476</text:p>
          </table:table-cell>
          <table:table-cell office:value-type="float" office:value="126889.406991" table:style-name="ce23">
            <text:p><text:s text:c="3"/>126 889</text:p>
          </table:table-cell>
          <table:table-cell office:value-type="float" office:value="7303" table:style-name="ce23">
            <text:p><text:s text:c="3"/>7 303</text:p>
          </table:table-cell>
          <table:table-cell office:value-type="float" office:value="49896.165452000001" table:style-name="ce23">
            <text:p><text:s text:c="3"/>49 896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213882.729716" table:style-name="ce23">
            <text:p><text:s text:c="3"/>213 883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2904.6281100000001" table:style-name="ce23">
            <text:p><text:s text:c="3"/>2 905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909" table:style-name="ce23">
            <text:p><text:s text:c="3"/>1 909</text:p>
          </table:table-cell>
          <table:table-cell office:value-type="float" office:value="13436.710333999999" table:style-name="ce23">
            <text:p><text:s text:c="3"/>13 437</text:p>
          </table:table-cell>
          <table:table-cell office:value-type="float" office:value="4974" table:style-name="ce23">
            <text:p><text:s text:c="3"/>4 974</text:p>
          </table:table-cell>
          <table:table-cell office:value-type="float" office:value="121540.08398900001" table:style-name="ce23">
            <text:p><text:s text:c="3"/>121 540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88744.240879999998" table:style-name="ce23">
            <text:p><text:s text:c="3"/>88 744</text:p>
          </table:table-cell>
          <table:table-cell office:value-type="float" office:value="9466" table:style-name="ce23">
            <text:p><text:s text:c="3"/>9 466</text:p>
          </table:table-cell>
          <table:table-cell office:value-type="float" office:value="157241.37238300001" table:style-name="ce23">
            <text:p><text:s text:c="3"/>157 241</text:p>
          </table:table-cell>
          <table:table-cell office:value-type="float" office:value="2404" table:style-name="ce23">
            <text:p><text:s text:c="3"/>2 404</text:p>
          </table:table-cell>
          <table:table-cell office:value-type="float" office:value="18191.819188000001" table:style-name="ce23">
            <text:p><text:s text:c="3"/>18 1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7.481009999999998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519.963" table:style-name="ce23">
            <text:p><text:s text:c="3"/>1 520</text:p>
          </table:table-cell>
          <table:table-cell office:value-type="float" office:value="1252" table:style-name="ce23">
            <text:p><text:s text:c="3"/>1 252</text:p>
          </table:table-cell>
          <table:table-cell office:value-type="float" office:value="4904.8837899999999" table:style-name="ce23">
            <text:p><text:s text:c="3"/>4 905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12900.316763000001" table:style-name="ce23">
            <text:p><text:s text:c="3"/>12 9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694" table:style-name="ce23">
            <text:p><text:s text:c="3"/>121 694</text:p>
          </table:table-cell>
          <table:table-cell office:value-type="float" office:value="2273244.379863" table:style-name="ce23">
            <text:p><text:s text:c="2"/>2 273 244</text:p>
          </table:table-cell>
          <table:table-cell office:value-type="float" office:value="2702" table:style-name="ce23">
            <text:p><text:s text:c="3"/>2 702</text:p>
          </table:table-cell>
          <table:table-cell office:value-type="float" office:value="52989.390743000004" table:style-name="ce23">
            <text:p><text:s text:c="3"/>52 989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4040.47652" table:style-name="ce23">
            <text:p><text:s text:c="3"/>14 040</text:p>
          </table:table-cell>
          <table:table-cell office:value-type="float" office:value="35462" table:style-name="ce23">
            <text:p><text:s text:c="3"/>35 462</text:p>
          </table:table-cell>
          <table:table-cell office:value-type="float" office:value="922647.93625300005" table:style-name="ce23">
            <text:p><text:s text:c="3"/>922 648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56702.986792999996" table:style-name="ce23">
            <text:p><text:s text:c="3"/>56 703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60412.559309" table:style-name="ce23">
            <text:p><text:s text:c="3"/>160 413</text:p>
          </table:table-cell>
          <table:table-cell office:value-type="float" office:value="18629" table:style-name="ce23">
            <text:p><text:s text:c="3"/>18 629</text:p>
          </table:table-cell>
          <table:table-cell office:value-type="float" office:value="142539.40502000001" table:style-name="ce23">
            <text:p><text:s text:c="3"/>142 539</text:p>
          </table:table-cell>
          <table:table-cell office:value-type="float" office:value="14392" table:style-name="ce23">
            <text:p><text:s text:c="3"/>14 392</text:p>
          </table:table-cell>
          <table:table-cell office:value-type="float" office:value="68980.121612000003" table:style-name="ce23">
            <text:p><text:s text:c="3"/>68 980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72224.553537" table:style-name="ce23">
            <text:p><text:s text:c="3"/>72 225</text:p>
          </table:table-cell>
          <table:table-cell office:value-type="float" office:value="1209" table:style-name="ce23">
            <text:p><text:s text:c="3"/>1 209</text:p>
          </table:table-cell>
          <table:table-cell office:value-type="float" office:value="8356.0089189999999" table:style-name="ce23">
            <text:p><text:s text:c="3"/>8 356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547" table:style-name="ce23">
            <text:p><text:s text:c="3"/>3 547</text:p>
          </table:table-cell>
          <table:table-cell office:value-type="float" office:value="24823.745833000001" table:style-name="ce23">
            <text:p><text:s text:c="3"/>24 824</text:p>
          </table:table-cell>
          <table:table-cell office:value-type="float" office:value="8868" table:style-name="ce23">
            <text:p><text:s text:c="3"/>8 868</text:p>
          </table:table-cell>
          <table:table-cell office:value-type="float" office:value="392966.72608300002" table:style-name="ce23">
            <text:p><text:s text:c="3"/>392 967</text:p>
          </table:table-cell>
          <table:table-cell office:value-type="float" office:value="6516" table:style-name="ce23">
            <text:p><text:s text:c="3"/>6 516</text:p>
          </table:table-cell>
          <table:table-cell office:value-type="float" office:value="181518.867295" table:style-name="ce23">
            <text:p><text:s text:c="3"/>181 519</text:p>
          </table:table-cell>
          <table:table-cell office:value-type="float" office:value="16335" table:style-name="ce23">
            <text:p><text:s text:c="3"/>16 335</text:p>
          </table:table-cell>
          <table:table-cell office:value-type="float" office:value="100279.328312" table:style-name="ce23">
            <text:p><text:s text:c="3"/>100 279</text:p>
          </table:table-cell>
          <table:table-cell office:value-type="float" office:value="3835" table:style-name="ce23">
            <text:p><text:s text:c="3"/>3 835</text:p>
          </table:table-cell>
          <table:table-cell office:value-type="float" office:value="35844.844577999997" table:style-name="ce23">
            <text:p><text:s text:c="3"/>35 8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38.98388800000001" table:style-name="ce23">
            <text:p><text:s text:c="4"/>2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3987.3942499999998" table:style-name="ce23">
            <text:p><text:s text:c="3"/>3 987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14429.286069" table:style-name="ce23">
            <text:p><text:s text:c="3"/>14 429</text:p>
          </table:table-cell>
          <table:table-cell office:value-type="float" office:value="3051" table:style-name="ce23">
            <text:p><text:s text:c="3"/>3 051</text:p>
          </table:table-cell>
          <table:table-cell office:value-type="float" office:value="20218.564848999999" table:style-name="ce23">
            <text:p><text:s text:c="3"/>20 2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876" table:style-name="ce23">
            <text:p><text:s text:c="3"/>45 876</text:p>
          </table:table-cell>
          <table:table-cell office:value-type="float" office:value="1160561.4964930001" table:style-name="ce23">
            <text:p><text:s text:c="2"/>1 160 561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30953.362319" table:style-name="ce23">
            <text:p><text:s text:c="3"/>30 953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7174.9076100000002" table:style-name="ce23">
            <text:p><text:s text:c="3"/>7 175</text:p>
          </table:table-cell>
          <table:table-cell office:value-type="float" office:value="13904" table:style-name="ce23">
            <text:p><text:s text:c="3"/>13 904</text:p>
          </table:table-cell>
          <table:table-cell office:value-type="float" office:value="505453.54079699999" table:style-name="ce23">
            <text:p><text:s text:c="3"/>505 454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57997.872765" table:style-name="ce23">
            <text:p><text:s text:c="3"/>57 998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301.8737000000001" table:style-name="ce23">
            <text:p><text:s text:c="3"/>2 302</text:p>
          </table:table-cell>
          <table:table-cell office:value-type="float" office:value="6977" table:style-name="ce23">
            <text:p><text:s text:c="3"/>6 977</text:p>
          </table:table-cell>
          <table:table-cell office:value-type="float" office:value="74412.243216999996" table:style-name="ce23">
            <text:p><text:s text:c="3"/>74 412</text:p>
          </table:table-cell>
          <table:table-cell office:value-type="float" office:value="5115" table:style-name="ce23">
            <text:p><text:s text:c="3"/>5 115</text:p>
          </table:table-cell>
          <table:table-cell office:value-type="float" office:value="120425.33298200001" table:style-name="ce23">
            <text:p><text:s text:c="3"/>120 425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31283.210247999999" table:style-name="ce23">
            <text:p><text:s text:c="3"/>31 283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2576.1815240000001" table:style-name="ce23">
            <text:p><text:s text:c="3"/>2 576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45" table:style-name="ce23">
            <text:p><text:s text:c="3"/>1 045</text:p>
          </table:table-cell>
          <table:table-cell office:value-type="float" office:value="6607.3938619999999" table:style-name="ce23">
            <text:p><text:s text:c="3"/>6 607</text:p>
          </table:table-cell>
          <table:table-cell office:value-type="float" office:value="3326" table:style-name="ce23">
            <text:p><text:s text:c="3"/>3 326</text:p>
          </table:table-cell>
          <table:table-cell office:value-type="float" office:value="133933.459515" table:style-name="ce23">
            <text:p><text:s text:c="3"/>133 933</text:p>
          </table:table-cell>
          <table:table-cell office:value-type="float" office:value="2749" table:style-name="ce23">
            <text:p><text:s text:c="3"/>2 749</text:p>
          </table:table-cell>
          <table:table-cell office:value-type="float" office:value="61617.031424000001" table:style-name="ce23">
            <text:p><text:s text:c="3"/>61 617</text:p>
          </table:table-cell>
          <table:table-cell office:value-type="float" office:value="5217" table:style-name="ce23">
            <text:p><text:s text:c="3"/>5 217</text:p>
          </table:table-cell>
          <table:table-cell office:value-type="float" office:value="85294.137208" table:style-name="ce23">
            <text:p><text:s text:c="3"/>85 294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13816.530495000001" table:style-name="ce23">
            <text:p><text:s text:c="3"/>13 8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859.5898379999999" table:style-name="ce23">
            <text:p><text:s text:c="3"/>5 860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2931.9432230000002" table:style-name="ce23">
            <text:p><text:s text:c="3"/>2 932</text:p>
          </table:table-cell>
          <table:table-cell office:value-type="float" office:value="1293" table:style-name="ce23">
            <text:p><text:s text:c="3"/>1 293</text:p>
          </table:table-cell>
          <table:table-cell office:value-type="float" office:value="17789.479739999999" table:style-name="ce23">
            <text:p><text:s text:c="3"/>17 7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8542" table:style-name="ce23">
            <text:p><text:s text:c="3"/>88 542</text:p>
          </table:table-cell>
          <table:table-cell office:value-type="float" office:value="2369466.8605849999" table:style-name="ce23">
            <text:p><text:s text:c="2"/>2 369 467</text:p>
          </table:table-cell>
          <table:table-cell office:value-type="float" office:value="3377" table:style-name="ce23">
            <text:p><text:s text:c="3"/>3 377</text:p>
          </table:table-cell>
          <table:table-cell office:value-type="float" office:value="74170.429267" table:style-name="ce23">
            <text:p><text:s text:c="3"/>74 17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19637.878616999998" table:style-name="ce23">
            <text:p><text:s text:c="3"/>19 638</text:p>
          </table:table-cell>
          <table:table-cell office:value-type="float" office:value="19825" table:style-name="ce23">
            <text:p><text:s text:c="3"/>19 825</text:p>
          </table:table-cell>
          <table:table-cell office:value-type="float" office:value="1041259.843725" table:style-name="ce23">
            <text:p><text:s text:c="2"/>1 041 260</text:p>
          </table:table-cell>
          <table:table-cell office:value-type="float" office:value="1174" table:style-name="ce23">
            <text:p><text:s text:c="3"/>1 174</text:p>
          </table:table-cell>
          <table:table-cell office:value-type="float" office:value="191472.52984199999" table:style-name="ce23">
            <text:p><text:s text:c="3"/>191 473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9875.6857920000002" table:style-name="ce23">
            <text:p><text:s text:c="3"/>9 876</text:p>
          </table:table-cell>
          <table:table-cell office:value-type="float" office:value="17539" table:style-name="ce23">
            <text:p><text:s text:c="3"/>17 539</text:p>
          </table:table-cell>
          <table:table-cell office:value-type="float" office:value="148044.79113999999" table:style-name="ce23">
            <text:p><text:s text:c="3"/>148 045</text:p>
          </table:table-cell>
          <table:table-cell office:value-type="float" office:value="11237" table:style-name="ce23">
            <text:p><text:s text:c="3"/>11 237</text:p>
          </table:table-cell>
          <table:table-cell office:value-type="float" office:value="114383.598448" table:style-name="ce23">
            <text:p><text:s text:c="3"/>114 384</text:p>
          </table:table-cell>
          <table:table-cell office:value-type="float" office:value="2634" table:style-name="ce23">
            <text:p><text:s text:c="3"/>2 634</text:p>
          </table:table-cell>
          <table:table-cell office:value-type="float" office:value="93282.927156999998" table:style-name="ce23">
            <text:p><text:s text:c="3"/>93 283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10781.37235" table:style-name="ce23">
            <text:p><text:s text:c="3"/>10 781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16" table:style-name="ce23">
            <text:p><text:s text:c="3"/>2 116</text:p>
          </table:table-cell>
          <table:table-cell office:value-type="float" office:value="14208.222078000001" table:style-name="ce23">
            <text:p><text:s text:c="3"/>14 208</text:p>
          </table:table-cell>
          <table:table-cell office:value-type="float" office:value="5827" table:style-name="ce23">
            <text:p><text:s text:c="3"/>5 827</text:p>
          </table:table-cell>
          <table:table-cell office:value-type="float" office:value="279374.90947800002" table:style-name="ce23">
            <text:p><text:s text:c="3"/>279 375</text:p>
          </table:table-cell>
          <table:table-cell office:value-type="float" office:value="3898" table:style-name="ce23">
            <text:p><text:s text:c="3"/>3 898</text:p>
          </table:table-cell>
          <table:table-cell office:value-type="float" office:value="119137.689017" table:style-name="ce23">
            <text:p><text:s text:c="3"/>119 138</text:p>
          </table:table-cell>
          <table:table-cell office:value-type="float" office:value="10163" table:style-name="ce23">
            <text:p><text:s text:c="3"/>10 163</text:p>
          </table:table-cell>
          <table:table-cell office:value-type="float" office:value="79104.961316000001" table:style-name="ce23">
            <text:p><text:s text:c="3"/>79 105</text:p>
          </table:table-cell>
          <table:table-cell office:value-type="float" office:value="3124" table:style-name="ce23">
            <text:p><text:s text:c="3"/>3 124</text:p>
          </table:table-cell>
          <table:table-cell office:value-type="float" office:value="119754.50738900001" table:style-name="ce23">
            <text:p><text:s text:c="3"/>119 7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65.09500000000003" table:style-name="ce23">
            <text:p><text:s text:c="4"/>4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3431.454483000001" table:style-name="ce23">
            <text:p><text:s text:c="3"/>23 431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10533.880238" table:style-name="ce23">
            <text:p><text:s text:c="3"/>10 534</text:p>
          </table:table-cell>
          <table:table-cell office:value-type="float" office:value="2779" table:style-name="ce23">
            <text:p><text:s text:c="3"/>2 779</text:p>
          </table:table-cell>
          <table:table-cell office:value-type="float" office:value="20523.535248" table:style-name="ce23">
            <text:p><text:s text:c="3"/>20 5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55" table:style-name="ce23">
            <text:p><text:s text:c="3"/>7 655</text:p>
          </table:table-cell>
          <table:table-cell office:value-type="float" office:value="112098.431749" table:style-name="ce23">
            <text:p><text:s text:c="3"/>112 098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276.9344189999993" table:style-name="ce23">
            <text:p><text:s text:c="3"/>9 27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46.7528910000001" table:style-name="ce23">
            <text:p><text:s text:c="3"/>6 747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33029.879437000003" table:style-name="ce23">
            <text:p><text:s text:c="3"/>33 03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608.04513" table:style-name="ce23">
            <text:p><text:s text:c="3"/>2 60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16439.775581000002" table:style-name="ce23">
            <text:p><text:s text:c="3"/>16 440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645.4870099999998" table:style-name="ce23">
            <text:p><text:s text:c="3"/>3 64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489.7160000000003" table:style-name="ce23">
            <text:p><text:s text:c="3"/>7 49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331.665168" table:style-name="ce23">
            <text:p><text:s text:c="3"/>1 33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194.0056119999999" table:style-name="ce23">
            <text:p><text:s text:c="3"/>2 194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6620.6744090000002" table:style-name="ce23">
            <text:p><text:s text:c="3"/>6 621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11352.443244" table:style-name="ce23">
            <text:p><text:s text:c="3"/>11 352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3629.198128" table:style-name="ce23">
            <text:p><text:s text:c="3"/>3 62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849.9975300000001" table:style-name="ce23">
            <text:p><text:s text:c="3"/>2 8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34.7611999999999" table:style-name="ce23">
            <text:p><text:s text:c="3"/>2 23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59.52911999999998" table:style-name="ce23">
            <text:p><text:s text:c="4"/>46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701.5668700000001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73" table:style-name="ce23">
            <text:p><text:s text:c="3"/>16 473</text:p>
          </table:table-cell>
          <table:table-cell office:value-type="float" office:value="721008.45903899998" table:style-name="ce23">
            <text:p><text:s text:c="3"/>721 00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8695.373663999999" table:style-name="ce23">
            <text:p><text:s text:c="3"/>18 69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40.41" table:style-name="ce23">
            <text:p><text:s text:c="3"/>1 340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388062.17363899999" table:style-name="ce23">
            <text:p><text:s text:c="3"/>388 06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6913.117017" table:style-name="ce23">
            <text:p><text:s text:c="3"/>26 91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91.261888" table:style-name="ce23">
            <text:p><text:s text:c="4"/>591</text:p>
          </table:table-cell>
          <table:table-cell office:value-type="float" office:value="2923" table:style-name="ce23">
            <text:p><text:s text:c="3"/>2 923</text:p>
          </table:table-cell>
          <table:table-cell office:value-type="float" office:value="28826.637645999999" table:style-name="ce23">
            <text:p><text:s text:c="3"/>28 827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3174.529382999999" table:style-name="ce23">
            <text:p><text:s text:c="3"/>13 17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428.832023000001" table:style-name="ce23">
            <text:p><text:s text:c="3"/>15 42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13.83399999999995" table:style-name="ce23">
            <text:p><text:s text:c="4"/>714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68" table:style-name="ce23">
            <text:p><text:s text:c="4"/>468</text:p>
          </table:table-cell>
          <table:table-cell office:value-type="float" office:value="7677.7391319999997" table:style-name="ce23">
            <text:p><text:s text:c="3"/>7 678</text:p>
          </table:table-cell>
          <table:table-cell office:value-type="float" office:value="1674" table:style-name="ce23">
            <text:p><text:s text:c="3"/>1 674</text:p>
          </table:table-cell>
          <table:table-cell office:value-type="float" office:value="71645.747684999995" table:style-name="ce23">
            <text:p><text:s text:c="3"/>71 646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19511.059929999999" table:style-name="ce23">
            <text:p><text:s text:c="3"/>19 511</text:p>
          </table:table-cell>
          <table:table-cell office:value-type="float" office:value="2763" table:style-name="ce23">
            <text:p><text:s text:c="3"/>2 763</text:p>
          </table:table-cell>
          <table:table-cell office:value-type="float" office:value="118072.935705" table:style-name="ce23">
            <text:p><text:s text:c="3"/>118 073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4766.8026460000001" table:style-name="ce23">
            <text:p><text:s text:c="3"/>4 7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51.85" table:style-name="ce23">
            <text:p><text:s text:c="4"/>752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769.45171" table:style-name="ce23">
            <text:p><text:s text:c="3"/>1 769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039.3529709999998" table:style-name="ce23">
            <text:p><text:s text:c="3"/>3 0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19" table:style-name="ce23">
            <text:p><text:s text:c="3"/>8 919</text:p>
          </table:table-cell>
          <table:table-cell office:value-type="float" office:value="280370.11198599997" table:style-name="ce23">
            <text:p><text:s text:c="3"/>280 37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301.4248900000002" table:style-name="ce23">
            <text:p><text:s text:c="3"/>5 30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467.16" table:style-name="ce23">
            <text:p><text:s text:c="3"/>1 467</text:p>
          </table:table-cell>
          <table:table-cell office:value-type="float" office:value="2426" table:style-name="ce23">
            <text:p><text:s text:c="3"/>2 426</text:p>
          </table:table-cell>
          <table:table-cell office:value-type="float" office:value="174570.12405799999" table:style-name="ce23">
            <text:p><text:s text:c="3"/>174 57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844.71684" table:style-name="ce23">
            <text:p><text:s text:c="3"/>2 84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76" table:style-name="ce23">
            <text:p><text:s text:c="3"/>1 776</text:p>
          </table:table-cell>
          <table:table-cell office:value-type="float" office:value="11138.314031" table:style-name="ce23">
            <text:p><text:s text:c="3"/>11 138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12896.169929" table:style-name="ce23">
            <text:p><text:s text:c="3"/>12 89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512.29" table:style-name="ce23">
            <text:p><text:s text:c="3"/>2 51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726.02599999999995" table:style-name="ce23">
            <text:p><text:s text:c="4"/>726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13.47486" table:style-name="ce23">
            <text:p><text:s text:c="3"/>1 913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12226.471737" table:style-name="ce23">
            <text:p><text:s text:c="3"/>12 226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21332.35585" table:style-name="ce23">
            <text:p><text:s text:c="3"/>21 332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24548.996937" table:style-name="ce23">
            <text:p><text:s text:c="3"/>24 54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325.4850000000001" table:style-name="ce23">
            <text:p><text:s text:c="3"/>3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444.3064300000001" table:style-name="ce23">
            <text:p><text:s text:c="3"/>3 44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15.68642399999999" table:style-name="ce23">
            <text:p><text:s text:c="4"/>416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88.39" table:style-name="ce23">
            <text:p><text:s text:c="3"/>1 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15" table:style-name="ce23">
            <text:p><text:s text:c="3"/>30 715</text:p>
          </table:table-cell>
          <table:table-cell office:value-type="float" office:value="681275.74201299995" table:style-name="ce23">
            <text:p><text:s text:c="3"/>681 276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81452.416551999995" table:style-name="ce23">
            <text:p><text:s text:c="3"/>81 45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93.76854" table:style-name="ce23">
            <text:p><text:s text:c="3"/>4 994</text:p>
          </table:table-cell>
          <table:table-cell office:value-type="float" office:value="14246" table:style-name="ce23">
            <text:p><text:s text:c="3"/>14 246</text:p>
          </table:table-cell>
          <table:table-cell office:value-type="float" office:value="286129.97963900003" table:style-name="ce23">
            <text:p><text:s text:c="3"/>286 130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133965.98300800001" table:style-name="ce23">
            <text:p><text:s text:c="3"/>133 96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52.5345" table:style-name="ce23">
            <text:p><text:s text:c="3"/>1 053</text:p>
          </table:table-cell>
          <table:table-cell office:value-type="float" office:value="3298" table:style-name="ce23">
            <text:p><text:s text:c="3"/>3 298</text:p>
          </table:table-cell>
          <table:table-cell office:value-type="float" office:value="20503.524055000002" table:style-name="ce23">
            <text:p><text:s text:c="3"/>20 504</text:p>
          </table:table-cell>
          <table:table-cell office:value-type="float" office:value="3337" table:style-name="ce23">
            <text:p><text:s text:c="3"/>3 337</text:p>
          </table:table-cell>
          <table:table-cell office:value-type="float" office:value="18121.904638" table:style-name="ce23">
            <text:p><text:s text:c="3"/>18 122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6722.8682600000002" table:style-name="ce23">
            <text:p><text:s text:c="3"/>6 72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06.61800000000005" table:style-name="ce23">
            <text:p><text:s text:c="4"/>907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2617.0855959999999" table:style-name="ce23">
            <text:p><text:s text:c="3"/>2 617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76739.860912000004" table:style-name="ce23">
            <text:p><text:s text:c="3"/>76 740</text:p>
          </table:table-cell>
          <table:table-cell office:value-type="float" office:value="1562" table:style-name="ce23">
            <text:p><text:s text:c="3"/>1 562</text:p>
          </table:table-cell>
          <table:table-cell office:value-type="float" office:value="21205.364278000001" table:style-name="ce23">
            <text:p><text:s text:c="3"/>21 205</text:p>
          </table:table-cell>
          <table:table-cell office:value-type="float" office:value="2057" table:style-name="ce23">
            <text:p><text:s text:c="3"/>2 057</text:p>
          </table:table-cell>
          <table:table-cell office:value-type="float" office:value="15254.821465999999" table:style-name="ce23">
            <text:p><text:s text:c="3"/>15 255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4770.6570540000002" table:style-name="ce23">
            <text:p><text:s text:c="3"/>4 7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03.55" table:style-name="ce23">
            <text:p><text:s text:c="4"/>804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109.9175499999999" table:style-name="ce23">
            <text:p><text:s text:c="3"/>1 110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4899.1879650000001" table:style-name="ce23">
            <text:p><text:s text:c="3"/>4 8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41" table:style-name="ce23">
            <text:p><text:s text:c="3"/>6 441</text:p>
          </table:table-cell>
          <table:table-cell office:value-type="float" office:value="133154.332001" table:style-name="ce23">
            <text:p><text:s text:c="3"/>133 15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6644.2008699999997" table:style-name="ce23">
            <text:p><text:s text:c="3"/>6 64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858.22" table:style-name="ce23">
            <text:p><text:s text:c="3"/>1 858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79385.401499" table:style-name="ce23">
            <text:p><text:s text:c="3"/>79 38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170.0617700000003" table:style-name="ce23">
            <text:p><text:s text:c="3"/>5 17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62.00833" table:style-name="ce23">
            <text:p><text:s text:c="4"/>262</text:p>
          </table:table-cell>
          <table:table-cell office:value-type="float" office:value="1010" table:style-name="ce23">
            <text:p><text:s text:c="3"/>1 010</text:p>
          </table:table-cell>
          <table:table-cell office:value-type="float" office:value="6572.1787999999997" table:style-name="ce23">
            <text:p><text:s text:c="3"/>6 57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678.2891850000001" table:style-name="ce23">
            <text:p><text:s text:c="3"/>2 678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383.576" table:style-name="ce23">
            <text:p><text:s text:c="3"/>4 38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31.077" table:style-name="ce23">
            <text:p><text:s text:c="4"/>83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954.84888799999999" table:style-name="ce23">
            <text:p><text:s text:c="4"/>955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7534.9424929999996" table:style-name="ce23">
            <text:p><text:s text:c="3"/>7 53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5095.5097999999998" table:style-name="ce23">
            <text:p><text:s text:c="3"/>5 096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6646.8543600000003" table:style-name="ce23">
            <text:p><text:s text:c="3"/>6 647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2549.3780000000002" table:style-name="ce23">
            <text:p><text:s text:c="3"/>2 5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58.61300600000004" table:style-name="ce23">
            <text:p><text:s text:c="4"/>85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85.22" table:style-name="ce23">
            <text:p><text:s text:c="4"/>38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26.992" table:style-name="ce23">
            <text:p><text:s text:c="3"/>1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07" table:style-name="ce23">
            <text:p><text:s text:c="3"/>8 807</text:p>
          </table:table-cell>
          <table:table-cell office:value-type="float" office:value="305818.84859000001" table:style-name="ce23">
            <text:p><text:s text:c="3"/>305 819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8465.1990769999993" table:style-name="ce23">
            <text:p><text:s text:c="3"/>8 46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98552.851207999993" table:style-name="ce23">
            <text:p><text:s text:c="3"/>98 553</text:p>
          </table:table-cell>
          <table:table-cell office:value-type="float" office:value="2162" table:style-name="ce23">
            <text:p><text:s text:c="3"/>2 162</text:p>
          </table:table-cell>
          <table:table-cell office:value-type="float" office:value="86438.356656000004" table:style-name="ce23">
            <text:p><text:s text:c="3"/>86 438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41732.131565999996" table:style-name="ce23">
            <text:p><text:s text:c="3"/>41 73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90.5" table:style-name="ce23">
            <text:p><text:s text:c="4"/>291</text:p>
          </table:table-cell>
          <table:table-cell office:value-type="float" office:value="1754" table:style-name="ce23">
            <text:p><text:s text:c="3"/>1 754</text:p>
          </table:table-cell>
          <table:table-cell office:value-type="float" office:value="10967.050542999999" table:style-name="ce23">
            <text:p><text:s text:c="3"/>10 967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95.0050529999999" table:style-name="ce23">
            <text:p><text:s text:c="3"/>3 89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756.27" table:style-name="ce23">
            <text:p><text:s text:c="3"/>5 75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65.374889" table:style-name="ce23">
            <text:p><text:s text:c="4"/>365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358.4404179999999" table:style-name="ce23">
            <text:p><text:s text:c="3"/>1 358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8267.6746519999997" table:style-name="ce23">
            <text:p><text:s text:c="3"/>8 26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11667.717452000001" table:style-name="ce23">
            <text:p><text:s text:c="3"/>11 668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5254.9818400000004" table:style-name="ce23">
            <text:p><text:s text:c="3"/>5 255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9505.982518000001" table:style-name="ce23">
            <text:p><text:s text:c="3"/>19 5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454.54783" table:style-name="ce23">
            <text:p><text:s text:c="3"/>1 45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47.096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53" table:style-name="ce23">
            <text:p><text:s text:c="3"/>5 753</text:p>
          </table:table-cell>
          <table:table-cell office:value-type="float" office:value="88243.864207999999" table:style-name="ce23">
            <text:p><text:s text:c="3"/>88 244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13647.8959" table:style-name="ce23">
            <text:p><text:s text:c="3"/>13 64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4.04450599999996" table:style-name="ce23">
            <text:p><text:s text:c="4"/>924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34552.549949" table:style-name="ce23">
            <text:p><text:s text:c="3"/>34 55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071.7577899999997" table:style-name="ce23">
            <text:p><text:s text:c="3"/>8 07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7958.4441889999998" table:style-name="ce23">
            <text:p><text:s text:c="3"/>7 958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001.58869" table:style-name="ce23">
            <text:p><text:s text:c="3"/>3 00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705.4350999999999" table:style-name="ce23">
            <text:p><text:s text:c="3"/>1 7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0.66" table:style-name="ce23">
            <text:p><text:s text:c="4"/>191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214.3990220000001" table:style-name="ce23">
            <text:p><text:s text:c="3"/>1 214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3887.8251019999998" table:style-name="ce23">
            <text:p><text:s text:c="3"/>3 88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327.43181" table:style-name="ce23">
            <text:p><text:s text:c="3"/>4 327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4235.7179649999998" table:style-name="ce23">
            <text:p><text:s text:c="3"/>4 236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40.362185" table:style-name="ce23">
            <text:p><text:s text:c="3"/>1 7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230.4749999999999" table:style-name="ce23">
            <text:p><text:s text:c="3"/>1 23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78.571" table:style-name="ce23">
            <text:p><text:s text:c="4"/>17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07.2059999999999" table:style-name="ce23">
            <text:p><text:s text:c="3"/>1 2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3" table:style-name="ce23">
            <text:p><text:s text:c="3"/>9 253</text:p>
          </table:table-cell>
          <table:table-cell office:value-type="float" office:value="128707.35728700001" table:style-name="ce23">
            <text:p><text:s text:c="3"/>128 707</text:p>
          </table:table-cell>
          <table:table-cell office:value-type="float" office:value="966" table:style-name="ce23">
            <text:p><text:s text:c="4"/>966</text:p>
          </table:table-cell>
          <table:table-cell office:value-type="float" office:value="18406.110973999999" table:style-name="ce23">
            <text:p><text:s text:c="3"/>18 40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469.24" table:style-name="ce23">
            <text:p><text:s text:c="3"/>4 469</text:p>
          </table:table-cell>
          <table:table-cell office:value-type="float" office:value="1957" table:style-name="ce23">
            <text:p><text:s text:c="3"/>1 957</text:p>
          </table:table-cell>
          <table:table-cell office:value-type="float" office:value="40209.450335000001" table:style-name="ce23">
            <text:p><text:s text:c="3"/>40 209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944.607876" table:style-name="ce23">
            <text:p><text:s text:c="3"/>7 94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11945.804534999999" table:style-name="ce23">
            <text:p><text:s text:c="3"/>11 946</text:p>
          </table:table-cell>
          <table:table-cell office:value-type="float" office:value="936" table:style-name="ce23">
            <text:p><text:s text:c="4"/>936</text:p>
          </table:table-cell>
          <table:table-cell office:value-type="float" office:value="5375.6142900000004" table:style-name="ce23">
            <text:p><text:s text:c="3"/>5 376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978.8009999999999" table:style-name="ce23">
            <text:p><text:s text:c="3"/>1 97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78.93299999999999" table:style-name="ce23">
            <text:p><text:s text:c="4"/>979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3299.0783299999998" table:style-name="ce23">
            <text:p><text:s text:c="3"/>3 299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0216.25455" table:style-name="ce23">
            <text:p><text:s text:c="3"/>10 216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7312.9524760000004" table:style-name="ce23">
            <text:p><text:s text:c="3"/>7 313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8539.5723870000002" table:style-name="ce23">
            <text:p><text:s text:c="3"/>8 540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2504.9517999999998" table:style-name="ce23">
            <text:p><text:s text:c="3"/>2 5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79.90716399999997" table:style-name="ce23">
            <text:p><text:s text:c="4"/>78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47.27599999999995" table:style-name="ce23">
            <text:p><text:s text:c="4"/>64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16.7910000000001" table:style-name="ce23">
            <text:p><text:s text:c="3"/>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7" table:style-name="ce23">
            <text:p><text:s text:c="3"/>1 887</text:p>
          </table:table-cell>
          <table:table-cell office:value-type="float" office:value="20104.934477999999" table:style-name="ce23">
            <text:p><text:s text:c="3"/>20 10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280.1525000000001" table:style-name="ce23">
            <text:p><text:s text:c="3"/>2 28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43.61" table:style-name="ce23">
            <text:p><text:s text:c="4"/>64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92.40256" table:style-name="ce23">
            <text:p><text:s text:c="3"/>1 69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1.58999999999997" table:style-name="ce23">
            <text:p><text:s text:c="4"/>2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2651.1" table:style-name="ce23">
            <text:p><text:s text:c="3"/>2 65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30.048" table:style-name="ce23">
            <text:p><text:s text:c="4"/>83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29.889279" table:style-name="ce23">
            <text:p><text:s text:c="3"/>1 43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94.21" table:style-name="ce23">
            <text:p><text:s text:c="4"/>394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07" table:style-name="ce23">
            <text:p><text:s text:c="4"/>3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42.71342000000004" table:style-name="ce23">
            <text:p><text:s text:c="4"/>543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895.5178810000002" table:style-name="ce23">
            <text:p><text:s text:c="3"/>3 89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42.3780300000001" table:style-name="ce23">
            <text:p><text:s text:c="3"/>1 54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081.5289200000002" table:style-name="ce23">
            <text:p><text:s text:c="3"/>3 0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7.45500000000001" table:style-name="ce23">
            <text:p><text:s text:c="4"/>15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9.398887999999999" table:style-name="ce23">
            <text:p><text:s text:c="4"/>8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15" table:style-name="ce23">
            <text:p><text:s text:c="3"/>4 215</text:p>
          </table:table-cell>
          <table:table-cell office:value-type="float" office:value="83693.720868999997" table:style-name="ce23">
            <text:p><text:s text:c="3"/>83 694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24953.611217999998" table:style-name="ce23">
            <text:p><text:s text:c="3"/>24 95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636.1258400000002" table:style-name="ce23">
            <text:p><text:s text:c="3"/>3 636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6560.51721" table:style-name="ce23">
            <text:p><text:s text:c="3"/>6 56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39.64344" table:style-name="ce23">
            <text:p><text:s text:c="3"/>15 0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4798.4856360000003" table:style-name="ce23">
            <text:p><text:s text:c="3"/>4 798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441.7365880000002" table:style-name="ce23">
            <text:p><text:s text:c="3"/>2 44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72.7879000000003" table:style-name="ce23">
            <text:p><text:s text:c="3"/>5 37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93.21484299999997" table:style-name="ce23">
            <text:p><text:s text:c="4"/>693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970.98285699999997" table:style-name="ce23">
            <text:p><text:s text:c="4"/>97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412.8847900000001" table:style-name="ce23">
            <text:p><text:s text:c="3"/>1 413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8335.2403859999995" table:style-name="ce23">
            <text:p><text:s text:c="3"/>8 335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864.2394549999999" table:style-name="ce23">
            <text:p><text:s text:c="3"/>1 864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423.79721" table:style-name="ce23">
            <text:p><text:s text:c="3"/>1 4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796.2783159999999" table:style-name="ce23">
            <text:p><text:s text:c="3"/>4 79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3.15517999999997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88" table:style-name="ce23">
            <text:p><text:s text:c="3"/>1 188</text:p>
          </table:table-cell>
          <table:table-cell office:value-type="float" office:value="15836.338161" table:style-name="ce23">
            <text:p><text:s text:c="3"/>15 83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19.75" table:style-name="ce23">
            <text:p><text:s text:c="4"/>72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3.55" table:style-name="ce23">
            <text:p><text:s text:c="4"/>28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775.6721480000001" table:style-name="ce23">
            <text:p><text:s text:c="3"/>2 77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9.136" table:style-name="ce23">
            <text:p><text:s text:c="4"/>1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90.3519999999999" table:style-name="ce23">
            <text:p><text:s text:c="3"/>2 19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9.8552500000001" table:style-name="ce23">
            <text:p><text:s text:c="3"/>2 43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1.48250000000002" table:style-name="ce23">
            <text:p><text:s text:c="4"/>34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64.4837379999999" table:style-name="ce23">
            <text:p><text:s text:c="3"/>1 36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788.4160000000002" table:style-name="ce23">
            <text:p><text:s text:c="3"/>2 78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9.69652499999995" table:style-name="ce23">
            <text:p><text:s text:c="4"/>83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263.78" table:style-name="ce23">
            <text:p><text:s text:c="3"/>1 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0.810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09" table:style-name="ce23">
            <text:p><text:s text:c="3"/>6 609</text:p>
          </table:table-cell>
          <table:table-cell office:value-type="float" office:value="86015.957018999994" table:style-name="ce23">
            <text:p><text:s text:c="3"/>86 01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397.93085" table:style-name="ce23">
            <text:p><text:s text:c="3"/>1 39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12433.105423000001" table:style-name="ce23">
            <text:p><text:s text:c="3"/>12 43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38.7750000000001" table:style-name="ce23">
            <text:p><text:s text:c="3"/>1 03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57" table:style-name="ce23">
            <text:p><text:s text:c="3"/>1 557</text:p>
          </table:table-cell>
          <table:table-cell office:value-type="float" office:value="7205.0795600000001" table:style-name="ce23">
            <text:p><text:s text:c="3"/>7 205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2915.7338340000001" table:style-name="ce23">
            <text:p><text:s text:c="3"/>2 916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43986.222390000003" table:style-name="ce23">
            <text:p><text:s text:c="3"/>43 98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7.953" table:style-name="ce23">
            <text:p><text:s text:c="4"/>138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1354.1993419999999" table:style-name="ce23">
            <text:p><text:s text:c="3"/>1 354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264.5314280000002" table:style-name="ce23">
            <text:p><text:s text:c="3"/>4 265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516.9825000000001" table:style-name="ce23">
            <text:p><text:s text:c="3"/>4 517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3392.5853419999999" table:style-name="ce23">
            <text:p><text:s text:c="3"/>3 393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46.57635" table:style-name="ce23">
            <text:p><text:s text:c="3"/>1 8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9.84" table:style-name="ce23">
            <text:p><text:s text:c="4"/>15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36.1" table:style-name="ce23">
            <text:p><text:s text:c="4"/>33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0.77099999999996" table:style-name="ce23">
            <text:p><text:s text:c="4"/>5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291" table:style-name="ce23">
            <text:p><text:s text:c="3"/>14 291</text:p>
          </table:table-cell>
          <table:table-cell office:value-type="float" office:value="1028716.70743" table:style-name="ce23">
            <text:p><text:s text:c="2"/>1 028 717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4120.3415240000004" table:style-name="ce23">
            <text:p><text:s text:c="3"/>4 12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55.9587280000001" table:style-name="ce23">
            <text:p><text:s text:c="3"/>1 156</text:p>
          </table:table-cell>
          <table:table-cell office:value-type="float" office:value="3283" table:style-name="ce23">
            <text:p><text:s text:c="3"/>3 283</text:p>
          </table:table-cell>
          <table:table-cell office:value-type="float" office:value="747608.81617899996" table:style-name="ce23">
            <text:p><text:s text:c="3"/>747 60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1867.827094" table:style-name="ce23">
            <text:p><text:s text:c="3"/>21 86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3.36930000000001" table:style-name="ce23">
            <text:p><text:s text:c="4"/>273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29713.459462999999" table:style-name="ce23">
            <text:p><text:s text:c="3"/>29 713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27788.805095" table:style-name="ce23">
            <text:p><text:s text:c="3"/>27 78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163.0214990000004" table:style-name="ce23">
            <text:p><text:s text:c="3"/>4 16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92.96817899999996" table:style-name="ce23">
            <text:p><text:s text:c="4"/>993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7381.4464840000001" table:style-name="ce23">
            <text:p><text:s text:c="3"/>7 381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52608.217975" table:style-name="ce23">
            <text:p><text:s text:c="3"/>52 608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21723.991696000001" table:style-name="ce23">
            <text:p><text:s text:c="3"/>21 724</text:p>
          </table:table-cell>
          <table:table-cell office:value-type="float" office:value="2379" table:style-name="ce23">
            <text:p><text:s text:c="3"/>2 379</text:p>
          </table:table-cell>
          <table:table-cell office:value-type="float" office:value="88632.959031999999" table:style-name="ce23">
            <text:p><text:s text:c="3"/>88 633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993.6957830000001" table:style-name="ce23">
            <text:p><text:s text:c="3"/>2 9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38.65744000000001" table:style-name="ce23">
            <text:p><text:s text:c="4"/>339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4407.67899" table:style-name="ce23">
            <text:p><text:s text:c="3"/>14 408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944.4879689999998" table:style-name="ce23">
            <text:p><text:s text:c="3"/>2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87" table:style-name="ce23">
            <text:p><text:s text:c="3"/>5 787</text:p>
          </table:table-cell>
          <table:table-cell office:value-type="float" office:value="87451.903590999995" table:style-name="ce23">
            <text:p><text:s text:c="3"/>87 452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6924.0560679999999" table:style-name="ce23">
            <text:p><text:s text:c="3"/>6 92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51.85" table:style-name="ce23">
            <text:p><text:s text:c="4"/>952</text:p>
          </table:table-cell>
          <table:table-cell office:value-type="float" office:value="1107" table:style-name="ce23">
            <text:p><text:s text:c="3"/>1 107</text:p>
          </table:table-cell>
          <table:table-cell office:value-type="float" office:value="11684.566524" table:style-name="ce23">
            <text:p><text:s text:c="3"/>11 6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725.93577" table:style-name="ce23">
            <text:p><text:s text:c="3"/>2 72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10425.715344" table:style-name="ce23">
            <text:p><text:s text:c="3"/>10 426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2797.4784500000001" table:style-name="ce23">
            <text:p><text:s text:c="3"/>2 79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35.9380000000001" table:style-name="ce23">
            <text:p><text:s text:c="3"/>4 13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670.15666399999998" table:style-name="ce23">
            <text:p><text:s text:c="4"/>670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220.1756700000001" table:style-name="ce23">
            <text:p><text:s text:c="3"/>1 220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3788.966997" table:style-name="ce23">
            <text:p><text:s text:c="3"/>13 789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18576.575398000001" table:style-name="ce23">
            <text:p><text:s text:c="3"/>18 577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5917.1777480000001" table:style-name="ce23">
            <text:p><text:s text:c="3"/>5 91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490.6999999999998" table:style-name="ce23">
            <text:p><text:s text:c="3"/>2 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1.19990300000001" table:style-name="ce23">
            <text:p><text:s text:c="4"/>18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7.10838899999999" table:style-name="ce23">
            <text:p><text:s text:c="4"/>547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278.7259999999997" table:style-name="ce23">
            <text:p><text:s text:c="3"/>4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0" table:style-name="ce23">
            <text:p><text:s text:c="3"/>1 830</text:p>
          </table:table-cell>
          <table:table-cell office:value-type="float" office:value="28733.923427999998" table:style-name="ce23">
            <text:p><text:s text:c="3"/>28 7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2083.23" table:style-name="ce23">
            <text:p><text:s text:c="3"/>2 0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3.08393799999999" table:style-name="ce23">
            <text:p><text:s text:c="4"/>563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7843.6149999999998" table:style-name="ce23">
            <text:p><text:s text:c="3"/>7 8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949.3939999999998" table:style-name="ce23">
            <text:p><text:s text:c="3"/>3 94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30.4949999999999" table:style-name="ce23">
            <text:p><text:s text:c="3"/>1 63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731.32935" table:style-name="ce23">
            <text:p><text:s text:c="3"/>5 7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12.88714000000004" table:style-name="ce23">
            <text:p><text:s text:c="4"/>613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21.07" table:style-name="ce23">
            <text:p><text:s text:c="4"/>12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38.7139999999999" table:style-name="ce23">
            <text:p><text:s text:c="3"/>1 039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885.58" table:style-name="ce23">
            <text:p><text:s text:c="3"/>1 88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760.9649999999999" table:style-name="ce23">
            <text:p><text:s text:c="3"/>1 76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163.25" table:style-name="ce23">
            <text:p><text:s text:c="3"/>1 1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6.55" table:style-name="ce23">
            <text:p><text:s text:c="4"/>8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0.96" table:style-name="ce23">
            <text:p><text:s text:c="4"/>1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7" table:style-name="ce23">
            <text:p><text:s text:c="3"/>1 567</text:p>
          </table:table-cell>
          <table:table-cell office:value-type="float" office:value="26071.824228000001" table:style-name="ce23">
            <text:p><text:s text:c="3"/>26 07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20.73" table:style-name="ce23">
            <text:p><text:s text:c="3"/>1 92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3.58393799999999" table:style-name="ce23">
            <text:p><text:s text:c="4"/>51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529.6040000000003" table:style-name="ce23">
            <text:p><text:s text:c="3"/>7 5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222.317" table:style-name="ce23">
            <text:p><text:s text:c="3"/>3 22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38.345" table:style-name="ce23">
            <text:p><text:s text:c="3"/>1 53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5.1093499999997" table:style-name="ce23">
            <text:p><text:s text:c="3"/>5 00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5.27593999999999" table:style-name="ce23">
            <text:p><text:s text:c="4"/>475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97" table:style-name="ce23">
            <text:p><text:s text:c="4"/>8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03.414" table:style-name="ce23">
            <text:p><text:s text:c="3"/>1 003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866.58" table:style-name="ce23">
            <text:p><text:s text:c="3"/>1 86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676.335" table:style-name="ce23">
            <text:p><text:s text:c="3"/>1 67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895.55" table:style-name="ce23">
            <text:p><text:s text:c="4"/>8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0.55" table:style-name="ce23">
            <text:p><text:s text:c="4"/>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.66" table:style-name="ce23">
            <text:p><text:s text:c="4"/>10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2662.0992000000001" table:style-name="ce23">
            <text:p><text:s text:c="3"/>2 66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2.5" table:style-name="ce23">
            <text:p><text:s text:c="4"/>1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7.077" table:style-name="ce23">
            <text:p><text:s text:c="4"/>7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6.22" table:style-name="ce23">
            <text:p><text:s text:c="4"/>7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7.6112" table:style-name="ce23">
            <text:p><text:s text:c="4"/>138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4.63" table:style-name="ce23">
            <text:p><text:s text:c="4"/>8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7.7" table:style-name="ce23">
            <text:p><text:s text:c="4"/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1月20日編製" table:formula="of:=[.V34]" table:style-name="ce201">
            <text:p>中華民國114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1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2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2月底" table:formula="of:=['20211-01-01'.H5]" table:number-columns-spanned="6" table:number-rows-spanned="1" table:style-name="ce230">
            <text:p>中華民國113年12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12月底" table:formula="of:=['20211-01-01'.H5]" table:number-columns-spanned="12" table:number-rows-spanned="1" table:style-name="ce231">
            <text:p>中華民國113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1478" table:style-name="ce38">
            <text:p><text:s text:c="3"/>791 478</text:p>
          </table:table-cell>
          <table:table-cell office:value-type="float" office:value="29577446.425868999" table:style-name="ce38">
            <text:p><text:s text:c="2"/>29 577 446</text:p>
          </table:table-cell>
          <table:table-cell office:value-type="float" office:value="20085" table:style-name="ce38">
            <text:p><text:s text:c="3"/>20 085</text:p>
          </table:table-cell>
          <table:table-cell office:value-type="float" office:value="729160.25734100002" table:style-name="ce38">
            <text:p><text:s text:c="3"/>729 160</text:p>
          </table:table-cell>
          <table:table-cell office:value-type="float" office:value="4366" table:style-name="ce38">
            <text:p><text:s text:c="3"/>4 366</text:p>
          </table:table-cell>
          <table:table-cell office:value-type="float" office:value="369696.90096100001" table:style-name="ce38">
            <text:p><text:s text:c="3"/>369 697</text:p>
          </table:table-cell>
          <table:table-cell office:value-type="float" office:value="202693" table:style-name="ce38">
            <text:p><text:s text:c="3"/>202 693</text:p>
          </table:table-cell>
          <table:table-cell office:value-type="float" office:value="8560683.1740269996" table:style-name="ce38">
            <text:p><text:s text:c="2"/>8 560 683</text:p>
          </table:table-cell>
          <table:table-cell office:value-type="float" office:value="8626" table:style-name="ce38">
            <text:p><text:s text:c="3"/>8 626</text:p>
          </table:table-cell>
          <table:table-cell office:value-type="float" office:value="1686072.0940990001" table:style-name="ce38">
            <text:p><text:s text:c="2"/>1 686 072</text:p>
          </table:table-cell>
          <table:table-cell office:value-type="float" office:value="3478" table:style-name="ce38">
            <text:p><text:s text:c="3"/>3 478</text:p>
          </table:table-cell>
          <table:table-cell office:value-type="float" office:value="199685.35091800001" table:style-name="ce38">
            <text:p><text:s text:c="3"/>199 685</text:p>
          </table:table-cell>
          <table:table-cell office:value-type="float" office:value="124518" table:style-name="ce38">
            <text:p><text:s text:c="3"/>124 518</text:p>
          </table:table-cell>
          <table:table-cell office:value-type="float" office:value="1533839.437353" table:style-name="ce38">
            <text:p><text:s text:c="2"/>1 533 839</text:p>
          </table:table-cell>
          <table:table-cell office:value-type="float" office:value="92899" table:style-name="ce38">
            <text:p><text:s text:c="3"/>92 899</text:p>
          </table:table-cell>
          <table:table-cell office:value-type="float" office:value="1076839.8408379999" table:style-name="ce38">
            <text:p><text:s text:c="2"/>1 076 840</text:p>
          </table:table-cell>
          <table:table-cell office:value-type="float" office:value="16917" table:style-name="ce38">
            <text:p><text:s text:c="3"/>16 917</text:p>
          </table:table-cell>
          <table:table-cell office:value-type="float" office:value="1106980.9963430001" table:style-name="ce38">
            <text:p><text:s text:c="2"/>1 106 981</text:p>
          </table:table-cell>
          <table:table-cell office:value-type="float" office:value="8283" table:style-name="ce38">
            <text:p><text:s text:c="3"/>8 283</text:p>
          </table:table-cell>
          <table:table-cell office:value-type="float" office:value="66380.074634999997" table:style-name="ce38">
            <text:p><text:s text:c="3"/>66 38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704" table:style-name="ce38">
            <text:p><text:s text:c="3"/>28 704</text:p>
          </table:table-cell>
          <table:table-cell office:value-type="float" office:value="475170.040737" table:style-name="ce38">
            <text:p><text:s text:c="3"/>475 170</text:p>
          </table:table-cell>
          <table:table-cell office:value-type="float" office:value="67169" table:style-name="ce38">
            <text:p><text:s text:c="3"/>67 169</text:p>
          </table:table-cell>
          <table:table-cell office:value-type="float" office:value="9871604.2999140006" table:style-name="ce38">
            <text:p><text:s text:c="2"/>9 871 604</text:p>
          </table:table-cell>
          <table:table-cell office:value-type="float" office:value="41139" table:style-name="ce38">
            <text:p><text:s text:c="3"/>41 139</text:p>
          </table:table-cell>
          <table:table-cell office:value-type="float" office:value="1622436.3340030001" table:style-name="ce38">
            <text:p><text:s text:c="2"/>1 622 436</text:p>
          </table:table-cell>
          <table:table-cell office:value-type="float" office:value="109281" table:style-name="ce38">
            <text:p><text:s text:c="3"/>109 281</text:p>
          </table:table-cell>
          <table:table-cell office:value-type="float" office:value="1458649.9977859999" table:style-name="ce38">
            <text:p><text:s text:c="2"/>1 458 650</text:p>
          </table:table-cell>
          <table:table-cell office:value-type="float" office:value="25270" table:style-name="ce38">
            <text:p><text:s text:c="3"/>25 270</text:p>
          </table:table-cell>
          <table:table-cell office:value-type="float" office:value="387693.29255399999" table:style-name="ce38">
            <text:p><text:s text:c="3"/>387 6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4" table:style-name="ce38">
            <text:p><text:s text:c="4"/>494</text:p>
          </table:table-cell>
          <table:table-cell office:value-type="float" office:value="1869.55834" table:style-name="ce38">
            <text:p><text:s text:c="3"/>1 87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75" table:style-name="ce38">
            <text:p><text:s text:c="3"/>3 675</text:p>
          </table:table-cell>
          <table:table-cell office:value-type="float" office:value="84897.850722000003" table:style-name="ce38">
            <text:p><text:s text:c="3"/>84 898</text:p>
          </table:table-cell>
          <table:table-cell office:value-type="float" office:value="14364" table:style-name="ce38">
            <text:p><text:s text:c="3"/>14 364</text:p>
          </table:table-cell>
          <table:table-cell office:value-type="float" office:value="164828.423071" table:style-name="ce38">
            <text:p><text:s text:c="3"/>164 828</text:p>
          </table:table-cell>
          <table:table-cell office:value-type="float" office:value="19457" table:style-name="ce38">
            <text:p><text:s text:c="3"/>19 457</text:p>
          </table:table-cell>
          <table:table-cell office:value-type="float" office:value="180686.25222699999" table:style-name="ce38">
            <text:p><text:s text:c="3"/>180 68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139151" table:style-name="ce38">
            <text:p><text:s text:c="3"/>139 151</text:p>
          </table:table-cell>
          <table:table-cell office:value-type="float" office:value="20605496.815329" table:style-name="ce38">
            <text:p><text:s text:c="2"/>20 605 497</text:p>
          </table:table-cell>
          <table:table-cell office:value-type="float" office:value="6107" table:style-name="ce38">
            <text:p><text:s text:c="3"/>6 107</text:p>
          </table:table-cell>
          <table:table-cell office:value-type="float" office:value="532958.34690899996" table:style-name="ce38">
            <text:p><text:s text:c="3"/>532 958</text:p>
          </table:table-cell>
          <table:table-cell office:value-type="float" office:value="1586" table:style-name="ce38">
            <text:p><text:s text:c="3"/>1 586</text:p>
          </table:table-cell>
          <table:table-cell office:value-type="float" office:value="317750.92992099997" table:style-name="ce38">
            <text:p><text:s text:c="3"/>317 751</text:p>
          </table:table-cell>
          <table:table-cell office:value-type="float" office:value="39010" table:style-name="ce38">
            <text:p><text:s text:c="3"/>39 010</text:p>
          </table:table-cell>
          <table:table-cell office:value-type="float" office:value="4997314.3482020004" table:style-name="ce38">
            <text:p><text:s text:c="2"/>4 997 314</text:p>
          </table:table-cell>
          <table:table-cell office:value-type="float" office:value="2521" table:style-name="ce38">
            <text:p><text:s text:c="3"/>2 521</text:p>
          </table:table-cell>
          <table:table-cell office:value-type="float" office:value="1521656.1435809999" table:style-name="ce38">
            <text:p><text:s text:c="2"/>1 521 656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76876.66826800001" table:style-name="ce38">
            <text:p><text:s text:c="3"/>176 877</text:p>
          </table:table-cell>
          <table:table-cell office:value-type="float" office:value="22158" table:style-name="ce38">
            <text:p><text:s text:c="3"/>22 158</text:p>
          </table:table-cell>
          <table:table-cell office:value-type="float" office:value="728902.05798399996" table:style-name="ce38">
            <text:p><text:s text:c="3"/>728 902</text:p>
          </table:table-cell>
          <table:table-cell office:value-type="float" office:value="13132" table:style-name="ce38">
            <text:p><text:s text:c="3"/>13 132</text:p>
          </table:table-cell>
          <table:table-cell office:value-type="float" office:value="586819.55065600004" table:style-name="ce38">
            <text:p><text:s text:c="3"/>586 820</text:p>
          </table:table-cell>
          <table:table-cell office:value-type="float" office:value="3171" table:style-name="ce38">
            <text:p><text:s text:c="3"/>3 171</text:p>
          </table:table-cell>
          <table:table-cell office:value-type="float" office:value="885324.12852599996" table:style-name="ce38">
            <text:p><text:s text:c="3"/>885 324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22623.402563" table:style-name="ce38">
            <text:p><text:s text:c="3"/>22 623</text:p>
          </table:table-cell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3499" table:style-name="ce38">
            <text:p><text:s text:c="3"/>3 499</text:p>
          </table:table-cell>
          <table:table-cell office:value-type="float" office:value="291345.35611499997" table:style-name="ce38">
            <text:p><text:s text:c="3"/>291 345</text:p>
          </table:table-cell>
          <table:table-cell office:value-type="float" office:value="9746" table:style-name="ce38">
            <text:p><text:s text:c="3"/>9 746</text:p>
          </table:table-cell>
          <table:table-cell office:value-type="float" office:value="8534657.1168629993" table:style-name="ce38">
            <text:p><text:s text:c="2"/>8 534 657</text:p>
          </table:table-cell>
          <table:table-cell office:value-type="float" office:value="9848" table:style-name="ce38">
            <text:p><text:s text:c="3"/>9 848</text:p>
          </table:table-cell>
          <table:table-cell office:value-type="float" office:value="909545.82011199999" table:style-name="ce38">
            <text:p><text:s text:c="3"/>909 546</text:p>
          </table:table-cell>
          <table:table-cell office:value-type="float" office:value="15068" table:style-name="ce38">
            <text:p><text:s text:c="3"/>15 068</text:p>
          </table:table-cell>
          <table:table-cell office:value-type="float" office:value="649946.19531400001" table:style-name="ce38">
            <text:p><text:s text:c="3"/>649 946</text:p>
          </table:table-cell>
          <table:table-cell office:value-type="float" office:value="5331" table:style-name="ce38">
            <text:p><text:s text:c="3"/>5 331</text:p>
          </table:table-cell>
          <table:table-cell office:value-type="float" office:value="225246.23994199999" table:style-name="ce38">
            <text:p><text:s text:c="3"/>225 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3.881666" table:style-name="ce38">
            <text:p><text:s text:c="4"/>11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76" table:style-name="ce38">
            <text:p><text:s text:c="4"/>776</text:p>
          </table:table-cell>
          <table:table-cell office:value-type="float" office:value="60560.917457000003" table:style-name="ce38">
            <text:p><text:s text:c="3"/>60 561</text:p>
          </table:table-cell>
          <table:table-cell office:value-type="float" office:value="2097" table:style-name="ce38">
            <text:p><text:s text:c="3"/>2 097</text:p>
          </table:table-cell>
          <table:table-cell office:value-type="float" office:value="88074.645097999994" table:style-name="ce38">
            <text:p><text:s text:c="3"/>88 075</text:p>
          </table:table-cell>
          <table:table-cell office:value-type="float" office:value="3057" table:style-name="ce38">
            <text:p><text:s text:c="3"/>3 057</text:p>
          </table:table-cell>
          <table:table-cell office:value-type="float" office:value="75677.146152000001" table:style-name="ce38">
            <text:p><text:s text:c="3"/>75 6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551" table:style-name="ce38">
            <text:p><text:s text:c="3"/>150 551</text:p>
          </table:table-cell>
          <table:table-cell office:value-type="float" office:value="1455688.949552" table:style-name="ce38">
            <text:p><text:s text:c="2"/>1 455 689</text:p>
          </table:table-cell>
          <table:table-cell office:value-type="float" office:value="2426" table:style-name="ce38">
            <text:p><text:s text:c="3"/>2 426</text:p>
          </table:table-cell>
          <table:table-cell office:value-type="float" office:value="27622.931277" table:style-name="ce38">
            <text:p><text:s text:c="3"/>27 623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26.3124079999998" table:style-name="ce38">
            <text:p><text:s text:c="3"/>6 926</text:p>
          </table:table-cell>
          <table:table-cell office:value-type="float" office:value="46490" table:style-name="ce38">
            <text:p><text:s text:c="3"/>46 490</text:p>
          </table:table-cell>
          <table:table-cell office:value-type="float" office:value="568065.44079100003" table:style-name="ce38">
            <text:p><text:s text:c="3"/>568 065</text:p>
          </table:table-cell>
          <table:table-cell office:value-type="float" office:value="957" table:style-name="ce38">
            <text:p><text:s text:c="4"/>957</text:p>
          </table:table-cell>
          <table:table-cell office:value-type="float" office:value="19925.801746000001" table:style-name="ce38">
            <text:p><text:s text:c="3"/>19 926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3487.9987249999999" table:style-name="ce38">
            <text:p><text:s text:c="3"/>3 488</text:p>
          </table:table-cell>
          <table:table-cell office:value-type="float" office:value="25959" table:style-name="ce38">
            <text:p><text:s text:c="3"/>25 959</text:p>
          </table:table-cell>
          <table:table-cell office:value-type="float" office:value="167504.87542299999" table:style-name="ce38">
            <text:p><text:s text:c="3"/>167 505</text:p>
          </table:table-cell>
          <table:table-cell office:value-type="float" office:value="17130" table:style-name="ce38">
            <text:p><text:s text:c="3"/>17 130</text:p>
          </table:table-cell>
          <table:table-cell office:value-type="float" office:value="86386.924922999999" table:style-name="ce38">
            <text:p><text:s text:c="3"/>86 387</text:p>
          </table:table-cell>
          <table:table-cell office:value-type="float" office:value="2159" table:style-name="ce38">
            <text:p><text:s text:c="3"/>2 159</text:p>
          </table:table-cell>
          <table:table-cell office:value-type="float" office:value="31781.817674000002" table:style-name="ce38">
            <text:p><text:s text:c="3"/>31 782</text:p>
          </table:table-cell>
          <table:table-cell office:value-type="float" office:value="1099" table:style-name="ce38">
            <text:p><text:s text:c="3"/>1 099</text:p>
          </table:table-cell>
          <table:table-cell office:value-type="float" office:value="5833.5054200000004" table:style-name="ce38">
            <text:p><text:s text:c="3"/>5 83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95" table:style-name="ce38">
            <text:p><text:s text:c="3"/>5 595</text:p>
          </table:table-cell>
          <table:table-cell office:value-type="float" office:value="34111.654885999997" table:style-name="ce38">
            <text:p><text:s text:c="3"/>34 112</text:p>
          </table:table-cell>
          <table:table-cell office:value-type="float" office:value="10421" table:style-name="ce38">
            <text:p><text:s text:c="3"/>10 421</text:p>
          </table:table-cell>
          <table:table-cell office:value-type="float" office:value="180799.37792" table:style-name="ce38">
            <text:p><text:s text:c="3"/>180 799</text:p>
          </table:table-cell>
          <table:table-cell office:value-type="float" office:value="5789" table:style-name="ce38">
            <text:p><text:s text:c="3"/>5 789</text:p>
          </table:table-cell>
          <table:table-cell office:value-type="float" office:value="127949.80598799999" table:style-name="ce38">
            <text:p><text:s text:c="3"/>127 950</text:p>
          </table:table-cell>
          <table:table-cell office:value-type="float" office:value="20211" table:style-name="ce38">
            <text:p><text:s text:c="3"/>20 211</text:p>
          </table:table-cell>
          <table:table-cell office:value-type="float" office:value="124778.04702" table:style-name="ce38">
            <text:p><text:s text:c="3"/>124 778</text:p>
          </table:table-cell>
          <table:table-cell office:value-type="float" office:value="3853" table:style-name="ce38">
            <text:p><text:s text:c="3"/>3 853</text:p>
          </table:table-cell>
          <table:table-cell office:value-type="float" office:value="29441.190011999999" table:style-name="ce38">
            <text:p><text:s text:c="3"/>29 4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69.02552" table:style-name="ce38">
            <text:p><text:s text:c="4"/>16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4453.7518849999997" table:style-name="ce38">
            <text:p><text:s text:c="3"/>4 454</text:p>
          </table:table-cell>
          <table:table-cell office:value-type="float" office:value="2771" table:style-name="ce38">
            <text:p><text:s text:c="3"/>2 771</text:p>
          </table:table-cell>
          <table:table-cell office:value-type="float" office:value="15299.995288" table:style-name="ce38">
            <text:p><text:s text:c="3"/>15 300</text:p>
          </table:table-cell>
          <table:table-cell office:value-type="float" office:value="4003" table:style-name="ce38">
            <text:p><text:s text:c="3"/>4 003</text:p>
          </table:table-cell>
          <table:table-cell office:value-type="float" office:value="21131.592646000001" table:style-name="ce38">
            <text:p><text:s text:c="3"/>21 1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236" table:style-name="ce38">
            <text:p><text:s text:c="3"/>174 236</text:p>
          </table:table-cell>
          <table:table-cell office:value-type="float" office:value="2706910.3660980002" table:style-name="ce38">
            <text:p><text:s text:c="2"/>2 706 910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58680.080734000003" table:style-name="ce38">
            <text:p><text:s text:c="3"/>58 680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0906.268615000001" table:style-name="ce38">
            <text:p><text:s text:c="3"/>10 906</text:p>
          </table:table-cell>
          <table:table-cell office:value-type="float" office:value="27132" table:style-name="ce38">
            <text:p><text:s text:c="3"/>27 132</text:p>
          </table:table-cell>
          <table:table-cell office:value-type="float" office:value="531131.647811" table:style-name="ce38">
            <text:p><text:s text:c="3"/>531 132</text:p>
          </table:table-cell>
          <table:table-cell office:value-type="float" office:value="1476" table:style-name="ce38">
            <text:p><text:s text:c="3"/>1 476</text:p>
          </table:table-cell>
          <table:table-cell office:value-type="float" office:value="54588.345731000001" table:style-name="ce38">
            <text:p><text:s text:c="3"/>54 588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3550.1532320000001" table:style-name="ce38">
            <text:p><text:s text:c="3"/>3 550</text:p>
          </table:table-cell>
          <table:table-cell office:value-type="float" office:value="19904" table:style-name="ce38">
            <text:p><text:s text:c="3"/>19 904</text:p>
          </table:table-cell>
          <table:table-cell office:value-type="float" office:value="253042.77612299999" table:style-name="ce38">
            <text:p><text:s text:c="3"/>253 043</text:p>
          </table:table-cell>
          <table:table-cell office:value-type="float" office:value="24792" table:style-name="ce38">
            <text:p><text:s text:c="3"/>24 792</text:p>
          </table:table-cell>
          <table:table-cell office:value-type="float" office:value="194831.968326" table:style-name="ce38">
            <text:p><text:s text:c="3"/>194 832</text:p>
          </table:table-cell>
          <table:table-cell office:value-type="float" office:value="4693" table:style-name="ce38">
            <text:p><text:s text:c="3"/>4 693</text:p>
          </table:table-cell>
          <table:table-cell office:value-type="float" office:value="80141.561614999999" table:style-name="ce38">
            <text:p><text:s text:c="3"/>80 142</text:p>
          </table:table-cell>
          <table:table-cell office:value-type="float" office:value="2205" table:style-name="ce38">
            <text:p><text:s text:c="3"/>2 205</text:p>
          </table:table-cell>
          <table:table-cell office:value-type="float" office:value="15564.604549" table:style-name="ce38">
            <text:p><text:s text:c="3"/>15 56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38" table:style-name="ce38">
            <text:p><text:s text:c="3"/>11 038</text:p>
          </table:table-cell>
          <table:table-cell office:value-type="float" office:value="109269.133474" table:style-name="ce38">
            <text:p><text:s text:c="3"/>109 269</text:p>
          </table:table-cell>
          <table:table-cell office:value-type="float" office:value="24280" table:style-name="ce38">
            <text:p><text:s text:c="3"/>24 280</text:p>
          </table:table-cell>
          <table:table-cell office:value-type="float" office:value="698683.12322499999" table:style-name="ce38">
            <text:p><text:s text:c="3"/>698 683</text:p>
          </table:table-cell>
          <table:table-cell office:value-type="float" office:value="8588" table:style-name="ce38">
            <text:p><text:s text:c="3"/>8 588</text:p>
          </table:table-cell>
          <table:table-cell office:value-type="float" office:value="292898.56962700002" table:style-name="ce38">
            <text:p><text:s text:c="3"/>292 899</text:p>
          </table:table-cell>
          <table:table-cell office:value-type="float" office:value="32836" table:style-name="ce38">
            <text:p><text:s text:c="3"/>32 836</text:p>
          </table:table-cell>
          <table:table-cell office:value-type="float" office:value="267482.013982" table:style-name="ce38">
            <text:p><text:s text:c="3"/>267 482</text:p>
          </table:table-cell>
          <table:table-cell office:value-type="float" office:value="5354" table:style-name="ce38">
            <text:p><text:s text:c="3"/>5 354</text:p>
          </table:table-cell>
          <table:table-cell office:value-type="float" office:value="54574.379260000002" table:style-name="ce38">
            <text:p><text:s text:c="3"/>54 5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22.36523" table:style-name="ce38">
            <text:p><text:s text:c="4"/>72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9792.629019" table:style-name="ce38">
            <text:p><text:s text:c="3"/>9 793</text:p>
          </table:table-cell>
          <table:table-cell office:value-type="float" office:value="3680" table:style-name="ce38">
            <text:p><text:s text:c="3"/>3 680</text:p>
          </table:table-cell>
          <table:table-cell office:value-type="float" office:value="37076.246085999999" table:style-name="ce38">
            <text:p><text:s text:c="3"/>37 076</text:p>
          </table:table-cell>
          <table:table-cell office:value-type="float" office:value="3739" table:style-name="ce38">
            <text:p><text:s text:c="3"/>3 739</text:p>
          </table:table-cell>
          <table:table-cell office:value-type="float" office:value="33947.499458999999" table:style-name="ce38">
            <text:p><text:s text:c="3"/>33 9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411" table:style-name="ce38">
            <text:p><text:s text:c="3"/>72 411</text:p>
          </table:table-cell>
          <table:table-cell office:value-type="float" office:value="766858.545423" table:style-name="ce38">
            <text:p><text:s text:c="3"/>766 859</text:p>
          </table:table-cell>
          <table:table-cell office:value-type="float" office:value="1338" table:style-name="ce38">
            <text:p><text:s text:c="3"/>1 338</text:p>
          </table:table-cell>
          <table:table-cell office:value-type="float" office:value="15061.385555000001" table:style-name="ce38">
            <text:p><text:s text:c="3"/>15 06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5329.7150000000001" table:style-name="ce38">
            <text:p><text:s text:c="3"/>5 330</text:p>
          </table:table-cell>
          <table:table-cell office:value-type="float" office:value="21037" table:style-name="ce38">
            <text:p><text:s text:c="3"/>21 037</text:p>
          </table:table-cell>
          <table:table-cell office:value-type="float" office:value="323273.422525" table:style-name="ce38">
            <text:p><text:s text:c="3"/>323 273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11124.888720999999" table:style-name="ce38">
            <text:p><text:s text:c="3"/>11 125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999.0283020000002" table:style-name="ce38">
            <text:p><text:s text:c="3"/>3 999</text:p>
          </table:table-cell>
          <table:table-cell office:value-type="float" office:value="13438" table:style-name="ce38">
            <text:p><text:s text:c="3"/>13 438</text:p>
          </table:table-cell>
          <table:table-cell office:value-type="float" office:value="90279.058701000002" table:style-name="ce38">
            <text:p><text:s text:c="3"/>90 279</text:p>
          </table:table-cell>
          <table:table-cell office:value-type="float" office:value="7251" table:style-name="ce38">
            <text:p><text:s text:c="3"/>7 251</text:p>
          </table:table-cell>
          <table:table-cell office:value-type="float" office:value="35971.333312000002" table:style-name="ce38">
            <text:p><text:s text:c="3"/>35 971</text:p>
          </table:table-cell>
          <table:table-cell office:value-type="float" office:value="1592" table:style-name="ce38">
            <text:p><text:s text:c="3"/>1 592</text:p>
          </table:table-cell>
          <table:table-cell office:value-type="float" office:value="21743.835898000001" table:style-name="ce38">
            <text:p><text:s text:c="3"/>21 744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2884.1071099999999" table:style-name="ce38">
            <text:p><text:s text:c="3"/>2 88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94" table:style-name="ce38">
            <text:p><text:s text:c="3"/>1 894</text:p>
          </table:table-cell>
          <table:table-cell office:value-type="float" office:value="8871.7643939999998" table:style-name="ce38">
            <text:p><text:s text:c="3"/>8 872</text:p>
          </table:table-cell>
          <table:table-cell office:value-type="float" office:value="4931" table:style-name="ce38">
            <text:p><text:s text:c="3"/>4 931</text:p>
          </table:table-cell>
          <table:table-cell office:value-type="float" office:value="77057.116896000007" table:style-name="ce38">
            <text:p><text:s text:c="3"/>77 057</text:p>
          </table:table-cell>
          <table:table-cell office:value-type="float" office:value="3911" table:style-name="ce38">
            <text:p><text:s text:c="3"/>3 911</text:p>
          </table:table-cell>
          <table:table-cell office:value-type="float" office:value="70460.965039999995" table:style-name="ce38">
            <text:p><text:s text:c="3"/>70 461</text:p>
          </table:table-cell>
          <table:table-cell office:value-type="float" office:value="9401" table:style-name="ce38">
            <text:p><text:s text:c="3"/>9 401</text:p>
          </table:table-cell>
          <table:table-cell office:value-type="float" office:value="66887.434248000005" table:style-name="ce38">
            <text:p><text:s text:c="3"/>66 887</text:p>
          </table:table-cell>
          <table:table-cell office:value-type="float" office:value="2396" table:style-name="ce38">
            <text:p><text:s text:c="3"/>2 396</text:p>
          </table:table-cell>
          <table:table-cell office:value-type="float" office:value="16078.605158" table:style-name="ce38">
            <text:p><text:s text:c="3"/>16 0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7.481009999999998" table:style-name="ce38">
            <text:p><text:s text:c="4"/>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1519.963" table:style-name="ce38">
            <text:p><text:s text:c="3"/>1 520</text:p>
          </table:table-cell>
          <table:table-cell office:value-type="float" office:value="1244" table:style-name="ce38">
            <text:p><text:s text:c="3"/>1 244</text:p>
          </table:table-cell>
          <table:table-cell office:value-type="float" office:value="4274.22379" table:style-name="ce38">
            <text:p><text:s text:c="3"/>4 274</text:p>
          </table:table-cell>
          <table:table-cell office:value-type="float" office:value="1567" table:style-name="ce38">
            <text:p><text:s text:c="3"/>1 567</text:p>
          </table:table-cell>
          <table:table-cell office:value-type="float" office:value="11959.216763" table:style-name="ce38">
            <text:p><text:s text:c="3"/>11 9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0603" table:style-name="ce38">
            <text:p><text:s text:c="3"/>120 603</text:p>
          </table:table-cell>
          <table:table-cell office:value-type="float" office:value="1065687.4391940001" table:style-name="ce38">
            <text:p><text:s text:c="2"/>1 065 687</text:p>
          </table:table-cell>
          <table:table-cell office:value-type="float" office:value="2678" table:style-name="ce38">
            <text:p><text:s text:c="3"/>2 678</text:p>
          </table:table-cell>
          <table:table-cell office:value-type="float" office:value="28859.973012999999" table:style-name="ce38">
            <text:p><text:s text:c="3"/>28 860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9607.2916000000005" table:style-name="ce38">
            <text:p><text:s text:c="3"/>9 607</text:p>
          </table:table-cell>
          <table:table-cell office:value-type="float" office:value="35077" table:style-name="ce38">
            <text:p><text:s text:c="3"/>35 077</text:p>
          </table:table-cell>
          <table:table-cell office:value-type="float" office:value="371077.80993699998" table:style-name="ce38">
            <text:p><text:s text:c="3"/>371 078</text:p>
          </table:table-cell>
          <table:table-cell office:value-type="float" office:value="1092" table:style-name="ce38">
            <text:p><text:s text:c="3"/>1 092</text:p>
          </table:table-cell>
          <table:table-cell office:value-type="float" office:value="18524.875203" table:style-name="ce38">
            <text:p><text:s text:c="3"/>18 525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2912.5593090000002" table:style-name="ce38">
            <text:p><text:s text:c="3"/>2 913</text:p>
          </table:table-cell>
          <table:table-cell office:value-type="float" office:value="18569" table:style-name="ce38">
            <text:p><text:s text:c="3"/>18 569</text:p>
          </table:table-cell>
          <table:table-cell office:value-type="float" office:value="119640.192763" table:style-name="ce38">
            <text:p><text:s text:c="3"/>119 640</text:p>
          </table:table-cell>
          <table:table-cell office:value-type="float" office:value="14285" table:style-name="ce38">
            <text:p><text:s text:c="3"/>14 285</text:p>
          </table:table-cell>
          <table:table-cell office:value-type="float" office:value="62203.192574000001" table:style-name="ce38">
            <text:p><text:s text:c="3"/>62 203</text:p>
          </table:table-cell>
          <table:table-cell office:value-type="float" office:value="1915" table:style-name="ce38">
            <text:p><text:s text:c="3"/>1 915</text:p>
          </table:table-cell>
          <table:table-cell office:value-type="float" office:value="29326.780506999999" table:style-name="ce38">
            <text:p><text:s text:c="3"/>29 327</text:p>
          </table:table-cell>
          <table:table-cell office:value-type="float" office:value="1207" table:style-name="ce38">
            <text:p><text:s text:c="3"/>1 207</text:p>
          </table:table-cell>
          <table:table-cell office:value-type="float" office:value="6639.3801190000004" table:style-name="ce38">
            <text:p><text:s text:c="3"/>6 639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507" table:style-name="ce38">
            <text:p><text:s text:c="3"/>3 507</text:p>
          </table:table-cell>
          <table:table-cell office:value-type="float" office:value="13469.677137999999" table:style-name="ce38">
            <text:p><text:s text:c="3"/>13 470</text:p>
          </table:table-cell>
          <table:table-cell office:value-type="float" office:value="8751" table:style-name="ce38">
            <text:p><text:s text:c="3"/>8 751</text:p>
          </table:table-cell>
          <table:table-cell office:value-type="float" office:value="155426.96862100001" table:style-name="ce38">
            <text:p><text:s text:c="3"/>155 427</text:p>
          </table:table-cell>
          <table:table-cell office:value-type="float" office:value="6423" table:style-name="ce38">
            <text:p><text:s text:c="3"/>6 423</text:p>
          </table:table-cell>
          <table:table-cell office:value-type="float" office:value="111840.841565" table:style-name="ce38">
            <text:p><text:s text:c="3"/>111 841</text:p>
          </table:table-cell>
          <table:table-cell office:value-type="float" office:value="16186" table:style-name="ce38">
            <text:p><text:s text:c="3"/>16 186</text:p>
          </table:table-cell>
          <table:table-cell office:value-type="float" office:value="76071.450362000003" table:style-name="ce38">
            <text:p><text:s text:c="3"/>76 071</text:p>
          </table:table-cell>
          <table:table-cell office:value-type="float" office:value="3818" table:style-name="ce38">
            <text:p><text:s text:c="3"/>3 818</text:p>
          </table:table-cell>
          <table:table-cell office:value-type="float" office:value="29208.087038000001" table:style-name="ce38">
            <text:p><text:s text:c="3"/>29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38.98388800000001" table:style-name="ce38">
            <text:p><text:s text:c="4"/>23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3084.3942499999998" table:style-name="ce38">
            <text:p><text:s text:c="3"/>3 084</text:p>
          </table:table-cell>
          <table:table-cell office:value-type="float" office:value="2375" table:style-name="ce38">
            <text:p><text:s text:c="3"/>2 375</text:p>
          </table:table-cell>
          <table:table-cell office:value-type="float" office:value="9944.9284079999998" table:style-name="ce38">
            <text:p><text:s text:c="3"/>9 945</text:p>
          </table:table-cell>
          <table:table-cell office:value-type="float" office:value="3036" table:style-name="ce38">
            <text:p><text:s text:c="3"/>3 036</text:p>
          </table:table-cell>
          <table:table-cell office:value-type="float" office:value="17566.852899000001" table:style-name="ce38">
            <text:p><text:s text:c="3"/>17 5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427" table:style-name="ce38">
            <text:p><text:s text:c="3"/>45 427</text:p>
          </table:table-cell>
          <table:table-cell office:value-type="float" office:value="484394.44629300002" table:style-name="ce38">
            <text:p><text:s text:c="3"/>484 394</text:p>
          </table:table-cell>
          <table:table-cell office:value-type="float" office:value="1416" table:style-name="ce38">
            <text:p><text:s text:c="3"/>1 416</text:p>
          </table:table-cell>
          <table:table-cell office:value-type="float" office:value="19397.542449" table:style-name="ce38">
            <text:p><text:s text:c="3"/>19 398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5674.9076100000002" table:style-name="ce38">
            <text:p><text:s text:c="3"/>5 675</text:p>
          </table:table-cell>
          <table:table-cell office:value-type="float" office:value="13695" table:style-name="ce38">
            <text:p><text:s text:c="3"/>13 695</text:p>
          </table:table-cell>
          <table:table-cell office:value-type="float" office:value="187542.50890700001" table:style-name="ce38">
            <text:p><text:s text:c="3"/>187 543</text:p>
          </table:table-cell>
          <table:table-cell office:value-type="float" office:value="757" table:style-name="ce38">
            <text:p><text:s text:c="4"/>757</text:p>
          </table:table-cell>
          <table:table-cell office:value-type="float" office:value="13973.009595" table:style-name="ce38">
            <text:p><text:s text:c="3"/>13 97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70.2149999999999" table:style-name="ce38">
            <text:p><text:s text:c="3"/>1 470</text:p>
          </table:table-cell>
          <table:table-cell office:value-type="float" office:value="6963" table:style-name="ce38">
            <text:p><text:s text:c="3"/>6 963</text:p>
          </table:table-cell>
          <table:table-cell office:value-type="float" office:value="45126.489927000002" table:style-name="ce38">
            <text:p><text:s text:c="3"/>45 126</text:p>
          </table:table-cell>
          <table:table-cell office:value-type="float" office:value="5091" table:style-name="ce38">
            <text:p><text:s text:c="3"/>5 091</text:p>
          </table:table-cell>
          <table:table-cell office:value-type="float" office:value="26117.467592000001" table:style-name="ce38">
            <text:p><text:s text:c="3"/>26 117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10864.149917999999" table:style-name="ce38">
            <text:p><text:s text:c="3"/>10 864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576.1815240000001" table:style-name="ce38">
            <text:p><text:s text:c="3"/>2 57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38" table:style-name="ce38">
            <text:p><text:s text:c="3"/>1 038</text:p>
          </table:table-cell>
          <table:table-cell office:value-type="float" office:value="3934.8236219999999" table:style-name="ce38">
            <text:p><text:s text:c="3"/>3 935</text:p>
          </table:table-cell>
          <table:table-cell office:value-type="float" office:value="3284" table:style-name="ce38">
            <text:p><text:s text:c="3"/>3 284</text:p>
          </table:table-cell>
          <table:table-cell office:value-type="float" office:value="68493.167830999999" table:style-name="ce38">
            <text:p><text:s text:c="3"/>68 493</text:p>
          </table:table-cell>
          <table:table-cell office:value-type="float" office:value="2729" table:style-name="ce38">
            <text:p><text:s text:c="3"/>2 729</text:p>
          </table:table-cell>
          <table:table-cell office:value-type="float" office:value="43868.034924" table:style-name="ce38">
            <text:p><text:s text:c="3"/>43 868</text:p>
          </table:table-cell>
          <table:table-cell office:value-type="float" office:value="5157" table:style-name="ce38">
            <text:p><text:s text:c="3"/>5 157</text:p>
          </table:table-cell>
          <table:table-cell office:value-type="float" office:value="32818.818672000001" table:style-name="ce38">
            <text:p><text:s text:c="3"/>32 819</text:p>
          </table:table-cell>
          <table:table-cell office:value-type="float" office:value="1395" table:style-name="ce38">
            <text:p><text:s text:c="3"/>1 395</text:p>
          </table:table-cell>
          <table:table-cell office:value-type="float" office:value="10240.796205000001" table:style-name="ce38">
            <text:p><text:s text:c="3"/>10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1903.3188379999999" table:style-name="ce38">
            <text:p><text:s text:c="3"/>1 903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2926.9432230000002" table:style-name="ce38">
            <text:p><text:s text:c="3"/>2 927</text:p>
          </table:table-cell>
          <table:table-cell office:value-type="float" office:value="1285" table:style-name="ce38">
            <text:p><text:s text:c="3"/>1 285</text:p>
          </table:table-cell>
          <table:table-cell office:value-type="float" office:value="7332.6644299999998" table:style-name="ce38">
            <text:p><text:s text:c="3"/>7 3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460" table:style-name="ce38">
            <text:p><text:s text:c="3"/>87 460</text:p>
          </table:table-cell>
          <table:table-cell office:value-type="float" office:value="813528.40465699998" table:style-name="ce38">
            <text:p><text:s text:c="3"/>813 528</text:p>
          </table:table-cell>
          <table:table-cell office:value-type="float" office:value="3340" table:style-name="ce38">
            <text:p><text:s text:c="3"/>3 340</text:p>
          </table:table-cell>
          <table:table-cell office:value-type="float" office:value="40151.876654" table:style-name="ce38">
            <text:p><text:s text:c="3"/>40 152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13483.475807000001" table:style-name="ce38">
            <text:p><text:s text:c="3"/>13 483</text:p>
          </table:table-cell>
          <table:table-cell office:value-type="float" office:value="19463" table:style-name="ce38">
            <text:p><text:s text:c="3"/>19 463</text:p>
          </table:table-cell>
          <table:table-cell office:value-type="float" office:value="232406.155665" table:style-name="ce38">
            <text:p><text:s text:c="3"/>232 406</text:p>
          </table:table-cell>
          <table:table-cell office:value-type="float" office:value="1128" table:style-name="ce38">
            <text:p><text:s text:c="3"/>1 128</text:p>
          </table:table-cell>
          <table:table-cell office:value-type="float" office:value="17213.395778999999" table:style-name="ce38">
            <text:p><text:s text:c="3"/>17 213</text:p>
          </table:table-cell>
          <table:table-cell office:value-type="float" office:value="746" table:style-name="ce38">
            <text:p><text:s text:c="4"/>746</text:p>
          </table:table-cell>
          <table:table-cell office:value-type="float" office:value="7351.7280819999996" table:style-name="ce38">
            <text:p><text:s text:c="3"/>7 352</text:p>
          </table:table-cell>
          <table:table-cell office:value-type="float" office:value="17455" table:style-name="ce38">
            <text:p><text:s text:c="3"/>17 455</text:p>
          </table:table-cell>
          <table:table-cell office:value-type="float" office:value="117307.75221000001" table:style-name="ce38">
            <text:p><text:s text:c="3"/>117 308</text:p>
          </table:table-cell>
          <table:table-cell office:value-type="float" office:value="11173" table:style-name="ce38">
            <text:p><text:s text:c="3"/>11 173</text:p>
          </table:table-cell>
          <table:table-cell office:value-type="float" office:value="59725.078844999996" table:style-name="ce38">
            <text:p><text:s text:c="3"/>59 725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38630.087122999998" table:style-name="ce38">
            <text:p><text:s text:c="3"/>38 630</text:p>
          </table:table-cell>
          <table:table-cell office:value-type="float" office:value="1444" table:style-name="ce38">
            <text:p><text:s text:c="3"/>1 444</text:p>
          </table:table-cell>
          <table:table-cell office:value-type="float" office:value="10243.852349999999" table:style-name="ce38">
            <text:p><text:s text:c="3"/>10 24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74" table:style-name="ce38">
            <text:p><text:s text:c="3"/>2 074</text:p>
          </table:table-cell>
          <table:table-cell office:value-type="float" office:value="9342.6797119999992" table:style-name="ce38">
            <text:p><text:s text:c="3"/>9 343</text:p>
          </table:table-cell>
          <table:table-cell office:value-type="float" office:value="5723" table:style-name="ce38">
            <text:p><text:s text:c="3"/>5 723</text:p>
          </table:table-cell>
          <table:table-cell office:value-type="float" office:value="107190.28803700001" table:style-name="ce38">
            <text:p><text:s text:c="3"/>107 190</text:p>
          </table:table-cell>
          <table:table-cell office:value-type="float" office:value="3840" table:style-name="ce38">
            <text:p><text:s text:c="3"/>3 840</text:p>
          </table:table-cell>
          <table:table-cell office:value-type="float" office:value="65673.996746999997" table:style-name="ce38">
            <text:p><text:s text:c="3"/>65 674</text:p>
          </table:table-cell>
          <table:table-cell office:value-type="float" office:value="10012" table:style-name="ce38">
            <text:p><text:s text:c="3"/>10 012</text:p>
          </table:table-cell>
          <table:table-cell office:value-type="float" office:value="48774.027878000001" table:style-name="ce38">
            <text:p><text:s text:c="3"/>48 774</text:p>
          </table:table-cell>
          <table:table-cell office:value-type="float" office:value="3107" table:style-name="ce38">
            <text:p><text:s text:c="3"/>3 107</text:p>
          </table:table-cell>
          <table:table-cell office:value-type="float" office:value="22790.894939000002" table:style-name="ce38">
            <text:p><text:s text:c="3"/>22 7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65.09500000000003" table:style-name="ce38">
            <text:p><text:s text:c="4"/>4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582.8762729999999" table:style-name="ce38">
            <text:p><text:s text:c="3"/>3 583</text:p>
          </table:table-cell>
          <table:table-cell office:value-type="float" office:value="1455" table:style-name="ce38">
            <text:p><text:s text:c="3"/>1 455</text:p>
          </table:table-cell>
          <table:table-cell office:value-type="float" office:value="6720.9286780000002" table:style-name="ce38">
            <text:p><text:s text:c="3"/>6 721</text:p>
          </table:table-cell>
          <table:table-cell office:value-type="float" office:value="2751" table:style-name="ce38">
            <text:p><text:s text:c="3"/>2 751</text:p>
          </table:table-cell>
          <table:table-cell office:value-type="float" office:value="12450.664878" table:style-name="ce38">
            <text:p><text:s text:c="3"/>12 4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4" table:style-name="ce38">
            <text:p><text:s text:c="4"/>654</text:p>
          </table:table-cell>
          <table:table-cell office:value-type="float" office:value="255003.14748499999" table:style-name="ce38">
            <text:p><text:s text:c="3"/>255 00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38.66" table:style-name="ce38">
            <text:p><text:s text:c="3"/>1 9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4057.75620999999" table:style-name="ce38">
            <text:p><text:s text:c="3"/>184 0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534.0610179999999" table:style-name="ce38">
            <text:p><text:s text:c="3"/>3 5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821.1180899999999" table:style-name="ce38">
            <text:p><text:s text:c="3"/>1 82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7.4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8.59" table:style-name="ce38">
            <text:p><text:s text:c="4"/>2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331.6737760000001" table:style-name="ce38">
            <text:p><text:s text:c="3"/>1 3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194.913991000001" table:style-name="ce38">
            <text:p><text:s text:c="3"/>45 19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5664.161899999999" table:style-name="ce38">
            <text:p><text:s text:c="3"/>15 6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1" table:style-name="ce38">
            <text:p><text:s text:c="4"/>511</text:p>
          </table:table-cell>
          <table:table-cell office:value-type="float" office:value="1069518.3517839999" table:style-name="ce38">
            <text:p><text:s text:c="2"/>1 069 5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2.72604999999999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890884.06719199999" table:style-name="ce38">
            <text:p><text:s text:c="3"/>890 8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6.886262" table:style-name="ce38">
            <text:p><text:s text:c="3"/>3 8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828.424609999998" table:style-name="ce38">
            <text:p><text:s text:c="3"/>23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3471.22262" table:style-name="ce38">
            <text:p><text:s text:c="3"/>3 4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26076.32477000001" table:style-name="ce38">
            <text:p><text:s text:c="3"/>126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526.51513299999" table:style-name="ce38">
            <text:p><text:s text:c="3"/>104 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8106.186267999998" table:style-name="ce38">
            <text:p><text:s text:c="3"/>58 10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41.31177" table:style-name="ce38">
            <text:p><text:s text:c="3"/>1 0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573.951179999996" table:style-name="ce38">
            <text:p><text:s text:c="3"/>40 5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09.172509" table:style-name="ce38">
            <text:p><text:s text:c="3"/>227 0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275.096639" table:style-name="ce38">
            <text:p><text:s text:c="3"/>213 27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6.068100000000001" table:style-name="ce38">
            <text:p><text:s text:c="4"/>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09.0780400000003" table:style-name="ce38">
            <text:p><text:s text:c="3"/>7 7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09.8767600000001" table:style-name="ce38">
            <text:p><text:s text:c="3"/>6 11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07.6846999999998" table:style-name="ce38">
            <text:p><text:s text:c="3"/>2 6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7.24764" table:style-name="ce38">
            <text:p><text:s text:c="3"/>1 30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07.088888" table:style-name="ce38">
            <text:p><text:s text:c="4"/>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96.2895239999998" table:style-name="ce38">
            <text:p><text:s text:c="3"/>7 0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6">
            <text:p>編製機關</text:p>
          </table:table-cell>
          <table:covered-table-cell/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494">
            <text:p>表 <text:s text:c="3"/>號</text:p>
          </table:table-cell>
          <table:covered-table-cell/>
          <table:table-cell office:value-type="string" table:number-columns-spanned="2" table:number-rows-spanned="1" table:style-name="ce495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12月底" table:formula="of:=['20211-01-01'.H5]" table:number-columns-spanned="13" table:number-rows-spanned="1" table:style-name="ce313">
            <text:p>中華民國113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0">
            <text:p>行　　　業　　　別</text:p>
          </table:table-cell>
          <table:covered-table-cell/>
          <table:table-cell office:value-type="string" table:number-columns-spanned="2" table:number-rows-spanned="2" table:style-name="ce491">
            <text:p>總　　計</text:p>
          </table:table-cell>
          <table:covered-table-cell/>
          <table:table-cell office:value-type="string" table:number-columns-spanned="2" table:number-rows-spanned="2" table:style-name="ce492">
            <text:p>一百萬元以下</text:p>
          </table:table-cell>
          <table:covered-table-cell/>
          <table:table-cell office:value-type="string" table:number-columns-spanned="2" table:number-rows-spanned="1" table:style-name="ce487">
            <text:p>一百萬元以上</text:p>
          </table:table-cell>
          <table:covered-table-cell/>
          <table:table-cell office:value-type="string" table:number-columns-spanned="2" table:number-rows-spanned="1" table:style-name="ce487">
            <text:p>五百萬元以上</text:p>
          </table:table-cell>
          <table:covered-table-cell/>
          <table:table-cell office:value-type="string" table:number-columns-spanned="2" table:number-rows-spanned="1" table:style-name="ce487">
            <text:p>一千萬元以上</text:p>
          </table:table-cell>
          <table:covered-table-cell/>
          <table:table-cell office:value-type="string" table:number-columns-spanned="2" table:number-rows-spanned="1" table:style-name="ce487">
            <text:p>二千萬元以上</text:p>
          </table:table-cell>
          <table:covered-table-cell/>
          <table:table-cell office:value-type="string" table:number-columns-spanned="2" table:number-rows-spanned="1" table:style-name="ce487">
            <text:p>三千萬元以上</text:p>
          </table:table-cell>
          <table:covered-table-cell/>
          <table:table-cell office:value-type="string" table:number-columns-spanned="2" table:number-rows-spanned="1" table:style-name="ce487">
            <text:p>四千萬元以上</text:p>
          </table:table-cell>
          <table:covered-table-cell/>
          <table:table-cell office:value-type="string" table:number-columns-spanned="2" table:number-rows-spanned="1" table:style-name="ce487">
            <text:p>五千萬元以上</text:p>
          </table:table-cell>
          <table:covered-table-cell/>
          <table:table-cell office:value-type="string" table:number-columns-spanned="2" table:number-rows-spanned="1" table:style-name="ce487">
            <text:p>一億元以上</text:p>
          </table:table-cell>
          <table:covered-table-cell/>
          <table:table-cell office:value-type="string" table:number-columns-spanned="2" table:number-rows-spanned="2" table:style-name="ce48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未滿五百萬元</text:p>
          </table:table-cell>
          <table:covered-table-cell/>
          <table:table-cell office:value-type="string" table:number-columns-spanned="2" table:number-rows-spanned="1" table:style-name="ce489">
            <text:p>未滿一千萬元</text:p>
          </table:table-cell>
          <table:covered-table-cell/>
          <table:table-cell office:value-type="string" table:number-columns-spanned="2" table:number-rows-spanned="1" table:style-name="ce489">
            <text:p>未滿二千萬元</text:p>
          </table:table-cell>
          <table:covered-table-cell/>
          <table:table-cell office:value-type="string" table:number-columns-spanned="2" table:number-rows-spanned="1" table:style-name="ce489">
            <text:p>未滿三千萬元</text:p>
          </table:table-cell>
          <table:covered-table-cell/>
          <table:table-cell office:value-type="string" table:number-columns-spanned="2" table:number-rows-spanned="1" table:style-name="ce489">
            <text:p>未滿四千萬元</text:p>
          </table:table-cell>
          <table:covered-table-cell/>
          <table:table-cell office:value-type="string" table:number-columns-spanned="2" table:number-rows-spanned="1" table:style-name="ce489">
            <text:p>未滿五千萬元</text:p>
          </table:table-cell>
          <table:covered-table-cell/>
          <table:table-cell office:value-type="string" table:number-columns-spanned="2" table:number-rows-spanned="1" table:style-name="ce489">
            <text:p>未滿一億元</text:p>
          </table:table-cell>
          <table:covered-table-cell/>
          <table:table-cell office:value-type="string" table:number-columns-spanned="2" table:number-rows-spanned="1" table:style-name="ce48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1478" table:style-name="ce57">
            <text:p><text:s text:c="3"/>791 478</text:p>
          </table:table-cell>
          <table:table-cell office:value-type="float" office:value="29577446.425868999" table:style-name="ce57">
            <text:p><text:s text:c="2"/>29 577 446</text:p>
          </table:table-cell>
          <table:table-cell office:value-type="float" office:value="174636" table:style-name="ce57">
            <text:p><text:s text:c="3"/>174 636</text:p>
          </table:table-cell>
          <table:table-cell office:value-type="float" office:value="59911.768011" table:style-name="ce57">
            <text:p><text:s text:c="3"/>59 912</text:p>
          </table:table-cell>
          <table:table-cell office:value-type="float" office:value="290621" table:style-name="ce57">
            <text:p><text:s text:c="3"/>290 621</text:p>
          </table:table-cell>
          <table:table-cell office:value-type="float" office:value="508274.48158299999" table:style-name="ce57">
            <text:p><text:s text:c="3"/>508 274</text:p>
          </table:table-cell>
          <table:table-cell office:value-type="float" office:value="144206" table:style-name="ce57">
            <text:p><text:s text:c="3"/>144 206</text:p>
          </table:table-cell>
          <table:table-cell office:value-type="float" office:value="813813.40909800003" table:style-name="ce57">
            <text:p><text:s text:c="3"/>813 813</text:p>
          </table:table-cell>
          <table:table-cell office:value-type="float" office:value="80643" table:style-name="ce57">
            <text:p><text:s text:c="3"/>80 643</text:p>
          </table:table-cell>
          <table:table-cell office:value-type="float" office:value="969245.397918" table:style-name="ce57">
            <text:p><text:s text:c="3"/>969 245</text:p>
          </table:table-cell>
          <table:table-cell office:value-type="float" office:value="44962" table:style-name="ce57">
            <text:p><text:s text:c="3"/>44 962</text:p>
          </table:table-cell>
          <table:table-cell office:value-type="float" office:value="1083924.530298" table:style-name="ce57">
            <text:p><text:s text:c="2"/>1 083 925</text:p>
          </table:table-cell>
          <table:table-cell office:value-type="float" office:value="9549" table:style-name="ce57">
            <text:p><text:s text:c="3"/>9 549</text:p>
          </table:table-cell>
          <table:table-cell office:value-type="float" office:value="311535.23304999998" table:style-name="ce57">
            <text:p><text:s text:c="3"/>311 535</text:p>
          </table:table-cell>
          <table:table-cell office:value-type="float" office:value="5322" table:style-name="ce57">
            <text:p><text:s text:c="3"/>5 322</text:p>
          </table:table-cell>
          <table:table-cell office:value-type="float" office:value="228025.17300400001" table:style-name="ce57">
            <text:p><text:s text:c="3"/>228 025</text:p>
          </table:table-cell>
          <table:table-cell office:value-type="float" office:value="17789" table:style-name="ce57">
            <text:p><text:s text:c="3"/>17 789</text:p>
          </table:table-cell>
          <table:table-cell office:value-type="float" office:value="1167618.4383030001" table:style-name="ce57">
            <text:p><text:s text:c="2"/>1 167 618</text:p>
          </table:table-cell>
          <table:table-cell office:value-type="float" office:value="18101" table:style-name="ce57">
            <text:p><text:s text:c="3"/>18 101</text:p>
          </table:table-cell>
          <table:table-cell office:value-type="float" office:value="3649435.7928380002" table:style-name="ce57">
            <text:p><text:s text:c="2"/>3 649 436</text:p>
          </table:table-cell>
          <table:table-cell office:value-type="float" office:value="5649" table:style-name="ce57">
            <text:p><text:s text:c="3"/>5 649</text:p>
          </table:table-cell>
          <table:table-cell office:value-type="float" office:value="20785662.201765999" table:style-name="ce57">
            <text:p><text:s text:c="2"/>20 785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85" table:style-name="ce57">
            <text:p><text:s text:c="3"/>20 085</text:p>
          </table:table-cell>
          <table:table-cell office:value-type="float" office:value="729160.25734100002" table:style-name="ce57">
            <text:p><text:s text:c="3"/>729 160</text:p>
          </table:table-cell>
          <table:table-cell office:value-type="float" office:value="4193" table:style-name="ce57">
            <text:p><text:s text:c="3"/>4 193</text:p>
          </table:table-cell>
          <table:table-cell office:value-type="float" office:value="1381.041446" table:style-name="ce57">
            <text:p><text:s text:c="3"/>1 381</text:p>
          </table:table-cell>
          <table:table-cell office:value-type="float" office:value="7108" table:style-name="ce57">
            <text:p><text:s text:c="3"/>7 108</text:p>
          </table:table-cell>
          <table:table-cell office:value-type="float" office:value="13015.431981" table:style-name="ce57">
            <text:p><text:s text:c="3"/>13 015</text:p>
          </table:table-cell>
          <table:table-cell office:value-type="float" office:value="3498" table:style-name="ce57">
            <text:p><text:s text:c="3"/>3 498</text:p>
          </table:table-cell>
          <table:table-cell office:value-type="float" office:value="20118.070397" table:style-name="ce57">
            <text:p><text:s text:c="3"/>20 118</text:p>
          </table:table-cell>
          <table:table-cell office:value-type="float" office:value="2363" table:style-name="ce57">
            <text:p><text:s text:c="3"/>2 363</text:p>
          </table:table-cell>
          <table:table-cell office:value-type="float" office:value="28446.229886000001" table:style-name="ce57">
            <text:p><text:s text:c="3"/>28 446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29303.500928000001" table:style-name="ce57">
            <text:p><text:s text:c="3"/>29 304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9047.7421259999992" table:style-name="ce57">
            <text:p><text:s text:c="3"/>9 04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6468.0014099999999" table:style-name="ce57">
            <text:p><text:s text:c="3"/>6 468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33230.032886000001" table:style-name="ce57">
            <text:p><text:s text:c="3"/>33 230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15752.77648099999" table:style-name="ce57">
            <text:p><text:s text:c="3"/>115 753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472397.42979999998" table:style-name="ce57">
            <text:p><text:s text:c="3"/>472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6" table:style-name="ce57">
            <text:p><text:s text:c="3"/>4 366</text:p>
          </table:table-cell>
          <table:table-cell office:value-type="float" office:value="369696.90096100001" table:style-name="ce57">
            <text:p><text:s text:c="3"/>369 697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45.527218" table:style-name="ce57">
            <text:p><text:s text:c="4"/>146</text:p>
          </table:table-cell>
          <table:table-cell office:value-type="float" office:value="1343" table:style-name="ce57">
            <text:p><text:s text:c="3"/>1 343</text:p>
          </table:table-cell>
          <table:table-cell office:value-type="float" office:value="2903.8878880000002" table:style-name="ce57">
            <text:p><text:s text:c="3"/>2 904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4548.4848959999999" table:style-name="ce57">
            <text:p><text:s text:c="3"/>4 548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01.6938329999994" table:style-name="ce57">
            <text:p><text:s text:c="3"/>8 502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2612.18714" table:style-name="ce57">
            <text:p><text:s text:c="3"/>12 61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98.88" table:style-name="ce57">
            <text:p><text:s text:c="3"/>2 99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7.5500000000002" table:style-name="ce57">
            <text:p><text:s text:c="3"/>2 298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12204.920576" table:style-name="ce57">
            <text:p><text:s text:c="3"/>12 20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29606.198420000001" table:style-name="ce57">
            <text:p><text:s text:c="3"/>29 60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293877.57098999998" table:style-name="ce57">
            <text:p><text:s text:c="3"/>293 8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93" table:style-name="ce57">
            <text:p><text:s text:c="3"/>202 693</text:p>
          </table:table-cell>
          <table:table-cell office:value-type="float" office:value="8560683.1740269996" table:style-name="ce57">
            <text:p><text:s text:c="2"/>8 560 683</text:p>
          </table:table-cell>
          <table:table-cell office:value-type="float" office:value="31377" table:style-name="ce57">
            <text:p><text:s text:c="3"/>31 377</text:p>
          </table:table-cell>
          <table:table-cell office:value-type="float" office:value="11585.908624" table:style-name="ce57">
            <text:p><text:s text:c="3"/>11 586</text:p>
          </table:table-cell>
          <table:table-cell office:value-type="float" office:value="72793" table:style-name="ce57">
            <text:p><text:s text:c="3"/>72 793</text:p>
          </table:table-cell>
          <table:table-cell office:value-type="float" office:value="128646.834516" table:style-name="ce57">
            <text:p><text:s text:c="3"/>128 647</text:p>
          </table:table-cell>
          <table:table-cell office:value-type="float" office:value="44060" table:style-name="ce57">
            <text:p><text:s text:c="3"/>44 060</text:p>
          </table:table-cell>
          <table:table-cell office:value-type="float" office:value="246508.163558" table:style-name="ce57">
            <text:p><text:s text:c="3"/>246 508</text:p>
          </table:table-cell>
          <table:table-cell office:value-type="float" office:value="23702" table:style-name="ce57">
            <text:p><text:s text:c="3"/>23 702</text:p>
          </table:table-cell>
          <table:table-cell office:value-type="float" office:value="285640.74999099999" table:style-name="ce57">
            <text:p><text:s text:c="3"/>285 641</text:p>
          </table:table-cell>
          <table:table-cell office:value-type="float" office:value="12630" table:style-name="ce57">
            <text:p><text:s text:c="3"/>12 630</text:p>
          </table:table-cell>
          <table:table-cell office:value-type="float" office:value="302791.34573399997" table:style-name="ce57">
            <text:p><text:s text:c="3"/>302 791</text:p>
          </table:table-cell>
          <table:table-cell office:value-type="float" office:value="2769" table:style-name="ce57">
            <text:p><text:s text:c="3"/>2 769</text:p>
          </table:table-cell>
          <table:table-cell office:value-type="float" office:value="91255.614568000005" table:style-name="ce57">
            <text:p><text:s text:c="3"/>91 256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68126.929346000004" table:style-name="ce57">
            <text:p><text:s text:c="3"/>68 127</text:p>
          </table:table-cell>
          <table:table-cell office:value-type="float" office:value="5786" table:style-name="ce57">
            <text:p><text:s text:c="3"/>5 786</text:p>
          </table:table-cell>
          <table:table-cell office:value-type="float" office:value="384212.168489" table:style-name="ce57">
            <text:p><text:s text:c="3"/>384 212</text:p>
          </table:table-cell>
          <table:table-cell office:value-type="float" office:value="6042" table:style-name="ce57">
            <text:p><text:s text:c="3"/>6 042</text:p>
          </table:table-cell>
          <table:table-cell office:value-type="float" office:value="1250537.933346" table:style-name="ce57">
            <text:p><text:s text:c="2"/>1 250 538</text:p>
          </table:table-cell>
          <table:table-cell office:value-type="float" office:value="1956" table:style-name="ce57">
            <text:p><text:s text:c="3"/>1 956</text:p>
          </table:table-cell>
          <table:table-cell office:value-type="float" office:value="5791377.5258550001" table:style-name="ce57">
            <text:p><text:s text:c="2"/>5 791 3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53" table:style-name="ce57">
            <text:p><text:s text:c="3"/>20 453</text:p>
          </table:table-cell>
          <table:table-cell office:value-type="float" office:value="485199.59608300001" table:style-name="ce57">
            <text:p><text:s text:c="3"/>485 200</text:p>
          </table:table-cell>
          <table:table-cell office:value-type="float" office:value="4602" table:style-name="ce57">
            <text:p><text:s text:c="3"/>4 602</text:p>
          </table:table-cell>
          <table:table-cell office:value-type="float" office:value="1635.5431530000001" table:style-name="ce57">
            <text:p><text:s text:c="3"/>1 636</text:p>
          </table:table-cell>
          <table:table-cell office:value-type="float" office:value="7669" table:style-name="ce57">
            <text:p><text:s text:c="3"/>7 669</text:p>
          </table:table-cell>
          <table:table-cell office:value-type="float" office:value="13573.979432" table:style-name="ce57">
            <text:p><text:s text:c="3"/>13 574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952.776376999998" table:style-name="ce57">
            <text:p><text:s text:c="3"/>20 953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585.417838000001" table:style-name="ce57">
            <text:p><text:s text:c="3"/>25 585</text:p>
          </table:table-cell>
          <table:table-cell office:value-type="float" office:value="1167" table:style-name="ce57">
            <text:p><text:s text:c="3"/>1 167</text:p>
          </table:table-cell>
          <table:table-cell office:value-type="float" office:value="28377.037231999999" table:style-name="ce57">
            <text:p><text:s text:c="3"/>28 377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6311.5287349999999" table:style-name="ce57">
            <text:p><text:s text:c="3"/>6 31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04.6958800000002" table:style-name="ce57">
            <text:p><text:s text:c="3"/>5 005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28713.430650999999" table:style-name="ce57">
            <text:p><text:s text:c="3"/>28 713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86617.763435000001" table:style-name="ce57">
            <text:p><text:s text:c="3"/>86 61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8427.42335" table:style-name="ce57">
            <text:p><text:s text:c="3"/>268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9" table:style-name="ce57">
            <text:p><text:s text:c="3"/>1 799</text:p>
          </table:table-cell>
          <table:table-cell office:value-type="float" office:value="56978.972167" table:style-name="ce57">
            <text:p><text:s text:c="3"/>56 979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130.49099000000001" table:style-name="ce57">
            <text:p><text:s text:c="4"/>130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270.0352789999999" table:style-name="ce57">
            <text:p><text:s text:c="3"/>1 270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665.3856880000001" table:style-name="ce57">
            <text:p><text:s text:c="3"/>1 66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977.40185" table:style-name="ce57">
            <text:p><text:s text:c="3"/>1 97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96.7594600000002" table:style-name="ce57">
            <text:p><text:s text:c="3"/>2 69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8.82416999999998" table:style-name="ce57">
            <text:p><text:s text:c="4"/>34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22.1708899999999" table:style-name="ce57">
            <text:p><text:s text:c="3"/>3 42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623.916720000001" table:style-name="ce57">
            <text:p><text:s text:c="3"/>16 62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209.966120000001" table:style-name="ce57">
            <text:p><text:s text:c="3"/>28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74" table:style-name="ce57">
            <text:p><text:s text:c="3"/>8 974</text:p>
          </table:table-cell>
          <table:table-cell office:value-type="float" office:value="395746.47816900001" table:style-name="ce57">
            <text:p><text:s text:c="3"/>395 746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317.365432" table:style-name="ce57">
            <text:p><text:s text:c="4"/>317</text:p>
          </table:table-cell>
          <table:table-cell office:value-type="float" office:value="2599" table:style-name="ce57">
            <text:p><text:s text:c="3"/>2 599</text:p>
          </table:table-cell>
          <table:table-cell office:value-type="float" office:value="4712.5002709999999" table:style-name="ce57">
            <text:p><text:s text:c="3"/>4 713</text:p>
          </table:table-cell>
          <table:table-cell office:value-type="float" office:value="2654" table:style-name="ce57">
            <text:p><text:s text:c="3"/>2 654</text:p>
          </table:table-cell>
          <table:table-cell office:value-type="float" office:value="14715.301212" table:style-name="ce57">
            <text:p><text:s text:c="3"/>14 715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15223.587417000001" table:style-name="ce57">
            <text:p><text:s text:c="3"/>15 224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973.582279999999" table:style-name="ce57">
            <text:p><text:s text:c="3"/>17 97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60.1799680000004" table:style-name="ce57">
            <text:p><text:s text:c="3"/>4 36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4.4929659999998" table:style-name="ce57">
            <text:p><text:s text:c="3"/>3 574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20862.864083" table:style-name="ce57">
            <text:p><text:s text:c="3"/>20 863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55197.321049999999" table:style-name="ce57">
            <text:p><text:s text:c="3"/>55 19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8809.28349" table:style-name="ce57">
            <text:p><text:s text:c="3"/>258 8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8" table:style-name="ce57">
            <text:p><text:s text:c="3"/>5 108</text:p>
          </table:table-cell>
          <table:table-cell office:value-type="float" office:value="88306.287240000005" table:style-name="ce57">
            <text:p><text:s text:c="3"/>88 306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436.46709800000002" table:style-name="ce57">
            <text:p><text:s text:c="4"/>436</text:p>
          </table:table-cell>
          <table:table-cell office:value-type="float" office:value="1811" table:style-name="ce57">
            <text:p><text:s text:c="3"/>1 811</text:p>
          </table:table-cell>
          <table:table-cell office:value-type="float" office:value="3055.9426010000002" table:style-name="ce57">
            <text:p><text:s text:c="3"/>3 056</text:p>
          </table:table-cell>
          <table:table-cell office:value-type="float" office:value="1060" table:style-name="ce57">
            <text:p><text:s text:c="3"/>1 060</text:p>
          </table:table-cell>
          <table:table-cell office:value-type="float" office:value="5875.7385809999996" table:style-name="ce57">
            <text:p><text:s text:c="3"/>5 876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05.2673999999997" table:style-name="ce57">
            <text:p><text:s text:c="3"/>5 905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6278.2280000000001" table:style-name="ce57">
            <text:p><text:s text:c="3"/>6 27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62.816" table:style-name="ce57">
            <text:p><text:s text:c="3"/>1 76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47.10799999999995" table:style-name="ce57">
            <text:p><text:s text:c="4"/>847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7149.1258399999997" table:style-name="ce57">
            <text:p><text:s text:c="3"/>7 14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733.762599999998" table:style-name="ce57">
            <text:p><text:s text:c="3"/>16 73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261.831120000003" table:style-name="ce57">
            <text:p><text:s text:c="3"/>40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57">
            <text:p><text:s text:c="3"/>1 931</text:p>
          </table:table-cell>
          <table:table-cell office:value-type="float" office:value="35296.024574000003" table:style-name="ce57">
            <text:p><text:s text:c="3"/>35 296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17.427723" table:style-name="ce57">
            <text:p><text:s text:c="4"/>117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205.7353109999999" table:style-name="ce57">
            <text:p><text:s text:c="3"/>1 206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2660.817" table:style-name="ce57">
            <text:p><text:s text:c="3"/>2 661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2278.7962400000001" table:style-name="ce57">
            <text:p><text:s text:c="3"/>2 27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983.1509999999998" table:style-name="ce57">
            <text:p><text:s text:c="3"/>2 98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29.59825" table:style-name="ce57">
            <text:p><text:s text:c="3"/>3 73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84.9605499999998" table:style-name="ce57">
            <text:p><text:s text:c="3"/>6 78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8" table:style-name="ce57">
            <text:p><text:s text:c="3"/>3 658</text:p>
          </table:table-cell>
          <table:table-cell office:value-type="float" office:value="45136.026456" table:style-name="ce57">
            <text:p><text:s text:c="3"/>45 136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91.435665" table:style-name="ce57">
            <text:p><text:s text:c="4"/>191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2340.9545720000001" table:style-name="ce57">
            <text:p><text:s text:c="3"/>2 341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5251.5665730000001" table:style-name="ce57">
            <text:p><text:s text:c="3"/>5 252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54.7629999999999" table:style-name="ce57">
            <text:p><text:s text:c="3"/>5 955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5378.7088389999999" table:style-name="ce57">
            <text:p><text:s text:c="3"/>5 379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9.071177" table:style-name="ce57">
            <text:p><text:s text:c="3"/>1 4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9.4480000000001" table:style-name="ce57">
            <text:p><text:s text:c="3"/>1 04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5006.2411199999997" table:style-name="ce57">
            <text:p><text:s text:c="3"/>5 00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781.043460000001" table:style-name="ce57">
            <text:p><text:s text:c="3"/>10 78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42.7940500000004" table:style-name="ce57">
            <text:p><text:s text:c="3"/>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4" table:style-name="ce57">
            <text:p><text:s text:c="3"/>2 994</text:p>
          </table:table-cell>
          <table:table-cell office:value-type="float" office:value="55513.465698" table:style-name="ce57">
            <text:p><text:s text:c="3"/>55 513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35.23560900000001" table:style-name="ce57">
            <text:p><text:s text:c="4"/>135</text:p>
          </table:table-cell>
          <table:table-cell office:value-type="float" office:value="1166" table:style-name="ce57">
            <text:p><text:s text:c="3"/>1 166</text:p>
          </table:table-cell>
          <table:table-cell office:value-type="float" office:value="2065.4299000000001" table:style-name="ce57">
            <text:p><text:s text:c="3"/>2 06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30.7836649999999" table:style-name="ce57">
            <text:p><text:s text:c="3"/>3 831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4603.3789800000004" table:style-name="ce57">
            <text:p><text:s text:c="3"/>4 603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1.10592" table:style-name="ce57">
            <text:p><text:s text:c="3"/>4 39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599989999999" table:style-name="ce57">
            <text:p><text:s text:c="3"/>1 34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9.29" table:style-name="ce57">
            <text:p><text:s text:c="4"/>81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97.208748" table:style-name="ce57">
            <text:p><text:s text:c="3"/>5 59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568.197459999999" table:style-name="ce57">
            <text:p><text:s text:c="3"/>18 5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56.375416999999" table:style-name="ce57">
            <text:p><text:s text:c="3"/>14 1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4" table:style-name="ce57">
            <text:p><text:s text:c="3"/>10 854</text:p>
          </table:table-cell>
          <table:table-cell office:value-type="float" office:value="101893.08263200001" table:style-name="ce57">
            <text:p><text:s text:c="3"/>101 893</text:p>
          </table:table-cell>
          <table:table-cell office:value-type="float" office:value="2258" table:style-name="ce57">
            <text:p><text:s text:c="3"/>2 258</text:p>
          </table:table-cell>
          <table:table-cell office:value-type="float" office:value="802.24488099999996" table:style-name="ce57">
            <text:p><text:s text:c="4"/>802</text:p>
          </table:table-cell>
          <table:table-cell office:value-type="float" office:value="4938" table:style-name="ce57">
            <text:p><text:s text:c="3"/>4 938</text:p>
          </table:table-cell>
          <table:table-cell office:value-type="float" office:value="8277.8778440000006" table:style-name="ce57">
            <text:p><text:s text:c="3"/>8 278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10677.696664999999" table:style-name="ce57">
            <text:p><text:s text:c="3"/>10 678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10719.784528" table:style-name="ce57">
            <text:p><text:s text:c="3"/>10 720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726.8419059999997" table:style-name="ce57">
            <text:p><text:s text:c="3"/>9 72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804.587" table:style-name="ce57">
            <text:p><text:s text:c="3"/>2 80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93.7732639999999" table:style-name="ce57">
            <text:p><text:s text:c="3"/>1 79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26.5181400000001" table:style-name="ce57">
            <text:p><text:s text:c="3"/>9 827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289.096554" table:style-name="ce57">
            <text:p><text:s text:c="3"/>24 28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974.66185" table:style-name="ce57">
            <text:p><text:s text:c="3"/>22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528.193813000002" table:style-name="ce57">
            <text:p><text:s text:c="3"/>23 52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3.91" table:style-name="ce57">
            <text:p><text:s text:c="4"/>14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6.95000000000005" table:style-name="ce57">
            <text:p><text:s text:c="4"/>55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44.8555030000002" table:style-name="ce57">
            <text:p><text:s text:c="3"/>2 84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7" table:style-name="ce57">
            <text:p><text:s text:c="3"/>8 747</text:p>
          </table:table-cell>
          <table:table-cell office:value-type="float" office:value="656379.66757199995" table:style-name="ce57">
            <text:p><text:s text:c="3"/>656 380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80.20482399999997" table:style-name="ce57">
            <text:p><text:s text:c="4"/>380</text:p>
          </table:table-cell>
          <table:table-cell office:value-type="float" office:value="2813" table:style-name="ce57">
            <text:p><text:s text:c="3"/>2 813</text:p>
          </table:table-cell>
          <table:table-cell office:value-type="float" office:value="4992.3158679999997" table:style-name="ce57">
            <text:p><text:s text:c="3"/>4 992</text:p>
          </table:table-cell>
          <table:table-cell office:value-type="float" office:value="2120" table:style-name="ce57">
            <text:p><text:s text:c="3"/>2 120</text:p>
          </table:table-cell>
          <table:table-cell office:value-type="float" office:value="11948.842051" table:style-name="ce57">
            <text:p><text:s text:c="3"/>11 94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240.200653" table:style-name="ce57">
            <text:p><text:s text:c="3"/>13 240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14648.093359" table:style-name="ce57">
            <text:p><text:s text:c="3"/>14 64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74.3763660000004" table:style-name="ce57">
            <text:p><text:s text:c="3"/>4 87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8.3666499999999" table:style-name="ce57">
            <text:p><text:s text:c="3"/>3 148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3216.227445" table:style-name="ce57">
            <text:p><text:s text:c="3"/>23 216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79024.898247999998" table:style-name="ce57">
            <text:p><text:s text:c="3"/>79 025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00906.142108" table:style-name="ce57">
            <text:p><text:s text:c="3"/>500 9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57">
            <text:p><text:s text:c="3"/>7 205</text:p>
          </table:table-cell>
          <table:table-cell office:value-type="float" office:value="230372.44920999999" table:style-name="ce57">
            <text:p><text:s text:c="3"/>230 372</text:p>
          </table:table-cell>
          <table:table-cell office:value-type="float" office:value="1483" table:style-name="ce57">
            <text:p><text:s text:c="3"/>1 483</text:p>
          </table:table-cell>
          <table:table-cell office:value-type="float" office:value="488.01372099999998" table:style-name="ce57">
            <text:p><text:s text:c="4"/>488</text:p>
          </table:table-cell>
          <table:table-cell office:value-type="float" office:value="2455" table:style-name="ce57">
            <text:p><text:s text:c="3"/>2 455</text:p>
          </table:table-cell>
          <table:table-cell office:value-type="float" office:value="4231.9624100000001" table:style-name="ce57">
            <text:p><text:s text:c="3"/>4 232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824.5599700000002" table:style-name="ce57">
            <text:p><text:s text:c="3"/>7 82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9428.2207789999993" table:style-name="ce57">
            <text:p><text:s text:c="3"/>9 428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9058.6686769999997" table:style-name="ce57">
            <text:p><text:s text:c="3"/>9 059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697.778104" table:style-name="ce57">
            <text:p><text:s text:c="3"/>3 69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75.9871389999998" table:style-name="ce57">
            <text:p><text:s text:c="3"/>3 376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37.106599000001" table:style-name="ce57">
            <text:p><text:s text:c="3"/>13 13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53540.067496999996" table:style-name="ce57">
            <text:p><text:s text:c="3"/>53 54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5590.08431400001" table:style-name="ce57">
            <text:p><text:s text:c="3"/>125 5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5" table:style-name="ce57">
            <text:p><text:s text:c="4"/>215</text:p>
          </table:table-cell>
          <table:table-cell office:value-type="float" office:value="55526.982900000003" table:style-name="ce57">
            <text:p><text:s text:c="3"/>55 52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1.74" table:style-name="ce57">
            <text:p><text:s text:c="4"/>6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81.1" table:style-name="ce57">
            <text:p><text:s text:c="4"/>38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0.33999999999997" table:style-name="ce57">
            <text:p><text:s text:c="4"/>2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498.77954" table:style-name="ce57">
            <text:p><text:s text:c="3"/>1 49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0052.321449999999" table:style-name="ce57">
            <text:p><text:s text:c="3"/>10 0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42620.434509999999" table:style-name="ce57">
            <text:p><text:s text:c="3"/>42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9" table:style-name="ce57">
            <text:p><text:s text:c="3"/>1 719</text:p>
          </table:table-cell>
          <table:table-cell office:value-type="float" office:value="67444.750562000001" table:style-name="ce57">
            <text:p><text:s text:c="3"/>67 44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5.017000999999993" table:style-name="ce57">
            <text:p><text:s text:c="4"/>65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022.6905" table:style-name="ce57">
            <text:p><text:s text:c="3"/>1 023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423.1660999999999" table:style-name="ce57">
            <text:p><text:s text:c="3"/>2 42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1.6987600000002" table:style-name="ce57">
            <text:p><text:s text:c="3"/>2 89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76.2089989999999" table:style-name="ce57">
            <text:p><text:s text:c="3"/>2 97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1.49" table:style-name="ce57">
            <text:p><text:s text:c="4"/>53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652.68" table:style-name="ce57">
            <text:p><text:s text:c="3"/>4 6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51.158862" table:style-name="ce57">
            <text:p><text:s text:c="3"/>11 05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734.396180000003" table:style-name="ce57">
            <text:p><text:s text:c="3"/>40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57">
            <text:p><text:s text:c="3"/>8 723</text:p>
          </table:table-cell>
          <table:table-cell office:value-type="float" office:value="220898.71896999999" table:style-name="ce57">
            <text:p><text:s text:c="3"/>220 899</text:p>
          </table:table-cell>
          <table:table-cell office:value-type="float" office:value="941" table:style-name="ce57">
            <text:p><text:s text:c="4"/>941</text:p>
          </table:table-cell>
          <table:table-cell office:value-type="float" office:value="394.24577699999998" table:style-name="ce57">
            <text:p><text:s text:c="4"/>394</text:p>
          </table:table-cell>
          <table:table-cell office:value-type="float" office:value="3066" table:style-name="ce57">
            <text:p><text:s text:c="3"/>3 066</text:p>
          </table:table-cell>
          <table:table-cell office:value-type="float" office:value="5472.2231529999999" table:style-name="ce57">
            <text:p><text:s text:c="3"/>5 472</text:p>
          </table:table-cell>
          <table:table-cell office:value-type="float" office:value="2218" table:style-name="ce57">
            <text:p><text:s text:c="3"/>2 218</text:p>
          </table:table-cell>
          <table:table-cell office:value-type="float" office:value="12333.847688" table:style-name="ce57">
            <text:p><text:s text:c="3"/>12 334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390.515058000001" table:style-name="ce57">
            <text:p><text:s text:c="3"/>13 391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13935.72827" table:style-name="ce57">
            <text:p><text:s text:c="3"/>13 93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50.4435999999996" table:style-name="ce57">
            <text:p><text:s text:c="3"/>4 950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63.5709299999999" table:style-name="ce57">
            <text:p><text:s text:c="3"/>3 46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521.903574" table:style-name="ce57">
            <text:p><text:s text:c="3"/>16 52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53219.100250000003" table:style-name="ce57">
            <text:p><text:s text:c="3"/>53 21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7217.140669999993" table:style-name="ce57">
            <text:p><text:s text:c="3"/>97 2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1" table:style-name="ce57">
            <text:p><text:s text:c="3"/>3 651</text:p>
          </table:table-cell>
          <table:table-cell office:value-type="float" office:value="191252.500444" table:style-name="ce57">
            <text:p><text:s text:c="3"/>191 253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204.20802800000001" table:style-name="ce57">
            <text:p><text:s text:c="4"/>204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241.6290629999999" table:style-name="ce57">
            <text:p><text:s text:c="3"/>2 242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3940.07" table:style-name="ce57">
            <text:p><text:s text:c="3"/>3 940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5348.7349999999997" table:style-name="ce57">
            <text:p><text:s text:c="3"/>5 349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7937.3085849999998" table:style-name="ce57">
            <text:p><text:s text:c="3"/>7 93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70.0667600000002" table:style-name="ce57">
            <text:p><text:s text:c="3"/>2 07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0.31232" table:style-name="ce57">
            <text:p><text:s text:c="3"/>2 16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43.8462130000007" table:style-name="ce57">
            <text:p><text:s text:c="3"/>8 644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753.62369" table:style-name="ce57">
            <text:p><text:s text:c="3"/>24 75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52.70078499999" table:style-name="ce57">
            <text:p><text:s text:c="3"/>133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5" table:style-name="ce57">
            <text:p><text:s text:c="3"/>8 045</text:p>
          </table:table-cell>
          <table:table-cell office:value-type="float" office:value="585961.60501900001" table:style-name="ce57">
            <text:p><text:s text:c="3"/>585 962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348.32659899999999" table:style-name="ce57">
            <text:p><text:s text:c="4"/>348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4772.8688890000003" table:style-name="ce57">
            <text:p><text:s text:c="3"/>4 773</text:p>
          </table:table-cell>
          <table:table-cell office:value-type="float" office:value="1743" table:style-name="ce57">
            <text:p><text:s text:c="3"/>1 743</text:p>
          </table:table-cell>
          <table:table-cell office:value-type="float" office:value="9917.2937529999999" table:style-name="ce57">
            <text:p><text:s text:c="3"/>9 917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13244.804706000001" table:style-name="ce57">
            <text:p><text:s text:c="3"/>13 245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84.780248999999" table:style-name="ce57">
            <text:p><text:s text:c="3"/>15 08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315.7784529999999" table:style-name="ce57">
            <text:p><text:s text:c="3"/>5 31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00.3274700000002" table:style-name="ce57">
            <text:p><text:s text:c="3"/>3 900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375.911260000001" table:style-name="ce57">
            <text:p><text:s text:c="3"/>23 376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68874.697339999999" table:style-name="ce57">
            <text:p><text:s text:c="3"/>68 87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1126.81630000001" table:style-name="ce57">
            <text:p><text:s text:c="3"/>441 1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57">
            <text:p><text:s text:c="3"/>32 629</text:p>
          </table:table-cell>
          <table:table-cell office:value-type="float" office:value="846397.31013" table:style-name="ce57">
            <text:p><text:s text:c="3"/>846 397</text:p>
          </table:table-cell>
          <table:table-cell office:value-type="float" office:value="4231" table:style-name="ce57">
            <text:p><text:s text:c="3"/>4 231</text:p>
          </table:table-cell>
          <table:table-cell office:value-type="float" office:value="1664.6566459999999" table:style-name="ce57">
            <text:p><text:s text:c="3"/>1 665</text:p>
          </table:table-cell>
          <table:table-cell office:value-type="float" office:value="12241" table:style-name="ce57">
            <text:p><text:s text:c="3"/>12 241</text:p>
          </table:table-cell>
          <table:table-cell office:value-type="float" office:value="21835.596355999998" table:style-name="ce57">
            <text:p><text:s text:c="3"/>21 836</text:p>
          </table:table-cell>
          <table:table-cell office:value-type="float" office:value="8137" table:style-name="ce57">
            <text:p><text:s text:c="3"/>8 137</text:p>
          </table:table-cell>
          <table:table-cell office:value-type="float" office:value="45166.005485000001" table:style-name="ce57">
            <text:p><text:s text:c="3"/>45 166</text:p>
          </table:table-cell>
          <table:table-cell office:value-type="float" office:value="3738" table:style-name="ce57">
            <text:p><text:s text:c="3"/>3 738</text:p>
          </table:table-cell>
          <table:table-cell office:value-type="float" office:value="45267.99523" table:style-name="ce57">
            <text:p><text:s text:c="3"/>45 268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44854.536396000003" table:style-name="ce57">
            <text:p><text:s text:c="3"/>44 855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75.944106999999" table:style-name="ce57">
            <text:p><text:s text:c="3"/>14 476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68.64286" table:style-name="ce57">
            <text:p><text:s text:c="3"/>11 069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57537.796573" table:style-name="ce57">
            <text:p><text:s text:c="3"/>57 538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134932.54936999999" table:style-name="ce57">
            <text:p><text:s text:c="3"/>134 93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9593.587107" table:style-name="ce57">
            <text:p><text:s text:c="3"/>469 5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7" table:style-name="ce57">
            <text:p><text:s text:c="3"/>5 137</text:p>
          </table:table-cell>
          <table:table-cell office:value-type="float" office:value="808962.72998900001" table:style-name="ce57">
            <text:p><text:s text:c="3"/>808 963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251.87598800000001" table:style-name="ce57">
            <text:p><text:s text:c="4"/>252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2831.1844959999999" table:style-name="ce57">
            <text:p><text:s text:c="3"/>2 831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5213.1322209999998" table:style-name="ce57">
            <text:p><text:s text:c="3"/>5 213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55.8733769999999" table:style-name="ce57">
            <text:p><text:s text:c="3"/>8 556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08.5310769999996" table:style-name="ce57">
            <text:p><text:s text:c="3"/>8 609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65.5581499999998" table:style-name="ce57">
            <text:p><text:s text:c="3"/>3 26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5.6621700000001" table:style-name="ce57">
            <text:p><text:s text:c="3"/>2 866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190.851446999999" table:style-name="ce57">
            <text:p><text:s text:c="3"/>14 191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75830.360534000007" table:style-name="ce57">
            <text:p><text:s text:c="3"/>75 830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87349.70052900002" table:style-name="ce57">
            <text:p><text:s text:c="3"/>687 3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57">
            <text:p><text:s text:c="3"/>24 003</text:p>
          </table:table-cell>
          <table:table-cell office:value-type="float" office:value="2140186.6770600001" table:style-name="ce57">
            <text:p><text:s text:c="2"/>2 140 187</text:p>
          </table:table-cell>
          <table:table-cell office:value-type="float" office:value="3457" table:style-name="ce57">
            <text:p><text:s text:c="3"/>3 457</text:p>
          </table:table-cell>
          <table:table-cell office:value-type="float" office:value="1221.377162" table:style-name="ce57">
            <text:p><text:s text:c="3"/>1 221</text:p>
          </table:table-cell>
          <table:table-cell office:value-type="float" office:value="8133" table:style-name="ce57">
            <text:p><text:s text:c="3"/>8 133</text:p>
          </table:table-cell>
          <table:table-cell office:value-type="float" office:value="14230.293573999999" table:style-name="ce57">
            <text:p><text:s text:c="3"/>14 230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27522.267770999999" table:style-name="ce57">
            <text:p><text:s text:c="3"/>27 522</text:p>
          </table:table-cell>
          <table:table-cell office:value-type="float" office:value="3027" table:style-name="ce57">
            <text:p><text:s text:c="3"/>3 027</text:p>
          </table:table-cell>
          <table:table-cell office:value-type="float" office:value="36107.565646000003" table:style-name="ce57">
            <text:p><text:s text:c="3"/>36 108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37718.782772999999" table:style-name="ce57">
            <text:p><text:s text:c="3"/>37 71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11794.894977" table:style-name="ce57">
            <text:p><text:s text:c="3"/>11 795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03.5120490000008" table:style-name="ce57">
            <text:p><text:s text:c="3"/>9 104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52951.955091999997" table:style-name="ce57">
            <text:p><text:s text:c="3"/>52 952</text:p>
          </table:table-cell>
          <table:table-cell office:value-type="float" office:value="1060" table:style-name="ce57">
            <text:p><text:s text:c="3"/>1 060</text:p>
          </table:table-cell>
          <table:table-cell office:value-type="float" office:value="230098.32760600001" table:style-name="ce57">
            <text:p><text:s text:c="3"/>230 098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719437.70041" table:style-name="ce57">
            <text:p><text:s text:c="2"/>1 719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27" table:style-name="ce57">
            <text:p><text:s text:c="3"/>4 927</text:p>
          </table:table-cell>
          <table:table-cell office:value-type="float" office:value="189789.790297" table:style-name="ce57">
            <text:p><text:s text:c="3"/>189 790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88.419714" table:style-name="ce57">
            <text:p><text:s text:c="4"/>188</text:p>
          </table:table-cell>
          <table:table-cell office:value-type="float" office:value="1537" table:style-name="ce57">
            <text:p><text:s text:c="3"/>1 537</text:p>
          </table:table-cell>
          <table:table-cell office:value-type="float" office:value="2686.524864" table:style-name="ce57">
            <text:p><text:s text:c="3"/>2 687</text:p>
          </table:table-cell>
          <table:table-cell office:value-type="float" office:value="1329" table:style-name="ce57">
            <text:p><text:s text:c="3"/>1 329</text:p>
          </table:table-cell>
          <table:table-cell office:value-type="float" office:value="7270.280119" table:style-name="ce57">
            <text:p><text:s text:c="3"/>7 270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8740.2013380000008" table:style-name="ce57">
            <text:p><text:s text:c="3"/>8 74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46.58979" table:style-name="ce57">
            <text:p><text:s text:c="3"/>8 04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20.9685199999999" table:style-name="ce57">
            <text:p><text:s text:c="3"/>2 52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0.55926" table:style-name="ce57">
            <text:p><text:s text:c="3"/>1 93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871.4057119999998" table:style-name="ce57">
            <text:p><text:s text:c="3"/>9 871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351.907420000003" table:style-name="ce57">
            <text:p><text:s text:c="3"/>33 35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5182.93356" table:style-name="ce57">
            <text:p><text:s text:c="3"/>115 1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3" table:style-name="ce57">
            <text:p><text:s text:c="3"/>7 353</text:p>
          </table:table-cell>
          <table:table-cell office:value-type="float" office:value="366568.44687099999" table:style-name="ce57">
            <text:p><text:s text:c="3"/>366 568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436.48423500000001" table:style-name="ce57">
            <text:p><text:s text:c="4"/>436</text:p>
          </table:table-cell>
          <table:table-cell office:value-type="float" office:value="2521" table:style-name="ce57">
            <text:p><text:s text:c="3"/>2 521</text:p>
          </table:table-cell>
          <table:table-cell office:value-type="float" office:value="4496.5283030000001" table:style-name="ce57">
            <text:p><text:s text:c="3"/>4 497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8686.28298" table:style-name="ce57">
            <text:p><text:s text:c="3"/>8 686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11575.786394999999" table:style-name="ce57">
            <text:p><text:s text:c="3"/>11 576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12251.005526999999" table:style-name="ce57">
            <text:p><text:s text:c="3"/>12 251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7.9995600000002" table:style-name="ce57">
            <text:p><text:s text:c="3"/>3 01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95.8105999999998" table:style-name="ce57">
            <text:p><text:s text:c="3"/>2 696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894.53872" table:style-name="ce57">
            <text:p><text:s text:c="3"/>15 895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056.150200999997" table:style-name="ce57">
            <text:p><text:s text:c="3"/>42 05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65457.86034999997" table:style-name="ce57">
            <text:p><text:s text:c="3"/>265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2" table:style-name="ce57">
            <text:p><text:s text:c="3"/>2 602</text:p>
          </table:table-cell>
          <table:table-cell office:value-type="float" office:value="79953.238748000003" table:style-name="ce57">
            <text:p><text:s text:c="3"/>79 953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4.836989" table:style-name="ce57">
            <text:p><text:s text:c="4"/>125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15.2482239999999" table:style-name="ce57">
            <text:p><text:s text:c="3"/>1 715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3304.4144030000002" table:style-name="ce57">
            <text:p><text:s text:c="3"/>3 30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3820.1887999999999" table:style-name="ce57">
            <text:p><text:s text:c="3"/>3 820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79.4040000000005" table:style-name="ce57">
            <text:p><text:s text:c="3"/>4 17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18.75" table:style-name="ce57">
            <text:p><text:s text:c="3"/>1 21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0.13555599999995" table:style-name="ce57">
            <text:p><text:s text:c="4"/>87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989.7701900000002" table:style-name="ce57">
            <text:p><text:s text:c="3"/>5 99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988.796536" table:style-name="ce57">
            <text:p><text:s text:c="3"/>14 98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41.694049999998" table:style-name="ce57">
            <text:p><text:s text:c="3"/>43 7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13" table:style-name="ce57">
            <text:p><text:s text:c="3"/>6 613</text:p>
          </table:table-cell>
          <table:table-cell office:value-type="float" office:value="221100.09330899999" table:style-name="ce57">
            <text:p><text:s text:c="3"/>221 100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472.51862699999998" table:style-name="ce57">
            <text:p><text:s text:c="4"/>473</text:p>
          </table:table-cell>
          <table:table-cell office:value-type="float" office:value="2592" table:style-name="ce57">
            <text:p><text:s text:c="3"/>2 592</text:p>
          </table:table-cell>
          <table:table-cell office:value-type="float" office:value="4553.5918780000002" table:style-name="ce57">
            <text:p><text:s text:c="3"/>4 554</text:p>
          </table:table-cell>
          <table:table-cell office:value-type="float" office:value="1058" table:style-name="ce57">
            <text:p><text:s text:c="3"/>1 058</text:p>
          </table:table-cell>
          <table:table-cell office:value-type="float" office:value="6050.2518190000001" table:style-name="ce57">
            <text:p><text:s text:c="3"/>6 050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8138.4043650000003" table:style-name="ce57">
            <text:p><text:s text:c="3"/>8 138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11422.909739999999" table:style-name="ce57">
            <text:p><text:s text:c="3"/>11 4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3.4088700000002" table:style-name="ce57">
            <text:p><text:s text:c="3"/>2 90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2.2821200000001" table:style-name="ce57">
            <text:p><text:s text:c="3"/>1 692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9668.9559300000001" table:style-name="ce57">
            <text:p><text:s text:c="3"/>9 669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3660.322249999997" table:style-name="ce57">
            <text:p><text:s text:c="3"/>43 660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2537.44771000001" table:style-name="ce57">
            <text:p><text:s text:c="3"/>132 5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7" table:style-name="ce57">
            <text:p><text:s text:c="3"/>2 677</text:p>
          </table:table-cell>
          <table:table-cell office:value-type="float" office:value="22666.320586999998" table:style-name="ce57">
            <text:p><text:s text:c="3"/>22 666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220.05345800000001" table:style-name="ce57">
            <text:p><text:s text:c="4"/>220</text:p>
          </table:table-cell>
          <table:table-cell office:value-type="float" office:value="1136" table:style-name="ce57">
            <text:p><text:s text:c="3"/>1 136</text:p>
          </table:table-cell>
          <table:table-cell office:value-type="float" office:value="1929.2202" table:style-name="ce57">
            <text:p><text:s text:c="3"/>1 929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82.9461200000001" table:style-name="ce57">
            <text:p><text:s text:c="3"/>2 683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2597.4602599999998" table:style-name="ce57">
            <text:p><text:s text:c="3"/>2 597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91.4798999999998" table:style-name="ce57">
            <text:p><text:s text:c="3"/>2 39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699.98" table:style-name="ce57">
            <text:p><text:s text:c="4"/>7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4.923" table:style-name="ce57">
            <text:p><text:s text:c="4"/>70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537.0611690000001" table:style-name="ce57">
            <text:p><text:s text:c="3"/>3 53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048.5989799999998" table:style-name="ce57">
            <text:p><text:s text:c="3"/>5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59" table:style-name="ce57">
            <text:p><text:s text:c="3"/>6 759</text:p>
          </table:table-cell>
          <table:table-cell office:value-type="float" office:value="157861.15711199999" table:style-name="ce57">
            <text:p><text:s text:c="3"/>157 861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540.73448499999995" table:style-name="ce57">
            <text:p><text:s text:c="4"/>541</text:p>
          </table:table-cell>
          <table:table-cell office:value-type="float" office:value="2578" table:style-name="ce57">
            <text:p><text:s text:c="3"/>2 578</text:p>
          </table:table-cell>
          <table:table-cell office:value-type="float" office:value="4409.6552680000004" table:style-name="ce57">
            <text:p><text:s text:c="3"/>4 410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6168.1386270000003" table:style-name="ce57">
            <text:p><text:s text:c="3"/>6 168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7470.966171" table:style-name="ce57">
            <text:p><text:s text:c="3"/>7 471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7540.8304459999999" table:style-name="ce57">
            <text:p><text:s text:c="3"/>7 54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54.1145449999999" table:style-name="ce57">
            <text:p><text:s text:c="3"/>2 55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14.1263019999999" table:style-name="ce57">
            <text:p><text:s text:c="3"/>1 814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875.137881000001" table:style-name="ce57">
            <text:p><text:s text:c="3"/>11 875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9196.137582000003" table:style-name="ce57">
            <text:p><text:s text:c="3"/>49 19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291.315805000006" table:style-name="ce57">
            <text:p><text:s text:c="3"/>66 2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84" table:style-name="ce57">
            <text:p><text:s text:c="3"/>15 584</text:p>
          </table:table-cell>
          <table:table-cell office:value-type="float" office:value="377347.42736500001" table:style-name="ce57">
            <text:p><text:s text:c="3"/>377 347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807.01165900000001" table:style-name="ce57">
            <text:p><text:s text:c="4"/>807</text:p>
          </table:table-cell>
          <table:table-cell office:value-type="float" office:value="5888" table:style-name="ce57">
            <text:p><text:s text:c="3"/>5 888</text:p>
          </table:table-cell>
          <table:table-cell office:value-type="float" office:value="10508.99626" table:style-name="ce57">
            <text:p><text:s text:c="3"/>10 509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19898.561290000001" table:style-name="ce57">
            <text:p><text:s text:c="3"/>19 899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2572.1862" table:style-name="ce57">
            <text:p><text:s text:c="3"/>22 572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23314.073308999999" table:style-name="ce57">
            <text:p><text:s text:c="3"/>23 31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7501.210677" table:style-name="ce57">
            <text:p><text:s text:c="3"/>7 50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7.23848" table:style-name="ce57">
            <text:p><text:s text:c="3"/>3 707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969.083422" table:style-name="ce57">
            <text:p><text:s text:c="3"/>25 969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82317.998198000001" table:style-name="ce57">
            <text:p><text:s text:c="3"/>82 31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0751.06787" table:style-name="ce57">
            <text:p><text:s text:c="3"/>180 7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626" table:style-name="ce57">
            <text:p><text:s text:c="3"/>8 626</text:p>
          </table:table-cell>
          <table:table-cell office:value-type="float" office:value="1686072.0940990001" table:style-name="ce57">
            <text:p><text:s text:c="2"/>1 686 072</text:p>
          </table:table-cell>
          <table:table-cell office:value-type="float" office:value="1474" table:style-name="ce57">
            <text:p><text:s text:c="3"/>1 474</text:p>
          </table:table-cell>
          <table:table-cell office:value-type="float" office:value="423.534019" table:style-name="ce57">
            <text:p><text:s text:c="4"/>424</text:p>
          </table:table-cell>
          <table:table-cell office:value-type="float" office:value="2740" table:style-name="ce57">
            <text:p><text:s text:c="3"/>2 740</text:p>
          </table:table-cell>
          <table:table-cell office:value-type="float" office:value="5012.6214879999998" table:style-name="ce57">
            <text:p><text:s text:c="3"/>5 013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7303.6140290000003" table:style-name="ce57">
            <text:p><text:s text:c="3"/>7 304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3756.312801" table:style-name="ce57">
            <text:p><text:s text:c="3"/>13 756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3033.239056" table:style-name="ce57">
            <text:p><text:s text:c="3"/>13 033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435.2272359999997" table:style-name="ce57">
            <text:p><text:s text:c="3"/>6 435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5402.23182" table:style-name="ce57">
            <text:p><text:s text:c="3"/>5 402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5023.227352999998" table:style-name="ce57">
            <text:p><text:s text:c="3"/>25 023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100318.702607" table:style-name="ce57">
            <text:p><text:s text:c="3"/>100 319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509363.38369" table:style-name="ce57">
            <text:p><text:s text:c="2"/>1 509 3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57">
            <text:p><text:s text:c="3"/>3 478</text:p>
          </table:table-cell>
          <table:table-cell office:value-type="float" office:value="199685.35091800001" table:style-name="ce57">
            <text:p><text:s text:c="3"/>199 685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244.90877599999999" table:style-name="ce57">
            <text:p><text:s text:c="4"/>245</text:p>
          </table:table-cell>
          <table:table-cell office:value-type="float" office:value="1365" table:style-name="ce57">
            <text:p><text:s text:c="3"/>1 365</text:p>
          </table:table-cell>
          <table:table-cell office:value-type="float" office:value="2371.5212320000001" table:style-name="ce57">
            <text:p><text:s text:c="3"/>2 372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330.4992480000001" table:style-name="ce57">
            <text:p><text:s text:c="3"/>4 330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09.3392459999995" table:style-name="ce57">
            <text:p><text:s text:c="3"/>4 20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04.6700099999998" table:style-name="ce57">
            <text:p><text:s text:c="3"/>3 70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0.660306" table:style-name="ce57">
            <text:p><text:s text:c="3"/>1 40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5.67552999999998" table:style-name="ce57">
            <text:p><text:s text:c="4"/>62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364.14" table:style-name="ce57">
            <text:p><text:s text:c="3"/>3 36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27.6323199999997" table:style-name="ce57">
            <text:p><text:s text:c="3"/>7 02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406.30424999999" table:style-name="ce57">
            <text:p><text:s text:c="3"/>172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518" table:style-name="ce57">
            <text:p><text:s text:c="3"/>124 518</text:p>
          </table:table-cell>
          <table:table-cell office:value-type="float" office:value="1533839.437353" table:style-name="ce57">
            <text:p><text:s text:c="2"/>1 533 839</text:p>
          </table:table-cell>
          <table:table-cell office:value-type="float" office:value="27547" table:style-name="ce57">
            <text:p><text:s text:c="3"/>27 547</text:p>
          </table:table-cell>
          <table:table-cell office:value-type="float" office:value="9645.9231569999993" table:style-name="ce57">
            <text:p><text:s text:c="3"/>9 646</text:p>
          </table:table-cell>
          <table:table-cell office:value-type="float" office:value="53986" table:style-name="ce57">
            <text:p><text:s text:c="3"/>53 986</text:p>
          </table:table-cell>
          <table:table-cell office:value-type="float" office:value="96273.199181000004" table:style-name="ce57">
            <text:p><text:s text:c="3"/>96 273</text:p>
          </table:table-cell>
          <table:table-cell office:value-type="float" office:value="20978" table:style-name="ce57">
            <text:p><text:s text:c="3"/>20 978</text:p>
          </table:table-cell>
          <table:table-cell office:value-type="float" office:value="116235.848102" table:style-name="ce57">
            <text:p><text:s text:c="3"/>116 236</text:p>
          </table:table-cell>
          <table:table-cell office:value-type="float" office:value="11573" table:style-name="ce57">
            <text:p><text:s text:c="3"/>11 573</text:p>
          </table:table-cell>
          <table:table-cell office:value-type="float" office:value="134638.643553" table:style-name="ce57">
            <text:p><text:s text:c="3"/>134 639</text:p>
          </table:table-cell>
          <table:table-cell office:value-type="float" office:value="5241" table:style-name="ce57">
            <text:p><text:s text:c="3"/>5 241</text:p>
          </table:table-cell>
          <table:table-cell office:value-type="float" office:value="124427.80295300001" table:style-name="ce57">
            <text:p><text:s text:c="3"/>124 428</text:p>
          </table:table-cell>
          <table:table-cell office:value-type="float" office:value="1066" table:style-name="ce57">
            <text:p><text:s text:c="3"/>1 066</text:p>
          </table:table-cell>
          <table:table-cell office:value-type="float" office:value="34486.020530000002" table:style-name="ce57">
            <text:p><text:s text:c="3"/>34 486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8752.879153999998" table:style-name="ce57">
            <text:p><text:s text:c="3"/>18 753</text:p>
          </table:table-cell>
          <table:table-cell office:value-type="float" office:value="1642" table:style-name="ce57">
            <text:p><text:s text:c="3"/>1 642</text:p>
          </table:table-cell>
          <table:table-cell office:value-type="float" office:value="105272.099242" table:style-name="ce57">
            <text:p><text:s text:c="3"/>105 272</text:p>
          </table:table-cell>
          <table:table-cell office:value-type="float" office:value="1712" table:style-name="ce57">
            <text:p><text:s text:c="3"/>1 712</text:p>
          </table:table-cell>
          <table:table-cell office:value-type="float" office:value="305343.88744999998" table:style-name="ce57">
            <text:p><text:s text:c="3"/>305 344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588763.13403099997" table:style-name="ce57">
            <text:p><text:s text:c="3"/>588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899" table:style-name="ce57">
            <text:p><text:s text:c="3"/>92 899</text:p>
          </table:table-cell>
          <table:table-cell office:value-type="float" office:value="1076839.8408379999" table:style-name="ce57">
            <text:p><text:s text:c="2"/>1 076 840</text:p>
          </table:table-cell>
          <table:table-cell office:value-type="float" office:value="22269" table:style-name="ce57">
            <text:p><text:s text:c="3"/>22 269</text:p>
          </table:table-cell>
          <table:table-cell office:value-type="float" office:value="7928.3052900000002" table:style-name="ce57">
            <text:p><text:s text:c="3"/>7 928</text:p>
          </table:table-cell>
          <table:table-cell office:value-type="float" office:value="36605" table:style-name="ce57">
            <text:p><text:s text:c="3"/>36 605</text:p>
          </table:table-cell>
          <table:table-cell office:value-type="float" office:value="61323.194183" table:style-name="ce57">
            <text:p><text:s text:c="3"/>61 323</text:p>
          </table:table-cell>
          <table:table-cell office:value-type="float" office:value="21391" table:style-name="ce57">
            <text:p><text:s text:c="3"/>21 391</text:p>
          </table:table-cell>
          <table:table-cell office:value-type="float" office:value="116848.43951" table:style-name="ce57">
            <text:p><text:s text:c="3"/>116 848</text:p>
          </table:table-cell>
          <table:table-cell office:value-type="float" office:value="7433" table:style-name="ce57">
            <text:p><text:s text:c="3"/>7 433</text:p>
          </table:table-cell>
          <table:table-cell office:value-type="float" office:value="87846.196771999996" table:style-name="ce57">
            <text:p><text:s text:c="3"/>87 846</text:p>
          </table:table-cell>
          <table:table-cell office:value-type="float" office:value="2868" table:style-name="ce57">
            <text:p><text:s text:c="3"/>2 868</text:p>
          </table:table-cell>
          <table:table-cell office:value-type="float" office:value="67552.451627000002" table:style-name="ce57">
            <text:p><text:s text:c="3"/>67 552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7708.295701999999" table:style-name="ce57">
            <text:p><text:s text:c="3"/>17 708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1839.247493000001" table:style-name="ce57">
            <text:p><text:s text:c="3"/>11 839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731.453057999999" table:style-name="ce57">
            <text:p><text:s text:c="3"/>53 731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882.791746" table:style-name="ce57">
            <text:p><text:s text:c="3"/>103 883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48179.46545699995" table:style-name="ce57">
            <text:p><text:s text:c="3"/>548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17" table:style-name="ce57">
            <text:p><text:s text:c="3"/>16 917</text:p>
          </table:table-cell>
          <table:table-cell office:value-type="float" office:value="1106980.9963430001" table:style-name="ce57">
            <text:p><text:s text:c="2"/>1 106 981</text:p>
          </table:table-cell>
          <table:table-cell office:value-type="float" office:value="2053" table:style-name="ce57">
            <text:p><text:s text:c="3"/>2 053</text:p>
          </table:table-cell>
          <table:table-cell office:value-type="float" office:value="665.80897600000003" table:style-name="ce57">
            <text:p><text:s text:c="4"/>666</text:p>
          </table:table-cell>
          <table:table-cell office:value-type="float" office:value="4283" table:style-name="ce57">
            <text:p><text:s text:c="3"/>4 283</text:p>
          </table:table-cell>
          <table:table-cell office:value-type="float" office:value="8923.5617320000001" table:style-name="ce57">
            <text:p><text:s text:c="3"/>8 924</text:p>
          </table:table-cell>
          <table:table-cell office:value-type="float" office:value="4273" table:style-name="ce57">
            <text:p><text:s text:c="3"/>4 273</text:p>
          </table:table-cell>
          <table:table-cell office:value-type="float" office:value="25784.498336000001" table:style-name="ce57">
            <text:p><text:s text:c="3"/>25 784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515.168182000001" table:style-name="ce57">
            <text:p><text:s text:c="3"/>25 515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52833.155385999999" table:style-name="ce57">
            <text:p><text:s text:c="3"/>52 833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21811.680795" table:style-name="ce57">
            <text:p><text:s text:c="3"/>21 81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8.4440930000001" table:style-name="ce57">
            <text:p><text:s text:c="3"/>4 798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34970.079904999999" table:style-name="ce57">
            <text:p><text:s text:c="3"/>34 970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88500.588015000001" table:style-name="ce57">
            <text:p><text:s text:c="3"/>88 5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843178.01092300005" table:style-name="ce57">
            <text:p><text:s text:c="3"/>843 1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83" table:style-name="ce57">
            <text:p><text:s text:c="3"/>8 283</text:p>
          </table:table-cell>
          <table:table-cell office:value-type="float" office:value="66380.074634999997" table:style-name="ce57">
            <text:p><text:s text:c="3"/>66 380</text:p>
          </table:table-cell>
          <table:table-cell office:value-type="float" office:value="2520" table:style-name="ce57">
            <text:p><text:s text:c="3"/>2 520</text:p>
          </table:table-cell>
          <table:table-cell office:value-type="float" office:value="880.32657200000006" table:style-name="ce57">
            <text:p><text:s text:c="4"/>880</text:p>
          </table:table-cell>
          <table:table-cell office:value-type="float" office:value="3124" table:style-name="ce57">
            <text:p><text:s text:c="3"/>3 124</text:p>
          </table:table-cell>
          <table:table-cell office:value-type="float" office:value="5739.7240169999995" table:style-name="ce57">
            <text:p><text:s text:c="3"/>5 740</text:p>
          </table:table-cell>
          <table:table-cell office:value-type="float" office:value="1442" table:style-name="ce57">
            <text:p><text:s text:c="3"/>1 442</text:p>
          </table:table-cell>
          <table:table-cell office:value-type="float" office:value="8363.9476489999997" table:style-name="ce57">
            <text:p><text:s text:c="3"/>8 364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7687.7064970000001" table:style-name="ce57">
            <text:p><text:s text:c="3"/>7 688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35.8044190000001" table:style-name="ce57">
            <text:p><text:s text:c="3"/>7 33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30.679871" table:style-name="ce57">
            <text:p><text:s text:c="3"/>1 63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2.0054" table:style-name="ce57">
            <text:p><text:s text:c="3"/>1 38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911.6027000000004" table:style-name="ce57">
            <text:p><text:s text:c="3"/>5 91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4184.232110000001" table:style-name="ce57">
            <text:p><text:s text:c="3"/>14 18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704" table:style-name="ce57">
            <text:p><text:s text:c="3"/>28 704</text:p>
          </table:table-cell>
          <table:table-cell office:value-type="float" office:value="475170.040737" table:style-name="ce57">
            <text:p><text:s text:c="3"/>475 170</text:p>
          </table:table-cell>
          <table:table-cell office:value-type="float" office:value="9375" table:style-name="ce57">
            <text:p><text:s text:c="3"/>9 375</text:p>
          </table:table-cell>
          <table:table-cell office:value-type="float" office:value="2969.9198540000002" table:style-name="ce57">
            <text:p><text:s text:c="3"/>2 970</text:p>
          </table:table-cell>
          <table:table-cell office:value-type="float" office:value="11074" table:style-name="ce57">
            <text:p><text:s text:c="3"/>11 074</text:p>
          </table:table-cell>
          <table:table-cell office:value-type="float" office:value="18564.324698" table:style-name="ce57">
            <text:p><text:s text:c="3"/>18 564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23491.079314999999" table:style-name="ce57">
            <text:p><text:s text:c="3"/>23 491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24039.647670999999" table:style-name="ce57">
            <text:p><text:s text:c="3"/>24 040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18850.523206000002" table:style-name="ce57">
            <text:p><text:s text:c="3"/>18 851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96.2453089999999" table:style-name="ce57">
            <text:p><text:s text:c="3"/>7 196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49.2821130000002" table:style-name="ce57">
            <text:p><text:s text:c="3"/>4 749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702.252512999999" table:style-name="ce57">
            <text:p><text:s text:c="3"/>25 702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6889.971422000002" table:style-name="ce57">
            <text:p><text:s text:c="3"/>76 890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72716.79463600001" table:style-name="ce57">
            <text:p><text:s text:c="3"/>272 7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169" table:style-name="ce57">
            <text:p><text:s text:c="3"/>67 169</text:p>
          </table:table-cell>
          <table:table-cell office:value-type="float" office:value="9871604.2999140006" table:style-name="ce57">
            <text:p><text:s text:c="2"/>9 871 604</text:p>
          </table:table-cell>
          <table:table-cell office:value-type="float" office:value="13345" table:style-name="ce57">
            <text:p><text:s text:c="3"/>13 345</text:p>
          </table:table-cell>
          <table:table-cell office:value-type="float" office:value="4148.0731169999999" table:style-name="ce57">
            <text:p><text:s text:c="3"/>4 148</text:p>
          </table:table-cell>
          <table:table-cell office:value-type="float" office:value="17841" table:style-name="ce57">
            <text:p><text:s text:c="3"/>17 841</text:p>
          </table:table-cell>
          <table:table-cell office:value-type="float" office:value="32666.297761999998" table:style-name="ce57">
            <text:p><text:s text:c="3"/>32 666</text:p>
          </table:table-cell>
          <table:table-cell office:value-type="float" office:value="9413" table:style-name="ce57">
            <text:p><text:s text:c="3"/>9 413</text:p>
          </table:table-cell>
          <table:table-cell office:value-type="float" office:value="57130.074366000001" table:style-name="ce57">
            <text:p><text:s text:c="3"/>57 130</text:p>
          </table:table-cell>
          <table:table-cell office:value-type="float" office:value="9121" table:style-name="ce57">
            <text:p><text:s text:c="3"/>9 121</text:p>
          </table:table-cell>
          <table:table-cell office:value-type="float" office:value="114831.977417" table:style-name="ce57">
            <text:p><text:s text:c="3"/>114 832</text:p>
          </table:table-cell>
          <table:table-cell office:value-type="float" office:value="7522" table:style-name="ce57">
            <text:p><text:s text:c="3"/>7 522</text:p>
          </table:table-cell>
          <table:table-cell office:value-type="float" office:value="186288.99673499999" table:style-name="ce57">
            <text:p><text:s text:c="3"/>186 289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35327.895668999998" table:style-name="ce57">
            <text:p><text:s text:c="3"/>35 328</text:p>
          </table:table-cell>
          <table:table-cell office:value-type="float" office:value="805" table:style-name="ce57">
            <text:p><text:s text:c="4"/>805</text:p>
          </table:table-cell>
          <table:table-cell office:value-type="float" office:value="35275.723115000001" table:style-name="ce57">
            <text:p><text:s text:c="3"/>35 276</text:p>
          </table:table-cell>
          <table:table-cell office:value-type="float" office:value="3154" table:style-name="ce57">
            <text:p><text:s text:c="3"/>3 154</text:p>
          </table:table-cell>
          <table:table-cell office:value-type="float" office:value="211768.720803" table:style-name="ce57">
            <text:p><text:s text:c="3"/>211 769</text:p>
          </table:table-cell>
          <table:table-cell office:value-type="float" office:value="3685" table:style-name="ce57">
            <text:p><text:s text:c="3"/>3 685</text:p>
          </table:table-cell>
          <table:table-cell office:value-type="float" office:value="763031.42348700005" table:style-name="ce57">
            <text:p><text:s text:c="3"/>763 031</text:p>
          </table:table-cell>
          <table:table-cell office:value-type="float" office:value="1229" table:style-name="ce57">
            <text:p><text:s text:c="3"/>1 229</text:p>
          </table:table-cell>
          <table:table-cell office:value-type="float" office:value="8431135.1174430009" table:style-name="ce57">
            <text:p><text:s text:c="2"/>8 431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39" table:style-name="ce57">
            <text:p><text:s text:c="3"/>41 139</text:p>
          </table:table-cell>
          <table:table-cell office:value-type="float" office:value="1622436.3340030001" table:style-name="ce57">
            <text:p><text:s text:c="2"/>1 622 436</text:p>
          </table:table-cell>
          <table:table-cell office:value-type="float" office:value="6242" table:style-name="ce57">
            <text:p><text:s text:c="3"/>6 242</text:p>
          </table:table-cell>
          <table:table-cell office:value-type="float" office:value="2315.5288329999998" table:style-name="ce57">
            <text:p><text:s text:c="3"/>2 316</text:p>
          </table:table-cell>
          <table:table-cell office:value-type="float" office:value="10866" table:style-name="ce57">
            <text:p><text:s text:c="3"/>10 866</text:p>
          </table:table-cell>
          <table:table-cell office:value-type="float" office:value="19436.740626999999" table:style-name="ce57">
            <text:p><text:s text:c="3"/>19 437</text:p>
          </table:table-cell>
          <table:table-cell office:value-type="float" office:value="5628" table:style-name="ce57">
            <text:p><text:s text:c="3"/>5 628</text:p>
          </table:table-cell>
          <table:table-cell office:value-type="float" office:value="32729.531255999998" table:style-name="ce57">
            <text:p><text:s text:c="3"/>32 730</text:p>
          </table:table-cell>
          <table:table-cell office:value-type="float" office:value="6962" table:style-name="ce57">
            <text:p><text:s text:c="3"/>6 962</text:p>
          </table:table-cell>
          <table:table-cell office:value-type="float" office:value="86213.359970999998" table:style-name="ce57">
            <text:p><text:s text:c="3"/>86 213</text:p>
          </table:table-cell>
          <table:table-cell office:value-type="float" office:value="5400" table:style-name="ce57">
            <text:p><text:s text:c="3"/>5 400</text:p>
          </table:table-cell>
          <table:table-cell office:value-type="float" office:value="130560.90522499999" table:style-name="ce57">
            <text:p><text:s text:c="3"/>130 561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36505.657556999999" table:style-name="ce57">
            <text:p><text:s text:c="3"/>36 506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9391.748591" table:style-name="ce57">
            <text:p><text:s text:c="3"/>19 392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131694.44818599999" table:style-name="ce57">
            <text:p><text:s text:c="3"/>131 694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386507.27409899997" table:style-name="ce57">
            <text:p><text:s text:c="3"/>386 507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777081.13965799997" table:style-name="ce57">
            <text:p><text:s text:c="3"/>777 0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281" table:style-name="ce57">
            <text:p><text:s text:c="3"/>109 281</text:p>
          </table:table-cell>
          <table:table-cell office:value-type="float" office:value="1458649.9977859999" table:style-name="ce57">
            <text:p><text:s text:c="2"/>1 458 650</text:p>
          </table:table-cell>
          <table:table-cell office:value-type="float" office:value="36239" table:style-name="ce57">
            <text:p><text:s text:c="3"/>36 239</text:p>
          </table:table-cell>
          <table:table-cell office:value-type="float" office:value="11779.088135" table:style-name="ce57">
            <text:p><text:s text:c="3"/>11 779</text:p>
          </table:table-cell>
          <table:table-cell office:value-type="float" office:value="43566" table:style-name="ce57">
            <text:p><text:s text:c="3"/>43 566</text:p>
          </table:table-cell>
          <table:table-cell office:value-type="float" office:value="72506.265838000007" table:style-name="ce57">
            <text:p><text:s text:c="3"/>72 506</text:p>
          </table:table-cell>
          <table:table-cell office:value-type="float" office:value="14036" table:style-name="ce57">
            <text:p><text:s text:c="3"/>14 036</text:p>
          </table:table-cell>
          <table:table-cell office:value-type="float" office:value="79388.291679000002" table:style-name="ce57">
            <text:p><text:s text:c="3"/>79 388</text:p>
          </table:table-cell>
          <table:table-cell office:value-type="float" office:value="7305" table:style-name="ce57">
            <text:p><text:s text:c="3"/>7 305</text:p>
          </table:table-cell>
          <table:table-cell office:value-type="float" office:value="86681.760022000002" table:style-name="ce57">
            <text:p><text:s text:c="3"/>86 682</text:p>
          </table:table-cell>
          <table:table-cell office:value-type="float" office:value="3670" table:style-name="ce57">
            <text:p><text:s text:c="3"/>3 670</text:p>
          </table:table-cell>
          <table:table-cell office:value-type="float" office:value="88043.437239000006" table:style-name="ce57">
            <text:p><text:s text:c="3"/>88 043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28986.476664999998" table:style-name="ce57">
            <text:p><text:s text:c="3"/>28 986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7015.828648999999" table:style-name="ce57">
            <text:p><text:s text:c="3"/>17 016</text:p>
          </table:table-cell>
          <table:table-cell office:value-type="float" office:value="1383" table:style-name="ce57">
            <text:p><text:s text:c="3"/>1 383</text:p>
          </table:table-cell>
          <table:table-cell office:value-type="float" office:value="90686.110042999993" table:style-name="ce57">
            <text:p><text:s text:c="3"/>90 686</text:p>
          </table:table-cell>
          <table:table-cell office:value-type="float" office:value="1372" table:style-name="ce57">
            <text:p><text:s text:c="3"/>1 372</text:p>
          </table:table-cell>
          <table:table-cell office:value-type="float" office:value="284347.11240300001" table:style-name="ce57">
            <text:p><text:s text:c="3"/>284 347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699215.62711300002" table:style-name="ce57">
            <text:p><text:s text:c="3"/>699 2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270" table:style-name="ce57">
            <text:p><text:s text:c="3"/>25 270</text:p>
          </table:table-cell>
          <table:table-cell office:value-type="float" office:value="387693.29255399999" table:style-name="ce57">
            <text:p><text:s text:c="3"/>387 693</text:p>
          </table:table-cell>
          <table:table-cell office:value-type="float" office:value="5986" table:style-name="ce57">
            <text:p><text:s text:c="3"/>5 986</text:p>
          </table:table-cell>
          <table:table-cell office:value-type="float" office:value="1968.1218980000001" table:style-name="ce57">
            <text:p><text:s text:c="3"/>1 968</text:p>
          </table:table-cell>
          <table:table-cell office:value-type="float" office:value="8301" table:style-name="ce57">
            <text:p><text:s text:c="3"/>8 301</text:p>
          </table:table-cell>
          <table:table-cell office:value-type="float" office:value="15224.962395" table:style-name="ce57">
            <text:p><text:s text:c="3"/>15 225</text:p>
          </table:table-cell>
          <table:table-cell office:value-type="float" office:value="6481" table:style-name="ce57">
            <text:p><text:s text:c="3"/>6 481</text:p>
          </table:table-cell>
          <table:table-cell office:value-type="float" office:value="37614.535060000002" table:style-name="ce57">
            <text:p><text:s text:c="3"/>37 615</text:p>
          </table:table-cell>
          <table:table-cell office:value-type="float" office:value="2256" table:style-name="ce57">
            <text:p><text:s text:c="3"/>2 256</text:p>
          </table:table-cell>
          <table:table-cell office:value-type="float" office:value="26379.870867000001" table:style-name="ce57">
            <text:p><text:s text:c="3"/>26 380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16885.527560999999" table:style-name="ce57">
            <text:p><text:s text:c="3"/>16 886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8050.4779319999998" table:style-name="ce57">
            <text:p><text:s text:c="3"/>8 050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26283.532210000001" table:style-name="ce57">
            <text:p><text:s text:c="3"/>26 284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19438.423889999998" table:style-name="ce57">
            <text:p><text:s text:c="3"/>19 438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48302.380820999999" table:style-name="ce57">
            <text:p><text:s text:c="3"/>48 30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87545.45991999999" table:style-name="ce57">
            <text:p><text:s text:c="3"/>187 5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4" table:style-name="ce57">
            <text:p><text:s text:c="4"/>494</text:p>
          </table:table-cell>
          <table:table-cell office:value-type="float" office:value="1869.55834" table:style-name="ce57">
            <text:p><text:s text:c="3"/>1 870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63.572553999999997" table:style-name="ce57">
            <text:p><text:s text:c="4"/>64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30.76522999999997" table:style-name="ce57">
            <text:p><text:s text:c="4"/>33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9.64053000000001" table:style-name="ce57">
            <text:p><text:s text:c="4"/>41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75" table:style-name="ce57">
            <text:p><text:s text:c="3"/>3 675</text:p>
          </table:table-cell>
          <table:table-cell office:value-type="float" office:value="84897.850722000003" table:style-name="ce57">
            <text:p><text:s text:c="3"/>84 898</text:p>
          </table:table-cell>
          <table:table-cell office:value-type="float" office:value="1306" table:style-name="ce57">
            <text:p><text:s text:c="3"/>1 306</text:p>
          </table:table-cell>
          <table:table-cell office:value-type="float" office:value="400.96169700000002" table:style-name="ce57">
            <text:p><text:s text:c="4"/>401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2252.740832" table:style-name="ce57">
            <text:p><text:s text:c="3"/>2 253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2697.7859349999999" table:style-name="ce57">
            <text:p><text:s text:c="3"/>2 698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3272.918255" table:style-name="ce57">
            <text:p><text:s text:c="3"/>3 27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16.0908829999998" table:style-name="ce57">
            <text:p><text:s text:c="3"/>3 81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81.47659" table:style-name="ce57">
            <text:p><text:s text:c="3"/>1 08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16.37201" table:style-name="ce57">
            <text:p><text:s text:c="3"/>4 01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4916.781510000001" table:style-name="ce57">
            <text:p><text:s text:c="3"/>14 91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925.538009999997" table:style-name="ce57">
            <text:p><text:s text:c="3"/>51 9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4" table:style-name="ce57">
            <text:p><text:s text:c="3"/>14 364</text:p>
          </table:table-cell>
          <table:table-cell office:value-type="float" office:value="164828.423071" table:style-name="ce57">
            <text:p><text:s text:c="3"/>164 828</text:p>
          </table:table-cell>
          <table:table-cell office:value-type="float" office:value="4462" table:style-name="ce57">
            <text:p><text:s text:c="3"/>4 462</text:p>
          </table:table-cell>
          <table:table-cell office:value-type="float" office:value="1619.3506649999999" table:style-name="ce57">
            <text:p><text:s text:c="3"/>1 619</text:p>
          </table:table-cell>
          <table:table-cell office:value-type="float" office:value="5626" table:style-name="ce57">
            <text:p><text:s text:c="3"/>5 626</text:p>
          </table:table-cell>
          <table:table-cell office:value-type="float" office:value="9349.4259569999995" table:style-name="ce57">
            <text:p><text:s text:c="3"/>9 349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12544.525189" table:style-name="ce57">
            <text:p><text:s text:c="3"/>12 545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64.467463999999" table:style-name="ce57">
            <text:p><text:s text:c="3"/>13 864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771.5491700000002" table:style-name="ce57">
            <text:p><text:s text:c="3"/>9 77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6.4318349999999" table:style-name="ce57">
            <text:p><text:s text:c="3"/>2 87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31.9096800000002" table:style-name="ce57">
            <text:p><text:s text:c="3"/>2 232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546.1501800000005" table:style-name="ce57">
            <text:p><text:s text:c="3"/>9 54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14.476560999999" table:style-name="ce57">
            <text:p><text:s text:c="3"/>24 21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8810.136369999993" table:style-name="ce57">
            <text:p><text:s text:c="3"/>78 8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57" table:style-name="ce57">
            <text:p><text:s text:c="3"/>19 457</text:p>
          </table:table-cell>
          <table:table-cell office:value-type="float" office:value="180686.25222699999" table:style-name="ce57">
            <text:p><text:s text:c="3"/>180 686</text:p>
          </table:table-cell>
          <table:table-cell office:value-type="float" office:value="4941" table:style-name="ce57">
            <text:p><text:s text:c="3"/>4 941</text:p>
          </table:table-cell>
          <table:table-cell office:value-type="float" office:value="1743.9171799999999" table:style-name="ce57">
            <text:p><text:s text:c="3"/>1 744</text:p>
          </table:table-cell>
          <table:table-cell office:value-type="float" office:value="8516" table:style-name="ce57">
            <text:p><text:s text:c="3"/>8 516</text:p>
          </table:table-cell>
          <table:table-cell office:value-type="float" office:value="13686.682026" table:style-name="ce57">
            <text:p><text:s text:c="3"/>13 687</text:p>
          </table:table-cell>
          <table:table-cell office:value-type="float" office:value="3188" table:style-name="ce57">
            <text:p><text:s text:c="3"/>3 188</text:p>
          </table:table-cell>
          <table:table-cell office:value-type="float" office:value="17610.380043000001" table:style-name="ce57">
            <text:p><text:s text:c="3"/>17 610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17383.22149" table:style-name="ce57">
            <text:p><text:s text:c="3"/>17 383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5826.303026" table:style-name="ce57">
            <text:p><text:s text:c="3"/>15 826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703.3643330000004" table:style-name="ce57">
            <text:p><text:s text:c="3"/>4 70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866.9994000000002" table:style-name="ce57">
            <text:p><text:s text:c="3"/>2 867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846.236468999999" table:style-name="ce57">
            <text:p><text:s text:c="3"/>16 84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5593.630039999996" table:style-name="ce57">
            <text:p><text:s text:c="3"/>35 59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4425.518219999998" table:style-name="ce57">
            <text:p><text:s text:c="3"/>54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4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12月底" table:formula="of:=['20211-01-01'.H5]" table:number-columns-spanned="7" table:number-rows-spanned="1" table:style-name="ce313">
            <text:p>中華民國113年1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1478" table:style-name="ce81">
            <text:p><text:s text:c="3"/>791 478</text:p>
          </table:table-cell>
          <table:table-cell office:value-type="float" office:value="29577446.425868999" table:style-name="ce81">
            <text:p><text:s text:c="2"/>29 577 4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3723" table:style-name="ce81">
            <text:p><text:s text:c="3"/>593 723</text:p>
          </table:table-cell>
          <table:table-cell office:value-type="float" office:value="3124018.9019249999" table:style-name="ce81">
            <text:p><text:s text:c="2"/>3 124 019</text:p>
          </table:table-cell>
          <table:table-cell office:value-type="float" office:value="192112" table:style-name="ce81">
            <text:p><text:s text:c="3"/>192 112</text:p>
          </table:table-cell>
          <table:table-cell office:value-type="float" office:value="26200964.707483999" table:style-name="ce81">
            <text:p><text:s text:c="2"/>26 200 965</text:p>
          </table:table-cell>
          <table:table-cell office:value-type="float" office:value="5586" table:style-name="ce81">
            <text:p><text:s text:c="3"/>5 586</text:p>
          </table:table-cell>
          <table:table-cell office:value-type="float" office:value="246142.926633" table:style-name="ce81">
            <text:p><text:s text:c="3"/>246 14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24" table:style-name="ce81">
            <text:p><text:s text:c="3"/>4 724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89648" table:style-name="ce81">
            <text:p><text:s text:c="3"/>789 648</text:p>
          </table:table-cell>
          <table:table-cell office:value-type="float" office:value="29548712.502441" table:style-name="ce81">
            <text:p><text:s text:c="2"/>29 548 7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2288" table:style-name="ce81">
            <text:p><text:s text:c="3"/>592 288</text:p>
          </table:table-cell>
          <table:table-cell office:value-type="float" office:value="3114830.6430469998" table:style-name="ce81">
            <text:p><text:s text:c="2"/>3 114 831</text:p>
          </table:table-cell>
          <table:table-cell office:value-type="float" office:value="191717" table:style-name="ce81">
            <text:p><text:s text:c="3"/>191 717</text:p>
          </table:table-cell>
          <table:table-cell office:value-type="float" office:value="26181419.042934" table:style-name="ce81">
            <text:p><text:s text:c="2"/>26 181 419</text:p>
          </table:table-cell>
          <table:table-cell office:value-type="float" office:value="5586" table:style-name="ce81">
            <text:p><text:s text:c="3"/>5 586</text:p>
          </table:table-cell>
          <table:table-cell office:value-type="float" office:value="246142.926633" table:style-name="ce81">
            <text:p><text:s text:c="3"/>246 14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24" table:style-name="ce81">
            <text:p><text:s text:c="3"/>4 724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1915" table:style-name="ce81">
            <text:p><text:s text:c="3"/>151 915</text:p>
          </table:table-cell>
          <table:table-cell office:value-type="float" office:value="2799449.018129" table:style-name="ce81">
            <text:p><text:s text:c="2"/>2 799 4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598" table:style-name="ce81">
            <text:p><text:s text:c="3"/>119 598</text:p>
          </table:table-cell>
          <table:table-cell office:value-type="float" office:value="546592.45429699996" table:style-name="ce81">
            <text:p><text:s text:c="3"/>546 592</text:p>
          </table:table-cell>
          <table:table-cell office:value-type="float" office:value="31672" table:style-name="ce81">
            <text:p><text:s text:c="3"/>31 672</text:p>
          </table:table-cell>
          <table:table-cell office:value-type="float" office:value="2235092.9957429999" table:style-name="ce81">
            <text:p><text:s text:c="2"/>2 235 093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7718.318089" table:style-name="ce81">
            <text:p><text:s text:c="3"/>17 7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85" table:style-name="ce81">
            <text:p><text:s text:c="4"/>385</text:p>
          </table:table-cell>
          <table:table-cell office:value-type="float" office:value="23" table:style-name="ce81">
            <text:p><text:s text:c="4"/>2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541" table:style-name="ce81">
            <text:p><text:s text:c="3"/>180 541</text:p>
          </table:table-cell>
          <table:table-cell office:value-type="float" office:value="15411908.312913001" table:style-name="ce81">
            <text:p><text:s text:c="2"/>15 411 9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798" table:style-name="ce81">
            <text:p><text:s text:c="3"/>116 798</text:p>
          </table:table-cell>
          <table:table-cell office:value-type="float" office:value="824849.69065" table:style-name="ce81">
            <text:p><text:s text:c="3"/>824 850</text:p>
          </table:table-cell>
          <table:table-cell office:value-type="float" office:value="60045" table:style-name="ce81">
            <text:p><text:s text:c="3"/>60 045</text:p>
          </table:table-cell>
          <table:table-cell office:value-type="float" office:value="14407344.666536" table:style-name="ce81">
            <text:p><text:s text:c="2"/>14 407 345</text:p>
          </table:table-cell>
          <table:table-cell office:value-type="float" office:value="3668" table:style-name="ce81">
            <text:p><text:s text:c="3"/>3 668</text:p>
          </table:table-cell>
          <table:table-cell office:value-type="float" office:value="173680.77309999999" table:style-name="ce81">
            <text:p><text:s text:c="3"/>173 68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32.5726269999996" table:style-name="ce81">
            <text:p><text:s text:c="3"/>6 033</text:p>
          </table:table-cell>
          <table:table-cell office:value-type="float" office:value="3019" table:style-name="ce81">
            <text:p><text:s text:c="3"/>3 019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087" table:style-name="ce81">
            <text:p><text:s text:c="3"/>73 087</text:p>
          </table:table-cell>
          <table:table-cell office:value-type="float" office:value="1761585.7260370001" table:style-name="ce81">
            <text:p><text:s text:c="2"/>1 761 5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082" table:style-name="ce81">
            <text:p><text:s text:c="3"/>57 082</text:p>
          </table:table-cell>
          <table:table-cell office:value-type="float" office:value="284782.74691400002" table:style-name="ce81">
            <text:p><text:s text:c="3"/>284 783</text:p>
          </table:table-cell>
          <table:table-cell office:value-type="float" office:value="15796" table:style-name="ce81">
            <text:p><text:s text:c="3"/>15 796</text:p>
          </table:table-cell>
          <table:table-cell office:value-type="float" office:value="1465140.1109750001" table:style-name="ce81">
            <text:p><text:s text:c="2"/>1 465 140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11621.868148" table:style-name="ce81">
            <text:p><text:s text:c="3"/>11 6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694" table:style-name="ce81">
            <text:p><text:s text:c="3"/>121 694</text:p>
          </table:table-cell>
          <table:table-cell office:value-type="float" office:value="2273244.379863" table:style-name="ce81">
            <text:p><text:s text:c="2"/>2 273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3757" table:style-name="ce81">
            <text:p><text:s text:c="3"/>93 757</text:p>
          </table:table-cell>
          <table:table-cell office:value-type="float" office:value="419097.844912" table:style-name="ce81">
            <text:p><text:s text:c="3"/>419 098</text:p>
          </table:table-cell>
          <table:table-cell office:value-type="float" office:value="27480" table:style-name="ce81">
            <text:p><text:s text:c="3"/>27 480</text:p>
          </table:table-cell>
          <table:table-cell office:value-type="float" office:value="1840845.5662229999" table:style-name="ce81">
            <text:p><text:s text:c="2"/>1 840 846</text:p>
          </table:table-cell>
          <table:table-cell office:value-type="float" office:value="456" table:style-name="ce81">
            <text:p><text:s text:c="4"/>456</text:p>
          </table:table-cell>
          <table:table-cell office:value-type="float" office:value="13299.161528000001" table:style-name="ce81">
            <text:p><text:s text:c="3"/>13 2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" table:style-name="ce81">
            <text:p><text:s text:c="4"/>551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876" table:style-name="ce81">
            <text:p><text:s text:c="3"/>45 876</text:p>
          </table:table-cell>
          <table:table-cell office:value-type="float" office:value="1160561.4964930001" table:style-name="ce81">
            <text:p><text:s text:c="2"/>1 160 5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369" table:style-name="ce81">
            <text:p><text:s text:c="3"/>35 369</text:p>
          </table:table-cell>
          <table:table-cell office:value-type="float" office:value="185069.13518000001" table:style-name="ce81">
            <text:p><text:s text:c="3"/>185 069</text:p>
          </table:table-cell>
          <table:table-cell office:value-type="float" office:value="10428" table:style-name="ce81">
            <text:p><text:s text:c="3"/>10 428</text:p>
          </table:table-cell>
          <table:table-cell office:value-type="float" office:value="973789.73100499995" table:style-name="ce81">
            <text:p><text:s text:c="3"/>973 790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02.630308" table:style-name="ce81">
            <text:p><text:s text:c="3"/>1 7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8542" table:style-name="ce81">
            <text:p><text:s text:c="3"/>88 542</text:p>
          </table:table-cell>
          <table:table-cell office:value-type="float" office:value="2369466.8605849999" table:style-name="ce81">
            <text:p><text:s text:c="2"/>2 369 46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831" table:style-name="ce81">
            <text:p><text:s text:c="3"/>70 831</text:p>
          </table:table-cell>
          <table:table-cell office:value-type="float" office:value="342610.481386" table:style-name="ce81">
            <text:p><text:s text:c="3"/>342 610</text:p>
          </table:table-cell>
          <table:table-cell office:value-type="float" office:value="17497" table:style-name="ce81">
            <text:p><text:s text:c="3"/>17 497</text:p>
          </table:table-cell>
          <table:table-cell office:value-type="float" office:value="2012191.0835579999" table:style-name="ce81">
            <text:p><text:s text:c="2"/>2 012 191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14562.545641000001" table:style-name="ce81">
            <text:p><text:s text:c="3"/>14 5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7" table:style-name="ce81">
            <text:p><text:s text:c="4"/>257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55" table:style-name="ce81">
            <text:p><text:s text:c="3"/>7 655</text:p>
          </table:table-cell>
          <table:table-cell office:value-type="float" office:value="112098.431749" table:style-name="ce81">
            <text:p><text:s text:c="3"/>112 0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10" table:style-name="ce81">
            <text:p><text:s text:c="3"/>6 110</text:p>
          </table:table-cell>
          <table:table-cell office:value-type="float" office:value="34782.136236999999" table:style-name="ce81">
            <text:p><text:s text:c="3"/>34 782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77189.415512000007" table:style-name="ce81">
            <text:p><text:s text:c="3"/>77 18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73" table:style-name="ce81">
            <text:p><text:s text:c="3"/>16 473</text:p>
          </table:table-cell>
          <table:table-cell office:value-type="float" office:value="721008.45903899998" table:style-name="ce81">
            <text:p><text:s text:c="3"/>721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42" table:style-name="ce81">
            <text:p><text:s text:c="3"/>11 642</text:p>
          </table:table-cell>
          <table:table-cell office:value-type="float" office:value="60912.598415" table:style-name="ce81">
            <text:p><text:s text:c="3"/>60 913</text:p>
          </table:table-cell>
          <table:table-cell office:value-type="float" office:value="4678" table:style-name="ce81">
            <text:p><text:s text:c="3"/>4 678</text:p>
          </table:table-cell>
          <table:table-cell office:value-type="float" office:value="656801.87203900004" table:style-name="ce81">
            <text:p><text:s text:c="3"/>656 802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3248.4885850000001" table:style-name="ce81">
            <text:p><text:s text:c="3"/>3 24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19" table:style-name="ce81">
            <text:p><text:s text:c="3"/>8 919</text:p>
          </table:table-cell>
          <table:table-cell office:value-type="float" office:value="280370.11198599997" table:style-name="ce81">
            <text:p><text:s text:c="3"/>280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59" table:style-name="ce81">
            <text:p><text:s text:c="3"/>6 859</text:p>
          </table:table-cell>
          <table:table-cell office:value-type="float" office:value="33622.860369000002" table:style-name="ce81">
            <text:p><text:s text:c="3"/>33 623</text:p>
          </table:table-cell>
          <table:table-cell office:value-type="float" office:value="2051" table:style-name="ce81">
            <text:p><text:s text:c="3"/>2 051</text:p>
          </table:table-cell>
          <table:table-cell office:value-type="float" office:value="245822.127717" table:style-name="ce81">
            <text:p><text:s text:c="3"/>245 82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15" table:style-name="ce81">
            <text:p><text:s text:c="3"/>30 715</text:p>
          </table:table-cell>
          <table:table-cell office:value-type="float" office:value="681275.74201299995" table:style-name="ce81">
            <text:p><text:s text:c="3"/>681 27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38" table:style-name="ce81">
            <text:p><text:s text:c="3"/>23 738</text:p>
          </table:table-cell>
          <table:table-cell office:value-type="float" office:value="107217.405936" table:style-name="ce81">
            <text:p><text:s text:c="3"/>107 217</text:p>
          </table:table-cell>
          <table:table-cell office:value-type="float" office:value="6940" table:style-name="ce81">
            <text:p><text:s text:c="3"/>6 940</text:p>
          </table:table-cell>
          <table:table-cell office:value-type="float" office:value="572930.60282300005" table:style-name="ce81">
            <text:p><text:s text:c="3"/>572 93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105.713254" table:style-name="ce81">
            <text:p><text:s text:c="3"/>1 1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41" table:style-name="ce81">
            <text:p><text:s text:c="3"/>6 441</text:p>
          </table:table-cell>
          <table:table-cell office:value-type="float" office:value="133154.332001" table:style-name="ce81">
            <text:p><text:s text:c="3"/>133 1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71" table:style-name="ce81">
            <text:p><text:s text:c="3"/>4 971</text:p>
          </table:table-cell>
          <table:table-cell office:value-type="float" office:value="23290.336050999998" table:style-name="ce81">
            <text:p><text:s text:c="3"/>23 290</text:p>
          </table:table-cell>
          <table:table-cell office:value-type="float" office:value="1464" table:style-name="ce81">
            <text:p><text:s text:c="3"/>1 464</text:p>
          </table:table-cell>
          <table:table-cell office:value-type="float" office:value="109799.58095" table:style-name="ce81">
            <text:p><text:s text:c="3"/>109 80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07" table:style-name="ce81">
            <text:p><text:s text:c="3"/>8 807</text:p>
          </table:table-cell>
          <table:table-cell office:value-type="float" office:value="305818.84859000001" table:style-name="ce81">
            <text:p><text:s text:c="3"/>305 8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91" table:style-name="ce81">
            <text:p><text:s text:c="3"/>7 191</text:p>
          </table:table-cell>
          <table:table-cell office:value-type="float" office:value="42248.082437999998" table:style-name="ce81">
            <text:p><text:s text:c="3"/>42 248</text:p>
          </table:table-cell>
          <table:table-cell office:value-type="float" office:value="1603" table:style-name="ce81">
            <text:p><text:s text:c="3"/>1 603</text:p>
          </table:table-cell>
          <table:table-cell office:value-type="float" office:value="260252.28933999999" table:style-name="ce81">
            <text:p><text:s text:c="3"/>260 25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53" table:style-name="ce81">
            <text:p><text:s text:c="3"/>5 753</text:p>
          </table:table-cell>
          <table:table-cell office:value-type="float" office:value="88243.864207999999" table:style-name="ce81">
            <text:p><text:s text:c="3"/>88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99" table:style-name="ce81">
            <text:p><text:s text:c="3"/>4 499</text:p>
          </table:table-cell>
          <table:table-cell office:value-type="float" office:value="21890.117267000001" table:style-name="ce81">
            <text:p><text:s text:c="3"/>21 890</text:p>
          </table:table-cell>
          <table:table-cell office:value-type="float" office:value="1245" table:style-name="ce81">
            <text:p><text:s text:c="3"/>1 245</text:p>
          </table:table-cell>
          <table:table-cell office:value-type="float" office:value="66328.996941000005" table:style-name="ce81">
            <text:p><text:s text:c="3"/>66 32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3" table:style-name="ce81">
            <text:p><text:s text:c="3"/>9 253</text:p>
          </table:table-cell>
          <table:table-cell office:value-type="float" office:value="128707.35728700001" table:style-name="ce81">
            <text:p><text:s text:c="3"/>128 7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38" table:style-name="ce81">
            <text:p><text:s text:c="3"/>7 638</text:p>
          </table:table-cell>
          <table:table-cell office:value-type="float" office:value="36622.101032999999" table:style-name="ce81">
            <text:p><text:s text:c="3"/>36 622</text:p>
          </table:table-cell>
          <table:table-cell office:value-type="float" office:value="1611" table:style-name="ce81">
            <text:p><text:s text:c="3"/>1 611</text:p>
          </table:table-cell>
          <table:table-cell office:value-type="float" office:value="92054.656254000001" table:style-name="ce81">
            <text:p><text:s text:c="3"/>92 0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7" table:style-name="ce81">
            <text:p><text:s text:c="3"/>1 887</text:p>
          </table:table-cell>
          <table:table-cell office:value-type="float" office:value="20104.934477999999" table:style-name="ce81">
            <text:p><text:s text:c="3"/>20 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6" table:style-name="ce81">
            <text:p><text:s text:c="3"/>1 536</text:p>
          </table:table-cell>
          <table:table-cell office:value-type="float" office:value="8155.2033680000004" table:style-name="ce81">
            <text:p><text:s text:c="3"/>8 155</text:p>
          </table:table-cell>
          <table:table-cell office:value-type="float" office:value="348" table:style-name="ce81">
            <text:p><text:s text:c="4"/>348</text:p>
          </table:table-cell>
          <table:table-cell office:value-type="float" office:value="11909.64111" table:style-name="ce81">
            <text:p><text:s text:c="3"/>11 91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15" table:style-name="ce81">
            <text:p><text:s text:c="3"/>4 215</text:p>
          </table:table-cell>
          <table:table-cell office:value-type="float" office:value="83693.720868999997" table:style-name="ce81">
            <text:p><text:s text:c="3"/>83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9" table:style-name="ce81">
            <text:p><text:s text:c="3"/>3 249</text:p>
          </table:table-cell>
          <table:table-cell office:value-type="float" office:value="16788.197648000001" table:style-name="ce81">
            <text:p><text:s text:c="3"/>16 788</text:p>
          </table:table-cell>
          <table:table-cell office:value-type="float" office:value="962" table:style-name="ce81">
            <text:p><text:s text:c="4"/>962</text:p>
          </table:table-cell>
          <table:table-cell office:value-type="float" office:value="64012.305314999998" table:style-name="ce81">
            <text:p><text:s text:c="3"/>64 01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88" table:style-name="ce81">
            <text:p><text:s text:c="3"/>1 188</text:p>
          </table:table-cell>
          <table:table-cell office:value-type="float" office:value="15836.338161" table:style-name="ce81">
            <text:p><text:s text:c="3"/>15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0" table:style-name="ce81">
            <text:p><text:s text:c="4"/>950</text:p>
          </table:table-cell>
          <table:table-cell office:value-type="float" office:value="5602.7483259999999" table:style-name="ce81">
            <text:p><text:s text:c="3"/>5 603</text:p>
          </table:table-cell>
          <table:table-cell office:value-type="float" office:value="238" table:style-name="ce81">
            <text:p><text:s text:c="4"/>238</text:p>
          </table:table-cell>
          <table:table-cell office:value-type="float" office:value="10233.589835000001" table:style-name="ce81">
            <text:p><text:s text:c="3"/>10 2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09" table:style-name="ce81">
            <text:p><text:s text:c="3"/>6 609</text:p>
          </table:table-cell>
          <table:table-cell office:value-type="float" office:value="86015.957018999994" table:style-name="ce81">
            <text:p><text:s text:c="3"/>86 0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28" table:style-name="ce81">
            <text:p><text:s text:c="3"/>5 528</text:p>
          </table:table-cell>
          <table:table-cell office:value-type="float" office:value="19897.344719000001" table:style-name="ce81">
            <text:p><text:s text:c="3"/>19 897</text:p>
          </table:table-cell>
          <table:table-cell office:value-type="float" office:value="1077" table:style-name="ce81">
            <text:p><text:s text:c="3"/>1 077</text:p>
          </table:table-cell>
          <table:table-cell office:value-type="float" office:value="66112.612299999993" table:style-name="ce81">
            <text:p><text:s text:c="3"/>66 11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291" table:style-name="ce81">
            <text:p><text:s text:c="3"/>14 291</text:p>
          </table:table-cell>
          <table:table-cell office:value-type="float" office:value="1028716.70743" table:style-name="ce81">
            <text:p><text:s text:c="2"/>1 028 7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92" table:style-name="ce81">
            <text:p><text:s text:c="3"/>10 292</text:p>
          </table:table-cell>
          <table:table-cell office:value-type="float" office:value="60210.172859999999" table:style-name="ce81">
            <text:p><text:s text:c="3"/>60 210</text:p>
          </table:table-cell>
          <table:table-cell office:value-type="float" office:value="3918" table:style-name="ce81">
            <text:p><text:s text:c="3"/>3 918</text:p>
          </table:table-cell>
          <table:table-cell office:value-type="float" office:value="966736.03020799998" table:style-name="ce81">
            <text:p><text:s text:c="3"/>966 736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760.5043619999999" table:style-name="ce81">
            <text:p><text:s text:c="3"/>1 7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87" table:style-name="ce81">
            <text:p><text:s text:c="3"/>5 787</text:p>
          </table:table-cell>
          <table:table-cell office:value-type="float" office:value="87451.903590999995" table:style-name="ce81">
            <text:p><text:s text:c="3"/>87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0" table:style-name="ce81">
            <text:p><text:s text:c="3"/>4 650</text:p>
          </table:table-cell>
          <table:table-cell office:value-type="float" office:value="40588.985041" table:style-name="ce81">
            <text:p><text:s text:c="3"/>40 589</text:p>
          </table:table-cell>
          <table:table-cell office:value-type="float" office:value="1131" table:style-name="ce81">
            <text:p><text:s text:c="3"/>1 131</text:p>
          </table:table-cell>
          <table:table-cell office:value-type="float" office:value="46831.168550000002" table:style-name="ce81">
            <text:p><text:s text:c="3"/>46 83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0" table:style-name="ce81">
            <text:p><text:s text:c="3"/>1 830</text:p>
          </table:table-cell>
          <table:table-cell office:value-type="float" office:value="28733.923427999998" table:style-name="ce81">
            <text:p><text:s text:c="3"/>28 7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35" table:style-name="ce81">
            <text:p><text:s text:c="3"/>1 435</text:p>
          </table:table-cell>
          <table:table-cell office:value-type="float" office:value="9188.2588780000005" table:style-name="ce81">
            <text:p><text:s text:c="3"/>9 188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545.664550000001" table:style-name="ce81">
            <text:p><text:s text:c="3"/>19 5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7" table:style-name="ce81">
            <text:p><text:s text:c="3"/>1 567</text:p>
          </table:table-cell>
          <table:table-cell office:value-type="float" office:value="26071.824228000001" table:style-name="ce81">
            <text:p><text:s text:c="3"/>26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5" table:style-name="ce81">
            <text:p><text:s text:c="3"/>1 225</text:p>
          </table:table-cell>
          <table:table-cell office:value-type="float" office:value="7856.9888780000001" table:style-name="ce81">
            <text:p><text:s text:c="3"/>7 857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214.835350000001" table:style-name="ce81">
            <text:p><text:s text:c="3"/>18 2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3" table:style-name="ce81">
            <text:p><text:s text:c="4"/>263</text:p>
          </table:table-cell>
          <table:table-cell office:value-type="float" office:value="2662.0992000000001" table:style-name="ce81">
            <text:p><text:s text:c="3"/>2 6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1331.27" table:style-name="ce81">
            <text:p><text:s text:c="3"/>1 33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330.8291999999999" table:style-name="ce81">
            <text:p><text:s text:c="3"/>1 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1月20日編製" table:formula="of:=['20211-01-01'.V34]" table:style-name="ce202">
            <text:p>中華民國114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12月底" table:formula="of:=['20211-01-01'.H5]" table:number-columns-spanned="7" table:number-rows-spanned="1" table:style-name="ce313">
            <text:p>中華民國113年1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49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1478" table:style-name="ce81">
            <text:p><text:s text:c="3"/>791 478</text:p>
          </table:table-cell>
          <table:table-cell office:value-type="float" office:value="29577446.425868999" table:style-name="ce81">
            <text:p><text:s text:c="2"/>29 577 4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3723" table:style-name="ce81">
            <text:p><text:s text:c="3"/>593 723</text:p>
          </table:table-cell>
          <table:table-cell office:value-type="float" office:value="3124018.9019249999" table:style-name="ce81">
            <text:p><text:s text:c="2"/>3 124 019</text:p>
          </table:table-cell>
          <table:table-cell office:value-type="float" office:value="192112" table:style-name="ce81">
            <text:p><text:s text:c="3"/>192 112</text:p>
          </table:table-cell>
          <table:table-cell office:value-type="float" office:value="26200964.707483999" table:style-name="ce81">
            <text:p><text:s text:c="2"/>26 200 965</text:p>
          </table:table-cell>
          <table:table-cell office:value-type="float" office:value="5586" table:style-name="ce81">
            <text:p><text:s text:c="3"/>5 586</text:p>
          </table:table-cell>
          <table:table-cell office:value-type="float" office:value="246142.926633" table:style-name="ce81">
            <text:p><text:s text:c="3"/>246 14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24" table:style-name="ce81">
            <text:p><text:s text:c="3"/>4 724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85" table:style-name="ce81">
            <text:p><text:s text:c="3"/>20 085</text:p>
          </table:table-cell>
          <table:table-cell office:value-type="float" office:value="729160.25734100002" table:style-name="ce81">
            <text:p><text:s text:c="3"/>729 1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60" table:style-name="ce81">
            <text:p><text:s text:c="3"/>13 760</text:p>
          </table:table-cell>
          <table:table-cell office:value-type="float" office:value="66810.493703" table:style-name="ce81">
            <text:p><text:s text:c="3"/>66 810</text:p>
          </table:table-cell>
          <table:table-cell office:value-type="float" office:value="6287" table:style-name="ce81">
            <text:p><text:s text:c="3"/>6 287</text:p>
          </table:table-cell>
          <table:table-cell office:value-type="float" office:value="661458.12175499997" table:style-name="ce81">
            <text:p><text:s text:c="3"/>661 45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6" table:style-name="ce81">
            <text:p><text:s text:c="3"/>4 366</text:p>
          </table:table-cell>
          <table:table-cell office:value-type="float" office:value="369696.90096100001" table:style-name="ce81">
            <text:p><text:s text:c="3"/>369 6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17" table:style-name="ce81">
            <text:p><text:s text:c="3"/>3 017</text:p>
          </table:table-cell>
          <table:table-cell office:value-type="float" office:value="29189.523128000001" table:style-name="ce81">
            <text:p><text:s text:c="3"/>29 190</text:p>
          </table:table-cell>
          <table:table-cell office:value-type="float" office:value="1335" table:style-name="ce81">
            <text:p><text:s text:c="3"/>1 335</text:p>
          </table:table-cell>
          <table:table-cell office:value-type="float" office:value="338162.22783300001" table:style-name="ce81">
            <text:p><text:s text:c="3"/>338 16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93" table:style-name="ce81">
            <text:p><text:s text:c="3"/>202 693</text:p>
          </table:table-cell>
          <table:table-cell office:value-type="float" office:value="8560683.1740269996" table:style-name="ce81">
            <text:p><text:s text:c="2"/>8 560 6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594" table:style-name="ce81">
            <text:p><text:s text:c="3"/>142 594</text:p>
          </table:table-cell>
          <table:table-cell office:value-type="float" office:value="707493.30498899997" table:style-name="ce81">
            <text:p><text:s text:c="3"/>707 493</text:p>
          </table:table-cell>
          <table:table-cell office:value-type="float" office:value="59003" table:style-name="ce81">
            <text:p><text:s text:c="3"/>59 003</text:p>
          </table:table-cell>
          <table:table-cell office:value-type="float" office:value="7795015.6657649996" table:style-name="ce81">
            <text:p><text:s text:c="2"/>7 795 016</text:p>
          </table:table-cell>
          <table:table-cell office:value-type="float" office:value="1089" table:style-name="ce81">
            <text:p><text:s text:c="3"/>1 089</text:p>
          </table:table-cell>
          <table:table-cell office:value-type="float" office:value="58142.553272999998" table:style-name="ce81">
            <text:p><text:s text:c="3"/>58 14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53" table:style-name="ce81">
            <text:p><text:s text:c="3"/>20 453</text:p>
          </table:table-cell>
          <table:table-cell office:value-type="float" office:value="485199.59608300001" table:style-name="ce81">
            <text:p><text:s text:c="3"/>485 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136" table:style-name="ce81">
            <text:p><text:s text:c="3"/>15 136</text:p>
          </table:table-cell>
          <table:table-cell office:value-type="float" office:value="65785.185077000002" table:style-name="ce81">
            <text:p><text:s text:c="3"/>65 785</text:p>
          </table:table-cell>
          <table:table-cell office:value-type="float" office:value="5255" table:style-name="ce81">
            <text:p><text:s text:c="3"/>5 255</text:p>
          </table:table-cell>
          <table:table-cell office:value-type="float" office:value="417105.26299100003" table:style-name="ce81">
            <text:p><text:s text:c="3"/>417 105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308.9980150000001" table:style-name="ce81">
            <text:p><text:s text:c="3"/>2 3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9" table:style-name="ce81">
            <text:p><text:s text:c="3"/>1 799</text:p>
          </table:table-cell>
          <table:table-cell office:value-type="float" office:value="56978.972167" table:style-name="ce81">
            <text:p><text:s text:c="3"/>56 9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0" table:style-name="ce81">
            <text:p><text:s text:c="3"/>1 110</text:p>
          </table:table-cell>
          <table:table-cell office:value-type="float" office:value="4220.6689489999999" table:style-name="ce81">
            <text:p><text:s text:c="3"/>4 221</text:p>
          </table:table-cell>
          <table:table-cell office:value-type="float" office:value="679" table:style-name="ce81">
            <text:p><text:s text:c="4"/>679</text:p>
          </table:table-cell>
          <table:table-cell office:value-type="float" office:value="52573.503217999998" table:style-name="ce81">
            <text:p><text:s text:c="3"/>52 57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4.8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74" table:style-name="ce81">
            <text:p><text:s text:c="3"/>8 974</text:p>
          </table:table-cell>
          <table:table-cell office:value-type="float" office:value="395746.47816900001" table:style-name="ce81">
            <text:p><text:s text:c="3"/>395 7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99" table:style-name="ce81">
            <text:p><text:s text:c="3"/>5 699</text:p>
          </table:table-cell>
          <table:table-cell office:value-type="float" office:value="33263.578006000003" table:style-name="ce81">
            <text:p><text:s text:c="3"/>33 264</text:p>
          </table:table-cell>
          <table:table-cell office:value-type="float" office:value="3248" table:style-name="ce81">
            <text:p><text:s text:c="3"/>3 248</text:p>
          </table:table-cell>
          <table:table-cell office:value-type="float" office:value="361018.26996300003" table:style-name="ce81">
            <text:p><text:s text:c="3"/>361 01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8" table:style-name="ce81">
            <text:p><text:s text:c="3"/>5 108</text:p>
          </table:table-cell>
          <table:table-cell office:value-type="float" office:value="88306.287240000005" table:style-name="ce81">
            <text:p><text:s text:c="3"/>88 3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24" table:style-name="ce81">
            <text:p><text:s text:c="3"/>4 024</text:p>
          </table:table-cell>
          <table:table-cell office:value-type="float" office:value="16568.671781000001" table:style-name="ce81">
            <text:p><text:s text:c="3"/>16 569</text:p>
          </table:table-cell>
          <table:table-cell office:value-type="float" office:value="1053" table:style-name="ce81">
            <text:p><text:s text:c="3"/>1 053</text:p>
          </table:table-cell>
          <table:table-cell office:value-type="float" office:value="69543.168258999998" table:style-name="ce81">
            <text:p><text:s text:c="3"/>69 54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81">
            <text:p><text:s text:c="3"/>1 931</text:p>
          </table:table-cell>
          <table:table-cell office:value-type="float" office:value="35296.024574000003" table:style-name="ce81">
            <text:p><text:s text:c="3"/>35 2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2" table:style-name="ce81">
            <text:p><text:s text:c="3"/>1 392</text:p>
          </table:table-cell>
          <table:table-cell office:value-type="float" office:value="7028.4362000000001" table:style-name="ce81">
            <text:p><text:s text:c="3"/>7 028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27222.471539999999" table:style-name="ce81">
            <text:p><text:s text:c="3"/>27 22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45.1168339999999" table:style-name="ce81">
            <text:p><text:s text:c="3"/>1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8" table:style-name="ce81">
            <text:p><text:s text:c="3"/>3 658</text:p>
          </table:table-cell>
          <table:table-cell office:value-type="float" office:value="45136.026456" table:style-name="ce81">
            <text:p><text:s text:c="3"/>45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1" table:style-name="ce81">
            <text:p><text:s text:c="3"/>2 691</text:p>
          </table:table-cell>
          <table:table-cell office:value-type="float" office:value="13607.452449" table:style-name="ce81">
            <text:p><text:s text:c="3"/>13 607</text:p>
          </table:table-cell>
          <table:table-cell office:value-type="float" office:value="961" table:style-name="ce81">
            <text:p><text:s text:c="4"/>961</text:p>
          </table:table-cell>
          <table:table-cell office:value-type="float" office:value="31462.274007" table:style-name="ce81">
            <text:p><text:s text:c="3"/>31 4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4" table:style-name="ce81">
            <text:p><text:s text:c="3"/>2 994</text:p>
          </table:table-cell>
          <table:table-cell office:value-type="float" office:value="55513.465698" table:style-name="ce81">
            <text:p><text:s text:c="3"/>55 5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7" table:style-name="ce81">
            <text:p><text:s text:c="3"/>2 157</text:p>
          </table:table-cell>
          <table:table-cell office:value-type="float" office:value="12576.606388" table:style-name="ce81">
            <text:p><text:s text:c="3"/>12 577</text:p>
          </table:table-cell>
          <table:table-cell office:value-type="float" office:value="829" table:style-name="ce81">
            <text:p><text:s text:c="4"/>829</text:p>
          </table:table-cell>
          <table:table-cell office:value-type="float" office:value="42889.60931" table:style-name="ce81">
            <text:p><text:s text:c="3"/>42 89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4" table:style-name="ce81">
            <text:p><text:s text:c="3"/>10 854</text:p>
          </table:table-cell>
          <table:table-cell office:value-type="float" office:value="101893.08263200001" table:style-name="ce81">
            <text:p><text:s text:c="3"/>101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11" table:style-name="ce81">
            <text:p><text:s text:c="3"/>8 811</text:p>
          </table:table-cell>
          <table:table-cell office:value-type="float" office:value="29310.717707" table:style-name="ce81">
            <text:p><text:s text:c="3"/>29 311</text:p>
          </table:table-cell>
          <table:table-cell office:value-type="float" office:value="2013" table:style-name="ce81">
            <text:p><text:s text:c="3"/>2 013</text:p>
          </table:table-cell>
          <table:table-cell office:value-type="float" office:value="72395.696664999996" table:style-name="ce81">
            <text:p><text:s text:c="3"/>72 396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86.66826" table:style-name="ce81">
            <text:p><text:s text:c="4"/>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96.32816" table:style-name="ce81">
            <text:p><text:s text:c="3"/>1 096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2431.865653000001" table:style-name="ce81">
            <text:p><text:s text:c="3"/>22 4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7" table:style-name="ce81">
            <text:p><text:s text:c="3"/>8 747</text:p>
          </table:table-cell>
          <table:table-cell office:value-type="float" office:value="656379.66757199995" table:style-name="ce81">
            <text:p><text:s text:c="3"/>656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0" table:style-name="ce81">
            <text:p><text:s text:c="3"/>5 430</text:p>
          </table:table-cell>
          <table:table-cell office:value-type="float" office:value="32533.197778000002" table:style-name="ce81">
            <text:p><text:s text:c="3"/>32 533</text:p>
          </table:table-cell>
          <table:table-cell office:value-type="float" office:value="3277" table:style-name="ce81">
            <text:p><text:s text:c="3"/>3 277</text:p>
          </table:table-cell>
          <table:table-cell office:value-type="float" office:value="622858.82373199996" table:style-name="ce81">
            <text:p><text:s text:c="3"/>622 859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987.64606200000003" table:style-name="ce81">
            <text:p><text:s text:c="4"/>9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30372.44920999999" table:style-name="ce81">
            <text:p><text:s text:c="3"/>230 3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5" table:style-name="ce81">
            <text:p><text:s text:c="3"/>4 935</text:p>
          </table:table-cell>
          <table:table-cell office:value-type="float" office:value="20872.347506999999" table:style-name="ce81">
            <text:p><text:s text:c="3"/>20 872</text:p>
          </table:table-cell>
          <table:table-cell office:value-type="float" office:value="2221" table:style-name="ce81">
            <text:p><text:s text:c="3"/>2 221</text:p>
          </table:table-cell>
          <table:table-cell office:value-type="float" office:value="196293.35808599999" table:style-name="ce81">
            <text:p><text:s text:c="3"/>196 293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206.743617" table:style-name="ce81">
            <text:p><text:s text:c="3"/>13 2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5" table:style-name="ce81">
            <text:p><text:s text:c="4"/>215</text:p>
          </table:table-cell>
          <table:table-cell office:value-type="float" office:value="55526.982900000003" table:style-name="ce81">
            <text:p><text:s text:c="3"/>55 5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2.88" table:style-name="ce81">
            <text:p><text:s text:c="4"/>543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54983.902900000001" table:style-name="ce81">
            <text:p><text:s text:c="3"/>54 9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9" table:style-name="ce81">
            <text:p><text:s text:c="3"/>1 719</text:p>
          </table:table-cell>
          <table:table-cell office:value-type="float" office:value="67444.750562000001" table:style-name="ce81">
            <text:p><text:s text:c="3"/>67 4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2" table:style-name="ce81">
            <text:p><text:s text:c="3"/>1 162</text:p>
          </table:table-cell>
          <table:table-cell office:value-type="float" office:value="7410.170752" table:style-name="ce81">
            <text:p><text:s text:c="3"/>7 410</text:p>
          </table:table-cell>
          <table:table-cell office:value-type="float" office:value="554" table:style-name="ce81">
            <text:p><text:s text:c="4"/>554</text:p>
          </table:table-cell>
          <table:table-cell office:value-type="float" office:value="60015.144809999998" table:style-name="ce81">
            <text:p><text:s text:c="3"/>60 0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220898.71896999999" table:style-name="ce81">
            <text:p><text:s text:c="3"/>220 8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87" table:style-name="ce81">
            <text:p><text:s text:c="3"/>5 987</text:p>
          </table:table-cell>
          <table:table-cell office:value-type="float" office:value="33094.701381999999" table:style-name="ce81">
            <text:p><text:s text:c="3"/>33 095</text:p>
          </table:table-cell>
          <table:table-cell office:value-type="float" office:value="2701" table:style-name="ce81">
            <text:p><text:s text:c="3"/>2 701</text:p>
          </table:table-cell>
          <table:table-cell office:value-type="float" office:value="186369.23355899999" table:style-name="ce81">
            <text:p><text:s text:c="3"/>186 36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1" table:style-name="ce81">
            <text:p><text:s text:c="3"/>3 651</text:p>
          </table:table-cell>
          <table:table-cell office:value-type="float" office:value="191252.500444" table:style-name="ce81">
            <text:p><text:s text:c="3"/>191 2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4" table:style-name="ce81">
            <text:p><text:s text:c="3"/>2 564</text:p>
          </table:table-cell>
          <table:table-cell office:value-type="float" office:value="15812.990535999999" table:style-name="ce81">
            <text:p><text:s text:c="3"/>15 813</text:p>
          </table:table-cell>
          <table:table-cell office:value-type="float" office:value="1077" table:style-name="ce81">
            <text:p><text:s text:c="3"/>1 077</text:p>
          </table:table-cell>
          <table:table-cell office:value-type="float" office:value="175398.159908" table:style-name="ce81">
            <text:p><text:s text:c="3"/>175 39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5" table:style-name="ce81">
            <text:p><text:s text:c="3"/>8 045</text:p>
          </table:table-cell>
          <table:table-cell office:value-type="float" office:value="585961.60501900001" table:style-name="ce81">
            <text:p><text:s text:c="3"/>585 9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0" table:style-name="ce81">
            <text:p><text:s text:c="3"/>5 760</text:p>
          </table:table-cell>
          <table:table-cell office:value-type="float" office:value="41148.110194000001" table:style-name="ce81">
            <text:p><text:s text:c="3"/>41 148</text:p>
          </table:table-cell>
          <table:table-cell office:value-type="float" office:value="2266" table:style-name="ce81">
            <text:p><text:s text:c="3"/>2 266</text:p>
          </table:table-cell>
          <table:table-cell office:value-type="float" office:value="541395.64482499997" table:style-name="ce81">
            <text:p><text:s text:c="3"/>541 39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1">
            <text:p><text:s text:c="3"/>32 629</text:p>
          </table:table-cell>
          <table:table-cell office:value-type="float" office:value="846397.31013" table:style-name="ce81">
            <text:p><text:s text:c="3"/>846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51" table:style-name="ce81">
            <text:p><text:s text:c="3"/>23 851</text:p>
          </table:table-cell>
          <table:table-cell office:value-type="float" office:value="121181.783968" table:style-name="ce81">
            <text:p><text:s text:c="3"/>121 182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723311.19919800002" table:style-name="ce81">
            <text:p><text:s text:c="3"/>723 31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904.3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7" table:style-name="ce81">
            <text:p><text:s text:c="3"/>5 137</text:p>
          </table:table-cell>
          <table:table-cell office:value-type="float" office:value="808962.72998900001" table:style-name="ce81">
            <text:p><text:s text:c="3"/>808 9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1" table:style-name="ce81">
            <text:p><text:s text:c="3"/>2 931</text:p>
          </table:table-cell>
          <table:table-cell office:value-type="float" office:value="16870.085649000001" table:style-name="ce81">
            <text:p><text:s text:c="3"/>16 870</text:p>
          </table:table-cell>
          <table:table-cell office:value-type="float" office:value="2079" table:style-name="ce81">
            <text:p><text:s text:c="3"/>2 079</text:p>
          </table:table-cell>
          <table:table-cell office:value-type="float" office:value="789033.05019500002" table:style-name="ce81">
            <text:p><text:s text:c="3"/>789 033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3059.594145" table:style-name="ce81">
            <text:p><text:s text:c="3"/>3 0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81">
            <text:p><text:s text:c="3"/>24 003</text:p>
          </table:table-cell>
          <table:table-cell office:value-type="float" office:value="2140186.6770600001" table:style-name="ce81">
            <text:p><text:s text:c="2"/>2 140 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83" table:style-name="ce81">
            <text:p><text:s text:c="3"/>15 083</text:p>
          </table:table-cell>
          <table:table-cell office:value-type="float" office:value="73166.402975999998" table:style-name="ce81">
            <text:p><text:s text:c="3"/>73 166</text:p>
          </table:table-cell>
          <table:table-cell office:value-type="float" office:value="8667" table:style-name="ce81">
            <text:p><text:s text:c="3"/>8 667</text:p>
          </table:table-cell>
          <table:table-cell office:value-type="float" office:value="2059161.040877" table:style-name="ce81">
            <text:p><text:s text:c="2"/>2 059 161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7843.2332070000002" table:style-name="ce81">
            <text:p><text:s text:c="3"/>7 8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27" table:style-name="ce81">
            <text:p><text:s text:c="3"/>4 927</text:p>
          </table:table-cell>
          <table:table-cell office:value-type="float" office:value="189789.790297" table:style-name="ce81">
            <text:p><text:s text:c="3"/>189 7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25" table:style-name="ce81">
            <text:p><text:s text:c="3"/>3 225</text:p>
          </table:table-cell>
          <table:table-cell office:value-type="float" office:value="18345.678322" table:style-name="ce81">
            <text:p><text:s text:c="3"/>18 346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170972.51455600001" table:style-name="ce81">
            <text:p><text:s text:c="3"/>170 973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3" table:style-name="ce81">
            <text:p><text:s text:c="3"/>7 353</text:p>
          </table:table-cell>
          <table:table-cell office:value-type="float" office:value="366568.44687099999" table:style-name="ce81">
            <text:p><text:s text:c="3"/>366 5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1" table:style-name="ce81">
            <text:p><text:s text:c="3"/>5 131</text:p>
          </table:table-cell>
          <table:table-cell office:value-type="float" office:value="27631.831850999999" table:style-name="ce81">
            <text:p><text:s text:c="3"/>27 632</text:p>
          </table:table-cell>
          <table:table-cell office:value-type="float" office:value="2178" table:style-name="ce81">
            <text:p><text:s text:c="3"/>2 178</text:p>
          </table:table-cell>
          <table:table-cell office:value-type="float" office:value="330017.19489500002" table:style-name="ce81">
            <text:p><text:s text:c="3"/>330 01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19.4201250000006" table:style-name="ce81">
            <text:p><text:s text:c="3"/>8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2" table:style-name="ce81">
            <text:p><text:s text:c="3"/>2 602</text:p>
          </table:table-cell>
          <table:table-cell office:value-type="float" office:value="79953.238748000003" table:style-name="ce81">
            <text:p><text:s text:c="3"/>79 9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52.790236999999" table:style-name="ce81">
            <text:p><text:s text:c="3"/>10 353</text:p>
          </table:table-cell>
          <table:table-cell office:value-type="float" office:value="747" table:style-name="ce81">
            <text:p><text:s text:c="4"/>747</text:p>
          </table:table-cell>
          <table:table-cell office:value-type="float" office:value="69181.748510999998" table:style-name="ce81">
            <text:p><text:s text:c="3"/>69 18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13" table:style-name="ce81">
            <text:p><text:s text:c="3"/>6 613</text:p>
          </table:table-cell>
          <table:table-cell office:value-type="float" office:value="221100.09330899999" table:style-name="ce81">
            <text:p><text:s text:c="3"/>221 1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0" table:style-name="ce81">
            <text:p><text:s text:c="3"/>4 990</text:p>
          </table:table-cell>
          <table:table-cell office:value-type="float" office:value="22323.688027" table:style-name="ce81">
            <text:p><text:s text:c="3"/>22 324</text:p>
          </table:table-cell>
          <table:table-cell office:value-type="float" office:value="1565" table:style-name="ce81">
            <text:p><text:s text:c="3"/>1 565</text:p>
          </table:table-cell>
          <table:table-cell office:value-type="float" office:value="197631.792495" table:style-name="ce81">
            <text:p><text:s text:c="3"/>197 632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44.612787" table:style-name="ce81">
            <text:p><text:s text:c="3"/>1 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7" table:style-name="ce81">
            <text:p><text:s text:c="3"/>2 677</text:p>
          </table:table-cell>
          <table:table-cell office:value-type="float" office:value="22666.320586999998" table:style-name="ce81">
            <text:p><text:s text:c="3"/>22 6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02" table:style-name="ce81">
            <text:p><text:s text:c="3"/>2 202</text:p>
          </table:table-cell>
          <table:table-cell office:value-type="float" office:value="8938.5771580000001" table:style-name="ce81">
            <text:p><text:s text:c="3"/>8 939</text:p>
          </table:table-cell>
          <table:table-cell office:value-type="float" office:value="467" table:style-name="ce81">
            <text:p><text:s text:c="4"/>467</text:p>
          </table:table-cell>
          <table:table-cell office:value-type="float" office:value="13640.943429000001" table:style-name="ce81">
            <text:p><text:s text:c="3"/>13 6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59" table:style-name="ce81">
            <text:p><text:s text:c="3"/>6 759</text:p>
          </table:table-cell>
          <table:table-cell office:value-type="float" office:value="157861.15711199999" table:style-name="ce81">
            <text:p><text:s text:c="3"/>157 8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7" table:style-name="ce81">
            <text:p><text:s text:c="3"/>4 947</text:p>
          </table:table-cell>
          <table:table-cell office:value-type="float" office:value="19401.748706999999" table:style-name="ce81">
            <text:p><text:s text:c="3"/>19 402</text:p>
          </table:table-cell>
          <table:table-cell office:value-type="float" office:value="1753" table:style-name="ce81">
            <text:p><text:s text:c="3"/>1 753</text:p>
          </table:table-cell>
          <table:table-cell office:value-type="float" office:value="134900.03982599999" table:style-name="ce81">
            <text:p><text:s text:c="3"/>134 90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59.368579" table:style-name="ce81">
            <text:p><text:s text:c="3"/>3 5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84" table:style-name="ce81">
            <text:p><text:s text:c="3"/>15 584</text:p>
          </table:table-cell>
          <table:table-cell office:value-type="float" office:value="377347.42736500001" table:style-name="ce81">
            <text:p><text:s text:c="3"/>377 3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04" table:style-name="ce81">
            <text:p><text:s text:c="3"/>11 304</text:p>
          </table:table-cell>
          <table:table-cell office:value-type="float" office:value="54301.475228000003" table:style-name="ce81">
            <text:p><text:s text:c="3"/>54 301</text:p>
          </table:table-cell>
          <table:table-cell office:value-type="float" office:value="4189" table:style-name="ce81">
            <text:p><text:s text:c="3"/>4 189</text:p>
          </table:table-cell>
          <table:table-cell office:value-type="float" office:value="318901.77130700002" table:style-name="ce81">
            <text:p><text:s text:c="3"/>318 902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4133.6808300000002" table:style-name="ce81">
            <text:p><text:s text:c="3"/>4 1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626" table:style-name="ce81">
            <text:p><text:s text:c="3"/>8 626</text:p>
          </table:table-cell>
          <table:table-cell office:value-type="float" office:value="1686072.0940990001" table:style-name="ce81">
            <text:p><text:s text:c="2"/>1 686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0" table:style-name="ce81">
            <text:p><text:s text:c="3"/>4 990</text:p>
          </table:table-cell>
          <table:table-cell office:value-type="float" office:value="39537.859031" table:style-name="ce81">
            <text:p><text:s text:c="3"/>39 538</text:p>
          </table:table-cell>
          <table:table-cell office:value-type="float" office:value="3598" table:style-name="ce81">
            <text:p><text:s text:c="3"/>3 598</text:p>
          </table:table-cell>
          <table:table-cell office:value-type="float" office:value="1645519.997709" table:style-name="ce81">
            <text:p><text:s text:c="2"/>1 645 52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4.23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81">
            <text:p><text:s text:c="3"/>3 478</text:p>
          </table:table-cell>
          <table:table-cell office:value-type="float" office:value="199685.35091800001" table:style-name="ce81">
            <text:p><text:s text:c="3"/>199 6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5" table:style-name="ce81">
            <text:p><text:s text:c="3"/>2 985</text:p>
          </table:table-cell>
          <table:table-cell office:value-type="float" office:value="15850.938684000001" table:style-name="ce81">
            <text:p><text:s text:c="3"/>15 851</text:p>
          </table:table-cell>
          <table:table-cell office:value-type="float" office:value="488" table:style-name="ce81">
            <text:p><text:s text:c="4"/>488</text:p>
          </table:table-cell>
          <table:table-cell office:value-type="float" office:value="183806.41223399999" table:style-name="ce81">
            <text:p><text:s text:c="3"/>183 80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518" table:style-name="ce81">
            <text:p><text:s text:c="3"/>124 518</text:p>
          </table:table-cell>
          <table:table-cell office:value-type="float" office:value="1533839.437353" table:style-name="ce81">
            <text:p><text:s text:c="2"/>1 533 8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711" table:style-name="ce81">
            <text:p><text:s text:c="3"/>107 711</text:p>
          </table:table-cell>
          <table:table-cell office:value-type="float" office:value="503721.25613499997" table:style-name="ce81">
            <text:p><text:s text:c="3"/>503 721</text:p>
          </table:table-cell>
          <table:table-cell office:value-type="float" office:value="16409" table:style-name="ce81">
            <text:p><text:s text:c="3"/>16 409</text:p>
          </table:table-cell>
          <table:table-cell office:value-type="float" office:value="998479.52797900001" table:style-name="ce81">
            <text:p><text:s text:c="3"/>998 480</text:p>
          </table:table-cell>
          <table:table-cell office:value-type="float" office:value="397" table:style-name="ce81">
            <text:p><text:s text:c="4"/>397</text:p>
          </table:table-cell>
          <table:table-cell office:value-type="float" office:value="31632.503418" table:style-name="ce81">
            <text:p><text:s text:c="3"/>31 6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899" table:style-name="ce81">
            <text:p><text:s text:c="3"/>92 899</text:p>
          </table:table-cell>
          <table:table-cell office:value-type="float" office:value="1076839.8408379999" table:style-name="ce81">
            <text:p><text:s text:c="2"/>1 076 8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919" table:style-name="ce81">
            <text:p><text:s text:c="3"/>78 919</text:p>
          </table:table-cell>
          <table:table-cell office:value-type="float" office:value="289126.99619400001" table:style-name="ce81">
            <text:p><text:s text:c="3"/>289 127</text:p>
          </table:table-cell>
          <table:table-cell office:value-type="float" office:value="13061" table:style-name="ce81">
            <text:p><text:s text:c="3"/>13 061</text:p>
          </table:table-cell>
          <table:table-cell office:value-type="float" office:value="777384.25229800004" table:style-name="ce81">
            <text:p><text:s text:c="3"/>777 384</text:p>
          </table:table-cell>
          <table:table-cell office:value-type="float" office:value="904" table:style-name="ce81">
            <text:p><text:s text:c="4"/>904</text:p>
          </table:table-cell>
          <table:table-cell office:value-type="float" office:value="10112.764599" table:style-name="ce81">
            <text:p><text:s text:c="3"/>10 11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17" table:style-name="ce81">
            <text:p><text:s text:c="3"/>16 917</text:p>
          </table:table-cell>
          <table:table-cell office:value-type="float" office:value="1106980.9963430001" table:style-name="ce81">
            <text:p><text:s text:c="2"/>1 106 9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305" table:style-name="ce81">
            <text:p><text:s text:c="3"/>11 305</text:p>
          </table:table-cell>
          <table:table-cell office:value-type="float" office:value="106827.236466" table:style-name="ce81">
            <text:p><text:s text:c="3"/>106 827</text:p>
          </table:table-cell>
          <table:table-cell office:value-type="float" office:value="5438" table:style-name="ce81">
            <text:p><text:s text:c="3"/>5 438</text:p>
          </table:table-cell>
          <table:table-cell office:value-type="float" office:value="991078.69844199996" table:style-name="ce81">
            <text:p><text:s text:c="3"/>991 079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9016.9542349999992" table:style-name="ce81">
            <text:p><text:s text:c="3"/>9 01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83" table:style-name="ce81">
            <text:p><text:s text:c="3"/>8 283</text:p>
          </table:table-cell>
          <table:table-cell office:value-type="float" office:value="66380.074634999997" table:style-name="ce81">
            <text:p><text:s text:c="3"/>66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64" table:style-name="ce81">
            <text:p><text:s text:c="3"/>6 664</text:p>
          </table:table-cell>
          <table:table-cell office:value-type="float" office:value="22745.844431000001" table:style-name="ce81">
            <text:p><text:s text:c="3"/>22 746</text:p>
          </table:table-cell>
          <table:table-cell office:value-type="float" office:value="1607" table:style-name="ce81">
            <text:p><text:s text:c="3"/>1 607</text:p>
          </table:table-cell>
          <table:table-cell office:value-type="float" office:value="43332.950923999997" table:style-name="ce81">
            <text:p><text:s text:c="3"/>43 33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01.27928000000003" table:style-name="ce81">
            <text:p><text:s text:c="4"/>3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704" table:style-name="ce81">
            <text:p><text:s text:c="3"/>28 704</text:p>
          </table:table-cell>
          <table:table-cell office:value-type="float" office:value="475170.040737" table:style-name="ce81">
            <text:p><text:s text:c="3"/>475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196" table:style-name="ce81">
            <text:p><text:s text:c="3"/>21 196</text:p>
          </table:table-cell>
          <table:table-cell office:value-type="float" office:value="59634.392876999998" table:style-name="ce81">
            <text:p><text:s text:c="3"/>59 634</text:p>
          </table:table-cell>
          <table:table-cell office:value-type="float" office:value="6950" table:style-name="ce81">
            <text:p><text:s text:c="3"/>6 950</text:p>
          </table:table-cell>
          <table:table-cell office:value-type="float" office:value="396252.49059599999" table:style-name="ce81">
            <text:p><text:s text:c="3"/>396 252</text:p>
          </table:table-cell>
          <table:table-cell office:value-type="float" office:value="558" table:style-name="ce81">
            <text:p><text:s text:c="4"/>558</text:p>
          </table:table-cell>
          <table:table-cell office:value-type="float" office:value="19283.157264000001" table:style-name="ce81">
            <text:p><text:s text:c="3"/>19 2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169" table:style-name="ce81">
            <text:p><text:s text:c="3"/>67 169</text:p>
          </table:table-cell>
          <table:table-cell office:value-type="float" office:value="9871604.2999140006" table:style-name="ce81">
            <text:p><text:s text:c="2"/>9 871 6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625" table:style-name="ce81">
            <text:p><text:s text:c="3"/>39 625</text:p>
          </table:table-cell>
          <table:table-cell office:value-type="float" office:value="555628.41282099998" table:style-name="ce81">
            <text:p><text:s text:c="3"/>555 628</text:p>
          </table:table-cell>
          <table:table-cell office:value-type="float" office:value="26826" table:style-name="ce81">
            <text:p><text:s text:c="3"/>26 826</text:p>
          </table:table-cell>
          <table:table-cell office:value-type="float" office:value="9230916.8020319995" table:style-name="ce81">
            <text:p><text:s text:c="2"/>9 230 917</text:p>
          </table:table-cell>
          <table:table-cell office:value-type="float" office:value="714" table:style-name="ce81">
            <text:p><text:s text:c="4"/>714</text:p>
          </table:table-cell>
          <table:table-cell office:value-type="float" office:value="79148.490002000006" table:style-name="ce81">
            <text:p><text:s text:c="3"/>79 14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39" table:style-name="ce81">
            <text:p><text:s text:c="3"/>41 139</text:p>
          </table:table-cell>
          <table:table-cell office:value-type="float" office:value="1622436.3340030001" table:style-name="ce81">
            <text:p><text:s text:c="2"/>1 622 43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157" table:style-name="ce81">
            <text:p><text:s text:c="3"/>26 157</text:p>
          </table:table-cell>
          <table:table-cell office:value-type="float" office:value="288446.38503" table:style-name="ce81">
            <text:p><text:s text:c="3"/>288 446</text:p>
          </table:table-cell>
          <table:table-cell office:value-type="float" office:value="14619" table:style-name="ce81">
            <text:p><text:s text:c="3"/>14 619</text:p>
          </table:table-cell>
          <table:table-cell office:value-type="float" office:value="1314128.01238" table:style-name="ce81">
            <text:p><text:s text:c="2"/>1 314 128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61.786593000001" table:style-name="ce81">
            <text:p><text:s text:c="3"/>19 8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281" table:style-name="ce81">
            <text:p><text:s text:c="3"/>109 281</text:p>
          </table:table-cell>
          <table:table-cell office:value-type="float" office:value="1458649.9977859999" table:style-name="ce81">
            <text:p><text:s text:c="2"/>1 458 6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075" table:style-name="ce81">
            <text:p><text:s text:c="3"/>85 075</text:p>
          </table:table-cell>
          <table:table-cell office:value-type="float" office:value="247807.038703" table:style-name="ce81">
            <text:p><text:s text:c="3"/>247 807</text:p>
          </table:table-cell>
          <table:table-cell office:value-type="float" office:value="23322" table:style-name="ce81">
            <text:p><text:s text:c="3"/>23 322</text:p>
          </table:table-cell>
          <table:table-cell office:value-type="float" office:value="1203905.522136" table:style-name="ce81">
            <text:p><text:s text:c="2"/>1 203 906</text:p>
          </table:table-cell>
          <table:table-cell office:value-type="float" office:value="879" table:style-name="ce81">
            <text:p><text:s text:c="4"/>879</text:p>
          </table:table-cell>
          <table:table-cell office:value-type="float" office:value="6886.2369470000003" table:style-name="ce81">
            <text:p><text:s text:c="3"/>6 88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270" table:style-name="ce81">
            <text:p><text:s text:c="3"/>25 270</text:p>
          </table:table-cell>
          <table:table-cell office:value-type="float" office:value="387693.29255399999" table:style-name="ce81">
            <text:p><text:s text:c="3"/>387 6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440" table:style-name="ce81">
            <text:p><text:s text:c="3"/>20 440</text:p>
          </table:table-cell>
          <table:table-cell office:value-type="float" office:value="88053.689956999995" table:style-name="ce81">
            <text:p><text:s text:c="3"/>88 054</text:p>
          </table:table-cell>
          <table:table-cell office:value-type="float" office:value="4705" table:style-name="ce81">
            <text:p><text:s text:c="3"/>4 705</text:p>
          </table:table-cell>
          <table:table-cell office:value-type="float" office:value="298567.82920099999" table:style-name="ce81">
            <text:p><text:s text:c="3"/>298 568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1070.573396" table:style-name="ce81">
            <text:p><text:s text:c="3"/>1 0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4" table:style-name="ce81">
            <text:p><text:s text:c="4"/>494</text:p>
          </table:table-cell>
          <table:table-cell office:value-type="float" office:value="1869.55834" table:style-name="ce81">
            <text:p><text:s text:c="3"/>1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10" table:style-name="ce81">
            <text:p><text:s text:c="4"/>410</text:p>
          </table:table-cell>
          <table:table-cell office:value-type="float" office:value="1006.547554" table:style-name="ce81">
            <text:p><text:s text:c="3"/>1 007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862.61078599999996" table:style-name="ce81">
            <text:p><text:s text:c="4"/>8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75" table:style-name="ce81">
            <text:p><text:s text:c="3"/>3 675</text:p>
          </table:table-cell>
          <table:table-cell office:value-type="float" office:value="84897.850722000003" table:style-name="ce81">
            <text:p><text:s text:c="3"/>84 8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23" table:style-name="ce81">
            <text:p><text:s text:c="3"/>2 823</text:p>
          </table:table-cell>
          <table:table-cell office:value-type="float" office:value="9080.7054179999996" table:style-name="ce81">
            <text:p><text:s text:c="3"/>9 081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75729.195303999993" table:style-name="ce81">
            <text:p><text:s text:c="3"/>75 72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4" table:style-name="ce81">
            <text:p><text:s text:c="3"/>14 364</text:p>
          </table:table-cell>
          <table:table-cell office:value-type="float" office:value="164828.423071" table:style-name="ce81">
            <text:p><text:s text:c="3"/>164 8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49" table:style-name="ce81">
            <text:p><text:s text:c="3"/>11 449</text:p>
          </table:table-cell>
          <table:table-cell office:value-type="float" office:value="43126.241638" table:style-name="ce81">
            <text:p><text:s text:c="3"/>43 126</text:p>
          </table:table-cell>
          <table:table-cell office:value-type="float" office:value="2763" table:style-name="ce81">
            <text:p><text:s text:c="3"/>2 763</text:p>
          </table:table-cell>
          <table:table-cell office:value-type="float" office:value="117779.852206" table:style-name="ce81">
            <text:p><text:s text:c="3"/>117 780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3911.8292270000002" table:style-name="ce81">
            <text:p><text:s text:c="3"/>3 9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57" table:style-name="ce81">
            <text:p><text:s text:c="3"/>19 457</text:p>
          </table:table-cell>
          <table:table-cell office:value-type="float" office:value="180686.25222699999" table:style-name="ce81">
            <text:p><text:s text:c="3"/>180 68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550" table:style-name="ce81">
            <text:p><text:s text:c="3"/>14 550</text:p>
          </table:table-cell>
          <table:table-cell office:value-type="float" office:value="49700.785166000001" table:style-name="ce81">
            <text:p><text:s text:c="3"/>49 701</text:p>
          </table:table-cell>
          <table:table-cell office:value-type="float" office:value="4774" table:style-name="ce81">
            <text:p><text:s text:c="3"/>4 774</text:p>
          </table:table-cell>
          <table:table-cell office:value-type="float" office:value="128543.537904" table:style-name="ce81">
            <text:p><text:s text:c="3"/>128 544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424.0991570000001" table:style-name="ce81">
            <text:p><text:s text:c="3"/>2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91" table:style-name="ce81">
            <text:p><text:s text:c="3"/>2 891</text:p>
          </table:table-cell>
          <table:table-cell office:value-type="float" office:value="49" table:style-name="ce81">
            <text:p><text:s text:c="4"/>49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1月20日編製" table:formula="of:=['20211-01-01'.V34]" table:style-name="ce202">
            <text:p>中華民國114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0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3">
            <text:p>中華民國113年1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4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5">
            <text:p>行　　　業　　　別</text:p>
          </table:table-cell>
          <table:covered-table-cell/>
          <table:table-cell office:value-type="string" table:number-columns-spanned="2" table:number-rows-spanned="2" table:style-name="ce506">
            <text:p>上 月 底</text:p>
          </table:table-cell>
          <table:covered-table-cell/>
          <table:table-cell office:value-type="string" table:number-columns-spanned="12" table:number-rows-spanned="1" table:style-name="ce50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8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9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0928" table:style-name="ce81">
            <text:p><text:s text:c="3"/>790 928</text:p>
          </table:table-cell>
          <table:table-cell office:value-type="float" office:value="29491338.530294999" table:style-name="ce81">
            <text:p><text:s text:c="2"/>29 491 339</text:p>
          </table:table-cell>
          <table:table-cell office:value-type="float" office:value="3812" table:style-name="ce81">
            <text:p><text:s text:c="3"/>3 812</text:p>
          </table:table-cell>
          <table:table-cell office:value-type="float" office:value="18313.276382" table:style-name="ce81">
            <text:p><text:s text:c="3"/>18 313</text:p>
          </table:table-cell>
          <table:table-cell office:value-type="float" office:value="3263" table:style-name="ce81">
            <text:p><text:s text:c="3"/>3 263</text:p>
          </table:table-cell>
          <table:table-cell office:value-type="float" office:value="13612.326258999999" table:style-name="ce81">
            <text:p><text:s text:c="3"/>13 612</text:p>
          </table:table-cell>
          <table:table-cell office:value-type="float" office:value="3519" table:style-name="ce81">
            <text:p><text:s text:c="3"/>3 519</text:p>
          </table:table-cell>
          <table:table-cell office:value-type="float" office:value="110815.99095399999" table:style-name="ce81">
            <text:p><text:s text:c="3"/>110 816</text:p>
          </table:table-cell>
          <table:table-cell office:value-type="float" office:value="526" table:style-name="ce81">
            <text:p><text:s text:c="4"/>526</text:p>
          </table:table-cell>
          <table:table-cell office:value-type="float" office:value="20581.419447" table:style-name="ce81">
            <text:p><text:s text:c="3"/>20 5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8827.6260559999992" table:style-name="ce81">
            <text:p>- <text:s/>8 828</text:p>
          </table:table-cell>
          <table:table-cell office:value-type="float" office:value="791478" table:style-name="ce81">
            <text:p><text:s text:c="3"/>791 478</text:p>
          </table:table-cell>
          <table:table-cell office:value-type="float" office:value="29577446.425868999" table:style-name="ce81">
            <text:p><text:s text:c="2"/>29 577 4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058" table:style-name="ce81">
            <text:p><text:s text:c="3"/>20 058</text:p>
          </table:table-cell>
          <table:table-cell office:value-type="float" office:value="728276.43869800004" table:style-name="ce81">
            <text:p><text:s text:c="3"/>728 276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03.2071" table:style-name="ce81">
            <text:p><text:s text:c="4"/>103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29.66399999999999" table:style-name="ce81">
            <text:p><text:s text:c="4"/>430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1558.446553" table:style-name="ce81">
            <text:p><text:s text:c="3"/>1 55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01.96985000000001" table:style-name="ce81">
            <text:p><text:s text:c="4"/>40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47.49687" table:style-name="ce81">
            <text:p><text:s text:c="4"/>147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93.698030000000003" table:style-name="ce81">
            <text:p>- <text:s text:c="2"/>94</text:p>
          </table:table-cell>
          <table:table-cell office:value-type="float" office:value="20085" table:style-name="ce81">
            <text:p><text:s text:c="3"/>20 085</text:p>
          </table:table-cell>
          <table:table-cell office:value-type="float" office:value="729160.25734100002" table:style-name="ce81">
            <text:p><text:s text:c="3"/>729 1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60" table:style-name="ce81">
            <text:p><text:s text:c="3"/>4 360</text:p>
          </table:table-cell>
          <table:table-cell office:value-type="float" office:value="369381.74686100002" table:style-name="ce81">
            <text:p><text:s text:c="3"/>369 3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8.5" table:style-name="ce81">
            <text:p><text:s text:c="4"/>2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7.11" table:style-name="ce81">
            <text:p><text:s text:c="4"/>47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16.36770000000001" table:style-name="ce81">
            <text:p><text:s text:c="4"/>2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8.795900000000003" table:style-name="ce81">
            <text:p><text:s text:c="4"/>4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11.91000000000003" table:style-name="ce81">
            <text:p><text:s text:c="4"/>31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5.71770000000001" table:style-name="ce81">
            <text:p>- <text:s text:c="2"/>146</text:p>
          </table:table-cell>
          <table:table-cell office:value-type="float" office:value="4366" table:style-name="ce81">
            <text:p><text:s text:c="3"/>4 366</text:p>
          </table:table-cell>
          <table:table-cell office:value-type="float" office:value="369696.90096100001" table:style-name="ce81">
            <text:p><text:s text:c="3"/>369 6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822" table:style-name="ce81">
            <text:p><text:s text:c="3"/>202 822</text:p>
          </table:table-cell>
          <table:table-cell office:value-type="float" office:value="8547139.5015929993" table:style-name="ce81">
            <text:p><text:s text:c="2"/>8 547 140</text:p>
          </table:table-cell>
          <table:table-cell office:value-type="float" office:value="558" table:style-name="ce81">
            <text:p><text:s text:c="4"/>558</text:p>
          </table:table-cell>
          <table:table-cell office:value-type="float" office:value="994.816866" table:style-name="ce81">
            <text:p><text:s text:c="4"/>995</text:p>
          </table:table-cell>
          <table:table-cell office:value-type="float" office:value="618" table:style-name="ce81">
            <text:p><text:s text:c="4"/>618</text:p>
          </table:table-cell>
          <table:table-cell office:value-type="float" office:value="2825.4499380000002" table:style-name="ce81">
            <text:p><text:s text:c="3"/>2 825</text:p>
          </table:table-cell>
          <table:table-cell office:value-type="float" office:value="790" table:style-name="ce81">
            <text:p><text:s text:c="4"/>790</text:p>
          </table:table-cell>
          <table:table-cell office:value-type="float" office:value="19550.151085000001" table:style-name="ce81">
            <text:p><text:s text:c="3"/>19 550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5074.1943119999996" table:style-name="ce81">
            <text:p><text:s text:c="3"/>5 074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3163.8182590000001" table:style-name="ce81">
            <text:p><text:s text:c="3"/>3 164</text:p>
          </table:table-cell>
          <table:table-cell office:value-type="float" office:value="-161" table:style-name="ce81">
            <text:p>- <text:s text:c="2"/>161</text:p>
          </table:table-cell>
          <table:table-cell office:value-type="float" office:value="-2265.4695259999999" table:style-name="ce81">
            <text:p>- <text:s/>2 265</text:p>
          </table:table-cell>
          <table:table-cell office:value-type="float" office:value="202693" table:style-name="ce81">
            <text:p><text:s text:c="3"/>202 693</text:p>
          </table:table-cell>
          <table:table-cell office:value-type="float" office:value="8560683.1740269996" table:style-name="ce81">
            <text:p><text:s text:c="2"/>8 560 6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13" table:style-name="ce81">
            <text:p><text:s text:c="3"/>20 413</text:p>
          </table:table-cell>
          <table:table-cell office:value-type="float" office:value="483550.07865400001" table:style-name="ce81">
            <text:p><text:s text:c="3"/>483 550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46.88300000000001" table:style-name="ce81">
            <text:p><text:s text:c="4"/>147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279.38509099999999" table:style-name="ce81">
            <text:p><text:s text:c="4"/>279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279.7071999999998" table:style-name="ce81">
            <text:p><text:s text:c="3"/>2 28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93.68367999999998" table:style-name="ce81">
            <text:p><text:s text:c="4"/>49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03.37900000000002" table:style-name="ce81">
            <text:p><text:s text:c="4"/>503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-507.38299999999998" table:style-name="ce81">
            <text:p>- <text:s text:c="2"/>507</text:p>
          </table:table-cell>
          <table:table-cell office:value-type="float" office:value="20453" table:style-name="ce81">
            <text:p><text:s text:c="3"/>20 453</text:p>
          </table:table-cell>
          <table:table-cell office:value-type="float" office:value="485199.59608300001" table:style-name="ce81">
            <text:p><text:s text:c="3"/>485 2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5" table:style-name="ce81">
            <text:p><text:s text:c="3"/>1 795</text:p>
          </table:table-cell>
          <table:table-cell office:value-type="float" office:value="56855.923566999998" table:style-name="ce81">
            <text:p><text:s text:c="3"/>56 85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.3" table:style-name="ce81">
            <text:p><text:s text:c="4"/>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8.54" table:style-name="ce81">
            <text:p><text:s text:c="4"/>2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26.37860000000001" table:style-name="ce81">
            <text:p><text:s text:c="4"/>2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50.19" table:style-name="ce81">
            <text:p>- <text:s text:c="2"/>5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1.9" table:style-name="ce81">
            <text:p>- <text:s text:c="2"/>32</text:p>
          </table:table-cell>
          <table:table-cell office:value-type="float" office:value="1799" table:style-name="ce81">
            <text:p><text:s text:c="3"/>1 799</text:p>
          </table:table-cell>
          <table:table-cell office:value-type="float" office:value="56978.972167" table:style-name="ce81">
            <text:p><text:s text:c="3"/>56 9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14" table:style-name="ce81">
            <text:p><text:s text:c="3"/>9 014</text:p>
          </table:table-cell>
          <table:table-cell office:value-type="float" office:value="396681.62130900001" table:style-name="ce81">
            <text:p><text:s text:c="3"/>396 68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.7" table:style-name="ce81">
            <text:p><text:s text:c="4"/>1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74.76750000000001" table:style-name="ce81">
            <text:p><text:s text:c="4"/>17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87.05322000000001" table:style-name="ce81">
            <text:p><text:s text:c="4"/>18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15.68807000000004" table:style-name="ce81">
            <text:p><text:s text:c="4"/>81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37.43" table:style-name="ce81">
            <text:p>- <text:s text:c="2"/>137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1.01079" table:style-name="ce81">
            <text:p>- <text:s text:c="2"/>11</text:p>
          </table:table-cell>
          <table:table-cell office:value-type="float" office:value="8974" table:style-name="ce81">
            <text:p><text:s text:c="3"/>8 974</text:p>
          </table:table-cell>
          <table:table-cell office:value-type="float" office:value="395746.47816900001" table:style-name="ce81">
            <text:p><text:s text:c="3"/>395 7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88401.262554000001" table:style-name="ce81">
            <text:p><text:s text:c="3"/>88 40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.1088880000000003" table:style-name="ce81">
            <text:p><text:s text:c="4"/>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06.8" table:style-name="ce81">
            <text:p><text:s text:c="4"/>10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8.7" table:style-name="ce81">
            <text:p><text:s text:c="4"/>8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2.15" table:style-name="ce81">
            <text:p><text:s text:c="4"/>1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9.95688799999999" table:style-name="ce81">
            <text:p><text:s text:c="4"/>130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8.791089999999997" table:style-name="ce81">
            <text:p>- <text:s text:c="2"/>39</text:p>
          </table:table-cell>
          <table:table-cell office:value-type="float" office:value="5108" table:style-name="ce81">
            <text:p><text:s text:c="3"/>5 108</text:p>
          </table:table-cell>
          <table:table-cell office:value-type="float" office:value="88306.287240000005" table:style-name="ce81">
            <text:p><text:s text:c="3"/>88 3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81">
            <text:p><text:s text:c="3"/>1 931</text:p>
          </table:table-cell>
          <table:table-cell office:value-type="float" office:value="35427.929574000002" table:style-name="ce81">
            <text:p><text:s text:c="3"/>35 42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125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9.43" table:style-name="ce81">
            <text:p><text:s text:c="4"/>18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.4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31" table:style-name="ce81">
            <text:p><text:s text:c="3"/>1 931</text:p>
          </table:table-cell>
          <table:table-cell office:value-type="float" office:value="35296.024574000003" table:style-name="ce81">
            <text:p><text:s text:c="3"/>35 2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9" table:style-name="ce81">
            <text:p><text:s text:c="3"/>3 669</text:p>
          </table:table-cell>
          <table:table-cell office:value-type="float" office:value="45051.966456000002" table:style-name="ce81">
            <text:p><text:s text:c="3"/>45 0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6" table:style-name="ce81">
            <text:p><text:s text:c="4"/>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7.25" table:style-name="ce81">
            <text:p><text:s text:c="4"/>2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20.6" table:style-name="ce81">
            <text:p><text:s text:c="4"/>1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.39" table:style-name="ce81">
            <text:p><text:s text:c="4"/>2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5.5" table:style-name="ce81">
            <text:p><text:s text:c="4"/>1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658" table:style-name="ce81">
            <text:p><text:s text:c="3"/>3 658</text:p>
          </table:table-cell>
          <table:table-cell office:value-type="float" office:value="45136.026456" table:style-name="ce81">
            <text:p><text:s text:c="3"/>45 1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9" table:style-name="ce81">
            <text:p><text:s text:c="3"/>2 999</text:p>
          </table:table-cell>
          <table:table-cell office:value-type="float" office:value="55537.804646999997" table:style-name="ce81">
            <text:p><text:s text:c="3"/>55 53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.6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61.94128000000001" table:style-name="ce81">
            <text:p><text:s text:c="4"/>1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2.828948999999994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11.75127999999999" table:style-name="ce81">
            <text:p>- <text:s text:c="2"/>112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55513.465698" table:style-name="ce81">
            <text:p><text:s text:c="3"/>55 5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8" table:style-name="ce81">
            <text:p><text:s text:c="3"/>10 858</text:p>
          </table:table-cell>
          <table:table-cell office:value-type="float" office:value="101706.30435799999" table:style-name="ce81">
            <text:p><text:s text:c="3"/>101 70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7.327999999999999" table:style-name="ce81">
            <text:p><text:s text:c="4"/>2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3.4" table:style-name="ce81">
            <text:p><text:s text:c="4"/>33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31.72427400000001" table:style-name="ce81">
            <text:p><text:s text:c="4"/>23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.624000000000002" table:style-name="ce81">
            <text:p><text:s text:c="4"/>4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4.7" table:style-name="ce81">
            <text:p><text:s text:c="4"/>65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60.95" table:style-name="ce81">
            <text:p>- <text:s text:c="2"/>61</text:p>
          </table:table-cell>
          <table:table-cell office:value-type="float" office:value="10854" table:style-name="ce81">
            <text:p><text:s text:c="3"/>10 854</text:p>
          </table:table-cell>
          <table:table-cell office:value-type="float" office:value="101893.08263200001" table:style-name="ce81">
            <text:p><text:s text:c="3"/>101 8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3" table:style-name="ce81">
            <text:p><text:s text:c="4"/>303</text:p>
          </table:table-cell>
          <table:table-cell office:value-type="float" office:value="23456.193813000002" table:style-name="ce81">
            <text:p><text:s text:c="3"/>23 45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655194.31731199997" table:style-name="ce81">
            <text:p><text:s text:c="3"/>655 19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2.619999999999997" table:style-name="ce81">
            <text:p><text:s text:c="4"/>33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19.15" table:style-name="ce81">
            <text:p><text:s text:c="4"/>11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343.7751800000001" table:style-name="ce81">
            <text:p><text:s text:c="3"/>2 34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3.65" table:style-name="ce81">
            <text:p>- <text:s text:c="2"/>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821.24491999999998" table:style-name="ce81">
            <text:p>- <text:s text:c="2"/>821</text:p>
          </table:table-cell>
          <table:table-cell office:value-type="float" office:value="8747" table:style-name="ce81">
            <text:p><text:s text:c="3"/>8 747</text:p>
          </table:table-cell>
          <table:table-cell office:value-type="float" office:value="656379.66757199995" table:style-name="ce81">
            <text:p><text:s text:c="3"/>656 3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9" table:style-name="ce81">
            <text:p><text:s text:c="3"/>7 209</text:p>
          </table:table-cell>
          <table:table-cell office:value-type="float" office:value="229368.25880000001" table:style-name="ce81">
            <text:p><text:s text:c="3"/>229 368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3.160600000000002" table:style-name="ce81">
            <text:p><text:s text:c="4"/>6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860.39529000000005" table:style-name="ce81">
            <text:p><text:s text:c="4"/>86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83.12792999999999" table:style-name="ce81">
            <text:p><text:s text:c="4"/>78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4.488399999999999" table:style-name="ce81">
            <text:p><text:s text:c="4"/>34</text:p>
          </table:table-cell>
          <table:table-cell office:value-type="float" office:value="0" table:style-name="ce81">
            <text:p>-</text:p>
          </table:table-cell>
          <table:table-cell office:value-type="float" office:value="925.59524999999996" table:style-name="ce81">
            <text:p><text:s text:c="4"/>926</text:p>
          </table:table-cell>
          <table:table-cell office:value-type="float" office:value="7205" table:style-name="ce81">
            <text:p><text:s text:c="3"/>7 205</text:p>
          </table:table-cell>
          <table:table-cell office:value-type="float" office:value="230372.44920999999" table:style-name="ce81">
            <text:p><text:s text:c="3"/>230 3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540.649400000002" table:style-name="ce81">
            <text:p><text:s text:c="3"/>55 5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3334999999999999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55526.982900000003" table:style-name="ce81">
            <text:p><text:s text:c="3"/>55 5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81">
            <text:p><text:s text:c="3"/>1 727</text:p>
          </table:table-cell>
          <table:table-cell office:value-type="float" office:value="67337.581351999994" table:style-name="ce81">
            <text:p><text:s text:c="3"/>67 3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01" table:style-name="ce81">
            <text:p><text:s text:c="4"/>1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71.17921000000001" table:style-name="ce81">
            <text:p><text:s text:c="4"/>1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0" table:style-name="ce81">
            <text:p>-</text:p>
          </table:table-cell>
          <table:table-cell office:value-type="float" office:value="-37" table:style-name="ce81">
            <text:p>- <text:s text:c="2"/>37</text:p>
          </table:table-cell>
          <table:table-cell office:value-type="float" office:value="1719" table:style-name="ce81">
            <text:p><text:s text:c="3"/>1 719</text:p>
          </table:table-cell>
          <table:table-cell office:value-type="float" office:value="67444.750562000001" table:style-name="ce81">
            <text:p><text:s text:c="3"/>67 4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41" table:style-name="ce81">
            <text:p><text:s text:c="3"/>8 741</text:p>
          </table:table-cell>
          <table:table-cell office:value-type="float" office:value="220381.669371" table:style-name="ce81">
            <text:p><text:s text:c="3"/>220 38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1.82" table:style-name="ce81">
            <text:p><text:s text:c="4"/>6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2.08600000000001" table:style-name="ce81">
            <text:p><text:s text:c="4"/>13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69.81181900000001" table:style-name="ce81">
            <text:p><text:s text:c="4"/>37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7.57" table:style-name="ce81">
            <text:p><text:s text:c="4"/>1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98.73" table:style-name="ce81">
            <text:p><text:s text:c="4"/>29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36.343780000000002" table:style-name="ce81">
            <text:p><text:s text:c="4"/>36</text:p>
          </table:table-cell>
          <table:table-cell office:value-type="float" office:value="8723" table:style-name="ce81">
            <text:p><text:s text:c="3"/>8 723</text:p>
          </table:table-cell>
          <table:table-cell office:value-type="float" office:value="220898.71896999999" table:style-name="ce81">
            <text:p><text:s text:c="3"/>220 8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8" table:style-name="ce81">
            <text:p><text:s text:c="3"/>3 658</text:p>
          </table:table-cell>
          <table:table-cell office:value-type="float" office:value="190746.34149399999" table:style-name="ce81">
            <text:p><text:s text:c="3"/>190 74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.03" table:style-name="ce81">
            <text:p><text:s text:c="4"/>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0.15" table:style-name="ce81">
            <text:p><text:s text:c="4"/>3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77.6" table:style-name="ce81">
            <text:p><text:s text:c="4"/>17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7.60000000000002" table:style-name="ce81">
            <text:p><text:s text:c="4"/>28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61.15" table:style-name="ce81">
            <text:p><text:s text:c="4"/>6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582.12895000000003" table:style-name="ce81">
            <text:p><text:s text:c="4"/>582</text:p>
          </table:table-cell>
          <table:table-cell office:value-type="float" office:value="3651" table:style-name="ce81">
            <text:p><text:s text:c="3"/>3 651</text:p>
          </table:table-cell>
          <table:table-cell office:value-type="float" office:value="191252.500444" table:style-name="ce81">
            <text:p><text:s text:c="3"/>191 2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5" table:style-name="ce81">
            <text:p><text:s text:c="3"/>8 055</text:p>
          </table:table-cell>
          <table:table-cell office:value-type="float" office:value="585593.81554900005" table:style-name="ce81">
            <text:p><text:s text:c="3"/>585 59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9.299999999999997" table:style-name="ce81">
            <text:p><text:s text:c="4"/>3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8.25" table:style-name="ce81">
            <text:p><text:s text:c="4"/>5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58.09729200000004" table:style-name="ce81">
            <text:p><text:s text:c="4"/>55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8.770000000000003" table:style-name="ce81">
            <text:p><text:s text:c="4"/>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72.28386" table:style-name="ce81">
            <text:p><text:s text:c="4"/>57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704.87168199999996" table:style-name="ce81">
            <text:p>- <text:s text:c="2"/>705</text:p>
          </table:table-cell>
          <table:table-cell office:value-type="float" office:value="8045" table:style-name="ce81">
            <text:p><text:s text:c="3"/>8 045</text:p>
          </table:table-cell>
          <table:table-cell office:value-type="float" office:value="585961.60501900001" table:style-name="ce81">
            <text:p><text:s text:c="3"/>585 9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84" table:style-name="ce81">
            <text:p><text:s text:c="3"/>32 684</text:p>
          </table:table-cell>
          <table:table-cell office:value-type="float" office:value="844662.86988899997" table:style-name="ce81">
            <text:p><text:s text:c="3"/>844 66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81.664285000000007" table:style-name="ce81">
            <text:p><text:s text:c="4"/>82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58.52" table:style-name="ce81">
            <text:p><text:s text:c="4"/>359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456.95361" table:style-name="ce81">
            <text:p><text:s text:c="3"/>2 45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11.99033" table:style-name="ce81">
            <text:p><text:s text:c="4"/>2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61.4131299999999" table:style-name="ce81">
            <text:p><text:s text:c="3"/>1 261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1495.0804539999999" table:style-name="ce81">
            <text:p>- <text:s/>1 495</text:p>
          </table:table-cell>
          <table:table-cell office:value-type="float" office:value="32629" table:style-name="ce81">
            <text:p><text:s text:c="3"/>32 629</text:p>
          </table:table-cell>
          <table:table-cell office:value-type="float" office:value="846397.31013" table:style-name="ce81">
            <text:p><text:s text:c="3"/>846 3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07345.97949599999" table:style-name="ce81">
            <text:p><text:s text:c="3"/>807 34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9.23" table:style-name="ce81">
            <text:p><text:s text:c="4"/>5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64.06974700000001" table:style-name="ce81">
            <text:p><text:s text:c="4"/>164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760.72164" table:style-name="ce81">
            <text:p><text:s text:c="3"/>1 76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3.8" table:style-name="ce81">
            <text:p><text:s text:c="4"/>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47.26" table:style-name="ce81">
            <text:p>- <text:s text:c="2"/>24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1.92859999999999" table:style-name="ce81">
            <text:p><text:s text:c="4"/>252</text:p>
          </table:table-cell>
          <table:table-cell office:value-type="float" office:value="5137" table:style-name="ce81">
            <text:p><text:s text:c="3"/>5 137</text:p>
          </table:table-cell>
          <table:table-cell office:value-type="float" office:value="808962.72998900001" table:style-name="ce81">
            <text:p><text:s text:c="3"/>808 9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1" table:style-name="ce81">
            <text:p><text:s text:c="3"/>24 001</text:p>
          </table:table-cell>
          <table:table-cell office:value-type="float" office:value="2138093.7232769998" table:style-name="ce81">
            <text:p><text:s text:c="2"/>2 138 094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271.33" table:style-name="ce81">
            <text:p><text:s text:c="4"/>271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437.26" table:style-name="ce81">
            <text:p><text:s text:c="4"/>437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2977.2340709999999" table:style-name="ce81">
            <text:p><text:s text:c="3"/>2 97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74.60124999999999" table:style-name="ce81">
            <text:p><text:s text:c="4"/>47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364.99220800000001" table:style-name="ce81">
            <text:p>- <text:s text:c="2"/>365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121.24317000000001" table:style-name="ce81">
            <text:p><text:s text:c="4"/>121</text:p>
          </table:table-cell>
          <table:table-cell office:value-type="float" office:value="24003" table:style-name="ce81">
            <text:p><text:s text:c="3"/>24 003</text:p>
          </table:table-cell>
          <table:table-cell office:value-type="float" office:value="2140186.6770600001" table:style-name="ce81">
            <text:p><text:s text:c="2"/>2 140 1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81">
            <text:p><text:s text:c="3"/>4 939</text:p>
          </table:table-cell>
          <table:table-cell office:value-type="float" office:value="188029.89651699999" table:style-name="ce81">
            <text:p><text:s text:c="3"/>188 03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.4009999999999998" table:style-name="ce81">
            <text:p><text:s text:c="4"/>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9.1" table:style-name="ce81">
            <text:p><text:s text:c="4"/>5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505.1832400000001" table:style-name="ce81">
            <text:p><text:s text:c="3"/>1 5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3.224519999999998" table:style-name="ce81">
            <text:p><text:s text:c="4"/>5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03" table:style-name="ce81">
            <text:p><text:s text:c="4"/>60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42.36593999999999" table:style-name="ce81">
            <text:p>- <text:s text:c="2"/>242</text:p>
          </table:table-cell>
          <table:table-cell office:value-type="float" office:value="4927" table:style-name="ce81">
            <text:p><text:s text:c="3"/>4 927</text:p>
          </table:table-cell>
          <table:table-cell office:value-type="float" office:value="189789.790297" table:style-name="ce81">
            <text:p><text:s text:c="3"/>189 7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6" table:style-name="ce81">
            <text:p><text:s text:c="3"/>7 366</text:p>
          </table:table-cell>
          <table:table-cell office:value-type="float" office:value="365936.16894399998" table:style-name="ce81">
            <text:p><text:s text:c="3"/>365 93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7.487667999999999" table:style-name="ce81">
            <text:p><text:s text:c="4"/>17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17.05" table:style-name="ce81">
            <text:p><text:s text:c="4"/>117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64.33078899999998" table:style-name="ce81">
            <text:p><text:s text:c="4"/>56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.24" table:style-name="ce81">
            <text:p><text:s text:c="4"/>1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58.52" table:style-name="ce81">
            <text:p>- <text:s text:c="2"/>5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41.26947000000001" table:style-name="ce81">
            <text:p><text:s text:c="4"/>241</text:p>
          </table:table-cell>
          <table:table-cell office:value-type="float" office:value="7353" table:style-name="ce81">
            <text:p><text:s text:c="3"/>7 353</text:p>
          </table:table-cell>
          <table:table-cell office:value-type="float" office:value="366568.44687099999" table:style-name="ce81">
            <text:p><text:s text:c="3"/>366 5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79816.293028" table:style-name="ce81">
            <text:p><text:s text:c="3"/>79 8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.83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45.88672" table:style-name="ce81">
            <text:p><text:s text:c="4"/>14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.001000000000001" table:style-name="ce81">
            <text:p><text:s text:c="4"/>2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3.17" table:style-name="ce81">
            <text:p>- <text:s text:c="2"/>2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2.5" table:style-name="ce81">
            <text:p><text:s text:c="4"/>33</text:p>
          </table:table-cell>
          <table:table-cell office:value-type="float" office:value="2602" table:style-name="ce81">
            <text:p><text:s text:c="3"/>2 602</text:p>
          </table:table-cell>
          <table:table-cell office:value-type="float" office:value="79953.238748000003" table:style-name="ce81">
            <text:p><text:s text:c="3"/>79 9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14" table:style-name="ce81">
            <text:p><text:s text:c="3"/>6 614</text:p>
          </table:table-cell>
          <table:table-cell office:value-type="float" office:value="220348.532309" table:style-name="ce81">
            <text:p><text:s text:c="3"/>220 34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7.55" table:style-name="ce81">
            <text:p><text:s text:c="4"/>2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80.92" table:style-name="ce81">
            <text:p><text:s text:c="4"/>18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822.75099999999998" table:style-name="ce81">
            <text:p><text:s text:c="4"/>8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9" table:style-name="ce81">
            <text:p><text:s text:c="4"/>1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4.27" table:style-name="ce81">
            <text:p><text:s text:c="4"/>8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9.81" table:style-name="ce81">
            <text:p><text:s text:c="4"/>10</text:p>
          </table:table-cell>
          <table:table-cell office:value-type="float" office:value="6613" table:style-name="ce81">
            <text:p><text:s text:c="3"/>6 613</text:p>
          </table:table-cell>
          <table:table-cell office:value-type="float" office:value="221100.09330899999" table:style-name="ce81">
            <text:p><text:s text:c="3"/>221 1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0" table:style-name="ce81">
            <text:p><text:s text:c="3"/>2 670</text:p>
          </table:table-cell>
          <table:table-cell office:value-type="float" office:value="22578.374227" table:style-name="ce81">
            <text:p><text:s text:c="3"/>22 57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5.25" table:style-name="ce81">
            <text:p><text:s text:c="4"/>1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646360000000001" table:style-name="ce81">
            <text:p><text:s text:c="4"/>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8.85" table:style-name="ce81">
            <text:p><text:s text:c="4"/>4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.5" table:style-name="ce81">
            <text:p><text:s text:c="4"/>7</text:p>
          </table:table-cell>
          <table:table-cell office:value-type="float" office:value="2677" table:style-name="ce81">
            <text:p><text:s text:c="3"/>2 677</text:p>
          </table:table-cell>
          <table:table-cell office:value-type="float" office:value="22666.320586999998" table:style-name="ce81">
            <text:p><text:s text:c="3"/>22 6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31" table:style-name="ce81">
            <text:p><text:s text:c="3"/>6 731</text:p>
          </table:table-cell>
          <table:table-cell office:value-type="float" office:value="157668.82551600001" table:style-name="ce81">
            <text:p><text:s text:c="3"/>157 66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98.852000000000004" table:style-name="ce81">
            <text:p><text:s text:c="4"/>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7.100999999999999" table:style-name="ce81">
            <text:p><text:s text:c="4"/>47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004.88306" table:style-name="ce81">
            <text:p><text:s text:c="3"/>1 00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58.20458299999996" table:style-name="ce81">
            <text:p><text:s text:c="4"/>75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00.007589" table:style-name="ce81">
            <text:p><text:s text:c="4"/>20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306.10547000000003" table:style-name="ce81">
            <text:p>- <text:s text:c="2"/>306</text:p>
          </table:table-cell>
          <table:table-cell office:value-type="float" office:value="6759" table:style-name="ce81">
            <text:p><text:s text:c="3"/>6 759</text:p>
          </table:table-cell>
          <table:table-cell office:value-type="float" office:value="157861.15711199999" table:style-name="ce81">
            <text:p><text:s text:c="3"/>157 86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6" table:style-name="ce81">
            <text:p><text:s text:c="3"/>15 596</text:p>
          </table:table-cell>
          <table:table-cell office:value-type="float" office:value="377411.93913000001" table:style-name="ce81">
            <text:p><text:s text:c="3"/>377 41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38.807025000000003" table:style-name="ce81">
            <text:p><text:s text:c="4"/>3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3.15" table:style-name="ce81">
            <text:p><text:s text:c="4"/>18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13.86372999999998" table:style-name="ce81">
            <text:p><text:s text:c="4"/>4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88.8" table:style-name="ce81">
            <text:p><text:s text:c="4"/>38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29.10159999999999" table:style-name="ce81">
            <text:p><text:s text:c="4"/>129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74.334119999999999" table:style-name="ce81">
            <text:p>- <text:s text:c="2"/>74</text:p>
          </table:table-cell>
          <table:table-cell office:value-type="float" office:value="15584" table:style-name="ce81">
            <text:p><text:s text:c="3"/>15 584</text:p>
          </table:table-cell>
          <table:table-cell office:value-type="float" office:value="377347.42736500001" table:style-name="ce81">
            <text:p><text:s text:c="3"/>377 3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590" table:style-name="ce81">
            <text:p><text:s text:c="3"/>8 590</text:p>
          </table:table-cell>
          <table:table-cell office:value-type="float" office:value="1676075.3801839999" table:style-name="ce81">
            <text:p><text:s text:c="2"/>1 676 07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4160.8485170000004" table:style-name="ce81">
            <text:p><text:s text:c="3"/>4 16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4.51499999999999" table:style-name="ce81">
            <text:p><text:s text:c="4"/>14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6274.0153979999995" table:style-name="ce81">
            <text:p><text:s text:c="3"/>6 27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35.3" table:style-name="ce81">
            <text:p><text:s text:c="4"/>43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9.065" table:style-name="ce81">
            <text:p><text:s text:c="4"/>149</text:p>
          </table:table-cell>
          <table:table-cell office:value-type="float" office:value="0" table:style-name="ce81">
            <text:p>-</text:p>
          </table:table-cell>
          <table:table-cell office:value-type="float" office:value="-7.4" table:style-name="ce81">
            <text:p>- <text:s text:c="2"/>7</text:p>
          </table:table-cell>
          <table:table-cell office:value-type="float" office:value="8626" table:style-name="ce81">
            <text:p><text:s text:c="3"/>8 626</text:p>
          </table:table-cell>
          <table:table-cell office:value-type="float" office:value="1686072.0940990001" table:style-name="ce81">
            <text:p><text:s text:c="2"/>1 686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8" table:style-name="ce81">
            <text:p><text:s text:c="3"/>3 478</text:p>
          </table:table-cell>
          <table:table-cell office:value-type="float" office:value="199277.778188" table:style-name="ce81">
            <text:p><text:s text:c="3"/>199 27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.3" table:style-name="ce81">
            <text:p><text:s text:c="4"/>1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85.2" table:style-name="ce81">
            <text:p><text:s text:c="4"/>8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7.97273000000001" table:style-name="ce81">
            <text:p><text:s text:c="4"/>3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44.1" table:style-name="ce81">
            <text:p><text:s text:c="4"/>4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8.4" table:style-name="ce81">
            <text:p><text:s text:c="4"/>108</text:p>
          </table:table-cell>
          <table:table-cell office:value-type="float" office:value="3478" table:style-name="ce81">
            <text:p><text:s text:c="3"/>3 478</text:p>
          </table:table-cell>
          <table:table-cell office:value-type="float" office:value="199685.35091800001" table:style-name="ce81">
            <text:p><text:s text:c="3"/>199 6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4348" table:style-name="ce81">
            <text:p><text:s text:c="3"/>124 348</text:p>
          </table:table-cell>
          <table:table-cell office:value-type="float" office:value="1525815.5603789999" table:style-name="ce81">
            <text:p><text:s text:c="2"/>1 525 816</text:p>
          </table:table-cell>
          <table:table-cell office:value-type="float" office:value="560" table:style-name="ce81">
            <text:p><text:s text:c="4"/>560</text:p>
          </table:table-cell>
          <table:table-cell office:value-type="float" office:value="948.88388599999996" table:style-name="ce81">
            <text:p><text:s text:c="4"/>949</text:p>
          </table:table-cell>
          <table:table-cell office:value-type="float" office:value="407" table:style-name="ce81">
            <text:p><text:s text:c="4"/>407</text:p>
          </table:table-cell>
          <table:table-cell office:value-type="float" office:value="1416.4919" table:style-name="ce81">
            <text:p><text:s text:c="3"/>1 416</text:p>
          </table:table-cell>
          <table:table-cell office:value-type="float" office:value="505" table:style-name="ce81">
            <text:p><text:s text:c="4"/>505</text:p>
          </table:table-cell>
          <table:table-cell office:value-type="float" office:value="13145.716301" table:style-name="ce81">
            <text:p><text:s text:c="3"/>13 14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3005.3282610000001" table:style-name="ce81">
            <text:p><text:s text:c="3"/>3 00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1837.687232" table:style-name="ce81">
            <text:p>- <text:s/>1 838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188.78417999999999" table:style-name="ce81">
            <text:p><text:s text:c="4"/>189</text:p>
          </table:table-cell>
          <table:table-cell office:value-type="float" office:value="124518" table:style-name="ce81">
            <text:p><text:s text:c="3"/>124 518</text:p>
          </table:table-cell>
          <table:table-cell office:value-type="float" office:value="1533839.437353" table:style-name="ce81">
            <text:p><text:s text:c="2"/>1 533 8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199" table:style-name="ce81">
            <text:p><text:s text:c="3"/>93 199</text:p>
          </table:table-cell>
          <table:table-cell office:value-type="float" office:value="1075987.4716940001" table:style-name="ce81">
            <text:p><text:s text:c="2"/>1 075 987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333.24600900000002" table:style-name="ce81">
            <text:p><text:s text:c="4"/>333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1483.42968" table:style-name="ce81">
            <text:p><text:s text:c="3"/>1 483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2798.491305" table:style-name="ce81">
            <text:p><text:s text:c="3"/>2 798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045.8983599999999" table:style-name="ce81">
            <text:p><text:s text:c="3"/>1 046</text:p>
          </table:table-cell>
          <table:table-cell office:value-type="float" office:value="-149" table:style-name="ce81">
            <text:p>- <text:s text:c="2"/>149</text:p>
          </table:table-cell>
          <table:table-cell office:value-type="float" office:value="-990.41654000000005" table:style-name="ce81">
            <text:p>- <text:s text:c="2"/>990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240.3764100000001" table:style-name="ce81">
            <text:p><text:s text:c="3"/>1 240</text:p>
          </table:table-cell>
          <table:table-cell office:value-type="float" office:value="92899" table:style-name="ce81">
            <text:p><text:s text:c="3"/>92 899</text:p>
          </table:table-cell>
          <table:table-cell office:value-type="float" office:value="1076839.8408379999" table:style-name="ce81">
            <text:p><text:s text:c="2"/>1 076 8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01" table:style-name="ce81">
            <text:p><text:s text:c="3"/>16 901</text:p>
          </table:table-cell>
          <table:table-cell office:value-type="float" office:value="1102831.5489080001" table:style-name="ce81">
            <text:p><text:s text:c="2"/>1 102 832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97.48" table:style-name="ce81">
            <text:p><text:s text:c="4"/>19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5179.1074349999999" table:style-name="ce81">
            <text:p><text:s text:c="3"/>5 17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56.04" table:style-name="ce81">
            <text:p><text:s text:c="4"/>65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246.3" table:style-name="ce81">
            <text:p>- <text:s text:c="2"/>24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161.80000000000001" table:style-name="ce81">
            <text:p>- <text:s text:c="2"/>162</text:p>
          </table:table-cell>
          <table:table-cell office:value-type="float" office:value="16917" table:style-name="ce81">
            <text:p><text:s text:c="3"/>16 917</text:p>
          </table:table-cell>
          <table:table-cell office:value-type="float" office:value="1106980.9963430001" table:style-name="ce81">
            <text:p><text:s text:c="2"/>1 106 9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270" table:style-name="ce81">
            <text:p><text:s text:c="3"/>8 270</text:p>
          </table:table-cell>
          <table:table-cell office:value-type="float" office:value="66518.075242999999" table:style-name="ce81">
            <text:p><text:s text:c="3"/>66 518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57.64500000000001" table:style-name="ce81">
            <text:p><text:s text:c="4"/>158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72.49878699999999" table:style-name="ce81">
            <text:p><text:s text:c="4"/>17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77.18316899999999" table:style-name="ce81">
            <text:p><text:s text:c="4"/>17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16499" table:style-name="ce81">
            <text:p><text:s text:c="4"/>11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415.83600000000001" table:style-name="ce81">
            <text:p>- <text:s text:c="2"/>41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26.67100000000001" table:style-name="ce81">
            <text:p><text:s text:c="4"/>127</text:p>
          </table:table-cell>
          <table:table-cell office:value-type="float" office:value="8283" table:style-name="ce81">
            <text:p><text:s text:c="3"/>8 283</text:p>
          </table:table-cell>
          <table:table-cell office:value-type="float" office:value="66380.074634999997" table:style-name="ce81">
            <text:p><text:s text:c="3"/>66 3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711" table:style-name="ce81">
            <text:p><text:s text:c="3"/>28 711</text:p>
          </table:table-cell>
          <table:table-cell office:value-type="float" office:value="475293.05080299999" table:style-name="ce81">
            <text:p><text:s text:c="3"/>475 293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173.23089300000001" table:style-name="ce81">
            <text:p><text:s text:c="4"/>173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485.68874499999998" table:style-name="ce81">
            <text:p><text:s text:c="4"/>486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1503.273625" table:style-name="ce81">
            <text:p><text:s text:c="3"/>1 50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3.40870000000001" table:style-name="ce81">
            <text:p><text:s text:c="4"/>18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84.00425899999999" table:style-name="ce81">
            <text:p>- <text:s text:c="2"/>384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746.41287999999997" table:style-name="ce81">
            <text:p>- <text:s text:c="2"/>746</text:p>
          </table:table-cell>
          <table:table-cell office:value-type="float" office:value="28704" table:style-name="ce81">
            <text:p><text:s text:c="3"/>28 704</text:p>
          </table:table-cell>
          <table:table-cell office:value-type="float" office:value="475170.040737" table:style-name="ce81">
            <text:p><text:s text:c="3"/>475 1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6701" table:style-name="ce81">
            <text:p><text:s text:c="3"/>66 701</text:p>
          </table:table-cell>
          <table:table-cell office:value-type="float" office:value="9838639.5558649991" table:style-name="ce81">
            <text:p><text:s text:c="2"/>9 838 640</text:p>
          </table:table-cell>
          <table:table-cell office:value-type="float" office:value="725" table:style-name="ce81">
            <text:p><text:s text:c="4"/>725</text:p>
          </table:table-cell>
          <table:table-cell office:value-type="float" office:value="8539.6104749999995" table:style-name="ce81">
            <text:p><text:s text:c="3"/>8 540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1711.4117450000001" table:style-name="ce81">
            <text:p><text:s text:c="3"/>1 711</text:p>
          </table:table-cell>
          <table:table-cell office:value-type="float" office:value="512" table:style-name="ce81">
            <text:p><text:s text:c="4"/>512</text:p>
          </table:table-cell>
          <table:table-cell office:value-type="float" office:value="38903.443768999998" table:style-name="ce81">
            <text:p><text:s text:c="3"/>38 903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4139.1502700000001" table:style-name="ce81">
            <text:p><text:s text:c="3"/>4 1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239.20604" table:style-name="ce81">
            <text:p>- <text:s text:c="2"/>239</text:p>
          </table:table-cell>
          <table:table-cell office:value-type="float" office:value="-33" table:style-name="ce81">
            <text:p>- <text:s text:c="2"/>33</text:p>
          </table:table-cell>
          <table:table-cell office:value-type="float" office:value="-8388.5421399999996" table:style-name="ce81">
            <text:p>- <text:s/>8 389</text:p>
          </table:table-cell>
          <table:table-cell office:value-type="float" office:value="67169" table:style-name="ce81">
            <text:p><text:s text:c="3"/>67 169</text:p>
          </table:table-cell>
          <table:table-cell office:value-type="float" office:value="9871604.2999140006" table:style-name="ce81">
            <text:p><text:s text:c="2"/>9 871 6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144" table:style-name="ce81">
            <text:p><text:s text:c="3"/>41 144</text:p>
          </table:table-cell>
          <table:table-cell office:value-type="float" office:value="1616296.5929040001" table:style-name="ce81">
            <text:p><text:s text:c="2"/>1 616 29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90.81590000000006" table:style-name="ce81">
            <text:p><text:s text:c="4"/>891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091.498" table:style-name="ce81">
            <text:p><text:s text:c="3"/>1 091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8645.0928179999992" table:style-name="ce81">
            <text:p><text:s text:c="3"/>8 645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914.6413710000002" table:style-name="ce81">
            <text:p><text:s text:c="3"/>2 91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62.58211200000005" table:style-name="ce81">
            <text:p><text:s text:c="4"/>563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47.38964" table:style-name="ce81">
            <text:p><text:s text:c="4"/>47</text:p>
          </table:table-cell>
          <table:table-cell office:value-type="float" office:value="41139" table:style-name="ce81">
            <text:p><text:s text:c="3"/>41 139</text:p>
          </table:table-cell>
          <table:table-cell office:value-type="float" office:value="1622436.3340030001" table:style-name="ce81">
            <text:p><text:s text:c="2"/>1 622 4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9041" table:style-name="ce81">
            <text:p><text:s text:c="3"/>109 041</text:p>
          </table:table-cell>
          <table:table-cell office:value-type="float" office:value="1452058.863406" table:style-name="ce81">
            <text:p><text:s text:c="2"/>1 452 059</text:p>
          </table:table-cell>
          <table:table-cell office:value-type="float" office:value="762" table:style-name="ce81">
            <text:p><text:s text:c="4"/>762</text:p>
          </table:table-cell>
          <table:table-cell office:value-type="float" office:value="1190.593048" table:style-name="ce81">
            <text:p><text:s text:c="3"/>1 191</text:p>
          </table:table-cell>
          <table:table-cell office:value-type="float" office:value="586" table:style-name="ce81">
            <text:p><text:s text:c="4"/>586</text:p>
          </table:table-cell>
          <table:table-cell office:value-type="float" office:value="2661.6814639999998" table:style-name="ce81">
            <text:p><text:s text:c="3"/>2 662</text:p>
          </table:table-cell>
          <table:table-cell office:value-type="float" office:value="588" table:style-name="ce81">
            <text:p><text:s text:c="4"/>588</text:p>
          </table:table-cell>
          <table:table-cell office:value-type="float" office:value="9079.9717490000003" table:style-name="ce81">
            <text:p><text:s text:c="3"/>9 080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2492.5944530000002" table:style-name="ce81">
            <text:p><text:s text:c="3"/>2 49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727.48571000000004" table:style-name="ce81">
            <text:p><text:s text:c="4"/>727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747.35978999999998" table:style-name="ce81">
            <text:p><text:s text:c="4"/>747</text:p>
          </table:table-cell>
          <table:table-cell office:value-type="float" office:value="109281" table:style-name="ce81">
            <text:p><text:s text:c="3"/>109 281</text:p>
          </table:table-cell>
          <table:table-cell office:value-type="float" office:value="1458649.9977859999" table:style-name="ce81">
            <text:p><text:s text:c="2"/>1 458 6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201" table:style-name="ce81">
            <text:p><text:s text:c="3"/>25 201</text:p>
          </table:table-cell>
          <table:table-cell office:value-type="float" office:value="385851.59708099999" table:style-name="ce81">
            <text:p><text:s text:c="3"/>385 852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404.12132000000003" table:style-name="ce81">
            <text:p><text:s text:c="4"/>404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266.91899999999998" table:style-name="ce81">
            <text:p><text:s text:c="4"/>267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479.133153" table:style-name="ce81">
            <text:p><text:s text:c="3"/>1 47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1" table:style-name="ce81">
            <text:p><text:s text:c="4"/>10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56.86" table:style-name="ce81">
            <text:p><text:s text:c="4"/>25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1.4" table:style-name="ce81">
            <text:p>- <text:s text:c="2"/>21</text:p>
          </table:table-cell>
          <table:table-cell office:value-type="float" office:value="25270" table:style-name="ce81">
            <text:p><text:s text:c="3"/>25 270</text:p>
          </table:table-cell>
          <table:table-cell office:value-type="float" office:value="387693.29255399999" table:style-name="ce81">
            <text:p><text:s text:c="3"/>387 6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93" table:style-name="ce81">
            <text:p><text:s text:c="4"/>493</text:p>
          </table:table-cell>
          <table:table-cell office:value-type="float" office:value="1871.0663400000001" table:style-name="ce81">
            <text:p><text:s text:c="3"/>1 87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508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.3" table:style-name="ce81">
            <text:p>- <text:s text:c="2"/>3</text:p>
          </table:table-cell>
          <table:table-cell office:value-type="float" office:value="494" table:style-name="ce81">
            <text:p><text:s text:c="4"/>494</text:p>
          </table:table-cell>
          <table:table-cell office:value-type="float" office:value="1869.55834" table:style-name="ce81">
            <text:p><text:s text:c="3"/>1 8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60" table:style-name="ce81">
            <text:p><text:s text:c="3"/>3 660</text:p>
          </table:table-cell>
          <table:table-cell office:value-type="float" office:value="84844.720413999996" table:style-name="ce81">
            <text:p><text:s text:c="3"/>84 845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1.519888000000002" table:style-name="ce81">
            <text:p><text:s text:c="4"/>4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9.5" table:style-name="ce81">
            <text:p><text:s text:c="4"/>11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61.42500000000001" table:style-name="ce81">
            <text:p><text:s text:c="4"/>16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1.832979999999999" table:style-name="ce81">
            <text:p><text:s text:c="4"/>4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0.099999999999994" table:style-name="ce81">
            <text:p>- <text:s text:c="2"/>70</text:p>
          </table:table-cell>
          <table:table-cell office:value-type="float" office:value="0" table:style-name="ce81">
            <text:p>-</text:p>
          </table:table-cell>
          <table:table-cell office:value-type="float" office:value="71.618399999999994" table:style-name="ce81">
            <text:p><text:s text:c="4"/>72</text:p>
          </table:table-cell>
          <table:table-cell office:value-type="float" office:value="3675" table:style-name="ce81">
            <text:p><text:s text:c="3"/>3 675</text:p>
          </table:table-cell>
          <table:table-cell office:value-type="float" office:value="84897.850722000003" table:style-name="ce81">
            <text:p><text:s text:c="3"/>84 8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87" table:style-name="ce81">
            <text:p><text:s text:c="3"/>14 387</text:p>
          </table:table-cell>
          <table:table-cell office:value-type="float" office:value="165681.661207" table:style-name="ce81">
            <text:p><text:s text:c="3"/>165 682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30.45748" table:style-name="ce81">
            <text:p><text:s text:c="4"/>130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270.95999999999998" table:style-name="ce81">
            <text:p><text:s text:c="4"/>271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76.509164" table:style-name="ce81">
            <text:p><text:s text:c="4"/>37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0.599999999999994" table:style-name="ce81">
            <text:p><text:s text:c="4"/>7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088.7178799999999" table:style-name="ce81">
            <text:p>- <text:s/>1 08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70.073099999999997" table:style-name="ce81">
            <text:p><text:s text:c="4"/>70</text:p>
          </table:table-cell>
          <table:table-cell office:value-type="float" office:value="14364" table:style-name="ce81">
            <text:p><text:s text:c="3"/>14 364</text:p>
          </table:table-cell>
          <table:table-cell office:value-type="float" office:value="164828.423071" table:style-name="ce81">
            <text:p><text:s text:c="3"/>164 8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504" table:style-name="ce81">
            <text:p><text:s text:c="3"/>19 504</text:p>
          </table:table-cell>
          <table:table-cell office:value-type="float" office:value="179225.67052700001" table:style-name="ce81">
            <text:p><text:s text:c="3"/>179 2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41.8" table:style-name="ce81">
            <text:p><text:s text:c="4"/>24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36.39" table:style-name="ce81">
            <text:p><text:s text:c="3"/>1 4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8.4" table:style-name="ce81">
            <text:p><text:s text:c="4"/>48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91.05" table:style-name="ce81">
            <text:p>- <text:s text:c="2"/>91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405.44170000000003" table:style-name="ce81">
            <text:p><text:s text:c="4"/>405</text:p>
          </table:table-cell>
          <table:table-cell office:value-type="float" office:value="19457" table:style-name="ce81">
            <text:p><text:s text:c="3"/>19 457</text:p>
          </table:table-cell>
          <table:table-cell office:value-type="float" office:value="180686.25222699999" table:style-name="ce81">
            <text:p><text:s text:c="3"/>180 68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1月20日編製" table:formula="of:=['20211-01-01'.V34]" table:number-columns-spanned="2" table:number-rows-spanned="1" table:style-name="ce375">
            <text:p>中華民國114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6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2月" table:formula="of:=['20211-01-06'.G5]" table:number-columns-spanned="6" table:number-rows-spanned="1" table:style-name="ce392">
            <text:p>中華民國113年1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790928" table:style-name="ce38">
            <text:p><text:s text:c="3"/>790 928</text:p>
          </table:table-cell>
          <table:table-cell office:value-type="float" office:value="29491338.530294999" table:style-name="ce38">
            <text:p><text:s text:c="2"/>29 491 339</text:p>
          </table:table-cell>
          <table:table-cell office:value-type="float" office:value="3812" table:style-name="ce38">
            <text:p><text:s text:c="3"/>3 812</text:p>
          </table:table-cell>
          <table:table-cell office:value-type="float" office:value="18313.276382" table:style-name="ce38">
            <text:p><text:s text:c="3"/>18 313</text:p>
          </table:table-cell>
          <table:table-cell office:value-type="float" office:value="3263" table:style-name="ce38">
            <text:p><text:s text:c="3"/>3 263</text:p>
          </table:table-cell>
          <table:table-cell office:value-type="float" office:value="13612.326258999999" table:style-name="ce38">
            <text:p><text:s text:c="3"/>13 612</text:p>
          </table:table-cell>
          <table:table-cell office:value-type="float" office:value="3519" table:style-name="ce38">
            <text:p><text:s text:c="3"/>3 519</text:p>
          </table:table-cell>
          <table:table-cell office:value-type="float" office:value="110815.99095399999" table:style-name="ce38">
            <text:p><text:s text:c="3"/>110 816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20581.419447" table:style-name="ce38">
            <text:p><text:s text:c="3"/>20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8827.6260559999992" table:style-name="ce38">
            <text:p>- <text:s/>8 828</text:p>
          </table:table-cell>
          <table:table-cell office:value-type="float" office:value="791478" table:style-name="ce38">
            <text:p><text:s text:c="3"/>791 478</text:p>
          </table:table-cell>
          <table:table-cell office:value-type="float" office:value="29577446.425868999" table:style-name="ce38">
            <text:p><text:s text:c="2"/>29 577 4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89098" table:style-name="ce38">
            <text:p><text:s text:c="3"/>789 098</text:p>
          </table:table-cell>
          <table:table-cell office:value-type="float" office:value="29462665.076866999" table:style-name="ce38">
            <text:p><text:s text:c="2"/>29 462 665</text:p>
          </table:table-cell>
          <table:table-cell office:value-type="float" office:value="3801" table:style-name="ce38">
            <text:p><text:s text:c="3"/>3 801</text:p>
          </table:table-cell>
          <table:table-cell office:value-type="float" office:value="18297.326381999999" table:style-name="ce38">
            <text:p><text:s text:c="3"/>18 297</text:p>
          </table:table-cell>
          <table:table-cell office:value-type="float" office:value="3255" table:style-name="ce38">
            <text:p><text:s text:c="3"/>3 255</text:p>
          </table:table-cell>
          <table:table-cell office:value-type="float" office:value="13589.626259000001" table:style-name="ce38">
            <text:p><text:s text:c="3"/>13 590</text:p>
          </table:table-cell>
          <table:table-cell office:value-type="float" office:value="3511" table:style-name="ce38">
            <text:p><text:s text:c="3"/>3 511</text:p>
          </table:table-cell>
          <table:table-cell office:value-type="float" office:value="110697.170954" table:style-name="ce38">
            <text:p><text:s text:c="3"/>110 697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0560.419447" table:style-name="ce38">
            <text:p><text:s text:c="3"/>20 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8797.0260560000006" table:style-name="ce38">
            <text:p>- <text:s/>8 797</text:p>
          </table:table-cell>
          <table:table-cell office:value-type="float" office:value="789648" table:style-name="ce38">
            <text:p><text:s text:c="3"/>789 648</text:p>
          </table:table-cell>
          <table:table-cell office:value-type="float" office:value="29548712.502441" table:style-name="ce38">
            <text:p><text:s text:c="2"/>29 548 71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1941" table:style-name="ce38">
            <text:p><text:s text:c="3"/>151 941</text:p>
          </table:table-cell>
          <table:table-cell office:value-type="float" office:value="2791369.1267289999" table:style-name="ce38">
            <text:p><text:s text:c="2"/>2 791 369</text:p>
          </table:table-cell>
          <table:table-cell office:value-type="float" office:value="658" table:style-name="ce38">
            <text:p><text:s text:c="4"/>658</text:p>
          </table:table-cell>
          <table:table-cell office:value-type="float" office:value="2459.2014260000001" table:style-name="ce38">
            <text:p><text:s text:c="3"/>2 459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2810.4015439999998" table:style-name="ce38">
            <text:p><text:s text:c="3"/>2 810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12271.961619" table:style-name="ce38">
            <text:p><text:s text:c="3"/>12 272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328.1742009999998" table:style-name="ce38">
            <text:p><text:s text:c="3"/>2 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-1512.6958999999999" table:style-name="ce38">
            <text:p>- <text:s/>1 513</text:p>
          </table:table-cell>
          <table:table-cell office:value-type="float" office:value="151915" table:style-name="ce38">
            <text:p><text:s text:c="3"/>151 915</text:p>
          </table:table-cell>
          <table:table-cell office:value-type="float" office:value="2799449.018129" table:style-name="ce38">
            <text:p><text:s text:c="2"/>2 799 4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535" table:style-name="ce38">
            <text:p><text:s text:c="3"/>180 535</text:p>
          </table:table-cell>
          <table:table-cell office:value-type="float" office:value="15378542.364025" table:style-name="ce38">
            <text:p><text:s text:c="2"/>15 378 542</text:p>
          </table:table-cell>
          <table:table-cell office:value-type="float" office:value="865" table:style-name="ce38">
            <text:p><text:s text:c="4"/>865</text:p>
          </table:table-cell>
          <table:table-cell office:value-type="float" office:value="9027.7999290000007" table:style-name="ce38">
            <text:p><text:s text:c="3"/>9 028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4598.6464089999999" table:style-name="ce38">
            <text:p><text:s text:c="3"/>4 599</text:p>
          </table:table-cell>
          <table:table-cell office:value-type="float" office:value="939" table:style-name="ce38">
            <text:p><text:s text:c="4"/>939</text:p>
          </table:table-cell>
          <table:table-cell office:value-type="float" office:value="43870.160253000002" table:style-name="ce38">
            <text:p><text:s text:c="3"/>43 870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9002.0772699999998" table:style-name="ce38">
            <text:p><text:s text:c="3"/>9 0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7" table:style-name="ce38">
            <text:p>- <text:s text:c="2"/>87</text:p>
          </table:table-cell>
          <table:table-cell office:value-type="float" office:value="-5931.2876150000002" table:style-name="ce38">
            <text:p>- <text:s/>5 931</text:p>
          </table:table-cell>
          <table:table-cell office:value-type="float" office:value="180541" table:style-name="ce38">
            <text:p><text:s text:c="3"/>180 541</text:p>
          </table:table-cell>
          <table:table-cell office:value-type="float" office:value="15411908.312913001" table:style-name="ce38">
            <text:p><text:s text:c="2"/>15 411 9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2989" table:style-name="ce38">
            <text:p><text:s text:c="3"/>72 989</text:p>
          </table:table-cell>
          <table:table-cell office:value-type="float" office:value="1758263.652239" table:style-name="ce38">
            <text:p><text:s text:c="2"/>1 758 264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764.51117399999998" table:style-name="ce38">
            <text:p><text:s text:c="4"/>765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963.96" table:style-name="ce38">
            <text:p><text:s text:c="4"/>964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4890.3919219999998" table:style-name="ce38">
            <text:p><text:s text:c="3"/>4 89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751.6410100000001" table:style-name="ce38">
            <text:p><text:s text:c="3"/>1 7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382.77171199999998" table:style-name="ce38">
            <text:p><text:s text:c="4"/>383</text:p>
          </table:table-cell>
          <table:table-cell office:value-type="float" office:value="73087" table:style-name="ce38">
            <text:p><text:s text:c="3"/>73 087</text:p>
          </table:table-cell>
          <table:table-cell office:value-type="float" office:value="1761585.7260370001" table:style-name="ce38">
            <text:p><text:s text:c="2"/>1 761 5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1561" table:style-name="ce38">
            <text:p><text:s text:c="3"/>121 561</text:p>
          </table:table-cell>
          <table:table-cell office:value-type="float" office:value="2266880.6942090001" table:style-name="ce38">
            <text:p><text:s text:c="2"/>2 266 881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3021.9319919999998" table:style-name="ce38">
            <text:p><text:s text:c="3"/>3 022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2306.8015829999999" table:style-name="ce38">
            <text:p><text:s text:c="3"/>2 307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6403.1086990000003" table:style-name="ce38">
            <text:p><text:s text:c="3"/>6 403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595.616311" table:style-name="ce38">
            <text:p><text:s text:c="3"/>1 5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841.06285700000001" table:style-name="ce38">
            <text:p><text:s text:c="4"/>841</text:p>
          </table:table-cell>
          <table:table-cell office:value-type="float" office:value="121694" table:style-name="ce38">
            <text:p><text:s text:c="3"/>121 694</text:p>
          </table:table-cell>
          <table:table-cell office:value-type="float" office:value="2273244.379863" table:style-name="ce38">
            <text:p><text:s text:c="2"/>2 273 2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844" table:style-name="ce38">
            <text:p><text:s text:c="3"/>45 844</text:p>
          </table:table-cell>
          <table:table-cell office:value-type="float" office:value="1156310.087357" table:style-name="ce38">
            <text:p><text:s text:c="2"/>1 156 310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432.41849100000002" table:style-name="ce38">
            <text:p><text:s text:c="4"/>432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35.76700000000005" table:style-name="ce38">
            <text:p><text:s text:c="4"/>636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9122.1119159999998" table:style-name="ce38">
            <text:p><text:s text:c="3"/>9 12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324.9746709999999" table:style-name="ce38">
            <text:p><text:s text:c="3"/>2 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342.3796000000002" table:style-name="ce38">
            <text:p>- <text:s/>2 342</text:p>
          </table:table-cell>
          <table:table-cell office:value-type="float" office:value="45876" table:style-name="ce38">
            <text:p><text:s text:c="3"/>45 876</text:p>
          </table:table-cell>
          <table:table-cell office:value-type="float" office:value="1160561.4964930001" table:style-name="ce38">
            <text:p><text:s text:c="2"/>1 160 56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8423" table:style-name="ce38">
            <text:p><text:s text:c="3"/>88 423</text:p>
          </table:table-cell>
          <table:table-cell office:value-type="float" office:value="2365253.0449310001" table:style-name="ce38">
            <text:p><text:s text:c="2"/>2 365 253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1060.5593200000001" table:style-name="ce38">
            <text:p><text:s text:c="3"/>1 061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917.45434" table:style-name="ce38">
            <text:p><text:s text:c="4"/>917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5005.2837369999997" table:style-name="ce38">
            <text:p><text:s text:c="3"/>5 00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66.878063" table:style-name="ce38">
            <text:p><text:s text:c="4"/>8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67.694999999999993" table:style-name="ce38">
            <text:p>- <text:s text:c="2"/>68</text:p>
          </table:table-cell>
          <table:table-cell office:value-type="float" office:value="88542" table:style-name="ce38">
            <text:p><text:s text:c="3"/>88 542</text:p>
          </table:table-cell>
          <table:table-cell office:value-type="float" office:value="2369466.8605849999" table:style-name="ce38">
            <text:p><text:s text:c="2"/>2 369 46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33" table:style-name="ce38">
            <text:p><text:s text:c="3"/>7 633</text:p>
          </table:table-cell>
          <table:table-cell office:value-type="float" office:value="111748.732749" table:style-name="ce38">
            <text:p><text:s text:c="3"/>111 74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39.34200000000001" table:style-name="ce38">
            <text:p><text:s text:c="4"/>2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2.1" table:style-name="ce38">
            <text:p><text:s text:c="4"/>6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46.92700000000002" table:style-name="ce38">
            <text:p><text:s text:c="4"/>34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0.03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.56" table:style-name="ce38">
            <text:p><text:s text:c="4"/>6</text:p>
          </table:table-cell>
          <table:table-cell office:value-type="float" office:value="7655" table:style-name="ce38">
            <text:p><text:s text:c="3"/>7 655</text:p>
          </table:table-cell>
          <table:table-cell office:value-type="float" office:value="112098.431749" table:style-name="ce38">
            <text:p><text:s text:c="3"/>112 0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465" table:style-name="ce38">
            <text:p><text:s text:c="3"/>16 465</text:p>
          </table:table-cell>
          <table:table-cell office:value-type="float" office:value="702107.78995600005" table:style-name="ce38">
            <text:p><text:s text:c="3"/>702 108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2.71292" table:style-name="ce38">
            <text:p><text:s text:c="4"/>21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61.06265999999999" table:style-name="ce38">
            <text:p><text:s text:c="4"/>261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0712.261083000001" table:style-name="ce38">
            <text:p><text:s text:c="3"/>20 71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95.04843" table:style-name="ce38">
            <text:p><text:s text:c="4"/>4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1268.1938299999999" table:style-name="ce38">
            <text:p>- <text:s/>1 268</text:p>
          </table:table-cell>
          <table:table-cell office:value-type="float" office:value="16473" table:style-name="ce38">
            <text:p><text:s text:c="3"/>16 473</text:p>
          </table:table-cell>
          <table:table-cell office:value-type="float" office:value="721008.45903899998" table:style-name="ce38">
            <text:p><text:s text:c="3"/>721 0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16" table:style-name="ce38">
            <text:p><text:s text:c="3"/>8 916</text:p>
          </table:table-cell>
          <table:table-cell office:value-type="float" office:value="280042.38216600002" table:style-name="ce38">
            <text:p><text:s text:c="3"/>280 04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0.38" table:style-name="ce38">
            <text:p><text:s text:c="4"/>9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9.385000000000005" table:style-name="ce38">
            <text:p><text:s text:c="4"/>9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22.77847999999994" table:style-name="ce38">
            <text:p><text:s text:c="4"/>5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96.5" table:style-name="ce38">
            <text:p><text:s text:c="4"/>1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0.456340000000001" table:style-name="ce38">
            <text:p><text:s text:c="4"/>10</text:p>
          </table:table-cell>
          <table:table-cell office:value-type="float" office:value="8919" table:style-name="ce38">
            <text:p><text:s text:c="3"/>8 919</text:p>
          </table:table-cell>
          <table:table-cell office:value-type="float" office:value="280370.11198599997" table:style-name="ce38">
            <text:p><text:s text:c="3"/>280 3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10" table:style-name="ce38">
            <text:p><text:s text:c="3"/>30 710</text:p>
          </table:table-cell>
          <table:table-cell office:value-type="float" office:value="679802.74019499996" table:style-name="ce38">
            <text:p><text:s text:c="3"/>679 803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258.66000000000003" table:style-name="ce38">
            <text:p><text:s text:c="4"/>259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257.97888799999998" table:style-name="ce38">
            <text:p><text:s text:c="4"/>258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2515.0577060000001" table:style-name="ce38">
            <text:p><text:s text:c="3"/>2 51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03.48700000000002" table:style-name="ce38">
            <text:p><text:s text:c="4"/>5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39.25" table:style-name="ce38">
            <text:p>- <text:s text:c="2"/>539</text:p>
          </table:table-cell>
          <table:table-cell office:value-type="float" office:value="30715" table:style-name="ce38">
            <text:p><text:s text:c="3"/>30 715</text:p>
          </table:table-cell>
          <table:table-cell office:value-type="float" office:value="681275.74201299995" table:style-name="ce38">
            <text:p><text:s text:c="3"/>681 2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27" table:style-name="ce38">
            <text:p><text:s text:c="3"/>6 427</text:p>
          </table:table-cell>
          <table:table-cell office:value-type="float" office:value="132932.98334100001" table:style-name="ce38">
            <text:p><text:s text:c="3"/>132 93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19.8" table:style-name="ce38">
            <text:p><text:s text:c="4"/>12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5.57" table:style-name="ce38">
            <text:p><text:s text:c="4"/>4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97.06514000000001" table:style-name="ce38">
            <text:p><text:s text:c="4"/>1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0.946480000000001" table:style-name="ce38">
            <text:p>- <text:s text:c="2"/>21</text:p>
          </table:table-cell>
          <table:table-cell office:value-type="float" office:value="6441" table:style-name="ce38">
            <text:p><text:s text:c="3"/>6 441</text:p>
          </table:table-cell>
          <table:table-cell office:value-type="float" office:value="133154.332001" table:style-name="ce38">
            <text:p><text:s text:c="3"/>133 1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795" table:style-name="ce38">
            <text:p><text:s text:c="3"/>8 795</text:p>
          </table:table-cell>
          <table:table-cell office:value-type="float" office:value="304684.73953299999" table:style-name="ce38">
            <text:p><text:s text:c="3"/>304 68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1.030999999999999" table:style-name="ce38">
            <text:p><text:s text:c="4"/>6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28.80008799999999" table:style-name="ce38">
            <text:p><text:s text:c="4"/>1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112.2014750000001" table:style-name="ce38">
            <text:p><text:s text:c="3"/>1 1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4.6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4.27667" table:style-name="ce38">
            <text:p><text:s text:c="4"/>134</text:p>
          </table:table-cell>
          <table:table-cell office:value-type="float" office:value="8807" table:style-name="ce38">
            <text:p><text:s text:c="3"/>8 807</text:p>
          </table:table-cell>
          <table:table-cell office:value-type="float" office:value="305818.84859000001" table:style-name="ce38">
            <text:p><text:s text:c="3"/>305 8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43" table:style-name="ce38">
            <text:p><text:s text:c="3"/>5 743</text:p>
          </table:table-cell>
          <table:table-cell office:value-type="float" office:value="87756.427708000003" table:style-name="ce38">
            <text:p><text:s text:c="3"/>87 75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.26" table:style-name="ce38">
            <text:p><text:s text:c="4"/>4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2.368000000000002" table:style-name="ce38">
            <text:p><text:s text:c="4"/>3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17.05449999999996" table:style-name="ce38">
            <text:p><text:s text:c="4"/>6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0.9" table:style-name="ce38">
            <text:p><text:s text:c="4"/>1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1.39" table:style-name="ce38">
            <text:p><text:s text:c="4"/>41</text:p>
          </table:table-cell>
          <table:table-cell office:value-type="float" office:value="5753" table:style-name="ce38">
            <text:p><text:s text:c="3"/>5 753</text:p>
          </table:table-cell>
          <table:table-cell office:value-type="float" office:value="88243.864207999999" table:style-name="ce38">
            <text:p><text:s text:c="3"/>88 2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15" table:style-name="ce38">
            <text:p><text:s text:c="3"/>9 215</text:p>
          </table:table-cell>
          <table:table-cell office:value-type="float" office:value="128348.68866699999" table:style-name="ce38">
            <text:p><text:s text:c="3"/>128 349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97.165130000000005" table:style-name="ce38">
            <text:p><text:s text:c="4"/>9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01.17100000000001" table:style-name="ce38">
            <text:p><text:s text:c="4"/>1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08.09449000000001" table:style-name="ce38">
            <text:p><text:s text:c="4"/>40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8.7" table:style-name="ce38">
            <text:p><text:s text:c="4"/>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.28" table:style-name="ce38">
            <text:p><text:s text:c="4"/>23</text:p>
          </table:table-cell>
          <table:table-cell office:value-type="float" office:value="9253" table:style-name="ce38">
            <text:p><text:s text:c="3"/>9 253</text:p>
          </table:table-cell>
          <table:table-cell office:value-type="float" office:value="128707.35728700001" table:style-name="ce38">
            <text:p><text:s text:c="3"/>128 7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84" table:style-name="ce38">
            <text:p><text:s text:c="3"/>1 884</text:p>
          </table:table-cell>
          <table:table-cell office:value-type="float" office:value="19994.524477999999" table:style-name="ce38">
            <text:p><text:s text:c="3"/>19 99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8" table:style-name="ce38">
            <text:p><text:s text:c="4"/>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1.21" table:style-name="ce38">
            <text:p><text:s text:c="4"/>1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87" table:style-name="ce38">
            <text:p><text:s text:c="3"/>1 887</text:p>
          </table:table-cell>
          <table:table-cell office:value-type="float" office:value="20104.934477999999" table:style-name="ce38">
            <text:p><text:s text:c="3"/>20 1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04" table:style-name="ce38">
            <text:p><text:s text:c="3"/>4 204</text:p>
          </table:table-cell>
          <table:table-cell office:value-type="float" office:value="83630.050868999999" table:style-name="ce38">
            <text:p><text:s text:c="3"/>83 63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6.03" table:style-name="ce38">
            <text:p><text:s text:c="4"/>3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6.65" table:style-name="ce38">
            <text:p><text:s text:c="4"/>5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.69" table:style-name="ce38">
            <text:p><text:s text:c="4"/>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.7" table:style-name="ce38">
            <text:p><text:s text:c="4"/>30</text:p>
          </table:table-cell>
          <table:table-cell office:value-type="float" office:value="4215" table:style-name="ce38">
            <text:p><text:s text:c="3"/>4 215</text:p>
          </table:table-cell>
          <table:table-cell office:value-type="float" office:value="83693.720868999997" table:style-name="ce38">
            <text:p><text:s text:c="3"/>83 6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87" table:style-name="ce38">
            <text:p><text:s text:c="3"/>1 187</text:p>
          </table:table-cell>
          <table:table-cell office:value-type="float" office:value="15779.220800999999" table:style-name="ce38">
            <text:p><text:s text:c="3"/>15 7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.2" table:style-name="ce38">
            <text:p><text:s text:c="4"/>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.647359999999999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.97" table:style-name="ce38">
            <text:p><text:s text:c="4"/>5</text:p>
          </table:table-cell>
          <table:table-cell office:value-type="float" office:value="1188" table:style-name="ce38">
            <text:p><text:s text:c="3"/>1 188</text:p>
          </table:table-cell>
          <table:table-cell office:value-type="float" office:value="15836.338161" table:style-name="ce38">
            <text:p><text:s text:c="3"/>15 8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93" table:style-name="ce38">
            <text:p><text:s text:c="3"/>6 593</text:p>
          </table:table-cell>
          <table:table-cell office:value-type="float" office:value="85897.856018999999" table:style-name="ce38">
            <text:p><text:s text:c="3"/>85 898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3.841000000000001" table:style-name="ce38">
            <text:p><text:s text:c="4"/>6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8.400000000000006" table:style-name="ce38">
            <text:p><text:s text:c="4"/>6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70.959999999999994" table:style-name="ce38">
            <text:p><text:s text:c="4"/>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1.7" table:style-name="ce38">
            <text:p><text:s text:c="4"/>52</text:p>
          </table:table-cell>
          <table:table-cell office:value-type="float" office:value="6609" table:style-name="ce38">
            <text:p><text:s text:c="3"/>6 609</text:p>
          </table:table-cell>
          <table:table-cell office:value-type="float" office:value="86015.957018999994" table:style-name="ce38">
            <text:p><text:s text:c="3"/>86 0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247" table:style-name="ce38">
            <text:p><text:s text:c="3"/>14 247</text:p>
          </table:table-cell>
          <table:table-cell office:value-type="float" office:value="1026820.10447" table:style-name="ce38">
            <text:p><text:s text:c="2"/>1 026 820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23.50200000000001" table:style-name="ce38">
            <text:p><text:s text:c="4"/>22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0.08974699999999" table:style-name="ce38">
            <text:p><text:s text:c="4"/>15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146.2513779999999" table:style-name="ce38">
            <text:p><text:s text:c="3"/>1 14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28.14546099999995" table:style-name="ce38">
            <text:p><text:s text:c="4"/>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05.0847900000001" table:style-name="ce38">
            <text:p><text:s text:c="3"/>1 405</text:p>
          </table:table-cell>
          <table:table-cell office:value-type="float" office:value="14291" table:style-name="ce38">
            <text:p><text:s text:c="3"/>14 291</text:p>
          </table:table-cell>
          <table:table-cell office:value-type="float" office:value="1028716.70743" table:style-name="ce38">
            <text:p><text:s text:c="2"/>1 028 7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86" table:style-name="ce38">
            <text:p><text:s text:c="3"/>5 786</text:p>
          </table:table-cell>
          <table:table-cell office:value-type="float" office:value="86499.866425" table:style-name="ce38">
            <text:p><text:s text:c="3"/>86 50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7.18" table:style-name="ce38">
            <text:p><text:s text:c="4"/>5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.819999999999993" table:style-name="ce38">
            <text:p><text:s text:c="4"/>7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274.9541959999999" table:style-name="ce38">
            <text:p><text:s text:c="3"/>1 27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2.44702999999998" table:style-name="ce38">
            <text:p><text:s text:c="4"/>2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6.83" table:style-name="ce38">
            <text:p>- <text:s text:c="2"/>47</text:p>
          </table:table-cell>
          <table:table-cell office:value-type="float" office:value="5787" table:style-name="ce38">
            <text:p><text:s text:c="3"/>5 787</text:p>
          </table:table-cell>
          <table:table-cell office:value-type="float" office:value="87451.903590999995" table:style-name="ce38">
            <text:p><text:s text:c="3"/>87 4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0" table:style-name="ce38">
            <text:p><text:s text:c="3"/>1 830</text:p>
          </table:table-cell>
          <table:table-cell office:value-type="float" office:value="28673.453428000001" table:style-name="ce38">
            <text:p><text:s text:c="3"/>28 67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.95" table:style-name="ce38">
            <text:p><text:s text:c="4"/>1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8.82" table:style-name="ce38">
            <text:p><text:s text:c="4"/>1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0.6" table:style-name="ce38">
            <text:p>- <text:s text:c="2"/>31</text:p>
          </table:table-cell>
          <table:table-cell office:value-type="float" office:value="1830" table:style-name="ce38">
            <text:p><text:s text:c="3"/>1 830</text:p>
          </table:table-cell>
          <table:table-cell office:value-type="float" office:value="28733.923427999998" table:style-name="ce38">
            <text:p><text:s text:c="3"/>28 7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6" table:style-name="ce38">
            <text:p><text:s text:c="3"/>1 566</text:p>
          </table:table-cell>
          <table:table-cell office:value-type="float" office:value="26059.274227999998" table:style-name="ce38">
            <text:p><text:s text:c="3"/>26 05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.75" table:style-name="ce38">
            <text:p><text:s text:c="4"/>1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7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1" table:style-name="ce38">
            <text:p><text:s text:c="4"/>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.6" table:style-name="ce38">
            <text:p>- <text:s text:c="2"/>4</text:p>
          </table:table-cell>
          <table:table-cell office:value-type="float" office:value="1567" table:style-name="ce38">
            <text:p><text:s text:c="3"/>1 567</text:p>
          </table:table-cell>
          <table:table-cell office:value-type="float" office:value="26071.824228000001" table:style-name="ce38">
            <text:p><text:s text:c="3"/>26 0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4" table:style-name="ce38">
            <text:p><text:s text:c="4"/>264</text:p>
          </table:table-cell>
          <table:table-cell office:value-type="float" office:value="2614.1792" table:style-name="ce38">
            <text:p><text:s text:c="3"/>2 61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6.72" table:style-name="ce38">
            <text:p><text:s text:c="4"/>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2662.0992000000001" table:style-name="ce38">
            <text:p><text:s text:c="3"/>2 66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1月20日編製" table:formula="of:=['20211-01-01'.V34]" table:number-columns-spanned="2" table:number-rows-spanned="1" table:style-name="ce411">
            <text:p>中華民國114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2月" table:formula="of:=['20211-01-06'.G5]" table:number-columns-spanned="5" table:number-rows-spanned="1" table:style-name="ce392">
            <text:p>中華民國113年1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0928" table:style-name="ce38">
            <text:p><text:s text:c="3"/>790 928</text:p>
          </table:table-cell>
          <table:table-cell office:value-type="float" office:value="29491338.530294999" table:style-name="ce38">
            <text:p><text:s text:c="2"/>29 491 339</text:p>
          </table:table-cell>
          <table:table-cell office:value-type="float" office:value="3812" table:style-name="ce38">
            <text:p><text:s text:c="3"/>3 812</text:p>
          </table:table-cell>
          <table:table-cell office:value-type="float" office:value="18313.276382" table:style-name="ce38">
            <text:p><text:s text:c="3"/>18 313</text:p>
          </table:table-cell>
          <table:table-cell office:value-type="float" office:value="3263" table:style-name="ce38">
            <text:p><text:s text:c="3"/>3 263</text:p>
          </table:table-cell>
          <table:table-cell office:value-type="float" office:value="13612.326258999999" table:style-name="ce38">
            <text:p><text:s text:c="3"/>13 612</text:p>
          </table:table-cell>
          <table:table-cell office:value-type="float" office:value="3519" table:style-name="ce38">
            <text:p><text:s text:c="3"/>3 519</text:p>
          </table:table-cell>
          <table:table-cell office:value-type="float" office:value="110815.99095399999" table:style-name="ce38">
            <text:p><text:s text:c="3"/>110 816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20581.419447" table:style-name="ce38">
            <text:p><text:s text:c="3"/>20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8827.6260559999992" table:style-name="ce38">
            <text:p>- <text:s/>8 828</text:p>
          </table:table-cell>
          <table:table-cell office:value-type="float" office:value="791478" table:style-name="ce38">
            <text:p><text:s text:c="3"/>791 478</text:p>
          </table:table-cell>
          <table:table-cell office:value-type="float" office:value="29577446.425868999" table:style-name="ce38">
            <text:p><text:s text:c="2"/>29 577 44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4">
            <text:p>      經濟部商業發展署</text:p>
          </table:table-cell>
          <table:covered-table-cell/>
          <table:table-cell office:value-type="float" office:value="138942" table:style-name="ce38">
            <text:p><text:s text:c="3"/>138 942</text:p>
          </table:table-cell>
          <table:table-cell office:value-type="float" office:value="20539152.557027999" table:style-name="ce38">
            <text:p><text:s text:c="2"/>20 539 153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7627.4132300000001" table:style-name="ce38">
            <text:p><text:s text:c="3"/>7 627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2145.6957830000001" table:style-name="ce38">
            <text:p><text:s text:c="3"/>2 146</text:p>
          </table:table-cell>
          <table:table-cell office:value-type="float" office:value="753" table:style-name="ce38">
            <text:p><text:s text:c="4"/>753</text:p>
          </table:table-cell>
          <table:table-cell office:value-type="float" office:value="71585.075024999998" table:style-name="ce38">
            <text:p><text:s text:c="3"/>71 585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7444.3796410000004" table:style-name="ce38">
            <text:p><text:s text:c="3"/>7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-3278.1545299999998" table:style-name="ce38">
            <text:p>- <text:s/>3 278</text:p>
          </table:table-cell>
          <table:table-cell office:value-type="float" office:value="139151" table:style-name="ce38">
            <text:p><text:s text:c="3"/>139 151</text:p>
          </table:table-cell>
          <table:table-cell office:value-type="float" office:value="20605496.815329" table:style-name="ce38">
            <text:p><text:s text:c="2"/>20 605 4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575" table:style-name="ce38">
            <text:p><text:s text:c="3"/>150 575</text:p>
          </table:table-cell>
          <table:table-cell office:value-type="float" office:value="1452627.968262" table:style-name="ce38">
            <text:p><text:s text:c="2"/>1 452 628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2451.2014260000001" table:style-name="ce38">
            <text:p><text:s text:c="3"/>2 451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2816.4015439999998" table:style-name="ce38">
            <text:p><text:s text:c="3"/>2 816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5933.130709" table:style-name="ce38">
            <text:p><text:s text:c="3"/>5 933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236.5622010000002" table:style-name="ce38">
            <text:p><text:s text:c="3"/>2 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-270.38709999999998" table:style-name="ce38">
            <text:p>- <text:s text:c="2"/>270</text:p>
          </table:table-cell>
          <table:table-cell office:value-type="float" office:value="150551" table:style-name="ce38">
            <text:p><text:s text:c="3"/>150 551</text:p>
          </table:table-cell>
          <table:table-cell office:value-type="float" office:value="1455688.949552" table:style-name="ce38">
            <text:p><text:s text:c="2"/>1 455 68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246" table:style-name="ce38">
            <text:p><text:s text:c="3"/>174 246</text:p>
          </table:table-cell>
          <table:table-cell office:value-type="float" office:value="2701329.8441989999" table:style-name="ce38">
            <text:p><text:s text:c="2"/>2 701 330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3836.9671490000001" table:style-name="ce38">
            <text:p><text:s text:c="3"/>3 83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3816.9460089999998" table:style-name="ce38">
            <text:p><text:s text:c="3"/>3 817</text:p>
          </table:table-cell>
          <table:table-cell office:value-type="float" office:value="840" table:style-name="ce38">
            <text:p><text:s text:c="4"/>840</text:p>
          </table:table-cell>
          <table:table-cell office:value-type="float" office:value="17145.957623999999" table:style-name="ce38">
            <text:p><text:s text:c="3"/>17 14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5805.5869400000001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2" table:style-name="ce38">
            <text:p>- <text:s text:c="2"/>112</text:p>
          </table:table-cell>
          <table:table-cell office:value-type="float" office:value="-5779.869925" table:style-name="ce38">
            <text:p>- <text:s/>5 780</text:p>
          </table:table-cell>
          <table:table-cell office:value-type="float" office:value="174236" table:style-name="ce38">
            <text:p><text:s text:c="3"/>174 236</text:p>
          </table:table-cell>
          <table:table-cell office:value-type="float" office:value="2706910.3660980002" table:style-name="ce38">
            <text:p><text:s text:c="2"/>2 706 91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318" table:style-name="ce38">
            <text:p><text:s text:c="3"/>72 318</text:p>
          </table:table-cell>
          <table:table-cell office:value-type="float" office:value="764672.05131500005" table:style-name="ce38">
            <text:p><text:s text:c="3"/>764 672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749.41117399999996" table:style-name="ce38">
            <text:p><text:s text:c="4"/>749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925.96" table:style-name="ce38">
            <text:p><text:s text:c="4"/>926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3733.889392" table:style-name="ce38">
            <text:p><text:s text:c="3"/>3 73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58.1410100000001" table:style-name="ce38">
            <text:p><text:s text:c="3"/>1 0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-312.70544799999999" table:style-name="ce38">
            <text:p>- <text:s text:c="2"/>313</text:p>
          </table:table-cell>
          <table:table-cell office:value-type="float" office:value="72411" table:style-name="ce38">
            <text:p><text:s text:c="3"/>72 411</text:p>
          </table:table-cell>
          <table:table-cell office:value-type="float" office:value="766858.545423" table:style-name="ce38">
            <text:p><text:s text:c="3"/>766 85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0474" table:style-name="ce38">
            <text:p><text:s text:c="3"/>120 474</text:p>
          </table:table-cell>
          <table:table-cell office:value-type="float" office:value="1062538.23263" table:style-name="ce38">
            <text:p><text:s text:c="2"/>1 062 538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2155.8055920000002" table:style-name="ce38">
            <text:p><text:s text:c="3"/>2 156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2293.3015829999999" table:style-name="ce38">
            <text:p><text:s text:c="3"/>2 293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5653.0327889999999" table:style-name="ce38">
            <text:p><text:s text:c="3"/>5 653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593.021311" table:style-name="ce38">
            <text:p><text:s text:c="3"/>1 5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" table:style-name="ce38">
            <text:p>- <text:s text:c="2"/>17</text:p>
          </table:table-cell>
          <table:table-cell office:value-type="float" office:value="-773.30892300000005" table:style-name="ce38">
            <text:p>- <text:s text:c="2"/>773</text:p>
          </table:table-cell>
          <table:table-cell office:value-type="float" office:value="120603" table:style-name="ce38">
            <text:p><text:s text:c="3"/>120 603</text:p>
          </table:table-cell>
          <table:table-cell office:value-type="float" office:value="1065687.4391940001" table:style-name="ce38">
            <text:p><text:s text:c="2"/>1 065 6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394" table:style-name="ce38">
            <text:p><text:s text:c="3"/>45 394</text:p>
          </table:table-cell>
          <table:table-cell office:value-type="float" office:value="483221.64287600003" table:style-name="ce38">
            <text:p><text:s text:c="3"/>483 222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432.41849100000002" table:style-name="ce38">
            <text:p><text:s text:c="4"/>432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635.56700000000001" table:style-name="ce38">
            <text:p><text:s text:c="4"/>636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2152.3052969999999" table:style-name="ce38">
            <text:p><text:s text:c="3"/>2 15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33.07837099999995" table:style-name="ce38">
            <text:p><text:s text:c="4"/>7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43.274999999999999" table:style-name="ce38">
            <text:p>- <text:s text:c="2"/>43</text:p>
          </table:table-cell>
          <table:table-cell office:value-type="float" office:value="45427" table:style-name="ce38">
            <text:p><text:s text:c="3"/>45 427</text:p>
          </table:table-cell>
          <table:table-cell office:value-type="float" office:value="484394.44629300002" table:style-name="ce38">
            <text:p><text:s text:c="3"/>484 3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343" table:style-name="ce38">
            <text:p><text:s text:c="3"/>87 343</text:p>
          </table:table-cell>
          <table:table-cell office:value-type="float" office:value="811252.53064300003" table:style-name="ce38">
            <text:p><text:s text:c="3"/>811 253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060.0593200000001" table:style-name="ce38">
            <text:p><text:s text:c="3"/>1 060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916.45434" table:style-name="ce38">
            <text:p><text:s text:c="4"/>916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3505.332617" table:style-name="ce38">
            <text:p><text:s text:c="3"/>3 50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866.71806300000003" table:style-name="ce38">
            <text:p><text:s text:c="4"/>8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506.34552000000002" table:style-name="ce38">
            <text:p>- <text:s text:c="2"/>506</text:p>
          </table:table-cell>
          <table:table-cell office:value-type="float" office:value="87460" table:style-name="ce38">
            <text:p><text:s text:c="3"/>87 460</text:p>
          </table:table-cell>
          <table:table-cell office:value-type="float" office:value="813528.40465699998" table:style-name="ce38">
            <text:p><text:s text:c="3"/>813 52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4" table:style-name="ce38">
            <text:p><text:s text:c="4"/>654</text:p>
          </table:table-cell>
          <table:table-cell office:value-type="float" office:value="255092.17348500001" table:style-name="ce38">
            <text:p><text:s text:c="3"/>255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2.433999999999997" table:style-name="ce38">
            <text:p><text:s text:c="4"/>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8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7.63999999999999" table:style-name="ce38">
            <text:p>- <text:s text:c="2"/>138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255003.14748499999" table:style-name="ce38">
            <text:p><text:s text:c="3"/>255 00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9" table:style-name="ce38">
            <text:p><text:s text:c="4"/>509</text:p>
          </table:table-cell>
          <table:table-cell office:value-type="float" office:value="1067237.9942419999" table:style-name="ce38">
            <text:p><text:s text:c="2"/>1 067 2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902.96502199999998" table:style-name="ce38">
            <text:p><text:s text:c="4"/>90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99.28287" table:style-name="ce38">
            <text:p><text:s text:c="4"/>3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76.6753900000001" table:style-name="ce38">
            <text:p><text:s text:c="3"/>1 777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1069518.3517839999" table:style-name="ce38">
            <text:p><text:s text:c="2"/>1 069 51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814.370694" table:style-name="ce38">
            <text:p><text:s text:c="3"/>104 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0.968479000000002" table:style-name="ce38">
            <text:p><text:s text:c="4"/>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26.82904000000002" table:style-name="ce38">
            <text:p><text:s text:c="4"/>4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.005000000000003" table:style-name="ce38">
            <text:p><text:s text:c="4"/>48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04526.51513299999" table:style-name="ce38">
            <text:p><text:s text:c="3"/>104 52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6505.59250900001" table:style-name="ce38">
            <text:p><text:s text:c="3"/>226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.2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44.38" table:style-name="ce38">
            <text:p><text:s text:c="4"/>444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7009.172509" table:style-name="ce38">
            <text:p><text:s text:c="3"/>227 0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79.1767600000003" table:style-name="ce38">
            <text:p><text:s text:c="3"/>6 1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7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109.8767600000001" table:style-name="ce38">
            <text:p><text:s text:c="3"/>6 11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1月20日編製" table:formula="of:=['20211-01-01'.V34]" table:number-columns-spanned="2" table:number-rows-spanned="1" table:style-name="ce411">
            <text:p>中華民國114年0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2月" table:formula="of:=['20211-01-06'.G5]" table:number-columns-spanned="9" table:number-rows-spanned="1" table:style-name="ce230">
            <text:p>中華民國113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2月" table:formula="of:=[.H5]" table:number-columns-spanned="12" table:number-rows-spanned="1" table:style-name="ce231">
            <text:p>中華民國113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3812" table:style-name="ce23">
            <text:p><text:s text:c="3"/>3 812</text:p>
          </table:table-cell>
          <table:table-cell office:value-type="float" office:value="18313.276382" table:style-name="ce23">
            <text:p><text:s text:c="3"/>18 31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03.2071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558" table:style-name="ce23">
            <text:p><text:s text:c="4"/>558</text:p>
          </table:table-cell>
          <table:table-cell office:value-type="float" office:value="994.816866" table:style-name="ce23">
            <text:p><text:s text:c="4"/>99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160.8485170000004" table:style-name="ce23">
            <text:p><text:s text:c="3"/>4 1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948.88388599999996" table:style-name="ce23">
            <text:p><text:s text:c="4"/>949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333.24600900000002" table:style-name="ce23">
            <text:p><text:s text:c="4"/>3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97.48" table:style-name="ce23">
            <text:p><text:s text:c="4"/>19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7.64500000000001" table:style-name="ce23">
            <text:p><text:s text:c="4"/>158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73.23089300000001" table:style-name="ce23">
            <text:p><text:s text:c="4"/>173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8539.6104749999995" table:style-name="ce23">
            <text:p><text:s text:c="3"/>8 54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890.81590000000006" table:style-name="ce23">
            <text:p><text:s text:c="4"/>891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190.593048" table:style-name="ce23">
            <text:p><text:s text:c="3"/>1 191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04.12132000000003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.519888000000002" table:style-name="ce23">
            <text:p><text:s text:c="4"/>4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0.45748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3801" table:style-name="ce23">
            <text:p><text:s text:c="3"/>3 801</text:p>
          </table:table-cell>
          <table:table-cell office:value-type="float" office:value="18297.326381999999" table:style-name="ce23">
            <text:p><text:s text:c="3"/>18 29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03.2071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989.71686599999998" table:style-name="ce23">
            <text:p><text:s text:c="4"/>99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160.8485170000004" table:style-name="ce23">
            <text:p><text:s text:c="3"/>4 1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945.28388600000005" table:style-name="ce23">
            <text:p><text:s text:c="4"/>945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32.14600899999999" table:style-name="ce23">
            <text:p><text:s text:c="4"/>33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96.48" table:style-name="ce23">
            <text:p><text:s text:c="4"/>19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7.64500000000001" table:style-name="ce23">
            <text:p><text:s text:c="4"/>158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73.23089300000001" table:style-name="ce23">
            <text:p><text:s text:c="4"/>173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8539.6104749999995" table:style-name="ce23">
            <text:p><text:s text:c="3"/>8 54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887.81590000000006" table:style-name="ce23">
            <text:p><text:s text:c="4"/>888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1188.4430480000001" table:style-name="ce23">
            <text:p><text:s text:c="3"/>1 18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04.12132000000003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.519888000000002" table:style-name="ce23">
            <text:p><text:s text:c="4"/>4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0.45748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658" table:style-name="ce23">
            <text:p><text:s text:c="4"/>658</text:p>
          </table:table-cell>
          <table:table-cell office:value-type="float" office:value="2459.2014260000001" table:style-name="ce23">
            <text:p><text:s text:c="3"/>2 45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08.197382" table:style-name="ce23">
            <text:p><text:s text:c="4"/>20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7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54.80000000000001" table:style-name="ce23">
            <text:p><text:s text:c="4"/>15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6.863356999999993" table:style-name="ce23">
            <text:p><text:s text:c="4"/>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46" table:style-name="ce23">
            <text:p><text:s text:c="4"/>4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2.502000000000002" table:style-name="ce23">
            <text:p><text:s text:c="4"/>4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549.0397989999999" table:style-name="ce23">
            <text:p><text:s text:c="3"/>1 54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7" table:style-name="ce23">
            <text:p><text:s text:c="4"/>7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9.2" table:style-name="ce23">
            <text:p><text:s text:c="4"/>1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1.088887999999997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865" table:style-name="ce23">
            <text:p><text:s text:c="4"/>865</text:p>
          </table:table-cell>
          <table:table-cell office:value-type="float" office:value="9027.7999290000007" table:style-name="ce23">
            <text:p><text:s text:c="3"/>9 0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22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17.93845899999999" table:style-name="ce23">
            <text:p><text:s text:c="4"/>2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19.3575169999999" table:style-name="ce23">
            <text:p><text:s text:c="3"/>4 0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41.87" table:style-name="ce23">
            <text:p><text:s text:c="4"/>2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7.499887" table:style-name="ce23">
            <text:p><text:s text:c="4"/>1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37" table:style-name="ce23">
            <text:p><text:s text:c="4"/>3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8.355000000000004" table:style-name="ce23">
            <text:p><text:s text:c="4"/>78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56.603093000000001" table:style-name="ce23">
            <text:p><text:s text:c="4"/>5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3598.9814860000001" table:style-name="ce23">
            <text:p><text:s text:c="3"/>3 59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7.255099999999999" table:style-name="ce23">
            <text:p><text:s text:c="4"/>8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11.641907" table:style-name="ce23">
            <text:p><text:s text:c="4"/>4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4.93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0.9774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59" table:style-name="ce23">
            <text:p><text:s text:c="4"/>359</text:p>
          </table:table-cell>
          <table:table-cell office:value-type="float" office:value="764.51117399999998" table:style-name="ce23">
            <text:p><text:s text:c="4"/>7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296999999999999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1.81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4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6.78" table:style-name="ce23">
            <text:p><text:s text:c="4"/>10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.94773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87.39834000000002" table:style-name="ce23">
            <text:p><text:s text:c="4"/>28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998000000000005" table:style-name="ce23">
            <text:p><text:s text:c="4"/>10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52.34" table:style-name="ce23">
            <text:p><text:s text:c="4"/>1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54909899999999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667" table:style-name="ce23">
            <text:p><text:s text:c="4"/>667</text:p>
          </table:table-cell>
          <table:table-cell office:value-type="float" office:value="3021.9319919999998" table:style-name="ce23">
            <text:p><text:s text:c="3"/>3 02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.72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21.55500000000001" table:style-name="ce23">
            <text:p><text:s text:c="4"/>1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350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1.35666599999999" table:style-name="ce23">
            <text:p><text:s text:c="4"/>16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3.134999999999998" table:style-name="ce23">
            <text:p><text:s text:c="4"/>4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1.9" table:style-name="ce23">
            <text:p><text:s text:c="4"/>10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45" table:style-name="ce23">
            <text:p><text:s text:c="4"/>21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5.76" table:style-name="ce23">
            <text:p><text:s text:c="4"/>3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005.29828" table:style-name="ce23">
            <text:p><text:s text:c="3"/>2 00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5.8828" table:style-name="ce23">
            <text:p><text:s text:c="4"/>25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74.180025" table:style-name="ce23">
            <text:p><text:s text:c="4"/>17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7.52333300000000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69888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432.41849100000002" table:style-name="ce23">
            <text:p><text:s text:c="4"/>4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4.650024999999999" table:style-name="ce23">
            <text:p><text:s text:c="4"/>7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.65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199800000000000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1.14955" table:style-name="ce23">
            <text:p><text:s text:c="4"/>1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0.199115999999997" table:style-name="ce23">
            <text:p><text:s text:c="4"/>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97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428" table:style-name="ce23">
            <text:p><text:s text:c="4"/>428</text:p>
          </table:table-cell>
          <table:table-cell office:value-type="float" office:value="1060.5593200000001" table:style-name="ce23">
            <text:p><text:s text:c="3"/>1 0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0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32.85" table:style-name="ce23">
            <text:p><text:s text:c="4"/>1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149999999999999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92.095219999999998" table:style-name="ce23">
            <text:p><text:s text:c="4"/>9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8" table:style-name="ce23">
            <text:p><text:s text:c="4"/>13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4.486000000000001" table:style-name="ce23">
            <text:p><text:s text:c="4"/>1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87.82810000000001" table:style-name="ce23">
            <text:p><text:s text:c="4"/>48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66" table:style-name="ce23">
            <text:p><text:s text:c="4"/>2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17.78" table:style-name="ce23">
            <text:p><text:s text:c="4"/>11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239.34200000000001" table:style-name="ce23">
            <text:p><text:s text:c="4"/>2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002000000000002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.6" table:style-name="ce23">
            <text:p><text:s text:c="4"/>4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5.30000000000001" table:style-name="ce23">
            <text:p><text:s text:c="4"/>1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12.71292" table:style-name="ce23">
            <text:p><text:s text:c="4"/>2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4.50292" table:style-name="ce23">
            <text:p><text:s text:c="4"/>1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9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0.38" table:style-name="ce23">
            <text:p><text:s text:c="4"/>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258.66000000000003" table:style-name="ce23">
            <text:p><text:s text:c="4"/>2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5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42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4" table:style-name="ce23">
            <text:p><text:s text:c="4"/>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17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19.8" table:style-name="ce23">
            <text:p><text:s text:c="4"/>1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7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" table:style-name="ce23">
            <text:p><text:s text:c="4"/>7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61.030999999999999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51000000000000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2.26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97.165130000000005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2000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68499999999999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65002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6.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3.841000000000001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30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223.50200000000001" table:style-name="ce23">
            <text:p><text:s text:c="4"/>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.9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462000000000003" table:style-name="ce23">
            <text:p><text:s text:c="4"/>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649999999999999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7.18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2月" table:formula="of:=['20211-01-06'.G5]" table:number-columns-spanned="9" table:number-rows-spanned="1" table:style-name="ce230">
            <text:p>中華民國113年1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2月" table:formula="of:=[.H5]" table:number-columns-spanned="12" table:number-rows-spanned="1" table:style-name="ce231">
            <text:p>中華民國113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3263" table:style-name="ce23">
            <text:p><text:s text:c="3"/>3 263</text:p>
          </table:table-cell>
          <table:table-cell office:value-type="float" office:value="13612.326258999999" table:style-name="ce23">
            <text:p><text:s text:c="3"/>13 61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29.66399999999999" table:style-name="ce23">
            <text:p><text:s text:c="4"/>4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1" table:style-name="ce23">
            <text:p><text:s text:c="4"/>47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2825.4499380000002" table:style-name="ce23">
            <text:p><text:s text:c="3"/>2 82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4.51499999999999" table:style-name="ce23">
            <text:p><text:s text:c="4"/>14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1416.4919" table:style-name="ce23">
            <text:p><text:s text:c="3"/>1 416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483.42968" table:style-name="ce23">
            <text:p><text:s text:c="3"/>1 48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2.49878699999999" table:style-name="ce23">
            <text:p><text:s text:c="4"/>172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485.68874499999998" table:style-name="ce23">
            <text:p><text:s text:c="4"/>48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711.4117450000001" table:style-name="ce23">
            <text:p><text:s text:c="3"/>1 711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91.498" table:style-name="ce23">
            <text:p><text:s text:c="3"/>1 091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2661.6814639999998" table:style-name="ce23">
            <text:p><text:s text:c="3"/>2 66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66.91899999999998" table:style-name="ce23">
            <text:p><text:s text:c="4"/>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0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70.95999999999998" table:style-name="ce23">
            <text:p><text:s text:c="4"/>27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41.8" table:style-name="ce23">
            <text:p><text:s text:c="4"/>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3255" table:style-name="ce23">
            <text:p><text:s text:c="3"/>3 255</text:p>
          </table:table-cell>
          <table:table-cell office:value-type="float" office:value="13589.626259000001" table:style-name="ce23">
            <text:p><text:s text:c="3"/>13 59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29.16399999999999" table:style-name="ce23">
            <text:p><text:s text:c="4"/>4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1" table:style-name="ce23">
            <text:p><text:s text:c="4"/>47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2824.9499380000002" table:style-name="ce23">
            <text:p><text:s text:c="3"/>2 82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4.51499999999999" table:style-name="ce23">
            <text:p><text:s text:c="4"/>14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1402.2918999999999" table:style-name="ce23">
            <text:p><text:s text:c="3"/>1 402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481.92968" table:style-name="ce23">
            <text:p><text:s text:c="3"/>1 48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2.49878699999999" table:style-name="ce23">
            <text:p><text:s text:c="4"/>172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485.68874499999998" table:style-name="ce23">
            <text:p><text:s text:c="4"/>48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710.4117450000001" table:style-name="ce23">
            <text:p><text:s text:c="3"/>1 7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91.498" table:style-name="ce23">
            <text:p><text:s text:c="3"/>1 091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2659.6814639999998" table:style-name="ce23">
            <text:p><text:s text:c="3"/>2 66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63.91899999999998" table:style-name="ce23">
            <text:p><text:s text:c="4"/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0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70.95999999999998" table:style-name="ce23">
            <text:p><text:s text:c="4"/>27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41.8" table:style-name="ce23">
            <text:p><text:s text:c="4"/>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734" table:style-name="ce23">
            <text:p><text:s text:c="4"/>734</text:p>
          </table:table-cell>
          <table:table-cell office:value-type="float" office:value="2810.4015439999998" table:style-name="ce23">
            <text:p><text:s text:c="3"/>2 8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68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659.85" table:style-name="ce23">
            <text:p><text:s text:c="4"/>6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93.04860000000002" table:style-name="ce23">
            <text:p><text:s text:c="4"/>29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98.36970400000001" table:style-name="ce23">
            <text:p><text:s text:c="4"/>29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020000000000003" table:style-name="ce23">
            <text:p><text:s text:c="4"/>34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78.236999999999995" table:style-name="ce23">
            <text:p><text:s text:c="4"/>7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1.38123999999999" table:style-name="ce23">
            <text:p><text:s text:c="4"/>22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08.88" table:style-name="ce23">
            <text:p><text:s text:c="4"/>40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53.08499999999998" table:style-name="ce23">
            <text:p><text:s text:c="4"/>45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8.849999999999994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7.5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772" table:style-name="ce23">
            <text:p><text:s text:c="4"/>772</text:p>
          </table:table-cell>
          <table:table-cell office:value-type="float" office:value="4598.6464089999999" table:style-name="ce23">
            <text:p><text:s text:c="3"/>4 59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3.5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818.80509099999995" table:style-name="ce23">
            <text:p><text:s text:c="4"/>8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526.18349999999998" table:style-name="ce23">
            <text:p><text:s text:c="4"/>52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94.62099999999998" table:style-name="ce23">
            <text:p><text:s text:c="4"/>4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0.5" table:style-name="ce23">
            <text:p><text:s text:c="4"/>8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3" table:style-name="ce23">
            <text:p><text:s text:c="4"/>28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342.560405" table:style-name="ce23">
            <text:p><text:s text:c="4"/>34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89.00923" table:style-name="ce23">
            <text:p><text:s text:c="4"/>9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988" table:style-name="ce23">
            <text:p><text:s text:c="4"/>13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887.03918299999998" table:style-name="ce23">
            <text:p><text:s text:c="4"/>88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53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1.260000000000005" table:style-name="ce23">
            <text:p><text:s text:c="4"/>8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9.5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21" table:style-name="ce23">
            <text:p><text:s text:c="4"/>321</text:p>
          </table:table-cell>
          <table:table-cell office:value-type="float" office:value="963.96" table:style-name="ce23">
            <text:p><text:s text:c="4"/>9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1.56" table:style-name="ce23">
            <text:p><text:s text:c="4"/>10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0.06" table:style-name="ce23">
            <text:p><text:s text:c="4"/>1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11" table:style-name="ce23">
            <text:p><text:s text:c="4"/>5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1.53" table:style-name="ce23">
            <text:p><text:s text:c="4"/>1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520" table:style-name="ce23">
            <text:p><text:s text:c="4"/>520</text:p>
          </table:table-cell>
          <table:table-cell office:value-type="float" office:value="2306.8015829999999" table:style-name="ce23">
            <text:p><text:s text:c="3"/>2 30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0.334000000000003" table:style-name="ce23">
            <text:p><text:s text:c="4"/>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446.22410000000002" table:style-name="ce23">
            <text:p><text:s text:c="4"/>4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4.7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6.58879999999999" table:style-name="ce23">
            <text:p><text:s text:c="4"/>13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25.81" table:style-name="ce23">
            <text:p><text:s text:c="4"/>2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328786999999998" table:style-name="ce23">
            <text:p><text:s text:c="4"/>42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6.95" table:style-name="ce23">
            <text:p><text:s text:c="4"/>2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2.63161500000001" table:style-name="ce23">
            <text:p><text:s text:c="4"/>2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4.85" table:style-name="ce23">
            <text:p><text:s text:c="4"/>12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848.25428099999999" table:style-name="ce23">
            <text:p><text:s text:c="4"/>8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7.7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.72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635.76700000000005" table:style-name="ce23">
            <text:p><text:s text:c="4"/>6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8.81" table:style-name="ce23">
            <text:p><text:s text:c="4"/>1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E-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8.47" table:style-name="ce23">
            <text:p><text:s text:c="4"/>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1.349999999999994" table:style-name="ce23">
            <text:p><text:s text:c="4"/>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5049999999999999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8.3" table:style-name="ce23">
            <text:p><text:s text:c="4"/>10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5.63" table:style-name="ce23">
            <text:p><text:s text:c="4"/>9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5.447000000000003" table:style-name="ce23">
            <text:p><text:s text:c="4"/>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314" table:style-name="ce23">
            <text:p><text:s text:c="4"/>314</text:p>
          </table:table-cell>
          <table:table-cell office:value-type="float" office:value="917.45434" table:style-name="ce23">
            <text:p><text:s text:c="4"/>9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3.2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2.08000000000001" table:style-name="ce23">
            <text:p><text:s text:c="4"/>1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1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0.78100000000001" table:style-name="ce23">
            <text:p><text:s text:c="4"/>14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1.15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15" table:style-name="ce23">
            <text:p><text:s text:c="4"/>38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151339999999999" table:style-name="ce23">
            <text:p><text:s text:c="4"/>1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0.33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4.266000000000005" table:style-name="ce23">
            <text:p><text:s text:c="4"/>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076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61.06265999999999" table:style-name="ce23">
            <text:p><text:s text:c="4"/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7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20966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65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99.385000000000005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285000000000000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57.97888799999998" table:style-name="ce23">
            <text:p><text:s text:c="4"/>2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3.69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288888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5.57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4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60000000000000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28.80008799999999" table:style-name="ce23">
            <text:p><text:s text:c="4"/>1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00087999999999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2.36800000000000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0000000000000002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01.17100000000001" table:style-name="ce23">
            <text:p><text:s text:c="4"/>10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4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61000000000000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6.65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8.400000000000006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50.08974699999999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2.869746999999997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94000000000000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0.819999999999993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1月20日編製" table:formula="of:=['20211-01-01'.V34]" table:style-name="ce201">
            <text:p>中華民國114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5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12月底" table:formula="of:=CONCATENATE(['20211-01-06'.G5];&quot;底&quot;)" table:number-columns-spanned="3" table:number-rows-spanned="1" table:style-name="ce313">
            <text:p>中華民國113年12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499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總計</text:p>
          </table:table-cell>
          <table:covered-table-cell table:number-columns-repeated="2"/>
          <table:table-cell office:value-type="float" office:value="5586" table:style-name="ce155">
            <text:p><text:s text:c="3"/>5 586</text:p>
          </table:table-cell>
          <table:table-cell table:number-columns-repeated="2" table:style-name="ce155"/>
          <table:table-cell office:value-type="float" office:value="4724" table:style-name="ce155">
            <text:p><text:s text:c="3"/>4 7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以下</text:p>
          </table:table-cell>
          <table:covered-table-cell table:number-columns-repeated="2"/>
          <table:table-cell office:value-type="float" office:value="1519" table:style-name="ce155">
            <text:p><text:s text:c="3"/>1 51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~</text:p>
          </table:table-cell>
          <table:covered-table-cell table:number-columns-repeated="2"/>
          <table:table-cell office:value-type="float" office:value="1592" table:style-name="ce155">
            <text:p><text:s text:c="3"/>1 59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百萬元~</text:p>
          </table:table-cell>
          <table:covered-table-cell table:number-columns-repeated="2"/>
          <table:table-cell office:value-type="float" office:value="1116" table:style-name="ce155">
            <text:p><text:s text:c="3"/>1 11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百萬元~</text:p>
          </table:table-cell>
          <table:covered-table-cell table:number-columns-repeated="2"/>
          <table:table-cell office:value-type="float" office:value="468" table:style-name="ce155">
            <text:p><text:s text:c="4"/>46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百萬元~</text:p>
          </table:table-cell>
          <table:covered-table-cell table:number-columns-repeated="2"/>
          <table:table-cell office:value-type="float" office:value="286" table:style-name="ce155">
            <text:p><text:s text:c="4"/>28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30百萬元~</text:p>
          </table:table-cell>
          <table:covered-table-cell table:number-columns-repeated="2"/>
          <table:table-cell office:value-type="float" office:value="81" table:style-name="ce155">
            <text:p><text:s text:c="4"/>8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40百萬元~</text:p>
          </table:table-cell>
          <table:covered-table-cell table:number-columns-repeated="2"/>
          <table:table-cell office:value-type="float" office:value="43" table:style-name="ce155">
            <text:p><text:s text:c="4"/>4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60百萬元~</text:p>
          </table:table-cell>
          <table:covered-table-cell table:number-columns-repeated="2"/>
          <table:table-cell office:value-type="float" office:value="108" table:style-name="ce155">
            <text:p><text:s text:c="4"/>1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0百萬元~</text:p>
          </table:table-cell>
          <table:covered-table-cell table:number-columns-repeated="2"/>
          <table:table-cell office:value-type="float" office:value="74" table:style-name="ce155">
            <text:p><text:s text:c="4"/>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50百萬元~</text:p>
          </table:table-cell>
          <table:covered-table-cell table:number-columns-repeated="2"/>
          <table:table-cell office:value-type="float" office:value="34" table:style-name="ce155">
            <text:p><text:s text:c="4"/>3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0百萬元~</text:p>
          </table:table-cell>
          <table:covered-table-cell table:number-columns-repeated="2"/>
          <table:table-cell office:value-type="float" office:value="203" table:style-name="ce155">
            <text:p><text:s text:c="4"/>20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8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行業別分</text:p>
          </table:table-cell>
          <table:covered-table-cell table:number-columns-repeated="2"/>
          <table:table-cell office:value-type="float" office:value="5586" table:style-name="ce155">
            <text:p><text:s text:c="3"/>5 586</text:p>
          </table:table-cell>
          <table:table-cell table:number-columns-repeated="2" table:style-name="ce155"/>
          <table:table-cell office:value-type="float" office:value="4724" table:style-name="ce155">
            <text:p><text:s text:c="3"/>4 7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製造業</text:p>
          </table:table-cell>
          <table:covered-table-cell table:number-columns-repeated="2"/>
          <table:table-cell office:value-type="float" office:value="1089" table:style-name="ce155">
            <text:p><text:s text:c="3"/>1 089</text:p>
          </table:table-cell>
          <table:table-cell table:number-columns-repeated="2" table:style-name="ce155"/>
          <table:table-cell office:value-type="float" office:value="198" table:style-name="ce155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397" table:style-name="ce155">
            <text:p><text:s text:c="4"/>397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批發及零售業</text:p>
          </table:table-cell>
          <table:covered-table-cell table:number-columns-repeated="2"/>
          <table:table-cell office:value-type="float" office:value="904" table:style-name="ce155">
            <text:p><text:s text:c="4"/>904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住宿及餐飲業</text:p>
          </table:table-cell>
          <table:covered-table-cell table:number-columns-repeated="2"/>
          <table:table-cell office:value-type="float" office:value="12" table:style-name="ce155">
            <text:p><text:s text:c="4"/>12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影音及資通訊業</text:p>
          </table:table-cell>
          <table:covered-table-cell table:number-columns-repeated="2"/>
          <table:table-cell office:value-type="float" office:value="557" table:style-name="ce155">
            <text:p><text:s text:c="4"/>557</text:p>
          </table:table-cell>
          <table:table-cell table:number-columns-repeated="2" table:style-name="ce155"/>
          <table:table-cell office:value-type="float" office:value="85" table:style-name="ce155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金融及保險業</text:p>
          </table:table-cell>
          <table:covered-table-cell table:number-columns-repeated="2"/>
          <table:table-cell office:value-type="float" office:value="714" table:style-name="ce155">
            <text:p><text:s text:c="4"/>714</text:p>
          </table:table-cell>
          <table:table-cell table:number-columns-repeated="2" table:style-name="ce155"/>
          <table:table-cell office:value-type="float" office:value="165" table:style-name="ce155">
            <text:p><text:s text:c="4"/>1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不動產業</text:p>
          </table:table-cell>
          <table:covered-table-cell table:number-columns-repeated="2"/>
          <table:table-cell office:value-type="float" office:value="362" table:style-name="ce155">
            <text:p><text:s text:c="4"/>362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專業、科學及技術服務業</text:p>
          </table:table-cell>
          <table:covered-table-cell table:number-columns-repeated="2"/>
          <table:table-cell office:value-type="float" office:value="878" table:style-name="ce155">
            <text:p><text:s text:c="4"/>878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支援服務業</text:p>
          </table:table-cell>
          <table:covered-table-cell table:number-columns-repeated="2"/>
          <table:table-cell office:value-type="float" office:value="124" table:style-name="ce155">
            <text:p><text:s text:c="4"/>124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其他服務業</text:p>
          </table:table-cell>
          <table:covered-table-cell table:number-columns-repeated="2"/>
          <table:table-cell office:value-type="float" office:value="151" table:style-name="ce155">
            <text:p><text:s text:c="4"/>15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31" table:style-name="ce155">
            <text:p><text:s text:c="4"/>131</text:p>
          </table:table-cell>
          <table:table-cell table:number-columns-repeated="2" table:style-name="ce155"/>
          <table:table-cell office:value-type="float" office:value="2891" table:style-name="ce155">
            <text:p><text:s text:c="3"/>2 8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4">
            <text:p>中華民國113年12月底</text:p>
            <text:p>December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2">
            <text:p>縣 市 別</text:p>
          </table:table-cell>
          <table:covered-table-cell/>
          <table:table-cell office:value-type="string" table:number-columns-spanned="1" table:number-rows-spanned="3" table:style-name="ce523">
            <text:p><text:s/>County/City</text:p>
          </table:table-cell>
          <table:table-cell office:value-type="string" table:number-columns-spanned="6" table:number-rows-spanned="1" table:style-name="ce524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5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8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1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1478" table:style-name="ce178">
            <text:p><text:s text:c="3"/>791 4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260" table:style-name="ce178">
            <text:p><text:s text:c="3"/>537 260</text:p>
          </table:table-cell>
          <table:table-cell office:value-type="float" office:value="67.880598070950796" table:style-name="ce179">
            <text:p>67.88<text:s/></text:p>
          </table:table-cell>
          <table:table-cell office:value-type="float" office:value="254218" table:style-name="ce178">
            <text:p><text:s text:c="3"/>254 218</text:p>
          </table:table-cell>
          <table:table-cell office:value-type="float" office:value="32.119401929049097" table:style-name="ce179">
            <text:p>32.12<text:s/></text:p>
          </table:table-cell>
          <table:table-cell office:value-type="float" office:value="29577446.425868999" table:style-name="ce180">
            <text:p><text:s text:c="2"/>29 577 4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50643.010228001" table:style-name="ce180">
            <text:p><text:s text:c="2"/>24 950 643</text:p>
          </table:table-cell>
          <table:table-cell office:value-type="float" office:value="84.3569882638877" table:style-name="ce179">
            <text:p>84.36<text:s/></text:p>
          </table:table-cell>
          <table:table-cell office:value-type="float" office:value="4626803.4156409996" table:style-name="ce180">
            <text:p><text:s text:c="2"/>4 626 803</text:p>
          </table:table-cell>
          <table:table-cell office:value-type="float" office:value="15.6430117361122" table:style-name="ce179">
            <text:p>15.6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9648" table:style-name="ce178">
            <text:p><text:s text:c="3"/>789 6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5935" table:style-name="ce178">
            <text:p><text:s text:c="3"/>535 935</text:p>
          </table:table-cell>
          <table:table-cell office:value-type="float" office:value="67.870114278767204" table:style-name="ce179">
            <text:p>67.87<text:s/></text:p>
          </table:table-cell>
          <table:table-cell office:value-type="float" office:value="253713" table:style-name="ce178">
            <text:p><text:s text:c="3"/>253 713</text:p>
          </table:table-cell>
          <table:table-cell office:value-type="float" office:value="32.129885721232696" table:style-name="ce179">
            <text:p>32.13<text:s/></text:p>
          </table:table-cell>
          <table:table-cell office:value-type="float" office:value="29548712.502441" table:style-name="ce180">
            <text:p><text:s text:c="2"/>29 548 71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29816.677088" table:style-name="ce180">
            <text:p><text:s text:c="2"/>24 929 817</text:p>
          </table:table-cell>
          <table:table-cell office:value-type="float" office:value="84.368537800178402" table:style-name="ce179">
            <text:p>84.37<text:s/></text:p>
          </table:table-cell>
          <table:table-cell office:value-type="float" office:value="4618895.8253530003" table:style-name="ce180">
            <text:p><text:s text:c="2"/>4 618 896</text:p>
          </table:table-cell>
          <table:table-cell office:value-type="float" office:value="15.631462199821501" table:style-name="ce179">
            <text:p>15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915" table:style-name="ce178">
            <text:p><text:s text:c="3"/>151 9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640" table:style-name="ce178">
            <text:p><text:s text:c="3"/>103 640</text:p>
          </table:table-cell>
          <table:table-cell office:value-type="float" office:value="68.222361188822603" table:style-name="ce179">
            <text:p>68.22<text:s/></text:p>
          </table:table-cell>
          <table:table-cell office:value-type="float" office:value="48275" table:style-name="ce178">
            <text:p><text:s text:c="3"/>48 275</text:p>
          </table:table-cell>
          <table:table-cell office:value-type="float" office:value="31.777638811177301" table:style-name="ce179">
            <text:p>31.78<text:s/></text:p>
          </table:table-cell>
          <table:table-cell office:value-type="float" office:value="2799449.018129" table:style-name="ce180">
            <text:p><text:s text:c="2"/>2 799 4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90577.5333329998" table:style-name="ce180">
            <text:p><text:s text:c="2"/>2 290 578</text:p>
          </table:table-cell>
          <table:table-cell office:value-type="float" office:value="81.822441433989596" table:style-name="ce179">
            <text:p>81.82<text:s/></text:p>
          </table:table-cell>
          <table:table-cell office:value-type="float" office:value="508871.484796" table:style-name="ce180">
            <text:p><text:s text:c="3"/>508 871</text:p>
          </table:table-cell>
          <table:table-cell office:value-type="float" office:value="18.177558566010301" table:style-name="ce179">
            <text:p>18.1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541" table:style-name="ce178">
            <text:p><text:s text:c="3"/>180 5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400" table:style-name="ce178">
            <text:p><text:s text:c="3"/>121 400</text:p>
          </table:table-cell>
          <table:table-cell office:value-type="float" office:value="67.242343844334499" table:style-name="ce179">
            <text:p>67.24<text:s/></text:p>
          </table:table-cell>
          <table:table-cell office:value-type="float" office:value="59141" table:style-name="ce178">
            <text:p><text:s text:c="3"/>59 141</text:p>
          </table:table-cell>
          <table:table-cell office:value-type="float" office:value="32.757656155665401" table:style-name="ce179">
            <text:p>32.76<text:s/></text:p>
          </table:table-cell>
          <table:table-cell office:value-type="float" office:value="15411908.312913001" table:style-name="ce180">
            <text:p><text:s text:c="2"/>15 411 9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78412.936979" table:style-name="ce180">
            <text:p><text:s text:c="2"/>12 878 413</text:p>
          </table:table-cell>
          <table:table-cell office:value-type="float" office:value="83.561442720163996" table:style-name="ce179">
            <text:p>83.56<text:s/></text:p>
          </table:table-cell>
          <table:table-cell office:value-type="float" office:value="2533495.3759340001" table:style-name="ce180">
            <text:p><text:s text:c="2"/>2 533 495</text:p>
          </table:table-cell>
          <table:table-cell office:value-type="float" office:value="16.438557279835901" table:style-name="ce179">
            <text:p>16.4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3087" table:style-name="ce178">
            <text:p><text:s text:c="3"/>73 0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779" table:style-name="ce178">
            <text:p><text:s text:c="3"/>49 779</text:p>
          </table:table-cell>
          <table:table-cell office:value-type="float" office:value="68.109239673266103" table:style-name="ce179">
            <text:p>68.11<text:s/></text:p>
          </table:table-cell>
          <table:table-cell office:value-type="float" office:value="23308" table:style-name="ce178">
            <text:p><text:s text:c="3"/>23 308</text:p>
          </table:table-cell>
          <table:table-cell office:value-type="float" office:value="31.890760326733801" table:style-name="ce179">
            <text:p>31.89<text:s/></text:p>
          </table:table-cell>
          <table:table-cell office:value-type="float" office:value="1761585.7260370001" table:style-name="ce180">
            <text:p><text:s text:c="2"/>1 761 5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39328.161387" table:style-name="ce180">
            <text:p><text:s text:c="2"/>1 539 328</text:p>
          </table:table-cell>
          <table:table-cell office:value-type="float" office:value="87.383096867501905" table:style-name="ce179">
            <text:p>87.38<text:s/></text:p>
          </table:table-cell>
          <table:table-cell office:value-type="float" office:value="222257.56464999999" table:style-name="ce180">
            <text:p><text:s text:c="3"/>222 258</text:p>
          </table:table-cell>
          <table:table-cell office:value-type="float" office:value="12.616903132498001" table:style-name="ce179">
            <text:p>12.6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1694" table:style-name="ce178">
            <text:p><text:s text:c="3"/>121 6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675" table:style-name="ce178">
            <text:p><text:s text:c="3"/>81 675</text:p>
          </table:table-cell>
          <table:table-cell office:value-type="float" office:value="67.115059082616995" table:style-name="ce179">
            <text:p>67.12<text:s/></text:p>
          </table:table-cell>
          <table:table-cell office:value-type="float" office:value="40019" table:style-name="ce178">
            <text:p><text:s text:c="3"/>40 019</text:p>
          </table:table-cell>
          <table:table-cell office:value-type="float" office:value="32.884940917382899" table:style-name="ce179">
            <text:p>32.88<text:s/></text:p>
          </table:table-cell>
          <table:table-cell office:value-type="float" office:value="2273244.379863" table:style-name="ce180">
            <text:p><text:s text:c="2"/>2 273 2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04123.573074" table:style-name="ce180">
            <text:p><text:s text:c="2"/>1 904 124</text:p>
          </table:table-cell>
          <table:table-cell office:value-type="float" office:value="83.762379000745796" table:style-name="ce179">
            <text:p>83.76<text:s/></text:p>
          </table:table-cell>
          <table:table-cell office:value-type="float" office:value="369120.80678899999" table:style-name="ce180">
            <text:p><text:s text:c="3"/>369 121</text:p>
          </table:table-cell>
          <table:table-cell office:value-type="float" office:value="16.237620999254101" table:style-name="ce179">
            <text:p>16.2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876" table:style-name="ce178">
            <text:p><text:s text:c="3"/>45 8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373" table:style-name="ce178">
            <text:p><text:s text:c="3"/>31 373</text:p>
          </table:table-cell>
          <table:table-cell office:value-type="float" office:value="68.386520184846106" table:style-name="ce179">
            <text:p>68.39<text:s/></text:p>
          </table:table-cell>
          <table:table-cell office:value-type="float" office:value="14503" table:style-name="ce178">
            <text:p><text:s text:c="3"/>14 503</text:p>
          </table:table-cell>
          <table:table-cell office:value-type="float" office:value="31.613479815153799" table:style-name="ce179">
            <text:p>31.61<text:s/></text:p>
          </table:table-cell>
          <table:table-cell office:value-type="float" office:value="1160561.4964930001" table:style-name="ce180">
            <text:p><text:s text:c="2"/>1 160 5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4372.18770400004" table:style-name="ce180">
            <text:p><text:s text:c="3"/>944 372</text:p>
          </table:table-cell>
          <table:table-cell office:value-type="float" office:value="81.372007477218204" table:style-name="ce179">
            <text:p>81.37<text:s/></text:p>
          </table:table-cell>
          <table:table-cell office:value-type="float" office:value="216189.308789" table:style-name="ce180">
            <text:p><text:s text:c="3"/>216 189</text:p>
          </table:table-cell>
          <table:table-cell office:value-type="float" office:value="18.6279925227817" table:style-name="ce179">
            <text:p>18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542" table:style-name="ce178">
            <text:p><text:s text:c="3"/>88 5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184" table:style-name="ce178">
            <text:p><text:s text:c="3"/>60 184</text:p>
          </table:table-cell>
          <table:table-cell office:value-type="float" office:value="67.972261751485107" table:style-name="ce179">
            <text:p>67.97<text:s/></text:p>
          </table:table-cell>
          <table:table-cell office:value-type="float" office:value="28358" table:style-name="ce178">
            <text:p><text:s text:c="3"/>28 358</text:p>
          </table:table-cell>
          <table:table-cell office:value-type="float" office:value="32.027738248514801" table:style-name="ce179">
            <text:p>32.03<text:s/></text:p>
          </table:table-cell>
          <table:table-cell office:value-type="float" office:value="2369466.8605849999" table:style-name="ce180">
            <text:p><text:s text:c="2"/>2 369 4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66080.652062" table:style-name="ce180">
            <text:p><text:s text:c="2"/>2 066 081</text:p>
          </table:table-cell>
          <table:table-cell office:value-type="float" office:value="87.196013855703498" table:style-name="ce179">
            <text:p>87.20<text:s/></text:p>
          </table:table-cell>
          <table:table-cell office:value-type="float" office:value="303386.20852300001" table:style-name="ce180">
            <text:p><text:s text:c="3"/>303 386</text:p>
          </table:table-cell>
          <table:table-cell office:value-type="float" office:value="12.803986144296401" table:style-name="ce179">
            <text:p>12.8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655" table:style-name="ce178">
            <text:p><text:s text:c="3"/>7 6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2" table:style-name="ce178">
            <text:p><text:s text:c="3"/>5 372</text:p>
          </table:table-cell>
          <table:table-cell office:value-type="float" office:value="70.176355323318006" table:style-name="ce179">
            <text:p>70.18<text:s/></text:p>
          </table:table-cell>
          <table:table-cell office:value-type="float" office:value="2283" table:style-name="ce178">
            <text:p><text:s text:c="3"/>2 283</text:p>
          </table:table-cell>
          <table:table-cell office:value-type="float" office:value="29.823644676681901" table:style-name="ce179">
            <text:p>29.82<text:s/></text:p>
          </table:table-cell>
          <table:table-cell office:value-type="float" office:value="112098.431749" table:style-name="ce180">
            <text:p><text:s text:c="3"/>112 0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303.666972999999" table:style-name="ce180">
            <text:p><text:s text:c="3"/>86 304</text:p>
          </table:table-cell>
          <table:table-cell office:value-type="float" office:value="76.989183190575602" table:style-name="ce179">
            <text:p>76.99<text:s/></text:p>
          </table:table-cell>
          <table:table-cell office:value-type="float" office:value="25794.764776" table:style-name="ce180">
            <text:p><text:s text:c="3"/>25 795</text:p>
          </table:table-cell>
          <table:table-cell office:value-type="float" office:value="23.010816809424298" table:style-name="ce179">
            <text:p>23.0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473" table:style-name="ce178">
            <text:p><text:s text:c="3"/>16 4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65" table:style-name="ce178">
            <text:p><text:s text:c="3"/>11 465</text:p>
          </table:table-cell>
          <table:table-cell office:value-type="float" office:value="69.598737327748395" table:style-name="ce179">
            <text:p>69.60<text:s/></text:p>
          </table:table-cell>
          <table:table-cell office:value-type="float" office:value="5008" table:style-name="ce178">
            <text:p><text:s text:c="3"/>5 008</text:p>
          </table:table-cell>
          <table:table-cell office:value-type="float" office:value="30.401262672251502" table:style-name="ce179">
            <text:p>30.40<text:s/></text:p>
          </table:table-cell>
          <table:table-cell office:value-type="float" office:value="721008.45903899998" table:style-name="ce180">
            <text:p><text:s text:c="3"/>721 0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7560.36014500004" table:style-name="ce180">
            <text:p><text:s text:c="3"/>637 560</text:p>
          </table:table-cell>
          <table:table-cell office:value-type="float" office:value="88.426196967893503" table:style-name="ce179">
            <text:p>88.43<text:s/></text:p>
          </table:table-cell>
          <table:table-cell office:value-type="float" office:value="83448.098893999995" table:style-name="ce180">
            <text:p><text:s text:c="3"/>83 448</text:p>
          </table:table-cell>
          <table:table-cell office:value-type="float" office:value="11.573803032106399" table:style-name="ce179">
            <text:p>11.5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19" table:style-name="ce178">
            <text:p><text:s text:c="3"/>8 9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30" table:style-name="ce178">
            <text:p><text:s text:c="3"/>6 230</text:p>
          </table:table-cell>
          <table:table-cell office:value-type="float" office:value="69.850880143513805" table:style-name="ce179">
            <text:p>69.85<text:s/></text:p>
          </table:table-cell>
          <table:table-cell office:value-type="float" office:value="2689" table:style-name="ce178">
            <text:p><text:s text:c="3"/>2 689</text:p>
          </table:table-cell>
          <table:table-cell office:value-type="float" office:value="30.149119856486099" table:style-name="ce179">
            <text:p>30.15<text:s/></text:p>
          </table:table-cell>
          <table:table-cell office:value-type="float" office:value="280370.11198599997" table:style-name="ce180">
            <text:p><text:s text:c="3"/>280 3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9385.42620099999" table:style-name="ce180">
            <text:p><text:s text:c="3"/>239 385</text:p>
          </table:table-cell>
          <table:table-cell office:value-type="float" office:value="85.381934795158699" table:style-name="ce179">
            <text:p>85.38<text:s/></text:p>
          </table:table-cell>
          <table:table-cell office:value-type="float" office:value="40984.685785000001" table:style-name="ce180">
            <text:p><text:s text:c="3"/>40 985</text:p>
          </table:table-cell>
          <table:table-cell office:value-type="float" office:value="14.6180652048412" table:style-name="ce179">
            <text:p>14.6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715" table:style-name="ce178">
            <text:p><text:s text:c="3"/>30 7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06" table:style-name="ce178">
            <text:p><text:s text:c="3"/>21 006</text:p>
          </table:table-cell>
          <table:table-cell office:value-type="float" office:value="68.390037440989701" table:style-name="ce179">
            <text:p>68.39<text:s/></text:p>
          </table:table-cell>
          <table:table-cell office:value-type="float" office:value="9709" table:style-name="ce178">
            <text:p><text:s text:c="3"/>9 709</text:p>
          </table:table-cell>
          <table:table-cell office:value-type="float" office:value="31.609962559010199" table:style-name="ce179">
            <text:p>31.61<text:s/></text:p>
          </table:table-cell>
          <table:table-cell office:value-type="float" office:value="681275.74201299995" table:style-name="ce180">
            <text:p><text:s text:c="3"/>681 2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6964.18178700004" table:style-name="ce180">
            <text:p><text:s text:c="3"/>576 964</text:p>
          </table:table-cell>
          <table:table-cell office:value-type="float" office:value="84.6887898991111" table:style-name="ce179">
            <text:p>84.69<text:s/></text:p>
          </table:table-cell>
          <table:table-cell office:value-type="float" office:value="104311.560226" table:style-name="ce180">
            <text:p><text:s text:c="3"/>104 312</text:p>
          </table:table-cell>
          <table:table-cell office:value-type="float" office:value="15.3112101008888" table:style-name="ce179">
            <text:p>15.3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41" table:style-name="ce178">
            <text:p><text:s text:c="3"/>6 4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11" table:style-name="ce178">
            <text:p><text:s text:c="3"/>4 311</text:p>
          </table:table-cell>
          <table:table-cell office:value-type="float" office:value="66.930600838379107" table:style-name="ce179">
            <text:p>66.93<text:s/></text:p>
          </table:table-cell>
          <table:table-cell office:value-type="float" office:value="2130" table:style-name="ce178">
            <text:p><text:s text:c="3"/>2 130</text:p>
          </table:table-cell>
          <table:table-cell office:value-type="float" office:value="33.069399161620801" table:style-name="ce179">
            <text:p>33.07<text:s/></text:p>
          </table:table-cell>
          <table:table-cell office:value-type="float" office:value="133154.332001" table:style-name="ce180">
            <text:p><text:s text:c="3"/>133 1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6184.16774999999" table:style-name="ce180">
            <text:p><text:s text:c="3"/>116 184</text:p>
          </table:table-cell>
          <table:table-cell office:value-type="float" office:value="87.255266880184905" table:style-name="ce179">
            <text:p>87.26<text:s/></text:p>
          </table:table-cell>
          <table:table-cell office:value-type="float" office:value="16970.164250999998" table:style-name="ce180">
            <text:p><text:s text:c="3"/>16 970</text:p>
          </table:table-cell>
          <table:table-cell office:value-type="float" office:value="12.744733119815001" table:style-name="ce179">
            <text:p>12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807" table:style-name="ce178">
            <text:p><text:s text:c="3"/>8 8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80" table:style-name="ce178">
            <text:p><text:s text:c="3"/>6 180</text:p>
          </table:table-cell>
          <table:table-cell office:value-type="float" office:value="70.171454524809803" table:style-name="ce179">
            <text:p>70.17<text:s/></text:p>
          </table:table-cell>
          <table:table-cell office:value-type="float" office:value="2627" table:style-name="ce178">
            <text:p><text:s text:c="3"/>2 627</text:p>
          </table:table-cell>
          <table:table-cell office:value-type="float" office:value="29.828545475190101" table:style-name="ce179">
            <text:p>29.83<text:s/></text:p>
          </table:table-cell>
          <table:table-cell office:value-type="float" office:value="305818.84859000001" table:style-name="ce180">
            <text:p><text:s text:c="3"/>305 8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3444.64065900003" table:style-name="ce180">
            <text:p><text:s text:c="3"/>283 445</text:p>
          </table:table-cell>
          <table:table-cell office:value-type="float" office:value="92.683836187940003" table:style-name="ce179">
            <text:p>92.68<text:s/></text:p>
          </table:table-cell>
          <table:table-cell office:value-type="float" office:value="22374.207931000001" table:style-name="ce180">
            <text:p><text:s text:c="3"/>22 374</text:p>
          </table:table-cell>
          <table:table-cell office:value-type="float" office:value="7.3161638120599504" table:style-name="ce179">
            <text:p>7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53" table:style-name="ce178">
            <text:p><text:s text:c="3"/>5 7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84" table:style-name="ce178">
            <text:p><text:s text:c="3"/>3 984</text:p>
          </table:table-cell>
          <table:table-cell office:value-type="float" office:value="69.250825656179302" table:style-name="ce179">
            <text:p>69.25<text:s/></text:p>
          </table:table-cell>
          <table:table-cell office:value-type="float" office:value="1769" table:style-name="ce178">
            <text:p><text:s text:c="3"/>1 769</text:p>
          </table:table-cell>
          <table:table-cell office:value-type="float" office:value="30.749174343820599" table:style-name="ce179">
            <text:p>30.75<text:s/></text:p>
          </table:table-cell>
          <table:table-cell office:value-type="float" office:value="88243.864207999999" table:style-name="ce180">
            <text:p><text:s text:c="3"/>88 2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473.753735000006" table:style-name="ce180">
            <text:p><text:s text:c="3"/>73 474</text:p>
          </table:table-cell>
          <table:table-cell office:value-type="float" office:value="83.262167170982707" table:style-name="ce179">
            <text:p>83.26<text:s/></text:p>
          </table:table-cell>
          <table:table-cell office:value-type="float" office:value="14770.110473000001" table:style-name="ce180">
            <text:p><text:s text:c="3"/>14 770</text:p>
          </table:table-cell>
          <table:table-cell office:value-type="float" office:value="16.737832829017201" table:style-name="ce179">
            <text:p>16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53" table:style-name="ce178">
            <text:p><text:s text:c="3"/>9 2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47" table:style-name="ce178">
            <text:p><text:s text:c="3"/>6 247</text:p>
          </table:table-cell>
          <table:table-cell office:value-type="float" office:value="67.513238949529807" table:style-name="ce179">
            <text:p>67.51<text:s/></text:p>
          </table:table-cell>
          <table:table-cell office:value-type="float" office:value="3006" table:style-name="ce178">
            <text:p><text:s text:c="3"/>3 006</text:p>
          </table:table-cell>
          <table:table-cell office:value-type="float" office:value="32.486761050470101" table:style-name="ce179">
            <text:p>32.49<text:s/></text:p>
          </table:table-cell>
          <table:table-cell office:value-type="float" office:value="128707.35728700001" table:style-name="ce180">
            <text:p><text:s text:c="3"/>128 7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086.195431" table:style-name="ce180">
            <text:p><text:s text:c="3"/>102 086</text:p>
          </table:table-cell>
          <table:table-cell office:value-type="float" office:value="79.3165189487665" table:style-name="ce179">
            <text:p>79.32<text:s/></text:p>
          </table:table-cell>
          <table:table-cell office:value-type="float" office:value="26621.161855999999" table:style-name="ce180">
            <text:p><text:s text:c="3"/>26 621</text:p>
          </table:table-cell>
          <table:table-cell office:value-type="float" office:value="20.6834810512334" table:style-name="ce179">
            <text:p>20.6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87" table:style-name="ce178">
            <text:p><text:s text:c="3"/>1 8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4" table:style-name="ce178">
            <text:p><text:s text:c="3"/>1 234</text:p>
          </table:table-cell>
          <table:table-cell office:value-type="float" office:value="65.394806571277101" table:style-name="ce179">
            <text:p>65.39<text:s/></text:p>
          </table:table-cell>
          <table:table-cell office:value-type="float" office:value="653" table:style-name="ce178">
            <text:p><text:s text:c="4"/>653</text:p>
          </table:table-cell>
          <table:table-cell office:value-type="float" office:value="34.605193428722799" table:style-name="ce179">
            <text:p>34.61<text:s/></text:p>
          </table:table-cell>
          <table:table-cell office:value-type="float" office:value="20104.934477999999" table:style-name="ce180">
            <text:p><text:s text:c="3"/>20 1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57.019921999999" table:style-name="ce180">
            <text:p><text:s text:c="3"/>15 457</text:p>
          </table:table-cell>
          <table:table-cell office:value-type="float" office:value="76.881722439404001" table:style-name="ce179">
            <text:p>76.88<text:s/></text:p>
          </table:table-cell>
          <table:table-cell office:value-type="float" office:value="4647.9145559999997" table:style-name="ce180">
            <text:p><text:s text:c="3"/>4 648</text:p>
          </table:table-cell>
          <table:table-cell office:value-type="float" office:value="23.118277560595899" table:style-name="ce179">
            <text:p>23.1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15" table:style-name="ce178">
            <text:p><text:s text:c="3"/>4 2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35" table:style-name="ce178">
            <text:p><text:s text:c="3"/>2 835</text:p>
          </table:table-cell>
          <table:table-cell office:value-type="float" office:value="67.2597864768683" table:style-name="ce179">
            <text:p>67.26<text:s/></text:p>
          </table:table-cell>
          <table:table-cell office:value-type="float" office:value="1380" table:style-name="ce178">
            <text:p><text:s text:c="3"/>1 380</text:p>
          </table:table-cell>
          <table:table-cell office:value-type="float" office:value="32.740213523131601" table:style-name="ce179">
            <text:p>32.74<text:s/></text:p>
          </table:table-cell>
          <table:table-cell office:value-type="float" office:value="83693.720868999997" table:style-name="ce180">
            <text:p><text:s text:c="3"/>83 6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327.737299999993" table:style-name="ce180">
            <text:p><text:s text:c="3"/>71 328</text:p>
          </table:table-cell>
          <table:table-cell office:value-type="float" office:value="85.224717648345901" table:style-name="ce179">
            <text:p>85.22<text:s/></text:p>
          </table:table-cell>
          <table:table-cell office:value-type="float" office:value="12365.983569" table:style-name="ce180">
            <text:p><text:s text:c="3"/>12 366</text:p>
          </table:table-cell>
          <table:table-cell office:value-type="float" office:value="14.775282351654001" table:style-name="ce179">
            <text:p>14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88" table:style-name="ce178">
            <text:p><text:s text:c="3"/>1 1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3" table:style-name="ce178">
            <text:p><text:s text:c="4"/>783</text:p>
          </table:table-cell>
          <table:table-cell office:value-type="float" office:value="65.909090909090907" table:style-name="ce179">
            <text:p>65.91<text:s/></text:p>
          </table:table-cell>
          <table:table-cell office:value-type="float" office:value="405" table:style-name="ce178">
            <text:p><text:s text:c="4"/>405</text:p>
          </table:table-cell>
          <table:table-cell office:value-type="float" office:value="34.090909090909001" table:style-name="ce179">
            <text:p>34.09<text:s/></text:p>
          </table:table-cell>
          <table:table-cell office:value-type="float" office:value="15836.338161" table:style-name="ce180">
            <text:p><text:s text:c="3"/>15 8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69.831792999999" table:style-name="ce180">
            <text:p><text:s text:c="3"/>12 870</text:p>
          </table:table-cell>
          <table:table-cell office:value-type="float" office:value="81.267725292040097" table:style-name="ce179">
            <text:p>81.27<text:s/></text:p>
          </table:table-cell>
          <table:table-cell office:value-type="float" office:value="2966.5063679999998" table:style-name="ce180">
            <text:p><text:s text:c="3"/>2 967</text:p>
          </table:table-cell>
          <table:table-cell office:value-type="float" office:value="18.7322747079598" table:style-name="ce179">
            <text:p>18.7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09" table:style-name="ce178">
            <text:p><text:s text:c="3"/>6 6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29" table:style-name="ce178">
            <text:p><text:s text:c="3"/>4 429</text:p>
          </table:table-cell>
          <table:table-cell office:value-type="float" office:value="67.014676955666502" table:style-name="ce179">
            <text:p>67.01<text:s/></text:p>
          </table:table-cell>
          <table:table-cell office:value-type="float" office:value="2180" table:style-name="ce178">
            <text:p><text:s text:c="3"/>2 180</text:p>
          </table:table-cell>
          <table:table-cell office:value-type="float" office:value="32.985323044333398" table:style-name="ce179">
            <text:p>32.99<text:s/></text:p>
          </table:table-cell>
          <table:table-cell office:value-type="float" office:value="86015.957018999994" table:style-name="ce180">
            <text:p><text:s text:c="3"/>86 0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146.690415000005" table:style-name="ce180">
            <text:p><text:s text:c="3"/>73 147</text:p>
          </table:table-cell>
          <table:table-cell office:value-type="float" office:value="85.038512562085003" table:style-name="ce179">
            <text:p>85.04<text:s/></text:p>
          </table:table-cell>
          <table:table-cell office:value-type="float" office:value="12869.266604" table:style-name="ce180">
            <text:p><text:s text:c="3"/>12 869</text:p>
          </table:table-cell>
          <table:table-cell office:value-type="float" office:value="14.961487437914901" table:style-name="ce179">
            <text:p>14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291" table:style-name="ce178">
            <text:p><text:s text:c="3"/>14 2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80" table:style-name="ce178">
            <text:p><text:s text:c="3"/>9 980</text:p>
          </table:table-cell>
          <table:table-cell office:value-type="float" office:value="69.834161360296605" table:style-name="ce179">
            <text:p>69.83<text:s/></text:p>
          </table:table-cell>
          <table:table-cell office:value-type="float" office:value="4311" table:style-name="ce178">
            <text:p><text:s text:c="3"/>4 311</text:p>
          </table:table-cell>
          <table:table-cell office:value-type="float" office:value="30.165838639703299" table:style-name="ce179">
            <text:p>30.17<text:s/></text:p>
          </table:table-cell>
          <table:table-cell office:value-type="float" office:value="1028716.70743" table:style-name="ce180">
            <text:p><text:s text:c="2"/>1 028 7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7366.311155" table:style-name="ce180">
            <text:p><text:s text:c="3"/>957 366</text:p>
          </table:table-cell>
          <table:table-cell office:value-type="float" office:value="93.064135562330605" table:style-name="ce179">
            <text:p>93.06<text:s/></text:p>
          </table:table-cell>
          <table:table-cell office:value-type="float" office:value="71350.396275000006" table:style-name="ce180">
            <text:p><text:s text:c="3"/>71 350</text:p>
          </table:table-cell>
          <table:table-cell office:value-type="float" office:value="6.9358644376693004" table:style-name="ce179">
            <text:p>6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87" table:style-name="ce178">
            <text:p><text:s text:c="3"/>5 7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28" table:style-name="ce178">
            <text:p><text:s text:c="3"/>3 828</text:p>
          </table:table-cell>
          <table:table-cell office:value-type="float" office:value="66.148263348885393" table:style-name="ce179">
            <text:p>66.15<text:s/></text:p>
          </table:table-cell>
          <table:table-cell office:value-type="float" office:value="1959" table:style-name="ce178">
            <text:p><text:s text:c="3"/>1 959</text:p>
          </table:table-cell>
          <table:table-cell office:value-type="float" office:value="33.8517366511145" table:style-name="ce179">
            <text:p>33.85<text:s/></text:p>
          </table:table-cell>
          <table:table-cell office:value-type="float" office:value="87451.903590999995" table:style-name="ce180">
            <text:p><text:s text:c="3"/>87 4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351.649282999999" table:style-name="ce180">
            <text:p><text:s text:c="3"/>61 352</text:p>
          </table:table-cell>
          <table:table-cell office:value-type="float" office:value="70.1547327888171" table:style-name="ce179">
            <text:p>70.15<text:s/></text:p>
          </table:table-cell>
          <table:table-cell office:value-type="float" office:value="26100.254308" table:style-name="ce180">
            <text:p><text:s text:c="3"/>26 100</text:p>
          </table:table-cell>
          <table:table-cell office:value-type="float" office:value="29.845267211182801" table:style-name="ce179">
            <text:p>29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30" table:style-name="ce178">
            <text:p><text:s text:c="3"/>1 8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25" table:style-name="ce178">
            <text:p><text:s text:c="3"/>1 325</text:p>
          </table:table-cell>
          <table:table-cell office:value-type="float" office:value="72.404371584699405" table:style-name="ce179">
            <text:p>72.40<text:s/></text:p>
          </table:table-cell>
          <table:table-cell office:value-type="float" office:value="505" table:style-name="ce178">
            <text:p><text:s text:c="4"/>505</text:p>
          </table:table-cell>
          <table:table-cell office:value-type="float" office:value="27.595628415300499" table:style-name="ce179">
            <text:p>27.60<text:s/></text:p>
          </table:table-cell>
          <table:table-cell office:value-type="float" office:value="28733.923427999998" table:style-name="ce180">
            <text:p><text:s text:c="3"/>28 7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26.333139999999" table:style-name="ce180">
            <text:p><text:s text:c="3"/>20 826</text:p>
          </table:table-cell>
          <table:table-cell office:value-type="float" office:value="72.479949326048498" table:style-name="ce179">
            <text:p>72.48<text:s/></text:p>
          </table:table-cell>
          <table:table-cell office:value-type="float" office:value="7907.5902880000003" table:style-name="ce180">
            <text:p><text:s text:c="3"/>7 908</text:p>
          </table:table-cell>
          <table:table-cell office:value-type="float" office:value="27.520050673951399" table:style-name="ce179">
            <text:p>27.5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7" table:style-name="ce178">
            <text:p><text:s text:c="3"/>1 5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5" table:style-name="ce178">
            <text:p><text:s text:c="3"/>1 125</text:p>
          </table:table-cell>
          <table:table-cell office:value-type="float" office:value="71.793235481812303" table:style-name="ce179">
            <text:p>71.79<text:s/></text:p>
          </table:table-cell>
          <table:table-cell office:value-type="float" office:value="442" table:style-name="ce178">
            <text:p><text:s text:c="4"/>442</text:p>
          </table:table-cell>
          <table:table-cell office:value-type="float" office:value="28.206764518187601" table:style-name="ce179">
            <text:p>28.21<text:s/></text:p>
          </table:table-cell>
          <table:table-cell office:value-type="float" office:value="26071.824228000001" table:style-name="ce180">
            <text:p><text:s text:c="3"/>26 0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51.90094" table:style-name="ce180">
            <text:p><text:s text:c="3"/>18 752</text:p>
          </table:table-cell>
          <table:table-cell office:value-type="float" office:value="71.924007986603698" table:style-name="ce179">
            <text:p>71.92<text:s/></text:p>
          </table:table-cell>
          <table:table-cell office:value-type="float" office:value="7319.923288" table:style-name="ce180">
            <text:p><text:s text:c="3"/>7 320</text:p>
          </table:table-cell>
          <table:table-cell office:value-type="float" office:value="28.075992013396199" table:style-name="ce179">
            <text:p>28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3" table:style-name="ce178">
            <text:p><text:s text:c="4"/>2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" table:style-name="ce178">
            <text:p><text:s text:c="4"/>200</text:p>
          </table:table-cell>
          <table:table-cell office:value-type="float" office:value="76.045627376425799" table:style-name="ce179">
            <text:p>76.05<text:s/></text:p>
          </table:table-cell>
          <table:table-cell office:value-type="float" office:value="63" table:style-name="ce178">
            <text:p><text:s text:c="4"/>63</text:p>
          </table:table-cell>
          <table:table-cell office:value-type="float" office:value="23.954372623574098" table:style-name="ce179">
            <text:p>23.95<text:s/></text:p>
          </table:table-cell>
          <table:table-cell office:value-type="float" office:value="2662.0992000000001" table:style-name="ce180">
            <text:p><text:s text:c="3"/>2 6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4.4322000000002" table:style-name="ce180">
            <text:p><text:s text:c="3"/>2 074</text:p>
          </table:table-cell>
          <table:table-cell office:value-type="float" office:value="77.924676886571305" table:style-name="ce179">
            <text:p>77.92<text:s/></text:p>
          </table:table-cell>
          <table:table-cell office:value-type="float" office:value="587.66700000000003" table:style-name="ce180">
            <text:p><text:s text:c="4"/>588</text:p>
          </table:table-cell>
          <table:table-cell office:value-type="float" office:value="22.075323113428599" table:style-name="ce179">
            <text:p>22.08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1-22T19:30:08Z</dc:date>
    <meta:print-date>2016-11-16T07:56:44Z</meta:print-date>
  </office:meta>
</office:document-meta>
</file>