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0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79">
            <text:p><text:s text:c="3"/>中華民國 113年12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2月" table:formula="of:=['20212-01-03'.K5]" table:number-columns-spanned="8" table:number-rows-spanned="1" table:style-name="ce154">
            <text:p><text:s text:c="3"/>中華民國 113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2月" table:formula="of:=['20212-01-03'.K5]" table:number-columns-spanned="8" table:number-rows-spanned="1" table:style-name="ce154">
            <text:p><text:s text:c="3"/>中華民國 113年1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8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林漁牧業</text:p>
          </table:table-cell>
          <table:covered-table-cell/>
          <table:table-cell office:value-type="string" table:number-columns-spanned="2" table:number-rows-spanned="2" table:style-name="ce286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2" table:style-name="ce181">
            <text:p>用水供應及污染整治業</text:p>
          </table:table-cell>
          <table:covered-table-cell/>
          <table:table-cell office:value-type="string" table:number-columns-spanned="2" table:number-rows-spanned="2" table:style-name="ce287">
            <text:p>營建工程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7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7">
            <text:p>住宿及餐飲業</text:p>
          </table:table-cell>
          <table:covered-table-cell/>
          <table:table-cell office:value-type="string" table:number-columns-spanned="2" table:number-rows-spanned="2" table:style-name="ce287">
            <text:p>出版影音及資通訊業</text:p>
          </table:table-cell>
          <table:covered-table-cell/>
          <table:table-cell office:value-type="string" table:number-columns-spanned="2" table:number-rows-spanned="2" table:style-name="ce181">
            <text:p>金融及保險業</text:p>
          </table:table-cell>
          <table:covered-table-cell/>
          <table:table-cell office:value-type="string" table:number-columns-spanned="2" table:number-rows-spanned="2" table:style-name="ce189">
            <text:p>不動產業</text:p>
          </table:table-cell>
          <table:covered-table-cell/>
          <table:table-cell office:value-type="string" table:number-columns-spanned="2" table:number-rows-spanned="2" table:style-name="ce189">
            <text:p>專業、科學及技術服務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支援服務業</text:p>
          </table:table-cell>
          <table:covered-table-cell/>
          <table:table-cell office:value-type="string" table:number-columns-spanned="2" table:number-rows-spanned="2" table:style-name="ce18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7">
            <text:p>教育業</text:p>
          </table:table-cell>
          <table:covered-table-cell/>
          <table:table-cell office:value-type="string" table:number-columns-spanned="2" table:number-rows-spanned="2" table:style-name="ce189">
            <text:p>醫療保健及社會工作服務業</text:p>
          </table:table-cell>
          <table:covered-table-cell/>
          <table:table-cell office:value-type="string" table:number-columns-spanned="2" table:number-rows-spanned="2" table:style-name="ce181">
            <text:p>藝術、娛樂及休閒服務業</text:p>
          </table:table-cell>
          <table:covered-table-cell/>
          <table:table-cell office:value-type="string" table:number-columns-spanned="2" table:number-rows-spanned="2" table:style-name="ce287">
            <text:p>其他服務業</text:p>
          </table:table-cell>
          <table:covered-table-cell/>
          <table:table-cell table:number-columns-spanned="2" table:number-rows-spanned="2" table:style-name="ce28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5903in" svg:width="0in" svg:height="0.29171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5903in" svg:width="0in" svg:height="0.29171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5903in" svg:width="0in" svg:height="0.29171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5903in" svg:width="0in" svg:height="0.29171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5903in" svg:width="0in" svg:height="0.29171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5903in" svg:width="0in" svg:height="0.29171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5903in" svg:width="0in" svg:height="0.29171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5903in" svg:width="0in" svg:height="0.29171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1458in" svg:width="0in" svg:height="0.21446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1458in" svg:width="0in" svg:height="0.21446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986576" table:style-name="ce24">
            <text:p><text:s text:c="3"/>986 576</text:p>
          </table:table-cell>
          <table:table-cell office:value-type="float" office:value="201693355" table:style-name="ce24">
            <text:p><text:s text:c="2"/>201 693 355</text:p>
          </table:table-cell>
          <table:table-cell office:value-type="float" office:value="11748" table:style-name="ce24">
            <text:p><text:s text:c="3"/>11 748</text:p>
          </table:table-cell>
          <table:table-cell office:value-type="float" office:value="3758485" table:style-name="ce24">
            <text:p><text:s text:c="2"/>3 758 485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160003" table:style-name="ce24">
            <text:p><text:s text:c="2"/>1 160 003</text:p>
          </table:table-cell>
          <table:table-cell office:value-type="float" office:value="55129" table:style-name="ce24">
            <text:p><text:s text:c="3"/>55 129</text:p>
          </table:table-cell>
          <table:table-cell office:value-type="float" office:value="15207662" table:style-name="ce24">
            <text:p><text:s text:c="2"/>15 207 662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528979" table:style-name="ce24">
            <text:p><text:s text:c="3"/>528 979</text:p>
          </table:table-cell>
          <table:table-cell office:value-type="float" office:value="4024" table:style-name="ce24">
            <text:p><text:s text:c="3"/>4 024</text:p>
          </table:table-cell>
          <table:table-cell office:value-type="float" office:value="1862783" table:style-name="ce24">
            <text:p><text:s text:c="2"/>1 862 783</text:p>
          </table:table-cell>
          <table:table-cell office:value-type="float" office:value="99656" table:style-name="ce24">
            <text:p><text:s text:c="3"/>99 656</text:p>
          </table:table-cell>
          <table:table-cell office:value-type="float" office:value="44036207" table:style-name="ce24">
            <text:p><text:s text:c="2"/>44 036 207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515887" table:style-name="ce24">
            <text:p><text:s text:c="3"/>515 887</text:p>
          </table:table-cell>
          <table:table-cell office:value-type="float" office:value="84944062" table:style-name="ce24">
            <text:p><text:s text:c="2"/>84 944 062</text:p>
          </table:table-cell>
          <table:table-cell office:value-type="float" office:value="25895" table:style-name="ce24">
            <text:p><text:s text:c="3"/>25 895</text:p>
          </table:table-cell>
          <table:table-cell office:value-type="float" office:value="5978836" table:style-name="ce24">
            <text:p><text:s text:c="2"/>5 978 836</text:p>
          </table:table-cell>
          <table:table-cell office:value-type="float" office:value="105674" table:style-name="ce24">
            <text:p><text:s text:c="3"/>105 674</text:p>
          </table:table-cell>
          <table:table-cell office:value-type="float" office:value="14066138" table:style-name="ce24">
            <text:p><text:s text:c="2"/>14 066 138</text:p>
          </table:table-cell>
          <table:table-cell office:value-type="float" office:value="6842" table:style-name="ce24">
            <text:p><text:s text:c="3"/>6 842</text:p>
          </table:table-cell>
          <table:table-cell office:value-type="float" office:value="1843349" table:style-name="ce24">
            <text:p><text:s text:c="2"/>1 843 349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4726537" table:style-name="ce24">
            <text:p><text:s text:c="2"/>4 726 537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1140368" table:style-name="ce24">
            <text:p><text:s text:c="2"/>1 140 368</text:p>
          </table:table-cell>
          <table:table-cell office:value-type="float" office:value="20782" table:style-name="ce24">
            <text:p><text:s text:c="3"/>20 782</text:p>
          </table:table-cell>
          <table:table-cell office:value-type="float" office:value="4549450" table:style-name="ce24">
            <text:p><text:s text:c="2"/>4 549 450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9867" table:style-name="ce24">
            <text:p><text:s text:c="3"/>29 867</text:p>
          </table:table-cell>
          <table:table-cell office:value-type="float" office:value="7261144" table:style-name="ce24">
            <text:p><text:s text:c="2"/>7 261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349489" table:style-name="ce24">
            <text:p><text:s text:c="3"/>349 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20" table:style-name="ce24">
            <text:p><text:s text:c="3"/>25 620</text:p>
          </table:table-cell>
          <table:table-cell office:value-type="float" office:value="3365849" table:style-name="ce24">
            <text:p><text:s text:c="2"/>3 365 849</text:p>
          </table:table-cell>
          <table:table-cell office:value-type="float" office:value="72373" table:style-name="ce24">
            <text:p><text:s text:c="3"/>72 373</text:p>
          </table:table-cell>
          <table:table-cell office:value-type="float" office:value="6914015" table:style-name="ce24">
            <text:p><text:s text:c="2"/>6 914 015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7524" table:style-name="ce24">
            <text:p><text:s text:c="3"/>967 524</text:p>
          </table:table-cell>
          <table:table-cell office:value-type="float" office:value="199475836" table:style-name="ce24">
            <text:p><text:s text:c="2"/>199 475 836</text:p>
          </table:table-cell>
          <table:table-cell office:value-type="float" office:value="11668" table:style-name="ce24">
            <text:p><text:s text:c="3"/>11 668</text:p>
          </table:table-cell>
          <table:table-cell office:value-type="float" office:value="3736200" table:style-name="ce24">
            <text:p><text:s text:c="2"/>3 736 200</text:p>
          </table:table-cell>
          <table:table-cell office:value-type="float" office:value="1956" table:style-name="ce24">
            <text:p><text:s text:c="3"/>1 956</text:p>
          </table:table-cell>
          <table:table-cell office:value-type="float" office:value="1147603" table:style-name="ce24">
            <text:p><text:s text:c="2"/>1 147 603</text:p>
          </table:table-cell>
          <table:table-cell office:value-type="float" office:value="54959" table:style-name="ce24">
            <text:p><text:s text:c="3"/>54 959</text:p>
          </table:table-cell>
          <table:table-cell office:value-type="float" office:value="15123616" table:style-name="ce24">
            <text:p><text:s text:c="2"/>15 123 616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518379" table:style-name="ce24">
            <text:p><text:s text:c="3"/>518 379</text:p>
          </table:table-cell>
          <table:table-cell office:value-type="float" office:value="4007" table:style-name="ce24">
            <text:p><text:s text:c="3"/>4 007</text:p>
          </table:table-cell>
          <table:table-cell office:value-type="float" office:value="1844836" table:style-name="ce24">
            <text:p><text:s text:c="2"/>1 844 836</text:p>
          </table:table-cell>
          <table:table-cell office:value-type="float" office:value="99087" table:style-name="ce24">
            <text:p><text:s text:c="3"/>99 087</text:p>
          </table:table-cell>
          <table:table-cell office:value-type="float" office:value="43608139" table:style-name="ce24">
            <text:p><text:s text:c="2"/>43 608 139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9686" table:style-name="ce24">
            <text:p><text:s text:c="3"/>499 686</text:p>
          </table:table-cell>
          <table:table-cell office:value-type="float" office:value="84181162" table:style-name="ce24">
            <text:p><text:s text:c="2"/>84 181 162</text:p>
          </table:table-cell>
          <table:table-cell office:value-type="float" office:value="25783" table:style-name="ce24">
            <text:p><text:s text:c="3"/>25 783</text:p>
          </table:table-cell>
          <table:table-cell office:value-type="float" office:value="5651141" table:style-name="ce24">
            <text:p><text:s text:c="2"/>5 651 141</text:p>
          </table:table-cell>
          <table:table-cell office:value-type="float" office:value="104791" table:style-name="ce24">
            <text:p><text:s text:c="3"/>104 791</text:p>
          </table:table-cell>
          <table:table-cell office:value-type="float" office:value="13944615" table:style-name="ce24">
            <text:p><text:s text:c="2"/>13 944 615</text:p>
          </table:table-cell>
          <table:table-cell office:value-type="float" office:value="6797" table:style-name="ce24">
            <text:p><text:s text:c="3"/>6 797</text:p>
          </table:table-cell>
          <table:table-cell office:value-type="float" office:value="1834824" table:style-name="ce24">
            <text:p><text:s text:c="2"/>1 834 824</text:p>
          </table:table-cell>
          <table:table-cell office:value-type="float" office:value="3193" table:style-name="ce24">
            <text:p><text:s text:c="3"/>3 193</text:p>
          </table:table-cell>
          <table:table-cell office:value-type="float" office:value="4710937" table:style-name="ce24">
            <text:p><text:s text:c="2"/>4 710 937</text:p>
          </table:table-cell>
          <table:table-cell office:value-type="float" office:value="4494" table:style-name="ce24">
            <text:p><text:s text:c="3"/>4 494</text:p>
          </table:table-cell>
          <table:table-cell office:value-type="float" office:value="1127848" table:style-name="ce24">
            <text:p><text:s text:c="2"/>1 127 848</text:p>
          </table:table-cell>
          <table:table-cell office:value-type="float" office:value="20670" table:style-name="ce24">
            <text:p><text:s text:c="3"/>20 670</text:p>
          </table:table-cell>
          <table:table-cell office:value-type="float" office:value="4524737" table:style-name="ce24">
            <text:p><text:s text:c="2"/>4 524 737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579" table:style-name="ce24">
            <text:p><text:s text:c="3"/>29 579</text:p>
          </table:table-cell>
          <table:table-cell office:value-type="float" office:value="6957937" table:style-name="ce24">
            <text:p><text:s text:c="2"/>6 957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5" table:style-name="ce24">
            <text:p><text:s text:c="3"/>2 425</text:p>
          </table:table-cell>
          <table:table-cell office:value-type="float" office:value="349089" table:style-name="ce24">
            <text:p><text:s text:c="3"/>349 0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77" table:style-name="ce24">
            <text:p><text:s text:c="3"/>25 377</text:p>
          </table:table-cell>
          <table:table-cell office:value-type="float" office:value="3331531" table:style-name="ce24">
            <text:p><text:s text:c="2"/>3 331 531</text:p>
          </table:table-cell>
          <table:table-cell office:value-type="float" office:value="72073" table:style-name="ce24">
            <text:p><text:s text:c="3"/>72 073</text:p>
          </table:table-cell>
          <table:table-cell office:value-type="float" office:value="6883243" table:style-name="ce24">
            <text:p><text:s text:c="2"/>6 883 2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149446" table:style-name="ce24">
            <text:p><text:s text:c="3"/>149 446</text:p>
          </table:table-cell>
          <table:table-cell office:value-type="float" office:value="27416628" table:style-name="ce24">
            <text:p><text:s text:c="2"/>27 416 628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144041" table:style-name="ce24">
            <text:p><text:s text:c="3"/>144 04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5650" table:style-name="ce24">
            <text:p><text:s text:c="3"/>75 650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1785623" table:style-name="ce24">
            <text:p><text:s text:c="2"/>1 785 62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172099" table:style-name="ce24">
            <text:p><text:s text:c="3"/>172 099</text:p>
          </table:table-cell>
          <table:table-cell office:value-type="float" office:value="14653" table:style-name="ce24">
            <text:p><text:s text:c="3"/>14 653</text:p>
          </table:table-cell>
          <table:table-cell office:value-type="float" office:value="5053111" table:style-name="ce24">
            <text:p><text:s text:c="2"/>5 053 111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80425" table:style-name="ce24">
            <text:p><text:s text:c="3"/>80 425</text:p>
          </table:table-cell>
          <table:table-cell office:value-type="float" office:value="12540626" table:style-name="ce24">
            <text:p><text:s text:c="2"/>12 540 626</text:p>
          </table:table-cell>
          <table:table-cell office:value-type="float" office:value="9795" table:style-name="ce24">
            <text:p><text:s text:c="3"/>9 795</text:p>
          </table:table-cell>
          <table:table-cell office:value-type="float" office:value="636361" table:style-name="ce24">
            <text:p><text:s text:c="3"/>636 361</text:p>
          </table:table-cell>
          <table:table-cell office:value-type="float" office:value="14036" table:style-name="ce24">
            <text:p><text:s text:c="3"/>14 036</text:p>
          </table:table-cell>
          <table:table-cell office:value-type="float" office:value="2062661" table:style-name="ce24">
            <text:p><text:s text:c="2"/>2 062 661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364357" table:style-name="ce24">
            <text:p><text:s text:c="3"/>364 357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1529410" table:style-name="ce24">
            <text:p><text:s text:c="2"/>1 529 410</text:p>
          </table:table-cell>
          <table:table-cell office:value-type="float" office:value="407" table:style-name="ce24">
            <text:p><text:s text:c="4"/>407</text:p>
          </table:table-cell>
          <table:table-cell office:value-type="float" office:value="83454" table:style-name="ce24">
            <text:p><text:s text:c="3"/>83 454</text:p>
          </table:table-cell>
          <table:table-cell office:value-type="float" office:value="3189" table:style-name="ce24">
            <text:p><text:s text:c="3"/>3 189</text:p>
          </table:table-cell>
          <table:table-cell office:value-type="float" office:value="771172" table:style-name="ce24">
            <text:p><text:s text:c="3"/>771 172</text:p>
          </table:table-cell>
          <table:table-cell office:value-type="string" table:number-columns-spanned="2" table:number-rows-spanned="1" table:style-name="ce138">
            <text:p>　　新北市</text:p>
          </table:table-cell>
          <table:covered-table-cell/>
          <table:table-cell office:value-type="float" office:value="3139" table:style-name="ce24">
            <text:p><text:s text:c="3"/>3 139</text:p>
          </table:table-cell>
          <table:table-cell office:value-type="float" office:value="698214" table:style-name="ce24">
            <text:p><text:s text:c="3"/>698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52039" table:style-name="ce24">
            <text:p><text:s text:c="3"/>52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51" table:style-name="ce24">
            <text:p><text:s text:c="3"/>3 551</text:p>
          </table:table-cell>
          <table:table-cell office:value-type="float" office:value="442619" table:style-name="ce24">
            <text:p><text:s text:c="3"/>442 619</text:p>
          </table:table-cell>
          <table:table-cell office:value-type="float" office:value="9846" table:style-name="ce24">
            <text:p><text:s text:c="3"/>9 846</text:p>
          </table:table-cell>
          <table:table-cell office:value-type="float" office:value="995233" table:style-name="ce24">
            <text:p><text:s text:c="3"/>995 2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62005" table:style-name="ce24">
            <text:p><text:s text:c="3"/>62 005</text:p>
          </table:table-cell>
          <table:table-cell office:value-type="float" office:value="12511477" table:style-name="ce24">
            <text:p><text:s text:c="2"/>12 511 477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66773" table:style-name="ce24">
            <text:p><text:s text:c="3"/>66 77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91" table:style-name="ce24">
            <text:p><text:s text:c="4"/>791</text:p>
          </table:table-cell>
          <table:table-cell office:value-type="float" office:value="225377" table:style-name="ce24">
            <text:p><text:s text:c="3"/>225 37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43" table:style-name="ce24">
            <text:p><text:s text:c="3"/>4 3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6173" table:style-name="ce24">
            <text:p><text:s text:c="3"/>36 173</text:p>
          </table:table-cell>
          <table:table-cell office:value-type="float" office:value="2421" table:style-name="ce24">
            <text:p><text:s text:c="3"/>2 421</text:p>
          </table:table-cell>
          <table:table-cell office:value-type="float" office:value="1007235" table:style-name="ce24">
            <text:p><text:s text:c="2"/>1 007 235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30008" table:style-name="ce24">
            <text:p><text:s text:c="3"/>30 008</text:p>
          </table:table-cell>
          <table:table-cell office:value-type="float" office:value="6296039" table:style-name="ce24">
            <text:p><text:s text:c="2"/>6 296 039</text:p>
          </table:table-cell>
          <table:table-cell office:value-type="float" office:value="5043" table:style-name="ce24">
            <text:p><text:s text:c="3"/>5 043</text:p>
          </table:table-cell>
          <table:table-cell office:value-type="float" office:value="223224" table:style-name="ce24">
            <text:p><text:s text:c="3"/>223 224</text:p>
          </table:table-cell>
          <table:table-cell office:value-type="float" office:value="9936" table:style-name="ce24">
            <text:p><text:s text:c="3"/>9 936</text:p>
          </table:table-cell>
          <table:table-cell office:value-type="float" office:value="1770219" table:style-name="ce24">
            <text:p><text:s text:c="2"/>1 770 219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267279" table:style-name="ce24">
            <text:p><text:s text:c="3"/>267 279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59628" table:style-name="ce24">
            <text:p><text:s text:c="3"/>459 628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2421" table:style-name="ce24">
            <text:p><text:s text:c="3"/>52 421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573889" table:style-name="ce24">
            <text:p><text:s text:c="3"/>573 889</text:p>
          </table:table-cell>
          <table:table-cell office:value-type="string" table:number-columns-spanned="2" table:number-rows-spanned="1" table:style-name="ce138">
            <text:p>　　臺北市</text:p>
          </table:table-cell>
          <table:covered-table-cell/>
          <table:table-cell office:value-type="float" office:value="1375" table:style-name="ce24">
            <text:p><text:s text:c="3"/>1 375</text:p>
          </table:table-cell>
          <table:table-cell office:value-type="float" office:value="334633" table:style-name="ce24">
            <text:p><text:s text:c="3"/>334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44182" table:style-name="ce24">
            <text:p><text:s text:c="3"/>44 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7" table:style-name="ce24">
            <text:p><text:s text:c="3"/>2 517</text:p>
          </table:table-cell>
          <table:table-cell office:value-type="float" office:value="382439" table:style-name="ce24">
            <text:p><text:s text:c="3"/>382 439</text:p>
          </table:table-cell>
          <table:table-cell office:value-type="float" office:value="5376" table:style-name="ce24">
            <text:p><text:s text:c="3"/>5 376</text:p>
          </table:table-cell>
          <table:table-cell office:value-type="float" office:value="765473" table:style-name="ce24">
            <text:p><text:s text:c="3"/>765 4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68404" table:style-name="ce24">
            <text:p><text:s text:c="3"/>68 404</text:p>
          </table:table-cell>
          <table:table-cell office:value-type="float" office:value="16077135" table:style-name="ce24">
            <text:p><text:s text:c="2"/>16 077 135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153800" table:style-name="ce24">
            <text:p><text:s text:c="3"/>153 8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8628" table:style-name="ce24">
            <text:p><text:s text:c="3"/>8 628</text:p>
          </table:table-cell>
          <table:table-cell office:value-type="float" office:value="1885" table:style-name="ce24">
            <text:p><text:s text:c="3"/>1 885</text:p>
          </table:table-cell>
          <table:table-cell office:value-type="float" office:value="997625" table:style-name="ce24">
            <text:p><text:s text:c="3"/>997 62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12836" table:style-name="ce24">
            <text:p><text:s text:c="3"/>112 836</text:p>
          </table:table-cell>
          <table:table-cell office:value-type="float" office:value="8622" table:style-name="ce24">
            <text:p><text:s text:c="3"/>8 622</text:p>
          </table:table-cell>
          <table:table-cell office:value-type="float" office:value="3392766" table:style-name="ce24">
            <text:p><text:s text:c="2"/>3 392 766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33909" table:style-name="ce24">
            <text:p><text:s text:c="3"/>33 909</text:p>
          </table:table-cell>
          <table:table-cell office:value-type="float" office:value="6883343" table:style-name="ce24">
            <text:p><text:s text:c="2"/>6 883 343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367027" table:style-name="ce24">
            <text:p><text:s text:c="3"/>367 027</text:p>
          </table:table-cell>
          <table:table-cell office:value-type="float" office:value="9405" table:style-name="ce24">
            <text:p><text:s text:c="3"/>9 405</text:p>
          </table:table-cell>
          <table:table-cell office:value-type="float" office:value="1387371" table:style-name="ce24">
            <text:p><text:s text:c="2"/>1 387 371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119192" table:style-name="ce24">
            <text:p><text:s text:c="3"/>119 192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544065" table:style-name="ce24">
            <text:p><text:s text:c="3"/>544 065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56693" table:style-name="ce24">
            <text:p><text:s text:c="3"/>156 693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345916" table:style-name="ce24">
            <text:p><text:s text:c="3"/>345 916</text:p>
          </table:table-cell>
          <table:table-cell office:value-type="string" table:number-columns-spanned="2" table:number-rows-spanned="1" table:style-name="ce138">
            <text:p>　　桃園市</text:p>
          </table:table-cell>
          <table:covered-table-cell/>
          <table:table-cell office:value-type="float" office:value="2187" table:style-name="ce24">
            <text:p><text:s text:c="3"/>2 187</text:p>
          </table:table-cell>
          <table:table-cell office:value-type="float" office:value="650845" table:style-name="ce24">
            <text:p><text:s text:c="3"/>650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4662" table:style-name="ce24">
            <text:p><text:s text:c="3"/>34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6" table:style-name="ce24">
            <text:p><text:s text:c="3"/>1 906</text:p>
          </table:table-cell>
          <table:table-cell office:value-type="float" office:value="286211" table:style-name="ce24">
            <text:p><text:s text:c="3"/>286 211</text:p>
          </table:table-cell>
          <table:table-cell office:value-type="float" office:value="4904" table:style-name="ce24">
            <text:p><text:s text:c="3"/>4 904</text:p>
          </table:table-cell>
          <table:table-cell office:value-type="float" office:value="626507" table:style-name="ce24">
            <text:p><text:s text:c="3"/>626 5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136212" table:style-name="ce24">
            <text:p><text:s text:c="3"/>136 212</text:p>
          </table:table-cell>
          <table:table-cell office:value-type="float" office:value="25915989" table:style-name="ce24">
            <text:p><text:s text:c="2"/>25 915 989</text:p>
          </table:table-cell>
          <table:table-cell office:value-type="float" office:value="1028" table:style-name="ce24">
            <text:p><text:s text:c="3"/>1 028</text:p>
          </table:table-cell>
          <table:table-cell office:value-type="float" office:value="250874" table:style-name="ce24">
            <text:p><text:s text:c="3"/>250 87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107706" table:style-name="ce24">
            <text:p><text:s text:c="3"/>107 706</text:p>
          </table:table-cell>
          <table:table-cell office:value-type="float" office:value="14679" table:style-name="ce24">
            <text:p><text:s text:c="3"/>14 679</text:p>
          </table:table-cell>
          <table:table-cell office:value-type="float" office:value="3195599" table:style-name="ce24">
            <text:p><text:s text:c="2"/>3 195 59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4357" table:style-name="ce24">
            <text:p><text:s text:c="3"/>24 357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213802" table:style-name="ce24">
            <text:p><text:s text:c="3"/>213 802</text:p>
          </table:table-cell>
          <table:table-cell office:value-type="float" office:value="13381" table:style-name="ce24">
            <text:p><text:s text:c="3"/>13 381</text:p>
          </table:table-cell>
          <table:table-cell office:value-type="float" office:value="4656071" table:style-name="ce24">
            <text:p><text:s text:c="2"/>4 656 071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70583" table:style-name="ce24">
            <text:p><text:s text:c="3"/>70 583</text:p>
          </table:table-cell>
          <table:table-cell office:value-type="float" office:value="11235982" table:style-name="ce24">
            <text:p><text:s text:c="2"/>11 235 982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728017" table:style-name="ce24">
            <text:p><text:s text:c="3"/>728 017</text:p>
          </table:table-cell>
          <table:table-cell office:value-type="float" office:value="13049" table:style-name="ce24">
            <text:p><text:s text:c="3"/>13 049</text:p>
          </table:table-cell>
          <table:table-cell office:value-type="float" office:value="1890410" table:style-name="ce24">
            <text:p><text:s text:c="2"/>1 890 410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204650" table:style-name="ce24">
            <text:p><text:s text:c="3"/>204 650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472399" table:style-name="ce24">
            <text:p><text:s text:c="3"/>472 399</text:p>
          </table:table-cell>
          <table:table-cell office:value-type="float" office:value="677" table:style-name="ce24">
            <text:p><text:s text:c="4"/>677</text:p>
          </table:table-cell>
          <table:table-cell office:value-type="float" office:value="161882" table:style-name="ce24">
            <text:p><text:s text:c="3"/>161 882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652780" table:style-name="ce24">
            <text:p><text:s text:c="3"/>652 780</text:p>
          </table:table-cell>
          <table:table-cell office:value-type="string" table:number-columns-spanned="2" table:number-rows-spanned="1" table:style-name="ce138">
            <text:p>　　臺中市</text:p>
          </table:table-cell>
          <table:covered-table-cell/>
          <table:table-cell office:value-type="float" office:value="4109" table:style-name="ce24">
            <text:p><text:s text:c="3"/>4 109</text:p>
          </table:table-cell>
          <table:table-cell office:value-type="float" office:value="854712" table:style-name="ce24">
            <text:p><text:s text:c="3"/>854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37280" table:style-name="ce24">
            <text:p><text:s text:c="3"/>37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9" table:style-name="ce24">
            <text:p><text:s text:c="3"/>2 559</text:p>
          </table:table-cell>
          <table:table-cell office:value-type="float" office:value="325109" table:style-name="ce24">
            <text:p><text:s text:c="3"/>325 109</text:p>
          </table:table-cell>
          <table:table-cell office:value-type="float" office:value="9125" table:style-name="ce24">
            <text:p><text:s text:c="3"/>9 125</text:p>
          </table:table-cell>
          <table:table-cell office:value-type="float" office:value="904359" table:style-name="ce24">
            <text:p><text:s text:c="3"/>904 3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46" table:style-name="ce24">
            <text:p><text:s text:c="3"/>79 246</text:p>
          </table:table-cell>
          <table:table-cell office:value-type="float" office:value="16692359" table:style-name="ce24">
            <text:p><text:s text:c="2"/>16 692 359</text:p>
          </table:table-cell>
          <table:table-cell office:value-type="float" office:value="733" table:style-name="ce24">
            <text:p><text:s text:c="4"/>733</text:p>
          </table:table-cell>
          <table:table-cell office:value-type="float" office:value="285706" table:style-name="ce24">
            <text:p><text:s text:c="3"/>285 706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64005" table:style-name="ce24">
            <text:p><text:s text:c="3"/>64 005</text:p>
          </table:table-cell>
          <table:table-cell office:value-type="float" office:value="4982" table:style-name="ce24">
            <text:p><text:s text:c="3"/>4 982</text:p>
          </table:table-cell>
          <table:table-cell office:value-type="float" office:value="1810438" table:style-name="ce24">
            <text:p><text:s text:c="2"/>1 810 438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09487" table:style-name="ce24">
            <text:p><text:s text:c="3"/>109 487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32811" table:style-name="ce24">
            <text:p><text:s text:c="3"/>132 811</text:p>
          </table:table-cell>
          <table:table-cell office:value-type="float" office:value="8738" table:style-name="ce24">
            <text:p><text:s text:c="3"/>8 738</text:p>
          </table:table-cell>
          <table:table-cell office:value-type="float" office:value="3821701" table:style-name="ce24">
            <text:p><text:s text:c="2"/>3 821 701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39814" table:style-name="ce24">
            <text:p><text:s text:c="3"/>39 814</text:p>
          </table:table-cell>
          <table:table-cell office:value-type="float" office:value="6917351" table:style-name="ce24">
            <text:p><text:s text:c="2"/>6 917 351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179482" table:style-name="ce24">
            <text:p><text:s text:c="3"/>179 482</text:p>
          </table:table-cell>
          <table:table-cell office:value-type="float" office:value="9979" table:style-name="ce24">
            <text:p><text:s text:c="3"/>9 979</text:p>
          </table:table-cell>
          <table:table-cell office:value-type="float" office:value="1127658" table:style-name="ce24">
            <text:p><text:s text:c="2"/>1 127 658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110847" table:style-name="ce24">
            <text:p><text:s text:c="3"/>110 847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9398" table:style-name="ce24">
            <text:p><text:s text:c="3"/>279 398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08712" table:style-name="ce24">
            <text:p><text:s text:c="3"/>108 712</text:p>
          </table:table-cell>
          <table:table-cell office:value-type="float" office:value="1953" table:style-name="ce24">
            <text:p><text:s text:c="3"/>1 953</text:p>
          </table:table-cell>
          <table:table-cell office:value-type="float" office:value="393904" table:style-name="ce24">
            <text:p><text:s text:c="3"/>393 904</text:p>
          </table:table-cell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2480" table:style-name="ce24">
            <text:p><text:s text:c="3"/>2 480</text:p>
          </table:table-cell>
          <table:table-cell office:value-type="float" office:value="477662" table:style-name="ce24">
            <text:p><text:s text:c="3"/>477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33537" table:style-name="ce24">
            <text:p><text:s text:c="3"/>33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2" table:style-name="ce24">
            <text:p><text:s text:c="3"/>1 812</text:p>
          </table:table-cell>
          <table:table-cell office:value-type="float" office:value="263283" table:style-name="ce24">
            <text:p><text:s text:c="3"/>263 283</text:p>
          </table:table-cell>
          <table:table-cell office:value-type="float" office:value="6130" table:style-name="ce24">
            <text:p><text:s text:c="3"/>6 130</text:p>
          </table:table-cell>
          <table:table-cell office:value-type="float" office:value="576377" table:style-name="ce24">
            <text:p><text:s text:c="3"/>576 3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136438" table:style-name="ce24">
            <text:p><text:s text:c="3"/>136 438</text:p>
          </table:table-cell>
          <table:table-cell office:value-type="float" office:value="29510539" table:style-name="ce24">
            <text:p><text:s text:c="2"/>29 510 539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320879" table:style-name="ce24">
            <text:p><text:s text:c="3"/>320 879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81377" table:style-name="ce24">
            <text:p><text:s text:c="3"/>181 377</text:p>
          </table:table-cell>
          <table:table-cell office:value-type="float" office:value="3803" table:style-name="ce24">
            <text:p><text:s text:c="3"/>3 803</text:p>
          </table:table-cell>
          <table:table-cell office:value-type="float" office:value="1395509" table:style-name="ce24">
            <text:p><text:s text:c="2"/>1 395 50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58540" table:style-name="ce24">
            <text:p><text:s text:c="3"/>58 540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308804" table:style-name="ce24">
            <text:p><text:s text:c="3"/>308 804</text:p>
          </table:table-cell>
          <table:table-cell office:value-type="float" office:value="14450" table:style-name="ce24">
            <text:p><text:s text:c="3"/>14 450</text:p>
          </table:table-cell>
          <table:table-cell office:value-type="float" office:value="6926051" table:style-name="ce24">
            <text:p><text:s text:c="2"/>6 926 051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74800" table:style-name="ce24">
            <text:p><text:s text:c="3"/>74 800</text:p>
          </table:table-cell>
          <table:table-cell office:value-type="float" office:value="13916574" table:style-name="ce24">
            <text:p><text:s text:c="2"/>13 916 574</text:p>
          </table:table-cell>
          <table:table-cell office:value-type="float" office:value="2099" table:style-name="ce24">
            <text:p><text:s text:c="3"/>2 099</text:p>
          </table:table-cell>
          <table:table-cell office:value-type="float" office:value="783244" table:style-name="ce24">
            <text:p><text:s text:c="3"/>783 244</text:p>
          </table:table-cell>
          <table:table-cell office:value-type="float" office:value="14823" table:style-name="ce24">
            <text:p><text:s text:c="3"/>14 823</text:p>
          </table:table-cell>
          <table:table-cell office:value-type="float" office:value="1595637" table:style-name="ce24">
            <text:p><text:s text:c="2"/>1 595 637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344906" table:style-name="ce24">
            <text:p><text:s text:c="3"/>344 906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538019" table:style-name="ce24">
            <text:p><text:s text:c="3"/>538 019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18118" table:style-name="ce24">
            <text:p><text:s text:c="3"/>118 118</text:p>
          </table:table-cell>
          <table:table-cell office:value-type="float" office:value="3148" table:style-name="ce24">
            <text:p><text:s text:c="3"/>3 148</text:p>
          </table:table-cell>
          <table:table-cell office:value-type="float" office:value="676027" table:style-name="ce24">
            <text:p><text:s text:c="3"/>676 027</text:p>
          </table:table-cell>
          <table:table-cell office:value-type="string" table:number-columns-spanned="2" table:number-rows-spanned="1" table:style-name="ce138">
            <text:p>　　高雄市</text:p>
          </table:table-cell>
          <table:covered-table-cell/>
          <table:table-cell office:value-type="float" office:value="5254" table:style-name="ce24">
            <text:p><text:s text:c="3"/>5 254</text:p>
          </table:table-cell>
          <table:table-cell office:value-type="float" office:value="1067989" table:style-name="ce24">
            <text:p><text:s text:c="2"/>1 067 9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39707" table:style-name="ce24">
            <text:p><text:s text:c="3"/>39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1" table:style-name="ce24">
            <text:p><text:s text:c="3"/>2 841</text:p>
          </table:table-cell>
          <table:table-cell office:value-type="float" office:value="238935" table:style-name="ce24">
            <text:p><text:s text:c="3"/>238 935</text:p>
          </table:table-cell>
          <table:table-cell office:value-type="float" office:value="10998" table:style-name="ce24">
            <text:p><text:s text:c="3"/>10 998</text:p>
          </table:table-cell>
          <table:table-cell office:value-type="float" office:value="1000222" table:style-name="ce24">
            <text:p><text:s text:c="2"/>1 000 2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11" table:style-name="ce24">
            <text:p><text:s text:c="3"/>27 911</text:p>
          </table:table-cell>
          <table:table-cell office:value-type="float" office:value="6222485" table:style-name="ce24">
            <text:p><text:s text:c="2"/>6 222 485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204624" table:style-name="ce24">
            <text:p><text:s text:c="3"/>204 624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113457" table:style-name="ce24">
            <text:p><text:s text:c="3"/>113 457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435822" table:style-name="ce24">
            <text:p><text:s text:c="3"/>435 82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49" table:style-name="ce24">
            <text:p><text:s text:c="3"/>3 84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49599" table:style-name="ce24">
            <text:p><text:s text:c="3"/>49 599</text:p>
          </table:table-cell>
          <table:table-cell office:value-type="float" office:value="3544" table:style-name="ce24">
            <text:p><text:s text:c="3"/>3 544</text:p>
          </table:table-cell>
          <table:table-cell office:value-type="float" office:value="1695938" table:style-name="ce24">
            <text:p><text:s text:c="2"/>1 695 938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3381" table:style-name="ce24">
            <text:p><text:s text:c="3"/>13 381</text:p>
          </table:table-cell>
          <table:table-cell office:value-type="float" office:value="2160658" table:style-name="ce24">
            <text:p><text:s text:c="2"/>2 160 658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156697" table:style-name="ce24">
            <text:p><text:s text:c="3"/>156 697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469975" table:style-name="ce24">
            <text:p><text:s text:c="3"/>469 97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6103" table:style-name="ce24">
            <text:p><text:s text:c="3"/>36 10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1032" table:style-name="ce24">
            <text:p><text:s text:c="3"/>51 03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69876" table:style-name="ce24">
            <text:p><text:s text:c="3"/>69 876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141931" table:style-name="ce24">
            <text:p><text:s text:c="3"/>141 931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075" table:style-name="ce24">
            <text:p><text:s text:c="3"/>1 075</text:p>
          </table:table-cell>
          <table:table-cell office:value-type="float" office:value="273856" table:style-name="ce24">
            <text:p><text:s text:c="3"/>273 8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7950" table:style-name="ce24">
            <text:p><text:s text:c="3"/>17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128143" table:style-name="ce24">
            <text:p><text:s text:c="3"/>128 143</text:p>
          </table:table-cell>
          <table:table-cell office:value-type="float" office:value="2027" table:style-name="ce24">
            <text:p><text:s text:c="3"/>2 027</text:p>
          </table:table-cell>
          <table:table-cell office:value-type="float" office:value="212973" table:style-name="ce24">
            <text:p><text:s text:c="3"/>212 9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398" table:style-name="ce24">
            <text:p><text:s text:c="3"/>20 398</text:p>
          </table:table-cell>
          <table:table-cell office:value-type="float" office:value="4107660" table:style-name="ce24">
            <text:p><text:s text:c="2"/>4 107 660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85598" table:style-name="ce24">
            <text:p><text:s text:c="3"/>85 59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7928" table:style-name="ce24">
            <text:p><text:s text:c="3"/>17 92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52291" table:style-name="ce24">
            <text:p><text:s text:c="3"/>252 29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31200" table:style-name="ce24">
            <text:p><text:s text:c="3"/>31 200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1013517" table:style-name="ce24">
            <text:p><text:s text:c="2"/>1 013 517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168" table:style-name="ce24">
            <text:p><text:s text:c="3"/>9 168</text:p>
          </table:table-cell>
          <table:table-cell office:value-type="float" office:value="1571307" table:style-name="ce24">
            <text:p><text:s text:c="2"/>1 571 307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994" table:style-name="ce24">
            <text:p><text:s text:c="3"/>120 994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368338" table:style-name="ce24">
            <text:p><text:s text:c="3"/>368 33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7045" table:style-name="ce24">
            <text:p><text:s text:c="3"/>27 045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8109" table:style-name="ce24">
            <text:p><text:s text:c="3"/>38 109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4173" table:style-name="ce24">
            <text:p><text:s text:c="3"/>34 173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67385" table:style-name="ce24">
            <text:p><text:s text:c="3"/>67 385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88" table:style-name="ce24">
            <text:p><text:s text:c="4"/>988</text:p>
          </table:table-cell>
          <table:table-cell office:value-type="float" office:value="193234" table:style-name="ce24">
            <text:p><text:s text:c="3"/>193 2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20216" table:style-name="ce24">
            <text:p><text:s text:c="3"/>20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76923" table:style-name="ce24">
            <text:p><text:s text:c="3"/>76 923</text:p>
          </table:table-cell>
          <table:table-cell office:value-type="float" office:value="1684" table:style-name="ce24">
            <text:p><text:s text:c="3"/>1 684</text:p>
          </table:table-cell>
          <table:table-cell office:value-type="float" office:value="185452" table:style-name="ce24">
            <text:p><text:s text:c="3"/>185 4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13" table:style-name="ce24">
            <text:p><text:s text:c="3"/>33 213</text:p>
          </table:table-cell>
          <table:table-cell office:value-type="float" office:value="5343500" table:style-name="ce24">
            <text:p><text:s text:c="2"/>5 343 500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135225" table:style-name="ce24">
            <text:p><text:s text:c="3"/>135 22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605" table:style-name="ce24">
            <text:p><text:s text:c="3"/>33 605</text:p>
          </table:table-cell>
          <table:table-cell office:value-type="float" office:value="2951" table:style-name="ce24">
            <text:p><text:s text:c="3"/>2 951</text:p>
          </table:table-cell>
          <table:table-cell office:value-type="float" office:value="415077" table:style-name="ce24">
            <text:p><text:s text:c="3"/>415 07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078" table:style-name="ce24">
            <text:p><text:s text:c="3"/>16 07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28428" table:style-name="ce24">
            <text:p><text:s text:c="3"/>128 428</text:p>
          </table:table-cell>
          <table:table-cell office:value-type="float" office:value="3483" table:style-name="ce24">
            <text:p><text:s text:c="3"/>3 483</text:p>
          </table:table-cell>
          <table:table-cell office:value-type="float" office:value="1652630" table:style-name="ce24">
            <text:p><text:s text:c="2"/>1 652 630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7150" table:style-name="ce24">
            <text:p><text:s text:c="3"/>17 150</text:p>
          </table:table-cell>
          <table:table-cell office:value-type="float" office:value="1807444" table:style-name="ce24">
            <text:p><text:s text:c="2"/>1 807 444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179915" table:style-name="ce24">
            <text:p><text:s text:c="3"/>179 915</text:p>
          </table:table-cell>
          <table:table-cell office:value-type="float" office:value="3058" table:style-name="ce24">
            <text:p><text:s text:c="3"/>3 058</text:p>
          </table:table-cell>
          <table:table-cell office:value-type="float" office:value="283393" table:style-name="ce24">
            <text:p><text:s text:c="3"/>283 393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0112" table:style-name="ce24">
            <text:p><text:s text:c="3"/>20 112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480" table:style-name="ce24">
            <text:p><text:s text:c="3"/>50 48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46160" table:style-name="ce24">
            <text:p><text:s text:c="3"/>46 160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4044" table:style-name="ce24">
            <text:p><text:s text:c="3"/>74 044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020" table:style-name="ce24">
            <text:p><text:s text:c="3"/>1 020</text:p>
          </table:table-cell>
          <table:table-cell office:value-type="float" office:value="203918" table:style-name="ce24">
            <text:p><text:s text:c="3"/>203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815" table:style-name="ce24">
            <text:p><text:s text:c="3"/>5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138842" table:style-name="ce24">
            <text:p><text:s text:c="3"/>138 842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152335" table:style-name="ce24">
            <text:p><text:s text:c="3"/>152 3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118" table:style-name="ce24">
            <text:p><text:s text:c="3"/>44 118</text:p>
          </table:table-cell>
          <table:table-cell office:value-type="float" office:value="10221921" table:style-name="ce24">
            <text:p><text:s text:c="2"/>10 221 921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349568" table:style-name="ce24">
            <text:p><text:s text:c="3"/>349 56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9614" table:style-name="ce24">
            <text:p><text:s text:c="3"/>19 614</text:p>
          </table:table-cell>
          <table:table-cell office:value-type="float" office:value="5885" table:style-name="ce24">
            <text:p><text:s text:c="3"/>5 885</text:p>
          </table:table-cell>
          <table:table-cell office:value-type="float" office:value="2091041" table:style-name="ce24">
            <text:p><text:s text:c="2"/>2 091 041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59333" table:style-name="ce24">
            <text:p><text:s text:c="3"/>59 333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00242" table:style-name="ce24">
            <text:p><text:s text:c="3"/>100 242</text:p>
          </table:table-cell>
          <table:table-cell office:value-type="float" office:value="4739" table:style-name="ce24">
            <text:p><text:s text:c="3"/>4 739</text:p>
          </table:table-cell>
          <table:table-cell office:value-type="float" office:value="1983612" table:style-name="ce24">
            <text:p><text:s text:c="2"/>1 983 612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2598" table:style-name="ce24">
            <text:p><text:s text:c="3"/>22 598</text:p>
          </table:table-cell>
          <table:table-cell office:value-type="float" office:value="3939062" table:style-name="ce24">
            <text:p><text:s text:c="2"/>3 939 062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259843" table:style-name="ce24">
            <text:p><text:s text:c="3"/>259 843</text:p>
          </table:table-cell>
          <table:table-cell office:value-type="float" office:value="2933" table:style-name="ce24">
            <text:p><text:s text:c="3"/>2 933</text:p>
          </table:table-cell>
          <table:table-cell office:value-type="float" office:value="368731" table:style-name="ce24">
            <text:p><text:s text:c="3"/>368 731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37137" table:style-name="ce24">
            <text:p><text:s text:c="3"/>37 137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168470" table:style-name="ce24">
            <text:p><text:s text:c="3"/>168 47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8449" table:style-name="ce24">
            <text:p><text:s text:c="3"/>38 449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21437" table:style-name="ce24">
            <text:p><text:s text:c="3"/>121 437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183" table:style-name="ce24">
            <text:p><text:s text:c="3"/>1 183</text:p>
          </table:table-cell>
          <table:table-cell office:value-type="float" office:value="270760" table:style-name="ce24">
            <text:p><text:s text:c="3"/>270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673" table:style-name="ce24">
            <text:p><text:s text:c="3"/>9 6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05405" table:style-name="ce24">
            <text:p><text:s text:c="3"/>105 405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99543" table:style-name="ce24">
            <text:p><text:s text:c="3"/>299 5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437" table:style-name="ce24">
            <text:p><text:s text:c="3"/>31 437</text:p>
          </table:table-cell>
          <table:table-cell office:value-type="float" office:value="6244180" table:style-name="ce24">
            <text:p><text:s text:c="2"/>6 244 180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381010" table:style-name="ce24">
            <text:p><text:s text:c="3"/>381 01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1574" table:style-name="ce24">
            <text:p><text:s text:c="3"/>81 574</text:p>
          </table:table-cell>
          <table:table-cell office:value-type="float" office:value="2229" table:style-name="ce24">
            <text:p><text:s text:c="3"/>2 229</text:p>
          </table:table-cell>
          <table:table-cell office:value-type="float" office:value="404782" table:style-name="ce24">
            <text:p><text:s text:c="3"/>404 782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5712" table:style-name="ce24">
            <text:p><text:s text:c="3"/>25 71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0768" table:style-name="ce24">
            <text:p><text:s text:c="3"/>40 768</text:p>
          </table:table-cell>
          <table:table-cell office:value-type="float" office:value="2593" table:style-name="ce24">
            <text:p><text:s text:c="3"/>2 593</text:p>
          </table:table-cell>
          <table:table-cell office:value-type="float" office:value="1387685" table:style-name="ce24">
            <text:p><text:s text:c="2"/>1 387 685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7389" table:style-name="ce24">
            <text:p><text:s text:c="3"/>17 389</text:p>
          </table:table-cell>
          <table:table-cell office:value-type="float" office:value="2327551" table:style-name="ce24">
            <text:p><text:s text:c="2"/>2 327 551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342929" table:style-name="ce24">
            <text:p><text:s text:c="3"/>342 929</text:p>
          </table:table-cell>
          <table:table-cell office:value-type="float" office:value="2348" table:style-name="ce24">
            <text:p><text:s text:c="3"/>2 348</text:p>
          </table:table-cell>
          <table:table-cell office:value-type="float" office:value="360581" table:style-name="ce24">
            <text:p><text:s text:c="3"/>360 58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172" table:style-name="ce24">
            <text:p><text:s text:c="3"/>64 172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357" table:style-name="ce24">
            <text:p><text:s text:c="3"/>80 35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602" table:style-name="ce24">
            <text:p><text:s text:c="3"/>16 602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70509" table:style-name="ce24">
            <text:p><text:s text:c="3"/>70 509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909" table:style-name="ce24">
            <text:p><text:s text:c="4"/>909</text:p>
          </table:table-cell>
          <table:table-cell office:value-type="float" office:value="287647" table:style-name="ce24">
            <text:p><text:s text:c="3"/>287 6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4" table:style-name="ce24">
            <text:p><text:s text:c="4"/>864</text:p>
          </table:table-cell>
          <table:table-cell office:value-type="float" office:value="228533" table:style-name="ce24">
            <text:p><text:s text:c="3"/>228 533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139408" table:style-name="ce24">
            <text:p><text:s text:c="3"/>139 4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57" table:style-name="ce24">
            <text:p><text:s text:c="3"/>26 057</text:p>
          </table:table-cell>
          <table:table-cell office:value-type="float" office:value="8108613" table:style-name="ce24">
            <text:p><text:s text:c="2"/>8 108 613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309855" table:style-name="ce24">
            <text:p><text:s text:c="3"/>309 855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5387" table:style-name="ce24">
            <text:p><text:s text:c="3"/>25 387</text:p>
          </table:table-cell>
          <table:table-cell office:value-type="float" office:value="1092" table:style-name="ce24">
            <text:p><text:s text:c="3"/>1 092</text:p>
          </table:table-cell>
          <table:table-cell office:value-type="float" office:value="653294" table:style-name="ce24">
            <text:p><text:s text:c="3"/>653 294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69328" table:style-name="ce24">
            <text:p><text:s text:c="3"/>69 328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5915" table:style-name="ce24">
            <text:p><text:s text:c="3"/>95 915</text:p>
          </table:table-cell>
          <table:table-cell office:value-type="float" office:value="3483" table:style-name="ce24">
            <text:p><text:s text:c="3"/>3 483</text:p>
          </table:table-cell>
          <table:table-cell office:value-type="float" office:value="2607389" table:style-name="ce24">
            <text:p><text:s text:c="2"/>2 607 389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4263" table:style-name="ce24">
            <text:p><text:s text:c="3"/>14 263</text:p>
          </table:table-cell>
          <table:table-cell office:value-type="float" office:value="3053509" table:style-name="ce24">
            <text:p><text:s text:c="2"/>3 053 509</text:p>
          </table:table-cell>
          <table:table-cell office:value-type="float" office:value="419" table:style-name="ce24">
            <text:p><text:s text:c="4"/>419</text:p>
          </table:table-cell>
          <table:table-cell office:value-type="float" office:value="335778" table:style-name="ce24">
            <text:p><text:s text:c="3"/>335 778</text:p>
          </table:table-cell>
          <table:table-cell office:value-type="float" office:value="1809" table:style-name="ce24">
            <text:p><text:s text:c="3"/>1 809</text:p>
          </table:table-cell>
          <table:table-cell office:value-type="float" office:value="306894" table:style-name="ce24">
            <text:p><text:s text:c="3"/>306 89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3278" table:style-name="ce24">
            <text:p><text:s text:c="3"/>33 278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4786" table:style-name="ce24">
            <text:p><text:s text:c="3"/>74 78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546" table:style-name="ce24">
            <text:p><text:s text:c="3"/>35 546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96362" table:style-name="ce24">
            <text:p><text:s text:c="3"/>96 362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215592" table:style-name="ce24">
            <text:p><text:s text:c="3"/>215 5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59176" table:style-name="ce24">
            <text:p><text:s text:c="3"/>59 176</text:p>
          </table:table-cell>
          <table:table-cell office:value-type="float" office:value="1402" table:style-name="ce24">
            <text:p><text:s text:c="3"/>1 402</text:p>
          </table:table-cell>
          <table:table-cell office:value-type="float" office:value="129873" table:style-name="ce24">
            <text:p><text:s text:c="3"/>129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37" table:style-name="ce24">
            <text:p><text:s text:c="3"/>20 537</text:p>
          </table:table-cell>
          <table:table-cell office:value-type="float" office:value="4220061" table:style-name="ce24">
            <text:p><text:s text:c="2"/>4 220 061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136278" table:style-name="ce24">
            <text:p><text:s text:c="3"/>136 27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1618" table:style-name="ce24">
            <text:p><text:s text:c="3"/>11 618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342640" table:style-name="ce24">
            <text:p><text:s text:c="3"/>342 64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44649" table:style-name="ce24">
            <text:p><text:s text:c="3"/>44 6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44161" table:style-name="ce24">
            <text:p><text:s text:c="3"/>44 161</text:p>
          </table:table-cell>
          <table:table-cell office:value-type="float" office:value="2507" table:style-name="ce24">
            <text:p><text:s text:c="3"/>2 507</text:p>
          </table:table-cell>
          <table:table-cell office:value-type="float" office:value="1395027" table:style-name="ce24">
            <text:p><text:s text:c="2"/>1 395 027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10965" table:style-name="ce24">
            <text:p><text:s text:c="3"/>10 965</text:p>
          </table:table-cell>
          <table:table-cell office:value-type="float" office:value="1603002" table:style-name="ce24">
            <text:p><text:s text:c="2"/>1 603 002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43921" table:style-name="ce24">
            <text:p><text:s text:c="3"/>43 921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29963" table:style-name="ce24">
            <text:p><text:s text:c="3"/>129 96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732" table:style-name="ce24">
            <text:p><text:s text:c="3"/>20 7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092" table:style-name="ce24">
            <text:p><text:s text:c="3"/>11 092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47801" table:style-name="ce24">
            <text:p><text:s text:c="3"/>47 801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700" table:style-name="ce24">
            <text:p><text:s text:c="4"/>700</text:p>
          </table:table-cell>
          <table:table-cell office:value-type="float" office:value="185026" table:style-name="ce24">
            <text:p><text:s text:c="3"/>185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87" table:style-name="ce24">
            <text:p><text:s text:c="3"/>3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0269" table:style-name="ce24">
            <text:p><text:s text:c="3"/>40 269</text:p>
          </table:table-cell>
          <table:table-cell office:value-type="float" office:value="1475" table:style-name="ce24">
            <text:p><text:s text:c="3"/>1 475</text:p>
          </table:table-cell>
          <table:table-cell office:value-type="float" office:value="103383" table:style-name="ce24">
            <text:p><text:s text:c="3"/>103 3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782" table:style-name="ce24">
            <text:p><text:s text:c="3"/>35 782</text:p>
          </table:table-cell>
          <table:table-cell office:value-type="float" office:value="7385666" table:style-name="ce24">
            <text:p><text:s text:c="2"/>7 385 666</text:p>
          </table:table-cell>
          <table:table-cell office:value-type="float" office:value="1055" table:style-name="ce24">
            <text:p><text:s text:c="3"/>1 055</text:p>
          </table:table-cell>
          <table:table-cell office:value-type="float" office:value="311933" table:style-name="ce24">
            <text:p><text:s text:c="3"/>311 933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18781" table:style-name="ce24">
            <text:p><text:s text:c="3"/>118 781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240588" table:style-name="ce24">
            <text:p><text:s text:c="3"/>240 58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7335" table:style-name="ce24">
            <text:p><text:s text:c="3"/>37 335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151525" table:style-name="ce24">
            <text:p><text:s text:c="3"/>151 525</text:p>
          </table:table-cell>
          <table:table-cell office:value-type="float" office:value="4588" table:style-name="ce24">
            <text:p><text:s text:c="3"/>4 588</text:p>
          </table:table-cell>
          <table:table-cell office:value-type="float" office:value="2090597" table:style-name="ce24">
            <text:p><text:s text:c="2"/>2 090 597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8708" table:style-name="ce24">
            <text:p><text:s text:c="3"/>18 708</text:p>
          </table:table-cell>
          <table:table-cell office:value-type="float" office:value="3002616" table:style-name="ce24">
            <text:p><text:s text:c="2"/>3 002 616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99324" table:style-name="ce24">
            <text:p><text:s text:c="3"/>199 324</text:p>
          </table:table-cell>
          <table:table-cell office:value-type="float" office:value="2911" table:style-name="ce24">
            <text:p><text:s text:c="3"/>2 911</text:p>
          </table:table-cell>
          <table:table-cell office:value-type="float" office:value="319048" table:style-name="ce24">
            <text:p><text:s text:c="3"/>319 04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8650" table:style-name="ce24">
            <text:p><text:s text:c="3"/>48 6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90517" table:style-name="ce24">
            <text:p><text:s text:c="3"/>90 51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9379" table:style-name="ce24">
            <text:p><text:s text:c="3"/>29 379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102357" table:style-name="ce24">
            <text:p><text:s text:c="3"/>102 357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10" table:style-name="ce24">
            <text:p><text:s text:c="3"/>1 210</text:p>
          </table:table-cell>
          <table:table-cell office:value-type="float" office:value="295266" table:style-name="ce24">
            <text:p><text:s text:c="3"/>295 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9985" table:style-name="ce24">
            <text:p><text:s text:c="3"/>9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154988" table:style-name="ce24">
            <text:p><text:s text:c="3"/>154 988</text:p>
          </table:table-cell>
          <table:table-cell office:value-type="float" office:value="2764" table:style-name="ce24">
            <text:p><text:s text:c="3"/>2 764</text:p>
          </table:table-cell>
          <table:table-cell office:value-type="float" office:value="182777" table:style-name="ce24">
            <text:p><text:s text:c="3"/>182 7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36" table:style-name="ce24">
            <text:p><text:s text:c="3"/>19 236</text:p>
          </table:table-cell>
          <table:table-cell office:value-type="float" office:value="2811057" table:style-name="ce24">
            <text:p><text:s text:c="2"/>2 811 057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169609" table:style-name="ce24">
            <text:p><text:s text:c="3"/>169 609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88669" table:style-name="ce24">
            <text:p><text:s text:c="3"/>88 669</text:p>
          </table:table-cell>
          <table:table-cell office:value-type="float" office:value="1316" table:style-name="ce24">
            <text:p><text:s text:c="3"/>1 316</text:p>
          </table:table-cell>
          <table:table-cell office:value-type="float" office:value="190943" table:style-name="ce24">
            <text:p><text:s text:c="3"/>190 9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8988" table:style-name="ce24">
            <text:p><text:s text:c="3"/>28 988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640139" table:style-name="ce24">
            <text:p><text:s text:c="3"/>640 139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9266" table:style-name="ce24">
            <text:p><text:s text:c="3"/>9 266</text:p>
          </table:table-cell>
          <table:table-cell office:value-type="float" office:value="824544" table:style-name="ce24">
            <text:p><text:s text:c="3"/>824 54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9058" table:style-name="ce24">
            <text:p><text:s text:c="3"/>59 058</text:p>
          </table:table-cell>
          <table:table-cell office:value-type="float" office:value="2387" table:style-name="ce24">
            <text:p><text:s text:c="3"/>2 387</text:p>
          </table:table-cell>
          <table:table-cell office:value-type="float" office:value="237850" table:style-name="ce24">
            <text:p><text:s text:c="3"/>237 85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558" table:style-name="ce24">
            <text:p><text:s text:c="3"/>13 55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2399" table:style-name="ce24">
            <text:p><text:s text:c="3"/>32 39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0704" table:style-name="ce24">
            <text:p><text:s text:c="3"/>30 704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34435" table:style-name="ce24">
            <text:p><text:s text:c="3"/>34 435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51" table:style-name="ce24">
            <text:p><text:s text:c="4"/>751</text:p>
          </table:table-cell>
          <table:table-cell office:value-type="float" office:value="271822" table:style-name="ce24">
            <text:p><text:s text:c="3"/>271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655" table:style-name="ce24">
            <text:p><text:s text:c="3"/>3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9" table:style-name="ce24">
            <text:p><text:s text:c="4"/>769</text:p>
          </table:table-cell>
          <table:table-cell office:value-type="float" office:value="80093" table:style-name="ce24">
            <text:p><text:s text:c="3"/>80 093</text:p>
          </table:table-cell>
          <table:table-cell office:value-type="float" office:value="2236" table:style-name="ce24">
            <text:p><text:s text:c="3"/>2 236</text:p>
          </table:table-cell>
          <table:table-cell office:value-type="float" office:value="104008" table:style-name="ce24">
            <text:p><text:s text:c="3"/>104 0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56" table:style-name="ce24">
            <text:p><text:s text:c="3"/>20 556</text:p>
          </table:table-cell>
          <table:table-cell office:value-type="float" office:value="5164271" table:style-name="ce24">
            <text:p><text:s text:c="2"/>5 164 271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210533" table:style-name="ce24">
            <text:p><text:s text:c="3"/>210 533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1148" table:style-name="ce24">
            <text:p><text:s text:c="3"/>131 148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06223" table:style-name="ce24">
            <text:p><text:s text:c="3"/>106 2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1941" table:style-name="ce24">
            <text:p><text:s text:c="3"/>91 941</text:p>
          </table:table-cell>
          <table:table-cell office:value-type="float" office:value="2603" table:style-name="ce24">
            <text:p><text:s text:c="3"/>2 603</text:p>
          </table:table-cell>
          <table:table-cell office:value-type="float" office:value="1692531" table:style-name="ce24">
            <text:p><text:s text:c="2"/>1 692 531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9787" table:style-name="ce24">
            <text:p><text:s text:c="3"/>9 787</text:p>
          </table:table-cell>
          <table:table-cell office:value-type="float" office:value="1577733" table:style-name="ce24">
            <text:p><text:s text:c="2"/>1 577 733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371227" table:style-name="ce24">
            <text:p><text:s text:c="3"/>371 227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332649" table:style-name="ce24">
            <text:p><text:s text:c="3"/>332 649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2299" table:style-name="ce24">
            <text:p><text:s text:c="3"/>22 299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978" table:style-name="ce24">
            <text:p><text:s text:c="3"/>52 978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6119" table:style-name="ce24">
            <text:p><text:s text:c="3"/>36 119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85348" table:style-name="ce24">
            <text:p><text:s text:c="3"/>85 348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646" table:style-name="ce24">
            <text:p><text:s text:c="4"/>646</text:p>
          </table:table-cell>
          <table:table-cell office:value-type="float" office:value="250898" table:style-name="ce24">
            <text:p><text:s text:c="3"/>250 8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71" table:style-name="ce24">
            <text:p><text:s text:c="3"/>4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9" table:style-name="ce24">
            <text:p><text:s text:c="4"/>669</text:p>
          </table:table-cell>
          <table:table-cell office:value-type="float" office:value="84365" table:style-name="ce24">
            <text:p><text:s text:c="3"/>84 365</text:p>
          </table:table-cell>
          <table:table-cell office:value-type="float" office:value="1422" table:style-name="ce24">
            <text:p><text:s text:c="3"/>1 422</text:p>
          </table:table-cell>
          <table:table-cell office:value-type="float" office:value="108267" table:style-name="ce24">
            <text:p><text:s text:c="3"/>108 2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64" table:style-name="ce24">
            <text:p><text:s text:c="3"/>7 464</text:p>
          </table:table-cell>
          <table:table-cell office:value-type="float" office:value="1226751" table:style-name="ce24">
            <text:p><text:s text:c="2"/>1 226 75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544" table:style-name="ce24">
            <text:p><text:s text:c="3"/>17 54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64966" table:style-name="ce24">
            <text:p><text:s text:c="3"/>64 9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8084" table:style-name="ce24">
            <text:p><text:s text:c="3"/>18 084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223073" table:style-name="ce24">
            <text:p><text:s text:c="3"/>223 073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3209" table:style-name="ce24">
            <text:p><text:s text:c="3"/>3 209</text:p>
          </table:table-cell>
          <table:table-cell office:value-type="float" office:value="395233" table:style-name="ce24">
            <text:p><text:s text:c="3"/>395 23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65482" table:style-name="ce24">
            <text:p><text:s text:c="3"/>65 482</text:p>
          </table:table-cell>
          <table:table-cell office:value-type="float" office:value="1019" table:style-name="ce24">
            <text:p><text:s text:c="3"/>1 019</text:p>
          </table:table-cell>
          <table:table-cell office:value-type="float" office:value="102985" table:style-name="ce24">
            <text:p><text:s text:c="3"/>102 98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945" table:style-name="ce24">
            <text:p><text:s text:c="3"/>12 9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0" table:style-name="ce24">
            <text:p><text:s text:c="3"/>17 35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5414" table:style-name="ce24">
            <text:p><text:s text:c="3"/>25 414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3734" table:style-name="ce24">
            <text:p><text:s text:c="3"/>23 734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496" table:style-name="ce24">
            <text:p><text:s text:c="4"/>496</text:p>
          </table:table-cell>
          <table:table-cell office:value-type="float" office:value="67318" table:style-name="ce24">
            <text:p><text:s text:c="3"/>67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122649" table:style-name="ce24">
            <text:p><text:s text:c="3"/>122 64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28741" table:style-name="ce24">
            <text:p><text:s text:c="3"/>28 74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47" table:style-name="ce24">
            <text:p><text:s text:c="3"/>13 347</text:p>
          </table:table-cell>
          <table:table-cell office:value-type="float" office:value="3008904" table:style-name="ce24">
            <text:p><text:s text:c="2"/>3 008 904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2808" table:style-name="ce24">
            <text:p><text:s text:c="3"/>102 80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72488" table:style-name="ce24">
            <text:p><text:s text:c="3"/>72 48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903" table:style-name="ce24">
            <text:p><text:s text:c="3"/>6 903</text:p>
          </table:table-cell>
          <table:table-cell office:value-type="float" office:value="1734" table:style-name="ce24">
            <text:p><text:s text:c="3"/>1 734</text:p>
          </table:table-cell>
          <table:table-cell office:value-type="float" office:value="751945" table:style-name="ce24">
            <text:p><text:s text:c="3"/>751 945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6334" table:style-name="ce24">
            <text:p><text:s text:c="3"/>6 334</text:p>
          </table:table-cell>
          <table:table-cell office:value-type="float" office:value="976126" table:style-name="ce24">
            <text:p><text:s text:c="3"/>976 126</text:p>
          </table:table-cell>
          <table:table-cell office:value-type="float" office:value="1127" table:style-name="ce24">
            <text:p><text:s text:c="3"/>1 127</text:p>
          </table:table-cell>
          <table:table-cell office:value-type="float" office:value="449005" table:style-name="ce24">
            <text:p><text:s text:c="3"/>449 005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216919" table:style-name="ce24">
            <text:p><text:s text:c="3"/>216 91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851" table:style-name="ce24">
            <text:p><text:s text:c="3"/>24 85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000" table:style-name="ce24">
            <text:p><text:s text:c="3"/>37 0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95" table:style-name="ce24">
            <text:p><text:s text:c="3"/>3 19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9570" table:style-name="ce24">
            <text:p><text:s text:c="3"/>49 57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454" table:style-name="ce24">
            <text:p><text:s text:c="4"/>454</text:p>
          </table:table-cell>
          <table:table-cell office:value-type="float" office:value="123203" table:style-name="ce24">
            <text:p><text:s text:c="3"/>123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59094" table:style-name="ce24">
            <text:p><text:s text:c="3"/>59 094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122090" table:style-name="ce24">
            <text:p><text:s text:c="3"/>122 0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412" table:style-name="ce24">
            <text:p><text:s text:c="3"/>21 412</text:p>
          </table:table-cell>
          <table:table-cell office:value-type="float" office:value="3812628" table:style-name="ce24">
            <text:p><text:s text:c="2"/>3 812 62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8497" table:style-name="ce24">
            <text:p><text:s text:c="3"/>18 49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472" table:style-name="ce24">
            <text:p><text:s text:c="3"/>12 472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256668" table:style-name="ce24">
            <text:p><text:s text:c="3"/>256 6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9408" table:style-name="ce24">
            <text:p><text:s text:c="3"/>39 408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788748" table:style-name="ce24">
            <text:p><text:s text:c="3"/>788 748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942" table:style-name="ce24">
            <text:p><text:s text:c="3"/>9 942</text:p>
          </table:table-cell>
          <table:table-cell office:value-type="float" office:value="1639078" table:style-name="ce24">
            <text:p><text:s text:c="2"/>1 639 078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55741" table:style-name="ce24">
            <text:p><text:s text:c="3"/>55 741</text:p>
          </table:table-cell>
          <table:table-cell office:value-type="float" office:value="3425" table:style-name="ce24">
            <text:p><text:s text:c="3"/>3 425</text:p>
          </table:table-cell>
          <table:table-cell office:value-type="float" office:value="384403" table:style-name="ce24">
            <text:p><text:s text:c="3"/>384 403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40455" table:style-name="ce24">
            <text:p><text:s text:c="3"/>40 455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9771" table:style-name="ce24">
            <text:p><text:s text:c="3"/>69 771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5734" table:style-name="ce24">
            <text:p><text:s text:c="3"/>25 734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95014" table:style-name="ce24">
            <text:p><text:s text:c="3"/>95 014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607" table:style-name="ce24">
            <text:p><text:s text:c="4"/>607</text:p>
          </table:table-cell>
          <table:table-cell office:value-type="float" office:value="154177" table:style-name="ce24">
            <text:p><text:s text:c="3"/>154 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1906" table:style-name="ce24">
            <text:p><text:s text:c="3"/>11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63033" table:style-name="ce24">
            <text:p><text:s text:c="3"/>63 033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156624" table:style-name="ce24">
            <text:p><text:s text:c="3"/>156 6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305" table:style-name="ce24">
            <text:p><text:s text:c="3"/>14 305</text:p>
          </table:table-cell>
          <table:table-cell office:value-type="float" office:value="3474014" table:style-name="ce24">
            <text:p><text:s text:c="2"/>3 474 014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1045" table:style-name="ce24">
            <text:p><text:s text:c="3"/>81 0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9988" table:style-name="ce24">
            <text:p><text:s text:c="3"/>9 98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86622" table:style-name="ce24">
            <text:p><text:s text:c="3"/>186 62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641" table:style-name="ce24">
            <text:p><text:s text:c="3"/>28 641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1151" table:style-name="ce24">
            <text:p><text:s text:c="3"/>41 151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828373" table:style-name="ce24">
            <text:p><text:s text:c="3"/>828 373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7987" table:style-name="ce24">
            <text:p><text:s text:c="3"/>7 987</text:p>
          </table:table-cell>
          <table:table-cell office:value-type="float" office:value="1513384" table:style-name="ce24">
            <text:p><text:s text:c="2"/>1 513 38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93872" table:style-name="ce24">
            <text:p><text:s text:c="3"/>93 872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228931" table:style-name="ce24">
            <text:p><text:s text:c="3"/>228 931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22257" table:style-name="ce24">
            <text:p><text:s text:c="3"/>22 257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257" table:style-name="ce24">
            <text:p><text:s text:c="3"/>68 257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4126" table:style-name="ce24">
            <text:p><text:s text:c="3"/>44 126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01122" table:style-name="ce24">
            <text:p><text:s text:c="3"/>101 122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396" table:style-name="ce24">
            <text:p><text:s text:c="4"/>396</text:p>
          </table:table-cell>
          <table:table-cell office:value-type="float" office:value="81165" table:style-name="ce24">
            <text:p><text:s text:c="3"/>81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063" table:style-name="ce24">
            <text:p><text:s text:c="3"/>4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51420" table:style-name="ce24">
            <text:p><text:s text:c="3"/>51 420</text:p>
          </table:table-cell>
          <table:table-cell office:value-type="float" office:value="1276" table:style-name="ce24">
            <text:p><text:s text:c="3"/>1 276</text:p>
          </table:table-cell>
          <table:table-cell office:value-type="float" office:value="89598" table:style-name="ce24">
            <text:p><text:s text:c="3"/>89 59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9052" table:style-name="ce24">
            <text:p><text:s text:c="3"/>19 052</text:p>
          </table:table-cell>
          <table:table-cell office:value-type="float" office:value="2217518" table:style-name="ce24">
            <text:p><text:s text:c="2"/>2 217 51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2285" table:style-name="ce24">
            <text:p><text:s text:c="3"/>22 28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84046" table:style-name="ce24">
            <text:p><text:s text:c="3"/>84 0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947" table:style-name="ce24">
            <text:p><text:s text:c="3"/>17 947</text:p>
          </table:table-cell>
          <table:table-cell office:value-type="float" office:value="569" table:style-name="ce24">
            <text:p><text:s text:c="4"/>569</text:p>
          </table:table-cell>
          <table:table-cell office:value-type="float" office:value="428068" table:style-name="ce24">
            <text:p><text:s text:c="3"/>428 068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16201" table:style-name="ce24">
            <text:p><text:s text:c="3"/>16 201</text:p>
          </table:table-cell>
          <table:table-cell office:value-type="float" office:value="762899" table:style-name="ce24">
            <text:p><text:s text:c="3"/>762 89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27695" table:style-name="ce24">
            <text:p><text:s text:c="3"/>327 695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121523" table:style-name="ce24">
            <text:p><text:s text:c="3"/>121 52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525" table:style-name="ce24">
            <text:p><text:s text:c="3"/>8 52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520" table:style-name="ce24">
            <text:p><text:s text:c="3"/>12 52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4713" table:style-name="ce24">
            <text:p><text:s text:c="3"/>24 713</text:p>
          </table:table-cell>
          <table:table-cell office:value-type="string" table:number-columns-spanned="2" table:number-rows-spanned="1" table:style-name="ce142">
            <text:p>金馬地區</text:p>
          </table:table-cell>
          <table:covered-table-cell/>
          <table:table-cell office:value-type="float" office:value="288" table:style-name="ce24">
            <text:p><text:s text:c="4"/>288</text:p>
          </table:table-cell>
          <table:table-cell office:value-type="float" office:value="303207" table:style-name="ce24">
            <text:p><text:s text:c="3"/>303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4318" table:style-name="ce24">
            <text:p><text:s text:c="3"/>34 318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0772" table:style-name="ce24">
            <text:p><text:s text:c="3"/>30 7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042" table:style-name="ce24">
            <text:p><text:s text:c="3"/>18 042</text:p>
          </table:table-cell>
          <table:table-cell office:value-type="float" office:value="1846790" table:style-name="ce24">
            <text:p><text:s text:c="2"/>1 846 79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780" table:style-name="ce24">
            <text:p><text:s text:c="3"/>15 7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400" table:style-name="ce24">
            <text:p><text:s text:c="3"/>12 400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67574" table:style-name="ce24">
            <text:p><text:s text:c="3"/>67 5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897" table:style-name="ce24">
            <text:p><text:s text:c="3"/>10 897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393601" table:style-name="ce24">
            <text:p><text:s text:c="3"/>393 601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5866" table:style-name="ce24">
            <text:p><text:s text:c="3"/>15 866</text:p>
          </table:table-cell>
          <table:table-cell office:value-type="float" office:value="685141" table:style-name="ce24">
            <text:p><text:s text:c="3"/>685 14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1895" table:style-name="ce24">
            <text:p><text:s text:c="3"/>231 895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89915" table:style-name="ce24">
            <text:p><text:s text:c="3"/>89 91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7365" table:style-name="ce24">
            <text:p><text:s text:c="3"/>7 3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348" table:style-name="ce24">
            <text:p><text:s text:c="3"/>14 348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205" table:style-name="ce24">
            <text:p><text:s text:c="4"/>205</text:p>
          </table:table-cell>
          <table:table-cell office:value-type="float" office:value="260174" table:style-name="ce24">
            <text:p><text:s text:c="3"/>260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518" table:style-name="ce24">
            <text:p><text:s text:c="3"/>9 518</text:p>
          </table:table-cell>
          <table:table-cell office:value-type="float" office:value="254" table:style-name="ce24">
            <text:p><text:s text:c="4"/>254</text:p>
          </table:table-cell>
          <table:table-cell office:value-type="float" office:value="20002" table:style-name="ce24">
            <text:p><text:s text:c="3"/>20 0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1010" table:style-name="ce108">
            <text:p><text:s text:c="3"/>1 010</text:p>
          </table:table-cell>
          <table:table-cell office:value-type="float" office:value="370728" table:style-name="ce109">
            <text:p><text:s text:c="3"/>370 728</text:p>
          </table:table-cell>
          <table:table-cell office:value-type="float" office:value="34" table:style-name="ce109">
            <text:p><text:s text:c="4"/>34</text:p>
          </table:table-cell>
          <table:table-cell office:value-type="float" office:value="6505" table:style-name="ce109">
            <text:p><text:s text:c="3"/>6 505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3" table:style-name="ce109">
            <text:p><text:s text:c="4"/>33</text:p>
          </table:table-cell>
          <table:table-cell office:value-type="float" office:value="16472" table:style-name="ce109">
            <text:p><text:s text:c="3"/>16 47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050" table:style-name="ce109">
            <text:p><text:s text:c="3"/>7 050</text:p>
          </table:table-cell>
          <table:table-cell office:value-type="float" office:value="57" table:style-name="ce109">
            <text:p><text:s text:c="4"/>57</text:p>
          </table:table-cell>
          <table:table-cell office:value-type="float" office:value="34467" table:style-name="ce109">
            <text:p><text:s text:c="3"/>34 467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335" table:style-name="ce108">
            <text:p><text:s text:c="4"/>335</text:p>
          </table:table-cell>
          <table:table-cell office:value-type="float" office:value="77758" table:style-name="ce109">
            <text:p><text:s text:c="3"/>77 758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95800" table:style-name="ce109">
            <text:p><text:s text:c="3"/>95 800</text:p>
          </table:table-cell>
          <table:table-cell office:value-type="float" office:value="199" table:style-name="ce109">
            <text:p><text:s text:c="4"/>199</text:p>
          </table:table-cell>
          <table:table-cell office:value-type="float" office:value="31608" table:style-name="ce109">
            <text:p><text:s text:c="3"/>31 608</text:p>
          </table:table-cell>
          <table:table-cell office:value-type="float" office:value="8" table:style-name="ce109">
            <text:p><text:s text:c="4"/>8</text:p>
          </table:table-cell>
          <table:table-cell office:value-type="float" office:value="1160" table:style-name="ce109">
            <text:p><text:s text:c="3"/>1 1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6" table:style-name="ce109">
            <text:p><text:s text:c="4"/>16</text:p>
          </table:table-cell>
          <table:table-cell office:value-type="float" office:value="10365" table:style-name="ce109">
            <text:p><text:s text:c="3"/>10 365</text:p>
          </table:table-cell>
          <table:table-cell office:value-type="string" table:number-columns-spanned="2" table:number-rows-spanned="1" table:style-name="ce140">
            <text:p><text:s text:c="4"/>連江縣</text:p>
          </table:table-cell>
          <table:covered-table-cell/>
          <table:table-cell office:value-type="float" office:value="83" table:style-name="ce108">
            <text:p><text:s text:c="4"/>83</text:p>
          </table:table-cell>
          <table:table-cell office:value-type="float" office:value="43033" table:style-name="ce109">
            <text:p><text:s text:c="3"/>43 03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8" table:style-name="ce109">
            <text:p><text:s text:c="4"/>138</text:p>
          </table:table-cell>
          <table:table-cell office:value-type="float" office:value="24800" table:style-name="ce109">
            <text:p><text:s text:c="3"/>24 800</text:p>
          </table:table-cell>
          <table:table-cell office:value-type="float" office:value="46" table:style-name="ce109">
            <text:p><text:s text:c="4"/>46</text:p>
          </table:table-cell>
          <table:table-cell office:value-type="float" office:value="10770" table:style-name="ce109">
            <text:p><text:s text:c="3"/>10 77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4年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4年1月20日編製" table:formula="of:=[.P34]" table:style-name="ce114">
            <text:p>中華民國114年1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4年1月20日編製" table:formula="of:=[.P34]" table:style-name="ce114">
            <text:p>中華民國114年1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2月" table:formula="of:=['20212-01-01'.H5]" table:number-columns-spanned="3" table:number-rows-spanned="1" table:style-name="ce213">
            <text:p><text:s text:c="3"/>中華民國 113年12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行　　　業　　　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 <text:s text:c="15"/>計</text:p>
          </table:table-cell>
          <table:covered-table-cell/>
          <table:table-cell office:value-type="float" office:value="986067" table:style-name="ce24">
            <text:p><text:s text:c="3"/>986 067</text:p>
          </table:table-cell>
          <table:table-cell office:value-type="float" office:value="201410422" table:style-name="ce24">
            <text:p><text:s text:c="2"/>201 410 422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746693" table:style-name="ce24">
            <text:p><text:s text:c="3"/>746 693</text:p>
          </table:table-cell>
          <table:table-cell office:value-type="float" office:value="4434" table:style-name="ce24">
            <text:p><text:s text:c="3"/>4 434</text:p>
          </table:table-cell>
          <table:table-cell office:value-type="float" office:value="852454" table:style-name="ce24">
            <text:p><text:s text:c="3"/>852 454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435763" table:style-name="ce24">
            <text:p><text:s text:c="3"/>435 7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641" table:style-name="ce24">
            <text:p><text:s text:c="3"/>44 64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7739" table:style-name="ce24">
            <text:p><text:s text:c="3"/>77 739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6" table:style-name="ce24">
            <text:p>- <text:s text:c="2"/>46</text:p>
          </table:table-cell>
          <table:table-cell office:value-type="float" office:value="-4704" table:style-name="ce24">
            <text:p>- <text:s/>4 704</text:p>
          </table:table-cell>
          <table:table-cell office:value-type="float" office:value="986576" table:style-name="ce24">
            <text:p><text:s text:c="3"/>986 576</text:p>
          </table:table-cell>
          <table:table-cell office:value-type="float" office:value="201693355" table:style-name="ce24">
            <text:p><text:s text:c="2"/>201 693 35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1679" table:style-name="ce24">
            <text:p><text:s text:c="3"/>11 679</text:p>
          </table:table-cell>
          <table:table-cell office:value-type="float" office:value="3746548" table:style-name="ce24">
            <text:p><text:s text:c="2"/>3 746 548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812" table:style-name="ce24">
            <text:p><text:s text:c="3"/>13 81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36" table:style-name="ce24">
            <text:p><text:s text:c="3"/>5 1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48" table:style-name="ce24">
            <text:p><text:s text:c="3"/>11 748</text:p>
          </table:table-cell>
          <table:table-cell office:value-type="float" office:value="3758485" table:style-name="ce24">
            <text:p><text:s text:c="2"/>3 758 48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1964" table:style-name="ce24">
            <text:p><text:s text:c="3"/>1 964</text:p>
          </table:table-cell>
          <table:table-cell office:value-type="float" office:value="1158433" table:style-name="ce24">
            <text:p><text:s text:c="2"/>1 158 4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160003" table:style-name="ce24">
            <text:p><text:s text:c="2"/>1 160 00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206" table:style-name="ce24">
            <text:p><text:s text:c="3"/>55 206</text:p>
          </table:table-cell>
          <table:table-cell office:value-type="float" office:value="15196374" table:style-name="ce24">
            <text:p><text:s text:c="2"/>15 196 37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161" table:style-name="ce24">
            <text:p><text:s text:c="3"/>22 161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56202" table:style-name="ce24">
            <text:p><text:s text:c="3"/>56 20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5725" table:style-name="ce24">
            <text:p><text:s text:c="3"/>45 7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522" table:style-name="ce24">
            <text:p>- <text:s text:c="2"/>522</text:p>
          </table:table-cell>
          <table:table-cell office:value-type="float" office:value="55129" table:style-name="ce24">
            <text:p><text:s text:c="3"/>55 129</text:p>
          </table:table-cell>
          <table:table-cell office:value-type="float" office:value="15207662" table:style-name="ce24">
            <text:p><text:s text:c="2"/>15 207 66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981" table:style-name="ce24">
            <text:p><text:s text:c="4"/>981</text:p>
          </table:table-cell>
          <table:table-cell office:value-type="float" office:value="521764" table:style-name="ce24">
            <text:p><text:s text:c="3"/>521 7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528979" table:style-name="ce24">
            <text:p><text:s text:c="3"/>528 979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27" table:style-name="ce24">
            <text:p><text:s text:c="3"/>4 027</text:p>
          </table:table-cell>
          <table:table-cell office:value-type="float" office:value="1836580" table:style-name="ce24">
            <text:p><text:s text:c="2"/>1 836 5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34" table:style-name="ce24">
            <text:p><text:s text:c="3"/>3 83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500" table:style-name="ce24">
            <text:p><text:s text:c="3"/>25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85" table:style-name="ce24">
            <text:p>- <text:s text:c="2"/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24" table:style-name="ce24">
            <text:p><text:s text:c="3"/>4 024</text:p>
          </table:table-cell>
          <table:table-cell office:value-type="float" office:value="1862783" table:style-name="ce24">
            <text:p><text:s text:c="2"/>1 862 78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99386" table:style-name="ce24">
            <text:p><text:s text:c="3"/>99 386</text:p>
          </table:table-cell>
          <table:table-cell office:value-type="float" office:value="43923470" table:style-name="ce24">
            <text:p><text:s text:c="2"/>43 923 470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49772" table:style-name="ce24">
            <text:p><text:s text:c="3"/>149 772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60477" table:style-name="ce24">
            <text:p><text:s text:c="3"/>160 477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4525" table:style-name="ce24">
            <text:p><text:s text:c="3"/>114 5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4530" table:style-name="ce24">
            <text:p><text:s text:c="3"/>24 5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4630" table:style-name="ce24">
            <text:p><text:s text:c="3"/>24 6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594" table:style-name="ce24">
            <text:p><text:s text:c="3"/>8 5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99656" table:style-name="ce24">
            <text:p><text:s text:c="3"/>99 656</text:p>
          </table:table-cell>
          <table:table-cell office:value-type="float" office:value="44036207" table:style-name="ce24">
            <text:p><text:s text:c="2"/>44 036 20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952" table:style-name="ce24">
            <text:p><text:s text:c="3"/>515 952</text:p>
          </table:table-cell>
          <table:table-cell office:value-type="float" office:value="84887430" table:style-name="ce24">
            <text:p><text:s text:c="2"/>84 887 430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304948" table:style-name="ce24">
            <text:p><text:s text:c="3"/>304 948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390695" table:style-name="ce24">
            <text:p><text:s text:c="3"/>390 695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67644" table:style-name="ce24">
            <text:p><text:s text:c="3"/>167 64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433" table:style-name="ce24">
            <text:p><text:s text:c="3"/>18 43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2739" table:style-name="ce24">
            <text:p><text:s text:c="3"/>32 73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30284" table:style-name="ce24">
            <text:p><text:s text:c="3"/>30 284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7910" table:style-name="ce24">
            <text:p>- <text:s/>7 910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-1377" table:style-name="ce24">
            <text:p>- <text:s/>1 377</text:p>
          </table:table-cell>
          <table:table-cell office:value-type="float" office:value="515887" table:style-name="ce24">
            <text:p><text:s text:c="3"/>515 887</text:p>
          </table:table-cell>
          <table:table-cell office:value-type="float" office:value="84944062" table:style-name="ce24">
            <text:p><text:s text:c="2"/>84 944 06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903" table:style-name="ce24">
            <text:p><text:s text:c="3"/>25 903</text:p>
          </table:table-cell>
          <table:table-cell office:value-type="float" office:value="5971761" table:style-name="ce24">
            <text:p><text:s text:c="2"/>5 971 76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678" table:style-name="ce24">
            <text:p><text:s text:c="3"/>6 67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920" table:style-name="ce24">
            <text:p><text:s text:c="3"/>4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40" table:style-name="ce24">
            <text:p><text:s text:c="3"/>2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25895" table:style-name="ce24">
            <text:p><text:s text:c="3"/>25 895</text:p>
          </table:table-cell>
          <table:table-cell office:value-type="float" office:value="5978836" table:style-name="ce24">
            <text:p><text:s text:c="2"/>5 978 83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05622" table:style-name="ce24">
            <text:p><text:s text:c="3"/>105 622</text:p>
          </table:table-cell>
          <table:table-cell office:value-type="float" office:value="14082263" table:style-name="ce24">
            <text:p><text:s text:c="2"/>14 082 263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113872" table:style-name="ce24">
            <text:p><text:s text:c="3"/>113 872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120257" table:style-name="ce24">
            <text:p><text:s text:c="3"/>120 257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092" table:style-name="ce24">
            <text:p><text:s text:c="3"/>17 0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110" table:style-name="ce24">
            <text:p><text:s text:c="3"/>25 1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170" table:style-name="ce24">
            <text:p><text:s text:c="3"/>7 1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450" table:style-name="ce24">
            <text:p><text:s text:c="3"/>7 4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17" table:style-name="ce24">
            <text:p>- <text:s text:c="2"/>217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-1225" table:style-name="ce24">
            <text:p>- <text:s/>1 225</text:p>
          </table:table-cell>
          <table:table-cell office:value-type="float" office:value="105674" table:style-name="ce24">
            <text:p><text:s text:c="3"/>105 674</text:p>
          </table:table-cell>
          <table:table-cell office:value-type="float" office:value="14066138" table:style-name="ce24">
            <text:p><text:s text:c="2"/>14 066 13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6840" table:style-name="ce24">
            <text:p><text:s text:c="3"/>6 840</text:p>
          </table:table-cell>
          <table:table-cell office:value-type="float" office:value="1839915" table:style-name="ce24">
            <text:p><text:s text:c="2"/>1 839 91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146" table:style-name="ce24">
            <text:p><text:s text:c="3"/>8 1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00" table:style-name="ce24">
            <text:p>- <text:s/>3 000</text:p>
          </table:table-cell>
          <table:table-cell office:value-type="float" office:value="6842" table:style-name="ce24">
            <text:p><text:s text:c="3"/>6 842</text:p>
          </table:table-cell>
          <table:table-cell office:value-type="float" office:value="1843349" table:style-name="ce24">
            <text:p><text:s text:c="2"/>1 843 34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182" table:style-name="ce24">
            <text:p><text:s text:c="3"/>3 182</text:p>
          </table:table-cell>
          <table:table-cell office:value-type="float" office:value="4721608" table:style-name="ce24">
            <text:p><text:s text:c="2"/>4 721 60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258" table:style-name="ce24">
            <text:p><text:s text:c="3"/>5 25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3202" table:style-name="ce24">
            <text:p><text:s text:c="3"/>3 202</text:p>
          </table:table-cell>
          <table:table-cell office:value-type="float" office:value="4726537" table:style-name="ce24">
            <text:p><text:s text:c="2"/>4 726 53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27" table:style-name="ce24">
            <text:p><text:s text:c="3"/>4 527</text:p>
          </table:table-cell>
          <table:table-cell office:value-type="float" office:value="1140840" table:style-name="ce24">
            <text:p><text:s text:c="2"/>1 140 84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20" table:style-name="ce24">
            <text:p>- <text:s text:c="2"/>4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1140368" table:style-name="ce24">
            <text:p><text:s text:c="2"/>1 140 36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0765" table:style-name="ce24">
            <text:p><text:s text:c="3"/>20 765</text:p>
          </table:table-cell>
          <table:table-cell office:value-type="float" office:value="4548669" table:style-name="ce24">
            <text:p><text:s text:c="2"/>4 548 669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0083" table:style-name="ce24">
            <text:p><text:s text:c="3"/>20 08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2699" table:style-name="ce24">
            <text:p><text:s text:c="3"/>22 69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193" table:style-name="ce24">
            <text:p><text:s text:c="3"/>7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470" table:style-name="ce24">
            <text:p>- <text:s/>3 470</text:p>
          </table:table-cell>
          <table:table-cell office:value-type="float" office:value="0" table:style-name="ce24">
            <text:p>-</text:p>
          </table:table-cell>
          <table:table-cell office:value-type="float" office:value="-337" table:style-name="ce24">
            <text:p>- <text:s text:c="2"/>337</text:p>
          </table:table-cell>
          <table:table-cell office:value-type="float" office:value="20782" table:style-name="ce24">
            <text:p><text:s text:c="3"/>20 782</text:p>
          </table:table-cell>
          <table:table-cell office:value-type="float" office:value="4549450" table:style-name="ce24">
            <text:p><text:s text:c="2"/>4 549 45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29810" table:style-name="ce24">
            <text:p><text:s text:c="3"/>29 810</text:p>
          </table:table-cell>
          <table:table-cell office:value-type="float" office:value="7235334" table:style-name="ce24">
            <text:p><text:s text:c="2"/>7 235 33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8969" table:style-name="ce24">
            <text:p><text:s text:c="3"/>28 96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925" table:style-name="ce24">
            <text:p><text:s text:c="3"/>21 92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606" table:style-name="ce24">
            <text:p><text:s text:c="3"/>16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40" table:style-name="ce24">
            <text:p><text:s text:c="3"/>1 6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9867" table:style-name="ce24">
            <text:p><text:s text:c="3"/>29 867</text:p>
          </table:table-cell>
          <table:table-cell office:value-type="float" office:value="7261144" table:style-name="ce24">
            <text:p><text:s text:c="2"/>7 261 144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9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394" table:style-name="ce24">
            <text:p><text:s text:c="3"/>2 394</text:p>
          </table:table-cell>
          <table:table-cell office:value-type="float" office:value="342648" table:style-name="ce24">
            <text:p><text:s text:c="3"/>342 64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349489" table:style-name="ce24">
            <text:p><text:s text:c="3"/>349 48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5613" table:style-name="ce24">
            <text:p><text:s text:c="3"/>25 613</text:p>
          </table:table-cell>
          <table:table-cell office:value-type="float" office:value="3364491" table:style-name="ce24">
            <text:p><text:s text:c="2"/>3 364 491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7428" table:style-name="ce24">
            <text:p><text:s text:c="3"/>17 428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7404" table:style-name="ce24">
            <text:p><text:s text:c="3"/>17 4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38" table:style-name="ce24">
            <text:p><text:s text:c="3"/>2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790" table:style-name="ce24">
            <text:p>- <text:s text:c="2"/>79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513" table:style-name="ce24">
            <text:p>- <text:s text:c="2"/>513</text:p>
          </table:table-cell>
          <table:table-cell office:value-type="float" office:value="25620" table:style-name="ce24">
            <text:p><text:s text:c="3"/>25 620</text:p>
          </table:table-cell>
          <table:table-cell office:value-type="float" office:value="3365849" table:style-name="ce24">
            <text:p><text:s text:c="2"/>3 365 849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2216" table:style-name="ce108">
            <text:p><text:s text:c="3"/>72 216</text:p>
          </table:table-cell>
          <table:table-cell office:value-type="float" office:value="6892296" table:style-name="ce109">
            <text:p><text:s text:c="2"/>6 892 296</text:p>
          </table:table-cell>
          <table:table-cell office:value-type="float" office:value="379" table:style-name="ce109">
            <text:p><text:s text:c="4"/>379</text:p>
          </table:table-cell>
          <table:table-cell office:value-type="float" office:value="42514" table:style-name="ce109">
            <text:p><text:s text:c="3"/>42 514</text:p>
          </table:table-cell>
          <table:table-cell office:value-type="float" office:value="219" table:style-name="ce109">
            <text:p><text:s text:c="4"/>219</text:p>
          </table:table-cell>
          <table:table-cell office:value-type="float" office:value="27816" table:style-name="ce109">
            <text:p><text:s text:c="3"/>27 816</text:p>
          </table:table-cell>
          <table:table-cell office:value-type="float" office:value="19" table:style-name="ce109">
            <text:p><text:s text:c="4"/>19</text:p>
          </table:table-cell>
          <table:table-cell office:value-type="float" office:value="8404" table:style-name="ce109">
            <text:p><text:s text:c="3"/>8 404</text:p>
          </table:table-cell>
          <table:table-cell office:value-type="float" office:value="4" table:style-name="ce109">
            <text:p><text:s text:c="4"/>4</text:p>
          </table:table-cell>
          <table:table-cell office:value-type="float" office:value="788" table:style-name="ce109">
            <text:p><text:s text:c="4"/>788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780" table:style-name="ce109">
            <text:p><text:s text:c="4"/>780</text:p>
          </table:table-cell>
          <table:table-cell office:value-type="float" office:value="6" table:style-name="ce109">
            <text:p><text:s text:c="4"/>6</text:p>
          </table:table-cell>
          <table:table-cell office:value-type="float" office:value="980" table:style-name="ce109">
            <text:p><text:s text:c="4"/>98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363" table:style-name="ce109">
            <text:p><text:s text:c="4"/>363</text:p>
          </table:table-cell>
          <table:table-cell office:value-type="float" office:value="-7" table:style-name="ce109">
            <text:p>- <text:s text:c="2"/>7</text:p>
          </table:table-cell>
          <table:table-cell office:value-type="float" office:value="-758" table:style-name="ce109">
            <text:p>- <text:s text:c="2"/>758</text:p>
          </table:table-cell>
          <table:table-cell office:value-type="float" office:value="72373" table:style-name="ce109">
            <text:p><text:s text:c="3"/>72 373</text:p>
          </table:table-cell>
          <table:table-cell office:value-type="float" office:value="6914015" table:style-name="ce109">
            <text:p><text:s text:c="2"/>6 914 0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1月20日編製" table:formula="of:=['20212-01-01'.P34]" table:style-name="ce115">
            <text:p>中華民國114年1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3年12月" table:formula="of:=['20212-01-03'.K5]" table:style-name="ce117">
            <text:p><text:s text:c="3"/>中華民國 113年12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3">
            <text:p>縣 市 別</text:p>
          </table:table-cell>
          <table:covered-table-cell/>
          <table:table-cell office:value-type="string" table:number-columns-spanned="2" table:number-rows-spanned="2" table:style-name="ce211">
            <text:p>上月底現有</text:p>
          </table:table-cell>
          <table:covered-table-cell/>
          <table:table-cell office:value-type="string" table:number-columns-spanned="16" table:number-rows-spanned="1" table:style-name="ce21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2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4">
            <text:p>總計</text:p>
          </table:table-cell>
          <table:covered-table-cell/>
          <table:table-cell office:value-type="float" office:value="986067" table:style-name="ce24">
            <text:p><text:s text:c="3"/>986 067</text:p>
          </table:table-cell>
          <table:table-cell office:value-type="float" office:value="201410422" table:style-name="ce24">
            <text:p><text:s text:c="2"/>201 410 422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746693" table:style-name="ce24">
            <text:p><text:s text:c="3"/>746 693</text:p>
          </table:table-cell>
          <table:table-cell office:value-type="float" office:value="4434" table:style-name="ce24">
            <text:p><text:s text:c="3"/>4 434</text:p>
          </table:table-cell>
          <table:table-cell office:value-type="float" office:value="852454" table:style-name="ce24">
            <text:p><text:s text:c="3"/>852 454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435763" table:style-name="ce24">
            <text:p><text:s text:c="3"/>435 76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641" table:style-name="ce24">
            <text:p><text:s text:c="3"/>44 641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7739" table:style-name="ce24">
            <text:p><text:s text:c="3"/>77 739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6" table:style-name="ce24">
            <text:p>- <text:s text:c="2"/>46</text:p>
          </table:table-cell>
          <table:table-cell office:value-type="float" office:value="-4704" table:style-name="ce24">
            <text:p>- <text:s/>4 704</text:p>
          </table:table-cell>
          <table:table-cell office:value-type="float" office:value="986576" table:style-name="ce24">
            <text:p><text:s text:c="3"/>986 576</text:p>
          </table:table-cell>
          <table:table-cell office:value-type="float" office:value="201693355" table:style-name="ce24">
            <text:p><text:s text:c="2"/>201 693 35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967000" table:style-name="ce24">
            <text:p><text:s text:c="3"/>967 000</text:p>
          </table:table-cell>
          <table:table-cell office:value-type="float" office:value="199193464" table:style-name="ce24">
            <text:p><text:s text:c="2"/>199 193 464</text:p>
          </table:table-cell>
          <table:table-cell office:value-type="float" office:value="4962" table:style-name="ce24">
            <text:p><text:s text:c="3"/>4 962</text:p>
          </table:table-cell>
          <table:table-cell office:value-type="float" office:value="743203" table:style-name="ce24">
            <text:p><text:s text:c="3"/>743 203</text:p>
          </table:table-cell>
          <table:table-cell office:value-type="float" office:value="4390" table:style-name="ce24">
            <text:p><text:s text:c="3"/>4 390</text:p>
          </table:table-cell>
          <table:table-cell office:value-type="float" office:value="849114" table:style-name="ce24">
            <text:p><text:s text:c="3"/>849 11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435523" table:style-name="ce24">
            <text:p><text:s text:c="3"/>435 5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4641" table:style-name="ce24">
            <text:p><text:s text:c="3"/>44 641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77539" table:style-name="ce24">
            <text:p><text:s text:c="3"/>77 539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5464" table:style-name="ce24">
            <text:p><text:s text:c="3"/>75 4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6" table:style-name="ce24">
            <text:p>- <text:s text:c="2"/>46</text:p>
          </table:table-cell>
          <table:table-cell office:value-type="float" office:value="-4674" table:style-name="ce24">
            <text:p>- <text:s/>4 674</text:p>
          </table:table-cell>
          <table:table-cell office:value-type="float" office:value="967524" table:style-name="ce24">
            <text:p><text:s text:c="3"/>967 524</text:p>
          </table:table-cell>
          <table:table-cell office:value-type="float" office:value="199475836" table:style-name="ce24">
            <text:p><text:s text:c="2"/>199 475 83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149429" table:style-name="ce24">
            <text:p><text:s text:c="3"/>149 429</text:p>
          </table:table-cell>
          <table:table-cell office:value-type="float" office:value="27419065" table:style-name="ce24">
            <text:p><text:s text:c="2"/>27 419 065</text:p>
          </table:table-cell>
          <table:table-cell office:value-type="float" office:value="774" table:style-name="ce24">
            <text:p><text:s text:c="4"/>774</text:p>
          </table:table-cell>
          <table:table-cell office:value-type="float" office:value="117804" table:style-name="ce24">
            <text:p><text:s text:c="3"/>117 804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163981" table:style-name="ce24">
            <text:p><text:s text:c="3"/>163 98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731" table:style-name="ce24">
            <text:p><text:s text:c="3"/>37 73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7450" table:style-name="ce24">
            <text:p><text:s text:c="3"/>17 45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3879" table:style-name="ce24">
            <text:p><text:s text:c="3"/>13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37" table:style-name="ce24">
            <text:p><text:s text:c="3"/>2 637</text:p>
          </table:table-cell>
          <table:table-cell office:value-type="float" office:value="149446" table:style-name="ce24">
            <text:p><text:s text:c="3"/>149 446</text:p>
          </table:table-cell>
          <table:table-cell office:value-type="float" office:value="27416628" table:style-name="ce24">
            <text:p><text:s text:c="2"/>27 416 62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62110" table:style-name="ce24">
            <text:p><text:s text:c="3"/>62 110</text:p>
          </table:table-cell>
          <table:table-cell office:value-type="float" office:value="12531039" table:style-name="ce24">
            <text:p><text:s text:c="2"/>12 531 039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1707" table:style-name="ce24">
            <text:p><text:s text:c="3"/>51 707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9148" table:style-name="ce24">
            <text:p><text:s text:c="3"/>69 14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4042" table:style-name="ce24">
            <text:p><text:s text:c="3"/>14 0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8829" table:style-name="ce24">
            <text:p><text:s text:c="3"/>8 829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3343" table:style-name="ce24">
            <text:p><text:s text:c="3"/>13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9" table:style-name="ce24">
            <text:p>- <text:s text:c="2"/>49</text:p>
          </table:table-cell>
          <table:table-cell office:value-type="float" office:value="-11539" table:style-name="ce24">
            <text:p>- <text:s/>11 539</text:p>
          </table:table-cell>
          <table:table-cell office:value-type="float" office:value="62005" table:style-name="ce24">
            <text:p><text:s text:c="3"/>62 005</text:p>
          </table:table-cell>
          <table:table-cell office:value-type="float" office:value="12511477" table:style-name="ce24">
            <text:p><text:s text:c="2"/>12 511 47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68323" table:style-name="ce24">
            <text:p><text:s text:c="3"/>68 323</text:p>
          </table:table-cell>
          <table:table-cell office:value-type="float" office:value="16046281" table:style-name="ce24">
            <text:p><text:s text:c="2"/>16 046 281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76478" table:style-name="ce24">
            <text:p><text:s text:c="3"/>76 478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81062" table:style-name="ce24">
            <text:p><text:s text:c="3"/>81 062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642" table:style-name="ce24">
            <text:p><text:s text:c="3"/>36 6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380" table:style-name="ce24">
            <text:p><text:s text:c="3"/>3 3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04" table:style-name="ce24">
            <text:p><text:s text:c="3"/>68 404</text:p>
          </table:table-cell>
          <table:table-cell office:value-type="float" office:value="16077135" table:style-name="ce24">
            <text:p><text:s text:c="2"/>16 077 13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136043" table:style-name="ce24">
            <text:p><text:s text:c="3"/>136 043</text:p>
          </table:table-cell>
          <table:table-cell office:value-type="float" office:value="25877386" table:style-name="ce24">
            <text:p><text:s text:c="2"/>25 877 386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121609" table:style-name="ce24">
            <text:p><text:s text:c="3"/>121 609</text:p>
          </table:table-cell>
          <table:table-cell office:value-type="float" office:value="618" table:style-name="ce24">
            <text:p><text:s text:c="4"/>618</text:p>
          </table:table-cell>
          <table:table-cell office:value-type="float" office:value="122458" table:style-name="ce24">
            <text:p><text:s text:c="3"/>122 45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5025" table:style-name="ce24">
            <text:p><text:s text:c="3"/>45 0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78" table:style-name="ce24">
            <text:p><text:s text:c="3"/>5 7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09" table:style-name="ce24">
            <text:p><text:s text:c="3"/>4 00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153" table:style-name="ce24">
            <text:p><text:s text:c="3"/>6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36212" table:style-name="ce24">
            <text:p><text:s text:c="3"/>136 212</text:p>
          </table:table-cell>
          <table:table-cell office:value-type="float" office:value="25915989" table:style-name="ce24">
            <text:p><text:s text:c="2"/>25 915 98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南市</text:p>
          </table:table-cell>
          <table:covered-table-cell/>
          <table:table-cell office:value-type="float" office:value="79200" table:style-name="ce24">
            <text:p><text:s text:c="3"/>79 200</text:p>
          </table:table-cell>
          <table:table-cell office:value-type="float" office:value="16647138" table:style-name="ce24">
            <text:p><text:s text:c="2"/>16 647 138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61916" table:style-name="ce24">
            <text:p><text:s text:c="3"/>61 916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7521" table:style-name="ce24">
            <text:p><text:s text:c="3"/>47 521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2337" table:style-name="ce24">
            <text:p><text:s text:c="3"/>32 33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79246" table:style-name="ce24">
            <text:p><text:s text:c="3"/>79 246</text:p>
          </table:table-cell>
          <table:table-cell office:value-type="float" office:value="16692359" table:style-name="ce24">
            <text:p><text:s text:c="2"/>16 692 359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136386" table:style-name="ce24">
            <text:p><text:s text:c="3"/>136 386</text:p>
          </table:table-cell>
          <table:table-cell office:value-type="float" office:value="29482609" table:style-name="ce24">
            <text:p><text:s text:c="2"/>29 482 609</text:p>
          </table:table-cell>
          <table:table-cell office:value-type="float" office:value="606" table:style-name="ce24">
            <text:p><text:s text:c="4"/>606</text:p>
          </table:table-cell>
          <table:table-cell office:value-type="float" office:value="82415" table:style-name="ce24">
            <text:p><text:s text:c="3"/>82 415</text:p>
          </table:table-cell>
          <table:table-cell office:value-type="float" office:value="559" table:style-name="ce24">
            <text:p><text:s text:c="4"/>559</text:p>
          </table:table-cell>
          <table:table-cell office:value-type="float" office:value="96905" table:style-name="ce24">
            <text:p><text:s text:c="3"/>96 90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078" table:style-name="ce24">
            <text:p><text:s text:c="3"/>45 0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445" table:style-name="ce24">
            <text:p><text:s text:c="3"/>27 44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780" table:style-name="ce24">
            <text:p><text:s text:c="3"/>25 7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136438" table:style-name="ce24">
            <text:p><text:s text:c="3"/>136 438</text:p>
          </table:table-cell>
          <table:table-cell office:value-type="float" office:value="29510539" table:style-name="ce24">
            <text:p><text:s text:c="2"/>29 510 53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27902" table:style-name="ce24">
            <text:p><text:s text:c="3"/>27 902</text:p>
          </table:table-cell>
          <table:table-cell office:value-type="float" office:value="6208606" table:style-name="ce24">
            <text:p><text:s text:c="2"/>6 208 606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0257" table:style-name="ce24">
            <text:p><text:s text:c="3"/>20 257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232" table:style-name="ce24">
            <text:p><text:s text:c="3"/>21 23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14" table:style-name="ce24">
            <text:p><text:s text:c="3"/>14 7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11" table:style-name="ce24">
            <text:p><text:s text:c="3"/>27 911</text:p>
          </table:table-cell>
          <table:table-cell office:value-type="float" office:value="6222485" table:style-name="ce24">
            <text:p><text:s text:c="2"/>6 222 48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20355" table:style-name="ce24">
            <text:p><text:s text:c="3"/>20 355</text:p>
          </table:table-cell>
          <table:table-cell office:value-type="float" office:value="4096401" table:style-name="ce24">
            <text:p><text:s text:c="2"/>4 096 40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0452" table:style-name="ce24">
            <text:p><text:s text:c="3"/>20 45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928" table:style-name="ce24">
            <text:p><text:s text:c="3"/>12 92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430" table:style-name="ce24">
            <text:p><text:s text:c="3"/>14 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00" table:style-name="ce24">
            <text:p><text:s text:c="3"/>9 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0398" table:style-name="ce24">
            <text:p><text:s text:c="3"/>20 398</text:p>
          </table:table-cell>
          <table:table-cell office:value-type="float" office:value="4107660" table:style-name="ce24">
            <text:p><text:s text:c="2"/>4 107 66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33204" table:style-name="ce24">
            <text:p><text:s text:c="3"/>33 204</text:p>
          </table:table-cell>
          <table:table-cell office:value-type="float" office:value="5327754" table:style-name="ce24">
            <text:p><text:s text:c="2"/>5 327 75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8495" table:style-name="ce24">
            <text:p><text:s text:c="3"/>18 49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29095" table:style-name="ce24">
            <text:p><text:s text:c="3"/>29 09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887" table:style-name="ce24">
            <text:p><text:s text:c="3"/>25 8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97" table:style-name="ce24">
            <text:p>- <text:s text:c="2"/>97</text:p>
          </table:table-cell>
          <table:table-cell office:value-type="float" office:value="33213" table:style-name="ce24">
            <text:p><text:s text:c="3"/>33 213</text:p>
          </table:table-cell>
          <table:table-cell office:value-type="float" office:value="5343500" table:style-name="ce24">
            <text:p><text:s text:c="2"/>5 343 50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44129" table:style-name="ce24">
            <text:p><text:s text:c="3"/>44 129</text:p>
          </table:table-cell>
          <table:table-cell office:value-type="float" office:value="10180289" table:style-name="ce24">
            <text:p><text:s text:c="2"/>10 180 289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0831" table:style-name="ce24">
            <text:p><text:s text:c="3"/>30 831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3939" table:style-name="ce24">
            <text:p><text:s text:c="3"/>33 93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6304" table:style-name="ce24">
            <text:p><text:s text:c="3"/>46 3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94" table:style-name="ce24">
            <text:p><text:s text:c="4"/>59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19" table:style-name="ce24">
            <text:p><text:s text:c="3"/>2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4118" table:style-name="ce24">
            <text:p><text:s text:c="3"/>44 118</text:p>
          </table:table-cell>
          <table:table-cell office:value-type="float" office:value="10221921" table:style-name="ce24">
            <text:p><text:s text:c="2"/>10 221 92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31353" table:style-name="ce24">
            <text:p><text:s text:c="3"/>31 353</text:p>
          </table:table-cell>
          <table:table-cell office:value-type="float" office:value="6220884" table:style-name="ce24">
            <text:p><text:s text:c="2"/>6 220 884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7103" table:style-name="ce24">
            <text:p><text:s text:c="3"/>17 10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9785" table:style-name="ce24">
            <text:p><text:s text:c="3"/>19 78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130" table:style-name="ce24">
            <text:p><text:s text:c="3"/>24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437" table:style-name="ce24">
            <text:p><text:s text:c="3"/>31 437</text:p>
          </table:table-cell>
          <table:table-cell office:value-type="float" office:value="6244180" table:style-name="ce24">
            <text:p><text:s text:c="2"/>6 244 18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26050" table:style-name="ce24">
            <text:p><text:s text:c="3"/>26 050</text:p>
          </table:table-cell>
          <table:table-cell office:value-type="float" office:value="8097170" table:style-name="ce24">
            <text:p><text:s text:c="2"/>8 097 17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755" table:style-name="ce24">
            <text:p><text:s text:c="3"/>17 75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9087" table:style-name="ce24">
            <text:p><text:s text:c="3"/>29 0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160" table:style-name="ce24">
            <text:p><text:s text:c="3"/>20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57" table:style-name="ce24">
            <text:p><text:s text:c="3"/>26 057</text:p>
          </table:table-cell>
          <table:table-cell office:value-type="float" office:value="8108613" table:style-name="ce24">
            <text:p><text:s text:c="2"/>8 108 61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20505" table:style-name="ce24">
            <text:p><text:s text:c="3"/>20 505</text:p>
          </table:table-cell>
          <table:table-cell office:value-type="float" office:value="4220633" table:style-name="ce24">
            <text:p><text:s text:c="2"/>4 220 633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365" table:style-name="ce24">
            <text:p><text:s text:c="3"/>13 36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879" table:style-name="ce24">
            <text:p><text:s text:c="3"/>16 8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26" table:style-name="ce24">
            <text:p><text:s text:c="3"/>5 8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5" table:style-name="ce24">
            <text:p><text:s text:c="4"/>8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37" table:style-name="ce24">
            <text:p><text:s text:c="3"/>20 537</text:p>
          </table:table-cell>
          <table:table-cell office:value-type="float" office:value="4220061" table:style-name="ce24">
            <text:p><text:s text:c="2"/>4 220 06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35759" table:style-name="ce24">
            <text:p><text:s text:c="3"/>35 759</text:p>
          </table:table-cell>
          <table:table-cell office:value-type="float" office:value="7364791" table:style-name="ce24">
            <text:p><text:s text:c="2"/>7 364 791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4502" table:style-name="ce24">
            <text:p><text:s text:c="3"/>24 50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2225" table:style-name="ce24">
            <text:p><text:s text:c="3"/>22 22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115" table:style-name="ce24">
            <text:p><text:s text:c="3"/>37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690" table:style-name="ce24">
            <text:p><text:s text:c="3"/>21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5782" table:style-name="ce24">
            <text:p><text:s text:c="3"/>35 782</text:p>
          </table:table-cell>
          <table:table-cell office:value-type="float" office:value="7385666" table:style-name="ce24">
            <text:p><text:s text:c="2"/>7 385 66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9241" table:style-name="ce24">
            <text:p><text:s text:c="3"/>19 241</text:p>
          </table:table-cell>
          <table:table-cell office:value-type="float" office:value="2809993" table:style-name="ce24">
            <text:p><text:s text:c="2"/>2 809 99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630" table:style-name="ce24">
            <text:p><text:s text:c="3"/>8 6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0075" table:style-name="ce24">
            <text:p><text:s text:c="3"/>10 0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64" table:style-name="ce24">
            <text:p><text:s text:c="3"/>2 0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36" table:style-name="ce24">
            <text:p><text:s text:c="3"/>19 236</text:p>
          </table:table-cell>
          <table:table-cell office:value-type="float" office:value="2811057" table:style-name="ce24">
            <text:p><text:s text:c="2"/>2 811 05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20524" table:style-name="ce24">
            <text:p><text:s text:c="3"/>20 524</text:p>
          </table:table-cell>
          <table:table-cell office:value-type="float" office:value="5152740" table:style-name="ce24">
            <text:p><text:s text:c="2"/>5 152 74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683" table:style-name="ce24">
            <text:p><text:s text:c="3"/>17 683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5665" table:style-name="ce24">
            <text:p><text:s text:c="3"/>15 66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98" table:style-name="ce24">
            <text:p><text:s text:c="3"/>8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20556" table:style-name="ce24">
            <text:p><text:s text:c="3"/>20 556</text:p>
          </table:table-cell>
          <table:table-cell office:value-type="float" office:value="5164271" table:style-name="ce24">
            <text:p><text:s text:c="2"/>5 164 2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7464" table:style-name="ce24">
            <text:p><text:s text:c="3"/>7 464</text:p>
          </table:table-cell>
          <table:table-cell office:value-type="float" office:value="1229826" table:style-name="ce24">
            <text:p><text:s text:c="2"/>1 229 82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12" table:style-name="ce24">
            <text:p><text:s text:c="3"/>4 21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287" table:style-name="ce24">
            <text:p><text:s text:c="3"/>7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64" table:style-name="ce24">
            <text:p><text:s text:c="3"/>7 464</text:p>
          </table:table-cell>
          <table:table-cell office:value-type="float" office:value="1226751" table:style-name="ce24">
            <text:p><text:s text:c="2"/>1 226 75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13342" table:style-name="ce24">
            <text:p><text:s text:c="3"/>13 342</text:p>
          </table:table-cell>
          <table:table-cell office:value-type="float" office:value="3016552" table:style-name="ce24">
            <text:p><text:s text:c="2"/>3 016 552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411" table:style-name="ce24">
            <text:p><text:s text:c="3"/>11 411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0629" table:style-name="ce24">
            <text:p><text:s text:c="3"/>20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47" table:style-name="ce24">
            <text:p><text:s text:c="3"/>13 347</text:p>
          </table:table-cell>
          <table:table-cell office:value-type="float" office:value="3008904" table:style-name="ce24">
            <text:p><text:s text:c="2"/>3 008 90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21388" table:style-name="ce24">
            <text:p><text:s text:c="3"/>21 388</text:p>
          </table:table-cell>
          <table:table-cell office:value-type="float" office:value="3807791" table:style-name="ce24">
            <text:p><text:s text:c="2"/>3 807 791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6169" table:style-name="ce24">
            <text:p><text:s text:c="3"/>16 16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0112" table:style-name="ce24">
            <text:p><text:s text:c="3"/>20 11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40" table:style-name="ce24">
            <text:p><text:s text:c="3"/>8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12" table:style-name="ce24">
            <text:p><text:s text:c="3"/>21 412</text:p>
          </table:table-cell>
          <table:table-cell office:value-type="float" office:value="3812628" table:style-name="ce24">
            <text:p><text:s text:c="2"/>3 812 62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14293" table:style-name="ce24">
            <text:p><text:s text:c="3"/>14 293</text:p>
          </table:table-cell>
          <table:table-cell office:value-type="float" office:value="3456517" table:style-name="ce24">
            <text:p><text:s text:c="2"/>3 456 51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410" table:style-name="ce24">
            <text:p><text:s text:c="3"/>10 41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103" table:style-name="ce24">
            <text:p><text:s text:c="3"/>9 1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0" table:style-name="ce24">
            <text:p><text:s text:c="3"/>15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05" table:style-name="ce24">
            <text:p><text:s text:c="3"/>14 305</text:p>
          </table:table-cell>
          <table:table-cell office:value-type="float" office:value="3474014" table:style-name="ce24">
            <text:p><text:s text:c="2"/>3 474 01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9067" table:style-name="ce24">
            <text:p><text:s text:c="3"/>19 067</text:p>
          </table:table-cell>
          <table:table-cell office:value-type="float" office:value="2216958" table:style-name="ce24">
            <text:p><text:s text:c="2"/>2 216 95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9052" table:style-name="ce24">
            <text:p><text:s text:c="3"/>19 052</text:p>
          </table:table-cell>
          <table:table-cell office:value-type="float" office:value="2217518" table:style-name="ce24">
            <text:p><text:s text:c="2"/>2 217 51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8063" table:style-name="ce24">
            <text:p><text:s text:c="3"/>18 063</text:p>
          </table:table-cell>
          <table:table-cell office:value-type="float" office:value="1847340" table:style-name="ce24">
            <text:p><text:s text:c="2"/>1 847 34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18042" table:style-name="ce24">
            <text:p><text:s text:c="3"/>18 042</text:p>
          </table:table-cell>
          <table:table-cell office:value-type="float" office:value="1846790" table:style-name="ce24">
            <text:p><text:s text:c="2"/>1 846 79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69618" table:style-name="ce109">
            <text:p><text:s text:c="3"/>369 618</text:p>
          </table:table-cell>
          <table:table-cell office:value-type="float" office:value="9" table:style-name="ce109">
            <text:p><text:s text:c="4"/>9</text:p>
          </table:table-cell>
          <table:table-cell office:value-type="float" office:value="1360" table:style-name="ce109">
            <text:p><text:s text:c="3"/>1 360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10" table:style-name="ce109">
            <text:p><text:s text:c="3"/>1 010</text:p>
          </table:table-cell>
          <table:table-cell office:value-type="float" office:value="370728" table:style-name="ce109">
            <text:p><text:s text:c="3"/>370 72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4年1月20日編製" table:formula="of:=['20212-01-01'.P34]" table:style-name="ce115">
            <text:p>中華民國114年1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6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2月" table:formula="of:=['20212-01-03'.K5]" table:number-columns-spanned="11" table:number-rows-spanned="1" table:style-name="ce179">
            <text:p><text:s text:c="3"/>中華民國 113年12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2月" table:formula="of:=['20212-01-03'.K5]" table:number-columns-spanned="12" table:number-rows-spanned="1" table:style-name="ce154">
            <text:p><text:s text:c="3"/>中華民國 113年1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1458in" svg:width="0.03125in" svg:height="0.1164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1164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1164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1164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1164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1164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1164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1164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1164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990" table:style-name="ce24">
            <text:p><text:s text:c="3"/>4 990</text:p>
          </table:table-cell>
          <table:table-cell office:value-type="float" office:value="746693" table:style-name="ce24">
            <text:p><text:s text:c="3"/>746 693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812" table:style-name="ce24">
            <text:p><text:s text:c="3"/>13 81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161" table:style-name="ce24">
            <text:p><text:s text:c="3"/>22 1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34" table:style-name="ce24">
            <text:p><text:s text:c="3"/>3 834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49772" table:style-name="ce24">
            <text:p><text:s text:c="3"/>149 772</text:p>
          </table:table-cell>
          <table:table-cell office:value-type="float" office:value="2198" table:style-name="ce24">
            <text:p><text:s text:c="3"/>2 198</text:p>
          </table:table-cell>
          <table:table-cell office:value-type="float" office:value="304948" table:style-name="ce24">
            <text:p><text:s text:c="3"/>304 94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678" table:style-name="ce24">
            <text:p><text:s text:c="3"/>6 678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113872" table:style-name="ce24">
            <text:p><text:s text:c="3"/>113 872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4480" table:style-name="ce24">
            <text:p><text:s text:c="3"/>4 48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258" table:style-name="ce24">
            <text:p><text:s text:c="3"/>5 2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0083" table:style-name="ce24">
            <text:p><text:s text:c="3"/>20 083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8969" table:style-name="ce24">
            <text:p><text:s text:c="3"/>28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7428" table:style-name="ce24">
            <text:p><text:s text:c="3"/>17 428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42514" table:style-name="ce24">
            <text:p><text:s text:c="3"/>42 514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962" table:style-name="ce24">
            <text:p><text:s text:c="3"/>4 962</text:p>
          </table:table-cell>
          <table:table-cell office:value-type="float" office:value="743203" table:style-name="ce24">
            <text:p><text:s text:c="3"/>743 20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412" table:style-name="ce24">
            <text:p><text:s text:c="3"/>13 41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161" table:style-name="ce24">
            <text:p><text:s text:c="3"/>22 16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34" table:style-name="ce24">
            <text:p><text:s text:c="3"/>3 834</text:p>
          </table:table-cell>
          <table:table-cell office:value-type="float" office:value="661" table:style-name="ce24">
            <text:p><text:s text:c="4"/>661</text:p>
          </table:table-cell>
          <table:table-cell office:value-type="float" office:value="149772" table:style-name="ce24">
            <text:p><text:s text:c="3"/>149 772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303528" table:style-name="ce24">
            <text:p><text:s text:c="3"/>303 52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678" table:style-name="ce24">
            <text:p><text:s text:c="3"/>6 678</text:p>
          </table:table-cell>
          <table:table-cell office:value-type="float" office:value="888" table:style-name="ce24">
            <text:p><text:s text:c="4"/>888</text:p>
          </table:table-cell>
          <table:table-cell office:value-type="float" office:value="113472" table:style-name="ce24">
            <text:p><text:s text:c="3"/>113 472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058" table:style-name="ce24">
            <text:p><text:s text:c="3"/>5 05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78" table:style-name="ce24">
            <text:p><text:s text:c="3"/>3 278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0083" table:style-name="ce24">
            <text:p><text:s text:c="3"/>20 083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8369" table:style-name="ce24">
            <text:p><text:s text:c="3"/>28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326" table:style-name="ce24">
            <text:p><text:s text:c="3"/>5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228" table:style-name="ce24">
            <text:p><text:s text:c="3"/>17 228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42464" table:style-name="ce24">
            <text:p><text:s text:c="3"/>42 464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774" table:style-name="ce24">
            <text:p><text:s text:c="4"/>774</text:p>
          </table:table-cell>
          <table:table-cell office:value-type="float" office:value="117804" table:style-name="ce24">
            <text:p><text:s text:c="3"/>117 80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88" table:style-name="ce24">
            <text:p><text:s text:c="3"/>2 3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1018" table:style-name="ce24">
            <text:p><text:s text:c="3"/>21 018</text:p>
          </table:table-cell>
          <table:table-cell office:value-type="float" office:value="395" table:style-name="ce24">
            <text:p><text:s text:c="4"/>395</text:p>
          </table:table-cell>
          <table:table-cell office:value-type="float" office:value="55921" table:style-name="ce24">
            <text:p><text:s text:c="3"/>55 92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8074" table:style-name="ce24">
            <text:p><text:s text:c="3"/>18 074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909" table:style-name="ce24">
            <text:p><text:s text:c="3"/>2 90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890" table:style-name="ce24">
            <text:p><text:s text:c="3"/>7 8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28" table:style-name="ce24">
            <text:p><text:s text:c="4"/>328</text:p>
          </table:table-cell>
          <table:table-cell office:value-type="float" office:value="51707" table:style-name="ce24">
            <text:p><text:s text:c="3"/>51 7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35" table:style-name="ce24">
            <text:p><text:s text:c="3"/>1 93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6623" table:style-name="ce24">
            <text:p><text:s text:c="3"/>26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0841" table:style-name="ce24">
            <text:p><text:s text:c="3"/>10 841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988" table:style-name="ce24">
            <text:p><text:s text:c="3"/>3 98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512" table:style-name="ce24">
            <text:p><text:s text:c="4"/>512</text:p>
          </table:table-cell>
          <table:table-cell office:value-type="float" office:value="76478" table:style-name="ce24">
            <text:p><text:s text:c="3"/>76 4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2774" table:style-name="ce24">
            <text:p><text:s text:c="3"/>12 77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30471" table:style-name="ce24">
            <text:p><text:s text:c="3"/>30 47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2401" table:style-name="ce24">
            <text:p><text:s text:c="3"/>12 401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93" table:style-name="ce24">
            <text:p><text:s text:c="3"/>2 09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22" table:style-name="ce24">
            <text:p><text:s text:c="3"/>6 42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789" table:style-name="ce24">
            <text:p><text:s text:c="4"/>789</text:p>
          </table:table-cell>
          <table:table-cell office:value-type="float" office:value="121609" table:style-name="ce24">
            <text:p><text:s text:c="3"/>121 60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712" table:style-name="ce24">
            <text:p><text:s text:c="3"/>5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8551" table:style-name="ce24">
            <text:p><text:s text:c="3"/>18 551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52068" table:style-name="ce24">
            <text:p><text:s text:c="3"/>52 0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2271" table:style-name="ce24">
            <text:p><text:s text:c="3"/>22 271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845" table:style-name="ce24">
            <text:p><text:s text:c="3"/>3 8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276" table:style-name="ce24">
            <text:p><text:s text:c="3"/>6 27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61916" table:style-name="ce24">
            <text:p><text:s text:c="3"/>61 9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9372" table:style-name="ce24">
            <text:p><text:s text:c="3"/>19 372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1396" table:style-name="ce24">
            <text:p><text:s text:c="3"/>21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174" table:style-name="ce24">
            <text:p><text:s text:c="3"/>8 174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77" table:style-name="ce24">
            <text:p><text:s text:c="3"/>1 77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95" table:style-name="ce24">
            <text:p><text:s text:c="3"/>2 99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06" table:style-name="ce24">
            <text:p><text:s text:c="4"/>606</text:p>
          </table:table-cell>
          <table:table-cell office:value-type="float" office:value="82415" table:style-name="ce24">
            <text:p><text:s text:c="3"/>82 4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7601" table:style-name="ce24">
            <text:p><text:s text:c="3"/>17 601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36419" table:style-name="ce24">
            <text:p><text:s text:c="3"/>36 4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2421" table:style-name="ce24">
            <text:p><text:s text:c="3"/>12 421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04" table:style-name="ce24">
            <text:p><text:s text:c="3"/>3 3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3" table:style-name="ce24">
            <text:p><text:s text:c="3"/>1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10" table:style-name="ce24">
            <text:p><text:s text:c="3"/>4 11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20257" table:style-name="ce24">
            <text:p><text:s text:c="3"/>20 2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99" table:style-name="ce24">
            <text:p><text:s text:c="3"/>4 099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88" table:style-name="ce24">
            <text:p><text:s text:c="3"/>6 38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795" table:style-name="ce24">
            <text:p><text:s text:c="3"/>2 795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143" table:style-name="ce24">
            <text:p><text:s text:c="4"/>143</text:p>
          </table:table-cell>
          <table:table-cell office:value-type="float" office:value="20452" table:style-name="ce24">
            <text:p><text:s text:c="3"/>20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18" table:style-name="ce24">
            <text:p><text:s text:c="3"/>3 718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7607" table:style-name="ce24">
            <text:p><text:s text:c="3"/>7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942" table:style-name="ce24">
            <text:p><text:s text:c="3"/>3 942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5" table:style-name="ce24">
            <text:p><text:s text:c="3"/>1 11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8495" table:style-name="ce24">
            <text:p><text:s text:c="3"/>18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908" table:style-name="ce24">
            <text:p><text:s text:c="3"/>4 90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204" table:style-name="ce24">
            <text:p><text:s text:c="3"/>7 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906" table:style-name="ce24">
            <text:p><text:s text:c="3"/>2 906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7" table:style-name="ce24">
            <text:p><text:s text:c="4"/>847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03" table:style-name="ce24">
            <text:p><text:s text:c="4"/>203</text:p>
          </table:table-cell>
          <table:table-cell office:value-type="float" office:value="30831" table:style-name="ce24">
            <text:p><text:s text:c="3"/>30 83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09" table:style-name="ce24">
            <text:p><text:s text:c="3"/>1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602" table:style-name="ce24">
            <text:p><text:s text:c="3"/>6 602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2321" table:style-name="ce24">
            <text:p><text:s text:c="3"/>12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759" table:style-name="ce24">
            <text:p><text:s text:c="3"/>2 759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65" table:style-name="ce24">
            <text:p><text:s text:c="3"/>1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35" table:style-name="ce24">
            <text:p><text:s text:c="4"/>9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161" table:style-name="ce24">
            <text:p><text:s text:c="4"/>161</text:p>
          </table:table-cell>
          <table:table-cell office:value-type="float" office:value="17103" table:style-name="ce24">
            <text:p><text:s text:c="3"/>17 1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3" table:style-name="ce24">
            <text:p><text:s text:c="3"/>1 3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4" table:style-name="ce24">
            <text:p><text:s text:c="3"/>2 12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7917" table:style-name="ce24">
            <text:p><text:s text:c="3"/>7 9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756" table:style-name="ce24">
            <text:p><text:s text:c="3"/>1 756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8" table:style-name="ce24">
            <text:p><text:s text:c="4"/>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900" table:style-name="ce24">
            <text:p><text:s text:c="4"/>9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7755" table:style-name="ce24">
            <text:p><text:s text:c="3"/>17 75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98" table:style-name="ce24">
            <text:p><text:s text:c="3"/>2 5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442" table:style-name="ce24">
            <text:p><text:s text:c="3"/>5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90" table:style-name="ce24">
            <text:p><text:s text:c="3"/>2 390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89" table:style-name="ce24">
            <text:p><text:s text:c="4"/>89</text:p>
          </table:table-cell>
          <table:table-cell office:value-type="float" office:value="13365" table:style-name="ce24">
            <text:p><text:s text:c="3"/>13 3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3" table:style-name="ce24">
            <text:p><text:s text:c="3"/>1 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08" table:style-name="ce24">
            <text:p><text:s text:c="3"/>4 40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069" table:style-name="ce24">
            <text:p><text:s text:c="3"/>5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26" table:style-name="ce24">
            <text:p><text:s text:c="3"/>1 226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6" table:style-name="ce24">
            <text:p><text:s text:c="4"/>40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4502" table:style-name="ce24">
            <text:p><text:s text:c="3"/>24 50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938" table:style-name="ce24">
            <text:p><text:s text:c="3"/>8 93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741" table:style-name="ce24">
            <text:p><text:s text:c="3"/>5 7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01" table:style-name="ce24">
            <text:p><text:s text:c="3"/>2 001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3" table:style-name="ce24">
            <text:p><text:s text:c="3"/>1 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3" table:style-name="ce24">
            <text:p><text:s text:c="3"/>1 12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8630" table:style-name="ce24">
            <text:p><text:s text:c="3"/>8 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82" table:style-name="ce24">
            <text:p><text:s text:c="3"/>1 482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9" table:style-name="ce24">
            <text:p><text:s text:c="4"/>25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7683" table:style-name="ce24">
            <text:p><text:s text:c="3"/>17 68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633" table:style-name="ce24">
            <text:p><text:s text:c="3"/>5 63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09" table:style-name="ce24">
            <text:p><text:s text:c="3"/>5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140" table:style-name="ce24">
            <text:p><text:s text:c="3"/>2 140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2" table:style-name="ce24">
            <text:p><text:s text:c="3"/>2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9" table:style-name="ce24">
            <text:p><text:s text:c="4"/>76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4212" table:style-name="ce24">
            <text:p><text:s text:c="3"/>4 2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1" table:style-name="ce24">
            <text:p><text:s text:c="4"/>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1" table:style-name="ce24">
            <text:p><text:s text:c="4"/>771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411" table:style-name="ce24">
            <text:p><text:s text:c="3"/>11 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31" table:style-name="ce24">
            <text:p><text:s text:c="3"/>3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0" table:style-name="ce24">
            <text:p><text:s text:c="3"/>1 420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50" table:style-name="ce24">
            <text:p><text:s text:c="3"/>1 0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6169" table:style-name="ce24">
            <text:p><text:s text:c="3"/>16 1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54" table:style-name="ce24">
            <text:p><text:s text:c="3"/>4 25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786" table:style-name="ce24">
            <text:p><text:s text:c="3"/>5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82" table:style-name="ce24">
            <text:p><text:s text:c="3"/>2 382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0" table:style-name="ce24">
            <text:p><text:s text:c="4"/>9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410" table:style-name="ce24">
            <text:p><text:s text:c="3"/>10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282" table:style-name="ce24">
            <text:p><text:s text:c="3"/>5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1" table:style-name="ce24">
            <text:p><text:s text:c="3"/>1 321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3490" table:style-name="ce24">
            <text:p><text:s text:c="3"/>3 4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9" table:style-name="ce108">
            <text:p><text:s text:c="4"/>9</text:p>
          </table:table-cell>
          <table:table-cell office:value-type="float" office:value="1360" table:style-name="ce109">
            <text:p><text:s text:c="3"/>1 36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410" table:style-name="ce109">
            <text:p><text:s text:c="4"/>41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50" table:style-name="ce109">
            <text:p><text:s text:c="4"/>250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500" table:style-name="ce109">
            <text:p><text:s text:c="4"/>5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1月20日編製" table:formula="of:=['20212-01-01'.P34]" table:style-name="ce114">
            <text:p>中華民國114年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4年1月20日編製" table:formula="of:=['20212-01-01'.P34]" table:style-name="ce114">
            <text:p>中華民國114年1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0212-01-05.$A$1:20212-01-05.$AR$40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1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1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3年12月" table:formula="of:=['20212-01-03'.K5]" table:number-columns-spanned="11" table:number-rows-spanned="1" table:style-name="ce179">
            <text:p><text:s text:c="3"/>中華民國 113年12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3年12月" table:formula="of:=['20212-01-03'.K5]" table:number-columns-spanned="8" table:number-rows-spanned="1" table:style-name="ce154">
            <text:p><text:s text:c="3"/>中華民國 113年1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189">
            <text:p>總 <text:s text:c="3"/>計</text:p>
          </table:table-cell>
          <table:covered-table-cell/>
          <table:table-cell office:value-type="string" table:number-columns-spanned="2" table:number-rows-spanned="2" table:style-name="ce181">
            <text:p>農、林、漁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8">
            <text:p>製造業</text:p>
          </table:table-cell>
          <table:covered-table-cell/>
          <table:table-cell office:value-type="string" table:number-columns-spanned="2" table:number-rows-spanned="2" table:style-name="ce181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9">
            <text:p>營建工程業</text:p>
          </table:table-cell>
          <table:covered-table-cell/>
          <table:table-cell office:value-type="string" table:number-columns-spanned="2" table:number-rows-spanned="2" table:style-name="ce288">
            <text:p>批發及零售業</text:p>
          </table:table-cell>
          <table:covered-table-cell/>
          <table:table-cell office:value-type="string" table:number-columns-spanned="2" table:number-rows-spanned="2" table:style-name="ce189">
            <text:p>運輸及倉儲業</text:p>
          </table:table-cell>
          <table:covered-table-cell/>
          <table:table-cell office:value-type="string" table:number-columns-spanned="2" table:number-rows-spanned="2" table:style-name="ce288">
            <text:p>住宿及餐飲業</text:p>
          </table:table-cell>
          <table:covered-table-cell/>
          <table:table-cell office:value-type="string" table:number-columns-spanned="2" table:number-rows-spanned="3" table:style-name="ce174">
            <text:p>縣 市 別</text:p>
          </table:table-cell>
          <table:covered-table-cell/>
          <table:table-cell office:value-type="string" table:number-columns-spanned="2" table:number-rows-spanned="2" table:style-name="ce288">
            <text:p>出版影音及資通訊業</text:p>
          </table:table-cell>
          <table:covered-table-cell/>
          <table:table-cell office:value-type="string" table:number-columns-spanned="2" table:number-rows-spanned="2" table:style-name="ce288">
            <text:p>金融及保險業</text:p>
          </table:table-cell>
          <table:covered-table-cell/>
          <table:table-cell office:value-type="string" table:number-columns-spanned="2" table:number-rows-spanned="2" table:style-name="ce288">
            <text:p>不動產業</text:p>
          </table:table-cell>
          <table:covered-table-cell/>
          <table:table-cell office:value-type="string" table:number-columns-spanned="2" table:number-rows-spanned="1" table:style-name="ce298">
            <text:p>專業、科學</text:p>
          </table:table-cell>
          <table:covered-table-cell/>
          <table:table-cell office:value-type="string" table:number-columns-spanned="2" table:number-rows-spanned="2" table:style-name="ce181">
            <text:p><text:s/>支援服務業</text:p>
          </table:table-cell>
          <table:covered-table-cell/>
          <table:table-cell office:value-type="string" table:number-columns-spanned="2" table:number-rows-spanned="1" table:style-name="ce298">
            <text:p>公共行政及國防；</text:p>
          </table:table-cell>
          <table:covered-table-cell/>
          <table:table-cell office:value-type="string" table:number-columns-spanned="2" table:number-rows-spanned="2" table:style-name="ce288">
            <text:p>教育業</text:p>
          </table:table-cell>
          <table:covered-table-cell/>
          <table:table-cell office:value-type="string" table:number-columns-spanned="2" table:number-rows-spanned="1" table:style-name="ce298">
            <text:p>醫療保健及</text:p>
          </table:table-cell>
          <table:covered-table-cell/>
          <table:table-cell office:value-type="string" table:number-columns-spanned="2" table:number-rows-spanned="1" table:style-name="ce298">
            <text:p>藝術、娛樂</text:p>
          </table:table-cell>
          <table:covered-table-cell/>
          <table:table-cell office:value-type="string" table:number-columns-spanned="2" table:number-rows-spanned="2" table:style-name="ce28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社會工作服務業</text:p>
          </table:table-cell>
          <table:covered-table-cell/>
          <table:table-cell office:value-type="string" table:number-columns-spanned="2" table:number-rows-spanned="1" table:style-name="ce30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1458in" svg:width="0.03125in" svg:height="0.21446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1458in" svg:width="0.03125in" svg:height="0.21446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1458in" svg:width="0.03125in" svg:height="0.21446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1458in" svg:width="0.03125in" svg:height="0.21446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1458in" svg:width="0.03125in" svg:height="0.21446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1458in" svg:width="0.03125in" svg:height="0.21446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1458in" svg:width="0.03125in" svg:height="0.21446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1458in" svg:width="0.03125in" svg:height="0.21446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1458in" svg:width="0.03125in" svg:height="0.21446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1458in" svg:width="0.03125in" svg:height="0.21446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4434" table:style-name="ce24">
            <text:p><text:s text:c="3"/>4 434</text:p>
          </table:table-cell>
          <table:table-cell office:value-type="float" office:value="852454" table:style-name="ce24">
            <text:p><text:s text:c="3"/>852 45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36" table:style-name="ce24">
            <text:p><text:s text:c="3"/>5 13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56202" table:style-name="ce24">
            <text:p><text:s text:c="3"/>56 20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046" table:style-name="ce24">
            <text:p><text:s text:c="3"/>3 046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160477" table:style-name="ce24">
            <text:p><text:s text:c="3"/>160 477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390695" table:style-name="ce24">
            <text:p><text:s text:c="3"/>390 69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23" table:style-name="ce24">
            <text:p><text:s text:c="3"/>4 223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120257" table:style-name="ce24">
            <text:p><text:s text:c="3"/>120 257</text:p>
          </table:table-cell>
          <table:table-cell office:value-type="string" table:number-columns-spanned="2" table:number-rows-spanned="1" table:style-name="ce144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8146" table:style-name="ce24">
            <text:p><text:s text:c="3"/>8 1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2699" table:style-name="ce24">
            <text:p><text:s text:c="3"/>22 69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925" table:style-name="ce24">
            <text:p><text:s text:c="3"/>21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7404" table:style-name="ce24">
            <text:p><text:s text:c="3"/>17 40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7816" table:style-name="ce24">
            <text:p><text:s text:c="3"/>27 81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4390" table:style-name="ce24">
            <text:p><text:s text:c="3"/>4 390</text:p>
          </table:table-cell>
          <table:table-cell office:value-type="float" office:value="849114" table:style-name="ce24">
            <text:p><text:s text:c="3"/>849 11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136" table:style-name="ce24">
            <text:p><text:s text:c="3"/>5 13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56202" table:style-name="ce24">
            <text:p><text:s text:c="3"/>56 20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85" table:style-name="ce24">
            <text:p><text:s text:c="3"/>1 38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46" table:style-name="ce24">
            <text:p><text:s text:c="3"/>2 946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160277" table:style-name="ce24">
            <text:p><text:s text:c="3"/>160 277</text:p>
          </table:table-cell>
          <table:table-cell office:value-type="float" office:value="2207" table:style-name="ce24">
            <text:p><text:s text:c="3"/>2 207</text:p>
          </table:table-cell>
          <table:table-cell office:value-type="float" office:value="389025" table:style-name="ce24">
            <text:p><text:s text:c="3"/>389 025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23" table:style-name="ce24">
            <text:p><text:s text:c="3"/>3 823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19557" table:style-name="ce24">
            <text:p><text:s text:c="3"/>119 557</text:p>
          </table:table-cell>
          <table:table-cell office:value-type="string" table:number-columns-spanned="2" table:number-rows-spanned="1" table:style-name="ce146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8146" table:style-name="ce24">
            <text:p><text:s text:c="3"/>8 1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130" table:style-name="ce24">
            <text:p><text:s text:c="3"/>7 130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2429" table:style-name="ce24">
            <text:p><text:s text:c="3"/>22 42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1925" table:style-name="ce24">
            <text:p><text:s text:c="3"/>21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7404" table:style-name="ce24">
            <text:p><text:s text:c="3"/>17 40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7816" table:style-name="ce24">
            <text:p><text:s text:c="3"/>27 8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773" table:style-name="ce24">
            <text:p><text:s text:c="4"/>773</text:p>
          </table:table-cell>
          <table:table-cell office:value-type="float" office:value="163981" table:style-name="ce24">
            <text:p><text:s text:c="3"/>163 9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2707" table:style-name="ce24">
            <text:p><text:s text:c="3"/>12 7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3339" table:style-name="ce24">
            <text:p><text:s text:c="3"/>23 339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76749" table:style-name="ce24">
            <text:p><text:s text:c="3"/>76 7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8438" table:style-name="ce24">
            <text:p><text:s text:c="3"/>28 438</text:p>
          </table:table-cell>
          <table:table-cell office:value-type="string" table:number-columns-spanned="2" table:number-rows-spanned="1" table:style-name="ce217">
            <text:p>　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040" table:style-name="ce24">
            <text:p><text:s text:c="3"/>4 0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48" table:style-name="ce24">
            <text:p><text:s text:c="3"/>2 6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807" table:style-name="ce24">
            <text:p><text:s text:c="3"/>3 807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357" table:style-name="ce24">
            <text:p><text:s text:c="3"/>5 3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365" table:style-name="ce24">
            <text:p><text:s text:c="4"/>365</text:p>
          </table:table-cell>
          <table:table-cell office:value-type="float" office:value="69148" table:style-name="ce24">
            <text:p><text:s text:c="3"/>69 1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385" table:style-name="ce24">
            <text:p><text:s text:c="3"/>3 385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5271" table:style-name="ce24">
            <text:p><text:s text:c="3"/>35 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5213" table:style-name="ce24">
            <text:p><text:s text:c="3"/>15 213</text:p>
          </table:table-cell>
          <table:table-cell office:value-type="string" table:number-columns-spanned="2" table:number-rows-spanned="1" table:style-name="ce217">
            <text:p>　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2470" table:style-name="ce24">
            <text:p><text:s text:c="3"/>2 4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445" table:style-name="ce24">
            <text:p><text:s text:c="3"/>4 4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425" table:style-name="ce24">
            <text:p><text:s text:c="4"/>425</text:p>
          </table:table-cell>
          <table:table-cell office:value-type="float" office:value="81062" table:style-name="ce24">
            <text:p><text:s text:c="3"/>81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45" table:style-name="ce24">
            <text:p><text:s text:c="3"/>2 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146" table:style-name="ce24">
            <text:p><text:s text:c="3"/>12 146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45177" table:style-name="ce24">
            <text:p><text:s text:c="3"/>45 1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037" table:style-name="ce24">
            <text:p><text:s text:c="3"/>11 037</text:p>
          </table:table-cell>
          <table:table-cell office:value-type="string" table:number-columns-spanned="2" table:number-rows-spanned="1" table:style-name="ce217">
            <text:p>　　桃園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31" table:style-name="ce24">
            <text:p><text:s text:c="3"/>2 9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337" table:style-name="ce24">
            <text:p><text:s text:c="3"/>3 33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618" table:style-name="ce24">
            <text:p><text:s text:c="4"/>618</text:p>
          </table:table-cell>
          <table:table-cell office:value-type="float" office:value="122458" table:style-name="ce24">
            <text:p><text:s text:c="3"/>122 4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4538" table:style-name="ce24">
            <text:p><text:s text:c="3"/>14 5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6575" table:style-name="ce24">
            <text:p><text:s text:c="3"/>16 57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60495" table:style-name="ce24">
            <text:p><text:s text:c="3"/>60 4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5560" table:style-name="ce24">
            <text:p><text:s text:c="3"/>15 560</text:p>
          </table:table-cell>
          <table:table-cell office:value-type="string" table:number-columns-spanned="2" table:number-rows-spanned="1" table:style-name="ce21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65" table:style-name="ce24">
            <text:p><text:s text:c="3"/>4 46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10" table:style-name="ce24">
            <text:p><text:s text:c="3"/>2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629" table:style-name="ce24">
            <text:p><text:s text:c="3"/>3 6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348" table:style-name="ce24">
            <text:p><text:s text:c="4"/>348</text:p>
          </table:table-cell>
          <table:table-cell office:value-type="float" office:value="47521" table:style-name="ce24">
            <text:p><text:s text:c="3"/>47 5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15" table:style-name="ce24">
            <text:p><text:s text:c="3"/>2 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8040" table:style-name="ce24">
            <text:p><text:s text:c="3"/>8 04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1450" table:style-name="ce24">
            <text:p><text:s text:c="3"/>21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697" table:style-name="ce24">
            <text:p><text:s text:c="3"/>8 697</text:p>
          </table:table-cell>
          <table:table-cell office:value-type="string" table:number-columns-spanned="2" table:number-rows-spanned="1" table:style-name="ce21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85" table:style-name="ce24">
            <text:p><text:s text:c="4"/>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41" table:style-name="ce24">
            <text:p><text:s text:c="3"/>2 6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559" table:style-name="ce24">
            <text:p><text:s text:c="4"/>559</text:p>
          </table:table-cell>
          <table:table-cell office:value-type="float" office:value="96905" table:style-name="ce24">
            <text:p><text:s text:c="3"/>96 9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089" table:style-name="ce24">
            <text:p><text:s text:c="3"/>4 0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1267" table:style-name="ce24">
            <text:p><text:s text:c="3"/>21 26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51125" table:style-name="ce24">
            <text:p><text:s text:c="3"/>51 1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9722" table:style-name="ce24">
            <text:p><text:s text:c="3"/>9 722</text:p>
          </table:table-cell>
          <table:table-cell office:value-type="string" table:number-columns-spanned="2" table:number-rows-spanned="1" table:style-name="ce13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304" table:style-name="ce24">
            <text:p><text:s text:c="3"/>2 3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21232" table:style-name="ce24">
            <text:p><text:s text:c="3"/>21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19" table:style-name="ce24">
            <text:p><text:s text:c="3"/>7 81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207" table:style-name="ce24">
            <text:p><text:s text:c="3"/>9 2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53" table:style-name="ce24">
            <text:p><text:s text:c="3"/>1 453</text:p>
          </table:table-cell>
          <table:table-cell office:value-type="string" table:number-columns-spanned="2" table:number-rows-spanned="1" table:style-name="ce13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2928" table:style-name="ce24">
            <text:p><text:s text:c="3"/>12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05" table:style-name="ce24">
            <text:p><text:s text:c="3"/>2 60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585" table:style-name="ce24">
            <text:p><text:s text:c="3"/>5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27" table:style-name="ce24">
            <text:p><text:s text:c="3"/>3 227</text:p>
          </table:table-cell>
          <table:table-cell office:value-type="string" table:number-columns-spanned="2" table:number-rows-spanned="1" table:style-name="ce138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1" table:style-name="ce24">
            <text:p><text:s text:c="4"/>6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29095" table:style-name="ce24">
            <text:p><text:s text:c="3"/>29 0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145" table:style-name="ce24">
            <text:p><text:s text:c="3"/>13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801" table:style-name="ce24">
            <text:p><text:s text:c="3"/>8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74" table:style-name="ce24">
            <text:p><text:s text:c="3"/>2 274</text:p>
          </table:table-cell>
          <table:table-cell office:value-type="string" table:number-columns-spanned="2" table:number-rows-spanned="1" table:style-name="ce13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3" table:style-name="ce24">
            <text:p><text:s text:c="4"/>4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206" table:style-name="ce24">
            <text:p><text:s text:c="4"/>206</text:p>
          </table:table-cell>
          <table:table-cell office:value-type="float" office:value="33939" table:style-name="ce24">
            <text:p><text:s text:c="3"/>33 9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68" table:style-name="ce24">
            <text:p><text:s text:c="3"/>3 2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5865" table:style-name="ce24">
            <text:p><text:s text:c="3"/>15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59" table:style-name="ce24">
            <text:p><text:s text:c="3"/>2 859</text:p>
          </table:table-cell>
          <table:table-cell office:value-type="string" table:number-columns-spanned="2" table:number-rows-spanned="1" table:style-name="ce138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790" table:style-name="ce24">
            <text:p><text:s text:c="3"/>3 7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3" table:style-name="ce24">
            <text:p><text:s text:c="4"/>6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9785" table:style-name="ce24">
            <text:p><text:s text:c="3"/>19 7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40" table:style-name="ce24">
            <text:p><text:s text:c="3"/>7 94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879" table:style-name="ce24">
            <text:p><text:s text:c="3"/>5 87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6" table:style-name="ce24">
            <text:p><text:s text:c="4"/>916</text:p>
          </table:table-cell>
          <table:table-cell office:value-type="string" table:number-columns-spanned="2" table:number-rows-spanned="1" table:style-name="ce13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99" table:style-name="ce24">
            <text:p><text:s text:c="3"/>3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29087" table:style-name="ce24">
            <text:p><text:s text:c="3"/>29 0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080" table:style-name="ce24">
            <text:p><text:s text:c="3"/>6 08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0145" table:style-name="ce24">
            <text:p><text:s text:c="3"/>20 1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5" table:style-name="ce24">
            <text:p><text:s text:c="4"/>855</text:p>
          </table:table-cell>
          <table:table-cell office:value-type="string" table:number-columns-spanned="2" table:number-rows-spanned="1" table:style-name="ce13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6879" table:style-name="ce24">
            <text:p><text:s text:c="3"/>16 87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28" table:style-name="ce24">
            <text:p><text:s text:c="3"/>3 3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58" table:style-name="ce24">
            <text:p><text:s text:c="4"/>958</text:p>
          </table:table-cell>
          <table:table-cell office:value-type="string" table:number-columns-spanned="2" table:number-rows-spanned="1" table:style-name="ce13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22225" table:style-name="ce24">
            <text:p><text:s text:c="3"/>22 22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003" table:style-name="ce24">
            <text:p><text:s text:c="3"/>12 0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465" table:style-name="ce24">
            <text:p><text:s text:c="3"/>5 465</text:p>
          </table:table-cell>
          <table:table-cell office:value-type="string" table:number-columns-spanned="2" table:number-rows-spanned="1" table:style-name="ce13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7" table:style-name="ce24">
            <text:p><text:s text:c="4"/>1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0075" table:style-name="ce24">
            <text:p><text:s text:c="3"/>10 0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15" table:style-name="ce24">
            <text:p><text:s text:c="3"/>1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38" table:style-name="ce24">
            <text:p><text:s text:c="3"/>1 23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894" table:style-name="ce24">
            <text:p><text:s text:c="3"/>2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38" table:style-name="ce24">
            <text:p><text:s text:c="3"/>1 338</text:p>
          </table:table-cell>
          <table:table-cell office:value-type="string" table:number-columns-spanned="2" table:number-rows-spanned="1" table:style-name="ce13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02" table:style-name="ce24">
            <text:p><text:s text:c="4"/>8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5665" table:style-name="ce24">
            <text:p><text:s text:c="3"/>15 6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994" table:style-name="ce24">
            <text:p><text:s text:c="3"/>1 99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08" table:style-name="ce24">
            <text:p><text:s text:c="3"/>3 008</text:p>
          </table:table-cell>
          <table:table-cell office:value-type="string" table:number-columns-spanned="2" table:number-rows-spanned="1" table:style-name="ce13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4" table:style-name="ce24">
            <text:p><text:s text:c="3"/>1 0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7287" table:style-name="ce24">
            <text:p><text:s text:c="3"/>7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50" table:style-name="ce24">
            <text:p><text:s text:c="3"/>5 0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3" table:style-name="ce24">
            <text:p><text:s text:c="4"/>543</text:p>
          </table:table-cell>
          <table:table-cell office:value-type="string" table:number-columns-spanned="2" table:number-rows-spanned="1" table:style-name="ce13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20629" table:style-name="ce24">
            <text:p><text:s text:c="3"/>20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638" table:style-name="ce24">
            <text:p><text:s text:c="3"/>4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838" table:style-name="ce24">
            <text:p><text:s text:c="3"/>3 838</text:p>
          </table:table-cell>
          <table:table-cell office:value-type="string" table:number-columns-spanned="2" table:number-rows-spanned="1" table:style-name="ce138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23" table:style-name="ce24">
            <text:p><text:s text:c="3"/>1 52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20112" table:style-name="ce24">
            <text:p><text:s text:c="3"/>20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998" table:style-name="ce24">
            <text:p><text:s text:c="3"/>9 99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344" table:style-name="ce24">
            <text:p><text:s text:c="3"/>5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07" table:style-name="ce24">
            <text:p><text:s text:c="3"/>3 307</text:p>
          </table:table-cell>
          <table:table-cell office:value-type="string" table:number-columns-spanned="2" table:number-rows-spanned="1" table:style-name="ce13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9103" table:style-name="ce24">
            <text:p><text:s text:c="3"/>9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540" table:style-name="ce24">
            <text:p><text:s text:c="3"/>3 54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2731" table:style-name="ce24">
            <text:p><text:s text:c="3"/>2 7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9" table:style-name="ce24">
            <text:p><text:s text:c="4"/>849</text:p>
          </table:table-cell>
          <table:table-cell office:value-type="string" table:number-columns-spanned="2" table:number-rows-spanned="1" table:style-name="ce13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670" table:style-name="ce24">
            <text:p><text:s text:c="3"/>1 6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3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3090" table:style-name="ce24">
            <text:p><text:s text:c="3"/>3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3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250" table:style-name="ce109">
            <text:p><text:s text:c="4"/>2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50" table:style-name="ce109">
            <text:p><text:s text:c="4"/>5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1月20日編製" table:formula="of:=['20212-01-01'.P34]" table:style-name="ce114">
            <text:p>中華民國114年1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4年1月20日編製" table:formula="of:=['20212-01-01'.P34]" table:style-name="ce114">
            <text:p>中華民國114年1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51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309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3年12月底" table:formula="of:=CONCATENATE(['20212-01-03'.K5];&quot;底&quot;)" table:number-columns-spanned="13" table:number-rows-spanned="1" table:style-name="ce256">
            <text:p><text:s text:c="3"/>中華民國 113年12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5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310">
            <text:p>行　　　業　　　別</text:p>
          </table:table-cell>
          <table:covered-table-cell/>
          <table:table-cell office:value-type="string" table:number-columns-spanned="2" table:number-rows-spanned="2" table:style-name="ce311">
            <text:p>總　　計</text:p>
          </table:table-cell>
          <table:covered-table-cell/>
          <table:table-cell office:value-type="string" table:number-columns-spanned="2" table:number-rows-spanned="2" table:style-name="ce312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1">
            <text:p>未滿5萬元</text:p>
          </table:table-cell>
          <table:covered-table-cell/>
          <table:table-cell office:value-type="string" table:number-columns-spanned="2" table:number-rows-spanned="1" table:style-name="ce301">
            <text:p>未滿10萬元</text:p>
          </table:table-cell>
          <table:covered-table-cell/>
          <table:table-cell office:value-type="string" table:number-columns-spanned="2" table:number-rows-spanned="1" table:style-name="ce301">
            <text:p>未滿50萬元</text:p>
          </table:table-cell>
          <table:covered-table-cell/>
          <table:table-cell office:value-type="string" table:number-columns-spanned="2" table:number-rows-spanned="1" table:style-name="ce301">
            <text:p>未滿1百萬元</text:p>
          </table:table-cell>
          <table:covered-table-cell/>
          <table:table-cell office:value-type="string" table:number-columns-spanned="2" table:number-rows-spanned="1" table:style-name="ce301">
            <text:p>未滿5百萬元</text:p>
          </table:table-cell>
          <table:covered-table-cell/>
          <table:table-cell office:value-type="string" table:number-columns-spanned="2" table:number-rows-spanned="1" table:style-name="ce301">
            <text:p>未滿1千萬元</text:p>
          </table:table-cell>
          <table:covered-table-cell/>
          <table:table-cell office:value-type="string" table:number-columns-spanned="2" table:number-rows-spanned="1" table:style-name="ce30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308">
            <text:p>總 <text:s text:c="17"/>計</text:p>
          </table:table-cell>
          <table:covered-table-cell/>
          <table:table-cell office:value-type="float" office:value="986576" table:style-name="ce101">
            <text:p>986 576<text:s/></text:p>
          </table:table-cell>
          <table:table-cell office:value-type="float" office:value="201693355" table:style-name="ce102">
            <text:p>201 693 355<text:s/></text:p>
          </table:table-cell>
          <table:table-cell office:value-type="float" office:value="198201" table:style-name="ce103">
            <text:p>198 201<text:s/></text:p>
          </table:table-cell>
          <table:table-cell office:value-type="float" office:value="790047" table:style-name="ce102">
            <text:p><text:s/>790 047<text:s/></text:p>
          </table:table-cell>
          <table:table-cell office:value-type="float" office:value="191618" table:style-name="ce103">
            <text:p>191 618<text:s/></text:p>
          </table:table-cell>
          <table:table-cell office:value-type="float" office:value="4433169" table:style-name="ce102">
            <text:p>4 433 169<text:s/></text:p>
          </table:table-cell>
          <table:table-cell office:value-type="float" office:value="100506" table:style-name="ce103">
            <text:p>100 506<text:s/></text:p>
          </table:table-cell>
          <table:table-cell office:value-type="float" office:value="5689264" table:style-name="ce102">
            <text:p>5 689 264<text:s/></text:p>
          </table:table-cell>
          <table:table-cell office:value-type="float" office:value="439486" table:style-name="ce103">
            <text:p>439 486<text:s/></text:p>
          </table:table-cell>
          <table:table-cell office:value-type="float" office:value="80653231" table:style-name="ce102">
            <text:p>80 653 231<text:s/></text:p>
          </table:table-cell>
          <table:table-cell office:value-type="float" office:value="11858" table:style-name="ce103">
            <text:p>11 858<text:s/></text:p>
          </table:table-cell>
          <table:table-cell office:value-type="float" office:value="6769287" table:style-name="ce102">
            <text:p>6 769 287<text:s/></text:p>
          </table:table-cell>
          <table:table-cell office:value-type="float" office:value="39348" table:style-name="ce103">
            <text:p>39 348<text:s/></text:p>
          </table:table-cell>
          <table:table-cell office:value-type="float" office:value="61825681" table:style-name="ce102">
            <text:p>61 825 681<text:s/></text:p>
          </table:table-cell>
          <table:table-cell office:value-type="float" office:value="4446" table:style-name="ce103">
            <text:p>4 446<text:s/></text:p>
          </table:table-cell>
          <table:table-cell office:value-type="float" office:value="24528991" table:style-name="ce102">
            <text:p>24 528 991<text:s/></text:p>
          </table:table-cell>
          <table:table-cell office:value-type="float" office:value="1093" table:style-name="ce103">
            <text:p>1 093<text:s/></text:p>
          </table:table-cell>
          <table:table-cell office:value-type="float" office:value="14388194" table:style-name="ce102">
            <text:p>14 388 194<text:s/></text:p>
          </table:table-cell>
          <table:table-cell office:value-type="float" office:value="20" table:style-name="ce103">
            <text:p><text:s/>20<text:s/></text:p>
          </table:table-cell>
          <table:table-cell office:value-type="float" office:value="2615489" table:style-name="ce102">
            <text:p>2 615 4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1748" table:style-name="ce104">
            <text:p>11 748<text:s/></text:p>
          </table:table-cell>
          <table:table-cell office:value-type="float" office:value="3758485" table:style-name="ce100">
            <text:p>3 758 485<text:s/></text:p>
          </table:table-cell>
          <table:table-cell office:value-type="float" office:value="1208" table:style-name="ce99">
            <text:p>1 208<text:s/></text:p>
          </table:table-cell>
          <table:table-cell office:value-type="float" office:value="4696" table:style-name="ce100">
            <text:p><text:s/>4 696<text:s/></text:p>
          </table:table-cell>
          <table:table-cell office:value-type="float" office:value="1319" table:style-name="ce99">
            <text:p>1 319<text:s/></text:p>
          </table:table-cell>
          <table:table-cell office:value-type="float" office:value="27118" table:style-name="ce100">
            <text:p><text:s/>27 118<text:s/></text:p>
          </table:table-cell>
          <table:table-cell office:value-type="float" office:value="1140" table:style-name="ce99">
            <text:p>1 140<text:s/></text:p>
          </table:table-cell>
          <table:table-cell office:value-type="float" office:value="64262" table:style-name="ce100">
            <text:p><text:s/>64 262<text:s/></text:p>
          </table:table-cell>
          <table:table-cell office:value-type="float" office:value="7109" table:style-name="ce99">
            <text:p>7 109<text:s/></text:p>
          </table:table-cell>
          <table:table-cell office:value-type="float" office:value="1314004" table:style-name="ce100">
            <text:p>1 314 004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109364" table:style-name="ce100">
            <text:p><text:s/>109 364<text:s/></text:p>
          </table:table-cell>
          <table:table-cell office:value-type="float" office:value="626" table:style-name="ce99">
            <text:p><text:s/>626<text:s/></text:p>
          </table:table-cell>
          <table:table-cell office:value-type="float" office:value="1078728" table:style-name="ce100">
            <text:p>1 078 728<text:s/></text:p>
          </table:table-cell>
          <table:table-cell office:value-type="float" office:value="122" table:style-name="ce99">
            <text:p><text:s/>122<text:s/></text:p>
          </table:table-cell>
          <table:table-cell office:value-type="float" office:value="703063" table:style-name="ce100">
            <text:p><text:s/>703 06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7250" table:style-name="ce100">
            <text:p><text:s/>457 25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1960" table:style-name="ce104">
            <text:p>1 960<text:s/></text:p>
          </table:table-cell>
          <table:table-cell office:value-type="float" office:value="1160003" table:style-name="ce100">
            <text:p>1 160 003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92" table:style-name="ce99">
            <text:p><text:s/>292<text:s/></text:p>
          </table:table-cell>
          <table:table-cell office:value-type="float" office:value="7811" table:style-name="ce100">
            <text:p><text:s/>7 811<text:s/></text:p>
          </table:table-cell>
          <table:table-cell office:value-type="float" office:value="101" table:style-name="ce99">
            <text:p><text:s/>101<text:s/></text:p>
          </table:table-cell>
          <table:table-cell office:value-type="float" office:value="6138" table:style-name="ce100">
            <text:p><text:s/>6 138<text:s/></text:p>
          </table:table-cell>
          <table:table-cell office:value-type="float" office:value="1066" table:style-name="ce99">
            <text:p>1 066<text:s/></text:p>
          </table:table-cell>
          <table:table-cell office:value-type="float" office:value="216496" table:style-name="ce100">
            <text:p><text:s/>216 496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9370" table:style-name="ce100">
            <text:p><text:s/>39 370<text:s/></text:p>
          </table:table-cell>
          <table:table-cell office:value-type="float" office:value="213" table:style-name="ce99">
            <text:p><text:s/>213<text:s/></text:p>
          </table:table-cell>
          <table:table-cell office:value-type="float" office:value="356449" table:style-name="ce100">
            <text:p><text:s/>356 449<text:s/></text:p>
          </table:table-cell>
          <table:table-cell office:value-type="float" office:value="53" table:style-name="ce99">
            <text:p><text:s/>53<text:s/></text:p>
          </table:table-cell>
          <table:table-cell office:value-type="float" office:value="287695" table:style-name="ce100">
            <text:p><text:s/>287 695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245254" table:style-name="ce100">
            <text:p><text:s/>24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29" table:style-name="ce104">
            <text:p>55 129<text:s/></text:p>
          </table:table-cell>
          <table:table-cell office:value-type="float" office:value="15207662" table:style-name="ce100">
            <text:p>15 207 662<text:s/></text:p>
          </table:table-cell>
          <table:table-cell office:value-type="float" office:value="12145" table:style-name="ce99">
            <text:p>12 145<text:s/></text:p>
          </table:table-cell>
          <table:table-cell office:value-type="float" office:value="49928" table:style-name="ce100">
            <text:p><text:s/>49 928<text:s/></text:p>
          </table:table-cell>
          <table:table-cell office:value-type="float" office:value="13899" table:style-name="ce99">
            <text:p>13 899<text:s/></text:p>
          </table:table-cell>
          <table:table-cell office:value-type="float" office:value="344063" table:style-name="ce100">
            <text:p><text:s/>344 063<text:s/></text:p>
          </table:table-cell>
          <table:table-cell office:value-type="float" office:value="3834" table:style-name="ce99">
            <text:p>3 834<text:s/></text:p>
          </table:table-cell>
          <table:table-cell office:value-type="float" office:value="223936" table:style-name="ce100">
            <text:p><text:s/>223 936<text:s/></text:p>
          </table:table-cell>
          <table:table-cell office:value-type="float" office:value="20469" table:style-name="ce99">
            <text:p>20 469<text:s/></text:p>
          </table:table-cell>
          <table:table-cell office:value-type="float" office:value="3919716" table:style-name="ce100">
            <text:p>3 919 716<text:s/></text:p>
          </table:table-cell>
          <table:table-cell office:value-type="float" office:value="1326" table:style-name="ce99">
            <text:p>1 326<text:s/></text:p>
          </table:table-cell>
          <table:table-cell office:value-type="float" office:value="731004" table:style-name="ce100">
            <text:p><text:s/>731 004<text:s/></text:p>
          </table:table-cell>
          <table:table-cell office:value-type="float" office:value="2744" table:style-name="ce99">
            <text:p>2 744<text:s/></text:p>
          </table:table-cell>
          <table:table-cell office:value-type="float" office:value="4662701" table:style-name="ce100">
            <text:p>4 662 701<text:s/></text:p>
          </table:table-cell>
          <table:table-cell office:value-type="float" office:value="565" table:style-name="ce99">
            <text:p><text:s/>565<text:s/></text:p>
          </table:table-cell>
          <table:table-cell office:value-type="float" office:value="3119791" table:style-name="ce100">
            <text:p>3 119 791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1814523" table:style-name="ce100">
            <text:p>1 814 5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983" table:style-name="ce104">
            <text:p><text:s/>983<text:s/></text:p>
          </table:table-cell>
          <table:table-cell office:value-type="float" office:value="528979" table:style-name="ce100">
            <text:p><text:s/>528 979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5" table:style-name="ce100">
            <text:p><text:s text:c="2"/>65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777" table:style-name="ce100">
            <text:p><text:s text:c="2"/>777<text:s/></text:p>
          </table:table-cell>
          <table:table-cell office:value-type="float" office:value="27" table:style-name="ce99">
            <text:p><text:s/>27<text:s/></text:p>
          </table:table-cell>
          <table:table-cell office:value-type="float" office:value="1470" table:style-name="ce100">
            <text:p><text:s/>1 470<text:s/></text:p>
          </table:table-cell>
          <table:table-cell office:value-type="float" office:value="769" table:style-name="ce99">
            <text:p><text:s/>769<text:s/></text:p>
          </table:table-cell>
          <table:table-cell office:value-type="float" office:value="147848" table:style-name="ce100">
            <text:p><text:s/>147 848<text:s/></text:p>
          </table:table-cell>
          <table:table-cell office:value-type="float" office:value="30" table:style-name="ce99">
            <text:p><text:s/>30<text:s/></text:p>
          </table:table-cell>
          <table:table-cell office:value-type="float" office:value="18545" table:style-name="ce100">
            <text:p><text:s/>18 545<text:s/></text:p>
          </table:table-cell>
          <table:table-cell office:value-type="float" office:value="84" table:style-name="ce99">
            <text:p><text:s/>84<text:s/></text:p>
          </table:table-cell>
          <table:table-cell office:value-type="float" office:value="180585" table:style-name="ce100">
            <text:p><text:s/>180 585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59500" table:style-name="ce100">
            <text:p><text:s/>59 500<text:s/></text:p>
          </table:table-cell>
          <table:table-cell office:value-type="float" office:value="10" table:style-name="ce99">
            <text:p><text:s/>10<text:s/></text:p>
          </table:table-cell>
          <table:table-cell office:value-type="float" office:value="120190" table:style-name="ce100">
            <text:p><text:s/>120 1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24" table:style-name="ce104">
            <text:p>4 024<text:s/></text:p>
          </table:table-cell>
          <table:table-cell office:value-type="float" office:value="1862783" table:style-name="ce100">
            <text:p>1 862 783<text:s/></text:p>
          </table:table-cell>
          <table:table-cell office:value-type="float" office:value="302" table:style-name="ce99">
            <text:p><text:s/>302<text:s/></text:p>
          </table:table-cell>
          <table:table-cell office:value-type="float" office:value="1295" table:style-name="ce100">
            <text:p><text:s/>1 295<text:s/></text:p>
          </table:table-cell>
          <table:table-cell office:value-type="float" office:value="470" table:style-name="ce99">
            <text:p><text:s/>470<text:s/></text:p>
          </table:table-cell>
          <table:table-cell office:value-type="float" office:value="10568" table:style-name="ce100">
            <text:p><text:s/>10 568<text:s/></text:p>
          </table:table-cell>
          <table:table-cell office:value-type="float" office:value="332" table:style-name="ce99">
            <text:p><text:s/>332<text:s/></text:p>
          </table:table-cell>
          <table:table-cell office:value-type="float" office:value="18538" table:style-name="ce100">
            <text:p><text:s/>18 538<text:s/></text:p>
          </table:table-cell>
          <table:table-cell office:value-type="float" office:value="2378" table:style-name="ce99">
            <text:p>2 378<text:s/></text:p>
          </table:table-cell>
          <table:table-cell office:value-type="float" office:value="476684" table:style-name="ce100">
            <text:p><text:s/>476 684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33169" table:style-name="ce100">
            <text:p><text:s/>33 169<text:s/></text:p>
          </table:table-cell>
          <table:table-cell office:value-type="float" office:value="362" table:style-name="ce99">
            <text:p><text:s/>362<text:s/></text:p>
          </table:table-cell>
          <table:table-cell office:value-type="float" office:value="577944" table:style-name="ce100">
            <text:p><text:s/>577 944<text:s/></text:p>
          </table:table-cell>
          <table:table-cell office:value-type="float" office:value="104" table:style-name="ce99">
            <text:p><text:s/>104<text:s/></text:p>
          </table:table-cell>
          <table:table-cell office:value-type="float" office:value="538985" table:style-name="ce100">
            <text:p><text:s/>538 985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5600" table:style-name="ce100">
            <text:p><text:s/>205 6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99656" table:style-name="ce104">
            <text:p>99 656<text:s/></text:p>
          </table:table-cell>
          <table:table-cell office:value-type="float" office:value="44036207" table:style-name="ce100">
            <text:p>44 036 207<text:s/></text:p>
          </table:table-cell>
          <table:table-cell office:value-type="float" office:value="2289" table:style-name="ce99">
            <text:p>2 289<text:s/></text:p>
          </table:table-cell>
          <table:table-cell office:value-type="float" office:value="10724" table:style-name="ce100">
            <text:p><text:s/>10 724<text:s/></text:p>
          </table:table-cell>
          <table:table-cell office:value-type="float" office:value="5490" table:style-name="ce99">
            <text:p>5 490<text:s/></text:p>
          </table:table-cell>
          <table:table-cell office:value-type="float" office:value="143466" table:style-name="ce100">
            <text:p><text:s/>143 466<text:s/></text:p>
          </table:table-cell>
          <table:table-cell office:value-type="float" office:value="4086" table:style-name="ce99">
            <text:p>4 086<text:s/></text:p>
          </table:table-cell>
          <table:table-cell office:value-type="float" office:value="231660" table:style-name="ce100">
            <text:p><text:s/>231 660<text:s/></text:p>
          </table:table-cell>
          <table:table-cell office:value-type="float" office:value="71872" table:style-name="ce99">
            <text:p>71 872<text:s/></text:p>
          </table:table-cell>
          <table:table-cell office:value-type="float" office:value="14492808" table:style-name="ce100">
            <text:p>14 492 808<text:s/></text:p>
          </table:table-cell>
          <table:table-cell office:value-type="float" office:value="2497" table:style-name="ce99">
            <text:p>2 497<text:s/></text:p>
          </table:table-cell>
          <table:table-cell office:value-type="float" office:value="1462332" table:style-name="ce100">
            <text:p>1 462 332<text:s/></text:p>
          </table:table-cell>
          <table:table-cell office:value-type="float" office:value="12201" table:style-name="ce99">
            <text:p>12 201<text:s/></text:p>
          </table:table-cell>
          <table:table-cell office:value-type="float" office:value="18518554" table:style-name="ce100">
            <text:p>18 518 554<text:s/></text:p>
          </table:table-cell>
          <table:table-cell office:value-type="float" office:value="959" table:style-name="ce99">
            <text:p><text:s/>959<text:s/></text:p>
          </table:table-cell>
          <table:table-cell office:value-type="float" office:value="5421988" table:style-name="ce100">
            <text:p>5 421 988<text:s/></text:p>
          </table:table-cell>
          <table:table-cell office:value-type="float" office:value="255" table:style-name="ce99">
            <text:p><text:s/>255<text:s/></text:p>
          </table:table-cell>
          <table:table-cell office:value-type="float" office:value="3335674" table:style-name="ce100">
            <text:p>3 335 674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419000" table:style-name="ce100">
            <text:p><text:s/>4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887" table:style-name="ce104">
            <text:p>515 887<text:s/></text:p>
          </table:table-cell>
          <table:table-cell office:value-type="float" office:value="84944062" table:style-name="ce100">
            <text:p>84 944 062<text:s/></text:p>
          </table:table-cell>
          <table:table-cell office:value-type="float" office:value="130033" table:style-name="ce99">
            <text:p>130 033<text:s/></text:p>
          </table:table-cell>
          <table:table-cell office:value-type="float" office:value="527045" table:style-name="ce100">
            <text:p><text:s/>527 045<text:s/></text:p>
          </table:table-cell>
          <table:table-cell office:value-type="float" office:value="105002" table:style-name="ce99">
            <text:p>105 002<text:s/></text:p>
          </table:table-cell>
          <table:table-cell office:value-type="float" office:value="2338209" table:style-name="ce100">
            <text:p>2 338 209<text:s/></text:p>
          </table:table-cell>
          <table:table-cell office:value-type="float" office:value="51339" table:style-name="ce99">
            <text:p>51 339<text:s/></text:p>
          </table:table-cell>
          <table:table-cell office:value-type="float" office:value="2910048" table:style-name="ce100">
            <text:p>2 910 048<text:s/></text:p>
          </table:table-cell>
          <table:table-cell office:value-type="float" office:value="206984" table:style-name="ce99">
            <text:p>206 984<text:s/></text:p>
          </table:table-cell>
          <table:table-cell office:value-type="float" office:value="37881585" table:style-name="ce100">
            <text:p>37 881 585<text:s/></text:p>
          </table:table-cell>
          <table:table-cell office:value-type="float" office:value="5311" table:style-name="ce99">
            <text:p>5 311<text:s/></text:p>
          </table:table-cell>
          <table:table-cell office:value-type="float" office:value="2984045" table:style-name="ce100">
            <text:p>2 984 045<text:s/></text:p>
          </table:table-cell>
          <table:table-cell office:value-type="float" office:value="15062" table:style-name="ce99">
            <text:p>15 062<text:s/></text:p>
          </table:table-cell>
          <table:table-cell office:value-type="float" office:value="23864875" table:style-name="ce100">
            <text:p>23 864 875<text:s/></text:p>
          </table:table-cell>
          <table:table-cell office:value-type="float" office:value="1807" table:style-name="ce99">
            <text:p>1 807<text:s/></text:p>
          </table:table-cell>
          <table:table-cell office:value-type="float" office:value="9845288" table:style-name="ce100">
            <text:p>9 845 288<text:s/></text:p>
          </table:table-cell>
          <table:table-cell office:value-type="float" office:value="347" table:style-name="ce99">
            <text:p><text:s/>347<text:s/></text:p>
          </table:table-cell>
          <table:table-cell office:value-type="float" office:value="4434079" table:style-name="ce100">
            <text:p>4 434 07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58889" table:style-name="ce100">
            <text:p><text:s/>158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95" table:style-name="ce104">
            <text:p>25 895<text:s/></text:p>
          </table:table-cell>
          <table:table-cell office:value-type="float" office:value="5978836" table:style-name="ce100">
            <text:p>5 978 836<text:s/></text:p>
          </table:table-cell>
          <table:table-cell office:value-type="float" office:value="714" table:style-name="ce99">
            <text:p><text:s/>714<text:s/></text:p>
          </table:table-cell>
          <table:table-cell office:value-type="float" office:value="2901" table:style-name="ce100">
            <text:p><text:s/>2 901<text:s/></text:p>
          </table:table-cell>
          <table:table-cell office:value-type="float" office:value="20991" table:style-name="ce99">
            <text:p>20 991<text:s/></text:p>
          </table:table-cell>
          <table:table-cell office:value-type="float" office:value="633142" table:style-name="ce100">
            <text:p><text:s/>633 142<text:s/></text:p>
          </table:table-cell>
          <table:table-cell office:value-type="float" office:value="485" table:style-name="ce99">
            <text:p><text:s/>485<text:s/></text:p>
          </table:table-cell>
          <table:table-cell office:value-type="float" office:value="28400" table:style-name="ce100">
            <text:p><text:s/>28 400<text:s/></text:p>
          </table:table-cell>
          <table:table-cell office:value-type="float" office:value="2344" table:style-name="ce99">
            <text:p>2 344<text:s/></text:p>
          </table:table-cell>
          <table:table-cell office:value-type="float" office:value="449739" table:style-name="ce100">
            <text:p><text:s/>449 739<text:s/></text:p>
          </table:table-cell>
          <table:table-cell office:value-type="float" office:value="225" table:style-name="ce99">
            <text:p><text:s/>225<text:s/></text:p>
          </table:table-cell>
          <table:table-cell office:value-type="float" office:value="137489" table:style-name="ce100">
            <text:p><text:s/>137 489<text:s/></text:p>
          </table:table-cell>
          <table:table-cell office:value-type="float" office:value="765" table:style-name="ce99">
            <text:p><text:s/>765<text:s/></text:p>
          </table:table-cell>
          <table:table-cell office:value-type="float" office:value="1420646" table:style-name="ce100">
            <text:p>1 420 646<text:s/></text:p>
          </table:table-cell>
          <table:table-cell office:value-type="float" office:value="228" table:style-name="ce99">
            <text:p><text:s/>228<text:s/></text:p>
          </table:table-cell>
          <table:table-cell office:value-type="float" office:value="1301829" table:style-name="ce100">
            <text:p>1 301 829<text:s/></text:p>
          </table:table-cell>
          <table:table-cell office:value-type="float" office:value="143" table:style-name="ce99">
            <text:p><text:s/>143<text:s/></text:p>
          </table:table-cell>
          <table:table-cell office:value-type="float" office:value="2004690" table:style-name="ce100">
            <text:p>2 004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05674" table:style-name="ce104">
            <text:p>105 674<text:s/></text:p>
          </table:table-cell>
          <table:table-cell office:value-type="float" office:value="14066138" table:style-name="ce100">
            <text:p>14 066 138<text:s/></text:p>
          </table:table-cell>
          <table:table-cell office:value-type="float" office:value="15814" table:style-name="ce99">
            <text:p>15 814<text:s/></text:p>
          </table:table-cell>
          <table:table-cell office:value-type="float" office:value="63590" table:style-name="ce100">
            <text:p><text:s/>63 590<text:s/></text:p>
          </table:table-cell>
          <table:table-cell office:value-type="float" office:value="17286" table:style-name="ce99">
            <text:p>17 286<text:s/></text:p>
          </table:table-cell>
          <table:table-cell office:value-type="float" office:value="350255" table:style-name="ce100">
            <text:p><text:s/>350 255<text:s/></text:p>
          </table:table-cell>
          <table:table-cell office:value-type="float" office:value="17813" table:style-name="ce99">
            <text:p>17 813<text:s/></text:p>
          </table:table-cell>
          <table:table-cell office:value-type="float" office:value="1010844" table:style-name="ce100">
            <text:p>1 010 844<text:s/></text:p>
          </table:table-cell>
          <table:table-cell office:value-type="float" office:value="52489" table:style-name="ce99">
            <text:p>52 489<text:s/></text:p>
          </table:table-cell>
          <table:table-cell office:value-type="float" office:value="8624426" table:style-name="ce100">
            <text:p>8 624 426<text:s/></text:p>
          </table:table-cell>
          <table:table-cell office:value-type="float" office:value="564" table:style-name="ce99">
            <text:p><text:s/>564<text:s/></text:p>
          </table:table-cell>
          <table:table-cell office:value-type="float" office:value="334912" table:style-name="ce100">
            <text:p><text:s/>334 912<text:s/></text:p>
          </table:table-cell>
          <table:table-cell office:value-type="float" office:value="1542" table:style-name="ce99">
            <text:p>1 542<text:s/></text:p>
          </table:table-cell>
          <table:table-cell office:value-type="float" office:value="2374291" table:style-name="ce100">
            <text:p>2 374 291<text:s/></text:p>
          </table:table-cell>
          <table:table-cell office:value-type="float" office:value="129" table:style-name="ce99">
            <text:p><text:s/>129<text:s/></text:p>
          </table:table-cell>
          <table:table-cell office:value-type="float" office:value="709232" table:style-name="ce100">
            <text:p><text:s/>709 232<text:s/></text:p>
          </table:table-cell>
          <table:table-cell office:value-type="float" office:value="36" table:style-name="ce99">
            <text:p><text:s/>36<text:s/></text:p>
          </table:table-cell>
          <table:table-cell office:value-type="float" office:value="528588" table:style-name="ce100">
            <text:p><text:s/>528 5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6842" table:style-name="ce104">
            <text:p>6 842<text:s/></text:p>
          </table:table-cell>
          <table:table-cell office:value-type="float" office:value="1843349" table:style-name="ce100">
            <text:p>1 843 349<text:s/></text:p>
          </table:table-cell>
          <table:table-cell office:value-type="float" office:value="439" table:style-name="ce99">
            <text:p><text:s/>439<text:s/></text:p>
          </table:table-cell>
          <table:table-cell office:value-type="float" office:value="1827" table:style-name="ce100">
            <text:p><text:s/>1 827<text:s/></text:p>
          </table:table-cell>
          <table:table-cell office:value-type="float" office:value="879" table:style-name="ce99">
            <text:p><text:s/>879<text:s/></text:p>
          </table:table-cell>
          <table:table-cell office:value-type="float" office:value="17533" table:style-name="ce100">
            <text:p><text:s/>17 533<text:s/></text:p>
          </table:table-cell>
          <table:table-cell office:value-type="float" office:value="743" table:style-name="ce99">
            <text:p><text:s/>743<text:s/></text:p>
          </table:table-cell>
          <table:table-cell office:value-type="float" office:value="41510" table:style-name="ce100">
            <text:p><text:s/>41 510<text:s/></text:p>
          </table:table-cell>
          <table:table-cell office:value-type="float" office:value="4236" table:style-name="ce99">
            <text:p>4 236<text:s/></text:p>
          </table:table-cell>
          <table:table-cell office:value-type="float" office:value="904000" table:style-name="ce100">
            <text:p><text:s/>904 000<text:s/></text:p>
          </table:table-cell>
          <table:table-cell office:value-type="float" office:value="189" table:style-name="ce99">
            <text:p><text:s/>189<text:s/></text:p>
          </table:table-cell>
          <table:table-cell office:value-type="float" office:value="102612" table:style-name="ce100">
            <text:p><text:s/>102 612<text:s/></text:p>
          </table:table-cell>
          <table:table-cell office:value-type="float" office:value="312" table:style-name="ce99">
            <text:p><text:s/>312<text:s/></text:p>
          </table:table-cell>
          <table:table-cell office:value-type="float" office:value="484264" table:style-name="ce100">
            <text:p><text:s/>484 264<text:s/></text:p>
          </table:table-cell>
          <table:table-cell office:value-type="float" office:value="39" table:style-name="ce99">
            <text:p><text:s/>39<text:s/></text:p>
          </table:table-cell>
          <table:table-cell office:value-type="float" office:value="207603" table:style-name="ce100">
            <text:p><text:s/>207 603<text:s/></text:p>
          </table:table-cell>
          <table:table-cell office:value-type="float" office:value="5" table:style-name="ce99">
            <text:p><text:s/>5<text:s/></text:p>
          </table:table-cell>
          <table:table-cell office:value-type="float" office:value="84000" table:style-name="ce100">
            <text:p><text:s/>8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202" table:style-name="ce104">
            <text:p>3 202<text:s/></text:p>
          </table:table-cell>
          <table:table-cell office:value-type="float" office:value="4726537" table:style-name="ce100">
            <text:p>4 726 537<text:s/></text:p>
          </table:table-cell>
          <table:table-cell office:value-type="float" office:value="50" table:style-name="ce99">
            <text:p><text:s/>50<text:s/></text:p>
          </table:table-cell>
          <table:table-cell office:value-type="float" office:value="196" table:style-name="ce100">
            <text:p><text:s text:c="2"/>196<text:s/></text:p>
          </table:table-cell>
          <table:table-cell office:value-type="float" office:value="220" table:style-name="ce99">
            <text:p><text:s/>220<text:s/></text:p>
          </table:table-cell>
          <table:table-cell office:value-type="float" office:value="5444" table:style-name="ce100">
            <text:p><text:s/>5 444<text:s/></text:p>
          </table:table-cell>
          <table:table-cell office:value-type="float" office:value="84" table:style-name="ce99">
            <text:p><text:s/>84<text:s/></text:p>
          </table:table-cell>
          <table:table-cell office:value-type="float" office:value="4761" table:style-name="ce100">
            <text:p><text:s/>4 761<text:s/></text:p>
          </table:table-cell>
          <table:table-cell office:value-type="float" office:value="704" table:style-name="ce99">
            <text:p><text:s/>704<text:s/></text:p>
          </table:table-cell>
          <table:table-cell office:value-type="float" office:value="132596" table:style-name="ce100">
            <text:p><text:s/>132 596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389" table:style-name="ce100">
            <text:p><text:s/>19 389<text:s/></text:p>
          </table:table-cell>
          <table:table-cell office:value-type="float" office:value="2105" table:style-name="ce99">
            <text:p>2 105<text:s/></text:p>
          </table:table-cell>
          <table:table-cell office:value-type="float" office:value="3161657" table:style-name="ce100">
            <text:p>3 161 657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42445" table:style-name="ce100">
            <text:p><text:s/>42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300000" table:style-name="ce100">
            <text:p>1 30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506" table:style-name="ce104">
            <text:p>4 506<text:s/></text:p>
          </table:table-cell>
          <table:table-cell office:value-type="float" office:value="1140368" table:style-name="ce100">
            <text:p>1 140 368<text:s/>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822" table:style-name="ce100">
            <text:p><text:s text:c="2"/>822<text:s/></text:p>
          </table:table-cell>
          <table:table-cell office:value-type="float" office:value="521" table:style-name="ce99">
            <text:p><text:s/>521<text:s/></text:p>
          </table:table-cell>
          <table:table-cell office:value-type="float" office:value="11240" table:style-name="ce100">
            <text:p><text:s/>11 240<text:s/></text:p>
          </table:table-cell>
          <table:table-cell office:value-type="float" office:value="370" table:style-name="ce99">
            <text:p><text:s/>370<text:s/></text:p>
          </table:table-cell>
          <table:table-cell office:value-type="float" office:value="20853" table:style-name="ce100">
            <text:p><text:s/>20 853<text:s/></text:p>
          </table:table-cell>
          <table:table-cell office:value-type="float" office:value="3203" table:style-name="ce99">
            <text:p>3 203<text:s/></text:p>
          </table:table-cell>
          <table:table-cell office:value-type="float" office:value="612145" table:style-name="ce100">
            <text:p><text:s/>612 145<text:s/></text:p>
          </table:table-cell>
          <table:table-cell office:value-type="float" office:value="66" table:style-name="ce99">
            <text:p><text:s/>66<text:s/></text:p>
          </table:table-cell>
          <table:table-cell office:value-type="float" office:value="38096" table:style-name="ce100">
            <text:p><text:s/>38 096<text:s/></text:p>
          </table:table-cell>
          <table:table-cell office:value-type="float" office:value="120" table:style-name="ce99">
            <text:p><text:s/>120<text:s/></text:p>
          </table:table-cell>
          <table:table-cell office:value-type="float" office:value="198020" table:style-name="ce100">
            <text:p><text:s/>198 020<text:s/></text:p>
          </table:table-cell>
          <table:table-cell office:value-type="float" office:value="23" table:style-name="ce99">
            <text:p><text:s/>23<text:s/></text:p>
          </table:table-cell>
          <table:table-cell office:value-type="float" office:value="131923" table:style-name="ce100">
            <text:p><text:s/>131 923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127269" table:style-name="ce100">
            <text:p><text:s/>12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0782" table:style-name="ce104">
            <text:p>20 782<text:s/></text:p>
          </table:table-cell>
          <table:table-cell office:value-type="float" office:value="4549450" table:style-name="ce100">
            <text:p>4 549 450<text:s/></text:p>
          </table:table-cell>
          <table:table-cell office:value-type="float" office:value="2733" table:style-name="ce99">
            <text:p>2 733<text:s/></text:p>
          </table:table-cell>
          <table:table-cell office:value-type="float" office:value="10714" table:style-name="ce100">
            <text:p><text:s/>10 714<text:s/></text:p>
          </table:table-cell>
          <table:table-cell office:value-type="float" office:value="2826" table:style-name="ce99">
            <text:p>2 826<text:s/></text:p>
          </table:table-cell>
          <table:table-cell office:value-type="float" office:value="61848" table:style-name="ce100">
            <text:p><text:s/>61 848<text:s/></text:p>
          </table:table-cell>
          <table:table-cell office:value-type="float" office:value="2136" table:style-name="ce99">
            <text:p>2 136<text:s/></text:p>
          </table:table-cell>
          <table:table-cell office:value-type="float" office:value="118332" table:style-name="ce100">
            <text:p><text:s/>118 332<text:s/></text:p>
          </table:table-cell>
          <table:table-cell office:value-type="float" office:value="11782" table:style-name="ce99">
            <text:p>11 782<text:s/></text:p>
          </table:table-cell>
          <table:table-cell office:value-type="float" office:value="2162539" table:style-name="ce100">
            <text:p>2 162 539<text:s/></text:p>
          </table:table-cell>
          <table:table-cell office:value-type="float" office:value="293" table:style-name="ce99">
            <text:p><text:s/>293<text:s/></text:p>
          </table:table-cell>
          <table:table-cell office:value-type="float" office:value="166482" table:style-name="ce100">
            <text:p><text:s/>166 482<text:s/></text:p>
          </table:table-cell>
          <table:table-cell office:value-type="float" office:value="918" table:style-name="ce99">
            <text:p><text:s/>918<text:s/></text:p>
          </table:table-cell>
          <table:table-cell office:value-type="float" office:value="1385582" table:style-name="ce100">
            <text:p>1 385 582<text:s/></text:p>
          </table:table-cell>
          <table:table-cell office:value-type="float" office:value="79" table:style-name="ce99">
            <text:p><text:s/>79<text:s/></text:p>
          </table:table-cell>
          <table:table-cell office:value-type="float" office:value="440774" table:style-name="ce100">
            <text:p><text:s/>440 774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203179" table:style-name="ce100">
            <text:p><text:s/>203 17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29867" table:style-name="ce104">
            <text:p>29 867<text:s/></text:p>
          </table:table-cell>
          <table:table-cell office:value-type="float" office:value="7261144" table:style-name="ce100">
            <text:p>7 261 144<text:s/></text:p>
          </table:table-cell>
          <table:table-cell office:value-type="float" office:value="3335" table:style-name="ce99">
            <text:p>3 335<text:s/></text:p>
          </table:table-cell>
          <table:table-cell office:value-type="float" office:value="13694" table:style-name="ce100">
            <text:p><text:s/>13 694<text:s/></text:p>
          </table:table-cell>
          <table:table-cell office:value-type="float" office:value="6135" table:style-name="ce99">
            <text:p>6 135<text:s/></text:p>
          </table:table-cell>
          <table:table-cell office:value-type="float" office:value="153269" table:style-name="ce100">
            <text:p><text:s/>153 269<text:s/></text:p>
          </table:table-cell>
          <table:table-cell office:value-type="float" office:value="3224" table:style-name="ce99">
            <text:p>3 224<text:s/></text:p>
          </table:table-cell>
          <table:table-cell office:value-type="float" office:value="180739" table:style-name="ce100">
            <text:p><text:s/>180 739<text:s/></text:p>
          </table:table-cell>
          <table:table-cell office:value-type="float" office:value="15247" table:style-name="ce99">
            <text:p>15 247<text:s/></text:p>
          </table:table-cell>
          <table:table-cell office:value-type="float" office:value="2891017" table:style-name="ce100">
            <text:p>2 891 017<text:s/></text:p>
          </table:table-cell>
          <table:table-cell office:value-type="float" office:value="407" table:style-name="ce99">
            <text:p><text:s/>407<text:s/></text:p>
          </table:table-cell>
          <table:table-cell office:value-type="float" office:value="236098" table:style-name="ce100">
            <text:p><text:s/>236 098<text:s/></text:p>
          </table:table-cell>
          <table:table-cell office:value-type="float" office:value="1246" table:style-name="ce99">
            <text:p>1 246<text:s/></text:p>
          </table:table-cell>
          <table:table-cell office:value-type="float" office:value="1964142" table:style-name="ce100">
            <text:p>1 964 142<text:s/></text:p>
          </table:table-cell>
          <table:table-cell office:value-type="float" office:value="234" table:style-name="ce99">
            <text:p><text:s/>234<text:s/></text:p>
          </table:table-cell>
          <table:table-cell office:value-type="float" office:value="1260440" table:style-name="ce100">
            <text:p>1 260 440<text:s/></text:p>
          </table:table-cell>
          <table:table-cell office:value-type="float" office:value="38" table:style-name="ce99">
            <text:p><text:s/>38<text:s/></text:p>
          </table:table-cell>
          <table:table-cell office:value-type="float" office:value="511745" table:style-name="ce100">
            <text:p><text:s/>511 74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2428" table:style-name="ce104">
            <text:p>2 428<text:s/></text:p>
          </table:table-cell>
          <table:table-cell office:value-type="float" office:value="349489" table:style-name="ce100">
            <text:p><text:s/>349 489<text:s/></text:p>
          </table:table-cell>
          <table:table-cell office:value-type="float" office:value="97" table:style-name="ce99">
            <text:p><text:s/>97<text:s/></text:p>
          </table:table-cell>
          <table:table-cell office:value-type="float" office:value="408" table:style-name="ce100">
            <text:p><text:s text:c="2"/>408<text:s/></text:p>
          </table:table-cell>
          <table:table-cell office:value-type="float" office:value="281" table:style-name="ce99">
            <text:p><text:s/>281<text:s/></text:p>
          </table:table-cell>
          <table:table-cell office:value-type="float" office:value="5005" table:style-name="ce100">
            <text:p><text:s/>5 005<text:s/></text:p>
          </table:table-cell>
          <table:table-cell office:value-type="float" office:value="527" table:style-name="ce99">
            <text:p><text:s/>527<text:s/></text:p>
          </table:table-cell>
          <table:table-cell office:value-type="float" office:value="28554" table:style-name="ce100">
            <text:p><text:s/>28 554<text:s/></text:p>
          </table:table-cell>
          <table:table-cell office:value-type="float" office:value="1481" table:style-name="ce99">
            <text:p>1 481<text:s/></text:p>
          </table:table-cell>
          <table:table-cell office:value-type="float" office:value="255297" table:style-name="ce100">
            <text:p><text:s/>255 297<text:s/></text:p>
          </table:table-cell>
          <table:table-cell office:value-type="float" office:value="15" table:style-name="ce99">
            <text:p><text:s/>15<text:s/></text:p>
          </table:table-cell>
          <table:table-cell office:value-type="float" office:value="9485" table:style-name="ce100">
            <text:p><text:s/>9 485<text:s/></text:p>
          </table:table-cell>
          <table:table-cell office:value-type="float" office:value="24" table:style-name="ce99">
            <text:p><text:s/>24<text:s/></text:p>
          </table:table-cell>
          <table:table-cell office:value-type="float" office:value="35740" table:style-name="ce100">
            <text:p><text:s/>35 74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5000" table:style-name="ce100">
            <text:p><text:s/>15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5620" table:style-name="ce104">
            <text:p>25 620<text:s/></text:p>
          </table:table-cell>
          <table:table-cell office:value-type="float" office:value="3365849" table:style-name="ce100">
            <text:p>3 365 849<text:s/></text:p>
          </table:table-cell>
          <table:table-cell office:value-type="float" office:value="3556" table:style-name="ce99">
            <text:p>3 556<text:s/></text:p>
          </table:table-cell>
          <table:table-cell office:value-type="float" office:value="13662" table:style-name="ce100">
            <text:p><text:s/>13 662<text:s/></text:p>
          </table:table-cell>
          <table:table-cell office:value-type="float" office:value="3774" table:style-name="ce99">
            <text:p>3 774<text:s/></text:p>
          </table:table-cell>
          <table:table-cell office:value-type="float" office:value="69157" table:style-name="ce100">
            <text:p><text:s/>69 157<text:s/></text:p>
          </table:table-cell>
          <table:table-cell office:value-type="float" office:value="5701" table:style-name="ce99">
            <text:p>5 701<text:s/></text:p>
          </table:table-cell>
          <table:table-cell office:value-type="float" office:value="314110" table:style-name="ce100">
            <text:p><text:s/>314 110<text:s/></text:p>
          </table:table-cell>
          <table:table-cell office:value-type="float" office:value="12059" table:style-name="ce99">
            <text:p>12 059<text:s/></text:p>
          </table:table-cell>
          <table:table-cell office:value-type="float" office:value="1941995" table:style-name="ce100">
            <text:p>1 941 995<text:s/></text:p>
          </table:table-cell>
          <table:table-cell office:value-type="float" office:value="218" table:style-name="ce99">
            <text:p><text:s/>218<text:s/></text:p>
          </table:table-cell>
          <table:table-cell office:value-type="float" office:value="118876" table:style-name="ce100">
            <text:p><text:s/>118 876<text:s/></text:p>
          </table:table-cell>
          <table:table-cell office:value-type="float" office:value="269" table:style-name="ce99">
            <text:p><text:s/>269<text:s/></text:p>
          </table:table-cell>
          <table:table-cell office:value-type="float" office:value="446289" table:style-name="ce100">
            <text:p><text:s/>446 289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69260" table:style-name="ce100">
            <text:p><text:s/>169 2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6900" table:style-name="ce100">
            <text:p><text:s/>106 9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85600" table:style-name="ce100">
            <text:p><text:s/>185 6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2373" table:style-name="ce105">
            <text:p>72 373<text:s/></text:p>
          </table:table-cell>
          <table:table-cell office:value-type="float" office:value="6914015" table:style-name="ce106">
            <text:p>6 914 015<text:s/></text:p>
          </table:table-cell>
          <table:table-cell office:value-type="float" office:value="25123" table:style-name="ce107">
            <text:p>25 123<text:s/></text:p>
          </table:table-cell>
          <table:table-cell office:value-type="float" office:value="87690" table:style-name="ce106">
            <text:p><text:s/>87 690<text:s/></text:p>
          </table:table-cell>
          <table:table-cell office:value-type="float" office:value="12199" table:style-name="ce107">
            <text:p>12 199<text:s/></text:p>
          </table:table-cell>
          <table:table-cell office:value-type="float" office:value="254264" table:style-name="ce106">
            <text:p><text:s/>254 264<text:s/></text:p>
          </table:table-cell>
          <table:table-cell office:value-type="float" office:value="8564" table:style-name="ce107">
            <text:p>8 564<text:s/></text:p>
          </table:table-cell>
          <table:table-cell office:value-type="float" office:value="485112" table:style-name="ce106">
            <text:p><text:s/>485 112<text:s/></text:p>
          </table:table-cell>
          <table:table-cell office:value-type="float" office:value="25294" table:style-name="ce107">
            <text:p>25 294<text:s/></text:p>
          </table:table-cell>
          <table:table-cell office:value-type="float" office:value="4230336" table:style-name="ce106">
            <text:p>4 230 336<text:s/></text:p>
          </table:table-cell>
          <table:table-cell office:value-type="float" office:value="375" table:style-name="ce107">
            <text:p><text:s/>375<text:s/></text:p>
          </table:table-cell>
          <table:table-cell office:value-type="float" office:value="228019" table:style-name="ce106">
            <text:p><text:s/>228 019<text:s/></text:p>
          </table:table-cell>
          <table:table-cell office:value-type="float" office:value="755" table:style-name="ce107">
            <text:p><text:s/>755<text:s/></text:p>
          </table:table-cell>
          <table:table-cell office:value-type="float" office:value="1115214" table:style-name="ce106">
            <text:p>1 115 214<text:s/></text:p>
          </table:table-cell>
          <table:table-cell office:value-type="float" office:value="49" table:style-name="ce107">
            <text:p><text:s/>49<text:s/></text:p>
          </table:table-cell>
          <table:table-cell office:value-type="float" office:value="274176" table:style-name="ce106">
            <text:p><text:s/>274 176<text:s/></text:p>
          </table:table-cell>
          <table:table-cell office:value-type="float" office:value="13" table:style-name="ce107">
            <text:p><text:s/>13<text:s/></text:p>
          </table:table-cell>
          <table:table-cell office:value-type="float" office:value="149205" table:style-name="ce106">
            <text:p><text:s/>149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5-01-22T19:30:24Z</dc:date>
    <meta:print-date>2023-12-22T07:42:20Z</meta:print-date>
    <meta:user-defined meta:name="WorkbookGuid">0e9118e3-801f-43c8-ade2-a2d51e81beec</meta:user-defined>
  </office:meta>
</office:document-meta>
</file>