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2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3" style:family="table-cell" style:parent-style-name="_21315__20998__20301_" style:data-style-name="N58">
      <style:table-cell-properties style:vertical-align="middle" style:cell-protect="formula-hidde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9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FF0000"/>
    </style:style>
    <style:style style:name="ce28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3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2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2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4" style:family="table-cell" style:parent-style-name="Default" style:data-style-name="N0">
      <style:table-cell-properties fo:border-top="none" fo:border-bottom="none" fo:border-left="none" fo:border-right="thin solid #000000"/>
      <style:text-properties fo:color="#FF0000"/>
    </style:style>
    <style:style style:name="ce415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34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5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2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4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5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7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1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2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57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9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8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485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5.635625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1.64041666666667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1.61395833333333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2.03729166666667cm" style:use-optimal-column-width="true"/>
    </style:style>
    <style:style style:name="co33" style:family="table-column">
      <style:table-column-properties fo:break-before="auto" style:column-width="1.93145833333333cm" style:use-optimal-column-width="true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6.614583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3.51895833333333cm"/>
    </style:style>
    <style:style style:name="co45" style:family="table-column">
      <style:table-column-properties fo:break-before="auto" style:column-width="6.35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6.56166666666667cm"/>
    </style:style>
    <style:style style:name="co50" style:family="table-column">
      <style:table-column-properties fo:break-before="auto" style:column-width="3.413125cm" style:use-optimal-column-width="true"/>
    </style:style>
    <style:style style:name="co51" style:family="table-column">
      <style:table-column-properties fo:break-before="auto" style:column-width="0.978958333333333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2.19604166666667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4.39208333333333cm"/>
    </style:style>
    <style:style style:name="co58" style:family="table-column">
      <style:table-column-properties fo:break-before="auto" style:column-width="2.27541666666667cm" style:use-optimal-column-width="true"/>
    </style:style>
    <style:style style:name="co59" style:family="table-column">
      <style:table-column-properties fo:break-before="auto" style:column-width="4.73604166666667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1-01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5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6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7">
            <text:p>20211-01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2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8">
            <text:p>20211-01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4年01月底" table:formula="of:=CONCATENATE(['20211-01-06'.G5];&quot;底&quot;)" table:number-columns-spanned="9" table:number-rows-spanned="1" table:style-name="ce230">
            <text:p>中華民國114年01月底</text:p>
          </table:table-cell>
          <table:covered-table-cell table:number-columns-repeated="8"/>
          <table:table-cell table:number-columns-repeated="4" table:style-name="ce133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4年01月底" table:formula="of:=[.H5]" table:number-columns-spanned="12" table:number-rows-spanned="1" table:style-name="ce231">
            <text:p>中華民國114年01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7">
            <text:p>縣 市 別</text:p>
          </table:table-cell>
          <table:covered-table-cell/>
          <table:table-cell office:value-type="string" table:number-columns-spanned="2" table:number-rows-spanned="2" table:style-name="ce470">
            <text:p>總 <text:s text:c="3"/>計</text:p>
          </table:table-cell>
          <table:covered-table-cell/>
          <table:table-cell office:value-type="string" table:number-columns-spanned="2" table:number-rows-spanned="2" table:style-name="ce471">
            <text:p>農、林、漁、牧業</text:p>
          </table:table-cell>
          <table:covered-table-cell/>
          <table:table-cell office:value-type="string" table:number-columns-spanned="2" table:number-rows-spanned="2" table:style-name="ce465">
            <text:p>礦業及土石採取業</text:p>
          </table:table-cell>
          <table:covered-table-cell/>
          <table:table-cell office:value-type="string" table:number-columns-spanned="2" table:number-rows-spanned="2" table:style-name="ce465">
            <text:p>製造業</text:p>
          </table:table-cell>
          <table:covered-table-cell/>
          <table:table-cell office:value-type="string" table:number-columns-spanned="2" table:number-rows-spanned="2" table:style-name="ce472">
            <text:p>電力及燃氣供應業</text:p>
          </table:table-cell>
          <table:covered-table-cell/>
          <table:table-cell office:value-type="string" table:number-columns-spanned="2" table:number-rows-spanned="1" table:style-name="ce473">
            <text:p>用水供應</text:p>
          </table:table-cell>
          <table:covered-table-cell/>
          <table:table-cell office:value-type="string" table:number-columns-spanned="2" table:number-rows-spanned="2" table:style-name="ce474">
            <text:p>營建工程業</text:p>
          </table:table-cell>
          <table:covered-table-cell/>
          <table:table-cell office:value-type="string" table:number-columns-spanned="2" table:number-rows-spanned="2" table:style-name="ce464">
            <text:p>批發及零售業</text:p>
          </table:table-cell>
          <table:covered-table-cell/>
          <table:table-cell office:value-type="string" table:number-columns-spanned="2" table:number-rows-spanned="2" table:style-name="ce465">
            <text:p>運輸及倉儲業</text:p>
          </table:table-cell>
          <table:covered-table-cell/>
          <table:table-cell office:value-type="string" table:number-columns-spanned="2" table:number-rows-spanned="2" table:style-name="ce466">
            <text:p>住宿及餐飲業</text:p>
          </table:table-cell>
          <table:covered-table-cell/>
          <table:table-cell office:value-type="string" table:number-columns-spanned="2" table:number-rows-spanned="3" table:style-name="ce467">
            <text:p>縣 市 別</text:p>
          </table:table-cell>
          <table:covered-table-cell/>
          <table:table-cell office:value-type="string" table:number-columns-spanned="2" table:number-rows-spanned="2" table:style-name="ce469">
            <text:p>出版影音及資通訊業</text:p>
          </table:table-cell>
          <table:covered-table-cell/>
          <table:table-cell office:value-type="string" table:number-columns-spanned="2" table:number-rows-spanned="2" table:style-name="ce465">
            <text:p>金融及保險業</text:p>
          </table:table-cell>
          <table:covered-table-cell/>
          <table:table-cell office:value-type="string" table:number-columns-spanned="2" table:number-rows-spanned="2" table:style-name="ce466">
            <text:p>不動產業</text:p>
          </table:table-cell>
          <table:covered-table-cell/>
          <table:table-cell office:value-type="string" table:number-columns-spanned="2" table:number-rows-spanned="1" table:style-name="ce457">
            <text:p>專業、科學</text:p>
          </table:table-cell>
          <table:covered-table-cell/>
          <table:table-cell office:value-type="string" table:number-columns-spanned="2" table:number-rows-spanned="2" table:style-name="ce463">
            <text:p><text:s/>支援服務業</text:p>
          </table:table-cell>
          <table:covered-table-cell/>
          <table:table-cell office:value-type="string" table:number-columns-spanned="2" table:number-rows-spanned="1" table:style-name="ce457">
            <text:p>公共行政及國防；</text:p>
          </table:table-cell>
          <table:covered-table-cell/>
          <table:table-cell office:value-type="string" table:number-columns-spanned="2" table:number-rows-spanned="2" table:style-name="ce468">
            <text:p>教育業</text:p>
          </table:table-cell>
          <table:covered-table-cell/>
          <table:table-cell office:value-type="string" table:number-columns-spanned="2" table:number-rows-spanned="1" table:style-name="ce457">
            <text:p>醫療保健及</text:p>
          </table:table-cell>
          <table:covered-table-cell/>
          <table:table-cell office:value-type="string" table:number-columns-spanned="2" table:number-rows-spanned="1" table:style-name="ce457">
            <text:p>藝術、娛樂</text:p>
          </table:table-cell>
          <table:covered-table-cell/>
          <table:table-cell office:value-type="string" table:number-columns-spanned="2" table:number-rows-spanned="2" table:style-name="ce458">
            <text:p>其他服務業</text:p>
          </table:table-cell>
          <table:covered-table-cell/>
          <table:table-cell office:value-type="string" table:number-columns-spanned="2" table:number-rows-spanned="2" table:style-name="ce459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社會工作服務業</text:p>
          </table:table-cell>
          <table:covered-table-cell/>
          <table:table-cell office:value-type="string" table:number-columns-spanned="2" table:number-rows-spanned="1" table:style-name="ce462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25in" svg:width="0.08333in" svg:height="0.09375in" draw:z-index="4" draw:id="id3" draw:style-name="a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6" draw:id="id5" draw:style-name="a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5" draw:id="id4" draw:style-name="a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792285" table:style-name="ce23">
            <text:p><text:s text:c="3"/>792 285</text:p>
          </table:table-cell>
          <table:table-cell office:value-type="float" office:value="29624241.077397" table:style-name="ce23">
            <text:p><text:s text:c="2"/>29 624 241</text:p>
          </table:table-cell>
          <table:table-cell office:value-type="float" office:value="20108" table:style-name="ce23">
            <text:p><text:s text:c="3"/>20 108</text:p>
          </table:table-cell>
          <table:table-cell office:value-type="float" office:value="730046.65557099995" table:style-name="ce23">
            <text:p><text:s text:c="3"/>730 047</text:p>
          </table:table-cell>
          <table:table-cell office:value-type="float" office:value="4374" table:style-name="ce23">
            <text:p><text:s text:c="3"/>4 374</text:p>
          </table:table-cell>
          <table:table-cell office:value-type="float" office:value="370155.58655299997" table:style-name="ce23">
            <text:p><text:s text:c="3"/>370 156</text:p>
          </table:table-cell>
          <table:table-cell office:value-type="float" office:value="202702" table:style-name="ce23">
            <text:p><text:s text:c="3"/>202 702</text:p>
          </table:table-cell>
          <table:table-cell office:value-type="float" office:value="8569827.4328920003" table:style-name="ce23">
            <text:p><text:s text:c="2"/>8 569 827</text:p>
          </table:table-cell>
          <table:table-cell office:value-type="float" office:value="8671" table:style-name="ce23">
            <text:p><text:s text:c="3"/>8 671</text:p>
          </table:table-cell>
          <table:table-cell office:value-type="float" office:value="1690172.3893599999" table:style-name="ce23">
            <text:p><text:s text:c="2"/>1 690 172</text:p>
          </table:table-cell>
          <table:table-cell office:value-type="float" office:value="3473" table:style-name="ce23">
            <text:p><text:s text:c="3"/>3 473</text:p>
          </table:table-cell>
          <table:table-cell office:value-type="float" office:value="199712.44455799999" table:style-name="ce23">
            <text:p><text:s text:c="3"/>199 712</text:p>
          </table:table-cell>
          <table:table-cell office:value-type="float" office:value="124762" table:style-name="ce23">
            <text:p><text:s text:c="3"/>124 762</text:p>
          </table:table-cell>
          <table:table-cell office:value-type="float" office:value="1538460.0682369999" table:style-name="ce23">
            <text:p><text:s text:c="2"/>1 538 460</text:p>
          </table:table-cell>
          <table:table-cell office:value-type="float" office:value="92740" table:style-name="ce23">
            <text:p><text:s text:c="3"/>92 740</text:p>
          </table:table-cell>
          <table:table-cell office:value-type="float" office:value="1076165.2911489999" table:style-name="ce23">
            <text:p><text:s text:c="2"/>1 076 165</text:p>
          </table:table-cell>
          <table:table-cell office:value-type="float" office:value="16923" table:style-name="ce23">
            <text:p><text:s text:c="3"/>16 923</text:p>
          </table:table-cell>
          <table:table-cell office:value-type="float" office:value="1109902.3311429999" table:style-name="ce23">
            <text:p><text:s text:c="2"/>1 109 902</text:p>
          </table:table-cell>
          <table:table-cell office:value-type="float" office:value="8313" table:style-name="ce23">
            <text:p><text:s text:c="3"/>8 313</text:p>
          </table:table-cell>
          <table:table-cell office:value-type="float" office:value="66355.523365000001" table:style-name="ce23">
            <text:p><text:s text:c="3"/>66 356</text:p>
          </table:table-cell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28757" table:style-name="ce23">
            <text:p><text:s text:c="3"/>28 757</text:p>
          </table:table-cell>
          <table:table-cell office:value-type="float" office:value="476499.11079800001" table:style-name="ce23">
            <text:p><text:s text:c="3"/>476 499</text:p>
          </table:table-cell>
          <table:table-cell office:value-type="float" office:value="67447" table:style-name="ce23">
            <text:p><text:s text:c="3"/>67 447</text:p>
          </table:table-cell>
          <table:table-cell office:value-type="float" office:value="9882036.1537389997" table:style-name="ce23">
            <text:p><text:s text:c="2"/>9 882 036</text:p>
          </table:table-cell>
          <table:table-cell office:value-type="float" office:value="41177" table:style-name="ce23">
            <text:p><text:s text:c="3"/>41 177</text:p>
          </table:table-cell>
          <table:table-cell office:value-type="float" office:value="1627329.7840239999" table:style-name="ce23">
            <text:p><text:s text:c="2"/>1 627 330</text:p>
          </table:table-cell>
          <table:table-cell office:value-type="float" office:value="109471" table:style-name="ce23">
            <text:p><text:s text:c="3"/>109 471</text:p>
          </table:table-cell>
          <table:table-cell office:value-type="float" office:value="1465813.523915" table:style-name="ce23">
            <text:p><text:s text:c="2"/>1 465 814</text:p>
          </table:table-cell>
          <table:table-cell office:value-type="float" office:value="25339" table:style-name="ce23">
            <text:p><text:s text:c="3"/>25 339</text:p>
          </table:table-cell>
          <table:table-cell office:value-type="float" office:value="389405.11502199998" table:style-name="ce23">
            <text:p><text:s text:c="3"/>389 4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4" table:style-name="ce23">
            <text:p><text:s text:c="4"/>494</text:p>
          </table:table-cell>
          <table:table-cell office:value-type="float" office:value="1863.35834" table:style-name="ce23">
            <text:p><text:s text:c="3"/>1 863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680" table:style-name="ce23">
            <text:p><text:s text:c="3"/>3 680</text:p>
          </table:table-cell>
          <table:table-cell office:value-type="float" office:value="84942.182862000001" table:style-name="ce23">
            <text:p><text:s text:c="3"/>84 942</text:p>
          </table:table-cell>
          <table:table-cell office:value-type="float" office:value="14365" table:style-name="ce23">
            <text:p><text:s text:c="3"/>14 365</text:p>
          </table:table-cell>
          <table:table-cell office:value-type="float" office:value="164899.963449" table:style-name="ce23">
            <text:p><text:s text:c="3"/>164 900</text:p>
          </table:table-cell>
          <table:table-cell office:value-type="float" office:value="19429" table:style-name="ce23">
            <text:p><text:s text:c="3"/>19 429</text:p>
          </table:table-cell>
          <table:table-cell office:value-type="float" office:value="180381.91242000001" table:style-name="ce23">
            <text:p><text:s text:c="3"/>180 38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6">
            <text:p>臺灣地區</text:p>
          </table:table-cell>
          <table:covered-table-cell/>
          <table:table-cell office:value-type="float" office:value="790454" table:style-name="ce23">
            <text:p><text:s text:c="3"/>790 454</text:p>
          </table:table-cell>
          <table:table-cell office:value-type="float" office:value="29595481.153969001" table:style-name="ce23">
            <text:p><text:s text:c="2"/>29 595 481</text:p>
          </table:table-cell>
          <table:table-cell office:value-type="float" office:value="19908" table:style-name="ce23">
            <text:p><text:s text:c="3"/>19 908</text:p>
          </table:table-cell>
          <table:table-cell office:value-type="float" office:value="727963.32557099999" table:style-name="ce23">
            <text:p><text:s text:c="3"/>727 963</text:p>
          </table:table-cell>
          <table:table-cell office:value-type="float" office:value="4343" table:style-name="ce23">
            <text:p><text:s text:c="3"/>4 343</text:p>
          </table:table-cell>
          <table:table-cell office:value-type="float" office:value="369572.502615" table:style-name="ce23">
            <text:p><text:s text:c="3"/>369 573</text:p>
          </table:table-cell>
          <table:table-cell office:value-type="float" office:value="202502" table:style-name="ce23">
            <text:p><text:s text:c="3"/>202 502</text:p>
          </table:table-cell>
          <table:table-cell office:value-type="float" office:value="8561982.3178920001" table:style-name="ce23">
            <text:p><text:s text:c="2"/>8 561 982</text:p>
          </table:table-cell>
          <table:table-cell office:value-type="float" office:value="8660" table:style-name="ce23">
            <text:p><text:s text:c="3"/>8 660</text:p>
          </table:table-cell>
          <table:table-cell office:value-type="float" office:value="1690055.18936" table:style-name="ce23">
            <text:p><text:s text:c="2"/>1 690 055</text:p>
          </table:table-cell>
          <table:table-cell office:value-type="float" office:value="3470" table:style-name="ce23">
            <text:p><text:s text:c="3"/>3 470</text:p>
          </table:table-cell>
          <table:table-cell office:value-type="float" office:value="199705.59455800001" table:style-name="ce23">
            <text:p><text:s text:c="3"/>199 706</text:p>
          </table:table-cell>
          <table:table-cell office:value-type="float" office:value="124312" table:style-name="ce23">
            <text:p><text:s text:c="3"/>124 312</text:p>
          </table:table-cell>
          <table:table-cell office:value-type="float" office:value="1534532.574237" table:style-name="ce23">
            <text:p><text:s text:c="2"/>1 534 533</text:p>
          </table:table-cell>
          <table:table-cell office:value-type="float" office:value="92643" table:style-name="ce23">
            <text:p><text:s text:c="3"/>92 643</text:p>
          </table:table-cell>
          <table:table-cell office:value-type="float" office:value="1074537.7961490001" table:style-name="ce23">
            <text:p><text:s text:c="2"/>1 074 538</text:p>
          </table:table-cell>
          <table:table-cell office:value-type="float" office:value="16806" table:style-name="ce23">
            <text:p><text:s text:c="3"/>16 806</text:p>
          </table:table-cell>
          <table:table-cell office:value-type="float" office:value="1104168.0017929999" table:style-name="ce23">
            <text:p><text:s text:c="2"/>1 104 168</text:p>
          </table:table-cell>
          <table:table-cell office:value-type="float" office:value="8297" table:style-name="ce23">
            <text:p><text:s text:c="3"/>8 297</text:p>
          </table:table-cell>
          <table:table-cell office:value-type="float" office:value="65742.636224999995" table:style-name="ce23">
            <text:p><text:s text:c="3"/>65 743</text:p>
          </table:table-cell>
          <table:table-cell office:value-type="string" table:number-columns-spanned="2" table:number-rows-spanned="1" table:style-name="ce456">
            <text:p>臺灣地區</text:p>
          </table:table-cell>
          <table:covered-table-cell/>
          <table:table-cell office:value-type="float" office:value="28716" table:style-name="ce23">
            <text:p><text:s text:c="3"/>28 716</text:p>
          </table:table-cell>
          <table:table-cell office:value-type="float" office:value="476378.040798" table:style-name="ce23">
            <text:p><text:s text:c="3"/>476 378</text:p>
          </table:table-cell>
          <table:table-cell office:value-type="float" office:value="67373" table:style-name="ce23">
            <text:p><text:s text:c="3"/>67 373</text:p>
          </table:table-cell>
          <table:table-cell office:value-type="float" office:value="9880998.5397389997" table:style-name="ce23">
            <text:p><text:s text:c="2"/>9 880 999</text:p>
          </table:table-cell>
          <table:table-cell office:value-type="float" office:value="40927" table:style-name="ce23">
            <text:p><text:s text:c="3"/>40 927</text:p>
          </table:table-cell>
          <table:table-cell office:value-type="float" office:value="1625414.0040239999" table:style-name="ce23">
            <text:p><text:s text:c="2"/>1 625 414</text:p>
          </table:table-cell>
          <table:table-cell office:value-type="float" office:value="109338" table:style-name="ce23">
            <text:p><text:s text:c="3"/>109 338</text:p>
          </table:table-cell>
          <table:table-cell office:value-type="float" office:value="1464057.7589149999" table:style-name="ce23">
            <text:p><text:s text:c="2"/>1 464 058</text:p>
          </table:table-cell>
          <table:table-cell office:value-type="float" office:value="25173" table:style-name="ce23">
            <text:p><text:s text:c="3"/>25 173</text:p>
          </table:table-cell>
          <table:table-cell office:value-type="float" office:value="388239.46502200002" table:style-name="ce23">
            <text:p><text:s text:c="3"/>388 2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3" table:style-name="ce23">
            <text:p><text:s text:c="4"/>493</text:p>
          </table:table-cell>
          <table:table-cell office:value-type="float" office:value="1862.35834" table:style-name="ce23">
            <text:p><text:s text:c="3"/>1 862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669" table:style-name="ce23">
            <text:p><text:s text:c="3"/>3 669</text:p>
          </table:table-cell>
          <table:table-cell office:value-type="float" office:value="84855.632861999999" table:style-name="ce23">
            <text:p><text:s text:c="3"/>84 856</text:p>
          </table:table-cell>
          <table:table-cell office:value-type="float" office:value="14348" table:style-name="ce23">
            <text:p><text:s text:c="3"/>14 348</text:p>
          </table:table-cell>
          <table:table-cell office:value-type="float" office:value="164799.00344900001" table:style-name="ce23">
            <text:p><text:s text:c="3"/>164 799</text:p>
          </table:table-cell>
          <table:table-cell office:value-type="float" office:value="19416" table:style-name="ce23">
            <text:p><text:s text:c="3"/>19 416</text:p>
          </table:table-cell>
          <table:table-cell office:value-type="float" office:value="180344.16242000001" table:style-name="ce23">
            <text:p><text:s text:c="3"/>180 3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152122" table:style-name="ce23">
            <text:p><text:s text:c="3"/>152 122</text:p>
          </table:table-cell>
          <table:table-cell office:value-type="float" office:value="2812391.5358290002" table:style-name="ce23">
            <text:p><text:s text:c="2"/>2 812 392</text:p>
          </table:table-cell>
          <table:table-cell office:value-type="float" office:value="2448" table:style-name="ce23">
            <text:p><text:s text:c="3"/>2 448</text:p>
          </table:table-cell>
          <table:table-cell office:value-type="float" office:value="63764.893617000002" table:style-name="ce23">
            <text:p><text:s text:c="3"/>63 765</text:p>
          </table:table-cell>
          <table:table-cell office:value-type="float" office:value="423" table:style-name="ce23">
            <text:p><text:s text:c="4"/>423</text:p>
          </table:table-cell>
          <table:table-cell office:value-type="float" office:value="9863.6294479999997" table:style-name="ce23">
            <text:p><text:s text:c="3"/>9 864</text:p>
          </table:table-cell>
          <table:table-cell office:value-type="float" office:value="47014" table:style-name="ce23">
            <text:p><text:s text:c="3"/>47 014</text:p>
          </table:table-cell>
          <table:table-cell office:value-type="float" office:value="1240545.125861" table:style-name="ce23">
            <text:p><text:s text:c="2"/>1 240 545</text:p>
          </table:table-cell>
          <table:table-cell office:value-type="float" office:value="997" table:style-name="ce23">
            <text:p><text:s text:c="4"/>997</text:p>
          </table:table-cell>
          <table:table-cell office:value-type="float" office:value="74049.768226" table:style-name="ce23">
            <text:p><text:s text:c="3"/>74 050</text:p>
          </table:table-cell>
          <table:table-cell office:value-type="float" office:value="634" table:style-name="ce23">
            <text:p><text:s text:c="4"/>634</text:p>
          </table:table-cell>
          <table:table-cell office:value-type="float" office:value="4813.6141749999997" table:style-name="ce23">
            <text:p><text:s text:c="3"/>4 814</text:p>
          </table:table-cell>
          <table:table-cell office:value-type="float" office:value="26109" table:style-name="ce23">
            <text:p><text:s text:c="3"/>26 109</text:p>
          </table:table-cell>
          <table:table-cell office:value-type="float" office:value="231468.162209" table:style-name="ce23">
            <text:p><text:s text:c="3"/>231 468</text:p>
          </table:table-cell>
          <table:table-cell office:value-type="float" office:value="17231" table:style-name="ce23">
            <text:p><text:s text:c="3"/>17 231</text:p>
          </table:table-cell>
          <table:table-cell office:value-type="float" office:value="109605.54821399999" table:style-name="ce23">
            <text:p><text:s text:c="3"/>109 606</text:p>
          </table:table-cell>
          <table:table-cell office:value-type="float" office:value="2194" table:style-name="ce23">
            <text:p><text:s text:c="3"/>2 194</text:p>
          </table:table-cell>
          <table:table-cell office:value-type="float" office:value="74376.652514000001" table:style-name="ce23">
            <text:p><text:s text:c="3"/>74 377</text:p>
          </table:table-cell>
          <table:table-cell office:value-type="float" office:value="1113" table:style-name="ce23">
            <text:p><text:s text:c="3"/>1 113</text:p>
          </table:table-cell>
          <table:table-cell office:value-type="float" office:value="6419.8134200000004" table:style-name="ce23">
            <text:p><text:s text:c="3"/>6 420</text:p>
          </table:table-cell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5667" table:style-name="ce23">
            <text:p><text:s text:c="3"/>5 667</text:p>
          </table:table-cell>
          <table:table-cell office:value-type="float" office:value="52656.252842000002" table:style-name="ce23">
            <text:p><text:s text:c="3"/>52 656</text:p>
          </table:table-cell>
          <table:table-cell office:value-type="float" office:value="10658" table:style-name="ce23">
            <text:p><text:s text:c="3"/>10 658</text:p>
          </table:table-cell>
          <table:table-cell office:value-type="float" office:value="410354.54883099999" table:style-name="ce23">
            <text:p><text:s text:c="3"/>410 355</text:p>
          </table:table-cell>
          <table:table-cell office:value-type="float" office:value="5871" table:style-name="ce23">
            <text:p><text:s text:c="3"/>5 871</text:p>
          </table:table-cell>
          <table:table-cell office:value-type="float" office:value="200430.31871699999" table:style-name="ce23">
            <text:p><text:s text:c="3"/>200 430</text:p>
          </table:table-cell>
          <table:table-cell office:value-type="float" office:value="20421" table:style-name="ce23">
            <text:p><text:s text:c="3"/>20 421</text:p>
          </table:table-cell>
          <table:table-cell office:value-type="float" office:value="247777.29524400001" table:style-name="ce23">
            <text:p><text:s text:c="3"/>247 777</text:p>
          </table:table-cell>
          <table:table-cell office:value-type="float" office:value="3887" table:style-name="ce23">
            <text:p><text:s text:c="3"/>3 887</text:p>
          </table:table-cell>
          <table:table-cell office:value-type="float" office:value="37254.322011999997" table:style-name="ce23">
            <text:p><text:s text:c="3"/>37 2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71.22551999999999" table:style-name="ce23">
            <text:p><text:s text:c="4"/>17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899999999999999" table:style-name="ce23">
            <text:p><text:s text:c="4"/>19</text:p>
          </table:table-cell>
          <table:table-cell office:value-type="float" office:value="561" table:style-name="ce23">
            <text:p><text:s text:c="4"/>561</text:p>
          </table:table-cell>
          <table:table-cell office:value-type="float" office:value="4504.5518849999999" table:style-name="ce23">
            <text:p><text:s text:c="3"/>4 505</text:p>
          </table:table-cell>
          <table:table-cell office:value-type="float" office:value="2793" table:style-name="ce23">
            <text:p><text:s text:c="3"/>2 793</text:p>
          </table:table-cell>
          <table:table-cell office:value-type="float" office:value="16263.708118" table:style-name="ce23">
            <text:p><text:s text:c="3"/>16 264</text:p>
          </table:table-cell>
          <table:table-cell office:value-type="float" office:value="4021" table:style-name="ce23">
            <text:p><text:s text:c="3"/>4 021</text:p>
          </table:table-cell>
          <table:table-cell office:value-type="float" office:value="28053.204976000001" table:style-name="ce23">
            <text:p><text:s text:c="3"/>28 0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180651" table:style-name="ce23">
            <text:p><text:s text:c="3"/>180 651</text:p>
          </table:table-cell>
          <table:table-cell office:value-type="float" office:value="15426438.595896" table:style-name="ce23">
            <text:p><text:s text:c="2"/>15 426 439</text:p>
          </table:table-cell>
          <table:table-cell office:value-type="float" office:value="2822" table:style-name="ce23">
            <text:p><text:s text:c="3"/>2 822</text:p>
          </table:table-cell>
          <table:table-cell office:value-type="float" office:value="268001.56039399997" table:style-name="ce23">
            <text:p><text:s text:c="3"/>268 002</text:p>
          </table:table-cell>
          <table:table-cell office:value-type="float" office:value="383" table:style-name="ce23">
            <text:p><text:s text:c="4"/>383</text:p>
          </table:table-cell>
          <table:table-cell office:value-type="float" office:value="185005.58811499999" table:style-name="ce23">
            <text:p><text:s text:c="3"/>185 006</text:p>
          </table:table-cell>
          <table:table-cell office:value-type="float" office:value="28229" table:style-name="ce23">
            <text:p><text:s text:c="3"/>28 229</text:p>
          </table:table-cell>
          <table:table-cell office:value-type="float" office:value="2112712.8223319999" table:style-name="ce23">
            <text:p><text:s text:c="2"/>2 112 713</text:p>
          </table:table-cell>
          <table:table-cell office:value-type="float" office:value="1630" table:style-name="ce23">
            <text:p><text:s text:c="3"/>1 630</text:p>
          </table:table-cell>
          <table:table-cell office:value-type="float" office:value="965905.11266500002" table:style-name="ce23">
            <text:p><text:s text:c="3"/>965 905</text:p>
          </table:table-cell>
          <table:table-cell office:value-type="float" office:value="365" table:style-name="ce23">
            <text:p><text:s text:c="4"/>365</text:p>
          </table:table-cell>
          <table:table-cell office:value-type="float" office:value="9126.8576720000001" table:style-name="ce23">
            <text:p><text:s text:c="3"/>9 127</text:p>
          </table:table-cell>
          <table:table-cell office:value-type="float" office:value="20351" table:style-name="ce23">
            <text:p><text:s text:c="3"/>20 351</text:p>
          </table:table-cell>
          <table:table-cell office:value-type="float" office:value="638394.691659" table:style-name="ce23">
            <text:p><text:s text:c="3"/>638 395</text:p>
          </table:table-cell>
          <table:table-cell office:value-type="float" office:value="25397" table:style-name="ce23">
            <text:p><text:s text:c="3"/>25 397</text:p>
          </table:table-cell>
          <table:table-cell office:value-type="float" office:value="511503.36613400001" table:style-name="ce23">
            <text:p><text:s text:c="3"/>511 503</text:p>
          </table:table-cell>
          <table:table-cell office:value-type="float" office:value="4974" table:style-name="ce23">
            <text:p><text:s text:c="3"/>4 974</text:p>
          </table:table-cell>
          <table:table-cell office:value-type="float" office:value="511034.90535000002" table:style-name="ce23">
            <text:p><text:s text:c="3"/>511 035</text:p>
          </table:table-cell>
          <table:table-cell office:value-type="float" office:value="2226" table:style-name="ce23">
            <text:p><text:s text:c="3"/>2 226</text:p>
          </table:table-cell>
          <table:table-cell office:value-type="float" office:value="25739.443158999999" table:style-name="ce23">
            <text:p><text:s text:c="3"/>25 739</text:p>
          </table:table-cell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11557" table:style-name="ce23">
            <text:p><text:s text:c="3"/>11 557</text:p>
          </table:table-cell>
          <table:table-cell office:value-type="float" office:value="331235.92543800001" table:style-name="ce23">
            <text:p><text:s text:c="3"/>331 236</text:p>
          </table:table-cell>
          <table:table-cell office:value-type="float" office:value="25729" table:style-name="ce23">
            <text:p><text:s text:c="3"/>25 729</text:p>
          </table:table-cell>
          <table:table-cell office:value-type="float" office:value="8267212.2870549997" table:style-name="ce23">
            <text:p><text:s text:c="2"/>8 267 212</text:p>
          </table:table-cell>
          <table:table-cell office:value-type="float" office:value="9093" table:style-name="ce23">
            <text:p><text:s text:c="3"/>9 093</text:p>
          </table:table-cell>
          <table:table-cell office:value-type="float" office:value="809620.20293100004" table:style-name="ce23">
            <text:p><text:s text:c="3"/>809 620</text:p>
          </table:table-cell>
          <table:table-cell office:value-type="float" office:value="33659" table:style-name="ce23">
            <text:p><text:s text:c="3"/>33 659</text:p>
          </table:table-cell>
          <table:table-cell office:value-type="float" office:value="504090.50422800001" table:style-name="ce23">
            <text:p><text:s text:c="3"/>504 091</text:p>
          </table:table-cell>
          <table:table-cell office:value-type="float" office:value="5477" table:style-name="ce23">
            <text:p><text:s text:c="3"/>5 477</text:p>
          </table:table-cell>
          <table:table-cell office:value-type="float" office:value="106966.100364" table:style-name="ce23">
            <text:p><text:s text:c="3"/>106 9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718.06523000000004" table:style-name="ce23">
            <text:p><text:s text:c="4"/>71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931" table:style-name="ce23">
            <text:p><text:s text:c="4"/>931</text:p>
          </table:table-cell>
          <table:table-cell office:value-type="float" office:value="29206.756058999999" table:style-name="ce23">
            <text:p><text:s text:c="3"/>29 207</text:p>
          </table:table-cell>
          <table:table-cell office:value-type="float" office:value="3823" table:style-name="ce23">
            <text:p><text:s text:c="3"/>3 823</text:p>
          </table:table-cell>
          <table:table-cell office:value-type="float" office:value="93593.847041999994" table:style-name="ce23">
            <text:p><text:s text:c="3"/>93 594</text:p>
          </table:table-cell>
          <table:table-cell office:value-type="float" office:value="3837" table:style-name="ce23">
            <text:p><text:s text:c="3"/>3 837</text:p>
          </table:table-cell>
          <table:table-cell office:value-type="float" office:value="56343.560068999999" table:style-name="ce23">
            <text:p><text:s text:c="3"/>56 3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73172" table:style-name="ce23">
            <text:p><text:s text:c="3"/>73 172</text:p>
          </table:table-cell>
          <table:table-cell office:value-type="float" office:value="1766010.766995" table:style-name="ce23">
            <text:p><text:s text:c="2"/>1 766 011</text:p>
          </table:table-cell>
          <table:table-cell office:value-type="float" office:value="1354" table:style-name="ce23">
            <text:p><text:s text:c="3"/>1 354</text:p>
          </table:table-cell>
          <table:table-cell office:value-type="float" office:value="35354.356825000003" table:style-name="ce23">
            <text:p><text:s text:c="3"/>35 354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6324.8950000000004" table:style-name="ce23">
            <text:p><text:s text:c="3"/>6 325</text:p>
          </table:table-cell>
          <table:table-cell office:value-type="float" office:value="21370" table:style-name="ce23">
            <text:p><text:s text:c="3"/>21 370</text:p>
          </table:table-cell>
          <table:table-cell office:value-type="float" office:value="831274.97545300005" table:style-name="ce23">
            <text:p><text:s text:c="3"/>831 275</text:p>
          </table:table-cell>
          <table:table-cell office:value-type="float" office:value="682" table:style-name="ce23">
            <text:p><text:s text:c="4"/>682</text:p>
          </table:table-cell>
          <table:table-cell office:value-type="float" office:value="72288.687760999994" table:style-name="ce23">
            <text:p><text:s text:c="3"/>72 289</text:p>
          </table:table-cell>
          <table:table-cell office:value-type="float" office:value="455" table:style-name="ce23">
            <text:p><text:s text:c="4"/>455</text:p>
          </table:table-cell>
          <table:table-cell office:value-type="float" office:value="6325.2146819999998" table:style-name="ce23">
            <text:p><text:s text:c="3"/>6 325</text:p>
          </table:table-cell>
          <table:table-cell office:value-type="float" office:value="13506" table:style-name="ce23">
            <text:p><text:s text:c="3"/>13 506</text:p>
          </table:table-cell>
          <table:table-cell office:value-type="float" office:value="127344.29158999999" table:style-name="ce23">
            <text:p><text:s text:c="3"/>127 344</text:p>
          </table:table-cell>
          <table:table-cell office:value-type="float" office:value="7287" table:style-name="ce23">
            <text:p><text:s text:c="3"/>7 287</text:p>
          </table:table-cell>
          <table:table-cell office:value-type="float" office:value="49907.310363999997" table:style-name="ce23">
            <text:p><text:s text:c="3"/>49 907</text:p>
          </table:table-cell>
          <table:table-cell office:value-type="float" office:value="1645" table:style-name="ce23">
            <text:p><text:s text:c="3"/>1 645</text:p>
          </table:table-cell>
          <table:table-cell office:value-type="float" office:value="213909.88971600001" table:style-name="ce23">
            <text:p><text:s text:c="3"/>213 910</text:p>
          </table:table-cell>
          <table:table-cell office:value-type="float" office:value="577" table:style-name="ce23">
            <text:p><text:s text:c="4"/>577</text:p>
          </table:table-cell>
          <table:table-cell office:value-type="float" office:value="2911.3781100000001" table:style-name="ce23">
            <text:p><text:s text:c="3"/>2 911</text:p>
          </table:table-cell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1917" table:style-name="ce23">
            <text:p><text:s text:c="3"/>1 917</text:p>
          </table:table-cell>
          <table:table-cell office:value-type="float" office:value="13432.010334000001" table:style-name="ce23">
            <text:p><text:s text:c="3"/>13 432</text:p>
          </table:table-cell>
          <table:table-cell office:value-type="float" office:value="4995" table:style-name="ce23">
            <text:p><text:s text:c="3"/>4 995</text:p>
          </table:table-cell>
          <table:table-cell office:value-type="float" office:value="122202.078824" table:style-name="ce23">
            <text:p><text:s text:c="3"/>122 202</text:p>
          </table:table-cell>
          <table:table-cell office:value-type="float" office:value="3947" table:style-name="ce23">
            <text:p><text:s text:c="3"/>3 947</text:p>
          </table:table-cell>
          <table:table-cell office:value-type="float" office:value="89487.940501000005" table:style-name="ce23">
            <text:p><text:s text:c="3"/>89 488</text:p>
          </table:table-cell>
          <table:table-cell office:value-type="float" office:value="9475" table:style-name="ce23">
            <text:p><text:s text:c="3"/>9 475</text:p>
          </table:table-cell>
          <table:table-cell office:value-type="float" office:value="157991.774084" table:style-name="ce23">
            <text:p><text:s text:c="3"/>157 992</text:p>
          </table:table-cell>
          <table:table-cell office:value-type="float" office:value="2410" table:style-name="ce23">
            <text:p><text:s text:c="3"/>2 410</text:p>
          </table:table-cell>
          <table:table-cell office:value-type="float" office:value="18187.919188" table:style-name="ce23">
            <text:p><text:s text:c="3"/>18 1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58.481009999999998" table:style-name="ce23">
            <text:p><text:s text:c="4"/>5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25" table:style-name="ce23">
            <text:p><text:s text:c="4"/>325</text:p>
          </table:table-cell>
          <table:table-cell office:value-type="float" office:value="1293.0630000000001" table:style-name="ce23">
            <text:p><text:s text:c="3"/>1 293</text:p>
          </table:table-cell>
          <table:table-cell office:value-type="float" office:value="1247" table:style-name="ce23">
            <text:p><text:s text:c="3"/>1 247</text:p>
          </table:table-cell>
          <table:table-cell office:value-type="float" office:value="4881.68379" table:style-name="ce23">
            <text:p><text:s text:c="3"/>4 882</text:p>
          </table:table-cell>
          <table:table-cell office:value-type="float" office:value="1571" table:style-name="ce23">
            <text:p><text:s text:c="3"/>1 571</text:p>
          </table:table-cell>
          <table:table-cell office:value-type="float" office:value="12809.816763000001" table:style-name="ce23">
            <text:p><text:s text:c="3"/>12 8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121842" table:style-name="ce23">
            <text:p><text:s text:c="3"/>121 842</text:p>
          </table:table-cell>
          <table:table-cell office:value-type="float" office:value="2278535.7411290002" table:style-name="ce23">
            <text:p><text:s text:c="2"/>2 278 536</text:p>
          </table:table-cell>
          <table:table-cell office:value-type="float" office:value="2701" table:style-name="ce23">
            <text:p><text:s text:c="3"/>2 701</text:p>
          </table:table-cell>
          <table:table-cell office:value-type="float" office:value="52702.693642999999" table:style-name="ce23">
            <text:p><text:s text:c="3"/>52 703</text:p>
          </table:table-cell>
          <table:table-cell office:value-type="float" office:value="607" table:style-name="ce23">
            <text:p><text:s text:c="4"/>607</text:p>
          </table:table-cell>
          <table:table-cell office:value-type="float" office:value="14077.47652" table:style-name="ce23">
            <text:p><text:s text:c="3"/>14 077</text:p>
          </table:table-cell>
          <table:table-cell office:value-type="float" office:value="35442" table:style-name="ce23">
            <text:p><text:s text:c="3"/>35 442</text:p>
          </table:table-cell>
          <table:table-cell office:value-type="float" office:value="923194.59897499997" table:style-name="ce23">
            <text:p><text:s text:c="3"/>923 195</text:p>
          </table:table-cell>
          <table:table-cell office:value-type="float" office:value="1122" table:style-name="ce23">
            <text:p><text:s text:c="3"/>1 122</text:p>
          </table:table-cell>
          <table:table-cell office:value-type="float" office:value="56727.096783000001" table:style-name="ce23">
            <text:p><text:s text:c="3"/>56 727</text:p>
          </table:table-cell>
          <table:table-cell office:value-type="float" office:value="437" table:style-name="ce23">
            <text:p><text:s text:c="4"/>437</text:p>
          </table:table-cell>
          <table:table-cell office:value-type="float" office:value="160412.27213900001" table:style-name="ce23">
            <text:p><text:s text:c="3"/>160 412</text:p>
          </table:table-cell>
          <table:table-cell office:value-type="float" office:value="18689" table:style-name="ce23">
            <text:p><text:s text:c="3"/>18 689</text:p>
          </table:table-cell>
          <table:table-cell office:value-type="float" office:value="143107.49103899999" table:style-name="ce23">
            <text:p><text:s text:c="3"/>143 107</text:p>
          </table:table-cell>
          <table:table-cell office:value-type="float" office:value="14370" table:style-name="ce23">
            <text:p><text:s text:c="3"/>14 370</text:p>
          </table:table-cell>
          <table:table-cell office:value-type="float" office:value="68987.897861999998" table:style-name="ce23">
            <text:p><text:s text:c="3"/>68 988</text:p>
          </table:table-cell>
          <table:table-cell office:value-type="float" office:value="1950" table:style-name="ce23">
            <text:p><text:s text:c="3"/>1 950</text:p>
          </table:table-cell>
          <table:table-cell office:value-type="float" office:value="72739.503536999997" table:style-name="ce23">
            <text:p><text:s text:c="3"/>72 740</text:p>
          </table:table-cell>
          <table:table-cell office:value-type="float" office:value="1216" table:style-name="ce23">
            <text:p><text:s text:c="3"/>1 216</text:p>
          </table:table-cell>
          <table:table-cell office:value-type="float" office:value="8364.1419189999997" table:style-name="ce23">
            <text:p><text:s text:c="3"/>8 364</text:p>
          </table:table-cell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3560" table:style-name="ce23">
            <text:p><text:s text:c="3"/>3 560</text:p>
          </table:table-cell>
          <table:table-cell office:value-type="float" office:value="25340.789532999999" table:style-name="ce23">
            <text:p><text:s text:c="3"/>25 341</text:p>
          </table:table-cell>
          <table:table-cell office:value-type="float" office:value="8914" table:style-name="ce23">
            <text:p><text:s text:c="3"/>8 914</text:p>
          </table:table-cell>
          <table:table-cell office:value-type="float" office:value="394540.03159500001" table:style-name="ce23">
            <text:p><text:s text:c="3"/>394 540</text:p>
          </table:table-cell>
          <table:table-cell office:value-type="float" office:value="6527" table:style-name="ce23">
            <text:p><text:s text:c="3"/>6 527</text:p>
          </table:table-cell>
          <table:table-cell office:value-type="float" office:value="182606.764295" table:style-name="ce23">
            <text:p><text:s text:c="3"/>182 607</text:p>
          </table:table-cell>
          <table:table-cell office:value-type="float" office:value="16362" table:style-name="ce23">
            <text:p><text:s text:c="3"/>16 362</text:p>
          </table:table-cell>
          <table:table-cell office:value-type="float" office:value="100798.75365499999" table:style-name="ce23">
            <text:p><text:s text:c="3"/>100 799</text:p>
          </table:table-cell>
          <table:table-cell office:value-type="float" office:value="3852" table:style-name="ce23">
            <text:p><text:s text:c="3"/>3 852</text:p>
          </table:table-cell>
          <table:table-cell office:value-type="float" office:value="36058.615577999997" table:style-name="ce23">
            <text:p><text:s text:c="3"/>36 0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34.183888" table:style-name="ce23">
            <text:p><text:s text:c="4"/>23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59" table:style-name="ce23">
            <text:p><text:s text:c="4"/>559</text:p>
          </table:table-cell>
          <table:table-cell office:value-type="float" office:value="3969.1253620000002" table:style-name="ce23">
            <text:p><text:s text:c="3"/>3 969</text:p>
          </table:table-cell>
          <table:table-cell office:value-type="float" office:value="2395" table:style-name="ce23">
            <text:p><text:s text:c="3"/>2 395</text:p>
          </table:table-cell>
          <table:table-cell office:value-type="float" office:value="14498.999957" table:style-name="ce23">
            <text:p><text:s text:c="3"/>14 499</text:p>
          </table:table-cell>
          <table:table-cell office:value-type="float" office:value="3045" table:style-name="ce23">
            <text:p><text:s text:c="3"/>3 045</text:p>
          </table:table-cell>
          <table:table-cell office:value-type="float" office:value="20132.104848999999" table:style-name="ce23">
            <text:p><text:s text:c="3"/>20 1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45945" table:style-name="ce23">
            <text:p><text:s text:c="3"/>45 945</text:p>
          </table:table-cell>
          <table:table-cell office:value-type="float" office:value="1163687.969731" table:style-name="ce23">
            <text:p><text:s text:c="2"/>1 163 688</text:p>
          </table:table-cell>
          <table:table-cell office:value-type="float" office:value="1430" table:style-name="ce23">
            <text:p><text:s text:c="3"/>1 430</text:p>
          </table:table-cell>
          <table:table-cell office:value-type="float" office:value="30920.592318999999" table:style-name="ce23">
            <text:p><text:s text:c="3"/>30 921</text:p>
          </table:table-cell>
          <table:table-cell office:value-type="float" office:value="297" table:style-name="ce23">
            <text:p><text:s text:c="4"/>297</text:p>
          </table:table-cell>
          <table:table-cell office:value-type="float" office:value="7264.8076099999998" table:style-name="ce23">
            <text:p><text:s text:c="3"/>7 265</text:p>
          </table:table-cell>
          <table:table-cell office:value-type="float" office:value="13909" table:style-name="ce23">
            <text:p><text:s text:c="3"/>13 909</text:p>
          </table:table-cell>
          <table:table-cell office:value-type="float" office:value="506896.12485700002" table:style-name="ce23">
            <text:p><text:s text:c="3"/>506 896</text:p>
          </table:table-cell>
          <table:table-cell office:value-type="float" office:value="778" table:style-name="ce23">
            <text:p><text:s text:c="4"/>778</text:p>
          </table:table-cell>
          <table:table-cell office:value-type="float" office:value="58217.502764999997" table:style-name="ce23">
            <text:p><text:s text:c="3"/>58 218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2293.3737000000001" table:style-name="ce23">
            <text:p><text:s text:c="3"/>2 293</text:p>
          </table:table-cell>
          <table:table-cell office:value-type="float" office:value="7002" table:style-name="ce23">
            <text:p><text:s text:c="3"/>7 002</text:p>
          </table:table-cell>
          <table:table-cell office:value-type="float" office:value="74513.868216999996" table:style-name="ce23">
            <text:p><text:s text:c="3"/>74 514</text:p>
          </table:table-cell>
          <table:table-cell office:value-type="float" office:value="5101" table:style-name="ce23">
            <text:p><text:s text:c="3"/>5 101</text:p>
          </table:table-cell>
          <table:table-cell office:value-type="float" office:value="120657.714982" table:style-name="ce23">
            <text:p><text:s text:c="3"/>120 658</text:p>
          </table:table-cell>
          <table:table-cell office:value-type="float" office:value="744" table:style-name="ce23">
            <text:p><text:s text:c="4"/>744</text:p>
          </table:table-cell>
          <table:table-cell office:value-type="float" office:value="31264.210247999999" table:style-name="ce23">
            <text:p><text:s text:c="3"/>31 264</text:p>
          </table:table-cell>
          <table:table-cell office:value-type="float" office:value="435" table:style-name="ce23">
            <text:p><text:s text:c="4"/>435</text:p>
          </table:table-cell>
          <table:table-cell office:value-type="float" office:value="2573.781524" table:style-name="ce23">
            <text:p><text:s text:c="3"/>2 574</text:p>
          </table:table-cell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1051" table:style-name="ce23">
            <text:p><text:s text:c="3"/>1 051</text:p>
          </table:table-cell>
          <table:table-cell office:value-type="float" office:value="6625.8678620000001" table:style-name="ce23">
            <text:p><text:s text:c="3"/>6 626</text:p>
          </table:table-cell>
          <table:table-cell office:value-type="float" office:value="3345" table:style-name="ce23">
            <text:p><text:s text:c="3"/>3 345</text:p>
          </table:table-cell>
          <table:table-cell office:value-type="float" office:value="134180.966675" table:style-name="ce23">
            <text:p><text:s text:c="3"/>134 181</text:p>
          </table:table-cell>
          <table:table-cell office:value-type="float" office:value="2755" table:style-name="ce23">
            <text:p><text:s text:c="3"/>2 755</text:p>
          </table:table-cell>
          <table:table-cell office:value-type="float" office:value="61920.566253999998" table:style-name="ce23">
            <text:p><text:s text:c="3"/>61 921</text:p>
          </table:table-cell>
          <table:table-cell office:value-type="float" office:value="5228" table:style-name="ce23">
            <text:p><text:s text:c="3"/>5 228</text:p>
          </table:table-cell>
          <table:table-cell office:value-type="float" office:value="85472.268395999999" table:style-name="ce23">
            <text:p><text:s text:c="3"/>85 472</text:p>
          </table:table-cell>
          <table:table-cell office:value-type="float" office:value="1416" table:style-name="ce23">
            <text:p><text:s text:c="3"/>1 416</text:p>
          </table:table-cell>
          <table:table-cell office:value-type="float" office:value="14140.155495000001" table:style-name="ce23">
            <text:p><text:s text:c="3"/>14 1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02.726026" table:style-name="ce23">
            <text:p><text:s text:c="4"/>10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.68" table:style-name="ce23">
            <text:p><text:s text:c="4"/>31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5861.6898380000002" table:style-name="ce23">
            <text:p><text:s text:c="3"/>5 862</text:p>
          </table:table-cell>
          <table:table-cell office:value-type="float" office:value="725" table:style-name="ce23">
            <text:p><text:s text:c="4"/>725</text:p>
          </table:table-cell>
          <table:table-cell office:value-type="float" office:value="2943.5932229999999" table:style-name="ce23">
            <text:p><text:s text:c="3"/>2 944</text:p>
          </table:table-cell>
          <table:table-cell office:value-type="float" office:value="1290" table:style-name="ce23">
            <text:p><text:s text:c="3"/>1 290</text:p>
          </table:table-cell>
          <table:table-cell office:value-type="float" office:value="17807.479739999999" table:style-name="ce23">
            <text:p><text:s text:c="3"/>17 8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高雄市</text:p>
          </table:table-cell>
          <table:covered-table-cell/>
          <table:table-cell office:value-type="float" office:value="88604" table:style-name="ce23">
            <text:p><text:s text:c="3"/>88 604</text:p>
          </table:table-cell>
          <table:table-cell office:value-type="float" office:value="2375503.276666" table:style-name="ce23">
            <text:p><text:s text:c="2"/>2 375 503</text:p>
          </table:table-cell>
          <table:table-cell office:value-type="float" office:value="3378" table:style-name="ce23">
            <text:p><text:s text:c="3"/>3 378</text:p>
          </table:table-cell>
          <table:table-cell office:value-type="float" office:value="74284.969266999993" table:style-name="ce23">
            <text:p><text:s text:c="3"/>74 285</text:p>
          </table:table-cell>
          <table:table-cell office:value-type="float" office:value="746" table:style-name="ce23">
            <text:p><text:s text:c="4"/>746</text:p>
          </table:table-cell>
          <table:table-cell office:value-type="float" office:value="19692.867617" table:style-name="ce23">
            <text:p><text:s text:c="3"/>19 693</text:p>
          </table:table-cell>
          <table:table-cell office:value-type="float" office:value="19827" table:style-name="ce23">
            <text:p><text:s text:c="3"/>19 827</text:p>
          </table:table-cell>
          <table:table-cell office:value-type="float" office:value="1041807.4566039999" table:style-name="ce23">
            <text:p><text:s text:c="2"/>1 041 807</text:p>
          </table:table-cell>
          <table:table-cell office:value-type="float" office:value="1184" table:style-name="ce23">
            <text:p><text:s text:c="3"/>1 184</text:p>
          </table:table-cell>
          <table:table-cell office:value-type="float" office:value="193986.77411900001" table:style-name="ce23">
            <text:p><text:s text:c="3"/>193 987</text:p>
          </table:table-cell>
          <table:table-cell office:value-type="float" office:value="752" table:style-name="ce23">
            <text:p><text:s text:c="4"/>752</text:p>
          </table:table-cell>
          <table:table-cell office:value-type="float" office:value="9866.8857919999991" table:style-name="ce23">
            <text:p><text:s text:c="3"/>9 867</text:p>
          </table:table-cell>
          <table:table-cell office:value-type="float" office:value="17558" table:style-name="ce23">
            <text:p><text:s text:c="3"/>17 558</text:p>
          </table:table-cell>
          <table:table-cell office:value-type="float" office:value="148770.16313999999" table:style-name="ce23">
            <text:p><text:s text:c="3"/>148 770</text:p>
          </table:table-cell>
          <table:table-cell office:value-type="float" office:value="11218" table:style-name="ce23">
            <text:p><text:s text:c="3"/>11 218</text:p>
          </table:table-cell>
          <table:table-cell office:value-type="float" office:value="114332.578448" table:style-name="ce23">
            <text:p><text:s text:c="3"/>114 333</text:p>
          </table:table-cell>
          <table:table-cell office:value-type="float" office:value="2637" table:style-name="ce23">
            <text:p><text:s text:c="3"/>2 637</text:p>
          </table:table-cell>
          <table:table-cell office:value-type="float" office:value="93313.027157000004" table:style-name="ce23">
            <text:p><text:s text:c="3"/>93 313</text:p>
          </table:table-cell>
          <table:table-cell office:value-type="float" office:value="1452" table:style-name="ce23">
            <text:p><text:s text:c="3"/>1 452</text:p>
          </table:table-cell>
          <table:table-cell office:value-type="float" office:value="10734.612349999999" table:style-name="ce23">
            <text:p><text:s text:c="3"/>10 735</text:p>
          </table:table-cell>
          <table:table-cell office:value-type="string" table:number-columns-spanned="2" table:number-rows-spanned="1" table:style-name="ce279">
            <text:p>　　高雄市</text:p>
          </table:table-cell>
          <table:covered-table-cell/>
          <table:table-cell office:value-type="float" office:value="2136" table:style-name="ce23">
            <text:p><text:s text:c="3"/>2 136</text:p>
          </table:table-cell>
          <table:table-cell office:value-type="float" office:value="14160.832077999999" table:style-name="ce23">
            <text:p><text:s text:c="3"/>14 161</text:p>
          </table:table-cell>
          <table:table-cell office:value-type="float" office:value="5828" table:style-name="ce23">
            <text:p><text:s text:c="3"/>5 828</text:p>
          </table:table-cell>
          <table:table-cell office:value-type="float" office:value="280967.84306300001" table:style-name="ce23">
            <text:p><text:s text:c="3"/>280 968</text:p>
          </table:table-cell>
          <table:table-cell office:value-type="float" office:value="3905" table:style-name="ce23">
            <text:p><text:s text:c="3"/>3 905</text:p>
          </table:table-cell>
          <table:table-cell office:value-type="float" office:value="119305.79607500001" table:style-name="ce23">
            <text:p><text:s text:c="3"/>119 306</text:p>
          </table:table-cell>
          <table:table-cell office:value-type="float" office:value="10181" table:style-name="ce23">
            <text:p><text:s text:c="3"/>10 181</text:p>
          </table:table-cell>
          <table:table-cell office:value-type="float" office:value="79474.358598000006" table:style-name="ce23">
            <text:p><text:s text:c="3"/>79 474</text:p>
          </table:table-cell>
          <table:table-cell office:value-type="float" office:value="3138" table:style-name="ce23">
            <text:p><text:s text:c="3"/>3 138</text:p>
          </table:table-cell>
          <table:table-cell office:value-type="float" office:value="119857.737389" table:style-name="ce23">
            <text:p><text:s text:c="3"/>119 8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465.19499999999999" table:style-name="ce23">
            <text:p><text:s text:c="4"/>46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23622.354482999999" table:style-name="ce23">
            <text:p><text:s text:c="3"/>23 622</text:p>
          </table:table-cell>
          <table:table-cell office:value-type="float" office:value="1464" table:style-name="ce23">
            <text:p><text:s text:c="3"/>1 464</text:p>
          </table:table-cell>
          <table:table-cell office:value-type="float" office:value="10336.360237999999" table:style-name="ce23">
            <text:p><text:s text:c="3"/>10 336</text:p>
          </table:table-cell>
          <table:table-cell office:value-type="float" office:value="2772" table:style-name="ce23">
            <text:p><text:s text:c="3"/>2 772</text:p>
          </table:table-cell>
          <table:table-cell office:value-type="float" office:value="20499.915248000001" table:style-name="ce23">
            <text:p><text:s text:c="3"/>20 50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7665" table:style-name="ce23">
            <text:p><text:s text:c="3"/>7 665</text:p>
          </table:table-cell>
          <table:table-cell office:value-type="float" office:value="112294.716749" table:style-name="ce23">
            <text:p><text:s text:c="3"/>112 295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9269.5344189999996" table:style-name="ce23">
            <text:p><text:s text:c="3"/>9 270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6741.7528910000001" table:style-name="ce23">
            <text:p><text:s text:c="3"/>6 742</text:p>
          </table:table-cell>
          <table:table-cell office:value-type="float" office:value="1635" table:style-name="ce23">
            <text:p><text:s text:c="3"/>1 635</text:p>
          </table:table-cell>
          <table:table-cell office:value-type="float" office:value="33033.979437000002" table:style-name="ce23">
            <text:p><text:s text:c="3"/>33 034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2608.04513" table:style-name="ce23">
            <text:p><text:s text:c="3"/>2 608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72.9" table:style-name="ce23">
            <text:p><text:s text:c="4"/>473</text:p>
          </table:table-cell>
          <table:table-cell office:value-type="float" office:value="1404" table:style-name="ce23">
            <text:p><text:s text:c="3"/>1 404</text:p>
          </table:table-cell>
          <table:table-cell office:value-type="float" office:value="16417.575581000001" table:style-name="ce23">
            <text:p><text:s text:c="3"/>16 418</text:p>
          </table:table-cell>
          <table:table-cell office:value-type="float" office:value="649" table:style-name="ce23">
            <text:p><text:s text:c="4"/>649</text:p>
          </table:table-cell>
          <table:table-cell office:value-type="float" office:value="3653.9570100000001" table:style-name="ce23">
            <text:p><text:s text:c="3"/>3 654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7459.1660000000002" table:style-name="ce23">
            <text:p><text:s text:c="3"/>7 459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1331.665168" table:style-name="ce23">
            <text:p><text:s text:c="3"/>1 332</text:p>
          </table:table-cell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182" table:style-name="ce23">
            <text:p><text:s text:c="4"/>182</text:p>
          </table:table-cell>
          <table:table-cell office:value-type="float" office:value="2189.2056120000002" table:style-name="ce23">
            <text:p><text:s text:c="3"/>2 189</text:p>
          </table:table-cell>
          <table:table-cell office:value-type="float" office:value="410" table:style-name="ce23">
            <text:p><text:s text:c="4"/>410</text:p>
          </table:table-cell>
          <table:table-cell office:value-type="float" office:value="6705.2244090000004" table:style-name="ce23">
            <text:p><text:s text:c="3"/>6 705</text:p>
          </table:table-cell>
          <table:table-cell office:value-type="float" office:value="894" table:style-name="ce23">
            <text:p><text:s text:c="4"/>894</text:p>
          </table:table-cell>
          <table:table-cell office:value-type="float" office:value="11369.148244" table:style-name="ce23">
            <text:p><text:s text:c="3"/>11 369</text:p>
          </table:table-cell>
          <table:table-cell office:value-type="float" office:value="787" table:style-name="ce23">
            <text:p><text:s text:c="4"/>787</text:p>
          </table:table-cell>
          <table:table-cell office:value-type="float" office:value="3686.8981279999998" table:style-name="ce23">
            <text:p><text:s text:c="3"/>3 687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2865.5075299999999" table:style-name="ce23">
            <text:p><text:s text:c="3"/>2 8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314.7611999999999" table:style-name="ce23">
            <text:p><text:s text:c="3"/>2 315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458.72912000000002" table:style-name="ce23">
            <text:p><text:s text:c="4"/>459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1701.5668700000001" table:style-name="ce23">
            <text:p><text:s text:c="3"/>1 70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16493" table:style-name="ce23">
            <text:p><text:s text:c="3"/>16 493</text:p>
          </table:table-cell>
          <table:table-cell office:value-type="float" office:value="721479.51611600001" table:style-name="ce23">
            <text:p><text:s text:c="3"/>721 480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18883.873663999999" table:style-name="ce23">
            <text:p><text:s text:c="3"/>18 884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1330.41" table:style-name="ce23">
            <text:p><text:s text:c="3"/>1 330</text:p>
          </table:table-cell>
          <table:table-cell office:value-type="float" office:value="4216" table:style-name="ce23">
            <text:p><text:s text:c="3"/>4 216</text:p>
          </table:table-cell>
          <table:table-cell office:value-type="float" office:value="388783.31055699999" table:style-name="ce23">
            <text:p><text:s text:c="3"/>388 783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26961.525756999999" table:style-name="ce23">
            <text:p><text:s text:c="3"/>26 962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600.261888" table:style-name="ce23">
            <text:p><text:s text:c="4"/>600</text:p>
          </table:table-cell>
          <table:table-cell office:value-type="float" office:value="2936" table:style-name="ce23">
            <text:p><text:s text:c="3"/>2 936</text:p>
          </table:table-cell>
          <table:table-cell office:value-type="float" office:value="28946.557646000001" table:style-name="ce23">
            <text:p><text:s text:c="3"/>28 947</text:p>
          </table:table-cell>
          <table:table-cell office:value-type="float" office:value="1112" table:style-name="ce23">
            <text:p><text:s text:c="3"/>1 112</text:p>
          </table:table-cell>
          <table:table-cell office:value-type="float" office:value="13181.159383" table:style-name="ce23">
            <text:p><text:s text:c="3"/>13 181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15424.972023" table:style-name="ce23">
            <text:p><text:s text:c="3"/>15 425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716.08399999999995" table:style-name="ce23">
            <text:p><text:s text:c="4"/>716</text:p>
          </table:table-cell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468" table:style-name="ce23">
            <text:p><text:s text:c="4"/>468</text:p>
          </table:table-cell>
          <table:table-cell office:value-type="float" office:value="7679.9731320000001" table:style-name="ce23">
            <text:p><text:s text:c="3"/>7 680</text:p>
          </table:table-cell>
          <table:table-cell office:value-type="float" office:value="1678" table:style-name="ce23">
            <text:p><text:s text:c="3"/>1 678</text:p>
          </table:table-cell>
          <table:table-cell office:value-type="float" office:value="71888.250832999998" table:style-name="ce23">
            <text:p><text:s text:c="3"/>71 888</text:p>
          </table:table-cell>
          <table:table-cell office:value-type="float" office:value="1065" table:style-name="ce23">
            <text:p><text:s text:c="3"/>1 065</text:p>
          </table:table-cell>
          <table:table-cell office:value-type="float" office:value="19555.269929999999" table:style-name="ce23">
            <text:p><text:s text:c="3"/>19 555</text:p>
          </table:table-cell>
          <table:table-cell office:value-type="float" office:value="2775" table:style-name="ce23">
            <text:p><text:s text:c="3"/>2 775</text:p>
          </table:table-cell>
          <table:table-cell office:value-type="float" office:value="117219.74997600001" table:style-name="ce23">
            <text:p><text:s text:c="3"/>117 220</text:p>
          </table:table-cell>
          <table:table-cell office:value-type="float" office:value="471" table:style-name="ce23">
            <text:p><text:s text:c="4"/>471</text:p>
          </table:table-cell>
          <table:table-cell office:value-type="float" office:value="4792.6526459999995" table:style-name="ce23">
            <text:p><text:s text:c="3"/>4 7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350000000000001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670.85" table:style-name="ce23">
            <text:p><text:s text:c="4"/>671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1777.9117100000001" table:style-name="ce23">
            <text:p><text:s text:c="3"/>1 778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3039.3529709999998" table:style-name="ce23">
            <text:p><text:s text:c="3"/>3 0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8937" table:style-name="ce23">
            <text:p><text:s text:c="3"/>8 937</text:p>
          </table:table-cell>
          <table:table-cell office:value-type="float" office:value="281105.86191500002" table:style-name="ce23">
            <text:p><text:s text:c="3"/>281 106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5301.4248900000002" table:style-name="ce23">
            <text:p><text:s text:c="3"/>5 301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1482.16" table:style-name="ce23">
            <text:p><text:s text:c="3"/>1 482</text:p>
          </table:table-cell>
          <table:table-cell office:value-type="float" office:value="2430" table:style-name="ce23">
            <text:p><text:s text:c="3"/>2 430</text:p>
          </table:table-cell>
          <table:table-cell office:value-type="float" office:value="174478.61949799999" table:style-name="ce23">
            <text:p><text:s text:c="3"/>174 479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2848.21684" table:style-name="ce23">
            <text:p><text:s text:c="3"/>2 848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03.01900000000001" table:style-name="ce23">
            <text:p><text:s text:c="4"/>203</text:p>
          </table:table-cell>
          <table:table-cell office:value-type="float" office:value="1781" table:style-name="ce23">
            <text:p><text:s text:c="3"/>1 781</text:p>
          </table:table-cell>
          <table:table-cell office:value-type="float" office:value="11317.294030999999" table:style-name="ce23">
            <text:p><text:s text:c="3"/>11 317</text:p>
          </table:table-cell>
          <table:table-cell office:value-type="float" office:value="766" table:style-name="ce23">
            <text:p><text:s text:c="4"/>766</text:p>
          </table:table-cell>
          <table:table-cell office:value-type="float" office:value="12896.169929" table:style-name="ce23">
            <text:p><text:s text:c="3"/>12 896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2513.29" table:style-name="ce23">
            <text:p><text:s text:c="3"/>2 513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726.226" table:style-name="ce23">
            <text:p><text:s text:c="4"/>726</text:p>
          </table:table-cell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162" table:style-name="ce23">
            <text:p><text:s text:c="4"/>162</text:p>
          </table:table-cell>
          <table:table-cell office:value-type="float" office:value="1913.46486" table:style-name="ce23">
            <text:p><text:s text:c="3"/>1 913</text:p>
          </table:table-cell>
          <table:table-cell office:value-type="float" office:value="403" table:style-name="ce23">
            <text:p><text:s text:c="4"/>403</text:p>
          </table:table-cell>
          <table:table-cell office:value-type="float" office:value="12269.616737" table:style-name="ce23">
            <text:p><text:s text:c="3"/>12 270</text:p>
          </table:table-cell>
          <table:table-cell office:value-type="float" office:value="708" table:style-name="ce23">
            <text:p><text:s text:c="4"/>708</text:p>
          </table:table-cell>
          <table:table-cell office:value-type="float" office:value="21282.555850000001" table:style-name="ce23">
            <text:p><text:s text:c="3"/>21 283</text:p>
          </table:table-cell>
          <table:table-cell office:value-type="float" office:value="1052" table:style-name="ce23">
            <text:p><text:s text:c="3"/>1 052</text:p>
          </table:table-cell>
          <table:table-cell office:value-type="float" office:value="24583.196425999999" table:style-name="ce23">
            <text:p><text:s text:c="3"/>24 583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3928.3249999999998" table:style-name="ce23">
            <text:p><text:s text:c="3"/>3 9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3444.5064299999999" table:style-name="ce23">
            <text:p><text:s text:c="3"/>3 445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416.68642399999999" table:style-name="ce23">
            <text:p><text:s text:c="4"/>417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1485.39" table:style-name="ce23">
            <text:p><text:s text:c="3"/>1 48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30731" table:style-name="ce23">
            <text:p><text:s text:c="3"/>30 731</text:p>
          </table:table-cell>
          <table:table-cell office:value-type="float" office:value="681958.08544699999" table:style-name="ce23">
            <text:p><text:s text:c="3"/>681 958</text:p>
          </table:table-cell>
          <table:table-cell office:value-type="float" office:value="892" table:style-name="ce23">
            <text:p><text:s text:c="4"/>892</text:p>
          </table:table-cell>
          <table:table-cell office:value-type="float" office:value="81586.766552000001" table:style-name="ce23">
            <text:p><text:s text:c="3"/>81 587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4994.76854" table:style-name="ce23">
            <text:p><text:s text:c="3"/>4 995</text:p>
          </table:table-cell>
          <table:table-cell office:value-type="float" office:value="14236" table:style-name="ce23">
            <text:p><text:s text:c="3"/>14 236</text:p>
          </table:table-cell>
          <table:table-cell office:value-type="float" office:value="286139.96227299998" table:style-name="ce23">
            <text:p><text:s text:c="3"/>286 140</text:p>
          </table:table-cell>
          <table:table-cell office:value-type="float" office:value="479" table:style-name="ce23">
            <text:p><text:s text:c="4"/>479</text:p>
          </table:table-cell>
          <table:table-cell office:value-type="float" office:value="134208.16800800001" table:style-name="ce23">
            <text:p><text:s text:c="3"/>134 208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1047.2845" table:style-name="ce23">
            <text:p><text:s text:c="3"/>1 047</text:p>
          </table:table-cell>
          <table:table-cell office:value-type="float" office:value="3308" table:style-name="ce23">
            <text:p><text:s text:c="3"/>3 308</text:p>
          </table:table-cell>
          <table:table-cell office:value-type="float" office:value="20568.884054999999" table:style-name="ce23">
            <text:p><text:s text:c="3"/>20 569</text:p>
          </table:table-cell>
          <table:table-cell office:value-type="float" office:value="3326" table:style-name="ce23">
            <text:p><text:s text:c="3"/>3 326</text:p>
          </table:table-cell>
          <table:table-cell office:value-type="float" office:value="17972.274637999999" table:style-name="ce23">
            <text:p><text:s text:c="3"/>17 972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6724.6482599999999" table:style-name="ce23">
            <text:p><text:s text:c="3"/>6 725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904.61800000000005" table:style-name="ce23">
            <text:p><text:s text:c="4"/>905</text:p>
          </table:table-cell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421" table:style-name="ce23">
            <text:p><text:s text:c="4"/>421</text:p>
          </table:table-cell>
          <table:table-cell office:value-type="float" office:value="2618.1155960000001" table:style-name="ce23">
            <text:p><text:s text:c="3"/>2 618</text:p>
          </table:table-cell>
          <table:table-cell office:value-type="float" office:value="1582" table:style-name="ce23">
            <text:p><text:s text:c="3"/>1 582</text:p>
          </table:table-cell>
          <table:table-cell office:value-type="float" office:value="76959.048911999998" table:style-name="ce23">
            <text:p><text:s text:c="3"/>76 959</text:p>
          </table:table-cell>
          <table:table-cell office:value-type="float" office:value="1565" table:style-name="ce23">
            <text:p><text:s text:c="3"/>1 565</text:p>
          </table:table-cell>
          <table:table-cell office:value-type="float" office:value="21328.480877999998" table:style-name="ce23">
            <text:p><text:s text:c="3"/>21 328</text:p>
          </table:table-cell>
          <table:table-cell office:value-type="float" office:value="2063" table:style-name="ce23">
            <text:p><text:s text:c="3"/>2 063</text:p>
          </table:table-cell>
          <table:table-cell office:value-type="float" office:value="15344.962665999999" table:style-name="ce23">
            <text:p><text:s text:c="3"/>15 345</text:p>
          </table:table-cell>
          <table:table-cell office:value-type="float" office:value="801" table:style-name="ce23">
            <text:p><text:s text:c="4"/>801</text:p>
          </table:table-cell>
          <table:table-cell office:value-type="float" office:value="4746.0470539999997" table:style-name="ce23">
            <text:p><text:s text:c="3"/>4 7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806.35" table:style-name="ce23">
            <text:p><text:s text:c="4"/>806</text:p>
          </table:table-cell>
          <table:table-cell office:value-type="float" office:value="328" table:style-name="ce23">
            <text:p><text:s text:c="4"/>328</text:p>
          </table:table-cell>
          <table:table-cell office:value-type="float" office:value="1105.01755" table:style-name="ce23">
            <text:p><text:s text:c="3"/>1 105</text:p>
          </table:table-cell>
          <table:table-cell office:value-type="float" office:value="791" table:style-name="ce23">
            <text:p><text:s text:c="4"/>791</text:p>
          </table:table-cell>
          <table:table-cell office:value-type="float" office:value="4876.9879650000003" table:style-name="ce23">
            <text:p><text:s text:c="3"/>4 87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6445" table:style-name="ce23">
            <text:p><text:s text:c="3"/>6 445</text:p>
          </table:table-cell>
          <table:table-cell office:value-type="float" office:value="133539.86439900001" table:style-name="ce23">
            <text:p><text:s text:c="3"/>133 540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6679.4008700000004" table:style-name="ce23">
            <text:p><text:s text:c="3"/>6 679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1866.22" table:style-name="ce23">
            <text:p><text:s text:c="3"/>1 866</text:p>
          </table:table-cell>
          <table:table-cell office:value-type="float" office:value="1757" table:style-name="ce23">
            <text:p><text:s text:c="3"/>1 757</text:p>
          </table:table-cell>
          <table:table-cell office:value-type="float" office:value="79656.681498999998" table:style-name="ce23">
            <text:p><text:s text:c="3"/>79 657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5210.0617700000003" table:style-name="ce23">
            <text:p><text:s text:c="3"/>5 210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62.00833" table:style-name="ce23">
            <text:p><text:s text:c="4"/>262</text:p>
          </table:table-cell>
          <table:table-cell office:value-type="float" office:value="1013" table:style-name="ce23">
            <text:p><text:s text:c="3"/>1 013</text:p>
          </table:table-cell>
          <table:table-cell office:value-type="float" office:value="6582.2488000000003" table:style-name="ce23">
            <text:p><text:s text:c="3"/>6 582</text:p>
          </table:table-cell>
          <table:table-cell office:value-type="float" office:value="643" table:style-name="ce23">
            <text:p><text:s text:c="4"/>643</text:p>
          </table:table-cell>
          <table:table-cell office:value-type="float" office:value="2683.139185" table:style-name="ce23">
            <text:p><text:s text:c="3"/>2 683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4403.576" table:style-name="ce23">
            <text:p><text:s text:c="3"/>4 404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831.077" table:style-name="ce23">
            <text:p><text:s text:c="4"/>831</text:p>
          </table:table-cell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137" table:style-name="ce23">
            <text:p><text:s text:c="4"/>137</text:p>
          </table:table-cell>
          <table:table-cell office:value-type="float" office:value="955.44888800000001" table:style-name="ce23">
            <text:p><text:s text:c="4"/>955</text:p>
          </table:table-cell>
          <table:table-cell office:value-type="float" office:value="334" table:style-name="ce23">
            <text:p><text:s text:c="4"/>334</text:p>
          </table:table-cell>
          <table:table-cell office:value-type="float" office:value="7618.3660030000001" table:style-name="ce23">
            <text:p><text:s text:c="3"/>7 618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5062.6998000000003" table:style-name="ce23">
            <text:p><text:s text:c="3"/>5 063</text:p>
          </table:table-cell>
          <table:table-cell office:value-type="float" office:value="660" table:style-name="ce23">
            <text:p><text:s text:c="4"/>660</text:p>
          </table:table-cell>
          <table:table-cell office:value-type="float" office:value="6620.4543599999997" table:style-name="ce23">
            <text:p><text:s text:c="3"/>6 620</text:p>
          </table:table-cell>
          <table:table-cell office:value-type="float" office:value="313" table:style-name="ce23">
            <text:p><text:s text:c="4"/>313</text:p>
          </table:table-cell>
          <table:table-cell office:value-type="float" office:value="2521.5279999999998" table:style-name="ce23">
            <text:p><text:s text:c="3"/>2 5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9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857.78189399999997" table:style-name="ce23">
            <text:p><text:s text:c="4"/>858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385.22" table:style-name="ce23">
            <text:p><text:s text:c="4"/>385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1326.992" table:style-name="ce23">
            <text:p><text:s text:c="3"/>1 3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8821" table:style-name="ce23">
            <text:p><text:s text:c="3"/>8 821</text:p>
          </table:table-cell>
          <table:table-cell office:value-type="float" office:value="303371.77448999998" table:style-name="ce23">
            <text:p><text:s text:c="3"/>303 372</text:p>
          </table:table-cell>
          <table:table-cell office:value-type="float" office:value="675" table:style-name="ce23">
            <text:p><text:s text:c="4"/>675</text:p>
          </table:table-cell>
          <table:table-cell office:value-type="float" office:value="8682.4590769999995" table:style-name="ce23">
            <text:p><text:s text:c="3"/>8 682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98558.801208000004" table:style-name="ce23">
            <text:p><text:s text:c="3"/>98 559</text:p>
          </table:table-cell>
          <table:table-cell office:value-type="float" office:value="2159" table:style-name="ce23">
            <text:p><text:s text:c="3"/>2 159</text:p>
          </table:table-cell>
          <table:table-cell office:value-type="float" office:value="86093.561235999994" table:style-name="ce23">
            <text:p><text:s text:c="3"/>86 094</text:p>
          </table:table-cell>
          <table:table-cell office:value-type="float" office:value="306" table:style-name="ce23">
            <text:p><text:s text:c="4"/>306</text:p>
          </table:table-cell>
          <table:table-cell office:value-type="float" office:value="39213.381565999996" table:style-name="ce23">
            <text:p><text:s text:c="3"/>39 213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90.5" table:style-name="ce23">
            <text:p><text:s text:c="4"/>291</text:p>
          </table:table-cell>
          <table:table-cell office:value-type="float" office:value="1756" table:style-name="ce23">
            <text:p><text:s text:c="3"/>1 756</text:p>
          </table:table-cell>
          <table:table-cell office:value-type="float" office:value="10982.175542999999" table:style-name="ce23">
            <text:p><text:s text:c="3"/>10 982</text:p>
          </table:table-cell>
          <table:table-cell office:value-type="float" office:value="877" table:style-name="ce23">
            <text:p><text:s text:c="4"/>877</text:p>
          </table:table-cell>
          <table:table-cell office:value-type="float" office:value="3908.7450530000001" table:style-name="ce23">
            <text:p><text:s text:c="3"/>3 909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5786.27" table:style-name="ce23">
            <text:p><text:s text:c="3"/>5 786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365.374889" table:style-name="ce23">
            <text:p><text:s text:c="4"/>365</text:p>
          </table:table-cell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137" table:style-name="ce23">
            <text:p><text:s text:c="4"/>137</text:p>
          </table:table-cell>
          <table:table-cell office:value-type="float" office:value="1358.540418" table:style-name="ce23">
            <text:p><text:s text:c="3"/>1 359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8301.155632" table:style-name="ce23">
            <text:p><text:s text:c="3"/>8 301</text:p>
          </table:table-cell>
          <table:table-cell office:value-type="float" office:value="646" table:style-name="ce23">
            <text:p><text:s text:c="4"/>646</text:p>
          </table:table-cell>
          <table:table-cell office:value-type="float" office:value="11718.017452" table:style-name="ce23">
            <text:p><text:s text:c="3"/>11 718</text:p>
          </table:table-cell>
          <table:table-cell office:value-type="float" office:value="805" table:style-name="ce23">
            <text:p><text:s text:c="4"/>805</text:p>
          </table:table-cell>
          <table:table-cell office:value-type="float" office:value="5292.6871799999999" table:style-name="ce23">
            <text:p><text:s text:c="3"/>5 293</text:p>
          </table:table-cell>
          <table:table-cell office:value-type="float" office:value="337" table:style-name="ce23">
            <text:p><text:s text:c="4"/>337</text:p>
          </table:table-cell>
          <table:table-cell office:value-type="float" office:value="19517.782518" table:style-name="ce23">
            <text:p><text:s text:c="3"/>19 5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79.36888799999997" table:style-name="ce23">
            <text:p><text:s text:c="4"/>579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1454.55783" table:style-name="ce23">
            <text:p><text:s text:c="3"/>1 455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248.096" table:style-name="ce23">
            <text:p><text:s text:c="3"/>1 24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5754" table:style-name="ce23">
            <text:p><text:s text:c="3"/>5 754</text:p>
          </table:table-cell>
          <table:table-cell office:value-type="float" office:value="88323.6348" table:style-name="ce23">
            <text:p><text:s text:c="3"/>88 324</text:p>
          </table:table-cell>
          <table:table-cell office:value-type="float" office:value="503" table:style-name="ce23">
            <text:p><text:s text:c="4"/>503</text:p>
          </table:table-cell>
          <table:table-cell office:value-type="float" office:value="13609.8649" table:style-name="ce23">
            <text:p><text:s text:c="3"/>13 610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944.79109800000003" table:style-name="ce23">
            <text:p><text:s text:c="4"/>945</text:p>
          </table:table-cell>
          <table:table-cell office:value-type="float" office:value="1761" table:style-name="ce23">
            <text:p><text:s text:c="3"/>1 761</text:p>
          </table:table-cell>
          <table:table-cell office:value-type="float" office:value="34569.049949" table:style-name="ce23">
            <text:p><text:s text:c="3"/>34 569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8155.3077899999998" table:style-name="ce23">
            <text:p><text:s text:c="3"/>8 155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66.5" table:style-name="ce23">
            <text:p><text:s text:c="4"/>167</text:p>
          </table:table-cell>
          <table:table-cell office:value-type="float" office:value="960" table:style-name="ce23">
            <text:p><text:s text:c="4"/>960</text:p>
          </table:table-cell>
          <table:table-cell office:value-type="float" office:value="7963.6441889999996" table:style-name="ce23">
            <text:p><text:s text:c="3"/>7 964</text:p>
          </table:table-cell>
          <table:table-cell office:value-type="float" office:value="652" table:style-name="ce23">
            <text:p><text:s text:c="4"/>652</text:p>
          </table:table-cell>
          <table:table-cell office:value-type="float" office:value="3000.58869" table:style-name="ce23">
            <text:p><text:s text:c="3"/>3 001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705.5300999999999" table:style-name="ce23">
            <text:p><text:s text:c="3"/>1 70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90.66" table:style-name="ce23">
            <text:p><text:s text:c="4"/>191</text:p>
          </table:table-cell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90" table:style-name="ce23">
            <text:p><text:s text:c="4"/>90</text:p>
          </table:table-cell>
          <table:table-cell office:value-type="float" office:value="1214.5990220000001" table:style-name="ce23">
            <text:p><text:s text:c="3"/>1 215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3862.1851019999999" table:style-name="ce23">
            <text:p><text:s text:c="3"/>3 862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4326.43181" table:style-name="ce23">
            <text:p><text:s text:c="3"/>4 326</text:p>
          </table:table-cell>
          <table:table-cell office:value-type="float" office:value="492" table:style-name="ce23">
            <text:p><text:s text:c="4"/>492</text:p>
          </table:table-cell>
          <table:table-cell office:value-type="float" office:value="4277.1679649999996" table:style-name="ce23">
            <text:p><text:s text:c="3"/>4 277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1728.062185" table:style-name="ce23">
            <text:p><text:s text:c="3"/>1 7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220.4749999999999" table:style-name="ce23">
            <text:p><text:s text:c="3"/>1 220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78.571" table:style-name="ce23">
            <text:p><text:s text:c="4"/>179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207.2059999999999" table:style-name="ce23">
            <text:p><text:s text:c="3"/>1 2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9250" table:style-name="ce23">
            <text:p><text:s text:c="3"/>9 250</text:p>
          </table:table-cell>
          <table:table-cell office:value-type="float" office:value="129153.257287" table:style-name="ce23">
            <text:p><text:s text:c="3"/>129 153</text:p>
          </table:table-cell>
          <table:table-cell office:value-type="float" office:value="969" table:style-name="ce23">
            <text:p><text:s text:c="4"/>969</text:p>
          </table:table-cell>
          <table:table-cell office:value-type="float" office:value="18454.810974" table:style-name="ce23">
            <text:p><text:s text:c="3"/>18 455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4404.24" table:style-name="ce23">
            <text:p><text:s text:c="3"/>4 404</text:p>
          </table:table-cell>
          <table:table-cell office:value-type="float" office:value="1963" table:style-name="ce23">
            <text:p><text:s text:c="3"/>1 963</text:p>
          </table:table-cell>
          <table:table-cell office:value-type="float" office:value="40242.120335" table:style-name="ce23">
            <text:p><text:s text:c="3"/>40 242</text:p>
          </table:table-cell>
          <table:table-cell office:value-type="float" office:value="247" table:style-name="ce23">
            <text:p><text:s text:c="4"/>247</text:p>
          </table:table-cell>
          <table:table-cell office:value-type="float" office:value="8396.8078760000008" table:style-name="ce23">
            <text:p><text:s text:c="3"/>8 397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3071.69157" table:style-name="ce23">
            <text:p><text:s text:c="3"/>3 072</text:p>
          </table:table-cell>
          <table:table-cell office:value-type="float" office:value="1752" table:style-name="ce23">
            <text:p><text:s text:c="3"/>1 752</text:p>
          </table:table-cell>
          <table:table-cell office:value-type="float" office:value="11947.634534999999" table:style-name="ce23">
            <text:p><text:s text:c="3"/>11 948</text:p>
          </table:table-cell>
          <table:table-cell office:value-type="float" office:value="936" table:style-name="ce23">
            <text:p><text:s text:c="4"/>936</text:p>
          </table:table-cell>
          <table:table-cell office:value-type="float" office:value="5360.2442899999996" table:style-name="ce23">
            <text:p><text:s text:c="3"/>5 360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1979.6010000000001" table:style-name="ce23">
            <text:p><text:s text:c="3"/>1 980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975.93299999999999" table:style-name="ce23">
            <text:p><text:s text:c="4"/>976</text:p>
          </table:table-cell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183" table:style-name="ce23">
            <text:p><text:s text:c="4"/>183</text:p>
          </table:table-cell>
          <table:table-cell office:value-type="float" office:value="3309.2683299999999" table:style-name="ce23">
            <text:p><text:s text:c="3"/>3 309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10199.654549999999" table:style-name="ce23">
            <text:p><text:s text:c="3"/>10 200</text:p>
          </table:table-cell>
          <table:table-cell office:value-type="float" office:value="564" table:style-name="ce23">
            <text:p><text:s text:c="4"/>564</text:p>
          </table:table-cell>
          <table:table-cell office:value-type="float" office:value="7295.9524760000004" table:style-name="ce23">
            <text:p><text:s text:c="3"/>7 296</text:p>
          </table:table-cell>
          <table:table-cell office:value-type="float" office:value="851" table:style-name="ce23">
            <text:p><text:s text:c="4"/>851</text:p>
          </table:table-cell>
          <table:table-cell office:value-type="float" office:value="8532.3723869999994" table:style-name="ce23">
            <text:p><text:s text:c="3"/>8 532</text:p>
          </table:table-cell>
          <table:table-cell office:value-type="float" office:value="437" table:style-name="ce23">
            <text:p><text:s text:c="4"/>437</text:p>
          </table:table-cell>
          <table:table-cell office:value-type="float" office:value="2518.8317999999999" table:style-name="ce23">
            <text:p><text:s text:c="3"/>2 5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779.70716400000003" table:style-name="ce23">
            <text:p><text:s text:c="4"/>780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657.27599999999995" table:style-name="ce23">
            <text:p><text:s text:c="4"/>657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1016.7910000000001" table:style-name="ce23">
            <text:p><text:s text:c="3"/>1 0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1885" table:style-name="ce23">
            <text:p><text:s text:c="3"/>1 885</text:p>
          </table:table-cell>
          <table:table-cell office:value-type="float" office:value="20137.434477999999" table:style-name="ce23">
            <text:p><text:s text:c="3"/>20 137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2322.4724999999999" table:style-name="ce23">
            <text:p><text:s text:c="3"/>2 322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643.61" table:style-name="ce23">
            <text:p><text:s text:c="4"/>644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1697.90256" table:style-name="ce23">
            <text:p><text:s text:c="3"/>1 698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68.64999999999998" table:style-name="ce23">
            <text:p><text:s text:c="4"/>26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7.5" table:style-name="ce23">
            <text:p><text:s text:c="4"/>38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2666.2" table:style-name="ce23">
            <text:p><text:s text:c="3"/>2 666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821.14800000000002" table:style-name="ce23">
            <text:p><text:s text:c="4"/>821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399.889279" table:style-name="ce23">
            <text:p><text:s text:c="3"/>1 400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397.21" table:style-name="ce23">
            <text:p><text:s text:c="4"/>397</text:p>
          </table:table-cell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60.07" table:style-name="ce23">
            <text:p><text:s text:c="4"/>360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542.61342000000002" table:style-name="ce23">
            <text:p><text:s text:c="4"/>543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3894.5378810000002" table:style-name="ce23">
            <text:p><text:s text:c="3"/>3 895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1541.8780300000001" table:style-name="ce23">
            <text:p><text:s text:c="3"/>1 542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3081.5289200000002" table:style-name="ce23">
            <text:p><text:s text:c="3"/>3 0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75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57.45500000000001" table:style-name="ce23">
            <text:p><text:s text:c="4"/>157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89.398887999999999" table:style-name="ce23">
            <text:p><text:s text:c="4"/>89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91.12" table:style-name="ce23">
            <text:p><text:s text:c="4"/>1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4226" table:style-name="ce23">
            <text:p><text:s text:c="3"/>4 226</text:p>
          </table:table-cell>
          <table:table-cell office:value-type="float" office:value="83625.817819000004" table:style-name="ce23">
            <text:p><text:s text:c="3"/>83 626</text:p>
          </table:table-cell>
          <table:table-cell office:value-type="float" office:value="307" table:style-name="ce23">
            <text:p><text:s text:c="4"/>307</text:p>
          </table:table-cell>
          <table:table-cell office:value-type="float" office:value="24977.543217999999" table:style-name="ce23">
            <text:p><text:s text:c="3"/>24 978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3636.1258400000002" table:style-name="ce23">
            <text:p><text:s text:c="3"/>3 636</text:p>
          </table:table-cell>
          <table:table-cell office:value-type="float" office:value="662" table:style-name="ce23">
            <text:p><text:s text:c="4"/>662</text:p>
          </table:table-cell>
          <table:table-cell office:value-type="float" office:value="6554.0372100000004" table:style-name="ce23">
            <text:p><text:s text:c="3"/>6 554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5039.64344" table:style-name="ce23">
            <text:p><text:s text:c="3"/>15 04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87.88" table:style-name="ce23">
            <text:p><text:s text:c="4"/>188</text:p>
          </table:table-cell>
          <table:table-cell office:value-type="float" office:value="668" table:style-name="ce23">
            <text:p><text:s text:c="4"/>668</text:p>
          </table:table-cell>
          <table:table-cell office:value-type="float" office:value="4814.885636" table:style-name="ce23">
            <text:p><text:s text:c="3"/>4 815</text:p>
          </table:table-cell>
          <table:table-cell office:value-type="float" office:value="339" table:style-name="ce23">
            <text:p><text:s text:c="4"/>339</text:p>
          </table:table-cell>
          <table:table-cell office:value-type="float" office:value="2436.2365880000002" table:style-name="ce23">
            <text:p><text:s text:c="3"/>2 436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5372.7879000000003" table:style-name="ce23">
            <text:p><text:s text:c="3"/>5 373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693.46484299999997" table:style-name="ce23">
            <text:p><text:s text:c="4"/>693</text:p>
          </table:table-cell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94" table:style-name="ce23">
            <text:p><text:s text:c="4"/>94</text:p>
          </table:table-cell>
          <table:table-cell office:value-type="float" office:value="975.68285700000001" table:style-name="ce23">
            <text:p><text:s text:c="4"/>976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1416.7847899999999" table:style-name="ce23">
            <text:p><text:s text:c="3"/>1 417</text:p>
          </table:table-cell>
          <table:table-cell office:value-type="float" office:value="492" table:style-name="ce23">
            <text:p><text:s text:c="4"/>492</text:p>
          </table:table-cell>
          <table:table-cell office:value-type="float" office:value="8444.3953359999996" table:style-name="ce23">
            <text:p><text:s text:c="3"/>8 444</text:p>
          </table:table-cell>
          <table:table-cell office:value-type="float" office:value="407" table:style-name="ce23">
            <text:p><text:s text:c="4"/>407</text:p>
          </table:table-cell>
          <table:table-cell office:value-type="float" office:value="1865.7794550000001" table:style-name="ce23">
            <text:p><text:s text:c="3"/>1 866</text:p>
          </table:table-cell>
          <table:table-cell office:value-type="float" office:value="278" table:style-name="ce23">
            <text:p><text:s text:c="4"/>278</text:p>
          </table:table-cell>
          <table:table-cell office:value-type="float" office:value="1404.99721" table:style-name="ce23">
            <text:p><text:s text:c="3"/>1 4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4599.2783159999999" table:style-name="ce23">
            <text:p><text:s text:c="3"/>4 599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423.15517999999997" table:style-name="ce23">
            <text:p><text:s text:c="4"/>423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772.54" table:style-name="ce23">
            <text:p><text:s text:c="4"/>7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1191" table:style-name="ce23">
            <text:p><text:s text:c="3"/>1 191</text:p>
          </table:table-cell>
          <table:table-cell office:value-type="float" office:value="15932.143161" table:style-name="ce23">
            <text:p><text:s text:c="3"/>15 932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720.75" table:style-name="ce23">
            <text:p><text:s text:c="4"/>72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79.95" table:style-name="ce23">
            <text:p><text:s text:c="4"/>280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2789.6721480000001" table:style-name="ce23">
            <text:p><text:s text:c="3"/>2 790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65.40100000000001" table:style-name="ce23">
            <text:p><text:s text:c="4"/>16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2178.3519999999999" table:style-name="ce23">
            <text:p><text:s text:c="3"/>2 178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50.1" table:style-name="ce23">
            <text:p><text:s text:c="4"/>150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429.8552500000001" table:style-name="ce23">
            <text:p><text:s text:c="3"/>2 43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22.8" table:style-name="ce23">
            <text:p><text:s text:c="4"/>123</text:p>
          </table:table-cell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341.48250000000002" table:style-name="ce23">
            <text:p><text:s text:c="4"/>34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365.4837379999999" table:style-name="ce23">
            <text:p><text:s text:c="3"/>1 365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2818.9560000000001" table:style-name="ce23">
            <text:p><text:s text:c="3"/>2 819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837.69652499999995" table:style-name="ce23">
            <text:p><text:s text:c="4"/>838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1297.78" table:style-name="ce23">
            <text:p><text:s text:c="3"/>1 2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98.11099999999999" table:style-name="ce23">
            <text:p><text:s text:c="4"/>29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4.700000000000003" table:style-name="ce23">
            <text:p><text:s text:c="4"/>3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88.8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6624" table:style-name="ce23">
            <text:p><text:s text:c="3"/>6 624</text:p>
          </table:table-cell>
          <table:table-cell office:value-type="float" office:value="86009.957588999998" table:style-name="ce23">
            <text:p><text:s text:c="3"/>86 010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1396.93085" table:style-name="ce23">
            <text:p><text:s text:c="3"/>1 397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49.6" table:style-name="ce23">
            <text:p><text:s text:c="4"/>350</text:p>
          </table:table-cell>
          <table:table-cell office:value-type="float" office:value="1125" table:style-name="ce23">
            <text:p><text:s text:c="3"/>1 125</text:p>
          </table:table-cell>
          <table:table-cell office:value-type="float" office:value="12337.875423" table:style-name="ce23">
            <text:p><text:s text:c="3"/>12 338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064.7750000000001" table:style-name="ce23">
            <text:p><text:s text:c="3"/>1 065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55.471" table:style-name="ce23">
            <text:p><text:s text:c="4"/>155</text:p>
          </table:table-cell>
          <table:table-cell office:value-type="float" office:value="1566" table:style-name="ce23">
            <text:p><text:s text:c="3"/>1 566</text:p>
          </table:table-cell>
          <table:table-cell office:value-type="float" office:value="7222.1395599999996" table:style-name="ce23">
            <text:p><text:s text:c="3"/>7 222</text:p>
          </table:table-cell>
          <table:table-cell office:value-type="float" office:value="718" table:style-name="ce23">
            <text:p><text:s text:c="4"/>718</text:p>
          </table:table-cell>
          <table:table-cell office:value-type="float" office:value="2909.6338340000002" table:style-name="ce23">
            <text:p><text:s text:c="3"/>2 910</text:p>
          </table:table-cell>
          <table:table-cell office:value-type="float" office:value="663" table:style-name="ce23">
            <text:p><text:s text:c="4"/>663</text:p>
          </table:table-cell>
          <table:table-cell office:value-type="float" office:value="43997.767959999997" table:style-name="ce23">
            <text:p><text:s text:c="3"/>43 998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38.72800000000001" table:style-name="ce23">
            <text:p><text:s text:c="4"/>139</text:p>
          </table:table-cell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234" table:style-name="ce23">
            <text:p><text:s text:c="4"/>234</text:p>
          </table:table-cell>
          <table:table-cell office:value-type="float" office:value="1353.6993419999999" table:style-name="ce23">
            <text:p><text:s text:c="3"/>1 354</text:p>
          </table:table-cell>
          <table:table-cell office:value-type="float" office:value="285" table:style-name="ce23">
            <text:p><text:s text:c="4"/>285</text:p>
          </table:table-cell>
          <table:table-cell office:value-type="float" office:value="4273.0414280000005" table:style-name="ce23">
            <text:p><text:s text:c="3"/>4 273</text:p>
          </table:table-cell>
          <table:table-cell office:value-type="float" office:value="273" table:style-name="ce23">
            <text:p><text:s text:c="4"/>273</text:p>
          </table:table-cell>
          <table:table-cell office:value-type="float" office:value="4532.5325000000003" table:style-name="ce23">
            <text:p><text:s text:c="3"/>4 533</text:p>
          </table:table-cell>
          <table:table-cell office:value-type="float" office:value="838" table:style-name="ce23">
            <text:p><text:s text:c="4"/>838</text:p>
          </table:table-cell>
          <table:table-cell office:value-type="float" office:value="3389.2753419999999" table:style-name="ce23">
            <text:p><text:s text:c="3"/>3 389</text:p>
          </table:table-cell>
          <table:table-cell office:value-type="float" office:value="269" table:style-name="ce23">
            <text:p><text:s text:c="4"/>269</text:p>
          </table:table-cell>
          <table:table-cell office:value-type="float" office:value="1850.57635" table:style-name="ce23">
            <text:p><text:s text:c="3"/>1 8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49.84" table:style-name="ce23">
            <text:p><text:s text:c="4"/>150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352.8" table:style-name="ce23">
            <text:p><text:s text:c="4"/>353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520.77099999999996" table:style-name="ce23">
            <text:p><text:s text:c="4"/>5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14305" table:style-name="ce23">
            <text:p><text:s text:c="3"/>14 305</text:p>
          </table:table-cell>
          <table:table-cell office:value-type="float" office:value="1028438.697082" table:style-name="ce23">
            <text:p><text:s text:c="2"/>1 028 439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4119.8915239999997" table:style-name="ce23">
            <text:p><text:s text:c="3"/>4 120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155.9587280000001" table:style-name="ce23">
            <text:p><text:s text:c="3"/>1 156</text:p>
          </table:table-cell>
          <table:table-cell office:value-type="float" office:value="3284" table:style-name="ce23">
            <text:p><text:s text:c="3"/>3 284</text:p>
          </table:table-cell>
          <table:table-cell office:value-type="float" office:value="747591.67516099999" table:style-name="ce23">
            <text:p><text:s text:c="3"/>747 592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22014.327094" table:style-name="ce23">
            <text:p><text:s text:c="3"/>22 014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56.20011" table:style-name="ce23">
            <text:p><text:s text:c="4"/>256</text:p>
          </table:table-cell>
          <table:table-cell office:value-type="float" office:value="2572" table:style-name="ce23">
            <text:p><text:s text:c="3"/>2 572</text:p>
          </table:table-cell>
          <table:table-cell office:value-type="float" office:value="28907.149463000002" table:style-name="ce23">
            <text:p><text:s text:c="3"/>28 907</text:p>
          </table:table-cell>
          <table:table-cell office:value-type="float" office:value="1119" table:style-name="ce23">
            <text:p><text:s text:c="3"/>1 119</text:p>
          </table:table-cell>
          <table:table-cell office:value-type="float" office:value="27769.705095000001" table:style-name="ce23">
            <text:p><text:s text:c="3"/>27 770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4208.0214990000004" table:style-name="ce23">
            <text:p><text:s text:c="3"/>4 208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933.46817899999996" table:style-name="ce23">
            <text:p><text:s text:c="4"/>933</text:p>
          </table:table-cell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486" table:style-name="ce23">
            <text:p><text:s text:c="4"/>486</text:p>
          </table:table-cell>
          <table:table-cell office:value-type="float" office:value="7441.8964839999999" table:style-name="ce23">
            <text:p><text:s text:c="3"/>7 442</text:p>
          </table:table-cell>
          <table:table-cell office:value-type="float" office:value="1529" table:style-name="ce23">
            <text:p><text:s text:c="3"/>1 529</text:p>
          </table:table-cell>
          <table:table-cell office:value-type="float" office:value="52079.558344999998" table:style-name="ce23">
            <text:p><text:s text:c="3"/>52 080</text:p>
          </table:table-cell>
          <table:table-cell office:value-type="float" office:value="1005" table:style-name="ce23">
            <text:p><text:s text:c="3"/>1 005</text:p>
          </table:table-cell>
          <table:table-cell office:value-type="float" office:value="21949.661695999999" table:style-name="ce23">
            <text:p><text:s text:c="3"/>21 950</text:p>
          </table:table-cell>
          <table:table-cell office:value-type="float" office:value="2379" table:style-name="ce23">
            <text:p><text:s text:c="3"/>2 379</text:p>
          </table:table-cell>
          <table:table-cell office:value-type="float" office:value="89321.608521999995" table:style-name="ce23">
            <text:p><text:s text:c="3"/>89 322</text:p>
          </table:table-cell>
          <table:table-cell office:value-type="float" office:value="433" table:style-name="ce23">
            <text:p><text:s text:c="4"/>433</text:p>
          </table:table-cell>
          <table:table-cell office:value-type="float" office:value="3004.6957830000001" table:style-name="ce23">
            <text:p><text:s text:c="3"/>3 0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04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338.40744000000001" table:style-name="ce23">
            <text:p><text:s text:c="4"/>338</text:p>
          </table:table-cell>
          <table:table-cell office:value-type="float" office:value="265" table:style-name="ce23">
            <text:p><text:s text:c="4"/>265</text:p>
          </table:table-cell>
          <table:table-cell office:value-type="float" office:value="14401.778990000001" table:style-name="ce23">
            <text:p><text:s text:c="3"/>14 402</text:p>
          </table:table-cell>
          <table:table-cell office:value-type="float" office:value="322" table:style-name="ce23">
            <text:p><text:s text:c="4"/>322</text:p>
          </table:table-cell>
          <table:table-cell office:value-type="float" office:value="2943.6879690000001" table:style-name="ce23">
            <text:p><text:s text:c="3"/>2 9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5791" table:style-name="ce23">
            <text:p><text:s text:c="3"/>5 791</text:p>
          </table:table-cell>
          <table:table-cell office:value-type="float" office:value="87542.506391000003" table:style-name="ce23">
            <text:p><text:s text:c="3"/>87 543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6928.5360680000003" table:style-name="ce23">
            <text:p><text:s text:c="3"/>6 929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954.85" table:style-name="ce23">
            <text:p><text:s text:c="4"/>955</text:p>
          </table:table-cell>
          <table:table-cell office:value-type="float" office:value="1106" table:style-name="ce23">
            <text:p><text:s text:c="3"/>1 106</text:p>
          </table:table-cell>
          <table:table-cell office:value-type="float" office:value="11582.766524000001" table:style-name="ce23">
            <text:p><text:s text:c="3"/>11 583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2725.93577" table:style-name="ce23">
            <text:p><text:s text:c="3"/>2 72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14.16" table:style-name="ce23">
            <text:p><text:s text:c="4"/>114</text:p>
          </table:table-cell>
          <table:table-cell office:value-type="float" office:value="907" table:style-name="ce23">
            <text:p><text:s text:c="4"/>907</text:p>
          </table:table-cell>
          <table:table-cell office:value-type="float" office:value="10419.165343999999" table:style-name="ce23">
            <text:p><text:s text:c="3"/>10 419</text:p>
          </table:table-cell>
          <table:table-cell office:value-type="float" office:value="749" table:style-name="ce23">
            <text:p><text:s text:c="4"/>749</text:p>
          </table:table-cell>
          <table:table-cell office:value-type="float" office:value="2800.2784499999998" table:style-name="ce23">
            <text:p><text:s text:c="3"/>2 800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4124.4380000000001" table:style-name="ce23">
            <text:p><text:s text:c="3"/>4 124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672.15666399999998" table:style-name="ce23">
            <text:p><text:s text:c="4"/>672</text:p>
          </table:table-cell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139" table:style-name="ce23">
            <text:p><text:s text:c="4"/>139</text:p>
          </table:table-cell>
          <table:table-cell office:value-type="float" office:value="1214.9156700000001" table:style-name="ce23">
            <text:p><text:s text:c="3"/>1 215</text:p>
          </table:table-cell>
          <table:table-cell office:value-type="float" office:value="436" table:style-name="ce23">
            <text:p><text:s text:c="4"/>436</text:p>
          </table:table-cell>
          <table:table-cell office:value-type="float" office:value="14059.799797" table:style-name="ce23">
            <text:p><text:s text:c="3"/>14 060</text:p>
          </table:table-cell>
          <table:table-cell office:value-type="float" office:value="576" table:style-name="ce23">
            <text:p><text:s text:c="4"/>576</text:p>
          </table:table-cell>
          <table:table-cell office:value-type="float" office:value="18463.775398000002" table:style-name="ce23">
            <text:p><text:s text:c="3"/>18 464</text:p>
          </table:table-cell>
          <table:table-cell office:value-type="float" office:value="622" table:style-name="ce23">
            <text:p><text:s text:c="4"/>622</text:p>
          </table:table-cell>
          <table:table-cell office:value-type="float" office:value="5939.0777479999997" table:style-name="ce23">
            <text:p><text:s text:c="3"/>5 939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2516.3000000000002" table:style-name="ce23">
            <text:p><text:s text:c="3"/>2 5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.416665999999999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81.19990300000001" table:style-name="ce23">
            <text:p><text:s text:c="4"/>181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545.00838899999997" table:style-name="ce23">
            <text:p><text:s text:c="4"/>545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4278.7259999999997" table:style-name="ce23">
            <text:p><text:s text:c="3"/>4 27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6">
            <text:p>金馬地區</text:p>
          </table:table-cell>
          <table:covered-table-cell/>
          <table:table-cell office:value-type="float" office:value="1831" table:style-name="ce23">
            <text:p><text:s text:c="3"/>1 831</text:p>
          </table:table-cell>
          <table:table-cell office:value-type="float" office:value="28759.923427999998" table:style-name="ce23">
            <text:p><text:s text:c="3"/>28 760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2083.33" table:style-name="ce23">
            <text:p><text:s text:c="3"/>2 083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83.08393799999999" table:style-name="ce23">
            <text:p><text:s text:c="4"/>583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7845.1149999999998" table:style-name="ce23">
            <text:p><text:s text:c="3"/>7 84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7.2" table:style-name="ce23">
            <text:p><text:s text:c="4"/>1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50" table:style-name="ce23">
            <text:p><text:s text:c="4"/>450</text:p>
          </table:table-cell>
          <table:table-cell office:value-type="float" office:value="3927.4940000000001" table:style-name="ce23">
            <text:p><text:s text:c="3"/>3 927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627.4949999999999" table:style-name="ce23">
            <text:p><text:s text:c="3"/>1 627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734.32935" table:style-name="ce23">
            <text:p><text:s text:c="3"/>5 73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12.88714000000004" table:style-name="ce23">
            <text:p><text:s text:c="4"/>613</text:p>
          </table:table-cell>
          <table:table-cell office:value-type="string" table:number-columns-spanned="2" table:number-rows-spanned="1" table:style-name="ce456">
            <text:p>金馬地區</text:p>
          </table:table-cell>
          <table:covered-table-cell/>
          <table:table-cell office:value-type="float" office:value="41" table:style-name="ce23">
            <text:p><text:s text:c="4"/>41</text:p>
          </table:table-cell>
          <table:table-cell office:value-type="float" office:value="121.07" table:style-name="ce23">
            <text:p><text:s text:c="4"/>121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037.614" table:style-name="ce23">
            <text:p><text:s text:c="3"/>1 038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1915.78" table:style-name="ce23">
            <text:p><text:s text:c="3"/>1 916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1755.7650000000001" table:style-name="ce23">
            <text:p><text:s text:c="3"/>1 756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1165.6500000000001" table:style-name="ce23">
            <text:p><text:s text:c="3"/>1 1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6.55" table:style-name="ce23">
            <text:p><text:s text:c="4"/>87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0.96" table:style-name="ce23">
            <text:p><text:s text:c="4"/>10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1568" table:style-name="ce23">
            <text:p><text:s text:c="3"/>1 568</text:p>
          </table:table-cell>
          <table:table-cell office:value-type="float" office:value="26076.824228000001" table:style-name="ce23">
            <text:p><text:s text:c="3"/>26 077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1920.83" table:style-name="ce23">
            <text:p><text:s text:c="3"/>1 921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13.58393799999999" table:style-name="ce23">
            <text:p><text:s text:c="4"/>514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7531.1040000000003" table:style-name="ce23">
            <text:p><text:s text:c="3"/>7 53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7.2" table:style-name="ce23">
            <text:p><text:s text:c="4"/>1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6" table:style-name="ce23">
            <text:p><text:s text:c="4"/>376</text:p>
          </table:table-cell>
          <table:table-cell office:value-type="float" office:value="3199.4169999999999" table:style-name="ce23">
            <text:p><text:s text:c="3"/>3 199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535.345" table:style-name="ce23">
            <text:p><text:s text:c="3"/>1 535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5008.1093499999997" table:style-name="ce23">
            <text:p><text:s text:c="3"/>5 00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75.27593999999999" table:style-name="ce23">
            <text:p><text:s text:c="4"/>475</text:p>
          </table:table-cell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85.97" table:style-name="ce23">
            <text:p><text:s text:c="4"/>86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002.314" table:style-name="ce23">
            <text:p><text:s text:c="3"/>1 002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1896.78" table:style-name="ce23">
            <text:p><text:s text:c="3"/>1 897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1671.135" table:style-name="ce23">
            <text:p><text:s text:c="3"/>1 671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897.95" table:style-name="ce23">
            <text:p><text:s text:c="4"/>8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0.55" table:style-name="ce23">
            <text:p><text:s text:c="4"/>8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00.66" table:style-name="ce23">
            <text:p><text:s text:c="4"/>10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263" table:style-name="ce23">
            <text:p><text:s text:c="4"/>263</text:p>
          </table:table-cell>
          <table:table-cell office:value-type="float" office:value="2683.0992000000001" table:style-name="ce23">
            <text:p><text:s text:c="3"/>2 683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62.5" table:style-name="ce23">
            <text:p><text:s text:c="4"/>16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9.5" table:style-name="ce23">
            <text:p><text:s text:c="4"/>70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14.01100000000002" table:style-name="ce23">
            <text:p><text:s text:c="4"/>3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728.077" table:style-name="ce23">
            <text:p><text:s text:c="4"/>72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2.15" table:style-name="ce23">
            <text:p><text:s text:c="4"/>9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726.22" table:style-name="ce23">
            <text:p><text:s text:c="4"/>7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7.6112" table:style-name="ce23">
            <text:p><text:s text:c="4"/>138</text:p>
          </table:table-cell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5.299999999999997" table:style-name="ce23">
            <text:p><text:s text:c="4"/>3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84.63" table:style-name="ce23">
            <text:p><text:s text:c="4"/>85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67.7" table:style-name="ce23">
            <text:p><text:s text:c="4"/>2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01">
            <text:p>中華民國114年0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4年02月20日編製" table:formula="of:=[.V34]" table:style-name="ce201">
            <text:p>中華民國114年0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19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19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01。</text:p>
          </table:table-cell>
          <table:table-cell table:number-columns-repeated="21" table:style-name="ce142"/>
          <table:table-cell office:value-type="string" table:style-name="ce220">
            <text:p>2.依行政院主計總處文號:主統法字第1130300381號，配合調整公務統計報表為新表號；舊表號為2491-00-01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number-rows-repeated="2" table:style-name="ro6">
          <table:table-cell table:style-name="ce142"/>
          <table:table-cell table:style-name="ce216"/>
          <table:table-cell table:number-columns-repeated="21" table:style-name="ce142"/>
          <table:table-cell table:style-name="ce216"/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office:value-type="string" table:number-columns-spanned="22" table:number-rows-spanned="1" table:style-name="ce280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0">
            <text:p>~3~</text:p>
          </table:table-cell>
          <table:covered-table-cell table:number-columns-repeated="23"/>
          <table:table-cell table:number-columns-repeated="16338"/>
        </table:table-row>
        <table:table-row table:style-name="ro6">
          <table:table-cell table:number-columns-repeated="2" table:style-name="ce2"/>
          <table:table-cell table:style-name="ce203"/>
          <table:table-cell table:number-columns-repeated="16381" table:style-name="ce2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20211-01-01.$A$1:20211-01-01.$AU$43" table:base-cell-address="20211-01-01.$A$1"/>
        </table:named-expressions>
      </table:table>
      <table:table table:name="20211-01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8" table:default-cell-style-name="ce2"/>
        <table:table-column table:style-name="co2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3">
            <text:p>經濟部(商業發展署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0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0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1">
            <text:p>20211-01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0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2">
            <text:p>20211-01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2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2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4年01月底" table:formula="of:=['20211-01-01'.H5]" table:number-columns-spanned="6" table:number-rows-spanned="1" table:style-name="ce230">
            <text:p>中華民國114年01月底</text:p>
          </table:table-cell>
          <table:covered-table-cell table:number-columns-repeated="5"/>
          <table:table-cell table:number-columns-repeated="3" table:style-name="ce167"/>
          <table:table-cell table:number-columns-repeated="4" table:style-name="ce131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1"/>
          <table:table-cell office:value-type="string" office:string-value="中華民國114年01月底" table:formula="of:=['20211-01-01'.H5]" table:number-columns-spanned="12" table:number-rows-spanned="1" table:style-name="ce231">
            <text:p>中華民國114年01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7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0">
            <text:p>總 <text:s text:c="3"/>計</text:p>
          </table:table-cell>
          <table:covered-table-cell/>
          <table:table-cell office:value-type="string" table:number-columns-spanned="2" table:number-rows-spanned="2" table:style-name="ce471">
            <text:p>農、林、漁、牧業</text:p>
          </table:table-cell>
          <table:covered-table-cell/>
          <table:table-cell office:value-type="string" table:number-columns-spanned="2" table:number-rows-spanned="2" table:style-name="ce465">
            <text:p>礦業及土石採取業</text:p>
          </table:table-cell>
          <table:covered-table-cell/>
          <table:table-cell office:value-type="string" table:number-columns-spanned="2" table:number-rows-spanned="2" table:style-name="ce465">
            <text:p>製造業</text:p>
          </table:table-cell>
          <table:covered-table-cell/>
          <table:table-cell office:value-type="string" table:number-columns-spanned="2" table:number-rows-spanned="2" table:style-name="ce472">
            <text:p>電力及燃氣供應業</text:p>
          </table:table-cell>
          <table:covered-table-cell/>
          <table:table-cell office:value-type="string" table:number-columns-spanned="2" table:number-rows-spanned="1" table:style-name="ce485">
            <text:p>用水供應</text:p>
          </table:table-cell>
          <table:covered-table-cell/>
          <table:table-cell office:value-type="string" table:number-columns-spanned="2" table:number-rows-spanned="2" table:style-name="ce458">
            <text:p>營建工程業</text:p>
          </table:table-cell>
          <table:covered-table-cell/>
          <table:table-cell office:value-type="string" table:number-columns-spanned="2" table:number-rows-spanned="2" table:style-name="ce464">
            <text:p>批發及零售業</text:p>
          </table:table-cell>
          <table:covered-table-cell/>
          <table:table-cell office:value-type="string" table:number-columns-spanned="2" table:number-rows-spanned="2" table:style-name="ce465">
            <text:p>運輸及倉儲業</text:p>
          </table:table-cell>
          <table:covered-table-cell/>
          <table:table-cell office:value-type="string" table:number-columns-spanned="2" table:number-rows-spanned="2" table:style-name="ce466">
            <text:p>住宿及餐飲業</text:p>
          </table:table-cell>
          <table:covered-table-cell/>
          <table:table-cell office:value-type="string" table:number-columns-spanned="2" table:number-rows-spanned="3" table:style-name="ce467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9">
            <text:p>出版影音及資通訊業</text:p>
          </table:table-cell>
          <table:covered-table-cell/>
          <table:table-cell office:value-type="string" table:number-columns-spanned="2" table:number-rows-spanned="2" table:style-name="ce465">
            <text:p>金融及保險業</text:p>
          </table:table-cell>
          <table:covered-table-cell/>
          <table:table-cell office:value-type="string" table:number-columns-spanned="2" table:number-rows-spanned="2" table:style-name="ce466">
            <text:p>不動產業</text:p>
          </table:table-cell>
          <table:covered-table-cell/>
          <table:table-cell office:value-type="string" table:number-columns-spanned="2" table:number-rows-spanned="1" table:style-name="ce457">
            <text:p>專業、科學</text:p>
          </table:table-cell>
          <table:covered-table-cell/>
          <table:table-cell office:value-type="string" table:number-columns-spanned="2" table:number-rows-spanned="2" table:style-name="ce463">
            <text:p><text:s/>支援服務業</text:p>
          </table:table-cell>
          <table:covered-table-cell/>
          <table:table-cell office:value-type="string" table:number-columns-spanned="2" table:number-rows-spanned="1" table:style-name="ce457">
            <text:p>公共行政及國防；</text:p>
          </table:table-cell>
          <table:covered-table-cell/>
          <table:table-cell office:value-type="string" table:number-columns-spanned="2" table:number-rows-spanned="2" table:style-name="ce468">
            <text:p>教育業</text:p>
          </table:table-cell>
          <table:covered-table-cell/>
          <table:table-cell office:value-type="string" table:number-columns-spanned="2" table:number-rows-spanned="1" table:style-name="ce457">
            <text:p>醫療保健及</text:p>
          </table:table-cell>
          <table:covered-table-cell/>
          <table:table-cell office:value-type="string" table:number-columns-spanned="2" table:number-rows-spanned="1" table:style-name="ce457">
            <text:p>藝術、娛樂</text:p>
          </table:table-cell>
          <table:covered-table-cell/>
          <table:table-cell office:value-type="string" table:number-columns-spanned="2" table:number-rows-spanned="2" table:style-name="ce458">
            <text:p>其他服務業</text:p>
          </table:table-cell>
          <table:covered-table-cell/>
          <table:table-cell office:value-type="string" table:number-columns-spanned="2" table:number-rows-spanned="2" table:style-name="ce459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社會工作服務業</text:p>
          </table:table-cell>
          <table:covered-table-cell/>
          <table:table-cell office:value-type="string" table:number-columns-spanned="2" table:number-rows-spanned="1" table:style-name="ce462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92285" table:style-name="ce38">
            <text:p><text:s text:c="3"/>792 285</text:p>
          </table:table-cell>
          <table:table-cell office:value-type="float" office:value="29624241.077397" table:style-name="ce38">
            <text:p><text:s text:c="2"/>29 624 241</text:p>
          </table:table-cell>
          <table:table-cell office:value-type="float" office:value="20108" table:style-name="ce38">
            <text:p><text:s text:c="3"/>20 108</text:p>
          </table:table-cell>
          <table:table-cell office:value-type="float" office:value="730046.65557099995" table:style-name="ce38">
            <text:p><text:s text:c="3"/>730 047</text:p>
          </table:table-cell>
          <table:table-cell office:value-type="float" office:value="4374" table:style-name="ce38">
            <text:p><text:s text:c="3"/>4 374</text:p>
          </table:table-cell>
          <table:table-cell office:value-type="float" office:value="370155.58655299997" table:style-name="ce38">
            <text:p><text:s text:c="3"/>370 156</text:p>
          </table:table-cell>
          <table:table-cell office:value-type="float" office:value="202702" table:style-name="ce38">
            <text:p><text:s text:c="3"/>202 702</text:p>
          </table:table-cell>
          <table:table-cell office:value-type="float" office:value="8569827.4328920003" table:style-name="ce38">
            <text:p><text:s text:c="2"/>8 569 827</text:p>
          </table:table-cell>
          <table:table-cell office:value-type="float" office:value="8671" table:style-name="ce38">
            <text:p><text:s text:c="3"/>8 671</text:p>
          </table:table-cell>
          <table:table-cell office:value-type="float" office:value="1690172.3893599999" table:style-name="ce38">
            <text:p><text:s text:c="2"/>1 690 172</text:p>
          </table:table-cell>
          <table:table-cell office:value-type="float" office:value="3473" table:style-name="ce38">
            <text:p><text:s text:c="3"/>3 473</text:p>
          </table:table-cell>
          <table:table-cell office:value-type="float" office:value="199712.44455799999" table:style-name="ce38">
            <text:p><text:s text:c="3"/>199 712</text:p>
          </table:table-cell>
          <table:table-cell office:value-type="float" office:value="124762" table:style-name="ce38">
            <text:p><text:s text:c="3"/>124 762</text:p>
          </table:table-cell>
          <table:table-cell office:value-type="float" office:value="1538460.0682369999" table:style-name="ce38">
            <text:p><text:s text:c="2"/>1 538 460</text:p>
          </table:table-cell>
          <table:table-cell office:value-type="float" office:value="92740" table:style-name="ce38">
            <text:p><text:s text:c="3"/>92 740</text:p>
          </table:table-cell>
          <table:table-cell office:value-type="float" office:value="1076165.2911489999" table:style-name="ce38">
            <text:p><text:s text:c="2"/>1 076 165</text:p>
          </table:table-cell>
          <table:table-cell office:value-type="float" office:value="16923" table:style-name="ce38">
            <text:p><text:s text:c="3"/>16 923</text:p>
          </table:table-cell>
          <table:table-cell office:value-type="float" office:value="1109902.3311429999" table:style-name="ce38">
            <text:p><text:s text:c="2"/>1 109 902</text:p>
          </table:table-cell>
          <table:table-cell office:value-type="float" office:value="8313" table:style-name="ce38">
            <text:p><text:s text:c="3"/>8 313</text:p>
          </table:table-cell>
          <table:table-cell office:value-type="float" office:value="66355.523365000001" table:style-name="ce38">
            <text:p><text:s text:c="3"/>66 356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8757" table:style-name="ce38">
            <text:p><text:s text:c="3"/>28 757</text:p>
          </table:table-cell>
          <table:table-cell office:value-type="float" office:value="476499.11079800001" table:style-name="ce38">
            <text:p><text:s text:c="3"/>476 499</text:p>
          </table:table-cell>
          <table:table-cell office:value-type="float" office:value="67447" table:style-name="ce38">
            <text:p><text:s text:c="3"/>67 447</text:p>
          </table:table-cell>
          <table:table-cell office:value-type="float" office:value="9882036.1537389997" table:style-name="ce38">
            <text:p><text:s text:c="2"/>9 882 036</text:p>
          </table:table-cell>
          <table:table-cell office:value-type="float" office:value="41177" table:style-name="ce38">
            <text:p><text:s text:c="3"/>41 177</text:p>
          </table:table-cell>
          <table:table-cell office:value-type="float" office:value="1627329.7840239999" table:style-name="ce38">
            <text:p><text:s text:c="2"/>1 627 330</text:p>
          </table:table-cell>
          <table:table-cell office:value-type="float" office:value="109471" table:style-name="ce38">
            <text:p><text:s text:c="3"/>109 471</text:p>
          </table:table-cell>
          <table:table-cell office:value-type="float" office:value="1465813.523915" table:style-name="ce38">
            <text:p><text:s text:c="2"/>1 465 814</text:p>
          </table:table-cell>
          <table:table-cell office:value-type="float" office:value="25339" table:style-name="ce38">
            <text:p><text:s text:c="3"/>25 339</text:p>
          </table:table-cell>
          <table:table-cell office:value-type="float" office:value="389405.11502199998" table:style-name="ce38">
            <text:p><text:s text:c="3"/>389 4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94" table:style-name="ce38">
            <text:p><text:s text:c="4"/>494</text:p>
          </table:table-cell>
          <table:table-cell office:value-type="float" office:value="1863.35834" table:style-name="ce38">
            <text:p><text:s text:c="3"/>1 863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272.25" table:style-name="ce38">
            <text:p><text:s text:c="4"/>272</text:p>
          </table:table-cell>
          <table:table-cell office:value-type="float" office:value="3680" table:style-name="ce38">
            <text:p><text:s text:c="3"/>3 680</text:p>
          </table:table-cell>
          <table:table-cell office:value-type="float" office:value="84942.182862000001" table:style-name="ce38">
            <text:p><text:s text:c="3"/>84 942</text:p>
          </table:table-cell>
          <table:table-cell office:value-type="float" office:value="14365" table:style-name="ce38">
            <text:p><text:s text:c="3"/>14 365</text:p>
          </table:table-cell>
          <table:table-cell office:value-type="float" office:value="164899.963449" table:style-name="ce38">
            <text:p><text:s text:c="3"/>164 900</text:p>
          </table:table-cell>
          <table:table-cell office:value-type="float" office:value="19429" table:style-name="ce38">
            <text:p><text:s text:c="3"/>19 429</text:p>
          </table:table-cell>
          <table:table-cell office:value-type="float" office:value="180381.91242000001" table:style-name="ce38">
            <text:p><text:s text:c="3"/>180 382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4">
            <text:p>   經濟部商業發展署</text:p>
          </table:table-cell>
          <table:covered-table-cell/>
          <table:table-cell office:value-type="float" office:value="139269" table:style-name="ce38">
            <text:p><text:s text:c="3"/>139 269</text:p>
          </table:table-cell>
          <table:table-cell office:value-type="float" office:value="20639576.293191001" table:style-name="ce38">
            <text:p><text:s text:c="2"/>20 639 576</text:p>
          </table:table-cell>
          <table:table-cell office:value-type="float" office:value="6125" table:style-name="ce38">
            <text:p><text:s text:c="3"/>6 125</text:p>
          </table:table-cell>
          <table:table-cell office:value-type="float" office:value="534718.34890900005" table:style-name="ce38">
            <text:p><text:s text:c="3"/>534 718</text:p>
          </table:table-cell>
          <table:table-cell office:value-type="float" office:value="1588" table:style-name="ce38">
            <text:p><text:s text:c="3"/>1 588</text:p>
          </table:table-cell>
          <table:table-cell office:value-type="float" office:value="318305.631513" table:style-name="ce38">
            <text:p><text:s text:c="3"/>318 306</text:p>
          </table:table-cell>
          <table:table-cell office:value-type="float" office:value="39008" table:style-name="ce38">
            <text:p><text:s text:c="3"/>39 008</text:p>
          </table:table-cell>
          <table:table-cell office:value-type="float" office:value="5006083.1327360002" table:style-name="ce38">
            <text:p><text:s text:c="2"/>5 006 083</text:p>
          </table:table-cell>
          <table:table-cell office:value-type="float" office:value="2533" table:style-name="ce38">
            <text:p><text:s text:c="3"/>2 533</text:p>
          </table:table-cell>
          <table:table-cell office:value-type="float" office:value="1522886.802321" table:style-name="ce38">
            <text:p><text:s text:c="2"/>1 522 887</text:p>
          </table:table-cell>
          <table:table-cell office:value-type="float" office:value="645" table:style-name="ce38">
            <text:p><text:s text:c="4"/>645</text:p>
          </table:table-cell>
          <table:table-cell office:value-type="float" office:value="176863.24907799999" table:style-name="ce38">
            <text:p><text:s text:c="3"/>176 863</text:p>
          </table:table-cell>
          <table:table-cell office:value-type="float" office:value="22205" table:style-name="ce38">
            <text:p><text:s text:c="3"/>22 205</text:p>
          </table:table-cell>
          <table:table-cell office:value-type="float" office:value="731969.27998400002" table:style-name="ce38">
            <text:p><text:s text:c="3"/>731 969</text:p>
          </table:table-cell>
          <table:table-cell office:value-type="float" office:value="13105" table:style-name="ce38">
            <text:p><text:s text:c="3"/>13 105</text:p>
          </table:table-cell>
          <table:table-cell office:value-type="float" office:value="586035.21065599995" table:style-name="ce38">
            <text:p><text:s text:c="3"/>586 035</text:p>
          </table:table-cell>
          <table:table-cell office:value-type="float" office:value="3172" table:style-name="ce38">
            <text:p><text:s text:c="3"/>3 172</text:p>
          </table:table-cell>
          <table:table-cell office:value-type="float" office:value="887932.96888599999" table:style-name="ce38">
            <text:p><text:s text:c="3"/>887 933</text:p>
          </table:table-cell>
          <table:table-cell office:value-type="float" office:value="1316" table:style-name="ce38">
            <text:p><text:s text:c="3"/>1 316</text:p>
          </table:table-cell>
          <table:table-cell office:value-type="float" office:value="22587.277563" table:style-name="ce38">
            <text:p><text:s text:c="3"/>22 587</text:p>
          </table:table-cell>
          <table:table-cell office:value-type="string" table:number-columns-spanned="2" table:number-rows-spanned="1" table:style-name="ce484">
            <text:p>   經濟部商業發展署</text:p>
          </table:table-cell>
          <table:covered-table-cell/>
          <table:table-cell office:value-type="float" office:value="3490" table:style-name="ce38">
            <text:p><text:s text:c="3"/>3 490</text:p>
          </table:table-cell>
          <table:table-cell office:value-type="float" office:value="291647.33011500002" table:style-name="ce38">
            <text:p><text:s text:c="3"/>291 647</text:p>
          </table:table-cell>
          <table:table-cell office:value-type="float" office:value="9786" table:style-name="ce38">
            <text:p><text:s text:c="3"/>9 786</text:p>
          </table:table-cell>
          <table:table-cell office:value-type="float" office:value="8541309.8067770004" table:style-name="ce38">
            <text:p><text:s text:c="2"/>8 541 310</text:p>
          </table:table-cell>
          <table:table-cell office:value-type="float" office:value="9856" table:style-name="ce38">
            <text:p><text:s text:c="3"/>9 856</text:p>
          </table:table-cell>
          <table:table-cell office:value-type="float" office:value="912310.40063199995" table:style-name="ce38">
            <text:p><text:s text:c="3"/>912 310</text:p>
          </table:table-cell>
          <table:table-cell office:value-type="float" office:value="15096" table:style-name="ce38">
            <text:p><text:s text:c="3"/>15 096</text:p>
          </table:table-cell>
          <table:table-cell office:value-type="float" office:value="656257.19721799996" table:style-name="ce38">
            <text:p><text:s text:c="3"/>656 257</text:p>
          </table:table-cell>
          <table:table-cell office:value-type="float" office:value="5341" table:style-name="ce38">
            <text:p><text:s text:c="3"/>5 341</text:p>
          </table:table-cell>
          <table:table-cell office:value-type="float" office:value="226379.657542" table:style-name="ce38">
            <text:p><text:s text:c="3"/>226 3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113.881666" table:style-name="ce38">
            <text:p><text:s text:c="4"/>114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03.92" table:style-name="ce38">
            <text:p><text:s text:c="4"/>104</text:p>
          </table:table-cell>
          <table:table-cell office:value-type="float" office:value="775" table:style-name="ce38">
            <text:p><text:s text:c="4"/>775</text:p>
          </table:table-cell>
          <table:table-cell office:value-type="float" office:value="60561.936345000002" table:style-name="ce38">
            <text:p><text:s text:c="3"/>60 562</text:p>
          </table:table-cell>
          <table:table-cell office:value-type="float" office:value="2095" table:style-name="ce38">
            <text:p><text:s text:c="3"/>2 095</text:p>
          </table:table-cell>
          <table:table-cell office:value-type="float" office:value="87896.115097999995" table:style-name="ce38">
            <text:p><text:s text:c="3"/>87 896</text:p>
          </table:table-cell>
          <table:table-cell office:value-type="float" office:value="3054" table:style-name="ce38">
            <text:p><text:s text:c="3"/>3 054</text:p>
          </table:table-cell>
          <table:table-cell office:value-type="float" office:value="75614.146152000001" table:style-name="ce38">
            <text:p><text:s text:c="3"/>75 61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50761" table:style-name="ce38">
            <text:p><text:s text:c="3"/>150 761</text:p>
          </table:table-cell>
          <table:table-cell office:value-type="float" office:value="1461174.079562" table:style-name="ce38">
            <text:p><text:s text:c="2"/>1 461 174</text:p>
          </table:table-cell>
          <table:table-cell office:value-type="float" office:value="2426" table:style-name="ce38">
            <text:p><text:s text:c="3"/>2 426</text:p>
          </table:table-cell>
          <table:table-cell office:value-type="float" office:value="27829.861277" table:style-name="ce38">
            <text:p><text:s text:c="3"/>27 830</text:p>
          </table:table-cell>
          <table:table-cell office:value-type="float" office:value="421" table:style-name="ce38">
            <text:p><text:s text:c="4"/>421</text:p>
          </table:table-cell>
          <table:table-cell office:value-type="float" office:value="6931.0624079999998" table:style-name="ce38">
            <text:p><text:s text:c="3"/>6 931</text:p>
          </table:table-cell>
          <table:table-cell office:value-type="float" office:value="46482" table:style-name="ce38">
            <text:p><text:s text:c="3"/>46 482</text:p>
          </table:table-cell>
          <table:table-cell office:value-type="float" office:value="569327.28094299999" table:style-name="ce38">
            <text:p><text:s text:c="3"/>569 327</text:p>
          </table:table-cell>
          <table:table-cell office:value-type="float" office:value="964" table:style-name="ce38">
            <text:p><text:s text:c="4"/>964</text:p>
          </table:table-cell>
          <table:table-cell office:value-type="float" office:value="20159.501746000002" table:style-name="ce38">
            <text:p><text:s text:c="3"/>20 160</text:p>
          </table:table-cell>
          <table:table-cell office:value-type="float" office:value="633" table:style-name="ce38">
            <text:p><text:s text:c="4"/>633</text:p>
          </table:table-cell>
          <table:table-cell office:value-type="float" office:value="3508.398725" table:style-name="ce38">
            <text:p><text:s text:c="3"/>3 508</text:p>
          </table:table-cell>
          <table:table-cell office:value-type="float" office:value="26019" table:style-name="ce38">
            <text:p><text:s text:c="3"/>26 019</text:p>
          </table:table-cell>
          <table:table-cell office:value-type="float" office:value="167940.52962399999" table:style-name="ce38">
            <text:p><text:s text:c="3"/>167 941</text:p>
          </table:table-cell>
          <table:table-cell office:value-type="float" office:value="17122" table:style-name="ce38">
            <text:p><text:s text:c="3"/>17 122</text:p>
          </table:table-cell>
          <table:table-cell office:value-type="float" office:value="86654.065059999994" table:style-name="ce38">
            <text:p><text:s text:c="3"/>86 654</text:p>
          </table:table-cell>
          <table:table-cell office:value-type="float" office:value="2158" table:style-name="ce38">
            <text:p><text:s text:c="3"/>2 158</text:p>
          </table:table-cell>
          <table:table-cell office:value-type="float" office:value="31954.416674" table:style-name="ce38">
            <text:p><text:s text:c="3"/>31 954</text:p>
          </table:table-cell>
          <table:table-cell office:value-type="float" office:value="1112" table:style-name="ce38">
            <text:p><text:s text:c="3"/>1 112</text:p>
          </table:table-cell>
          <table:table-cell office:value-type="float" office:value="5919.8134200000004" table:style-name="ce38">
            <text:p><text:s text:c="3"/>5 920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607" table:style-name="ce38">
            <text:p><text:s text:c="3"/>5 607</text:p>
          </table:table-cell>
          <table:table-cell office:value-type="float" office:value="34273.152715999997" table:style-name="ce38">
            <text:p><text:s text:c="3"/>34 273</text:p>
          </table:table-cell>
          <table:table-cell office:value-type="float" office:value="10479" table:style-name="ce38">
            <text:p><text:s text:c="3"/>10 479</text:p>
          </table:table-cell>
          <table:table-cell office:value-type="float" office:value="181608.69197700001" table:style-name="ce38">
            <text:p><text:s text:c="3"/>181 609</text:p>
          </table:table-cell>
          <table:table-cell office:value-type="float" office:value="5782" table:style-name="ce38">
            <text:p><text:s text:c="3"/>5 782</text:p>
          </table:table-cell>
          <table:table-cell office:value-type="float" office:value="128500.38082000001" table:style-name="ce38">
            <text:p><text:s text:c="3"/>128 500</text:p>
          </table:table-cell>
          <table:table-cell office:value-type="float" office:value="20275" table:style-name="ce38">
            <text:p><text:s text:c="3"/>20 275</text:p>
          </table:table-cell>
          <table:table-cell office:value-type="float" office:value="125700.933951" table:style-name="ce38">
            <text:p><text:s text:c="3"/>125 701</text:p>
          </table:table-cell>
          <table:table-cell office:value-type="float" office:value="3866" table:style-name="ce38">
            <text:p><text:s text:c="3"/>3 866</text:p>
          </table:table-cell>
          <table:table-cell office:value-type="float" office:value="29694.033012" table:style-name="ce38">
            <text:p><text:s text:c="3"/>29 6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171.02552" table:style-name="ce38">
            <text:p><text:s text:c="4"/>17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8.899999999999999" table:style-name="ce38">
            <text:p><text:s text:c="4"/>19</text:p>
          </table:table-cell>
          <table:table-cell office:value-type="float" office:value="561" table:style-name="ce38">
            <text:p><text:s text:c="4"/>561</text:p>
          </table:table-cell>
          <table:table-cell office:value-type="float" office:value="4504.5518849999999" table:style-name="ce38">
            <text:p><text:s text:c="3"/>4 505</text:p>
          </table:table-cell>
          <table:table-cell office:value-type="float" office:value="2772" table:style-name="ce38">
            <text:p><text:s text:c="3"/>2 772</text:p>
          </table:table-cell>
          <table:table-cell office:value-type="float" office:value="15344.206158000001" table:style-name="ce38">
            <text:p><text:s text:c="3"/>15 344</text:p>
          </table:table-cell>
          <table:table-cell office:value-type="float" office:value="4003" table:style-name="ce38">
            <text:p><text:s text:c="3"/>4 003</text:p>
          </table:table-cell>
          <table:table-cell office:value-type="float" office:value="21133.273646000001" table:style-name="ce38">
            <text:p><text:s text:c="3"/>21 13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4353" table:style-name="ce38">
            <text:p><text:s text:c="3"/>174 353</text:p>
          </table:table-cell>
          <table:table-cell office:value-type="float" office:value="2706214.862251" table:style-name="ce38">
            <text:p><text:s text:c="2"/>2 706 215</text:p>
          </table:table-cell>
          <table:table-cell office:value-type="float" office:value="2724" table:style-name="ce38">
            <text:p><text:s text:c="3"/>2 724</text:p>
          </table:table-cell>
          <table:table-cell office:value-type="float" office:value="58219.639064000003" table:style-name="ce38">
            <text:p><text:s text:c="3"/>58 220</text:p>
          </table:table-cell>
          <table:table-cell office:value-type="float" office:value="361" table:style-name="ce38">
            <text:p><text:s text:c="4"/>361</text:p>
          </table:table-cell>
          <table:table-cell office:value-type="float" office:value="10550.313614999999" table:style-name="ce38">
            <text:p><text:s text:c="3"/>10 550</text:p>
          </table:table-cell>
          <table:table-cell office:value-type="float" office:value="27157" table:style-name="ce38">
            <text:p><text:s text:c="3"/>27 157</text:p>
          </table:table-cell>
          <table:table-cell office:value-type="float" office:value="528746.19925900002" table:style-name="ce38">
            <text:p><text:s text:c="3"/>528 746</text:p>
          </table:table-cell>
          <table:table-cell office:value-type="float" office:value="1482" table:style-name="ce38">
            <text:p><text:s text:c="3"/>1 482</text:p>
          </table:table-cell>
          <table:table-cell office:value-type="float" office:value="55124.812984999997" table:style-name="ce38">
            <text:p><text:s text:c="3"/>55 125</text:p>
          </table:table-cell>
          <table:table-cell office:value-type="float" office:value="357" table:style-name="ce38">
            <text:p><text:s text:c="4"/>357</text:p>
          </table:table-cell>
          <table:table-cell office:value-type="float" office:value="3589.1532320000001" table:style-name="ce38">
            <text:p><text:s text:c="3"/>3 589</text:p>
          </table:table-cell>
          <table:table-cell office:value-type="float" office:value="19908" table:style-name="ce38">
            <text:p><text:s text:c="3"/>19 908</text:p>
          </table:table-cell>
          <table:table-cell office:value-type="float" office:value="253283.91318800001" table:style-name="ce38">
            <text:p><text:s text:c="3"/>253 284</text:p>
          </table:table-cell>
          <table:table-cell office:value-type="float" office:value="24738" table:style-name="ce38">
            <text:p><text:s text:c="3"/>24 738</text:p>
          </table:table-cell>
          <table:table-cell office:value-type="float" office:value="194723.335338" table:style-name="ce38">
            <text:p><text:s text:c="3"/>194 723</text:p>
          </table:table-cell>
          <table:table-cell office:value-type="float" office:value="4689" table:style-name="ce38">
            <text:p><text:s text:c="3"/>4 689</text:p>
          </table:table-cell>
          <table:table-cell office:value-type="float" office:value="79837.727054999996" table:style-name="ce38">
            <text:p><text:s text:c="3"/>79 838</text:p>
          </table:table-cell>
          <table:table-cell office:value-type="float" office:value="2212" table:style-name="ce38">
            <text:p><text:s text:c="3"/>2 212</text:p>
          </table:table-cell>
          <table:table-cell office:value-type="float" office:value="15533.747278999999" table:style-name="ce38">
            <text:p><text:s text:c="3"/>15 534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1042" table:style-name="ce38">
            <text:p><text:s text:c="3"/>11 042</text:p>
          </table:table-cell>
          <table:table-cell office:value-type="float" office:value="110371.304005" table:style-name="ce38">
            <text:p><text:s text:c="3"/>110 371</text:p>
          </table:table-cell>
          <table:table-cell office:value-type="float" office:value="24372" table:style-name="ce38">
            <text:p><text:s text:c="3"/>24 372</text:p>
          </table:table-cell>
          <table:table-cell office:value-type="float" office:value="699844.73198699998" table:style-name="ce38">
            <text:p><text:s text:c="3"/>699 845</text:p>
          </table:table-cell>
          <table:table-cell office:value-type="float" office:value="8589" table:style-name="ce38">
            <text:p><text:s text:c="3"/>8 589</text:p>
          </table:table-cell>
          <table:table-cell office:value-type="float" office:value="293273.625787" table:style-name="ce38">
            <text:p><text:s text:c="3"/>293 274</text:p>
          </table:table-cell>
          <table:table-cell office:value-type="float" office:value="32870" table:style-name="ce38">
            <text:p><text:s text:c="3"/>32 870</text:p>
          </table:table-cell>
          <table:table-cell office:value-type="float" office:value="267100.64758200001" table:style-name="ce38">
            <text:p><text:s text:c="3"/>267 101</text:p>
          </table:table-cell>
          <table:table-cell office:value-type="float" office:value="5350" table:style-name="ce38">
            <text:p><text:s text:c="3"/>5 350</text:p>
          </table:table-cell>
          <table:table-cell office:value-type="float" office:value="54163.015127999999" table:style-name="ce38">
            <text:p><text:s text:c="3"/>54 1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1" table:style-name="ce38">
            <text:p><text:s text:c="4"/>161</text:p>
          </table:table-cell>
          <table:table-cell office:value-type="float" office:value="717.86523" table:style-name="ce38">
            <text:p><text:s text:c="4"/>718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912" table:style-name="ce38">
            <text:p><text:s text:c="4"/>912</text:p>
          </table:table-cell>
          <table:table-cell office:value-type="float" office:value="10037.311159000001" table:style-name="ce38">
            <text:p><text:s text:c="3"/>10 037</text:p>
          </table:table-cell>
          <table:table-cell office:value-type="float" office:value="3688" table:style-name="ce38">
            <text:p><text:s text:c="3"/>3 688</text:p>
          </table:table-cell>
          <table:table-cell office:value-type="float" office:value="37221.461706000002" table:style-name="ce38">
            <text:p><text:s text:c="3"/>37 221</text:p>
          </table:table-cell>
          <table:table-cell office:value-type="float" office:value="3735" table:style-name="ce38">
            <text:p><text:s text:c="3"/>3 735</text:p>
          </table:table-cell>
          <table:table-cell office:value-type="float" office:value="33849.058652" table:style-name="ce38">
            <text:p><text:s text:c="3"/>33 84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72494" table:style-name="ce38">
            <text:p><text:s text:c="3"/>72 494</text:p>
          </table:table-cell>
          <table:table-cell office:value-type="float" office:value="769125.29575100006" table:style-name="ce38">
            <text:p><text:s text:c="3"/>769 125</text:p>
          </table:table-cell>
          <table:table-cell office:value-type="float" office:value="1341" table:style-name="ce38">
            <text:p><text:s text:c="3"/>1 341</text:p>
          </table:table-cell>
          <table:table-cell office:value-type="float" office:value="14646.220555" table:style-name="ce38">
            <text:p><text:s text:c="3"/>14 646</text:p>
          </table:table-cell>
          <table:table-cell office:value-type="float" office:value="368" table:style-name="ce38">
            <text:p><text:s text:c="4"/>368</text:p>
          </table:table-cell>
          <table:table-cell office:value-type="float" office:value="5403.0150000000003" table:style-name="ce38">
            <text:p><text:s text:c="3"/>5 403</text:p>
          </table:table-cell>
          <table:table-cell office:value-type="float" office:value="21044" table:style-name="ce38">
            <text:p><text:s text:c="3"/>21 044</text:p>
          </table:table-cell>
          <table:table-cell office:value-type="float" office:value="323812.42718499998" table:style-name="ce38">
            <text:p><text:s text:c="3"/>323 812</text:p>
          </table:table-cell>
          <table:table-cell office:value-type="float" office:value="662" table:style-name="ce38">
            <text:p><text:s text:c="4"/>662</text:p>
          </table:table-cell>
          <table:table-cell office:value-type="float" office:value="11459.113721" table:style-name="ce38">
            <text:p><text:s text:c="3"/>11 459</text:p>
          </table:table-cell>
          <table:table-cell office:value-type="float" office:value="452" table:style-name="ce38">
            <text:p><text:s text:c="4"/>452</text:p>
          </table:table-cell>
          <table:table-cell office:value-type="float" office:value="3997.728302" table:style-name="ce38">
            <text:p><text:s text:c="3"/>3 998</text:p>
          </table:table-cell>
          <table:table-cell office:value-type="float" office:value="13467" table:style-name="ce38">
            <text:p><text:s text:c="3"/>13 467</text:p>
          </table:table-cell>
          <table:table-cell office:value-type="float" office:value="90173.943299999999" table:style-name="ce38">
            <text:p><text:s text:c="3"/>90 174</text:p>
          </table:table-cell>
          <table:table-cell office:value-type="float" office:value="7235" table:style-name="ce38">
            <text:p><text:s text:c="3"/>7 235</text:p>
          </table:table-cell>
          <table:table-cell office:value-type="float" office:value="35982.478223999999" table:style-name="ce38">
            <text:p><text:s text:c="3"/>35 982</text:p>
          </table:table-cell>
          <table:table-cell office:value-type="float" office:value="1596" table:style-name="ce38">
            <text:p><text:s text:c="3"/>1 596</text:p>
          </table:table-cell>
          <table:table-cell office:value-type="float" office:value="21770.995898000001" table:style-name="ce38">
            <text:p><text:s text:c="3"/>21 771</text:p>
          </table:table-cell>
          <table:table-cell office:value-type="float" office:value="575" table:style-name="ce38">
            <text:p><text:s text:c="4"/>575</text:p>
          </table:table-cell>
          <table:table-cell office:value-type="float" office:value="2890.8571099999999" table:style-name="ce38">
            <text:p><text:s text:c="3"/>2 891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902" table:style-name="ce38">
            <text:p><text:s text:c="3"/>1 902</text:p>
          </table:table-cell>
          <table:table-cell office:value-type="float" office:value="8867.0643940000009" table:style-name="ce38">
            <text:p><text:s text:c="3"/>8 867</text:p>
          </table:table-cell>
          <table:table-cell office:value-type="float" office:value="4952" table:style-name="ce38">
            <text:p><text:s text:c="3"/>4 952</text:p>
          </table:table-cell>
          <table:table-cell office:value-type="float" office:value="77719.111730999997" table:style-name="ce38">
            <text:p><text:s text:c="3"/>77 719</text:p>
          </table:table-cell>
          <table:table-cell office:value-type="float" office:value="3923" table:style-name="ce38">
            <text:p><text:s text:c="3"/>3 923</text:p>
          </table:table-cell>
          <table:table-cell office:value-type="float" office:value="71204.664661000003" table:style-name="ce38">
            <text:p><text:s text:c="3"/>71 205</text:p>
          </table:table-cell>
          <table:table-cell office:value-type="float" office:value="9410" table:style-name="ce38">
            <text:p><text:s text:c="3"/>9 410</text:p>
          </table:table-cell>
          <table:table-cell office:value-type="float" office:value="67588.685949000006" table:style-name="ce38">
            <text:p><text:s text:c="3"/>67 589</text:p>
          </table:table-cell>
          <table:table-cell office:value-type="float" office:value="2402" table:style-name="ce38">
            <text:p><text:s text:c="3"/>2 402</text:p>
          </table:table-cell>
          <table:table-cell office:value-type="float" office:value="16074.705158000001" table:style-name="ce38">
            <text:p><text:s text:c="3"/>16 0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58.481009999999998" table:style-name="ce38">
            <text:p><text:s text:c="4"/>5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25" table:style-name="ce38">
            <text:p><text:s text:c="4"/>325</text:p>
          </table:table-cell>
          <table:table-cell office:value-type="float" office:value="1293.0630000000001" table:style-name="ce38">
            <text:p><text:s text:c="3"/>1 293</text:p>
          </table:table-cell>
          <table:table-cell office:value-type="float" office:value="1239" table:style-name="ce38">
            <text:p><text:s text:c="3"/>1 239</text:p>
          </table:table-cell>
          <table:table-cell office:value-type="float" office:value="4251.0237900000002" table:style-name="ce38">
            <text:p><text:s text:c="3"/>4 251</text:p>
          </table:table-cell>
          <table:table-cell office:value-type="float" office:value="1562" table:style-name="ce38">
            <text:p><text:s text:c="3"/>1 562</text:p>
          </table:table-cell>
          <table:table-cell office:value-type="float" office:value="11906.716763" table:style-name="ce38">
            <text:p><text:s text:c="3"/>11 90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20753" table:style-name="ce38">
            <text:p><text:s text:c="3"/>120 753</text:p>
          </table:table-cell>
          <table:table-cell office:value-type="float" office:value="1067532.0046300001" table:style-name="ce38">
            <text:p><text:s text:c="2"/>1 067 532</text:p>
          </table:table-cell>
          <table:table-cell office:value-type="float" office:value="2677" table:style-name="ce38">
            <text:p><text:s text:c="3"/>2 677</text:p>
          </table:table-cell>
          <table:table-cell office:value-type="float" office:value="28573.275913000001" table:style-name="ce38">
            <text:p><text:s text:c="3"/>28 573</text:p>
          </table:table-cell>
          <table:table-cell office:value-type="float" office:value="601" table:style-name="ce38">
            <text:p><text:s text:c="4"/>601</text:p>
          </table:table-cell>
          <table:table-cell office:value-type="float" office:value="9644.2916000000005" table:style-name="ce38">
            <text:p><text:s text:c="3"/>9 644</text:p>
          </table:table-cell>
          <table:table-cell office:value-type="float" office:value="35059" table:style-name="ce38">
            <text:p><text:s text:c="3"/>35 059</text:p>
          </table:table-cell>
          <table:table-cell office:value-type="float" office:value="371408.30682900001" table:style-name="ce38">
            <text:p><text:s text:c="3"/>371 408</text:p>
          </table:table-cell>
          <table:table-cell office:value-type="float" office:value="1097" table:style-name="ce38">
            <text:p><text:s text:c="3"/>1 097</text:p>
          </table:table-cell>
          <table:table-cell office:value-type="float" office:value="18548.985193" table:style-name="ce38">
            <text:p><text:s text:c="3"/>18 549</text:p>
          </table:table-cell>
          <table:table-cell office:value-type="float" office:value="436" table:style-name="ce38">
            <text:p><text:s text:c="4"/>436</text:p>
          </table:table-cell>
          <table:table-cell office:value-type="float" office:value="2912.2721390000002" table:style-name="ce38">
            <text:p><text:s text:c="3"/>2 912</text:p>
          </table:table-cell>
          <table:table-cell office:value-type="float" office:value="18629" table:style-name="ce38">
            <text:p><text:s text:c="3"/>18 629</text:p>
          </table:table-cell>
          <table:table-cell office:value-type="float" office:value="120209.928782" table:style-name="ce38">
            <text:p><text:s text:c="3"/>120 210</text:p>
          </table:table-cell>
          <table:table-cell office:value-type="float" office:value="14264" table:style-name="ce38">
            <text:p><text:s text:c="3"/>14 264</text:p>
          </table:table-cell>
          <table:table-cell office:value-type="float" office:value="62211.968824000003" table:style-name="ce38">
            <text:p><text:s text:c="3"/>62 212</text:p>
          </table:table-cell>
          <table:table-cell office:value-type="float" office:value="1917" table:style-name="ce38">
            <text:p><text:s text:c="3"/>1 917</text:p>
          </table:table-cell>
          <table:table-cell office:value-type="float" office:value="29723.250507000001" table:style-name="ce38">
            <text:p><text:s text:c="3"/>29 723</text:p>
          </table:table-cell>
          <table:table-cell office:value-type="float" office:value="1213" table:style-name="ce38">
            <text:p><text:s text:c="3"/>1 213</text:p>
          </table:table-cell>
          <table:table-cell office:value-type="float" office:value="6637.9131189999998" table:style-name="ce38">
            <text:p><text:s text:c="3"/>6 638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519" table:style-name="ce38">
            <text:p><text:s text:c="3"/>3 519</text:p>
          </table:table-cell>
          <table:table-cell office:value-type="float" office:value="13266.720837999999" table:style-name="ce38">
            <text:p><text:s text:c="3"/>13 267</text:p>
          </table:table-cell>
          <table:table-cell office:value-type="float" office:value="8798" table:style-name="ce38">
            <text:p><text:s text:c="3"/>8 798</text:p>
          </table:table-cell>
          <table:table-cell office:value-type="float" office:value="156110.274133" table:style-name="ce38">
            <text:p><text:s text:c="3"/>156 110</text:p>
          </table:table-cell>
          <table:table-cell office:value-type="float" office:value="6434" table:style-name="ce38">
            <text:p><text:s text:c="3"/>6 434</text:p>
          </table:table-cell>
          <table:table-cell office:value-type="float" office:value="112128.73856500001" table:style-name="ce38">
            <text:p><text:s text:c="3"/>112 129</text:p>
          </table:table-cell>
          <table:table-cell office:value-type="float" office:value="16212" table:style-name="ce38">
            <text:p><text:s text:c="3"/>16 212</text:p>
          </table:table-cell>
          <table:table-cell office:value-type="float" office:value="75895.475705000004" table:style-name="ce38">
            <text:p><text:s text:c="3"/>75 895</text:p>
          </table:table-cell>
          <table:table-cell office:value-type="float" office:value="3836" table:style-name="ce38">
            <text:p><text:s text:c="3"/>3 836</text:p>
          </table:table-cell>
          <table:table-cell office:value-type="float" office:value="29422.058037999999" table:style-name="ce38">
            <text:p><text:s text:c="3"/>29 4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7" table:style-name="ce38">
            <text:p><text:s text:c="4"/>87</text:p>
          </table:table-cell>
          <table:table-cell office:value-type="float" office:value="234.183888" table:style-name="ce38">
            <text:p><text:s text:c="4"/>23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56" table:style-name="ce38">
            <text:p><text:s text:c="4"/>556</text:p>
          </table:table-cell>
          <table:table-cell office:value-type="float" office:value="3066.1253620000002" table:style-name="ce38">
            <text:p><text:s text:c="3"/>3 066</text:p>
          </table:table-cell>
          <table:table-cell office:value-type="float" office:value="2381" table:style-name="ce38">
            <text:p><text:s text:c="3"/>2 381</text:p>
          </table:table-cell>
          <table:table-cell office:value-type="float" office:value="10014.642296" table:style-name="ce38">
            <text:p><text:s text:c="3"/>10 015</text:p>
          </table:table-cell>
          <table:table-cell office:value-type="float" office:value="3030" table:style-name="ce38">
            <text:p><text:s text:c="3"/>3 030</text:p>
          </table:table-cell>
          <table:table-cell office:value-type="float" office:value="17480.392898999999" table:style-name="ce38">
            <text:p><text:s text:c="3"/>17 48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5494" table:style-name="ce38">
            <text:p><text:s text:c="3"/>45 494</text:p>
          </table:table-cell>
          <table:table-cell office:value-type="float" office:value="485454.401701" table:style-name="ce38">
            <text:p><text:s text:c="3"/>485 454</text:p>
          </table:table-cell>
          <table:table-cell office:value-type="float" office:value="1417" table:style-name="ce38">
            <text:p><text:s text:c="3"/>1 417</text:p>
          </table:table-cell>
          <table:table-cell office:value-type="float" office:value="19364.772449" table:style-name="ce38">
            <text:p><text:s text:c="3"/>19 365</text:p>
          </table:table-cell>
          <table:table-cell office:value-type="float" office:value="296" table:style-name="ce38">
            <text:p><text:s text:c="4"/>296</text:p>
          </table:table-cell>
          <table:table-cell office:value-type="float" office:value="5764.8076099999998" table:style-name="ce38">
            <text:p><text:s text:c="3"/>5 765</text:p>
          </table:table-cell>
          <table:table-cell office:value-type="float" office:value="13698" table:style-name="ce38">
            <text:p><text:s text:c="3"/>13 698</text:p>
          </table:table-cell>
          <table:table-cell office:value-type="float" office:value="187661.00280700001" table:style-name="ce38">
            <text:p><text:s text:c="3"/>187 661</text:p>
          </table:table-cell>
          <table:table-cell office:value-type="float" office:value="758" table:style-name="ce38">
            <text:p><text:s text:c="4"/>758</text:p>
          </table:table-cell>
          <table:table-cell office:value-type="float" office:value="13992.639595000001" table:style-name="ce38">
            <text:p><text:s text:c="3"/>13 993</text:p>
          </table:table-cell>
          <table:table-cell office:value-type="float" office:value="201" table:style-name="ce38">
            <text:p><text:s text:c="4"/>201</text:p>
          </table:table-cell>
          <table:table-cell office:value-type="float" office:value="1461.7149999999999" table:style-name="ce38">
            <text:p><text:s text:c="3"/>1 462</text:p>
          </table:table-cell>
          <table:table-cell office:value-type="float" office:value="6988" table:style-name="ce38">
            <text:p><text:s text:c="3"/>6 988</text:p>
          </table:table-cell>
          <table:table-cell office:value-type="float" office:value="45228.114927000002" table:style-name="ce38">
            <text:p><text:s text:c="3"/>45 228</text:p>
          </table:table-cell>
          <table:table-cell office:value-type="float" office:value="5076" table:style-name="ce38">
            <text:p><text:s text:c="3"/>5 076</text:p>
          </table:table-cell>
          <table:table-cell office:value-type="float" office:value="25990.987592000001" table:style-name="ce38">
            <text:p><text:s text:c="3"/>25 991</text:p>
          </table:table-cell>
          <table:table-cell office:value-type="float" office:value="732" table:style-name="ce38">
            <text:p><text:s text:c="4"/>732</text:p>
          </table:table-cell>
          <table:table-cell office:value-type="float" office:value="10855.149917999999" table:style-name="ce38">
            <text:p><text:s text:c="3"/>10 855</text:p>
          </table:table-cell>
          <table:table-cell office:value-type="float" office:value="435" table:style-name="ce38">
            <text:p><text:s text:c="4"/>435</text:p>
          </table:table-cell>
          <table:table-cell office:value-type="float" office:value="2573.781524" table:style-name="ce38">
            <text:p><text:s text:c="3"/>2 574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1043" table:style-name="ce38">
            <text:p><text:s text:c="3"/>1 043</text:p>
          </table:table-cell>
          <table:table-cell office:value-type="float" office:value="3947.1336219999998" table:style-name="ce38">
            <text:p><text:s text:c="3"/>3 947</text:p>
          </table:table-cell>
          <table:table-cell office:value-type="float" office:value="3303" table:style-name="ce38">
            <text:p><text:s text:c="3"/>3 303</text:p>
          </table:table-cell>
          <table:table-cell office:value-type="float" office:value="68740.674991000007" table:style-name="ce38">
            <text:p><text:s text:c="3"/>68 741</text:p>
          </table:table-cell>
          <table:table-cell office:value-type="float" office:value="2735" table:style-name="ce38">
            <text:p><text:s text:c="3"/>2 735</text:p>
          </table:table-cell>
          <table:table-cell office:value-type="float" office:value="43971.569753999996" table:style-name="ce38">
            <text:p><text:s text:c="3"/>43 972</text:p>
          </table:table-cell>
          <table:table-cell office:value-type="float" office:value="5169" table:style-name="ce38">
            <text:p><text:s text:c="3"/>5 169</text:p>
          </table:table-cell>
          <table:table-cell office:value-type="float" office:value="33009.548190000001" table:style-name="ce38">
            <text:p><text:s text:c="3"/>33 010</text:p>
          </table:table-cell>
          <table:table-cell office:value-type="float" office:value="1407" table:style-name="ce38">
            <text:p><text:s text:c="3"/>1 407</text:p>
          </table:table-cell>
          <table:table-cell office:value-type="float" office:value="10564.421205000001" table:style-name="ce38">
            <text:p><text:s text:c="3"/>10 5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102.726026" table:style-name="ce38">
            <text:p><text:s text:c="4"/>10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0.68" table:style-name="ce38">
            <text:p><text:s text:c="4"/>31</text:p>
          </table:table-cell>
          <table:table-cell office:value-type="float" office:value="192" table:style-name="ce38">
            <text:p><text:s text:c="4"/>192</text:p>
          </table:table-cell>
          <table:table-cell office:value-type="float" office:value="1905.4188380000001" table:style-name="ce38">
            <text:p><text:s text:c="3"/>1 905</text:p>
          </table:table-cell>
          <table:table-cell office:value-type="float" office:value="723" table:style-name="ce38">
            <text:p><text:s text:c="4"/>723</text:p>
          </table:table-cell>
          <table:table-cell office:value-type="float" office:value="2938.5932229999999" table:style-name="ce38">
            <text:p><text:s text:c="3"/>2 939</text:p>
          </table:table-cell>
          <table:table-cell office:value-type="float" office:value="1282" table:style-name="ce38">
            <text:p><text:s text:c="3"/>1 282</text:p>
          </table:table-cell>
          <table:table-cell office:value-type="float" office:value="7350.6644299999998" table:style-name="ce38">
            <text:p><text:s text:c="3"/>7 35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7524" table:style-name="ce38">
            <text:p><text:s text:c="3"/>87 524</text:p>
          </table:table-cell>
          <table:table-cell office:value-type="float" office:value="817017.86113099998" table:style-name="ce38">
            <text:p><text:s text:c="3"/>817 018</text:p>
          </table:table-cell>
          <table:table-cell office:value-type="float" office:value="3341" table:style-name="ce38">
            <text:p><text:s text:c="3"/>3 341</text:p>
          </table:table-cell>
          <table:table-cell office:value-type="float" office:value="40266.416654000001" table:style-name="ce38">
            <text:p><text:s text:c="3"/>40 266</text:p>
          </table:table-cell>
          <table:table-cell office:value-type="float" office:value="737" table:style-name="ce38">
            <text:p><text:s text:c="4"/>737</text:p>
          </table:table-cell>
          <table:table-cell office:value-type="float" office:value="13538.464807" table:style-name="ce38">
            <text:p><text:s text:c="3"/>13 538</text:p>
          </table:table-cell>
          <table:table-cell office:value-type="float" office:value="19466" table:style-name="ce38">
            <text:p><text:s text:c="3"/>19 466</text:p>
          </table:table-cell>
          <table:table-cell office:value-type="float" office:value="232809.03277399999" table:style-name="ce38">
            <text:p><text:s text:c="3"/>232 809</text:p>
          </table:table-cell>
          <table:table-cell office:value-type="float" office:value="1138" table:style-name="ce38">
            <text:p><text:s text:c="3"/>1 138</text:p>
          </table:table-cell>
          <table:table-cell office:value-type="float" office:value="19675.278219" table:style-name="ce38">
            <text:p><text:s text:c="3"/>19 675</text:p>
          </table:table-cell>
          <table:table-cell office:value-type="float" office:value="747" table:style-name="ce38">
            <text:p><text:s text:c="4"/>747</text:p>
          </table:table-cell>
          <table:table-cell office:value-type="float" office:value="7342.9280820000004" table:style-name="ce38">
            <text:p><text:s text:c="3"/>7 343</text:p>
          </table:table-cell>
          <table:table-cell office:value-type="float" office:value="17474" table:style-name="ce38">
            <text:p><text:s text:c="3"/>17 474</text:p>
          </table:table-cell>
          <table:table-cell office:value-type="float" office:value="117615.12420999999" table:style-name="ce38">
            <text:p><text:s text:c="3"/>117 615</text:p>
          </table:table-cell>
          <table:table-cell office:value-type="float" office:value="11153" table:style-name="ce38">
            <text:p><text:s text:c="3"/>11 153</text:p>
          </table:table-cell>
          <table:table-cell office:value-type="float" office:value="59654.058845" table:style-name="ce38">
            <text:p><text:s text:c="3"/>59 654</text:p>
          </table:table-cell>
          <table:table-cell office:value-type="float" office:value="2595" table:style-name="ce38">
            <text:p><text:s text:c="3"/>2 595</text:p>
          </table:table-cell>
          <table:table-cell office:value-type="float" office:value="38660.187123000003" table:style-name="ce38">
            <text:p><text:s text:c="3"/>38 660</text:p>
          </table:table-cell>
          <table:table-cell office:value-type="float" office:value="1447" table:style-name="ce38">
            <text:p><text:s text:c="3"/>1 447</text:p>
          </table:table-cell>
          <table:table-cell office:value-type="float" office:value="10197.092350000001" table:style-name="ce38">
            <text:p><text:s text:c="3"/>10 197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2094" table:style-name="ce38">
            <text:p><text:s text:c="3"/>2 094</text:p>
          </table:table-cell>
          <table:table-cell office:value-type="float" office:value="9295.2897119999998" table:style-name="ce38">
            <text:p><text:s text:c="3"/>9 295</text:p>
          </table:table-cell>
          <table:table-cell office:value-type="float" office:value="5724" table:style-name="ce38">
            <text:p><text:s text:c="3"/>5 724</text:p>
          </table:table-cell>
          <table:table-cell office:value-type="float" office:value="107374.559622" table:style-name="ce38">
            <text:p><text:s text:c="3"/>107 375</text:p>
          </table:table-cell>
          <table:table-cell office:value-type="float" office:value="3847" table:style-name="ce38">
            <text:p><text:s text:c="3"/>3 847</text:p>
          </table:table-cell>
          <table:table-cell office:value-type="float" office:value="65742.103805000006" table:style-name="ce38">
            <text:p><text:s text:c="3"/>65 742</text:p>
          </table:table-cell>
          <table:table-cell office:value-type="float" office:value="10032" table:style-name="ce38">
            <text:p><text:s text:c="3"/>10 032</text:p>
          </table:table-cell>
          <table:table-cell office:value-type="float" office:value="48640.225160000002" table:style-name="ce38">
            <text:p><text:s text:c="3"/>48 640</text:p>
          </table:table-cell>
          <table:table-cell office:value-type="float" office:value="3121" table:style-name="ce38">
            <text:p><text:s text:c="3"/>3 121</text:p>
          </table:table-cell>
          <table:table-cell office:value-type="float" office:value="22994.124939000001" table:style-name="ce38">
            <text:p><text:s text:c="3"/>22 9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465.19499999999999" table:style-name="ce38">
            <text:p><text:s text:c="4"/>46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59" table:style-name="ce38">
            <text:p><text:s text:c="4"/>359</text:p>
          </table:table-cell>
          <table:table-cell office:value-type="float" office:value="3573.7762729999999" table:style-name="ce38">
            <text:p><text:s text:c="3"/>3 574</text:p>
          </table:table-cell>
          <table:table-cell office:value-type="float" office:value="1448" table:style-name="ce38">
            <text:p><text:s text:c="3"/>1 448</text:p>
          </table:table-cell>
          <table:table-cell office:value-type="float" office:value="6723.4086779999998" table:style-name="ce38">
            <text:p><text:s text:c="3"/>6 723</text:p>
          </table:table-cell>
          <table:table-cell office:value-type="float" office:value="2744" table:style-name="ce38">
            <text:p><text:s text:c="3"/>2 744</text:p>
          </table:table-cell>
          <table:table-cell office:value-type="float" office:value="12427.044878000001" table:style-name="ce38">
            <text:p><text:s text:c="3"/>12 42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653" table:style-name="ce38">
            <text:p><text:s text:c="4"/>653</text:p>
          </table:table-cell>
          <table:table-cell office:value-type="float" office:value="254443.851322" table:style-name="ce38">
            <text:p><text:s text:c="3"/>254 444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938.66" table:style-name="ce38">
            <text:p><text:s text:c="3"/>1 93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3" table:style-name="ce38">
            <text:p><text:s text:c="4"/>283</text:p>
          </table:table-cell>
          <table:table-cell office:value-type="float" office:value="184051.25620999999" table:style-name="ce38">
            <text:p><text:s text:c="3"/>184 051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793.682855" table:style-name="ce38">
            <text:p><text:s text:c="3"/>2 79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821.1180899999999" table:style-name="ce38">
            <text:p><text:s text:c="3"/>1 821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587.4" table:style-name="ce38">
            <text:p><text:s text:c="4"/>587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57.58999999999997" table:style-name="ce38">
            <text:p><text:s text:c="4"/>25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39" table:style-name="ce38">
            <text:p><text:s text:c="4"/>39</text:p>
          </table:table-cell>
          <table:table-cell office:value-type="float" office:value="1331.6737760000001" table:style-name="ce38">
            <text:p><text:s text:c="3"/>1 332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5223.575990999998" table:style-name="ce38">
            <text:p><text:s text:c="3"/>45 224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97.3" table:style-name="ce38">
            <text:p><text:s text:c="4"/>197</text:p>
          </table:table-cell>
          <table:table-cell office:value-type="float" office:value="141" table:style-name="ce38">
            <text:p><text:s text:c="4"/>141</text:p>
          </table:table-cell>
          <table:table-cell office:value-type="float" office:value="15794.081899999999" table:style-name="ce38">
            <text:p><text:s text:c="3"/>15 79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2.7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75.3125" table:style-name="ce38">
            <text:p><text:s text:c="4"/>17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86.98" table:style-name="ce38">
            <text:p><text:s text:c="4"/>187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9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07" table:style-name="ce38">
            <text:p><text:s text:c="4"/>507</text:p>
          </table:table-cell>
          <table:table-cell office:value-type="float" office:value="1069317.6591340001" table:style-name="ce38">
            <text:p><text:s text:c="2"/>1 069 318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82.72604999999999" table:style-name="ce38">
            <text:p><text:s text:c="4"/>4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1" table:style-name="ce38">
            <text:p><text:s text:c="4"/>281</text:p>
          </table:table-cell>
          <table:table-cell office:value-type="float" office:value="891071.89636200003" table:style-name="ce38">
            <text:p><text:s text:c="3"/>891 07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625.263749999998" table:style-name="ce38">
            <text:p><text:s text:c="3"/>16 6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836.886262" table:style-name="ce38">
            <text:p><text:s text:c="3"/>3 837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3828.424609999998" table:style-name="ce38">
            <text:p><text:s text:c="3"/>23 8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9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6" table:style-name="ce38">
            <text:p><text:s text:c="4"/>16</text:p>
          </table:table-cell>
          <table:table-cell office:value-type="float" office:value="3471.22262" table:style-name="ce38">
            <text:p><text:s text:c="3"/>3 47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832.2265299999999" table:style-name="ce38">
            <text:p><text:s text:c="3"/>3 8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3" table:style-name="ce38">
            <text:p><text:s text:c="4"/>173</text:p>
          </table:table-cell>
          <table:table-cell office:value-type="float" office:value="125687.80295" table:style-name="ce38">
            <text:p><text:s text:c="3"/>125 68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9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75" table:style-name="ce38">
            <text:p><text:s text:c="4"/>175</text:p>
          </table:table-cell>
          <table:table-cell office:value-type="float" office:value="104523.943803" table:style-name="ce38">
            <text:p><text:s text:c="3"/>104 5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6" table:style-name="ce38">
            <text:p><text:s text:c="4"/>106</text:p>
          </table:table-cell>
          <table:table-cell office:value-type="float" office:value="58001.187268000001" table:style-name="ce38">
            <text:p><text:s text:c="3"/>58 00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767.2442449999999" table:style-name="ce38">
            <text:p><text:s text:c="3"/>3 76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41.31177" table:style-name="ce38">
            <text:p><text:s text:c="3"/>1 04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11.86200000000002" table:style-name="ce38">
            <text:p><text:s text:c="4"/>41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9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3" table:style-name="ce38">
            <text:p><text:s text:c="4"/>3</text:p>
          </table:table-cell>
          <table:table-cell office:value-type="float" office:value="17.619" table:style-name="ce38">
            <text:p><text:s text:c="4"/>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40561.352850000003" table:style-name="ce38">
            <text:p><text:s text:c="3"/>40 56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7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9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24" table:style-name="ce38">
            <text:p><text:s text:c="4"/>124</text:p>
          </table:table-cell>
          <table:table-cell office:value-type="float" office:value="227031.052509" table:style-name="ce38">
            <text:p><text:s text:c="3"/>227 03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94.05" table:style-name="ce38">
            <text:p><text:s text:c="3"/>1 3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213293.976639" table:style-name="ce38">
            <text:p><text:s text:c="3"/>213 29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74.9547299999999" table:style-name="ce38">
            <text:p><text:s text:c="3"/>3 3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9.068100000000001" table:style-name="ce38">
            <text:p><text:s text:c="4"/>6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0" table:style-name="ce38">
            <text:p><text:s text:c="4"/>9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9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2" table:style-name="ce38">
            <text:p><text:s text:c="4"/>2</text:p>
          </table:table-cell>
          <table:table-cell office:value-type="float" office:value="10.6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7709.0780400000003" table:style-name="ce38">
            <text:p><text:s text:c="3"/>7 70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.5" table:style-name="ce38">
            <text:p><text:s text:c="4"/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26.82499999999999" table:style-name="ce38">
            <text:p><text:s text:c="4"/>227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9">
            <text:p>   農業部農業科技園區管理中心</text:p>
          </table:table-cell>
          <table:covered-table-cell/>
          <table:table-cell office:value-type="float" office:value="77" table:style-name="ce38">
            <text:p><text:s text:c="4"/>77</text:p>
          </table:table-cell>
          <table:table-cell office:value-type="float" office:value="6122.8767600000001" table:style-name="ce38">
            <text:p><text:s text:c="3"/>6 123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2607.6846999999998" table:style-name="ce38">
            <text:p><text:s text:c="3"/>2 6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320.24764" table:style-name="ce38">
            <text:p><text:s text:c="3"/>1 32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50" table:style-name="ce38">
            <text:p><text:s text:c="4"/>4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9">
            <text:p>   農業部農業科技園區管理中心</text:p>
          </table:table-cell>
          <table:covered-table-cell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689.69442" table:style-name="ce38">
            <text:p><text:s text:c="3"/>1 69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8" table:style-name="ce38">
            <text:p><text:s text:c="4"/>58</text:p>
          </table:table-cell>
          <table:table-cell office:value-type="float" office:value="5805.8098879999998" table:style-name="ce38">
            <text:p><text:s text:c="3"/>5 8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807.6" table:style-name="ce38">
            <text:p><text:s text:c="4"/>8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691" table:style-name="ce38">
            <text:p><text:s text:c="3"/>4 69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" table:style-name="ce38">
            <text:p><text:s text:c="4"/>13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207.088888" table:style-name="ce38">
            <text:p><text:s text:c="4"/>20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5209999999999999" table:style-name="ce38">
            <text:p><text:s text:c="4"/>3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.1" table:style-name="ce38">
            <text:p><text:s text:c="4"/>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3" table:style-name="ce38">
            <text:p><text:s text:c="4"/>43</text:p>
          </table:table-cell>
          <table:table-cell office:value-type="float" office:value="10901.085763999999" table:style-name="ce38">
            <text:p><text:s text:c="3"/>10 90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33.88624" table:style-name="ce38">
            <text:p><text:s text:c="3"/>1 43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14.11" table:style-name="ce38">
            <text:p><text:s text:c="3"/>1 3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74.6" table:style-name="ce38">
            <text:p><text:s text:c="4"/>57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7086.2895239999998" table:style-name="ce38">
            <text:p><text:s text:c="3"/>7 0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52.5" table:style-name="ce38">
            <text:p><text:s text:c="4"/>2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4年02月20日編製" table:formula="of:=['20211-01-01'.V34]" table:style-name="ce201">
            <text:p>中華民國114年02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4年02月20日編製" table:formula="of:=['20211-01-01'.V34]" table:style-name="ce201">
            <text:p>中華民國114年02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7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9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02。</text:p>
          </table:table-cell>
          <table:table-cell table:number-columns-repeated="21" table:style-name="ce142"/>
          <table:table-cell office:value-type="string" table:style-name="ce220">
            <text:p>2.依行政院主計總處文號:主統法字第1130300381號，配合調整公務統計報表為新表號；舊表號為2491-00-02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number-rows-repeated="2" table:style-name="ro6">
          <table:table-cell table:style-name="ce142"/>
          <table:table-cell table:style-name="ce216"/>
          <table:table-cell table:number-columns-repeated="21" table:style-name="ce142"/>
          <table:table-cell table:style-name="ce216"/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office:value-type="string" table:number-columns-spanned="22" table:number-rows-spanned="1" table:style-name="ce280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0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20211-01-02.$A$1:20211-01-02.$AT$33" table:base-cell-address="20211-01-02.$A$1"/>
        </table:named-expressions>
      </table:table>
      <table:table table:name="20211-01-03" table:style-name="ta3">
        <table:table-column table:style-name="co24" table:default-cell-style-name="ce45"/>
        <table:table-column table:style-name="co25" table:default-cell-style-name="ce45"/>
        <table:table-column table:style-name="co13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3" table:number-columns-repeated="4" table:default-cell-style-name="ce45"/>
        <table:table-column table:style-name="co29" table:default-cell-style-name="ce45"/>
        <table:table-column table:style-name="co30" table:default-cell-style-name="ce45"/>
        <table:table-column table:style-name="co29" table:default-cell-style-name="ce45"/>
        <table:table-column table:style-name="co13" table:default-cell-style-name="ce45"/>
        <table:table-column table:style-name="co31" table:default-cell-style-name="ce45"/>
        <table:table-column table:style-name="co13" table:default-cell-style-name="ce45"/>
        <table:table-column table:style-name="co31" table:default-cell-style-name="ce45"/>
        <table:table-column table:style-name="co32" table:default-cell-style-name="ce45"/>
        <table:table-column table:style-name="co29" table:default-cell-style-name="ce45"/>
        <table:table-column table:style-name="co13" table:default-cell-style-name="ce45"/>
        <table:table-column table:style-name="co29" table:default-cell-style-name="ce45"/>
        <table:table-column table:style-name="co33" table:default-cell-style-name="ce45"/>
        <table:table-column table:style-name="co31" table:default-cell-style-name="ce45"/>
        <table:table-column table:style-name="co24" table:default-cell-style-name="ce45"/>
        <table:table-column table:style-name="co34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07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6">
            <text:p>編製機關</text:p>
          </table:table-cell>
          <table:covered-table-cell/>
          <table:table-cell office:value-type="string" table:number-columns-spanned="2" table:number-rows-spanned="1" table:style-name="ce493">
            <text:p>經濟部(商業發展署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0"/>
          <table:covered-table-cell table:number-columns-repeated="17"/>
          <table:table-cell office:value-type="string" table:number-columns-spanned="2" table:number-rows-spanned="1" table:style-name="ce494">
            <text:p>表 <text:s text:c="3"/>號</text:p>
          </table:table-cell>
          <table:covered-table-cell/>
          <table:table-cell office:value-type="string" table:number-columns-spanned="2" table:number-rows-spanned="1" table:style-name="ce495">
            <text:p>20211-01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1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4年01月底" table:formula="of:=['20211-01-01'.H5]" table:number-columns-spanned="13" table:number-rows-spanned="1" table:style-name="ce313">
            <text:p>中華民國114年01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4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0">
            <text:p>行　　　業　　　別</text:p>
          </table:table-cell>
          <table:covered-table-cell/>
          <table:table-cell office:value-type="string" table:number-columns-spanned="2" table:number-rows-spanned="2" table:style-name="ce491">
            <text:p>總　　計</text:p>
          </table:table-cell>
          <table:covered-table-cell/>
          <table:table-cell office:value-type="string" table:number-columns-spanned="2" table:number-rows-spanned="2" table:style-name="ce492">
            <text:p>一百萬元以下</text:p>
          </table:table-cell>
          <table:covered-table-cell/>
          <table:table-cell office:value-type="string" table:number-columns-spanned="2" table:number-rows-spanned="1" table:style-name="ce487">
            <text:p>一百萬元以上</text:p>
          </table:table-cell>
          <table:covered-table-cell/>
          <table:table-cell office:value-type="string" table:number-columns-spanned="2" table:number-rows-spanned="1" table:style-name="ce487">
            <text:p>五百萬元以上</text:p>
          </table:table-cell>
          <table:covered-table-cell/>
          <table:table-cell office:value-type="string" table:number-columns-spanned="2" table:number-rows-spanned="1" table:style-name="ce487">
            <text:p>一千萬元以上</text:p>
          </table:table-cell>
          <table:covered-table-cell/>
          <table:table-cell office:value-type="string" table:number-columns-spanned="2" table:number-rows-spanned="1" table:style-name="ce487">
            <text:p>二千萬元以上</text:p>
          </table:table-cell>
          <table:covered-table-cell/>
          <table:table-cell office:value-type="string" table:number-columns-spanned="2" table:number-rows-spanned="1" table:style-name="ce487">
            <text:p>三千萬元以上</text:p>
          </table:table-cell>
          <table:covered-table-cell/>
          <table:table-cell office:value-type="string" table:number-columns-spanned="2" table:number-rows-spanned="1" table:style-name="ce487">
            <text:p>四千萬元以上</text:p>
          </table:table-cell>
          <table:covered-table-cell/>
          <table:table-cell office:value-type="string" table:number-columns-spanned="2" table:number-rows-spanned="1" table:style-name="ce487">
            <text:p>五千萬元以上</text:p>
          </table:table-cell>
          <table:covered-table-cell/>
          <table:table-cell office:value-type="string" table:number-columns-spanned="2" table:number-rows-spanned="1" table:style-name="ce487">
            <text:p>一億元以上</text:p>
          </table:table-cell>
          <table:covered-table-cell/>
          <table:table-cell office:value-type="string" table:number-columns-spanned="2" table:number-rows-spanned="2" table:style-name="ce488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未滿五百萬元</text:p>
          </table:table-cell>
          <table:covered-table-cell/>
          <table:table-cell office:value-type="string" table:number-columns-spanned="2" table:number-rows-spanned="1" table:style-name="ce489">
            <text:p>未滿一千萬元</text:p>
          </table:table-cell>
          <table:covered-table-cell/>
          <table:table-cell office:value-type="string" table:number-columns-spanned="2" table:number-rows-spanned="1" table:style-name="ce489">
            <text:p>未滿二千萬元</text:p>
          </table:table-cell>
          <table:covered-table-cell/>
          <table:table-cell office:value-type="string" table:number-columns-spanned="2" table:number-rows-spanned="1" table:style-name="ce489">
            <text:p>未滿三千萬元</text:p>
          </table:table-cell>
          <table:covered-table-cell/>
          <table:table-cell office:value-type="string" table:number-columns-spanned="2" table:number-rows-spanned="1" table:style-name="ce489">
            <text:p>未滿四千萬元</text:p>
          </table:table-cell>
          <table:covered-table-cell/>
          <table:table-cell office:value-type="string" table:number-columns-spanned="2" table:number-rows-spanned="1" table:style-name="ce489">
            <text:p>未滿五千萬元</text:p>
          </table:table-cell>
          <table:covered-table-cell/>
          <table:table-cell office:value-type="string" table:number-columns-spanned="2" table:number-rows-spanned="1" table:style-name="ce489">
            <text:p>未滿一億元</text:p>
          </table:table-cell>
          <table:covered-table-cell/>
          <table:table-cell office:value-type="string" table:number-columns-spanned="2" table:number-rows-spanned="1" table:style-name="ce489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92285" table:style-name="ce57">
            <text:p><text:s text:c="3"/>792 285</text:p>
          </table:table-cell>
          <table:table-cell office:value-type="float" office:value="29624241.077397" table:style-name="ce57">
            <text:p><text:s text:c="2"/>29 624 241</text:p>
          </table:table-cell>
          <table:table-cell office:value-type="float" office:value="175061" table:style-name="ce57">
            <text:p><text:s text:c="3"/>175 061</text:p>
          </table:table-cell>
          <table:table-cell office:value-type="float" office:value="60024.947885000001" table:style-name="ce57">
            <text:p><text:s text:c="3"/>60 025</text:p>
          </table:table-cell>
          <table:table-cell office:value-type="float" office:value="290770" table:style-name="ce57">
            <text:p><text:s text:c="3"/>290 770</text:p>
          </table:table-cell>
          <table:table-cell office:value-type="float" office:value="508669.61927299999" table:style-name="ce57">
            <text:p><text:s text:c="3"/>508 670</text:p>
          </table:table-cell>
          <table:table-cell office:value-type="float" office:value="144143" table:style-name="ce57">
            <text:p><text:s text:c="3"/>144 143</text:p>
          </table:table-cell>
          <table:table-cell office:value-type="float" office:value="813602.72646399995" table:style-name="ce57">
            <text:p><text:s text:c="3"/>813 603</text:p>
          </table:table-cell>
          <table:table-cell office:value-type="float" office:value="80799" table:style-name="ce57">
            <text:p><text:s text:c="3"/>80 799</text:p>
          </table:table-cell>
          <table:table-cell office:value-type="float" office:value="971324.66978899995" table:style-name="ce57">
            <text:p><text:s text:c="3"/>971 325</text:p>
          </table:table-cell>
          <table:table-cell office:value-type="float" office:value="45005" table:style-name="ce57">
            <text:p><text:s text:c="3"/>45 005</text:p>
          </table:table-cell>
          <table:table-cell office:value-type="float" office:value="1085013.2898599999" table:style-name="ce57">
            <text:p><text:s text:c="2"/>1 085 013</text:p>
          </table:table-cell>
          <table:table-cell office:value-type="float" office:value="9553" table:style-name="ce57">
            <text:p><text:s text:c="3"/>9 553</text:p>
          </table:table-cell>
          <table:table-cell office:value-type="float" office:value="311748.08603200002" table:style-name="ce57">
            <text:p><text:s text:c="3"/>311 748</text:p>
          </table:table-cell>
          <table:table-cell office:value-type="float" office:value="5317" table:style-name="ce57">
            <text:p><text:s text:c="3"/>5 317</text:p>
          </table:table-cell>
          <table:table-cell office:value-type="float" office:value="227777.61779600001" table:style-name="ce57">
            <text:p><text:s text:c="3"/>227 778</text:p>
          </table:table-cell>
          <table:table-cell office:value-type="float" office:value="17830" table:style-name="ce57">
            <text:p><text:s text:c="3"/>17 830</text:p>
          </table:table-cell>
          <table:table-cell office:value-type="float" office:value="1170569.5244529999" table:style-name="ce57">
            <text:p><text:s text:c="2"/>1 170 570</text:p>
          </table:table-cell>
          <table:table-cell office:value-type="float" office:value="18141" table:style-name="ce57">
            <text:p><text:s text:c="3"/>18 141</text:p>
          </table:table-cell>
          <table:table-cell office:value-type="float" office:value="3655636.3257820001" table:style-name="ce57">
            <text:p><text:s text:c="2"/>3 655 636</text:p>
          </table:table-cell>
          <table:table-cell office:value-type="float" office:value="5666" table:style-name="ce57">
            <text:p><text:s text:c="3"/>5 666</text:p>
          </table:table-cell>
          <table:table-cell office:value-type="float" office:value="20819874.270063002" table:style-name="ce57">
            <text:p><text:s text:c="2"/>20 819 87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20108" table:style-name="ce57">
            <text:p><text:s text:c="3"/>20 108</text:p>
          </table:table-cell>
          <table:table-cell office:value-type="float" office:value="730046.65557099995" table:style-name="ce57">
            <text:p><text:s text:c="3"/>730 047</text:p>
          </table:table-cell>
          <table:table-cell office:value-type="float" office:value="4203" table:style-name="ce57">
            <text:p><text:s text:c="3"/>4 203</text:p>
          </table:table-cell>
          <table:table-cell office:value-type="float" office:value="1383.922446" table:style-name="ce57">
            <text:p><text:s text:c="3"/>1 384</text:p>
          </table:table-cell>
          <table:table-cell office:value-type="float" office:value="7107" table:style-name="ce57">
            <text:p><text:s text:c="3"/>7 107</text:p>
          </table:table-cell>
          <table:table-cell office:value-type="float" office:value="13012.742980999999" table:style-name="ce57">
            <text:p><text:s text:c="3"/>13 013</text:p>
          </table:table-cell>
          <table:table-cell office:value-type="float" office:value="3507" table:style-name="ce57">
            <text:p><text:s text:c="3"/>3 507</text:p>
          </table:table-cell>
          <table:table-cell office:value-type="float" office:value="20156.490397000001" table:style-name="ce57">
            <text:p><text:s text:c="3"/>20 156</text:p>
          </table:table-cell>
          <table:table-cell office:value-type="float" office:value="2355" table:style-name="ce57">
            <text:p><text:s text:c="3"/>2 355</text:p>
          </table:table-cell>
          <table:table-cell office:value-type="float" office:value="28325.918885999999" table:style-name="ce57">
            <text:p><text:s text:c="3"/>28 326</text:p>
          </table:table-cell>
          <table:table-cell office:value-type="float" office:value="1235" table:style-name="ce57">
            <text:p><text:s text:c="3"/>1 235</text:p>
          </table:table-cell>
          <table:table-cell office:value-type="float" office:value="29521.900927999999" table:style-name="ce57">
            <text:p><text:s text:c="3"/>29 522</text:p>
          </table:table-cell>
          <table:table-cell office:value-type="float" office:value="274" table:style-name="ce57">
            <text:p><text:s text:c="4"/>274</text:p>
          </table:table-cell>
          <table:table-cell office:value-type="float" office:value="8936.1046260000003" table:style-name="ce57">
            <text:p><text:s text:c="3"/>8 936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6505.80141" table:style-name="ce57">
            <text:p><text:s text:c="3"/>6 506</text:p>
          </table:table-cell>
          <table:table-cell office:value-type="float" office:value="513" table:style-name="ce57">
            <text:p><text:s text:c="4"/>513</text:p>
          </table:table-cell>
          <table:table-cell office:value-type="float" office:value="33476.748286000002" table:style-name="ce57">
            <text:p><text:s text:c="3"/>33 477</text:p>
          </table:table-cell>
          <table:table-cell office:value-type="float" office:value="571" table:style-name="ce57">
            <text:p><text:s text:c="4"/>571</text:p>
          </table:table-cell>
          <table:table-cell office:value-type="float" office:value="115218.55481099999" table:style-name="ce57">
            <text:p><text:s text:c="3"/>115 219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473508.47080000001" table:style-name="ce57">
            <text:p><text:s text:c="3"/>473 50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374" table:style-name="ce57">
            <text:p><text:s text:c="3"/>4 374</text:p>
          </table:table-cell>
          <table:table-cell office:value-type="float" office:value="370155.58655299997" table:style-name="ce57">
            <text:p><text:s text:c="3"/>370 156</text:p>
          </table:table-cell>
          <table:table-cell office:value-type="float" office:value="450" table:style-name="ce57">
            <text:p><text:s text:c="4"/>450</text:p>
          </table:table-cell>
          <table:table-cell office:value-type="float" office:value="147.07721799999999" table:style-name="ce57">
            <text:p><text:s text:c="4"/>147</text:p>
          </table:table-cell>
          <table:table-cell office:value-type="float" office:value="1346" table:style-name="ce57">
            <text:p><text:s text:c="3"/>1 346</text:p>
          </table:table-cell>
          <table:table-cell office:value-type="float" office:value="2910.587888" table:style-name="ce57">
            <text:p><text:s text:c="3"/>2 911</text:p>
          </table:table-cell>
          <table:table-cell office:value-type="float" office:value="803" table:style-name="ce57">
            <text:p><text:s text:c="4"/>803</text:p>
          </table:table-cell>
          <table:table-cell office:value-type="float" office:value="4530.4848959999999" table:style-name="ce57">
            <text:p><text:s text:c="3"/>4 530</text:p>
          </table:table-cell>
          <table:table-cell office:value-type="float" office:value="715" table:style-name="ce57">
            <text:p><text:s text:c="4"/>715</text:p>
          </table:table-cell>
          <table:table-cell office:value-type="float" office:value="8536.9428329999992" table:style-name="ce57">
            <text:p><text:s text:c="3"/>8 537</text:p>
          </table:table-cell>
          <table:table-cell office:value-type="float" office:value="531" table:style-name="ce57">
            <text:p><text:s text:c="4"/>531</text:p>
          </table:table-cell>
          <table:table-cell office:value-type="float" office:value="12702.627140000001" table:style-name="ce57">
            <text:p><text:s text:c="3"/>12 703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2973.88" table:style-name="ce57">
            <text:p><text:s text:c="3"/>2 974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2297.5500000000002" table:style-name="ce57">
            <text:p><text:s text:c="3"/>2 298</text:p>
          </table:table-cell>
          <table:table-cell office:value-type="float" office:value="189" table:style-name="ce57">
            <text:p><text:s text:c="4"/>189</text:p>
          </table:table-cell>
          <table:table-cell office:value-type="float" office:value="12292.667168" table:style-name="ce57">
            <text:p><text:s text:c="3"/>12 293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29321.593420000001" table:style-name="ce57">
            <text:p><text:s text:c="3"/>29 322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294442.17599000002" table:style-name="ce57">
            <text:p><text:s text:c="3"/>294 4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2702" table:style-name="ce57">
            <text:p><text:s text:c="3"/>202 702</text:p>
          </table:table-cell>
          <table:table-cell office:value-type="float" office:value="8569827.4328920003" table:style-name="ce57">
            <text:p><text:s text:c="2"/>8 569 827</text:p>
          </table:table-cell>
          <table:table-cell office:value-type="float" office:value="31455" table:style-name="ce57">
            <text:p><text:s text:c="3"/>31 455</text:p>
          </table:table-cell>
          <table:table-cell office:value-type="float" office:value="11607.811018" table:style-name="ce57">
            <text:p><text:s text:c="3"/>11 608</text:p>
          </table:table-cell>
          <table:table-cell office:value-type="float" office:value="72729" table:style-name="ce57">
            <text:p><text:s text:c="3"/>72 729</text:p>
          </table:table-cell>
          <table:table-cell office:value-type="float" office:value="128581.005397" table:style-name="ce57">
            <text:p><text:s text:c="3"/>128 581</text:p>
          </table:table-cell>
          <table:table-cell office:value-type="float" office:value="44018" table:style-name="ce57">
            <text:p><text:s text:c="3"/>44 018</text:p>
          </table:table-cell>
          <table:table-cell office:value-type="float" office:value="246289.65700800001" table:style-name="ce57">
            <text:p><text:s text:c="3"/>246 290</text:p>
          </table:table-cell>
          <table:table-cell office:value-type="float" office:value="23721" table:style-name="ce57">
            <text:p><text:s text:c="3"/>23 721</text:p>
          </table:table-cell>
          <table:table-cell office:value-type="float" office:value="285903.71937100001" table:style-name="ce57">
            <text:p><text:s text:c="3"/>285 904</text:p>
          </table:table-cell>
          <table:table-cell office:value-type="float" office:value="12624" table:style-name="ce57">
            <text:p><text:s text:c="3"/>12 624</text:p>
          </table:table-cell>
          <table:table-cell office:value-type="float" office:value="302588.64293899998" table:style-name="ce57">
            <text:p><text:s text:c="3"/>302 589</text:p>
          </table:table-cell>
          <table:table-cell office:value-type="float" office:value="2796" table:style-name="ce57">
            <text:p><text:s text:c="3"/>2 796</text:p>
          </table:table-cell>
          <table:table-cell office:value-type="float" office:value="92169.320747999998" table:style-name="ce57">
            <text:p><text:s text:c="3"/>92 169</text:p>
          </table:table-cell>
          <table:table-cell office:value-type="float" office:value="1574" table:style-name="ce57">
            <text:p><text:s text:c="3"/>1 574</text:p>
          </table:table-cell>
          <table:table-cell office:value-type="float" office:value="67946.240871999995" table:style-name="ce57">
            <text:p><text:s text:c="3"/>67 946</text:p>
          </table:table-cell>
          <table:table-cell office:value-type="float" office:value="5789" table:style-name="ce57">
            <text:p><text:s text:c="3"/>5 789</text:p>
          </table:table-cell>
          <table:table-cell office:value-type="float" office:value="384471.99688599998" table:style-name="ce57">
            <text:p><text:s text:c="3"/>384 472</text:p>
          </table:table-cell>
          <table:table-cell office:value-type="float" office:value="6034" table:style-name="ce57">
            <text:p><text:s text:c="3"/>6 034</text:p>
          </table:table-cell>
          <table:table-cell office:value-type="float" office:value="1249507.5807779999" table:style-name="ce57">
            <text:p><text:s text:c="2"/>1 249 508</text:p>
          </table:table-cell>
          <table:table-cell office:value-type="float" office:value="1962" table:style-name="ce57">
            <text:p><text:s text:c="3"/>1 962</text:p>
          </table:table-cell>
          <table:table-cell office:value-type="float" office:value="5800761.4578750003" table:style-name="ce57">
            <text:p><text:s text:c="2"/>5 800 7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472" table:style-name="ce57">
            <text:p><text:s text:c="3"/>20 472</text:p>
          </table:table-cell>
          <table:table-cell office:value-type="float" office:value="486679.253577" table:style-name="ce57">
            <text:p><text:s text:c="3"/>486 679</text:p>
          </table:table-cell>
          <table:table-cell office:value-type="float" office:value="4612" table:style-name="ce57">
            <text:p><text:s text:c="3"/>4 612</text:p>
          </table:table-cell>
          <table:table-cell office:value-type="float" office:value="1638.157287" table:style-name="ce57">
            <text:p><text:s text:c="3"/>1 638</text:p>
          </table:table-cell>
          <table:table-cell office:value-type="float" office:value="7667" table:style-name="ce57">
            <text:p><text:s text:c="3"/>7 667</text:p>
          </table:table-cell>
          <table:table-cell office:value-type="float" office:value="13581.294932000001" table:style-name="ce57">
            <text:p><text:s text:c="3"/>13 581</text:p>
          </table:table-cell>
          <table:table-cell office:value-type="float" office:value="3651" table:style-name="ce57">
            <text:p><text:s text:c="3"/>3 651</text:p>
          </table:table-cell>
          <table:table-cell office:value-type="float" office:value="20963.224707000001" table:style-name="ce57">
            <text:p><text:s text:c="3"/>20 963</text:p>
          </table:table-cell>
          <table:table-cell office:value-type="float" office:value="2096" table:style-name="ce57">
            <text:p><text:s text:c="3"/>2 096</text:p>
          </table:table-cell>
          <table:table-cell office:value-type="float" office:value="25651.187838000002" table:style-name="ce57">
            <text:p><text:s text:c="3"/>25 651</text:p>
          </table:table-cell>
          <table:table-cell office:value-type="float" office:value="1169" table:style-name="ce57">
            <text:p><text:s text:c="3"/>1 169</text:p>
          </table:table-cell>
          <table:table-cell office:value-type="float" office:value="28410.367232000001" table:style-name="ce57">
            <text:p><text:s text:c="3"/>28 410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6371.5287349999999" table:style-name="ce57">
            <text:p><text:s text:c="3"/>6 372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5004.6958800000002" table:style-name="ce57">
            <text:p><text:s text:c="3"/>5 005</text:p>
          </table:table-cell>
          <table:table-cell office:value-type="float" office:value="427" table:style-name="ce57">
            <text:p><text:s text:c="4"/>427</text:p>
          </table:table-cell>
          <table:table-cell office:value-type="float" office:value="28944.137580999999" table:style-name="ce57">
            <text:p><text:s text:c="3"/>28 944</text:p>
          </table:table-cell>
          <table:table-cell office:value-type="float" office:value="421" table:style-name="ce57">
            <text:p><text:s text:c="4"/>421</text:p>
          </table:table-cell>
          <table:table-cell office:value-type="float" office:value="86778.986514999997" table:style-name="ce57">
            <text:p><text:s text:c="3"/>86 779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269335.67287000001" table:style-name="ce57">
            <text:p><text:s text:c="3"/>269 3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811" table:style-name="ce57">
            <text:p><text:s text:c="3"/>1 811</text:p>
          </table:table-cell>
          <table:table-cell office:value-type="float" office:value="56656.48515" table:style-name="ce57">
            <text:p><text:s text:c="3"/>56 656</text:p>
          </table:table-cell>
          <table:table-cell office:value-type="float" office:value="406" table:style-name="ce57">
            <text:p><text:s text:c="4"/>406</text:p>
          </table:table-cell>
          <table:table-cell office:value-type="float" office:value="133.10432299999999" table:style-name="ce57">
            <text:p><text:s text:c="4"/>133</text:p>
          </table:table-cell>
          <table:table-cell office:value-type="float" office:value="671" table:style-name="ce57">
            <text:p><text:s text:c="4"/>671</text:p>
          </table:table-cell>
          <table:table-cell office:value-type="float" office:value="1275.775279" table:style-name="ce57">
            <text:p><text:s text:c="3"/>1 276</text:p>
          </table:table-cell>
          <table:table-cell office:value-type="float" office:value="291" table:style-name="ce57">
            <text:p><text:s text:c="4"/>291</text:p>
          </table:table-cell>
          <table:table-cell office:value-type="float" office:value="1678.3856880000001" table:style-name="ce57">
            <text:p><text:s text:c="3"/>1 678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1987.5118500000001" table:style-name="ce57">
            <text:p><text:s text:c="3"/>1 988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2746.6594599999999" table:style-name="ce57">
            <text:p><text:s text:c="3"/>2 747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634.02099999999996" table:style-name="ce57">
            <text:p><text:s text:c="4"/>634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348.82416999999998" table:style-name="ce57">
            <text:p><text:s text:c="4"/>349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3422.1708899999999" table:style-name="ce57">
            <text:p><text:s text:c="3"/>3 422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16220.06637" table:style-name="ce57">
            <text:p><text:s text:c="3"/>16 220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8209.966120000001" table:style-name="ce57">
            <text:p><text:s text:c="3"/>28 21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8" table:style-name="ce57">
            <text:p><text:s text:c="4"/>28</text:p>
          </table:table-cell>
          <table:table-cell office:value-type="float" office:value="54415.181049999999" table:style-name="ce57">
            <text:p><text:s text:c="3"/>54 41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53879.481050000002" table:style-name="ce57">
            <text:p><text:s text:c="3"/>53 8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8959" table:style-name="ce57">
            <text:p><text:s text:c="3"/>8 959</text:p>
          </table:table-cell>
          <table:table-cell office:value-type="float" office:value="395885.63816899998" table:style-name="ce57">
            <text:p><text:s text:c="3"/>395 886</text:p>
          </table:table-cell>
          <table:table-cell office:value-type="float" office:value="838" table:style-name="ce57">
            <text:p><text:s text:c="4"/>838</text:p>
          </table:table-cell>
          <table:table-cell office:value-type="float" office:value="318.86151100000001" table:style-name="ce57">
            <text:p><text:s text:c="4"/>319</text:p>
          </table:table-cell>
          <table:table-cell office:value-type="float" office:value="2602" table:style-name="ce57">
            <text:p><text:s text:c="3"/>2 602</text:p>
          </table:table-cell>
          <table:table-cell office:value-type="float" office:value="4720.4741919999997" table:style-name="ce57">
            <text:p><text:s text:c="3"/>4 720</text:p>
          </table:table-cell>
          <table:table-cell office:value-type="float" office:value="2636" table:style-name="ce57">
            <text:p><text:s text:c="3"/>2 636</text:p>
          </table:table-cell>
          <table:table-cell office:value-type="float" office:value="14619.591211999999" table:style-name="ce57">
            <text:p><text:s text:c="3"/>14 620</text:p>
          </table:table-cell>
          <table:table-cell office:value-type="float" office:value="1236" table:style-name="ce57">
            <text:p><text:s text:c="3"/>1 236</text:p>
          </table:table-cell>
          <table:table-cell office:value-type="float" office:value="15231.287417" table:style-name="ce57">
            <text:p><text:s text:c="3"/>15 231</text:p>
          </table:table-cell>
          <table:table-cell office:value-type="float" office:value="740" table:style-name="ce57">
            <text:p><text:s text:c="4"/>740</text:p>
          </table:table-cell>
          <table:table-cell office:value-type="float" office:value="17874.582279999999" table:style-name="ce57">
            <text:p><text:s text:c="3"/>17 875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4467.6799680000004" table:style-name="ce57">
            <text:p><text:s text:c="3"/>4 468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574.4929659999998" table:style-name="ce57">
            <text:p><text:s text:c="3"/>3 574</text:p>
          </table:table-cell>
          <table:table-cell office:value-type="float" office:value="312" table:style-name="ce57">
            <text:p><text:s text:c="4"/>312</text:p>
          </table:table-cell>
          <table:table-cell office:value-type="float" office:value="20787.864083" table:style-name="ce57">
            <text:p><text:s text:c="3"/>20 788</text:p>
          </table:table-cell>
          <table:table-cell office:value-type="float" office:value="274" table:style-name="ce57">
            <text:p><text:s text:c="4"/>274</text:p>
          </table:table-cell>
          <table:table-cell office:value-type="float" office:value="55181.521050000003" table:style-name="ce57">
            <text:p><text:s text:c="3"/>55 182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259109.28349" table:style-name="ce57">
            <text:p><text:s text:c="3"/>259 1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97" table:style-name="ce57">
            <text:p><text:s text:c="3"/>5 097</text:p>
          </table:table-cell>
          <table:table-cell office:value-type="float" office:value="88946.806089999998" table:style-name="ce57">
            <text:p><text:s text:c="3"/>88 947</text:p>
          </table:table-cell>
          <table:table-cell office:value-type="float" office:value="1192" table:style-name="ce57">
            <text:p><text:s text:c="3"/>1 192</text:p>
          </table:table-cell>
          <table:table-cell office:value-type="float" office:value="436.41409800000002" table:style-name="ce57">
            <text:p><text:s text:c="4"/>436</text:p>
          </table:table-cell>
          <table:table-cell office:value-type="float" office:value="1804" table:style-name="ce57">
            <text:p><text:s text:c="3"/>1 804</text:p>
          </table:table-cell>
          <table:table-cell office:value-type="float" office:value="3046.4045609999998" table:style-name="ce57">
            <text:p><text:s text:c="3"/>3 046</text:p>
          </table:table-cell>
          <table:table-cell office:value-type="float" office:value="1054" table:style-name="ce57">
            <text:p><text:s text:c="3"/>1 054</text:p>
          </table:table-cell>
          <table:table-cell office:value-type="float" office:value="5838.0385809999998" table:style-name="ce57">
            <text:p><text:s text:c="3"/>5 838</text:p>
          </table:table-cell>
          <table:table-cell office:value-type="float" office:value="493" table:style-name="ce57">
            <text:p><text:s text:c="4"/>493</text:p>
          </table:table-cell>
          <table:table-cell office:value-type="float" office:value="5893.2673999999997" table:style-name="ce57">
            <text:p><text:s text:c="3"/>5 893</text:p>
          </table:table-cell>
          <table:table-cell office:value-type="float" office:value="263" table:style-name="ce57">
            <text:p><text:s text:c="4"/>263</text:p>
          </table:table-cell>
          <table:table-cell office:value-type="float" office:value="6293.2280000000001" table:style-name="ce57">
            <text:p><text:s text:c="3"/>6 293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1794.816" table:style-name="ce57">
            <text:p><text:s text:c="3"/>1 795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47.10799999999995" table:style-name="ce57">
            <text:p><text:s text:c="4"/>847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7179.1158400000004" table:style-name="ce57">
            <text:p><text:s text:c="3"/>7 179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16601.582490000001" table:style-name="ce57">
            <text:p><text:s text:c="3"/>16 602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41016.831120000003" table:style-name="ce57">
            <text:p><text:s text:c="3"/>41 01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29" table:style-name="ce57">
            <text:p><text:s text:c="3"/>1 929</text:p>
          </table:table-cell>
          <table:table-cell office:value-type="float" office:value="35267.012574" table:style-name="ce57">
            <text:p><text:s text:c="3"/>35 267</text:p>
          </table:table-cell>
          <table:table-cell office:value-type="float" office:value="326" table:style-name="ce57">
            <text:p><text:s text:c="4"/>326</text:p>
          </table:table-cell>
          <table:table-cell office:value-type="float" office:value="118.115723" table:style-name="ce57">
            <text:p><text:s text:c="4"/>118</text:p>
          </table:table-cell>
          <table:table-cell office:value-type="float" office:value="682" table:style-name="ce57">
            <text:p><text:s text:c="4"/>682</text:p>
          </table:table-cell>
          <table:table-cell office:value-type="float" office:value="1199.0353110000001" table:style-name="ce57">
            <text:p><text:s text:c="3"/>1 199</text:p>
          </table:table-cell>
          <table:table-cell office:value-type="float" office:value="481" table:style-name="ce57">
            <text:p><text:s text:c="4"/>481</text:p>
          </table:table-cell>
          <table:table-cell office:value-type="float" office:value="2661.817" table:style-name="ce57">
            <text:p><text:s text:c="3"/>2 662</text:p>
          </table:table-cell>
          <table:table-cell office:value-type="float" office:value="187" table:style-name="ce57">
            <text:p><text:s text:c="4"/>187</text:p>
          </table:table-cell>
          <table:table-cell office:value-type="float" office:value="2278.7962400000001" table:style-name="ce57">
            <text:p><text:s text:c="3"/>2 279</text:p>
          </table:table-cell>
          <table:table-cell office:value-type="float" office:value="125" table:style-name="ce57">
            <text:p><text:s text:c="4"/>125</text:p>
          </table:table-cell>
          <table:table-cell office:value-type="float" office:value="2958.1509999999998" table:style-name="ce57">
            <text:p><text:s text:c="3"/>2 958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646.16800000000001" table:style-name="ce57">
            <text:p><text:s text:c="4"/>646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11.17" table:style-name="ce57">
            <text:p><text:s text:c="4"/>511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3729.59825" table:style-name="ce57">
            <text:p><text:s text:c="3"/>3 730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6784.9605499999998" table:style-name="ce57">
            <text:p><text:s text:c="3"/>6 785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4379.200500000001" table:style-name="ce57">
            <text:p><text:s text:c="3"/>14 3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53" table:style-name="ce57">
            <text:p><text:s text:c="3"/>3 653</text:p>
          </table:table-cell>
          <table:table-cell office:value-type="float" office:value="45021.145336000001" table:style-name="ce57">
            <text:p><text:s text:c="3"/>45 021</text:p>
          </table:table-cell>
          <table:table-cell office:value-type="float" office:value="519" table:style-name="ce57">
            <text:p><text:s text:c="4"/>519</text:p>
          </table:table-cell>
          <table:table-cell office:value-type="float" office:value="192.53566499999999" table:style-name="ce57">
            <text:p><text:s text:c="4"/>193</text:p>
          </table:table-cell>
          <table:table-cell office:value-type="float" office:value="1274" table:style-name="ce57">
            <text:p><text:s text:c="3"/>1 274</text:p>
          </table:table-cell>
          <table:table-cell office:value-type="float" office:value="2348.7345719999998" table:style-name="ce57">
            <text:p><text:s text:c="3"/>2 349</text:p>
          </table:table-cell>
          <table:table-cell office:value-type="float" office:value="940" table:style-name="ce57">
            <text:p><text:s text:c="4"/>940</text:p>
          </table:table-cell>
          <table:table-cell office:value-type="float" office:value="5221.3165730000001" table:style-name="ce57">
            <text:p><text:s text:c="3"/>5 221</text:p>
          </table:table-cell>
          <table:table-cell office:value-type="float" office:value="492" table:style-name="ce57">
            <text:p><text:s text:c="4"/>492</text:p>
          </table:table-cell>
          <table:table-cell office:value-type="float" office:value="5955.0129999999999" table:style-name="ce57">
            <text:p><text:s text:c="3"/>5 955</text:p>
          </table:table-cell>
          <table:table-cell office:value-type="float" office:value="222" table:style-name="ce57">
            <text:p><text:s text:c="4"/>222</text:p>
          </table:table-cell>
          <table:table-cell office:value-type="float" office:value="5350.5088390000001" table:style-name="ce57">
            <text:p><text:s text:c="3"/>5 351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439.071177" table:style-name="ce57">
            <text:p><text:s text:c="3"/>1 439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1049.4480000000001" table:style-name="ce57">
            <text:p><text:s text:c="3"/>1 049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4915.68" table:style-name="ce57">
            <text:p><text:s text:c="3"/>4 916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0806.043460000001" table:style-name="ce57">
            <text:p><text:s text:c="3"/>10 806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7742.7940500000004" table:style-name="ce57">
            <text:p><text:s text:c="3"/>7 7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92" table:style-name="ce57">
            <text:p><text:s text:c="3"/>2 992</text:p>
          </table:table-cell>
          <table:table-cell office:value-type="float" office:value="56053.045698000002" table:style-name="ce57">
            <text:p><text:s text:c="3"/>56 053</text:p>
          </table:table-cell>
          <table:table-cell office:value-type="float" office:value="337" table:style-name="ce57">
            <text:p><text:s text:c="4"/>337</text:p>
          </table:table-cell>
          <table:table-cell office:value-type="float" office:value="133.91560899999999" table:style-name="ce57">
            <text:p><text:s text:c="4"/>134</text:p>
          </table:table-cell>
          <table:table-cell office:value-type="float" office:value="1167" table:style-name="ce57">
            <text:p><text:s text:c="3"/>1 167</text:p>
          </table:table-cell>
          <table:table-cell office:value-type="float" office:value="2064.9299000000001" table:style-name="ce57">
            <text:p><text:s text:c="3"/>2 065</text:p>
          </table:table-cell>
          <table:table-cell office:value-type="float" office:value="687" table:style-name="ce57">
            <text:p><text:s text:c="4"/>687</text:p>
          </table:table-cell>
          <table:table-cell office:value-type="float" office:value="3833.7836649999999" table:style-name="ce57">
            <text:p><text:s text:c="3"/>3 834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4619.3789800000004" table:style-name="ce57">
            <text:p><text:s text:c="3"/>4 619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4391.10592" table:style-name="ce57">
            <text:p><text:s text:c="3"/>4 391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355.4599989999999" table:style-name="ce57">
            <text:p><text:s text:c="3"/>1 355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819.29" table:style-name="ce57">
            <text:p><text:s text:c="4"/>819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5610.6087479999997" table:style-name="ce57">
            <text:p><text:s text:c="3"/>5 611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8268.197459999999" table:style-name="ce57">
            <text:p><text:s text:c="3"/>18 26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14956.375416999999" table:style-name="ce57">
            <text:p><text:s text:c="3"/>14 9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55" table:style-name="ce57">
            <text:p><text:s text:c="3"/>10 855</text:p>
          </table:table-cell>
          <table:table-cell office:value-type="float" office:value="101965.532314" table:style-name="ce57">
            <text:p><text:s text:c="3"/>101 966</text:p>
          </table:table-cell>
          <table:table-cell office:value-type="float" office:value="2260" table:style-name="ce57">
            <text:p><text:s text:c="3"/>2 260</text:p>
          </table:table-cell>
          <table:table-cell office:value-type="float" office:value="802.53488100000004" table:style-name="ce57">
            <text:p><text:s text:c="4"/>803</text:p>
          </table:table-cell>
          <table:table-cell office:value-type="float" office:value="4937" table:style-name="ce57">
            <text:p><text:s text:c="3"/>4 937</text:p>
          </table:table-cell>
          <table:table-cell office:value-type="float" office:value="8280.3111939999999" table:style-name="ce57">
            <text:p><text:s text:c="3"/>8 280</text:p>
          </table:table-cell>
          <table:table-cell office:value-type="float" office:value="1932" table:style-name="ce57">
            <text:p><text:s text:c="3"/>1 932</text:p>
          </table:table-cell>
          <table:table-cell office:value-type="float" office:value="10689.696664999999" table:style-name="ce57">
            <text:p><text:s text:c="3"/>10 690</text:p>
          </table:table-cell>
          <table:table-cell office:value-type="float" office:value="899" table:style-name="ce57">
            <text:p><text:s text:c="4"/>899</text:p>
          </table:table-cell>
          <table:table-cell office:value-type="float" office:value="10692.889698000001" table:style-name="ce57">
            <text:p><text:s text:c="3"/>10 693</text:p>
          </table:table-cell>
          <table:table-cell office:value-type="float" office:value="409" table:style-name="ce57">
            <text:p><text:s text:c="4"/>409</text:p>
          </table:table-cell>
          <table:table-cell office:value-type="float" office:value="9696.6763219999993" table:style-name="ce57">
            <text:p><text:s text:c="3"/>9 697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2835.087" table:style-name="ce57">
            <text:p><text:s text:c="3"/>2 835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747.5600099999999" table:style-name="ce57">
            <text:p><text:s text:c="3"/>1 748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9826.5181400000001" table:style-name="ce57">
            <text:p><text:s text:c="3"/>9 827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24419.596554" table:style-name="ce57">
            <text:p><text:s text:c="3"/>24 420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2974.66185" table:style-name="ce57">
            <text:p><text:s text:c="3"/>22 9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5" table:style-name="ce57">
            <text:p><text:s text:c="4"/>305</text:p>
          </table:table-cell>
          <table:table-cell office:value-type="float" office:value="23528.193813000002" table:style-name="ce57">
            <text:p><text:s text:c="3"/>23 528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7.2031599999999996" table:style-name="ce57">
            <text:p><text:s text:c="4"/>7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43.91" table:style-name="ce57">
            <text:p><text:s text:c="4"/>144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403.4" table:style-name="ce57">
            <text:p><text:s text:c="4"/>403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556.95000000000005" table:style-name="ce57">
            <text:p><text:s text:c="4"/>557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636" table:style-name="ce57">
            <text:p><text:s text:c="4"/>636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287.68" table:style-name="ce57">
            <text:p><text:s text:c="4"/>28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199" table:style-name="ce57">
            <text:p><text:s text:c="3"/>1 199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844.8555030000002" table:style-name="ce57">
            <text:p><text:s text:c="3"/>2 84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190.889149999999" table:style-name="ce57">
            <text:p><text:s text:c="3"/>17 1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49" table:style-name="ce57">
            <text:p><text:s text:c="3"/>8 749</text:p>
          </table:table-cell>
          <table:table-cell office:value-type="float" office:value="656137.54705199995" table:style-name="ce57">
            <text:p><text:s text:c="3"/>656 138</text:p>
          </table:table-cell>
          <table:table-cell office:value-type="float" office:value="990" table:style-name="ce57">
            <text:p><text:s text:c="4"/>990</text:p>
          </table:table-cell>
          <table:table-cell office:value-type="float" office:value="377.90482400000002" table:style-name="ce57">
            <text:p><text:s text:c="4"/>378</text:p>
          </table:table-cell>
          <table:table-cell office:value-type="float" office:value="2815" table:style-name="ce57">
            <text:p><text:s text:c="3"/>2 815</text:p>
          </table:table-cell>
          <table:table-cell office:value-type="float" office:value="4994.7768180000003" table:style-name="ce57">
            <text:p><text:s text:c="3"/>4 995</text:p>
          </table:table-cell>
          <table:table-cell office:value-type="float" office:value="2116" table:style-name="ce57">
            <text:p><text:s text:c="3"/>2 116</text:p>
          </table:table-cell>
          <table:table-cell office:value-type="float" office:value="11921.992050999999" table:style-name="ce57">
            <text:p><text:s text:c="3"/>11 922</text:p>
          </table:table-cell>
          <table:table-cell office:value-type="float" office:value="1101" table:style-name="ce57">
            <text:p><text:s text:c="3"/>1 101</text:p>
          </table:table-cell>
          <table:table-cell office:value-type="float" office:value="13261.163153" table:style-name="ce57">
            <text:p><text:s text:c="3"/>13 261</text:p>
          </table:table-cell>
          <table:table-cell office:value-type="float" office:value="617" table:style-name="ce57">
            <text:p><text:s text:c="4"/>617</text:p>
          </table:table-cell>
          <table:table-cell office:value-type="float" office:value="14789.593359" table:style-name="ce57">
            <text:p><text:s text:c="3"/>14 790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4941.3763660000004" table:style-name="ce57">
            <text:p><text:s text:c="3"/>4 941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3100.3666499999999" table:style-name="ce57">
            <text:p><text:s text:c="3"/>3 100</text:p>
          </table:table-cell>
          <table:table-cell office:value-type="float" office:value="347" table:style-name="ce57">
            <text:p><text:s text:c="4"/>347</text:p>
          </table:table-cell>
          <table:table-cell office:value-type="float" office:value="23297.549494999999" table:style-name="ce57">
            <text:p><text:s text:c="3"/>23 298</text:p>
          </table:table-cell>
          <table:table-cell office:value-type="float" office:value="382" table:style-name="ce57">
            <text:p><text:s text:c="4"/>382</text:p>
          </table:table-cell>
          <table:table-cell office:value-type="float" office:value="78291.416637999995" table:style-name="ce57">
            <text:p><text:s text:c="3"/>78 291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501161.40769800002" table:style-name="ce57">
            <text:p><text:s text:c="3"/>501 1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13" table:style-name="ce57">
            <text:p><text:s text:c="3"/>7 213</text:p>
          </table:table-cell>
          <table:table-cell office:value-type="float" office:value="230243.31497199999" table:style-name="ce57">
            <text:p><text:s text:c="3"/>230 243</text:p>
          </table:table-cell>
          <table:table-cell office:value-type="float" office:value="1492" table:style-name="ce57">
            <text:p><text:s text:c="3"/>1 492</text:p>
          </table:table-cell>
          <table:table-cell office:value-type="float" office:value="490.73572100000001" table:style-name="ce57">
            <text:p><text:s text:c="4"/>491</text:p>
          </table:table-cell>
          <table:table-cell office:value-type="float" office:value="2447" table:style-name="ce57">
            <text:p><text:s text:c="3"/>2 447</text:p>
          </table:table-cell>
          <table:table-cell office:value-type="float" office:value="4212.6824100000003" table:style-name="ce57">
            <text:p><text:s text:c="3"/>4 213</text:p>
          </table:table-cell>
          <table:table-cell office:value-type="float" office:value="1399" table:style-name="ce57">
            <text:p><text:s text:c="3"/>1 399</text:p>
          </table:table-cell>
          <table:table-cell office:value-type="float" office:value="7828.2099699999999" table:style-name="ce57">
            <text:p><text:s text:c="3"/>7 828</text:p>
          </table:table-cell>
          <table:table-cell office:value-type="float" office:value="796" table:style-name="ce57">
            <text:p><text:s text:c="4"/>796</text:p>
          </table:table-cell>
          <table:table-cell office:value-type="float" office:value="9464.7350590000005" table:style-name="ce57">
            <text:p><text:s text:c="3"/>9 465</text:p>
          </table:table-cell>
          <table:table-cell office:value-type="float" office:value="374" table:style-name="ce57">
            <text:p><text:s text:c="4"/>374</text:p>
          </table:table-cell>
          <table:table-cell office:value-type="float" office:value="9015.5946769999991" table:style-name="ce57">
            <text:p><text:s text:c="3"/>9 016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3913.278104" table:style-name="ce57">
            <text:p><text:s text:c="3"/>3 913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3410.9871389999998" table:style-name="ce57">
            <text:p><text:s text:c="3"/>3 411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13136.606599000001" table:style-name="ce57">
            <text:p><text:s text:c="3"/>13 137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53110.470978999998" table:style-name="ce57">
            <text:p><text:s text:c="3"/>53 110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125660.014314" table:style-name="ce57">
            <text:p><text:s text:c="3"/>125 6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6" table:style-name="ce57">
            <text:p><text:s text:c="4"/>216</text:p>
          </table:table-cell>
          <table:table-cell office:value-type="float" office:value="57006.904880000002" table:style-name="ce57">
            <text:p><text:s text:c="3"/>57 007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.51" table:style-name="ce57">
            <text:p><text:s text:c="4"/>5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61.24" table:style-name="ce57">
            <text:p><text:s text:c="4"/>61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89.6374" table:style-name="ce57">
            <text:p><text:s text:c="4"/>90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381.1" table:style-name="ce57">
            <text:p><text:s text:c="4"/>381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70.33999999999997" table:style-name="ce57">
            <text:p><text:s text:c="4"/>27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29.12" table:style-name="ce57">
            <text:p><text:s text:c="4"/>229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548.77954" table:style-name="ce57">
            <text:p><text:s text:c="3"/>1 549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9947.3214599999992" table:style-name="ce57">
            <text:p><text:s text:c="3"/>9 947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44155.856480000002" table:style-name="ce57">
            <text:p><text:s text:c="3"/>44 1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16" table:style-name="ce57">
            <text:p><text:s text:c="3"/>1 716</text:p>
          </table:table-cell>
          <table:table-cell office:value-type="float" office:value="67382.450561999998" table:style-name="ce57">
            <text:p><text:s text:c="3"/>67 382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65.017000999999993" table:style-name="ce57">
            <text:p><text:s text:c="4"/>65</text:p>
          </table:table-cell>
          <table:table-cell office:value-type="float" office:value="567" table:style-name="ce57">
            <text:p><text:s text:c="4"/>567</text:p>
          </table:table-cell>
          <table:table-cell office:value-type="float" office:value="1018.6905" table:style-name="ce57">
            <text:p><text:s text:c="3"/>1 019</text:p>
          </table:table-cell>
          <table:table-cell office:value-type="float" office:value="440" table:style-name="ce57">
            <text:p><text:s text:c="4"/>440</text:p>
          </table:table-cell>
          <table:table-cell office:value-type="float" office:value="2423.1660999999999" table:style-name="ce57">
            <text:p><text:s text:c="3"/>2 423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2891.6987600000002" table:style-name="ce57">
            <text:p><text:s text:c="3"/>2 892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2969.4089990000002" table:style-name="ce57">
            <text:p><text:s text:c="3"/>2 969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63.49" table:style-name="ce57">
            <text:p><text:s text:c="4"/>563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096.24416" table:style-name="ce57">
            <text:p><text:s text:c="3"/>1 096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569.18" table:style-name="ce57">
            <text:p><text:s text:c="3"/>4 569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1051.158862" table:style-name="ce57">
            <text:p><text:s text:c="3"/>11 051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40734.396180000003" table:style-name="ce57">
            <text:p><text:s text:c="3"/>40 73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723" table:style-name="ce57">
            <text:p><text:s text:c="3"/>8 723</text:p>
          </table:table-cell>
          <table:table-cell office:value-type="float" office:value="221256.00935000001" table:style-name="ce57">
            <text:p><text:s text:c="3"/>221 256</text:p>
          </table:table-cell>
          <table:table-cell office:value-type="float" office:value="942" table:style-name="ce57">
            <text:p><text:s text:c="4"/>942</text:p>
          </table:table-cell>
          <table:table-cell office:value-type="float" office:value="394.72577699999999" table:style-name="ce57">
            <text:p><text:s text:c="4"/>395</text:p>
          </table:table-cell>
          <table:table-cell office:value-type="float" office:value="3067" table:style-name="ce57">
            <text:p><text:s text:c="3"/>3 067</text:p>
          </table:table-cell>
          <table:table-cell office:value-type="float" office:value="5468.9231529999997" table:style-name="ce57">
            <text:p><text:s text:c="3"/>5 469</text:p>
          </table:table-cell>
          <table:table-cell office:value-type="float" office:value="2217" table:style-name="ce57">
            <text:p><text:s text:c="3"/>2 217</text:p>
          </table:table-cell>
          <table:table-cell office:value-type="float" office:value="12322.100568" table:style-name="ce57">
            <text:p><text:s text:c="3"/>12 322</text:p>
          </table:table-cell>
          <table:table-cell office:value-type="float" office:value="1094" table:style-name="ce57">
            <text:p><text:s text:c="3"/>1 094</text:p>
          </table:table-cell>
          <table:table-cell office:value-type="float" office:value="13286.415058" table:style-name="ce57">
            <text:p><text:s text:c="3"/>13 286</text:p>
          </table:table-cell>
          <table:table-cell office:value-type="float" office:value="584" table:style-name="ce57">
            <text:p><text:s text:c="4"/>584</text:p>
          </table:table-cell>
          <table:table-cell office:value-type="float" office:value="13998.32827" table:style-name="ce57">
            <text:p><text:s text:c="3"/>13 998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4980.2848000000004" table:style-name="ce57">
            <text:p><text:s text:c="3"/>4 980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3503.7375900000002" table:style-name="ce57">
            <text:p><text:s text:c="3"/>3 504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16497.753573999998" table:style-name="ce57">
            <text:p><text:s text:c="3"/>16 498</text:p>
          </table:table-cell>
          <table:table-cell office:value-type="float" office:value="266" table:style-name="ce57">
            <text:p><text:s text:c="4"/>266</text:p>
          </table:table-cell>
          <table:table-cell office:value-type="float" office:value="53587.100250000003" table:style-name="ce57">
            <text:p><text:s text:c="3"/>53 587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97216.640310000003" table:style-name="ce57">
            <text:p><text:s text:c="3"/>97 21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48" table:style-name="ce57">
            <text:p><text:s text:c="3"/>3 648</text:p>
          </table:table-cell>
          <table:table-cell office:value-type="float" office:value="191341.97257099999" table:style-name="ce57">
            <text:p><text:s text:c="3"/>191 342</text:p>
          </table:table-cell>
          <table:table-cell office:value-type="float" office:value="552" table:style-name="ce57">
            <text:p><text:s text:c="4"/>552</text:p>
          </table:table-cell>
          <table:table-cell office:value-type="float" office:value="203.47802799999999" table:style-name="ce57">
            <text:p><text:s text:c="4"/>203</text:p>
          </table:table-cell>
          <table:table-cell office:value-type="float" office:value="1227" table:style-name="ce57">
            <text:p><text:s text:c="3"/>1 227</text:p>
          </table:table-cell>
          <table:table-cell office:value-type="float" office:value="2226.449063" table:style-name="ce57">
            <text:p><text:s text:c="3"/>2 226</text:p>
          </table:table-cell>
          <table:table-cell office:value-type="float" office:value="693" table:style-name="ce57">
            <text:p><text:s text:c="4"/>693</text:p>
          </table:table-cell>
          <table:table-cell office:value-type="float" office:value="3957.74" table:style-name="ce57">
            <text:p><text:s text:c="3"/>3 958</text:p>
          </table:table-cell>
          <table:table-cell office:value-type="float" office:value="439" table:style-name="ce57">
            <text:p><text:s text:c="4"/>439</text:p>
          </table:table-cell>
          <table:table-cell office:value-type="float" office:value="5359.7349999999997" table:style-name="ce57">
            <text:p><text:s text:c="3"/>5 360</text:p>
          </table:table-cell>
          <table:table-cell office:value-type="float" office:value="326" table:style-name="ce57">
            <text:p><text:s text:c="4"/>326</text:p>
          </table:table-cell>
          <table:table-cell office:value-type="float" office:value="7946.9085850000001" table:style-name="ce57">
            <text:p><text:s text:c="3"/>7 947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104.3667599999999" table:style-name="ce57">
            <text:p><text:s text:c="3"/>2 104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2112.31232" table:style-name="ce57">
            <text:p><text:s text:c="3"/>2 112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8740.2543800000003" table:style-name="ce57">
            <text:p><text:s text:c="3"/>8 740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24703.62369" table:style-name="ce57">
            <text:p><text:s text:c="3"/>24 704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3987.10474499999" table:style-name="ce57">
            <text:p><text:s text:c="3"/>133 98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39" table:style-name="ce57">
            <text:p><text:s text:c="3"/>8 039</text:p>
          </table:table-cell>
          <table:table-cell office:value-type="float" office:value="586254.91501899995" table:style-name="ce57">
            <text:p><text:s text:c="3"/>586 255</text:p>
          </table:table-cell>
          <table:table-cell office:value-type="float" office:value="918" table:style-name="ce57">
            <text:p><text:s text:c="4"/>918</text:p>
          </table:table-cell>
          <table:table-cell office:value-type="float" office:value="349.91659900000002" table:style-name="ce57">
            <text:p><text:s text:c="4"/>350</text:p>
          </table:table-cell>
          <table:table-cell office:value-type="float" office:value="2601" table:style-name="ce57">
            <text:p><text:s text:c="3"/>2 601</text:p>
          </table:table-cell>
          <table:table-cell office:value-type="float" office:value="4757.5888889999997" table:style-name="ce57">
            <text:p><text:s text:c="3"/>4 758</text:p>
          </table:table-cell>
          <table:table-cell office:value-type="float" office:value="1742" table:style-name="ce57">
            <text:p><text:s text:c="3"/>1 742</text:p>
          </table:table-cell>
          <table:table-cell office:value-type="float" office:value="9912.4737530000002" table:style-name="ce57">
            <text:p><text:s text:c="3"/>9 912</text:p>
          </table:table-cell>
          <table:table-cell office:value-type="float" office:value="1108" table:style-name="ce57">
            <text:p><text:s text:c="3"/>1 108</text:p>
          </table:table-cell>
          <table:table-cell office:value-type="float" office:value="13301.424706" table:style-name="ce57">
            <text:p><text:s text:c="3"/>13 301</text:p>
          </table:table-cell>
          <table:table-cell office:value-type="float" office:value="630" table:style-name="ce57">
            <text:p><text:s text:c="4"/>630</text:p>
          </table:table-cell>
          <table:table-cell office:value-type="float" office:value="15009.980249" table:style-name="ce57">
            <text:p><text:s text:c="3"/>15 010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5350.7784529999999" table:style-name="ce57">
            <text:p><text:s text:c="3"/>5 351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3848.7274699999998" table:style-name="ce57">
            <text:p><text:s text:c="3"/>3 849</text:p>
          </table:table-cell>
          <table:table-cell office:value-type="float" office:value="357" table:style-name="ce57">
            <text:p><text:s text:c="4"/>357</text:p>
          </table:table-cell>
          <table:table-cell office:value-type="float" office:value="23357.511259999999" table:style-name="ce57">
            <text:p><text:s text:c="3"/>23 358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69239.697339999999" table:style-name="ce57">
            <text:p><text:s text:c="3"/>69 240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441126.81630000001" table:style-name="ce57">
            <text:p><text:s text:c="3"/>441 1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15" table:style-name="ce57">
            <text:p><text:s text:c="3"/>32 615</text:p>
          </table:table-cell>
          <table:table-cell office:value-type="float" office:value="846809.70381800004" table:style-name="ce57">
            <text:p><text:s text:c="3"/>846 810</text:p>
          </table:table-cell>
          <table:table-cell office:value-type="float" office:value="4237" table:style-name="ce57">
            <text:p><text:s text:c="3"/>4 237</text:p>
          </table:table-cell>
          <table:table-cell office:value-type="float" office:value="1666.2166460000001" table:style-name="ce57">
            <text:p><text:s text:c="3"/>1 666</text:p>
          </table:table-cell>
          <table:table-cell office:value-type="float" office:value="12232" table:style-name="ce57">
            <text:p><text:s text:c="3"/>12 232</text:p>
          </table:table-cell>
          <table:table-cell office:value-type="float" office:value="21823.476355999999" table:style-name="ce57">
            <text:p><text:s text:c="3"/>21 823</text:p>
          </table:table-cell>
          <table:table-cell office:value-type="float" office:value="8128" table:style-name="ce57">
            <text:p><text:s text:c="3"/>8 128</text:p>
          </table:table-cell>
          <table:table-cell office:value-type="float" office:value="45118.980725000001" table:style-name="ce57">
            <text:p><text:s text:c="3"/>45 119</text:p>
          </table:table-cell>
          <table:table-cell office:value-type="float" office:value="3737" table:style-name="ce57">
            <text:p><text:s text:c="3"/>3 737</text:p>
          </table:table-cell>
          <table:table-cell office:value-type="float" office:value="45268.035163" table:style-name="ce57">
            <text:p><text:s text:c="3"/>45 268</text:p>
          </table:table-cell>
          <table:table-cell office:value-type="float" office:value="1888" table:style-name="ce57">
            <text:p><text:s text:c="3"/>1 888</text:p>
          </table:table-cell>
          <table:table-cell office:value-type="float" office:value="44809.738240999999" table:style-name="ce57">
            <text:p><text:s text:c="3"/>44 810</text:p>
          </table:table-cell>
          <table:table-cell office:value-type="float" office:value="441" table:style-name="ce57">
            <text:p><text:s text:c="4"/>441</text:p>
          </table:table-cell>
          <table:table-cell office:value-type="float" office:value="14504.444106999999" table:style-name="ce57">
            <text:p><text:s text:c="3"/>14 504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11065.094730000001" table:style-name="ce57">
            <text:p><text:s text:c="3"/>11 065</text:p>
          </table:table-cell>
          <table:table-cell office:value-type="float" office:value="868" table:style-name="ce57">
            <text:p><text:s text:c="4"/>868</text:p>
          </table:table-cell>
          <table:table-cell office:value-type="float" office:value="57784.640023" table:style-name="ce57">
            <text:p><text:s text:c="3"/>57 785</text:p>
          </table:table-cell>
          <table:table-cell office:value-type="float" office:value="693" table:style-name="ce57">
            <text:p><text:s text:c="4"/>693</text:p>
          </table:table-cell>
          <table:table-cell office:value-type="float" office:value="134533.94456" table:style-name="ce57">
            <text:p><text:s text:c="3"/>134 534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470235.13326700003" table:style-name="ce57">
            <text:p><text:s text:c="3"/>470 2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3" table:style-name="ce57">
            <text:p><text:s text:c="3"/>5 143</text:p>
          </table:table-cell>
          <table:table-cell office:value-type="float" office:value="810186.20205700002" table:style-name="ce57">
            <text:p><text:s text:c="3"/>810 186</text:p>
          </table:table-cell>
          <table:table-cell office:value-type="float" office:value="695" table:style-name="ce57">
            <text:p><text:s text:c="4"/>695</text:p>
          </table:table-cell>
          <table:table-cell office:value-type="float" office:value="253.31115600000001" table:style-name="ce57">
            <text:p><text:s text:c="4"/>253</text:p>
          </table:table-cell>
          <table:table-cell office:value-type="float" office:value="1566" table:style-name="ce57">
            <text:p><text:s text:c="3"/>1 566</text:p>
          </table:table-cell>
          <table:table-cell office:value-type="float" office:value="2838.8844960000001" table:style-name="ce57">
            <text:p><text:s text:c="3"/>2 839</text:p>
          </table:table-cell>
          <table:table-cell office:value-type="float" office:value="924" table:style-name="ce57">
            <text:p><text:s text:c="4"/>924</text:p>
          </table:table-cell>
          <table:table-cell office:value-type="float" office:value="5210.432221" table:style-name="ce57">
            <text:p><text:s text:c="3"/>5 210</text:p>
          </table:table-cell>
          <table:table-cell office:value-type="float" office:value="717" table:style-name="ce57">
            <text:p><text:s text:c="4"/>717</text:p>
          </table:table-cell>
          <table:table-cell office:value-type="float" office:value="8639.5198870000004" table:style-name="ce57">
            <text:p><text:s text:c="3"/>8 640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8572.5310769999996" table:style-name="ce57">
            <text:p><text:s text:c="3"/>8 573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3229.1543900000001" table:style-name="ce57">
            <text:p><text:s text:c="3"/>3 229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741.21551" table:style-name="ce57">
            <text:p><text:s text:c="3"/>2 741</text:p>
          </table:table-cell>
          <table:table-cell office:value-type="float" office:value="218" table:style-name="ce57">
            <text:p><text:s text:c="4"/>218</text:p>
          </table:table-cell>
          <table:table-cell office:value-type="float" office:value="14030.954587" table:style-name="ce57">
            <text:p><text:s text:c="3"/>14 031</text:p>
          </table:table-cell>
          <table:table-cell office:value-type="float" office:value="342" table:style-name="ce57">
            <text:p><text:s text:c="4"/>342</text:p>
          </table:table-cell>
          <table:table-cell office:value-type="float" office:value="75972.204983999996" table:style-name="ce57">
            <text:p><text:s text:c="3"/>75 972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688697.99374900002" table:style-name="ce57">
            <text:p><text:s text:c="3"/>688 6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013" table:style-name="ce57">
            <text:p><text:s text:c="3"/>24 013</text:p>
          </table:table-cell>
          <table:table-cell office:value-type="float" office:value="2140521.007861" table:style-name="ce57">
            <text:p><text:s text:c="2"/>2 140 521</text:p>
          </table:table-cell>
          <table:table-cell office:value-type="float" office:value="3474" table:style-name="ce57">
            <text:p><text:s text:c="3"/>3 474</text:p>
          </table:table-cell>
          <table:table-cell office:value-type="float" office:value="1226.670842" table:style-name="ce57">
            <text:p><text:s text:c="3"/>1 227</text:p>
          </table:table-cell>
          <table:table-cell office:value-type="float" office:value="8126" table:style-name="ce57">
            <text:p><text:s text:c="3"/>8 126</text:p>
          </table:table-cell>
          <table:table-cell office:value-type="float" office:value="14221.238574000001" table:style-name="ce57">
            <text:p><text:s text:c="3"/>14 221</text:p>
          </table:table-cell>
          <table:table-cell office:value-type="float" office:value="4897" table:style-name="ce57">
            <text:p><text:s text:c="3"/>4 897</text:p>
          </table:table-cell>
          <table:table-cell office:value-type="float" office:value="27532.265770999998" table:style-name="ce57">
            <text:p><text:s text:c="3"/>27 532</text:p>
          </table:table-cell>
          <table:table-cell office:value-type="float" office:value="3028" table:style-name="ce57">
            <text:p><text:s text:c="3"/>3 028</text:p>
          </table:table-cell>
          <table:table-cell office:value-type="float" office:value="36130.666633000001" table:style-name="ce57">
            <text:p><text:s text:c="3"/>36 131</text:p>
          </table:table-cell>
          <table:table-cell office:value-type="float" office:value="1584" table:style-name="ce57">
            <text:p><text:s text:c="3"/>1 584</text:p>
          </table:table-cell>
          <table:table-cell office:value-type="float" office:value="37693.587717000002" table:style-name="ce57">
            <text:p><text:s text:c="3"/>37 694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11991.520617" table:style-name="ce57">
            <text:p><text:s text:c="3"/>11 992</text:p>
          </table:table-cell>
          <table:table-cell office:value-type="float" office:value="208" table:style-name="ce57">
            <text:p><text:s text:c="4"/>208</text:p>
          </table:table-cell>
          <table:table-cell office:value-type="float" office:value="9032.4981189999999" table:style-name="ce57">
            <text:p><text:s text:c="3"/>9 032</text:p>
          </table:table-cell>
          <table:table-cell office:value-type="float" office:value="794" table:style-name="ce57">
            <text:p><text:s text:c="4"/>794</text:p>
          </table:table-cell>
          <table:table-cell office:value-type="float" office:value="52514.380032000001" table:style-name="ce57">
            <text:p><text:s text:c="3"/>52 514</text:p>
          </table:table-cell>
          <table:table-cell office:value-type="float" office:value="1062" table:style-name="ce57">
            <text:p><text:s text:c="3"/>1 062</text:p>
          </table:table-cell>
          <table:table-cell office:value-type="float" office:value="230913.02224600001" table:style-name="ce57">
            <text:p><text:s text:c="3"/>230 913</text:p>
          </table:table-cell>
          <table:table-cell office:value-type="float" office:value="476" table:style-name="ce57">
            <text:p><text:s text:c="4"/>476</text:p>
          </table:table-cell>
          <table:table-cell office:value-type="float" office:value="1719265.1573099999" table:style-name="ce57">
            <text:p><text:s text:c="2"/>1 719 26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12" table:style-name="ce57">
            <text:p><text:s text:c="3"/>4 912</text:p>
          </table:table-cell>
          <table:table-cell office:value-type="float" office:value="189788.33029700001" table:style-name="ce57">
            <text:p><text:s text:c="3"/>189 788</text:p>
          </table:table-cell>
          <table:table-cell office:value-type="float" office:value="492" table:style-name="ce57">
            <text:p><text:s text:c="4"/>492</text:p>
          </table:table-cell>
          <table:table-cell office:value-type="float" office:value="188.01971399999999" table:style-name="ce57">
            <text:p><text:s text:c="4"/>188</text:p>
          </table:table-cell>
          <table:table-cell office:value-type="float" office:value="1527" table:style-name="ce57">
            <text:p><text:s text:c="3"/>1 527</text:p>
          </table:table-cell>
          <table:table-cell office:value-type="float" office:value="2673.0238639999998" table:style-name="ce57">
            <text:p><text:s text:c="3"/>2 673</text:p>
          </table:table-cell>
          <table:table-cell office:value-type="float" office:value="1325" table:style-name="ce57">
            <text:p><text:s text:c="3"/>1 325</text:p>
          </table:table-cell>
          <table:table-cell office:value-type="float" office:value="7243.481119" table:style-name="ce57">
            <text:p><text:s text:c="3"/>7 243</text:p>
          </table:table-cell>
          <table:table-cell office:value-type="float" office:value="740" table:style-name="ce57">
            <text:p><text:s text:c="4"/>740</text:p>
          </table:table-cell>
          <table:table-cell office:value-type="float" office:value="8737.2013380000008" table:style-name="ce57">
            <text:p><text:s text:c="3"/>8 737</text:p>
          </table:table-cell>
          <table:table-cell office:value-type="float" office:value="336" table:style-name="ce57">
            <text:p><text:s text:c="4"/>336</text:p>
          </table:table-cell>
          <table:table-cell office:value-type="float" office:value="8098.2897899999998" table:style-name="ce57">
            <text:p><text:s text:c="3"/>8 098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2449.55852" table:style-name="ce57">
            <text:p><text:s text:c="3"/>2 450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23.50926" table:style-name="ce57">
            <text:p><text:s text:c="3"/>2 024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9993.9057119999998" table:style-name="ce57">
            <text:p><text:s text:c="3"/>9 994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33162.507420000002" table:style-name="ce57">
            <text:p><text:s text:c="3"/>33 163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15218.83356" table:style-name="ce57">
            <text:p><text:s text:c="3"/>115 2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61" table:style-name="ce57">
            <text:p><text:s text:c="3"/>7 361</text:p>
          </table:table-cell>
          <table:table-cell office:value-type="float" office:value="367016.96169099997" table:style-name="ce57">
            <text:p><text:s text:c="3"/>367 017</text:p>
          </table:table-cell>
          <table:table-cell office:value-type="float" office:value="1130" table:style-name="ce57">
            <text:p><text:s text:c="3"/>1 130</text:p>
          </table:table-cell>
          <table:table-cell office:value-type="float" office:value="437.67423500000001" table:style-name="ce57">
            <text:p><text:s text:c="4"/>438</text:p>
          </table:table-cell>
          <table:table-cell office:value-type="float" office:value="2527" table:style-name="ce57">
            <text:p><text:s text:c="3"/>2 527</text:p>
          </table:table-cell>
          <table:table-cell office:value-type="float" office:value="4503.8383030000005" table:style-name="ce57">
            <text:p><text:s text:c="3"/>4 504</text:p>
          </table:table-cell>
          <table:table-cell office:value-type="float" office:value="1548" table:style-name="ce57">
            <text:p><text:s text:c="3"/>1 548</text:p>
          </table:table-cell>
          <table:table-cell office:value-type="float" office:value="8678.28298" table:style-name="ce57">
            <text:p><text:s text:c="3"/>8 678</text:p>
          </table:table-cell>
          <table:table-cell office:value-type="float" office:value="965" table:style-name="ce57">
            <text:p><text:s text:c="4"/>965</text:p>
          </table:table-cell>
          <table:table-cell office:value-type="float" office:value="11565.586395" table:style-name="ce57">
            <text:p><text:s text:c="3"/>11 566</text:p>
          </table:table-cell>
          <table:table-cell office:value-type="float" office:value="514" table:style-name="ce57">
            <text:p><text:s text:c="4"/>514</text:p>
          </table:table-cell>
          <table:table-cell office:value-type="float" office:value="12182.205527" table:style-name="ce57">
            <text:p><text:s text:c="3"/>12 182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3017.9995600000002" table:style-name="ce57">
            <text:p><text:s text:c="3"/>3 018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739.0106000000001" table:style-name="ce57">
            <text:p><text:s text:c="3"/>2 739</text:p>
          </table:table-cell>
          <table:table-cell office:value-type="float" office:value="241" table:style-name="ce57">
            <text:p><text:s text:c="4"/>241</text:p>
          </table:table-cell>
          <table:table-cell office:value-type="float" office:value="16014.051390000001" table:style-name="ce57">
            <text:p><text:s text:c="3"/>16 014</text:p>
          </table:table-cell>
          <table:table-cell office:value-type="float" office:value="210" table:style-name="ce57">
            <text:p><text:s text:c="4"/>210</text:p>
          </table:table-cell>
          <table:table-cell office:value-type="float" office:value="42260.452351" table:style-name="ce57">
            <text:p><text:s text:c="3"/>42 260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265617.86034999997" table:style-name="ce57">
            <text:p><text:s text:c="3"/>265 6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3" table:style-name="ce57">
            <text:p><text:s text:c="3"/>2 593</text:p>
          </table:table-cell>
          <table:table-cell office:value-type="float" office:value="80191.877848000004" table:style-name="ce57">
            <text:p><text:s text:c="3"/>80 192</text:p>
          </table:table-cell>
          <table:table-cell office:value-type="float" office:value="336" table:style-name="ce57">
            <text:p><text:s text:c="4"/>336</text:p>
          </table:table-cell>
          <table:table-cell office:value-type="float" office:value="123.592989" table:style-name="ce57">
            <text:p><text:s text:c="4"/>124</text:p>
          </table:table-cell>
          <table:table-cell office:value-type="float" office:value="923" table:style-name="ce57">
            <text:p><text:s text:c="4"/>923</text:p>
          </table:table-cell>
          <table:table-cell office:value-type="float" office:value="1710.2482239999999" table:style-name="ce57">
            <text:p><text:s text:c="3"/>1 710</text:p>
          </table:table-cell>
          <table:table-cell office:value-type="float" office:value="587" table:style-name="ce57">
            <text:p><text:s text:c="4"/>587</text:p>
          </table:table-cell>
          <table:table-cell office:value-type="float" office:value="3307.4144030000002" table:style-name="ce57">
            <text:p><text:s text:c="3"/>3 307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3794.6887999999999" table:style-name="ce57">
            <text:p><text:s text:c="3"/>3 795</text:p>
          </table:table-cell>
          <table:table-cell office:value-type="float" office:value="172" table:style-name="ce57">
            <text:p><text:s text:c="4"/>172</text:p>
          </table:table-cell>
          <table:table-cell office:value-type="float" office:value="4159.4040000000005" table:style-name="ce57">
            <text:p><text:s text:c="3"/>4 159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53.1331" table:style-name="ce57">
            <text:p><text:s text:c="3"/>1 253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70.13555599999995" table:style-name="ce57">
            <text:p><text:s text:c="4"/>870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5992.7701900000002" table:style-name="ce57">
            <text:p><text:s text:c="3"/>5 993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5238.796536" table:style-name="ce57">
            <text:p><text:s text:c="3"/>15 239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3741.694049999998" table:style-name="ce57">
            <text:p><text:s text:c="3"/>43 7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620" table:style-name="ce57">
            <text:p><text:s text:c="3"/>6 620</text:p>
          </table:table-cell>
          <table:table-cell office:value-type="float" office:value="222270.64330900001" table:style-name="ce57">
            <text:p><text:s text:c="3"/>222 271</text:p>
          </table:table-cell>
          <table:table-cell office:value-type="float" office:value="1275" table:style-name="ce57">
            <text:p><text:s text:c="3"/>1 275</text:p>
          </table:table-cell>
          <table:table-cell office:value-type="float" office:value="474.51862699999998" table:style-name="ce57">
            <text:p><text:s text:c="4"/>475</text:p>
          </table:table-cell>
          <table:table-cell office:value-type="float" office:value="2583" table:style-name="ce57">
            <text:p><text:s text:c="3"/>2 583</text:p>
          </table:table-cell>
          <table:table-cell office:value-type="float" office:value="4541.3418780000002" table:style-name="ce57">
            <text:p><text:s text:c="3"/>4 541</text:p>
          </table:table-cell>
          <table:table-cell office:value-type="float" office:value="1061" table:style-name="ce57">
            <text:p><text:s text:c="3"/>1 061</text:p>
          </table:table-cell>
          <table:table-cell office:value-type="float" office:value="6063.2518190000001" table:style-name="ce57">
            <text:p><text:s text:c="3"/>6 063</text:p>
          </table:table-cell>
          <table:table-cell office:value-type="float" office:value="677" table:style-name="ce57">
            <text:p><text:s text:c="4"/>677</text:p>
          </table:table-cell>
          <table:table-cell office:value-type="float" office:value="8164.6543650000003" table:style-name="ce57">
            <text:p><text:s text:c="3"/>8 165</text:p>
          </table:table-cell>
          <table:table-cell office:value-type="float" office:value="467" table:style-name="ce57">
            <text:p><text:s text:c="4"/>467</text:p>
          </table:table-cell>
          <table:table-cell office:value-type="float" office:value="11504.909739999999" table:style-name="ce57">
            <text:p><text:s text:c="3"/>11 505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865.9088700000002" table:style-name="ce57">
            <text:p><text:s text:c="3"/>2 866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690.5421200000001" table:style-name="ce57">
            <text:p><text:s text:c="3"/>1 691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9772.1959299999999" table:style-name="ce57">
            <text:p><text:s text:c="3"/>9 772</text:p>
          </table:table-cell>
          <table:table-cell office:value-type="float" office:value="205" table:style-name="ce57">
            <text:p><text:s text:c="4"/>205</text:p>
          </table:table-cell>
          <table:table-cell office:value-type="float" office:value="42616.322249999997" table:style-name="ce57">
            <text:p><text:s text:c="3"/>42 616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134576.99771" table:style-name="ce57">
            <text:p><text:s text:c="3"/>134 5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91" table:style-name="ce57">
            <text:p><text:s text:c="3"/>2 691</text:p>
          </table:table-cell>
          <table:table-cell office:value-type="float" office:value="22954.170587000001" table:style-name="ce57">
            <text:p><text:s text:c="3"/>22 954</text:p>
          </table:table-cell>
          <table:table-cell office:value-type="float" office:value="614" table:style-name="ce57">
            <text:p><text:s text:c="4"/>614</text:p>
          </table:table-cell>
          <table:table-cell office:value-type="float" office:value="222.70345800000001" table:style-name="ce57">
            <text:p><text:s text:c="4"/>223</text:p>
          </table:table-cell>
          <table:table-cell office:value-type="float" office:value="1134" table:style-name="ce57">
            <text:p><text:s text:c="3"/>1 134</text:p>
          </table:table-cell>
          <table:table-cell office:value-type="float" office:value="1931.7202" table:style-name="ce57">
            <text:p><text:s text:c="3"/>1 932</text:p>
          </table:table-cell>
          <table:table-cell office:value-type="float" office:value="492" table:style-name="ce57">
            <text:p><text:s text:c="4"/>492</text:p>
          </table:table-cell>
          <table:table-cell office:value-type="float" office:value="2713.4461200000001" table:style-name="ce57">
            <text:p><text:s text:c="3"/>2 713</text:p>
          </table:table-cell>
          <table:table-cell office:value-type="float" office:value="224" table:style-name="ce57">
            <text:p><text:s text:c="4"/>224</text:p>
          </table:table-cell>
          <table:table-cell office:value-type="float" office:value="2621.4602599999998" table:style-name="ce57">
            <text:p><text:s text:c="3"/>2 621</text:p>
          </table:table-cell>
          <table:table-cell office:value-type="float" office:value="101" table:style-name="ce57">
            <text:p><text:s text:c="4"/>101</text:p>
          </table:table-cell>
          <table:table-cell office:value-type="float" office:value="2388.4798999999998" table:style-name="ce57">
            <text:p><text:s text:c="3"/>2 388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731.98" table:style-name="ce57">
            <text:p><text:s text:c="4"/>732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704.923" table:style-name="ce57">
            <text:p><text:s text:c="4"/>705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3602.2611689999999" table:style-name="ce57">
            <text:p><text:s text:c="3"/>3 602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5182.5989799999998" table:style-name="ce57">
            <text:p><text:s text:c="3"/>5 183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854.5974999999999" table:style-name="ce57">
            <text:p><text:s text:c="3"/>2 8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777" table:style-name="ce57">
            <text:p><text:s text:c="3"/>6 777</text:p>
          </table:table-cell>
          <table:table-cell office:value-type="float" office:value="158617.01407199999" table:style-name="ce57">
            <text:p><text:s text:c="3"/>158 617</text:p>
          </table:table-cell>
          <table:table-cell office:value-type="float" office:value="1581" table:style-name="ce57">
            <text:p><text:s text:c="3"/>1 581</text:p>
          </table:table-cell>
          <table:table-cell office:value-type="float" office:value="540.91148499999997" table:style-name="ce57">
            <text:p><text:s text:c="4"/>541</text:p>
          </table:table-cell>
          <table:table-cell office:value-type="float" office:value="2583" table:style-name="ce57">
            <text:p><text:s text:c="3"/>2 583</text:p>
          </table:table-cell>
          <table:table-cell office:value-type="float" office:value="4424.3752679999998" table:style-name="ce57">
            <text:p><text:s text:c="3"/>4 424</text:p>
          </table:table-cell>
          <table:table-cell office:value-type="float" office:value="1100" table:style-name="ce57">
            <text:p><text:s text:c="3"/>1 100</text:p>
          </table:table-cell>
          <table:table-cell office:value-type="float" office:value="6168.1386270000003" table:style-name="ce57">
            <text:p><text:s text:c="3"/>6 168</text:p>
          </table:table-cell>
          <table:table-cell office:value-type="float" office:value="617" table:style-name="ce57">
            <text:p><text:s text:c="4"/>617</text:p>
          </table:table-cell>
          <table:table-cell office:value-type="float" office:value="7477.9261710000001" table:style-name="ce57">
            <text:p><text:s text:c="3"/>7 478</text:p>
          </table:table-cell>
          <table:table-cell office:value-type="float" office:value="311" table:style-name="ce57">
            <text:p><text:s text:c="4"/>311</text:p>
          </table:table-cell>
          <table:table-cell office:value-type="float" office:value="7489.8304459999999" table:style-name="ce57">
            <text:p><text:s text:c="3"/>7 490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2593.1145449999999" table:style-name="ce57">
            <text:p><text:s text:c="3"/>2 593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851.553142" table:style-name="ce57">
            <text:p><text:s text:c="3"/>1 852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11855.776051000001" table:style-name="ce57">
            <text:p><text:s text:c="3"/>11 856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49579.884081999997" table:style-name="ce57">
            <text:p><text:s text:c="3"/>49 580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66635.504255000007" table:style-name="ce57">
            <text:p><text:s text:c="3"/>66 6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572" table:style-name="ce57">
            <text:p><text:s text:c="3"/>15 572</text:p>
          </table:table-cell>
          <table:table-cell office:value-type="float" office:value="377430.11317500001" table:style-name="ce57">
            <text:p><text:s text:c="3"/>377 430</text:p>
          </table:table-cell>
          <table:table-cell office:value-type="float" office:value="2029" table:style-name="ce57">
            <text:p><text:s text:c="3"/>2 029</text:p>
          </table:table-cell>
          <table:table-cell office:value-type="float" office:value="807.06165899999996" table:style-name="ce57">
            <text:p><text:s text:c="4"/>807</text:p>
          </table:table-cell>
          <table:table-cell office:value-type="float" office:value="5884" table:style-name="ce57">
            <text:p><text:s text:c="3"/>5 884</text:p>
          </table:table-cell>
          <table:table-cell office:value-type="float" office:value="10503.437459999999" table:style-name="ce57">
            <text:p><text:s text:c="3"/>10 503</text:p>
          </table:table-cell>
          <table:table-cell office:value-type="float" office:value="3585" table:style-name="ce57">
            <text:p><text:s text:c="3"/>3 585</text:p>
          </table:table-cell>
          <table:table-cell office:value-type="float" office:value="19854.389289999999" table:style-name="ce57">
            <text:p><text:s text:c="3"/>19 854</text:p>
          </table:table-cell>
          <table:table-cell office:value-type="float" office:value="1891" table:style-name="ce57">
            <text:p><text:s text:c="3"/>1 891</text:p>
          </table:table-cell>
          <table:table-cell office:value-type="float" office:value="22627.926200000002" table:style-name="ce57">
            <text:p><text:s text:c="3"/>22 628</text:p>
          </table:table-cell>
          <table:table-cell office:value-type="float" office:value="972" table:style-name="ce57">
            <text:p><text:s text:c="4"/>972</text:p>
          </table:table-cell>
          <table:table-cell office:value-type="float" office:value="23221.573308999999" table:style-name="ce57">
            <text:p><text:s text:c="3"/>23 222</text:p>
          </table:table-cell>
          <table:table-cell office:value-type="float" office:value="231" table:style-name="ce57">
            <text:p><text:s text:c="4"/>231</text:p>
          </table:table-cell>
          <table:table-cell office:value-type="float" office:value="7577.0806769999999" table:style-name="ce57">
            <text:p><text:s text:c="3"/>7 577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3671.3684800000001" table:style-name="ce57">
            <text:p><text:s text:c="3"/>3 671</text:p>
          </table:table-cell>
          <table:table-cell office:value-type="float" office:value="388" table:style-name="ce57">
            <text:p><text:s text:c="4"/>388</text:p>
          </table:table-cell>
          <table:table-cell office:value-type="float" office:value="25975.733422000001" table:style-name="ce57">
            <text:p><text:s text:c="3"/>25 976</text:p>
          </table:table-cell>
          <table:table-cell office:value-type="float" office:value="388" table:style-name="ce57">
            <text:p><text:s text:c="4"/>388</text:p>
          </table:table-cell>
          <table:table-cell office:value-type="float" office:value="82111.248198000001" table:style-name="ce57">
            <text:p><text:s text:c="3"/>82 111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181080.29448000001" table:style-name="ce57">
            <text:p><text:s text:c="3"/>181 0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671" table:style-name="ce57">
            <text:p><text:s text:c="3"/>8 671</text:p>
          </table:table-cell>
          <table:table-cell office:value-type="float" office:value="1690172.3893599999" table:style-name="ce57">
            <text:p><text:s text:c="2"/>1 690 172</text:p>
          </table:table-cell>
          <table:table-cell office:value-type="float" office:value="1474" table:style-name="ce57">
            <text:p><text:s text:c="3"/>1 474</text:p>
          </table:table-cell>
          <table:table-cell office:value-type="float" office:value="423.52401900000001" table:style-name="ce57">
            <text:p><text:s text:c="4"/>424</text:p>
          </table:table-cell>
          <table:table-cell office:value-type="float" office:value="2749" table:style-name="ce57">
            <text:p><text:s text:c="3"/>2 749</text:p>
          </table:table-cell>
          <table:table-cell office:value-type="float" office:value="5022.4564879999998" table:style-name="ce57">
            <text:p><text:s text:c="3"/>5 022</text:p>
          </table:table-cell>
          <table:table-cell office:value-type="float" office:value="1259" table:style-name="ce57">
            <text:p><text:s text:c="3"/>1 259</text:p>
          </table:table-cell>
          <table:table-cell office:value-type="float" office:value="7309.394029" table:style-name="ce57">
            <text:p><text:s text:c="3"/>7 309</text:p>
          </table:table-cell>
          <table:table-cell office:value-type="float" office:value="1168" table:style-name="ce57">
            <text:p><text:s text:c="3"/>1 168</text:p>
          </table:table-cell>
          <table:table-cell office:value-type="float" office:value="13893.052067000001" table:style-name="ce57">
            <text:p><text:s text:c="3"/>13 893</text:p>
          </table:table-cell>
          <table:table-cell office:value-type="float" office:value="560" table:style-name="ce57">
            <text:p><text:s text:c="4"/>560</text:p>
          </table:table-cell>
          <table:table-cell office:value-type="float" office:value="13224.207586" table:style-name="ce57">
            <text:p><text:s text:c="3"/>13 224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6461.2099859999998" table:style-name="ce57">
            <text:p><text:s text:c="3"/>6 461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5220.73182" table:style-name="ce57">
            <text:p><text:s text:c="3"/>5 221</text:p>
          </table:table-cell>
          <table:table-cell office:value-type="float" office:value="388" table:style-name="ce57">
            <text:p><text:s text:c="4"/>388</text:p>
          </table:table-cell>
          <table:table-cell office:value-type="float" office:value="25791.186811" table:style-name="ce57">
            <text:p><text:s text:c="3"/>25 791</text:p>
          </table:table-cell>
          <table:table-cell office:value-type="float" office:value="466" table:style-name="ce57">
            <text:p><text:s text:c="4"/>466</text:p>
          </table:table-cell>
          <table:table-cell office:value-type="float" office:value="101428.881027" table:style-name="ce57">
            <text:p><text:s text:c="3"/>101 429</text:p>
          </table:table-cell>
          <table:table-cell office:value-type="float" office:value="289" table:style-name="ce57">
            <text:p><text:s text:c="4"/>289</text:p>
          </table:table-cell>
          <table:table-cell office:value-type="float" office:value="1511397.7455269999" table:style-name="ce57">
            <text:p><text:s text:c="2"/>1 511 3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3" table:style-name="ce57">
            <text:p><text:s text:c="3"/>3 473</text:p>
          </table:table-cell>
          <table:table-cell office:value-type="float" office:value="199712.44455799999" table:style-name="ce57">
            <text:p><text:s text:c="3"/>199 712</text:p>
          </table:table-cell>
          <table:table-cell office:value-type="float" office:value="648" table:style-name="ce57">
            <text:p><text:s text:c="4"/>648</text:p>
          </table:table-cell>
          <table:table-cell office:value-type="float" office:value="245.958776" table:style-name="ce57">
            <text:p><text:s text:c="4"/>246</text:p>
          </table:table-cell>
          <table:table-cell office:value-type="float" office:value="1360" table:style-name="ce57">
            <text:p><text:s text:c="3"/>1 360</text:p>
          </table:table-cell>
          <table:table-cell office:value-type="float" office:value="2366.734062" table:style-name="ce57">
            <text:p><text:s text:c="3"/>2 367</text:p>
          </table:table-cell>
          <table:table-cell office:value-type="float" office:value="789" table:style-name="ce57">
            <text:p><text:s text:c="4"/>789</text:p>
          </table:table-cell>
          <table:table-cell office:value-type="float" office:value="4320.4992480000001" table:style-name="ce57">
            <text:p><text:s text:c="3"/>4 320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4160.1700559999999" table:style-name="ce57">
            <text:p><text:s text:c="3"/>4 160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3744.6700099999998" table:style-name="ce57">
            <text:p><text:s text:c="3"/>3 745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400.660306" table:style-name="ce57">
            <text:p><text:s text:c="3"/>1 401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25.67552999999998" table:style-name="ce57">
            <text:p><text:s text:c="4"/>626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3414.14" table:style-name="ce57">
            <text:p><text:s text:c="3"/>3 414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7027.6323199999997" table:style-name="ce57">
            <text:p><text:s text:c="3"/>7 028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72406.30424999999" table:style-name="ce57">
            <text:p><text:s text:c="3"/>172 4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4762" table:style-name="ce57">
            <text:p><text:s text:c="3"/>124 762</text:p>
          </table:table-cell>
          <table:table-cell office:value-type="float" office:value="1538460.0682369999" table:style-name="ce57">
            <text:p><text:s text:c="2"/>1 538 460</text:p>
          </table:table-cell>
          <table:table-cell office:value-type="float" office:value="27682" table:style-name="ce57">
            <text:p><text:s text:c="3"/>27 682</text:p>
          </table:table-cell>
          <table:table-cell office:value-type="float" office:value="9682.5439289999995" table:style-name="ce57">
            <text:p><text:s text:c="3"/>9 683</text:p>
          </table:table-cell>
          <table:table-cell office:value-type="float" office:value="54061" table:style-name="ce57">
            <text:p><text:s text:c="3"/>54 061</text:p>
          </table:table-cell>
          <table:table-cell office:value-type="float" office:value="96357.981593000004" table:style-name="ce57">
            <text:p><text:s text:c="3"/>96 358</text:p>
          </table:table-cell>
          <table:table-cell office:value-type="float" office:value="20977" table:style-name="ce57">
            <text:p><text:s text:c="3"/>20 977</text:p>
          </table:table-cell>
          <table:table-cell office:value-type="float" office:value="116227.075943" table:style-name="ce57">
            <text:p><text:s text:c="3"/>116 227</text:p>
          </table:table-cell>
          <table:table-cell office:value-type="float" office:value="11606" table:style-name="ce57">
            <text:p><text:s text:c="3"/>11 606</text:p>
          </table:table-cell>
          <table:table-cell office:value-type="float" office:value="135069.98604300001" table:style-name="ce57">
            <text:p><text:s text:c="3"/>135 070</text:p>
          </table:table-cell>
          <table:table-cell office:value-type="float" office:value="5238" table:style-name="ce57">
            <text:p><text:s text:c="3"/>5 238</text:p>
          </table:table-cell>
          <table:table-cell office:value-type="float" office:value="124369.195452" table:style-name="ce57">
            <text:p><text:s text:c="3"/>124 369</text:p>
          </table:table-cell>
          <table:table-cell office:value-type="float" office:value="1064" table:style-name="ce57">
            <text:p><text:s text:c="3"/>1 064</text:p>
          </table:table-cell>
          <table:table-cell office:value-type="float" office:value="34427.520530000002" table:style-name="ce57">
            <text:p><text:s text:c="3"/>34 428</text:p>
          </table:table-cell>
          <table:table-cell office:value-type="float" office:value="437" table:style-name="ce57">
            <text:p><text:s text:c="4"/>437</text:p>
          </table:table-cell>
          <table:table-cell office:value-type="float" office:value="18602.505423999999" table:style-name="ce57">
            <text:p><text:s text:c="3"/>18 603</text:p>
          </table:table-cell>
          <table:table-cell office:value-type="float" office:value="1639" table:style-name="ce57">
            <text:p><text:s text:c="3"/>1 639</text:p>
          </table:table-cell>
          <table:table-cell office:value-type="float" office:value="105135.100982" table:style-name="ce57">
            <text:p><text:s text:c="3"/>105 135</text:p>
          </table:table-cell>
          <table:table-cell office:value-type="float" office:value="1723" table:style-name="ce57">
            <text:p><text:s text:c="3"/>1 723</text:p>
          </table:table-cell>
          <table:table-cell office:value-type="float" office:value="306966.08730999997" table:style-name="ce57">
            <text:p><text:s text:c="3"/>306 966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591622.071031" table:style-name="ce57">
            <text:p><text:s text:c="3"/>591 62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2740" table:style-name="ce57">
            <text:p><text:s text:c="3"/>92 740</text:p>
          </table:table-cell>
          <table:table-cell office:value-type="float" office:value="1076165.2911489999" table:style-name="ce57">
            <text:p><text:s text:c="2"/>1 076 165</text:p>
          </table:table-cell>
          <table:table-cell office:value-type="float" office:value="22251" table:style-name="ce57">
            <text:p><text:s text:c="3"/>22 251</text:p>
          </table:table-cell>
          <table:table-cell office:value-type="float" office:value="7915.2222899999997" table:style-name="ce57">
            <text:p><text:s text:c="3"/>7 915</text:p>
          </table:table-cell>
          <table:table-cell office:value-type="float" office:value="36537" table:style-name="ce57">
            <text:p><text:s text:c="3"/>36 537</text:p>
          </table:table-cell>
          <table:table-cell office:value-type="float" office:value="61230.053147999999" table:style-name="ce57">
            <text:p><text:s text:c="3"/>61 230</text:p>
          </table:table-cell>
          <table:table-cell office:value-type="float" office:value="21331" table:style-name="ce57">
            <text:p><text:s text:c="3"/>21 331</text:p>
          </table:table-cell>
          <table:table-cell office:value-type="float" office:value="116508.70648399999" table:style-name="ce57">
            <text:p><text:s text:c="3"/>116 509</text:p>
          </table:table-cell>
          <table:table-cell office:value-type="float" office:value="7427" table:style-name="ce57">
            <text:p><text:s text:c="3"/>7 427</text:p>
          </table:table-cell>
          <table:table-cell office:value-type="float" office:value="87766.656923999995" table:style-name="ce57">
            <text:p><text:s text:c="3"/>87 767</text:p>
          </table:table-cell>
          <table:table-cell office:value-type="float" office:value="2859" table:style-name="ce57">
            <text:p><text:s text:c="3"/>2 859</text:p>
          </table:table-cell>
          <table:table-cell office:value-type="float" office:value="67348.847146999993" table:style-name="ce57">
            <text:p><text:s text:c="3"/>67 349</text:p>
          </table:table-cell>
          <table:table-cell office:value-type="float" office:value="546" table:style-name="ce57">
            <text:p><text:s text:c="4"/>546</text:p>
          </table:table-cell>
          <table:table-cell office:value-type="float" office:value="17754.295701999999" table:style-name="ce57">
            <text:p><text:s text:c="3"/>17 754</text:p>
          </table:table-cell>
          <table:table-cell office:value-type="float" office:value="271" table:style-name="ce57">
            <text:p><text:s text:c="4"/>271</text:p>
          </table:table-cell>
          <table:table-cell office:value-type="float" office:value="11609.197493" table:style-name="ce57">
            <text:p><text:s text:c="3"/>11 609</text:p>
          </table:table-cell>
          <table:table-cell office:value-type="float" office:value="821" table:style-name="ce57">
            <text:p><text:s text:c="4"/>821</text:p>
          </table:table-cell>
          <table:table-cell office:value-type="float" office:value="53770.562758" table:style-name="ce57">
            <text:p><text:s text:c="3"/>53 771</text:p>
          </table:table-cell>
          <table:table-cell office:value-type="float" office:value="546" table:style-name="ce57">
            <text:p><text:s text:c="4"/>546</text:p>
          </table:table-cell>
          <table:table-cell office:value-type="float" office:value="104682.283746" table:style-name="ce57">
            <text:p><text:s text:c="3"/>104 682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547579.46545699995" table:style-name="ce57">
            <text:p><text:s text:c="3"/>547 5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923" table:style-name="ce57">
            <text:p><text:s text:c="3"/>16 923</text:p>
          </table:table-cell>
          <table:table-cell office:value-type="float" office:value="1109902.3311429999" table:style-name="ce57">
            <text:p><text:s text:c="2"/>1 109 902</text:p>
          </table:table-cell>
          <table:table-cell office:value-type="float" office:value="2057" table:style-name="ce57">
            <text:p><text:s text:c="3"/>2 057</text:p>
          </table:table-cell>
          <table:table-cell office:value-type="float" office:value="669.45297600000004" table:style-name="ce57">
            <text:p><text:s text:c="4"/>669</text:p>
          </table:table-cell>
          <table:table-cell office:value-type="float" office:value="4287" table:style-name="ce57">
            <text:p><text:s text:c="3"/>4 287</text:p>
          </table:table-cell>
          <table:table-cell office:value-type="float" office:value="8941.1507320000001" table:style-name="ce57">
            <text:p><text:s text:c="3"/>8 941</text:p>
          </table:table-cell>
          <table:table-cell office:value-type="float" office:value="4267" table:style-name="ce57">
            <text:p><text:s text:c="3"/>4 267</text:p>
          </table:table-cell>
          <table:table-cell office:value-type="float" office:value="25748.844776000002" table:style-name="ce57">
            <text:p><text:s text:c="3"/>25 749</text:p>
          </table:table-cell>
          <table:table-cell office:value-type="float" office:value="2093" table:style-name="ce57">
            <text:p><text:s text:c="3"/>2 093</text:p>
          </table:table-cell>
          <table:table-cell office:value-type="float" office:value="25547.828182000001" table:style-name="ce57">
            <text:p><text:s text:c="3"/>25 548</text:p>
          </table:table-cell>
          <table:table-cell office:value-type="float" office:value="2129" table:style-name="ce57">
            <text:p><text:s text:c="3"/>2 129</text:p>
          </table:table-cell>
          <table:table-cell office:value-type="float" office:value="52964.106385999999" table:style-name="ce57">
            <text:p><text:s text:c="3"/>52 964</text:p>
          </table:table-cell>
          <table:table-cell office:value-type="float" office:value="700" table:style-name="ce57">
            <text:p><text:s text:c="4"/>700</text:p>
          </table:table-cell>
          <table:table-cell office:value-type="float" office:value="21719.579795000001" table:style-name="ce57">
            <text:p><text:s text:c="3"/>21 720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4840.4440930000001" table:style-name="ce57">
            <text:p><text:s text:c="3"/>4 840</text:p>
          </table:table-cell>
          <table:table-cell office:value-type="float" office:value="580" table:style-name="ce57">
            <text:p><text:s text:c="4"/>580</text:p>
          </table:table-cell>
          <table:table-cell office:value-type="float" office:value="35043.209905000003" table:style-name="ce57">
            <text:p><text:s text:c="3"/>35 043</text:p>
          </table:table-cell>
          <table:table-cell office:value-type="float" office:value="443" table:style-name="ce57">
            <text:p><text:s text:c="4"/>443</text:p>
          </table:table-cell>
          <table:table-cell office:value-type="float" office:value="88676.673584999997" table:style-name="ce57">
            <text:p><text:s text:c="3"/>88 677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845751.04071299999" table:style-name="ce57">
            <text:p><text:s text:c="3"/>845 75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313" table:style-name="ce57">
            <text:p><text:s text:c="3"/>8 313</text:p>
          </table:table-cell>
          <table:table-cell office:value-type="float" office:value="66355.523365000001" table:style-name="ce57">
            <text:p><text:s text:c="3"/>66 356</text:p>
          </table:table-cell>
          <table:table-cell office:value-type="float" office:value="2534" table:style-name="ce57">
            <text:p><text:s text:c="3"/>2 534</text:p>
          </table:table-cell>
          <table:table-cell office:value-type="float" office:value="885.29256199999998" table:style-name="ce57">
            <text:p><text:s text:c="4"/>885</text:p>
          </table:table-cell>
          <table:table-cell office:value-type="float" office:value="3129" table:style-name="ce57">
            <text:p><text:s text:c="3"/>3 129</text:p>
          </table:table-cell>
          <table:table-cell office:value-type="float" office:value="5760.1690170000002" table:style-name="ce57">
            <text:p><text:s text:c="3"/>5 760</text:p>
          </table:table-cell>
          <table:table-cell office:value-type="float" office:value="1448" table:style-name="ce57">
            <text:p><text:s text:c="3"/>1 448</text:p>
          </table:table-cell>
          <table:table-cell office:value-type="float" office:value="8411.9986489999992" table:style-name="ce57">
            <text:p><text:s text:c="3"/>8 412</text:p>
          </table:table-cell>
          <table:table-cell office:value-type="float" office:value="634" table:style-name="ce57">
            <text:p><text:s text:c="4"/>634</text:p>
          </table:table-cell>
          <table:table-cell office:value-type="float" office:value="7742.8064969999996" table:style-name="ce57">
            <text:p><text:s text:c="3"/>7 743</text:p>
          </table:table-cell>
          <table:table-cell office:value-type="float" office:value="307" table:style-name="ce57">
            <text:p><text:s text:c="4"/>307</text:p>
          </table:table-cell>
          <table:table-cell office:value-type="float" office:value="7354.0044189999999" table:style-name="ce57">
            <text:p><text:s text:c="3"/>7 354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603.5798709999999" table:style-name="ce57">
            <text:p><text:s text:c="3"/>1 604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39.3000300000001" table:style-name="ce57">
            <text:p><text:s text:c="3"/>1 339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6010.0948099999996" table:style-name="ce57">
            <text:p><text:s text:c="3"/>6 010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13984.232110000001" table:style-name="ce57">
            <text:p><text:s text:c="3"/>13 984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3264.045400000001" table:style-name="ce57">
            <text:p><text:s text:c="3"/>13 2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出版影音及資通訊業</text:p>
          </table:table-cell>
          <table:table-cell table:style-name="ce56"/>
          <table:table-cell office:value-type="float" office:value="28757" table:style-name="ce57">
            <text:p><text:s text:c="3"/>28 757</text:p>
          </table:table-cell>
          <table:table-cell office:value-type="float" office:value="476499.11079800001" table:style-name="ce57">
            <text:p><text:s text:c="3"/>476 499</text:p>
          </table:table-cell>
          <table:table-cell office:value-type="float" office:value="9411" table:style-name="ce57">
            <text:p><text:s text:c="3"/>9 411</text:p>
          </table:table-cell>
          <table:table-cell office:value-type="float" office:value="2978.6838539999999" table:style-name="ce57">
            <text:p><text:s text:c="3"/>2 979</text:p>
          </table:table-cell>
          <table:table-cell office:value-type="float" office:value="11094" table:style-name="ce57">
            <text:p><text:s text:c="3"/>11 094</text:p>
          </table:table-cell>
          <table:table-cell office:value-type="float" office:value="18594.062397999998" table:style-name="ce57">
            <text:p><text:s text:c="3"/>18 594</text:p>
          </table:table-cell>
          <table:table-cell office:value-type="float" office:value="4182" table:style-name="ce57">
            <text:p><text:s text:c="3"/>4 182</text:p>
          </table:table-cell>
          <table:table-cell office:value-type="float" office:value="23504.181341" table:style-name="ce57">
            <text:p><text:s text:c="3"/>23 504</text:p>
          </table:table-cell>
          <table:table-cell office:value-type="float" office:value="2043" table:style-name="ce57">
            <text:p><text:s text:c="3"/>2 043</text:p>
          </table:table-cell>
          <table:table-cell office:value-type="float" office:value="23978.418806000001" table:style-name="ce57">
            <text:p><text:s text:c="3"/>23 978</text:p>
          </table:table-cell>
          <table:table-cell office:value-type="float" office:value="796" table:style-name="ce57">
            <text:p><text:s text:c="4"/>796</text:p>
          </table:table-cell>
          <table:table-cell office:value-type="float" office:value="18818.137505999999" table:style-name="ce57">
            <text:p><text:s text:c="3"/>18 818</text:p>
          </table:table-cell>
          <table:table-cell office:value-type="float" office:value="217" table:style-name="ce57">
            <text:p><text:s text:c="4"/>217</text:p>
          </table:table-cell>
          <table:table-cell office:value-type="float" office:value="7093.7453089999999" table:style-name="ce57">
            <text:p><text:s text:c="3"/>7 094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4662.6121130000001" table:style-name="ce57">
            <text:p><text:s text:c="3"/>4 663</text:p>
          </table:table-cell>
          <table:table-cell office:value-type="float" office:value="409" table:style-name="ce57">
            <text:p><text:s text:c="4"/>409</text:p>
          </table:table-cell>
          <table:table-cell office:value-type="float" office:value="26104.698412999998" table:style-name="ce57">
            <text:p><text:s text:c="3"/>26 105</text:p>
          </table:table-cell>
          <table:table-cell office:value-type="float" office:value="373" table:style-name="ce57">
            <text:p><text:s text:c="4"/>373</text:p>
          </table:table-cell>
          <table:table-cell office:value-type="float" office:value="77797.976422000007" table:style-name="ce57">
            <text:p><text:s text:c="3"/>77 798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272966.59463599999" table:style-name="ce57">
            <text:p><text:s text:c="3"/>272 9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7447" table:style-name="ce57">
            <text:p><text:s text:c="3"/>67 447</text:p>
          </table:table-cell>
          <table:table-cell office:value-type="float" office:value="9882036.1537389997" table:style-name="ce57">
            <text:p><text:s text:c="2"/>9 882 036</text:p>
          </table:table-cell>
          <table:table-cell office:value-type="float" office:value="13413" table:style-name="ce57">
            <text:p><text:s text:c="3"/>13 413</text:p>
          </table:table-cell>
          <table:table-cell office:value-type="float" office:value="4165.741086" table:style-name="ce57">
            <text:p><text:s text:c="3"/>4 166</text:p>
          </table:table-cell>
          <table:table-cell office:value-type="float" office:value="17916" table:style-name="ce57">
            <text:p><text:s text:c="3"/>17 916</text:p>
          </table:table-cell>
          <table:table-cell office:value-type="float" office:value="32849.529651999997" table:style-name="ce57">
            <text:p><text:s text:c="3"/>32 850</text:p>
          </table:table-cell>
          <table:table-cell office:value-type="float" office:value="9435" table:style-name="ce57">
            <text:p><text:s text:c="3"/>9 435</text:p>
          </table:table-cell>
          <table:table-cell office:value-type="float" office:value="57287.848011000002" table:style-name="ce57">
            <text:p><text:s text:c="3"/>57 288</text:p>
          </table:table-cell>
          <table:table-cell office:value-type="float" office:value="9185" table:style-name="ce57">
            <text:p><text:s text:c="3"/>9 185</text:p>
          </table:table-cell>
          <table:table-cell office:value-type="float" office:value="115747.76867799999" table:style-name="ce57">
            <text:p><text:s text:c="3"/>115 748</text:p>
          </table:table-cell>
          <table:table-cell office:value-type="float" office:value="7550" table:style-name="ce57">
            <text:p><text:s text:c="3"/>7 550</text:p>
          </table:table-cell>
          <table:table-cell office:value-type="float" office:value="187009.854139" table:style-name="ce57">
            <text:p><text:s text:c="3"/>187 010</text:p>
          </table:table-cell>
          <table:table-cell office:value-type="float" office:value="1047" table:style-name="ce57">
            <text:p><text:s text:c="3"/>1 047</text:p>
          </table:table-cell>
          <table:table-cell office:value-type="float" office:value="35120.738639000003" table:style-name="ce57">
            <text:p><text:s text:c="3"/>35 121</text:p>
          </table:table-cell>
          <table:table-cell office:value-type="float" office:value="813" table:style-name="ce57">
            <text:p><text:s text:c="4"/>813</text:p>
          </table:table-cell>
          <table:table-cell office:value-type="float" office:value="35637.778124999997" table:style-name="ce57">
            <text:p><text:s text:c="3"/>35 638</text:p>
          </table:table-cell>
          <table:table-cell office:value-type="float" office:value="3165" table:style-name="ce57">
            <text:p><text:s text:c="3"/>3 165</text:p>
          </table:table-cell>
          <table:table-cell office:value-type="float" office:value="212425.620547" table:style-name="ce57">
            <text:p><text:s text:c="3"/>212 426</text:p>
          </table:table-cell>
          <table:table-cell office:value-type="float" office:value="3695" table:style-name="ce57">
            <text:p><text:s text:c="3"/>3 695</text:p>
          </table:table-cell>
          <table:table-cell office:value-type="float" office:value="764465.15931300004" table:style-name="ce57">
            <text:p><text:s text:c="3"/>764 465</text:p>
          </table:table-cell>
          <table:table-cell office:value-type="float" office:value="1228" table:style-name="ce57">
            <text:p><text:s text:c="3"/>1 228</text:p>
          </table:table-cell>
          <table:table-cell office:value-type="float" office:value="8437326.115549" table:style-name="ce57">
            <text:p><text:s text:c="2"/>8 437 3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1177" table:style-name="ce57">
            <text:p><text:s text:c="3"/>41 177</text:p>
          </table:table-cell>
          <table:table-cell office:value-type="float" office:value="1627329.7840239999" table:style-name="ce57">
            <text:p><text:s text:c="2"/>1 627 330</text:p>
          </table:table-cell>
          <table:table-cell office:value-type="float" office:value="6248" table:style-name="ce57">
            <text:p><text:s text:c="3"/>6 248</text:p>
          </table:table-cell>
          <table:table-cell office:value-type="float" office:value="2314.3296650000002" table:style-name="ce57">
            <text:p><text:s text:c="3"/>2 314</text:p>
          </table:table-cell>
          <table:table-cell office:value-type="float" office:value="10853" table:style-name="ce57">
            <text:p><text:s text:c="3"/>10 853</text:p>
          </table:table-cell>
          <table:table-cell office:value-type="float" office:value="19405.991226999999" table:style-name="ce57">
            <text:p><text:s text:c="3"/>19 406</text:p>
          </table:table-cell>
          <table:table-cell office:value-type="float" office:value="5647" table:style-name="ce57">
            <text:p><text:s text:c="3"/>5 647</text:p>
          </table:table-cell>
          <table:table-cell office:value-type="float" office:value="32861.793755999999" table:style-name="ce57">
            <text:p><text:s text:c="3"/>32 862</text:p>
          </table:table-cell>
          <table:table-cell office:value-type="float" office:value="6978" table:style-name="ce57">
            <text:p><text:s text:c="3"/>6 978</text:p>
          </table:table-cell>
          <table:table-cell office:value-type="float" office:value="86432.870970999997" table:style-name="ce57">
            <text:p><text:s text:c="3"/>86 433</text:p>
          </table:table-cell>
          <table:table-cell office:value-type="float" office:value="5397" table:style-name="ce57">
            <text:p><text:s text:c="3"/>5 397</text:p>
          </table:table-cell>
          <table:table-cell office:value-type="float" office:value="130512.453634" table:style-name="ce57">
            <text:p><text:s text:c="3"/>130 512</text:p>
          </table:table-cell>
          <table:table-cell office:value-type="float" office:value="1115" table:style-name="ce57">
            <text:p><text:s text:c="3"/>1 115</text:p>
          </table:table-cell>
          <table:table-cell office:value-type="float" office:value="36405.762156999997" table:style-name="ce57">
            <text:p><text:s text:c="3"/>36 406</text:p>
          </table:table-cell>
          <table:table-cell office:value-type="float" office:value="454" table:style-name="ce57">
            <text:p><text:s text:c="4"/>454</text:p>
          </table:table-cell>
          <table:table-cell office:value-type="float" office:value="19571.018591" table:style-name="ce57">
            <text:p><text:s text:c="3"/>19 571</text:p>
          </table:table-cell>
          <table:table-cell office:value-type="float" office:value="2041" table:style-name="ce57">
            <text:p><text:s text:c="3"/>2 041</text:p>
          </table:table-cell>
          <table:table-cell office:value-type="float" office:value="131976.90190600001" table:style-name="ce57">
            <text:p><text:s text:c="3"/>131 977</text:p>
          </table:table-cell>
          <table:table-cell office:value-type="float" office:value="1974" table:style-name="ce57">
            <text:p><text:s text:c="3"/>1 974</text:p>
          </table:table-cell>
          <table:table-cell office:value-type="float" office:value="388433.19848899997" table:style-name="ce57">
            <text:p><text:s text:c="3"/>388 433</text:p>
          </table:table-cell>
          <table:table-cell office:value-type="float" office:value="470" table:style-name="ce57">
            <text:p><text:s text:c="4"/>470</text:p>
          </table:table-cell>
          <table:table-cell office:value-type="float" office:value="779415.463628" table:style-name="ce57">
            <text:p><text:s text:c="3"/>779 41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9471" table:style-name="ce57">
            <text:p><text:s text:c="3"/>109 471</text:p>
          </table:table-cell>
          <table:table-cell office:value-type="float" office:value="1465813.523915" table:style-name="ce57">
            <text:p><text:s text:c="2"/>1 465 814</text:p>
          </table:table-cell>
          <table:table-cell office:value-type="float" office:value="36310" table:style-name="ce57">
            <text:p><text:s text:c="3"/>36 310</text:p>
          </table:table-cell>
          <table:table-cell office:value-type="float" office:value="11804.059083" table:style-name="ce57">
            <text:p><text:s text:c="3"/>11 804</text:p>
          </table:table-cell>
          <table:table-cell office:value-type="float" office:value="43664" table:style-name="ce57">
            <text:p><text:s text:c="3"/>43 664</text:p>
          </table:table-cell>
          <table:table-cell office:value-type="float" office:value="72685.61275" table:style-name="ce57">
            <text:p><text:s text:c="3"/>72 686</text:p>
          </table:table-cell>
          <table:table-cell office:value-type="float" office:value="14019" table:style-name="ce57">
            <text:p><text:s text:c="3"/>14 019</text:p>
          </table:table-cell>
          <table:table-cell office:value-type="float" office:value="79360.551298999999" table:style-name="ce57">
            <text:p><text:s text:c="3"/>79 361</text:p>
          </table:table-cell>
          <table:table-cell office:value-type="float" office:value="7332" table:style-name="ce57">
            <text:p><text:s text:c="3"/>7 332</text:p>
          </table:table-cell>
          <table:table-cell office:value-type="float" office:value="86986.983619000006" table:style-name="ce57">
            <text:p><text:s text:c="3"/>86 987</text:p>
          </table:table-cell>
          <table:table-cell office:value-type="float" office:value="3673" table:style-name="ce57">
            <text:p><text:s text:c="3"/>3 673</text:p>
          </table:table-cell>
          <table:table-cell office:value-type="float" office:value="88116.761933999995" table:style-name="ce57">
            <text:p><text:s text:c="3"/>88 117</text:p>
          </table:table-cell>
          <table:table-cell office:value-type="float" office:value="895" table:style-name="ce57">
            <text:p><text:s text:c="4"/>895</text:p>
          </table:table-cell>
          <table:table-cell office:value-type="float" office:value="28892.062437000001" table:style-name="ce57">
            <text:p><text:s text:c="3"/>28 892</text:p>
          </table:table-cell>
          <table:table-cell office:value-type="float" office:value="394" table:style-name="ce57">
            <text:p><text:s text:c="4"/>394</text:p>
          </table:table-cell>
          <table:table-cell office:value-type="float" office:value="17018.923794999999" table:style-name="ce57">
            <text:p><text:s text:c="3"/>17 019</text:p>
          </table:table-cell>
          <table:table-cell office:value-type="float" office:value="1381" table:style-name="ce57">
            <text:p><text:s text:c="3"/>1 381</text:p>
          </table:table-cell>
          <table:table-cell office:value-type="float" office:value="90639.313431999995" table:style-name="ce57">
            <text:p><text:s text:c="3"/>90 639</text:p>
          </table:table-cell>
          <table:table-cell office:value-type="float" office:value="1379" table:style-name="ce57">
            <text:p><text:s text:c="3"/>1 379</text:p>
          </table:table-cell>
          <table:table-cell office:value-type="float" office:value="284775.18647900003" table:style-name="ce57">
            <text:p><text:s text:c="3"/>284 775</text:p>
          </table:table-cell>
          <table:table-cell office:value-type="float" office:value="424" table:style-name="ce57">
            <text:p><text:s text:c="4"/>424</text:p>
          </table:table-cell>
          <table:table-cell office:value-type="float" office:value="705534.06908699998" table:style-name="ce57">
            <text:p><text:s text:c="3"/>705 53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5339" table:style-name="ce57">
            <text:p><text:s text:c="3"/>25 339</text:p>
          </table:table-cell>
          <table:table-cell office:value-type="float" office:value="389405.11502199998" table:style-name="ce57">
            <text:p><text:s text:c="3"/>389 405</text:p>
          </table:table-cell>
          <table:table-cell office:value-type="float" office:value="6017" table:style-name="ce57">
            <text:p><text:s text:c="3"/>6 017</text:p>
          </table:table-cell>
          <table:table-cell office:value-type="float" office:value="1978.869586" table:style-name="ce57">
            <text:p><text:s text:c="3"/>1 979</text:p>
          </table:table-cell>
          <table:table-cell office:value-type="float" office:value="8314" table:style-name="ce57">
            <text:p><text:s text:c="3"/>8 314</text:p>
          </table:table-cell>
          <table:table-cell office:value-type="float" office:value="15265.392395000001" table:style-name="ce57">
            <text:p><text:s text:c="3"/>15 265</text:p>
          </table:table-cell>
          <table:table-cell office:value-type="float" office:value="6488" table:style-name="ce57">
            <text:p><text:s text:c="3"/>6 488</text:p>
          </table:table-cell>
          <table:table-cell office:value-type="float" office:value="37654.326059999999" table:style-name="ce57">
            <text:p><text:s text:c="3"/>37 654</text:p>
          </table:table-cell>
          <table:table-cell office:value-type="float" office:value="2260" table:style-name="ce57">
            <text:p><text:s text:c="3"/>2 260</text:p>
          </table:table-cell>
          <table:table-cell office:value-type="float" office:value="26450.124647000001" table:style-name="ce57">
            <text:p><text:s text:c="3"/>26 450</text:p>
          </table:table-cell>
          <table:table-cell office:value-type="float" office:value="714" table:style-name="ce57">
            <text:p><text:s text:c="4"/>714</text:p>
          </table:table-cell>
          <table:table-cell office:value-type="float" office:value="16985.327560999998" table:style-name="ce57">
            <text:p><text:s text:c="3"/>16 985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8140.4779319999998" table:style-name="ce57">
            <text:p><text:s text:c="3"/>8 140</text:p>
          </table:table-cell>
          <table:table-cell office:value-type="float" office:value="653" table:style-name="ce57">
            <text:p><text:s text:c="4"/>653</text:p>
          </table:table-cell>
          <table:table-cell office:value-type="float" office:value="26363.532210000001" table:style-name="ce57">
            <text:p><text:s text:c="3"/>26 364</text:p>
          </table:table-cell>
          <table:table-cell office:value-type="float" office:value="307" table:style-name="ce57">
            <text:p><text:s text:c="4"/>307</text:p>
          </table:table-cell>
          <table:table-cell office:value-type="float" office:value="19483.52389" table:style-name="ce57">
            <text:p><text:s text:c="3"/>19 484</text:p>
          </table:table-cell>
          <table:table-cell office:value-type="float" office:value="266" table:style-name="ce57">
            <text:p><text:s text:c="4"/>266</text:p>
          </table:table-cell>
          <table:table-cell office:value-type="float" office:value="48345.483221000002" table:style-name="ce57">
            <text:p><text:s text:c="3"/>48 345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188738.05752" table:style-name="ce57">
            <text:p><text:s text:c="3"/>188 7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94" table:style-name="ce57">
            <text:p><text:s text:c="4"/>494</text:p>
          </table:table-cell>
          <table:table-cell office:value-type="float" office:value="1863.35834" table:style-name="ce57">
            <text:p><text:s text:c="3"/>1 863</text:p>
          </table:table-cell>
          <table:table-cell office:value-type="float" office:value="210" table:style-name="ce57">
            <text:p><text:s text:c="4"/>210</text:p>
          </table:table-cell>
          <table:table-cell office:value-type="float" office:value="63.872554000000001" table:style-name="ce57">
            <text:p><text:s text:c="4"/>64</text:p>
          </table:table-cell>
          <table:table-cell office:value-type="float" office:value="180" table:style-name="ce57">
            <text:p><text:s text:c="4"/>180</text:p>
          </table:table-cell>
          <table:table-cell office:value-type="float" office:value="329.26522999999997" table:style-name="ce57">
            <text:p><text:s text:c="4"/>329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404.64053000000001" table:style-name="ce57">
            <text:p><text:s text:c="4"/>405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8.13400000000001" table:style-name="ce57">
            <text:p><text:s text:c="4"/>26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287.04000000000002" table:style-name="ce57">
            <text:p><text:s text:c="4"/>28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60" table:style-name="ce57">
            <text:p><text:s text:c="4"/>60</text:p>
          </table:table-cell>
          <table:table-cell office:value-type="float" office:value="272.25" table:style-name="ce57">
            <text:p><text:s text:c="4"/>272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6.3" table:style-name="ce57">
            <text:p><text:s text:c="4"/>46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680" table:style-name="ce57">
            <text:p><text:s text:c="3"/>3 680</text:p>
          </table:table-cell>
          <table:table-cell office:value-type="float" office:value="84942.182862000001" table:style-name="ce57">
            <text:p><text:s text:c="3"/>84 942</text:p>
          </table:table-cell>
          <table:table-cell office:value-type="float" office:value="1309" table:style-name="ce57">
            <text:p><text:s text:c="3"/>1 309</text:p>
          </table:table-cell>
          <table:table-cell office:value-type="float" office:value="402.81169699999998" table:style-name="ce57">
            <text:p><text:s text:c="4"/>403</text:p>
          </table:table-cell>
          <table:table-cell office:value-type="float" office:value="1282" table:style-name="ce57">
            <text:p><text:s text:c="3"/>1 282</text:p>
          </table:table-cell>
          <table:table-cell office:value-type="float" office:value="2262.7083320000002" table:style-name="ce57">
            <text:p><text:s text:c="3"/>2 263</text:p>
          </table:table-cell>
          <table:table-cell office:value-type="float" office:value="461" table:style-name="ce57">
            <text:p><text:s text:c="4"/>461</text:p>
          </table:table-cell>
          <table:table-cell office:value-type="float" office:value="2705.2859349999999" table:style-name="ce57">
            <text:p><text:s text:c="3"/>2 705</text:p>
          </table:table-cell>
          <table:table-cell office:value-type="float" office:value="267" table:style-name="ce57">
            <text:p><text:s text:c="4"/>267</text:p>
          </table:table-cell>
          <table:table-cell office:value-type="float" office:value="3282.918255" table:style-name="ce57">
            <text:p><text:s text:c="3"/>3 283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3788.0908829999998" table:style-name="ce57">
            <text:p><text:s text:c="3"/>3 788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081.47659" table:style-name="ce57">
            <text:p><text:s text:c="3"/>1 081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17.18499999999995" table:style-name="ce57">
            <text:p><text:s text:c="4"/>517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3920.37201" table:style-name="ce57">
            <text:p><text:s text:c="3"/>3 920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14855.79615" table:style-name="ce57">
            <text:p><text:s text:c="3"/>14 856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52125.538009999997" table:style-name="ce57">
            <text:p><text:s text:c="3"/>52 1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365" table:style-name="ce57">
            <text:p><text:s text:c="3"/>14 365</text:p>
          </table:table-cell>
          <table:table-cell office:value-type="float" office:value="164899.963449" table:style-name="ce57">
            <text:p><text:s text:c="3"/>164 900</text:p>
          </table:table-cell>
          <table:table-cell office:value-type="float" office:value="4446" table:style-name="ce57">
            <text:p><text:s text:c="3"/>4 446</text:p>
          </table:table-cell>
          <table:table-cell office:value-type="float" office:value="1612.128753" table:style-name="ce57">
            <text:p><text:s text:c="3"/>1 612</text:p>
          </table:table-cell>
          <table:table-cell office:value-type="float" office:value="5633" table:style-name="ce57">
            <text:p><text:s text:c="3"/>5 633</text:p>
          </table:table-cell>
          <table:table-cell office:value-type="float" office:value="9371.9939570000006" table:style-name="ce57">
            <text:p><text:s text:c="3"/>9 372</text:p>
          </table:table-cell>
          <table:table-cell office:value-type="float" office:value="2235" table:style-name="ce57">
            <text:p><text:s text:c="3"/>2 235</text:p>
          </table:table-cell>
          <table:table-cell office:value-type="float" office:value="12581.568058999999" table:style-name="ce57">
            <text:p><text:s text:c="3"/>12 582</text:p>
          </table:table-cell>
          <table:table-cell office:value-type="float" office:value="1179" table:style-name="ce57">
            <text:p><text:s text:c="3"/>1 179</text:p>
          </table:table-cell>
          <table:table-cell office:value-type="float" office:value="13845.467463999999" table:style-name="ce57">
            <text:p><text:s text:c="3"/>13 845</text:p>
          </table:table-cell>
          <table:table-cell office:value-type="float" office:value="414" table:style-name="ce57">
            <text:p><text:s text:c="4"/>414</text:p>
          </table:table-cell>
          <table:table-cell office:value-type="float" office:value="9880.3191700000007" table:style-name="ce57">
            <text:p><text:s text:c="3"/>9 880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69.9010450000001" table:style-name="ce57">
            <text:p><text:s text:c="3"/>2 870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192.1218899999999" table:style-name="ce57">
            <text:p><text:s text:c="3"/>2 192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9671.6501800000005" table:style-name="ce57">
            <text:p><text:s text:c="3"/>9 672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24264.676561" table:style-name="ce57">
            <text:p><text:s text:c="3"/>24 265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78610.136369999993" table:style-name="ce57">
            <text:p><text:s text:c="3"/>78 61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429" table:style-name="ce57">
            <text:p><text:s text:c="3"/>19 429</text:p>
          </table:table-cell>
          <table:table-cell office:value-type="float" office:value="180381.91242000001" table:style-name="ce57">
            <text:p><text:s text:c="3"/>180 382</text:p>
          </table:table-cell>
          <table:table-cell office:value-type="float" office:value="4939" table:style-name="ce57">
            <text:p><text:s text:c="3"/>4 939</text:p>
          </table:table-cell>
          <table:table-cell office:value-type="float" office:value="1741.696373" table:style-name="ce57">
            <text:p><text:s text:c="3"/>1 742</text:p>
          </table:table-cell>
          <table:table-cell office:value-type="float" office:value="8505" table:style-name="ce57">
            <text:p><text:s text:c="3"/>8 505</text:p>
          </table:table-cell>
          <table:table-cell office:value-type="float" office:value="13675.882025999999" table:style-name="ce57">
            <text:p><text:s text:c="3"/>13 676</text:p>
          </table:table-cell>
          <table:table-cell office:value-type="float" office:value="3182" table:style-name="ce57">
            <text:p><text:s text:c="3"/>3 182</text:p>
          </table:table-cell>
          <table:table-cell office:value-type="float" office:value="17583.380043000001" table:style-name="ce57">
            <text:p><text:s text:c="3"/>17 583</text:p>
          </table:table-cell>
          <table:table-cell office:value-type="float" office:value="1449" table:style-name="ce57">
            <text:p><text:s text:c="3"/>1 449</text:p>
          </table:table-cell>
          <table:table-cell office:value-type="float" office:value="17316.90249" table:style-name="ce57">
            <text:p><text:s text:c="3"/>17 317</text:p>
          </table:table-cell>
          <table:table-cell office:value-type="float" office:value="656" table:style-name="ce57">
            <text:p><text:s text:c="4"/>656</text:p>
          </table:table-cell>
          <table:table-cell office:value-type="float" office:value="15797.103026000001" table:style-name="ce57">
            <text:p><text:s text:c="3"/>15 797</text:p>
          </table:table-cell>
          <table:table-cell office:value-type="float" office:value="144" table:style-name="ce57">
            <text:p><text:s text:c="4"/>144</text:p>
          </table:table-cell>
          <table:table-cell office:value-type="float" office:value="4665.3643330000004" table:style-name="ce57">
            <text:p><text:s text:c="3"/>4 665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826.9994000000002" table:style-name="ce57">
            <text:p><text:s text:c="3"/>2 827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16941.736468999999" table:style-name="ce57">
            <text:p><text:s text:c="3"/>16 942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35407.330040000001" table:style-name="ce57">
            <text:p><text:s text:c="3"/>35 407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54425.518219999998" table:style-name="ce57">
            <text:p><text:s text:c="3"/>54 426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4年02月20日編製" table:formula="of:=['20211-01-01'.V34]" table:style-name="ce201">
            <text:p>中華民國114年02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205">
            <text:p>資料來源：</text:p>
          </table:table-cell>
          <table:table-cell office:value-type="string" table:style-name="ce206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207"/>
          <table:table-cell office:value-type="string" table:style-name="ce208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63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216">
            <text:p>1.本表1式2份，1份送本部統計處並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20">
            <text:p>2.依行政院主計總處文號:主統法字第1130300381號，配合調整公務統計報表為新表號；舊表號為2491-00-03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number-rows-repeated="2" table:style-name="ro6">
          <table:table-cell table:style-name="ce62"/>
          <table:table-cell table:style-name="ce216"/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29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0211-01-03.$A$1:20211-01-03.$X$66" table:base-cell-address="20211-01-03.$A$1"/>
        </table:named-expressions>
      </table:table>
      <table:table table:name="20211-01-04" table:style-name="ta4"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10" table:default-cell-style-name="ce65"/>
        <table:table-column table:style-name="co37" table:default-cell-style-name="ce65"/>
        <table:table-column table:style-name="co10" table:default-cell-style-name="ce65"/>
        <table:table-column table:style-name="co37" table:number-columns-repeated="4" table:default-cell-style-name="ce65"/>
        <table:table-column table:style-name="co4" table:default-cell-style-name="ce65"/>
        <table:table-column table:style-name="co39" table:default-cell-style-name="ce65"/>
        <table:table-column table:style-name="co9" table:default-cell-style-name="ce65"/>
        <table:table-column table:style-name="co39" table:default-cell-style-name="ce65"/>
        <table:table-column table:style-name="co17" table:default-cell-style-name="ce65"/>
        <table:table-column table:style-name="co40" table:default-cell-style-name="ce65"/>
        <table:table-column table:style-name="co41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4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8">
            <text:p>次月20日前編報</text:p>
          </table:table-cell>
          <table:table-cell table:style-name="ce69"/>
          <table:table-cell table:style-name="ce65"/>
          <table:table-cell table:number-columns-repeated="12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0211-01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35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3"/>
          <table:table-cell table:style-name="ce65"/>
          <table:table-cell office:value-type="string" office:string-value="中華民國114年01月底" table:formula="of:=['20211-01-01'.H5]" table:number-columns-spanned="7" table:number-rows-spanned="1" table:style-name="ce313">
            <text:p>中華民國114年01月底</text:p>
          </table:table-cell>
          <table:covered-table-cell table:number-columns-repeated="6"/>
          <table:table-cell table:style-name="ce65"/>
          <table:table-cell table:number-columns-repeated="3" table:style-name="ce74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0">
            <text:p>縣 市 別</text:p>
          </table:table-cell>
          <table:covered-table-cell/>
          <table:table-cell office:value-type="string" table:number-columns-spanned="2" table:number-rows-spanned="2" table:style-name="ce501">
            <text:p>總　　　　計</text:p>
          </table:table-cell>
          <table:covered-table-cell/>
          <table:table-cell office:value-type="string" table:number-columns-spanned="2" table:number-rows-spanned="2" table:style-name="ce502">
            <text:p>無　限　公　司</text:p>
          </table:table-cell>
          <table:covered-table-cell/>
          <table:table-cell office:value-type="string" table:number-columns-spanned="2" table:number-rows-spanned="2" table:style-name="ce502">
            <text:p>兩　合　公　司</text:p>
          </table:table-cell>
          <table:covered-table-cell/>
          <table:table-cell office:value-type="string" table:number-columns-spanned="2" table:number-rows-spanned="2" table:style-name="ce502">
            <text:p>有　限　公　司</text:p>
          </table:table-cell>
          <table:covered-table-cell/>
          <table:table-cell office:value-type="string" table:number-columns-spanned="2" table:number-rows-spanned="2" table:style-name="ce502">
            <text:p>股份有限公司</text:p>
          </table:table-cell>
          <table:covered-table-cell/>
          <table:table-cell office:value-type="string" table:number-columns-spanned="2" table:number-rows-spanned="2" table:style-name="ce503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497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98">
            <text:p>外國公司</text:p>
            <text:p>(在臺辦事處)</text:p>
          </table:table-cell>
          <table:table-cell office:value-type="string" table:number-columns-spanned="1" table:number-rows-spanned="2" table:style-name="ce499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15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4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792285" table:style-name="ce81">
            <text:p><text:s text:c="3"/>792 285</text:p>
          </table:table-cell>
          <table:table-cell office:value-type="float" office:value="29624241.077397" table:style-name="ce81">
            <text:p><text:s text:c="2"/>29 624 24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94335" table:style-name="ce81">
            <text:p><text:s text:c="3"/>594 335</text:p>
          </table:table-cell>
          <table:table-cell office:value-type="float" office:value="3128464.4728489998" table:style-name="ce81">
            <text:p><text:s text:c="2"/>3 128 464</text:p>
          </table:table-cell>
          <table:table-cell office:value-type="float" office:value="192336" table:style-name="ce81">
            <text:p><text:s text:c="3"/>192 336</text:p>
          </table:table-cell>
          <table:table-cell office:value-type="float" office:value="26243670.282342002" table:style-name="ce81">
            <text:p><text:s text:c="2"/>26 243 670</text:p>
          </table:table-cell>
          <table:table-cell office:value-type="float" office:value="5558" table:style-name="ce81">
            <text:p><text:s text:c="3"/>5 558</text:p>
          </table:table-cell>
          <table:table-cell office:value-type="float" office:value="245787.43237900001" table:style-name="ce81">
            <text:p><text:s text:c="3"/>245 787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6254.0726269999996" table:style-name="ce81">
            <text:p><text:s text:c="3"/>6 254</text:p>
          </table:table-cell>
          <table:table-cell office:value-type="float" office:value="4729" table:style-name="ce81">
            <text:p><text:s text:c="3"/>4 729</text:p>
          </table:table-cell>
          <table:table-cell office:value-type="float" office:value="85" table:style-name="ce81">
            <text:p><text:s text:c="4"/>85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56">
            <text:p>臺灣地區</text:p>
          </table:table-cell>
          <table:covered-table-cell/>
          <table:table-cell office:value-type="float" office:value="790454" table:style-name="ce81">
            <text:p><text:s text:c="3"/>790 454</text:p>
          </table:table-cell>
          <table:table-cell office:value-type="float" office:value="29595481.153969001" table:style-name="ce81">
            <text:p><text:s text:c="2"/>29 595 48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92899" table:style-name="ce81">
            <text:p><text:s text:c="3"/>592 899</text:p>
          </table:table-cell>
          <table:table-cell office:value-type="float" office:value="3119226.1139710001" table:style-name="ce81">
            <text:p><text:s text:c="2"/>3 119 226</text:p>
          </table:table-cell>
          <table:table-cell office:value-type="float" office:value="191941" table:style-name="ce81">
            <text:p><text:s text:c="3"/>191 941</text:p>
          </table:table-cell>
          <table:table-cell office:value-type="float" office:value="26224148.717792001" table:style-name="ce81">
            <text:p><text:s text:c="2"/>26 224 149</text:p>
          </table:table-cell>
          <table:table-cell office:value-type="float" office:value="5558" table:style-name="ce81">
            <text:p><text:s text:c="3"/>5 558</text:p>
          </table:table-cell>
          <table:table-cell office:value-type="float" office:value="245787.43237900001" table:style-name="ce81">
            <text:p><text:s text:c="3"/>245 787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6254.0726269999996" table:style-name="ce81">
            <text:p><text:s text:c="3"/>6 254</text:p>
          </table:table-cell>
          <table:table-cell office:value-type="float" office:value="4729" table:style-name="ce81">
            <text:p><text:s text:c="3"/>4 729</text:p>
          </table:table-cell>
          <table:table-cell office:value-type="float" office:value="85" table:style-name="ce81">
            <text:p><text:s text:c="4"/>85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152122" table:style-name="ce81">
            <text:p><text:s text:c="3"/>152 122</text:p>
          </table:table-cell>
          <table:table-cell office:value-type="float" office:value="2812391.5358290002" table:style-name="ce81">
            <text:p><text:s text:c="2"/>2 812 39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.75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9746" table:style-name="ce81">
            <text:p><text:s text:c="3"/>119 746</text:p>
          </table:table-cell>
          <table:table-cell office:value-type="float" office:value="547488.52253199997" table:style-name="ce81">
            <text:p><text:s text:c="3"/>547 489</text:p>
          </table:table-cell>
          <table:table-cell office:value-type="float" office:value="31736" table:style-name="ce81">
            <text:p><text:s text:c="3"/>31 736</text:p>
          </table:table-cell>
          <table:table-cell office:value-type="float" office:value="2247500.0052080001" table:style-name="ce81">
            <text:p><text:s text:c="2"/>2 247 500</text:p>
          </table:table-cell>
          <table:table-cell office:value-type="float" office:value="633" table:style-name="ce81">
            <text:p><text:s text:c="4"/>633</text:p>
          </table:table-cell>
          <table:table-cell office:value-type="float" office:value="17358.758088999999" table:style-name="ce81">
            <text:p><text:s text:c="3"/>17 359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0.5" table:style-name="ce81">
            <text:p><text:s text:c="4"/>31</text:p>
          </table:table-cell>
          <table:table-cell office:value-type="float" office:value="382" table:style-name="ce81">
            <text:p><text:s text:c="4"/>382</text:p>
          </table:table-cell>
          <table:table-cell office:value-type="float" office:value="22" table:style-name="ce81">
            <text:p><text:s text:c="4"/>2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180651" table:style-name="ce81">
            <text:p><text:s text:c="3"/>180 651</text:p>
          </table:table-cell>
          <table:table-cell office:value-type="float" office:value="15426438.595896" table:style-name="ce81">
            <text:p><text:s text:c="2"/>15 426 43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116875" table:style-name="ce81">
            <text:p><text:s text:c="3"/>116 875</text:p>
          </table:table-cell>
          <table:table-cell office:value-type="float" office:value="824439.05139799998" table:style-name="ce81">
            <text:p><text:s text:c="3"/>824 439</text:p>
          </table:table-cell>
          <table:table-cell office:value-type="float" office:value="60094" table:style-name="ce81">
            <text:p><text:s text:c="3"/>60 094</text:p>
          </table:table-cell>
          <table:table-cell office:value-type="float" office:value="14422372.549771" table:style-name="ce81">
            <text:p><text:s text:c="2"/>14 422 373</text:p>
          </table:table-cell>
          <table:table-cell office:value-type="float" office:value="3652" table:style-name="ce81">
            <text:p><text:s text:c="3"/>3 652</text:p>
          </table:table-cell>
          <table:table-cell office:value-type="float" office:value="173593.81210000001" table:style-name="ce81">
            <text:p><text:s text:c="3"/>173 594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6032.5726269999996" table:style-name="ce81">
            <text:p><text:s text:c="3"/>6 033</text:p>
          </table:table-cell>
          <table:table-cell office:value-type="float" office:value="3023" table:style-name="ce81">
            <text:p><text:s text:c="3"/>3 023</text:p>
          </table:table-cell>
          <table:table-cell office:value-type="float" office:value="28" table:style-name="ce81">
            <text:p><text:s text:c="4"/>28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73172" table:style-name="ce81">
            <text:p><text:s text:c="3"/>73 172</text:p>
          </table:table-cell>
          <table:table-cell office:value-type="float" office:value="1766010.766995" table:style-name="ce81">
            <text:p><text:s text:c="2"/>1 766 0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140" table:style-name="ce81">
            <text:p><text:s text:c="3"/>57 140</text:p>
          </table:table-cell>
          <table:table-cell office:value-type="float" office:value="285492.40980999998" table:style-name="ce81">
            <text:p><text:s text:c="3"/>285 492</text:p>
          </table:table-cell>
          <table:table-cell office:value-type="float" office:value="15824" table:style-name="ce81">
            <text:p><text:s text:c="3"/>15 824</text:p>
          </table:table-cell>
          <table:table-cell office:value-type="float" office:value="1468893.4890370001" table:style-name="ce81">
            <text:p><text:s text:c="2"/>1 468 893</text:p>
          </table:table-cell>
          <table:table-cell office:value-type="float" office:value="202" table:style-name="ce81">
            <text:p><text:s text:c="4"/>202</text:p>
          </table:table-cell>
          <table:table-cell office:value-type="float" office:value="11583.868148" table:style-name="ce81">
            <text:p><text:s text:c="3"/>11 58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161" table:style-name="ce81">
            <text:p><text:s text:c="4"/>161</text:p>
          </table:table-cell>
          <table:table-cell office:value-type="float" office:value="12" table:style-name="ce81">
            <text:p><text:s text:c="4"/>1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121842" table:style-name="ce81">
            <text:p><text:s text:c="3"/>121 842</text:p>
          </table:table-cell>
          <table:table-cell office:value-type="float" office:value="2278535.7411290002" table:style-name="ce81">
            <text:p><text:s text:c="2"/>2 278 5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93862" table:style-name="ce81">
            <text:p><text:s text:c="3"/>93 862</text:p>
          </table:table-cell>
          <table:table-cell office:value-type="float" office:value="419507.81556700001" table:style-name="ce81">
            <text:p><text:s text:c="3"/>419 508</text:p>
          </table:table-cell>
          <table:table-cell office:value-type="float" office:value="27527" table:style-name="ce81">
            <text:p><text:s text:c="3"/>27 527</text:p>
          </table:table-cell>
          <table:table-cell office:value-type="float" office:value="1845734.846834" table:style-name="ce81">
            <text:p><text:s text:c="2"/>1 845 735</text:p>
          </table:table-cell>
          <table:table-cell office:value-type="float" office:value="452" table:style-name="ce81">
            <text:p><text:s text:c="4"/>452</text:p>
          </table:table-cell>
          <table:table-cell office:value-type="float" office:value="13291.271527999999" table:style-name="ce81">
            <text:p><text:s text:c="3"/>13 2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0" table:style-name="ce81">
            <text:p><text:s text:c="4"/>550</text:p>
          </table:table-cell>
          <table:table-cell office:value-type="float" office:value="6" table:style-name="ce81">
            <text:p><text:s text:c="4"/>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45945" table:style-name="ce81">
            <text:p><text:s text:c="3"/>45 945</text:p>
          </table:table-cell>
          <table:table-cell office:value-type="float" office:value="1163687.969731" table:style-name="ce81">
            <text:p><text:s text:c="2"/>1 163 68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5421" table:style-name="ce81">
            <text:p><text:s text:c="3"/>35 421</text:p>
          </table:table-cell>
          <table:table-cell office:value-type="float" office:value="185408.90880999999" table:style-name="ce81">
            <text:p><text:s text:c="3"/>185 409</text:p>
          </table:table-cell>
          <table:table-cell office:value-type="float" office:value="10446" table:style-name="ce81">
            <text:p><text:s text:c="3"/>10 446</text:p>
          </table:table-cell>
          <table:table-cell office:value-type="float" office:value="976586.43061299995" table:style-name="ce81">
            <text:p><text:s text:c="3"/>976 586</text:p>
          </table:table-cell>
          <table:table-cell office:value-type="float" office:value="78" table:style-name="ce81">
            <text:p><text:s text:c="4"/>78</text:p>
          </table:table-cell>
          <table:table-cell office:value-type="float" office:value="1692.630308" table:style-name="ce81">
            <text:p><text:s text:c="3"/>1 6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9" table:style-name="ce81">
            <text:p><text:s text:c="4"/>89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高雄市</text:p>
          </table:table-cell>
          <table:covered-table-cell/>
          <table:table-cell office:value-type="float" office:value="88604" table:style-name="ce81">
            <text:p><text:s text:c="3"/>88 604</text:p>
          </table:table-cell>
          <table:table-cell office:value-type="float" office:value="2375503.276666" table:style-name="ce81">
            <text:p><text:s text:c="2"/>2 375 50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75" table:style-name="ce81">
            <text:p><text:s text:c="4"/>6</text:p>
          </table:table-cell>
          <table:table-cell office:value-type="float" office:value="70888" table:style-name="ce81">
            <text:p><text:s text:c="3"/>70 888</text:p>
          </table:table-cell>
          <table:table-cell office:value-type="float" office:value="343237.90846000001" table:style-name="ce81">
            <text:p><text:s text:c="3"/>343 238</text:p>
          </table:table-cell>
          <table:table-cell office:value-type="float" office:value="17504" table:style-name="ce81">
            <text:p><text:s text:c="3"/>17 504</text:p>
          </table:table-cell>
          <table:table-cell office:value-type="float" office:value="2017617.8725650001" table:style-name="ce81">
            <text:p><text:s text:c="2"/>2 017 618</text:p>
          </table:table-cell>
          <table:table-cell office:value-type="float" office:value="208" table:style-name="ce81">
            <text:p><text:s text:c="4"/>208</text:p>
          </table:table-cell>
          <table:table-cell office:value-type="float" office:value="14544.745641" table:style-name="ce81">
            <text:p><text:s text:c="3"/>14 54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259" table:style-name="ce81">
            <text:p><text:s text:c="4"/>259</text:p>
          </table:table-cell>
          <table:table-cell office:value-type="float" office:value="5" table:style-name="ce81">
            <text:p><text:s text:c="4"/>5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7665" table:style-name="ce81">
            <text:p><text:s text:c="3"/>7 665</text:p>
          </table:table-cell>
          <table:table-cell office:value-type="float" office:value="112294.716749" table:style-name="ce81">
            <text:p><text:s text:c="3"/>112 29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119" table:style-name="ce81">
            <text:p><text:s text:c="3"/>6 119</text:p>
          </table:table-cell>
          <table:table-cell office:value-type="float" office:value="34791.321236999996" table:style-name="ce81">
            <text:p><text:s text:c="3"/>34 791</text:p>
          </table:table-cell>
          <table:table-cell office:value-type="float" office:value="1534" table:style-name="ce81">
            <text:p><text:s text:c="3"/>1 534</text:p>
          </table:table-cell>
          <table:table-cell office:value-type="float" office:value="77376.515511999998" table:style-name="ce81">
            <text:p><text:s text:c="3"/>77 377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10.2" table:style-name="ce81">
            <text:p><text:s text:c="4"/>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16493" table:style-name="ce81">
            <text:p><text:s text:c="3"/>16 493</text:p>
          </table:table-cell>
          <table:table-cell office:value-type="float" office:value="721479.51611600001" table:style-name="ce81">
            <text:p><text:s text:c="3"/>721 4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663" table:style-name="ce81">
            <text:p><text:s text:c="3"/>11 663</text:p>
          </table:table-cell>
          <table:table-cell office:value-type="float" office:value="60962.499412999998" table:style-name="ce81">
            <text:p><text:s text:c="3"/>60 962</text:p>
          </table:table-cell>
          <table:table-cell office:value-type="float" office:value="4674" table:style-name="ce81">
            <text:p><text:s text:c="3"/>4 674</text:p>
          </table:table-cell>
          <table:table-cell office:value-type="float" office:value="657151.79811800004" table:style-name="ce81">
            <text:p><text:s text:c="3"/>657 152</text:p>
          </table:table-cell>
          <table:table-cell office:value-type="float" office:value="154" table:style-name="ce81">
            <text:p><text:s text:c="4"/>154</text:p>
          </table:table-cell>
          <table:table-cell office:value-type="float" office:value="3319.7185850000001" table:style-name="ce81">
            <text:p><text:s text:c="3"/>3 32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5.5" table:style-name="ce81">
            <text:p><text:s text:c="4"/>46</text:p>
          </table:table-cell>
          <table:table-cell office:value-type="float" office:value="73" table:style-name="ce81">
            <text:p><text:s text:c="4"/>73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8937" table:style-name="ce81">
            <text:p><text:s text:c="3"/>8 937</text:p>
          </table:table-cell>
          <table:table-cell office:value-type="float" office:value="281105.86191500002" table:style-name="ce81">
            <text:p><text:s text:c="3"/>281 10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876" table:style-name="ce81">
            <text:p><text:s text:c="3"/>6 876</text:p>
          </table:table-cell>
          <table:table-cell office:value-type="float" office:value="34327.165369000002" table:style-name="ce81">
            <text:p><text:s text:c="3"/>34 327</text:p>
          </table:table-cell>
          <table:table-cell office:value-type="float" office:value="2052" table:style-name="ce81">
            <text:p><text:s text:c="3"/>2 052</text:p>
          </table:table-cell>
          <table:table-cell office:value-type="float" office:value="245853.57264599999" table:style-name="ce81">
            <text:p><text:s text:c="3"/>245 854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925.12390000000005" table:style-name="ce81">
            <text:p><text:s text:c="4"/>9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30731" table:style-name="ce81">
            <text:p><text:s text:c="3"/>30 731</text:p>
          </table:table-cell>
          <table:table-cell office:value-type="float" office:value="681958.08544699999" table:style-name="ce81">
            <text:p><text:s text:c="3"/>681 95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758" table:style-name="ce81">
            <text:p><text:s text:c="3"/>23 758</text:p>
          </table:table-cell>
          <table:table-cell office:value-type="float" office:value="107495.933554" table:style-name="ce81">
            <text:p><text:s text:c="3"/>107 496</text:p>
          </table:table-cell>
          <table:table-cell office:value-type="float" office:value="6936" table:style-name="ce81">
            <text:p><text:s text:c="3"/>6 936</text:p>
          </table:table-cell>
          <table:table-cell office:value-type="float" office:value="573250.13189299998" table:style-name="ce81">
            <text:p><text:s text:c="3"/>573 250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1190" table:style-name="ce81">
            <text:p><text:s text:c="3"/>1 19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6445" table:style-name="ce81">
            <text:p><text:s text:c="3"/>6 445</text:p>
          </table:table-cell>
          <table:table-cell office:value-type="float" office:value="133539.86439900001" table:style-name="ce81">
            <text:p><text:s text:c="3"/>133 5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79" table:style-name="ce81">
            <text:p><text:s text:c="3"/>4 979</text:p>
          </table:table-cell>
          <table:table-cell office:value-type="float" office:value="23333.071438999999" table:style-name="ce81">
            <text:p><text:s text:c="3"/>23 333</text:p>
          </table:table-cell>
          <table:table-cell office:value-type="float" office:value="1461" table:style-name="ce81">
            <text:p><text:s text:c="3"/>1 461</text:p>
          </table:table-cell>
          <table:table-cell office:value-type="float" office:value="110142.87796" table:style-name="ce81">
            <text:p><text:s text:c="3"/>110 14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63.914999999999999" table:style-name="ce81">
            <text:p><text:s text:c="4"/>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8821" table:style-name="ce81">
            <text:p><text:s text:c="3"/>8 821</text:p>
          </table:table-cell>
          <table:table-cell office:value-type="float" office:value="303371.77448999998" table:style-name="ce81">
            <text:p><text:s text:c="3"/>303 37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197" table:style-name="ce81">
            <text:p><text:s text:c="3"/>7 197</text:p>
          </table:table-cell>
          <table:table-cell office:value-type="float" office:value="42368.292437999997" table:style-name="ce81">
            <text:p><text:s text:c="3"/>42 368</text:p>
          </table:table-cell>
          <table:table-cell office:value-type="float" office:value="1611" table:style-name="ce81">
            <text:p><text:s text:c="3"/>1 611</text:p>
          </table:table-cell>
          <table:table-cell office:value-type="float" office:value="257685.00524" table:style-name="ce81">
            <text:p><text:s text:c="3"/>257 685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3317.2768120000001" table:style-name="ce81">
            <text:p><text:s text:c="3"/>3 3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5754" table:style-name="ce81">
            <text:p><text:s text:c="3"/>5 754</text:p>
          </table:table-cell>
          <table:table-cell office:value-type="float" office:value="88323.6348" table:style-name="ce81">
            <text:p><text:s text:c="3"/>88 32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504" table:style-name="ce81">
            <text:p><text:s text:c="3"/>4 504</text:p>
          </table:table-cell>
          <table:table-cell office:value-type="float" office:value="22180.038859" table:style-name="ce81">
            <text:p><text:s text:c="3"/>22 180</text:p>
          </table:table-cell>
          <table:table-cell office:value-type="float" office:value="1241" table:style-name="ce81">
            <text:p><text:s text:c="3"/>1 241</text:p>
          </table:table-cell>
          <table:table-cell office:value-type="float" office:value="66118.845941000007" table:style-name="ce81">
            <text:p><text:s text:c="3"/>66 119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4.25" table:style-name="ce81">
            <text:p><text:s text:c="4"/>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9250" table:style-name="ce81">
            <text:p><text:s text:c="3"/>9 250</text:p>
          </table:table-cell>
          <table:table-cell office:value-type="float" office:value="129153.257287" table:style-name="ce81">
            <text:p><text:s text:c="3"/>129 15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636" table:style-name="ce81">
            <text:p><text:s text:c="3"/>7 636</text:p>
          </table:table-cell>
          <table:table-cell office:value-type="float" office:value="36621.063032999999" table:style-name="ce81">
            <text:p><text:s text:c="3"/>36 621</text:p>
          </table:table-cell>
          <table:table-cell office:value-type="float" office:value="1611" table:style-name="ce81">
            <text:p><text:s text:c="3"/>1 611</text:p>
          </table:table-cell>
          <table:table-cell office:value-type="float" office:value="92502.594253999996" table:style-name="ce81">
            <text:p><text:s text:c="3"/>92 50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9.6" table:style-name="ce81">
            <text:p><text:s text:c="4"/>3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1885" table:style-name="ce81">
            <text:p><text:s text:c="3"/>1 885</text:p>
          </table:table-cell>
          <table:table-cell office:value-type="float" office:value="20137.434477999999" table:style-name="ce81">
            <text:p><text:s text:c="3"/>20 13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32" table:style-name="ce81">
            <text:p><text:s text:c="3"/>1 532</text:p>
          </table:table-cell>
          <table:table-cell office:value-type="float" office:value="8209.7033680000004" table:style-name="ce81">
            <text:p><text:s text:c="3"/>8 210</text:p>
          </table:table-cell>
          <table:table-cell office:value-type="float" office:value="350" table:style-name="ce81">
            <text:p><text:s text:c="4"/>350</text:p>
          </table:table-cell>
          <table:table-cell office:value-type="float" office:value="11887.64111" table:style-name="ce81">
            <text:p><text:s text:c="3"/>11 88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0.090000000000003" table:style-name="ce81">
            <text:p><text:s text:c="4"/>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4226" table:style-name="ce81">
            <text:p><text:s text:c="3"/>4 226</text:p>
          </table:table-cell>
          <table:table-cell office:value-type="float" office:value="83625.817819000004" table:style-name="ce81">
            <text:p><text:s text:c="3"/>83 6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59" table:style-name="ce81">
            <text:p><text:s text:c="3"/>3 259</text:p>
          </table:table-cell>
          <table:table-cell office:value-type="float" office:value="16843.459648" table:style-name="ce81">
            <text:p><text:s text:c="3"/>16 843</text:p>
          </table:table-cell>
          <table:table-cell office:value-type="float" office:value="963" table:style-name="ce81">
            <text:p><text:s text:c="4"/>963</text:p>
          </table:table-cell>
          <table:table-cell office:value-type="float" office:value="63889.140265000002" table:style-name="ce81">
            <text:p><text:s text:c="3"/>63 88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893.2179059999999" table:style-name="ce81">
            <text:p><text:s text:c="3"/>2 8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1191" table:style-name="ce81">
            <text:p><text:s text:c="3"/>1 191</text:p>
          </table:table-cell>
          <table:table-cell office:value-type="float" office:value="15932.143161" table:style-name="ce81">
            <text:p><text:s text:c="3"/>15 9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52" table:style-name="ce81">
            <text:p><text:s text:c="4"/>952</text:p>
          </table:table-cell>
          <table:table-cell office:value-type="float" office:value="5690.5883260000001" table:style-name="ce81">
            <text:p><text:s text:c="3"/>5 691</text:p>
          </table:table-cell>
          <table:table-cell office:value-type="float" office:value="239" table:style-name="ce81">
            <text:p><text:s text:c="4"/>239</text:p>
          </table:table-cell>
          <table:table-cell office:value-type="float" office:value="10241.554835000001" table:style-name="ce81">
            <text:p><text:s text:c="3"/>10 2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6624" table:style-name="ce81">
            <text:p><text:s text:c="3"/>6 624</text:p>
          </table:table-cell>
          <table:table-cell office:value-type="float" office:value="86009.957588999998" table:style-name="ce81">
            <text:p><text:s text:c="3"/>86 0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42" table:style-name="ce81">
            <text:p><text:s text:c="3"/>5 542</text:p>
          </table:table-cell>
          <table:table-cell office:value-type="float" office:value="19937.349719000002" table:style-name="ce81">
            <text:p><text:s text:c="3"/>19 937</text:p>
          </table:table-cell>
          <table:table-cell office:value-type="float" office:value="1078" table:style-name="ce81">
            <text:p><text:s text:c="3"/>1 078</text:p>
          </table:table-cell>
          <table:table-cell office:value-type="float" office:value="66066.607870000007" table:style-name="ce81">
            <text:p><text:s text:c="3"/>66 06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14305" table:style-name="ce81">
            <text:p><text:s text:c="3"/>14 305</text:p>
          </table:table-cell>
          <table:table-cell office:value-type="float" office:value="1028438.697082" table:style-name="ce81">
            <text:p><text:s text:c="2"/>1 028 43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300" table:style-name="ce81">
            <text:p><text:s text:c="3"/>10 300</text:p>
          </table:table-cell>
          <table:table-cell office:value-type="float" office:value="60279.455950000003" table:style-name="ce81">
            <text:p><text:s text:c="3"/>60 279</text:p>
          </table:table-cell>
          <table:table-cell office:value-type="float" office:value="3925" table:style-name="ce81">
            <text:p><text:s text:c="3"/>3 925</text:p>
          </table:table-cell>
          <table:table-cell office:value-type="float" office:value="966378.03677000001" table:style-name="ce81">
            <text:p><text:s text:c="3"/>966 378</text:p>
          </table:table-cell>
          <table:table-cell office:value-type="float" office:value="79" table:style-name="ce81">
            <text:p><text:s text:c="4"/>79</text:p>
          </table:table-cell>
          <table:table-cell office:value-type="float" office:value="1771.2043619999999" table:style-name="ce81">
            <text:p><text:s text:c="3"/>1 77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67" table:style-name="ce81">
            <text:p><text:s text:c="4"/>67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5791" table:style-name="ce81">
            <text:p><text:s text:c="3"/>5 791</text:p>
          </table:table-cell>
          <table:table-cell office:value-type="float" office:value="87542.506391000003" table:style-name="ce81">
            <text:p><text:s text:c="3"/>87 54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650" table:style-name="ce81">
            <text:p><text:s text:c="3"/>4 650</text:p>
          </table:table-cell>
          <table:table-cell office:value-type="float" office:value="40611.555041" table:style-name="ce81">
            <text:p><text:s text:c="3"/>40 612</text:p>
          </table:table-cell>
          <table:table-cell office:value-type="float" office:value="1135" table:style-name="ce81">
            <text:p><text:s text:c="3"/>1 135</text:p>
          </table:table-cell>
          <table:table-cell office:value-type="float" office:value="46899.201350000003" table:style-name="ce81">
            <text:p><text:s text:c="3"/>46 899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75" table:style-name="ce81">
            <text:p><text:s text:c="4"/>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56">
            <text:p>金馬地區</text:p>
          </table:table-cell>
          <table:covered-table-cell/>
          <table:table-cell office:value-type="float" office:value="1831" table:style-name="ce81">
            <text:p><text:s text:c="3"/>1 831</text:p>
          </table:table-cell>
          <table:table-cell office:value-type="float" office:value="28759.923427999998" table:style-name="ce81">
            <text:p><text:s text:c="3"/>28 7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36" table:style-name="ce81">
            <text:p><text:s text:c="3"/>1 436</text:p>
          </table:table-cell>
          <table:table-cell office:value-type="float" office:value="9238.3588779999991" table:style-name="ce81">
            <text:p><text:s text:c="3"/>9 238</text:p>
          </table:table-cell>
          <table:table-cell office:value-type="float" office:value="395" table:style-name="ce81">
            <text:p><text:s text:c="4"/>395</text:p>
          </table:table-cell>
          <table:table-cell office:value-type="float" office:value="19521.564549999999" table:style-name="ce81">
            <text:p><text:s text:c="3"/>19 5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1568" table:style-name="ce81">
            <text:p><text:s text:c="3"/>1 568</text:p>
          </table:table-cell>
          <table:table-cell office:value-type="float" office:value="26076.824228000001" table:style-name="ce81">
            <text:p><text:s text:c="3"/>26 07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26" table:style-name="ce81">
            <text:p><text:s text:c="3"/>1 226</text:p>
          </table:table-cell>
          <table:table-cell office:value-type="float" office:value="7886.0888779999996" table:style-name="ce81">
            <text:p><text:s text:c="3"/>7 886</text:p>
          </table:table-cell>
          <table:table-cell office:value-type="float" office:value="342" table:style-name="ce81">
            <text:p><text:s text:c="4"/>342</text:p>
          </table:table-cell>
          <table:table-cell office:value-type="float" office:value="18190.735349999999" table:style-name="ce81">
            <text:p><text:s text:c="3"/>18 1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263" table:style-name="ce81">
            <text:p><text:s text:c="4"/>263</text:p>
          </table:table-cell>
          <table:table-cell office:value-type="float" office:value="2683.0992000000001" table:style-name="ce81">
            <text:p><text:s text:c="3"/>2 68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0" table:style-name="ce81">
            <text:p><text:s text:c="4"/>210</text:p>
          </table:table-cell>
          <table:table-cell office:value-type="float" office:value="1352.27" table:style-name="ce81">
            <text:p><text:s text:c="3"/>1 352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1330.8291999999999" table:style-name="ce81">
            <text:p><text:s text:c="3"/>1 3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7">
          <table:table-cell office:value-type="string" table:style-name="ce82">
            <text:p>填表</text:p>
          </table:table-cell>
          <table:table-cell table:number-columns-repeated="3" table:style-name="ce82"/>
          <table:table-cell office:value-type="string" table:style-name="ce82">
            <text:p>審核</text:p>
          </table:table-cell>
          <table:table-cell table:number-columns-repeated="2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3">
            <text:p>機關長官</text:p>
          </table:table-cell>
          <table:table-cell table:number-columns-repeated="5" table:style-name="ce84"/>
          <table:table-cell office:value-type="string" office:string-value="中華民國114年02月20日編製" table:formula="of:=['20211-01-01'.V34]" table:style-name="ce202">
            <text:p>中華民國114年02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3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3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47"/>
          <table:table-cell table:number-columns-repeated="15" table:style-name="ce144"/>
          <table:table-cell table:number-columns-repeated="16366" table:style-name="ce145"/>
        </table:table-row>
        <table:table-row table:style-name="ro18">
          <table:table-cell table:style-name="ce164"/>
          <table:table-cell office:value-type="string" table:style-name="ce209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10"/>
          <table:table-cell table:number-columns-repeated="15" table:style-name="ce165"/>
          <table:table-cell table:number-columns-repeated="16366" table:style-name="ce166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20">
            <text:p>2.依行政院主計總處文號:主統法字第1130300381號，配合調整公務統計報表為新表號；舊表號為2491-00-04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number-rows-repeated="2" table:style-name="ro19">
          <table:table-cell table:style-name="ce148"/>
          <table:table-cell table:style-name="ce216"/>
          <table:table-cell table:number-columns-repeated="16" table:style-name="ce149"/>
          <table:table-cell table:number-columns-repeated="16366" table:style-name="ce145"/>
        </table:table-row>
        <table:table-row table:style-name="ro2">
          <table:table-cell office:value-type="string" table:number-columns-spanned="18" table:number-rows-spanned="1" table:style-name="ce361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0211-01-04.$A$1:20211-01-04.$R$43" table:base-cell-address="20211-01-04.$A$1"/>
        </table:named-expressions>
      </table:table>
      <table:table table:name="20211-01-05" table:style-name="ta5">
        <table:table-column table:style-name="co35" table:default-cell-style-name="ce65"/>
        <table:table-column table:style-name="co42" table:default-cell-style-name="ce65"/>
        <table:table-column table:style-name="co9" table:default-cell-style-name="ce65"/>
        <table:table-column table:style-name="co38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9" table:default-cell-style-name="ce65"/>
        <table:table-column table:style-name="co22" table:default-cell-style-name="ce65"/>
        <table:table-column table:style-name="co43" table:default-cell-style-name="ce65"/>
        <table:table-column table:style-name="co44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69"/>
          <table:table-cell table:number-columns-repeated="13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0211-01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35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3"/>
          <table:table-cell table:style-name="ce65"/>
          <table:table-cell table:style-name="ce87"/>
          <table:table-cell office:value-type="string" office:string-value="中華民國114年01月底" table:formula="of:=['20211-01-01'.H5]" table:number-columns-spanned="7" table:number-rows-spanned="1" table:style-name="ce313">
            <text:p>中華民國114年01月底</text:p>
          </table:table-cell>
          <table:covered-table-cell table:number-columns-repeated="6"/>
          <table:table-cell table:number-columns-repeated="5" table:style-name="ce73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3">
            <text:p>行 <text:s/>業 <text:s/>別</text:p>
          </table:table-cell>
          <table:covered-table-cell/>
          <table:table-cell office:value-type="string" table:number-columns-spanned="2" table:number-rows-spanned="2" table:style-name="ce501">
            <text:p>總　　　　計</text:p>
          </table:table-cell>
          <table:covered-table-cell/>
          <table:table-cell office:value-type="string" table:number-columns-spanned="2" table:number-rows-spanned="2" table:style-name="ce502">
            <text:p>無　限　公　司</text:p>
          </table:table-cell>
          <table:covered-table-cell/>
          <table:table-cell office:value-type="string" table:number-columns-spanned="2" table:number-rows-spanned="2" table:style-name="ce502">
            <text:p>兩　合　公　司</text:p>
          </table:table-cell>
          <table:covered-table-cell/>
          <table:table-cell office:value-type="string" table:number-columns-spanned="2" table:number-rows-spanned="2" table:style-name="ce502">
            <text:p>有　限　公　司</text:p>
          </table:table-cell>
          <table:covered-table-cell/>
          <table:table-cell office:value-type="string" table:number-columns-spanned="2" table:number-rows-spanned="2" table:style-name="ce502">
            <text:p>股份有限公司</text:p>
          </table:table-cell>
          <table:covered-table-cell/>
          <table:table-cell office:value-type="string" table:number-columns-spanned="2" table:number-rows-spanned="2" table:style-name="ce499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50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98">
            <text:p>外國公司</text:p>
            <text:p>(在臺辦事處)</text:p>
          </table:table-cell>
          <table:table-cell office:value-type="string" table:number-columns-spanned="1" table:number-rows-spanned="2" table:style-name="ce499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0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4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92285" table:style-name="ce81">
            <text:p><text:s text:c="3"/>792 285</text:p>
          </table:table-cell>
          <table:table-cell office:value-type="float" office:value="29624241.077397" table:style-name="ce81">
            <text:p><text:s text:c="2"/>29 624 24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94335" table:style-name="ce81">
            <text:p><text:s text:c="3"/>594 335</text:p>
          </table:table-cell>
          <table:table-cell office:value-type="float" office:value="3128464.4728489998" table:style-name="ce81">
            <text:p><text:s text:c="2"/>3 128 464</text:p>
          </table:table-cell>
          <table:table-cell office:value-type="float" office:value="192336" table:style-name="ce81">
            <text:p><text:s text:c="3"/>192 336</text:p>
          </table:table-cell>
          <table:table-cell office:value-type="float" office:value="26243670.282342002" table:style-name="ce81">
            <text:p><text:s text:c="2"/>26 243 670</text:p>
          </table:table-cell>
          <table:table-cell office:value-type="float" office:value="5558" table:style-name="ce81">
            <text:p><text:s text:c="3"/>5 558</text:p>
          </table:table-cell>
          <table:table-cell office:value-type="float" office:value="245787.43237900001" table:style-name="ce81">
            <text:p><text:s text:c="3"/>245 787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6254.0726269999996" table:style-name="ce81">
            <text:p><text:s text:c="3"/>6 254</text:p>
          </table:table-cell>
          <table:table-cell office:value-type="float" office:value="4729" table:style-name="ce81">
            <text:p><text:s text:c="3"/>4 729</text:p>
          </table:table-cell>
          <table:table-cell office:value-type="float" office:value="85" table:style-name="ce81">
            <text:p><text:s text:c="4"/>85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20108" table:style-name="ce81">
            <text:p><text:s text:c="3"/>20 108</text:p>
          </table:table-cell>
          <table:table-cell office:value-type="float" office:value="730046.65557099995" table:style-name="ce81">
            <text:p><text:s text:c="3"/>730 04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768" table:style-name="ce81">
            <text:p><text:s text:c="3"/>13 768</text:p>
          </table:table-cell>
          <table:table-cell office:value-type="float" office:value="66729.775202999997" table:style-name="ce81">
            <text:p><text:s text:c="3"/>66 730</text:p>
          </table:table-cell>
          <table:table-cell office:value-type="float" office:value="6302" table:style-name="ce81">
            <text:p><text:s text:c="3"/>6 302</text:p>
          </table:table-cell>
          <table:table-cell office:value-type="float" office:value="662425.23848499998" table:style-name="ce81">
            <text:p><text:s text:c="3"/>662 425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874.96188299999994" table:style-name="ce81">
            <text:p><text:s text:c="4"/>8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374" table:style-name="ce81">
            <text:p><text:s text:c="3"/>4 374</text:p>
          </table:table-cell>
          <table:table-cell office:value-type="float" office:value="370155.58655299997" table:style-name="ce81">
            <text:p><text:s text:c="3"/>370 15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025" table:style-name="ce81">
            <text:p><text:s text:c="3"/>3 025</text:p>
          </table:table-cell>
          <table:table-cell office:value-type="float" office:value="29326.26972" table:style-name="ce81">
            <text:p><text:s text:c="3"/>29 326</text:p>
          </table:table-cell>
          <table:table-cell office:value-type="float" office:value="1335" table:style-name="ce81">
            <text:p><text:s text:c="3"/>1 335</text:p>
          </table:table-cell>
          <table:table-cell office:value-type="float" office:value="338484.16683300002" table:style-name="ce81">
            <text:p><text:s text:c="3"/>338 484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345.15" table:style-name="ce81">
            <text:p><text:s text:c="3"/>2 3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2702" table:style-name="ce81">
            <text:p><text:s text:c="3"/>202 702</text:p>
          </table:table-cell>
          <table:table-cell office:value-type="float" office:value="8569827.4328920003" table:style-name="ce81">
            <text:p><text:s text:c="2"/>8 569 82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2623" table:style-name="ce81">
            <text:p><text:s text:c="3"/>142 623</text:p>
          </table:table-cell>
          <table:table-cell office:value-type="float" office:value="708024.58759200003" table:style-name="ce81">
            <text:p><text:s text:c="3"/>708 025</text:p>
          </table:table-cell>
          <table:table-cell office:value-type="float" office:value="58986" table:style-name="ce81">
            <text:p><text:s text:c="3"/>58 986</text:p>
          </table:table-cell>
          <table:table-cell office:value-type="float" office:value="7803819.0452810004" table:style-name="ce81">
            <text:p><text:s text:c="2"/>7 803 819</text:p>
          </table:table-cell>
          <table:table-cell office:value-type="float" office:value="1087" table:style-name="ce81">
            <text:p><text:s text:c="3"/>1 087</text:p>
          </table:table-cell>
          <table:table-cell office:value-type="float" office:value="57953.150019000001" table:style-name="ce81">
            <text:p><text:s text:c="3"/>57 95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0.5" table:style-name="ce81">
            <text:p><text:s text:c="4"/>31</text:p>
          </table:table-cell>
          <table:table-cell office:value-type="float" office:value="201" table:style-name="ce81">
            <text:p><text:s text:c="4"/>201</text:p>
          </table:table-cell>
          <table:table-cell office:value-type="float" office:value="30" table:style-name="ce81">
            <text:p><text:s text:c="4"/>30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472" table:style-name="ce81">
            <text:p><text:s text:c="3"/>20 472</text:p>
          </table:table-cell>
          <table:table-cell office:value-type="float" office:value="486679.253577" table:style-name="ce81">
            <text:p><text:s text:c="3"/>486 67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5149" table:style-name="ce81">
            <text:p><text:s text:c="3"/>15 149</text:p>
          </table:table-cell>
          <table:table-cell office:value-type="float" office:value="65919.829211000004" table:style-name="ce81">
            <text:p><text:s text:c="3"/>65 920</text:p>
          </table:table-cell>
          <table:table-cell office:value-type="float" office:value="5261" table:style-name="ce81">
            <text:p><text:s text:c="3"/>5 261</text:p>
          </table:table-cell>
          <table:table-cell office:value-type="float" office:value="418450.27635100001" table:style-name="ce81">
            <text:p><text:s text:c="3"/>418 450</text:p>
          </table:table-cell>
          <table:table-cell office:value-type="float" office:value="61" table:style-name="ce81">
            <text:p><text:s text:c="4"/>61</text:p>
          </table:table-cell>
          <table:table-cell office:value-type="float" office:value="2308.9980150000001" table:style-name="ce81">
            <text:p><text:s text:c="3"/>2 30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811" table:style-name="ce81">
            <text:p><text:s text:c="3"/>1 811</text:p>
          </table:table-cell>
          <table:table-cell office:value-type="float" office:value="56656.48515" table:style-name="ce81">
            <text:p><text:s text:c="3"/>56 65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14" table:style-name="ce81">
            <text:p><text:s text:c="3"/>1 114</text:p>
          </table:table-cell>
          <table:table-cell office:value-type="float" office:value="4237.6022819999998" table:style-name="ce81">
            <text:p><text:s text:c="3"/>4 238</text:p>
          </table:table-cell>
          <table:table-cell office:value-type="float" office:value="686" table:style-name="ce81">
            <text:p><text:s text:c="4"/>686</text:p>
          </table:table-cell>
          <table:table-cell office:value-type="float" office:value="52233.082867999998" table:style-name="ce81">
            <text:p><text:s text:c="3"/>52 233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85.8" table:style-name="ce81">
            <text:p><text:s text:c="4"/>18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8" table:style-name="ce81">
            <text:p><text:s text:c="4"/>28</text:p>
          </table:table-cell>
          <table:table-cell office:value-type="float" office:value="54415.181049999999" table:style-name="ce81">
            <text:p><text:s text:c="3"/>54 4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7.2" table:style-name="ce81">
            <text:p><text:s text:c="4"/>107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54307.981050000002" table:style-name="ce81">
            <text:p><text:s text:c="3"/>54 3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8959" table:style-name="ce81">
            <text:p><text:s text:c="3"/>8 959</text:p>
          </table:table-cell>
          <table:table-cell office:value-type="float" office:value="395885.63816899998" table:style-name="ce81">
            <text:p><text:s text:c="3"/>395 88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92" table:style-name="ce81">
            <text:p><text:s text:c="3"/>5 692</text:p>
          </table:table-cell>
          <table:table-cell office:value-type="float" office:value="33167.438005999997" table:style-name="ce81">
            <text:p><text:s text:c="3"/>33 167</text:p>
          </table:table-cell>
          <table:table-cell office:value-type="float" office:value="3240" table:style-name="ce81">
            <text:p><text:s text:c="3"/>3 240</text:p>
          </table:table-cell>
          <table:table-cell office:value-type="float" office:value="361253.56996300002" table:style-name="ce81">
            <text:p><text:s text:c="3"/>361 254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1464.6302000000001" table:style-name="ce81">
            <text:p><text:s text:c="3"/>1 4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97" table:style-name="ce81">
            <text:p><text:s text:c="3"/>5 097</text:p>
          </table:table-cell>
          <table:table-cell office:value-type="float" office:value="88946.806089999998" table:style-name="ce81">
            <text:p><text:s text:c="3"/>88 9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18" table:style-name="ce81">
            <text:p><text:s text:c="3"/>4 018</text:p>
          </table:table-cell>
          <table:table-cell office:value-type="float" office:value="16557.698780999999" table:style-name="ce81">
            <text:p><text:s text:c="3"/>16 558</text:p>
          </table:table-cell>
          <table:table-cell office:value-type="float" office:value="1048" table:style-name="ce81">
            <text:p><text:s text:c="3"/>1 048</text:p>
          </table:table-cell>
          <table:table-cell office:value-type="float" office:value="70194.660109000004" table:style-name="ce81">
            <text:p><text:s text:c="3"/>70 195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2194.4472000000001" table:style-name="ce81">
            <text:p><text:s text:c="3"/>2 1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29" table:style-name="ce81">
            <text:p><text:s text:c="3"/>1 929</text:p>
          </table:table-cell>
          <table:table-cell office:value-type="float" office:value="35267.012574" table:style-name="ce81">
            <text:p><text:s text:c="3"/>35 26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92" table:style-name="ce81">
            <text:p><text:s text:c="3"/>1 392</text:p>
          </table:table-cell>
          <table:table-cell office:value-type="float" office:value="6988.4242000000004" table:style-name="ce81">
            <text:p><text:s text:c="3"/>6 988</text:p>
          </table:table-cell>
          <table:table-cell office:value-type="float" office:value="520" table:style-name="ce81">
            <text:p><text:s text:c="4"/>520</text:p>
          </table:table-cell>
          <table:table-cell office:value-type="float" office:value="27233.471539999999" table:style-name="ce81">
            <text:p><text:s text:c="3"/>27 233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045.1168339999999" table:style-name="ce81">
            <text:p><text:s text:c="3"/>1 0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53" table:style-name="ce81">
            <text:p><text:s text:c="3"/>3 653</text:p>
          </table:table-cell>
          <table:table-cell office:value-type="float" office:value="45021.145336000001" table:style-name="ce81">
            <text:p><text:s text:c="3"/>45 0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89" table:style-name="ce81">
            <text:p><text:s text:c="3"/>2 689</text:p>
          </table:table-cell>
          <table:table-cell office:value-type="float" office:value="13586.332449" table:style-name="ce81">
            <text:p><text:s text:c="3"/>13 586</text:p>
          </table:table-cell>
          <table:table-cell office:value-type="float" office:value="958" table:style-name="ce81">
            <text:p><text:s text:c="4"/>958</text:p>
          </table:table-cell>
          <table:table-cell office:value-type="float" office:value="31368.512887000001" table:style-name="ce81">
            <text:p><text:s text:c="3"/>31 369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6.3" table:style-name="ce81">
            <text:p><text:s text:c="4"/>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92" table:style-name="ce81">
            <text:p><text:s text:c="3"/>2 992</text:p>
          </table:table-cell>
          <table:table-cell office:value-type="float" office:value="56053.045698000002" table:style-name="ce81">
            <text:p><text:s text:c="3"/>56 05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55" table:style-name="ce81">
            <text:p><text:s text:c="3"/>2 155</text:p>
          </table:table-cell>
          <table:table-cell office:value-type="float" office:value="12591.786388" table:style-name="ce81">
            <text:p><text:s text:c="3"/>12 592</text:p>
          </table:table-cell>
          <table:table-cell office:value-type="float" office:value="829" table:style-name="ce81">
            <text:p><text:s text:c="4"/>829</text:p>
          </table:table-cell>
          <table:table-cell office:value-type="float" office:value="43414.009310000001" table:style-name="ce81">
            <text:p><text:s text:c="3"/>43 414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7.25" table:style-name="ce81">
            <text:p><text:s text:c="4"/>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55" table:style-name="ce81">
            <text:p><text:s text:c="3"/>10 855</text:p>
          </table:table-cell>
          <table:table-cell office:value-type="float" office:value="101965.532314" table:style-name="ce81">
            <text:p><text:s text:c="3"/>101 9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811" table:style-name="ce81">
            <text:p><text:s text:c="3"/>8 811</text:p>
          </table:table-cell>
          <table:table-cell office:value-type="float" office:value="29281.297293" table:style-name="ce81">
            <text:p><text:s text:c="3"/>29 281</text:p>
          </table:table-cell>
          <table:table-cell office:value-type="float" office:value="2015" table:style-name="ce81">
            <text:p><text:s text:c="3"/>2 015</text:p>
          </table:table-cell>
          <table:table-cell office:value-type="float" office:value="72413.290015000006" table:style-name="ce81">
            <text:p><text:s text:c="3"/>72 413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270.94500599999998" table:style-name="ce81">
            <text:p><text:s text:c="4"/>2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5" table:style-name="ce81">
            <text:p><text:s text:c="4"/>305</text:p>
          </table:table-cell>
          <table:table-cell office:value-type="float" office:value="23528.193813000002" table:style-name="ce81">
            <text:p><text:s text:c="3"/>23 5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72" table:style-name="ce81">
            <text:p><text:s text:c="4"/>172</text:p>
          </table:table-cell>
          <table:table-cell office:value-type="float" office:value="1096.32816" table:style-name="ce81">
            <text:p><text:s text:c="3"/>1 096</text:p>
          </table:table-cell>
          <table:table-cell office:value-type="float" office:value="133" table:style-name="ce81">
            <text:p><text:s text:c="4"/>133</text:p>
          </table:table-cell>
          <table:table-cell office:value-type="float" office:value="22431.865653000001" table:style-name="ce81">
            <text:p><text:s text:c="3"/>22 4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49" table:style-name="ce81">
            <text:p><text:s text:c="3"/>8 749</text:p>
          </table:table-cell>
          <table:table-cell office:value-type="float" office:value="656137.54705199995" table:style-name="ce81">
            <text:p><text:s text:c="3"/>656 1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34" table:style-name="ce81">
            <text:p><text:s text:c="3"/>5 434</text:p>
          </table:table-cell>
          <table:table-cell office:value-type="float" office:value="32642.197778000002" table:style-name="ce81">
            <text:p><text:s text:c="3"/>32 642</text:p>
          </table:table-cell>
          <table:table-cell office:value-type="float" office:value="3276" table:style-name="ce81">
            <text:p><text:s text:c="3"/>3 276</text:p>
          </table:table-cell>
          <table:table-cell office:value-type="float" office:value="622857.70321199996" table:style-name="ce81">
            <text:p><text:s text:c="3"/>622 858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637.64606200000003" table:style-name="ce81">
            <text:p><text:s text:c="4"/>6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13" table:style-name="ce81">
            <text:p><text:s text:c="3"/>7 213</text:p>
          </table:table-cell>
          <table:table-cell office:value-type="float" office:value="230243.31497199999" table:style-name="ce81">
            <text:p><text:s text:c="3"/>230 24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39" table:style-name="ce81">
            <text:p><text:s text:c="3"/>4 939</text:p>
          </table:table-cell>
          <table:table-cell office:value-type="float" office:value="20655.620838999999" table:style-name="ce81">
            <text:p><text:s text:c="3"/>20 656</text:p>
          </table:table-cell>
          <table:table-cell office:value-type="float" office:value="2225" table:style-name="ce81">
            <text:p><text:s text:c="3"/>2 225</text:p>
          </table:table-cell>
          <table:table-cell office:value-type="float" office:value="196380.95051600001" table:style-name="ce81">
            <text:p><text:s text:c="3"/>196 381</text:p>
          </table:table-cell>
          <table:table-cell office:value-type="float" office:value="49" table:style-name="ce81">
            <text:p><text:s text:c="4"/>49</text:p>
          </table:table-cell>
          <table:table-cell office:value-type="float" office:value="13206.743617" table:style-name="ce81">
            <text:p><text:s text:c="3"/>13 20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6" table:style-name="ce81">
            <text:p><text:s text:c="4"/>216</text:p>
          </table:table-cell>
          <table:table-cell office:value-type="float" office:value="57006.904880000002" table:style-name="ce81">
            <text:p><text:s text:c="3"/>57 00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542.38" table:style-name="ce81">
            <text:p><text:s text:c="4"/>542</text:p>
          </table:table-cell>
          <table:table-cell office:value-type="float" office:value="161" table:style-name="ce81">
            <text:p><text:s text:c="4"/>161</text:p>
          </table:table-cell>
          <table:table-cell office:value-type="float" office:value="56414.32488" table:style-name="ce81">
            <text:p><text:s text:c="3"/>56 41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0.2" table:style-name="ce81">
            <text:p><text:s text:c="4"/>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16" table:style-name="ce81">
            <text:p><text:s text:c="3"/>1 716</text:p>
          </table:table-cell>
          <table:table-cell office:value-type="float" office:value="67382.450561999998" table:style-name="ce81">
            <text:p><text:s text:c="3"/>67 38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59" table:style-name="ce81">
            <text:p><text:s text:c="3"/>1 159</text:p>
          </table:table-cell>
          <table:table-cell office:value-type="float" office:value="7408.3707519999998" table:style-name="ce81">
            <text:p><text:s text:c="3"/>7 408</text:p>
          </table:table-cell>
          <table:table-cell office:value-type="float" office:value="554" table:style-name="ce81">
            <text:p><text:s text:c="4"/>554</text:p>
          </table:table-cell>
          <table:table-cell office:value-type="float" office:value="59954.644809999998" table:style-name="ce81">
            <text:p><text:s text:c="3"/>59 95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9.434999999999999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723" table:style-name="ce81">
            <text:p><text:s text:c="3"/>8 723</text:p>
          </table:table-cell>
          <table:table-cell office:value-type="float" office:value="221256.00935000001" table:style-name="ce81">
            <text:p><text:s text:c="3"/>221 25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987" table:style-name="ce81">
            <text:p><text:s text:c="3"/>5 987</text:p>
          </table:table-cell>
          <table:table-cell office:value-type="float" office:value="33115.381382" table:style-name="ce81">
            <text:p><text:s text:c="3"/>33 115</text:p>
          </table:table-cell>
          <table:table-cell office:value-type="float" office:value="2701" table:style-name="ce81">
            <text:p><text:s text:c="3"/>2 701</text:p>
          </table:table-cell>
          <table:table-cell office:value-type="float" office:value="186705.84393900001" table:style-name="ce81">
            <text:p><text:s text:c="3"/>186 706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1434.7840289999999" table:style-name="ce81">
            <text:p><text:s text:c="3"/>1 4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48" table:style-name="ce81">
            <text:p><text:s text:c="3"/>3 648</text:p>
          </table:table-cell>
          <table:table-cell office:value-type="float" office:value="191341.97257099999" table:style-name="ce81">
            <text:p><text:s text:c="3"/>191 3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63" table:style-name="ce81">
            <text:p><text:s text:c="3"/>2 563</text:p>
          </table:table-cell>
          <table:table-cell office:value-type="float" office:value="15919.750536" table:style-name="ce81">
            <text:p><text:s text:c="3"/>15 920</text:p>
          </table:table-cell>
          <table:table-cell office:value-type="float" office:value="1075" table:style-name="ce81">
            <text:p><text:s text:c="3"/>1 075</text:p>
          </table:table-cell>
          <table:table-cell office:value-type="float" office:value="175380.87203500001" table:style-name="ce81">
            <text:p><text:s text:c="3"/>175 38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41.35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39" table:style-name="ce81">
            <text:p><text:s text:c="3"/>8 039</text:p>
          </table:table-cell>
          <table:table-cell office:value-type="float" office:value="586254.91501899995" table:style-name="ce81">
            <text:p><text:s text:c="3"/>586 2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54" table:style-name="ce81">
            <text:p><text:s text:c="3"/>5 754</text:p>
          </table:table-cell>
          <table:table-cell office:value-type="float" office:value="41211.520193999997" table:style-name="ce81">
            <text:p><text:s text:c="3"/>41 212</text:p>
          </table:table-cell>
          <table:table-cell office:value-type="float" office:value="2266" table:style-name="ce81">
            <text:p><text:s text:c="3"/>2 266</text:p>
          </table:table-cell>
          <table:table-cell office:value-type="float" office:value="541625.54482499999" table:style-name="ce81">
            <text:p><text:s text:c="3"/>541 626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3417.85" table:style-name="ce81">
            <text:p><text:s text:c="3"/>3 4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15" table:style-name="ce81">
            <text:p><text:s text:c="3"/>32 615</text:p>
          </table:table-cell>
          <table:table-cell office:value-type="float" office:value="846809.70381800004" table:style-name="ce81">
            <text:p><text:s text:c="3"/>846 8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840" table:style-name="ce81">
            <text:p><text:s text:c="3"/>23 840</text:p>
          </table:table-cell>
          <table:table-cell office:value-type="float" office:value="121218.115986" table:style-name="ce81">
            <text:p><text:s text:c="3"/>121 218</text:p>
          </table:table-cell>
          <table:table-cell office:value-type="float" office:value="8722" table:style-name="ce81">
            <text:p><text:s text:c="3"/>8 722</text:p>
          </table:table-cell>
          <table:table-cell office:value-type="float" office:value="723687.26086799998" table:style-name="ce81">
            <text:p><text:s text:c="3"/>723 687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1904.3269640000001" table:style-name="ce81">
            <text:p><text:s text:c="3"/>1 90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3" table:style-name="ce81">
            <text:p><text:s text:c="3"/>5 143</text:p>
          </table:table-cell>
          <table:table-cell office:value-type="float" office:value="810186.20205700002" table:style-name="ce81">
            <text:p><text:s text:c="3"/>810 18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38" table:style-name="ce81">
            <text:p><text:s text:c="3"/>2 938</text:p>
          </table:table-cell>
          <table:table-cell office:value-type="float" office:value="16894.985648999998" table:style-name="ce81">
            <text:p><text:s text:c="3"/>16 895</text:p>
          </table:table-cell>
          <table:table-cell office:value-type="float" office:value="2078" table:style-name="ce81">
            <text:p><text:s text:c="3"/>2 078</text:p>
          </table:table-cell>
          <table:table-cell office:value-type="float" office:value="790200.122263" table:style-name="ce81">
            <text:p><text:s text:c="3"/>790 200</text:p>
          </table:table-cell>
          <table:table-cell office:value-type="float" office:value="127" table:style-name="ce81">
            <text:p><text:s text:c="4"/>127</text:p>
          </table:table-cell>
          <table:table-cell office:value-type="float" office:value="3091.094145" table:style-name="ce81">
            <text:p><text:s text:c="3"/>3 0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5" table:style-name="ce81">
            <text:p><text:s text:c="4"/>5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013" table:style-name="ce81">
            <text:p><text:s text:c="3"/>24 013</text:p>
          </table:table-cell>
          <table:table-cell office:value-type="float" office:value="2140521.007861" table:style-name="ce81">
            <text:p><text:s text:c="2"/>2 140 5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105" table:style-name="ce81">
            <text:p><text:s text:c="3"/>15 105</text:p>
          </table:table-cell>
          <table:table-cell office:value-type="float" office:value="73290.812976000001" table:style-name="ce81">
            <text:p><text:s text:c="3"/>73 291</text:p>
          </table:table-cell>
          <table:table-cell office:value-type="float" office:value="8657" table:style-name="ce81">
            <text:p><text:s text:c="3"/>8 657</text:p>
          </table:table-cell>
          <table:table-cell office:value-type="float" office:value="2059371.4616779999" table:style-name="ce81">
            <text:p><text:s text:c="2"/>2 059 371</text:p>
          </table:table-cell>
          <table:table-cell office:value-type="float" office:value="249" table:style-name="ce81">
            <text:p><text:s text:c="4"/>249</text:p>
          </table:table-cell>
          <table:table-cell office:value-type="float" office:value="7843.7332070000002" table:style-name="ce81">
            <text:p><text:s text:c="3"/>7 84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75" table:style-name="ce81">
            <text:p><text:s text:c="4"/>75</text:p>
          </table:table-cell>
          <table:table-cell office:value-type="float" office:value="20" table:style-name="ce81">
            <text:p><text:s text:c="4"/>20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12" table:style-name="ce81">
            <text:p><text:s text:c="3"/>4 912</text:p>
          </table:table-cell>
          <table:table-cell office:value-type="float" office:value="189788.33029700001" table:style-name="ce81">
            <text:p><text:s text:c="3"/>189 78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15" table:style-name="ce81">
            <text:p><text:s text:c="3"/>3 215</text:p>
          </table:table-cell>
          <table:table-cell office:value-type="float" office:value="18315.768322" table:style-name="ce81">
            <text:p><text:s text:c="3"/>18 316</text:p>
          </table:table-cell>
          <table:table-cell office:value-type="float" office:value="1654" table:style-name="ce81">
            <text:p><text:s text:c="3"/>1 654</text:p>
          </table:table-cell>
          <table:table-cell office:value-type="float" office:value="171000.96455599999" table:style-name="ce81">
            <text:p><text:s text:c="3"/>171 001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471.597419" table:style-name="ce81">
            <text:p><text:s text:c="4"/>4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61" table:style-name="ce81">
            <text:p><text:s text:c="3"/>7 361</text:p>
          </table:table-cell>
          <table:table-cell office:value-type="float" office:value="367016.96169099997" table:style-name="ce81">
            <text:p><text:s text:c="3"/>367 0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32" table:style-name="ce81">
            <text:p><text:s text:c="3"/>5 132</text:p>
          </table:table-cell>
          <table:table-cell office:value-type="float" office:value="27574.631850999998" table:style-name="ce81">
            <text:p><text:s text:c="3"/>27 575</text:p>
          </table:table-cell>
          <table:table-cell office:value-type="float" office:value="2185" table:style-name="ce81">
            <text:p><text:s text:c="3"/>2 185</text:p>
          </table:table-cell>
          <table:table-cell office:value-type="float" office:value="330522.90971500002" table:style-name="ce81">
            <text:p><text:s text:c="3"/>330 523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8919.4201250000006" table:style-name="ce81">
            <text:p><text:s text:c="3"/>8 9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3" table:style-name="ce81">
            <text:p><text:s text:c="3"/>2 593</text:p>
          </table:table-cell>
          <table:table-cell office:value-type="float" office:value="80191.877848000004" table:style-name="ce81">
            <text:p><text:s text:c="3"/>80 19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37" table:style-name="ce81">
            <text:p><text:s text:c="3"/>1 837</text:p>
          </table:table-cell>
          <table:table-cell office:value-type="float" office:value="10345.046237" table:style-name="ce81">
            <text:p><text:s text:c="3"/>10 345</text:p>
          </table:table-cell>
          <table:table-cell office:value-type="float" office:value="744" table:style-name="ce81">
            <text:p><text:s text:c="4"/>744</text:p>
          </table:table-cell>
          <table:table-cell office:value-type="float" office:value="69428.131611000004" table:style-name="ce81">
            <text:p><text:s text:c="3"/>69 428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18.7" table:style-name="ce81">
            <text:p><text:s text:c="4"/>4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620" table:style-name="ce81">
            <text:p><text:s text:c="3"/>6 620</text:p>
          </table:table-cell>
          <table:table-cell office:value-type="float" office:value="222270.64330900001" table:style-name="ce81">
            <text:p><text:s text:c="3"/>222 2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93" table:style-name="ce81">
            <text:p><text:s text:c="3"/>4 993</text:p>
          </table:table-cell>
          <table:table-cell office:value-type="float" office:value="22458.588027000002" table:style-name="ce81">
            <text:p><text:s text:c="3"/>22 459</text:p>
          </table:table-cell>
          <table:table-cell office:value-type="float" office:value="1569" table:style-name="ce81">
            <text:p><text:s text:c="3"/>1 569</text:p>
          </table:table-cell>
          <table:table-cell office:value-type="float" office:value="198667.442495" table:style-name="ce81">
            <text:p><text:s text:c="3"/>198 667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1144.612787" table:style-name="ce81">
            <text:p><text:s text:c="3"/>1 1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91" table:style-name="ce81">
            <text:p><text:s text:c="3"/>2 691</text:p>
          </table:table-cell>
          <table:table-cell office:value-type="float" office:value="22954.170587000001" table:style-name="ce81">
            <text:p><text:s text:c="3"/>22 95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213" table:style-name="ce81">
            <text:p><text:s text:c="3"/>2 213</text:p>
          </table:table-cell>
          <table:table-cell office:value-type="float" office:value="9004.4771579999997" table:style-name="ce81">
            <text:p><text:s text:c="3"/>9 004</text:p>
          </table:table-cell>
          <table:table-cell office:value-type="float" office:value="470" table:style-name="ce81">
            <text:p><text:s text:c="4"/>470</text:p>
          </table:table-cell>
          <table:table-cell office:value-type="float" office:value="13862.893429" table:style-name="ce81">
            <text:p><text:s text:c="3"/>13 86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1.8" table:style-name="ce81">
            <text:p><text:s text:c="4"/>8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777" table:style-name="ce81">
            <text:p><text:s text:c="3"/>6 777</text:p>
          </table:table-cell>
          <table:table-cell office:value-type="float" office:value="158617.01407199999" table:style-name="ce81">
            <text:p><text:s text:c="3"/>158 6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65" table:style-name="ce81">
            <text:p><text:s text:c="3"/>4 965</text:p>
          </table:table-cell>
          <table:table-cell office:value-type="float" office:value="19591.478706999998" table:style-name="ce81">
            <text:p><text:s text:c="3"/>19 591</text:p>
          </table:table-cell>
          <table:table-cell office:value-type="float" office:value="1753" table:style-name="ce81">
            <text:p><text:s text:c="3"/>1 753</text:p>
          </table:table-cell>
          <table:table-cell office:value-type="float" office:value="135462.84678600001" table:style-name="ce81">
            <text:p><text:s text:c="3"/>135 463</text:p>
          </table:table-cell>
          <table:table-cell office:value-type="float" office:value="59" table:style-name="ce81">
            <text:p><text:s text:c="4"/>59</text:p>
          </table:table-cell>
          <table:table-cell office:value-type="float" office:value="3562.6885790000001" table:style-name="ce81">
            <text:p><text:s text:c="3"/>3 5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572" table:style-name="ce81">
            <text:p><text:s text:c="3"/>15 572</text:p>
          </table:table-cell>
          <table:table-cell office:value-type="float" office:value="377430.11317500001" table:style-name="ce81">
            <text:p><text:s text:c="3"/>377 43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300" table:style-name="ce81">
            <text:p><text:s text:c="3"/>11 300</text:p>
          </table:table-cell>
          <table:table-cell office:value-type="float" office:value="54301.524427999997" table:style-name="ce81">
            <text:p><text:s text:c="3"/>54 302</text:p>
          </table:table-cell>
          <table:table-cell office:value-type="float" office:value="4182" table:style-name="ce81">
            <text:p><text:s text:c="3"/>4 182</text:p>
          </table:table-cell>
          <table:table-cell office:value-type="float" office:value="318994.407917" table:style-name="ce81">
            <text:p><text:s text:c="3"/>318 994</text:p>
          </table:table-cell>
          <table:table-cell office:value-type="float" office:value="88" table:style-name="ce81">
            <text:p><text:s text:c="4"/>88</text:p>
          </table:table-cell>
          <table:table-cell office:value-type="float" office:value="4123.6808300000002" table:style-name="ce81">
            <text:p><text:s text:c="3"/>4 12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671" table:style-name="ce81">
            <text:p><text:s text:c="3"/>8 671</text:p>
          </table:table-cell>
          <table:table-cell office:value-type="float" office:value="1690172.3893599999" table:style-name="ce81">
            <text:p><text:s text:c="2"/>1 690 1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13" table:style-name="ce81">
            <text:p><text:s text:c="3"/>5 013</text:p>
          </table:table-cell>
          <table:table-cell office:value-type="float" office:value="40116.249030999999" table:style-name="ce81">
            <text:p><text:s text:c="3"/>40 116</text:p>
          </table:table-cell>
          <table:table-cell office:value-type="float" office:value="3620" table:style-name="ce81">
            <text:p><text:s text:c="3"/>3 620</text:p>
          </table:table-cell>
          <table:table-cell office:value-type="float" office:value="1649041.9029699999" table:style-name="ce81">
            <text:p><text:s text:c="2"/>1 649 042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1014.237359" table:style-name="ce81">
            <text:p><text:s text:c="3"/>1 0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3" table:style-name="ce81">
            <text:p><text:s text:c="3"/>3 473</text:p>
          </table:table-cell>
          <table:table-cell office:value-type="float" office:value="199712.44455799999" table:style-name="ce81">
            <text:p><text:s text:c="3"/>199 7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83" table:style-name="ce81">
            <text:p><text:s text:c="3"/>2 983</text:p>
          </table:table-cell>
          <table:table-cell office:value-type="float" office:value="15855.201514" table:style-name="ce81">
            <text:p><text:s text:c="3"/>15 855</text:p>
          </table:table-cell>
          <table:table-cell office:value-type="float" office:value="485" table:style-name="ce81">
            <text:p><text:s text:c="4"/>485</text:p>
          </table:table-cell>
          <table:table-cell office:value-type="float" office:value="183829.243044" table:style-name="ce81">
            <text:p><text:s text:c="3"/>183 829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4762" table:style-name="ce81">
            <text:p><text:s text:c="3"/>124 762</text:p>
          </table:table-cell>
          <table:table-cell office:value-type="float" office:value="1538460.0682369999" table:style-name="ce81">
            <text:p><text:s text:c="2"/>1 538 4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7930" table:style-name="ce81">
            <text:p><text:s text:c="3"/>107 930</text:p>
          </table:table-cell>
          <table:table-cell office:value-type="float" office:value="504901.39237700001" table:style-name="ce81">
            <text:p><text:s text:c="3"/>504 901</text:p>
          </table:table-cell>
          <table:table-cell office:value-type="float" office:value="16438" table:style-name="ce81">
            <text:p><text:s text:c="3"/>16 438</text:p>
          </table:table-cell>
          <table:table-cell office:value-type="float" office:value="1002055.622621" table:style-name="ce81">
            <text:p><text:s text:c="2"/>1 002 056</text:p>
          </table:table-cell>
          <table:table-cell office:value-type="float" office:value="393" table:style-name="ce81">
            <text:p><text:s text:c="4"/>393</text:p>
          </table:table-cell>
          <table:table-cell office:value-type="float" office:value="31496.903418000002" table:style-name="ce81">
            <text:p><text:s text:c="3"/>31 49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.1498210000000002" table:style-name="ce81">
            <text:p><text:s text:c="4"/>6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2740" table:style-name="ce81">
            <text:p><text:s text:c="3"/>92 740</text:p>
          </table:table-cell>
          <table:table-cell office:value-type="float" office:value="1076165.2911489999" table:style-name="ce81">
            <text:p><text:s text:c="2"/>1 076 16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8790" table:style-name="ce81">
            <text:p><text:s text:c="3"/>78 790</text:p>
          </table:table-cell>
          <table:table-cell office:value-type="float" office:value="288793.19063099998" table:style-name="ce81">
            <text:p><text:s text:c="3"/>288 793</text:p>
          </table:table-cell>
          <table:table-cell office:value-type="float" office:value="13037" table:style-name="ce81">
            <text:p><text:s text:c="3"/>13 037</text:p>
          </table:table-cell>
          <table:table-cell office:value-type="float" office:value="777055.50817199994" table:style-name="ce81">
            <text:p><text:s text:c="3"/>777 056</text:p>
          </table:table-cell>
          <table:table-cell office:value-type="float" office:value="898" table:style-name="ce81">
            <text:p><text:s text:c="4"/>898</text:p>
          </table:table-cell>
          <table:table-cell office:value-type="float" office:value="10100.764599" table:style-name="ce81">
            <text:p><text:s text:c="3"/>10 101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90.82774699999999" table:style-name="ce81">
            <text:p><text:s text:c="4"/>19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923" table:style-name="ce81">
            <text:p><text:s text:c="3"/>16 923</text:p>
          </table:table-cell>
          <table:table-cell office:value-type="float" office:value="1109902.3311429999" table:style-name="ce81">
            <text:p><text:s text:c="2"/>1 109 9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11315" table:style-name="ce81">
            <text:p><text:s text:c="3"/>11 315</text:p>
          </table:table-cell>
          <table:table-cell office:value-type="float" office:value="107063.240466" table:style-name="ce81">
            <text:p><text:s text:c="3"/>107 063</text:p>
          </table:table-cell>
          <table:table-cell office:value-type="float" office:value="5434" table:style-name="ce81">
            <text:p><text:s text:c="3"/>5 434</text:p>
          </table:table-cell>
          <table:table-cell office:value-type="float" office:value="993765.52924199996" table:style-name="ce81">
            <text:p><text:s text:c="3"/>993 766</text:p>
          </table:table-cell>
          <table:table-cell office:value-type="float" office:value="157" table:style-name="ce81">
            <text:p><text:s text:c="4"/>157</text:p>
          </table:table-cell>
          <table:table-cell office:value-type="float" office:value="9015.4542349999992" table:style-name="ce81">
            <text:p><text:s text:c="3"/>9 015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6.3" table:style-name="ce81">
            <text:p><text:s text:c="4"/>5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313" table:style-name="ce81">
            <text:p><text:s text:c="3"/>8 313</text:p>
          </table:table-cell>
          <table:table-cell office:value-type="float" office:value="66355.523365000001" table:style-name="ce81">
            <text:p><text:s text:c="3"/>66 35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685" table:style-name="ce81">
            <text:p><text:s text:c="3"/>6 685</text:p>
          </table:table-cell>
          <table:table-cell office:value-type="float" office:value="22752.181431000001" table:style-name="ce81">
            <text:p><text:s text:c="3"/>22 752</text:p>
          </table:table-cell>
          <table:table-cell office:value-type="float" office:value="1615" table:style-name="ce81">
            <text:p><text:s text:c="3"/>1 615</text:p>
          </table:table-cell>
          <table:table-cell office:value-type="float" office:value="43292.462654000003" table:style-name="ce81">
            <text:p><text:s text:c="3"/>43 292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310.87927999999999" table:style-name="ce81">
            <text:p><text:s text:c="4"/>3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出版影音及資通訊業</text:p>
          </table:table-cell>
          <table:table-cell table:style-name="ce56"/>
          <table:table-cell office:value-type="float" office:value="28757" table:style-name="ce81">
            <text:p><text:s text:c="3"/>28 757</text:p>
          </table:table-cell>
          <table:table-cell office:value-type="float" office:value="476499.11079800001" table:style-name="ce81">
            <text:p><text:s text:c="3"/>476 4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236" table:style-name="ce81">
            <text:p><text:s text:c="3"/>21 236</text:p>
          </table:table-cell>
          <table:table-cell office:value-type="float" office:value="59553.106876999998" table:style-name="ce81">
            <text:p><text:s text:c="3"/>59 553</text:p>
          </table:table-cell>
          <table:table-cell office:value-type="float" office:value="6965" table:style-name="ce81">
            <text:p><text:s text:c="3"/>6 965</text:p>
          </table:table-cell>
          <table:table-cell office:value-type="float" office:value="397679.60665700003" table:style-name="ce81">
            <text:p><text:s text:c="3"/>397 680</text:p>
          </table:table-cell>
          <table:table-cell office:value-type="float" office:value="556" table:style-name="ce81">
            <text:p><text:s text:c="4"/>556</text:p>
          </table:table-cell>
          <table:table-cell office:value-type="float" office:value="19266.397263999999" table:style-name="ce81">
            <text:p><text:s text:c="3"/>19 2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3" table:style-name="ce81">
            <text:p><text:s text:c="4"/>8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7447" table:style-name="ce81">
            <text:p><text:s text:c="3"/>67 447</text:p>
          </table:table-cell>
          <table:table-cell office:value-type="float" office:value="9882036.1537389997" table:style-name="ce81">
            <text:p><text:s text:c="2"/>9 882 03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9803" table:style-name="ce81">
            <text:p><text:s text:c="3"/>39 803</text:p>
          </table:table-cell>
          <table:table-cell office:value-type="float" office:value="555994.07890199998" table:style-name="ce81">
            <text:p><text:s text:c="3"/>555 994</text:p>
          </table:table-cell>
          <table:table-cell office:value-type="float" office:value="26929" table:style-name="ce81">
            <text:p><text:s text:c="3"/>26 929</text:p>
          </table:table-cell>
          <table:table-cell office:value-type="float" office:value="9240873.4897760004" table:style-name="ce81">
            <text:p><text:s text:c="2"/>9 240 873</text:p>
          </table:table-cell>
          <table:table-cell office:value-type="float" office:value="711" table:style-name="ce81">
            <text:p><text:s text:c="4"/>711</text:p>
          </table:table-cell>
          <table:table-cell office:value-type="float" office:value="79257.990002000006" table:style-name="ce81">
            <text:p><text:s text:c="3"/>79 25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908.5950590000002" table:style-name="ce81">
            <text:p><text:s text:c="3"/>5 909</text:p>
          </table:table-cell>
          <table:table-cell office:value-type="float" office:value="165" table:style-name="ce81">
            <text:p><text:s text:c="4"/>165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1177" table:style-name="ce81">
            <text:p><text:s text:c="3"/>41 177</text:p>
          </table:table-cell>
          <table:table-cell office:value-type="float" office:value="1627329.7840239999" table:style-name="ce81">
            <text:p><text:s text:c="2"/>1 627 33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171" table:style-name="ce81">
            <text:p><text:s text:c="3"/>26 171</text:p>
          </table:table-cell>
          <table:table-cell office:value-type="float" office:value="288680.65513899998" table:style-name="ce81">
            <text:p><text:s text:c="3"/>288 681</text:p>
          </table:table-cell>
          <table:table-cell office:value-type="float" office:value="14646" table:style-name="ce81">
            <text:p><text:s text:c="3"/>14 646</text:p>
          </table:table-cell>
          <table:table-cell office:value-type="float" office:value="1318788.292292" table:style-name="ce81">
            <text:p><text:s text:c="2"/>1 318 788</text:p>
          </table:table-cell>
          <table:table-cell office:value-type="float" office:value="359" table:style-name="ce81">
            <text:p><text:s text:c="4"/>359</text:p>
          </table:table-cell>
          <table:table-cell office:value-type="float" office:value="19860.686592999999" table:style-name="ce81">
            <text:p><text:s text:c="3"/>19 86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9471" table:style-name="ce81">
            <text:p><text:s text:c="3"/>109 471</text:p>
          </table:table-cell>
          <table:table-cell office:value-type="float" office:value="1465813.523915" table:style-name="ce81">
            <text:p><text:s text:c="2"/>1 465 8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5229" table:style-name="ce81">
            <text:p><text:s text:c="3"/>85 229</text:p>
          </table:table-cell>
          <table:table-cell office:value-type="float" office:value="248368.66726399999" table:style-name="ce81">
            <text:p><text:s text:c="3"/>248 369</text:p>
          </table:table-cell>
          <table:table-cell office:value-type="float" office:value="23366" table:style-name="ce81">
            <text:p><text:s text:c="3"/>23 366</text:p>
          </table:table-cell>
          <table:table-cell office:value-type="float" office:value="1210585.1507039999" table:style-name="ce81">
            <text:p><text:s text:c="2"/>1 210 585</text:p>
          </table:table-cell>
          <table:table-cell office:value-type="float" office:value="871" table:style-name="ce81">
            <text:p><text:s text:c="4"/>871</text:p>
          </table:table-cell>
          <table:table-cell office:value-type="float" office:value="6808.5059469999997" table:style-name="ce81">
            <text:p><text:s text:c="3"/>6 809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1.2" table:style-name="ce81">
            <text:p><text:s text:c="4"/>51</text:p>
          </table:table-cell>
          <table:table-cell office:value-type="float" office:value="96" table:style-name="ce81">
            <text:p><text:s text:c="4"/>96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5339" table:style-name="ce81">
            <text:p><text:s text:c="3"/>25 339</text:p>
          </table:table-cell>
          <table:table-cell office:value-type="float" office:value="389405.11502199998" table:style-name="ce81">
            <text:p><text:s text:c="3"/>389 40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502" table:style-name="ce81">
            <text:p><text:s text:c="3"/>20 502</text:p>
          </table:table-cell>
          <table:table-cell office:value-type="float" office:value="89274.699645000001" table:style-name="ce81">
            <text:p><text:s text:c="3"/>89 275</text:p>
          </table:table-cell>
          <table:table-cell office:value-type="float" office:value="4712" table:style-name="ce81">
            <text:p><text:s text:c="3"/>4 712</text:p>
          </table:table-cell>
          <table:table-cell office:value-type="float" office:value="299061.14198100002" table:style-name="ce81">
            <text:p><text:s text:c="3"/>299 061</text:p>
          </table:table-cell>
          <table:table-cell office:value-type="float" office:value="124" table:style-name="ce81">
            <text:p><text:s text:c="4"/>124</text:p>
          </table:table-cell>
          <table:table-cell office:value-type="float" office:value="1068.073396" table:style-name="ce81">
            <text:p><text:s text:c="3"/>1 06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48" table:style-name="ce81">
            <text:p><text:s text:c="3"/>1 14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94" table:style-name="ce81">
            <text:p><text:s text:c="4"/>494</text:p>
          </table:table-cell>
          <table:table-cell office:value-type="float" office:value="1863.35834" table:style-name="ce81">
            <text:p><text:s text:c="3"/>1 8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10" table:style-name="ce81">
            <text:p><text:s text:c="4"/>410</text:p>
          </table:table-cell>
          <table:table-cell office:value-type="float" office:value="1000.3475539999999" table:style-name="ce81">
            <text:p><text:s text:c="3"/>1 000</text:p>
          </table:table-cell>
          <table:table-cell office:value-type="float" office:value="82" table:style-name="ce81">
            <text:p><text:s text:c="4"/>82</text:p>
          </table:table-cell>
          <table:table-cell office:value-type="float" office:value="862.61078599999996" table:style-name="ce81">
            <text:p><text:s text:c="4"/>86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4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60" table:style-name="ce81">
            <text:p><text:s text:c="4"/>60</text:p>
          </table:table-cell>
          <table:table-cell office:value-type="float" office:value="272.25" table:style-name="ce81">
            <text:p><text:s text:c="4"/>2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231.25" table:style-name="ce81">
            <text:p><text:s text:c="4"/>23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680" table:style-name="ce81">
            <text:p><text:s text:c="3"/>3 680</text:p>
          </table:table-cell>
          <table:table-cell office:value-type="float" office:value="84942.182862000001" table:style-name="ce81">
            <text:p><text:s text:c="3"/>84 9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825" table:style-name="ce81">
            <text:p><text:s text:c="3"/>2 825</text:p>
          </table:table-cell>
          <table:table-cell office:value-type="float" office:value="9067.5354179999995" table:style-name="ce81">
            <text:p><text:s text:c="3"/>9 068</text:p>
          </table:table-cell>
          <table:table-cell office:value-type="float" office:value="841" table:style-name="ce81">
            <text:p><text:s text:c="4"/>841</text:p>
          </table:table-cell>
          <table:table-cell office:value-type="float" office:value="75786.697444000005" table:style-name="ce81">
            <text:p><text:s text:c="3"/>75 787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87.95" table:style-name="ce81">
            <text:p><text:s text:c="4"/>8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365" table:style-name="ce81">
            <text:p><text:s text:c="3"/>14 365</text:p>
          </table:table-cell>
          <table:table-cell office:value-type="float" office:value="164899.963449" table:style-name="ce81">
            <text:p><text:s text:c="3"/>164 90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444" table:style-name="ce81">
            <text:p><text:s text:c="3"/>11 444</text:p>
          </table:table-cell>
          <table:table-cell office:value-type="float" office:value="43170.279726000001" table:style-name="ce81">
            <text:p><text:s text:c="3"/>43 170</text:p>
          </table:table-cell>
          <table:table-cell office:value-type="float" office:value="2769" table:style-name="ce81">
            <text:p><text:s text:c="3"/>2 769</text:p>
          </table:table-cell>
          <table:table-cell office:value-type="float" office:value="117807.354496" table:style-name="ce81">
            <text:p><text:s text:c="3"/>117 807</text:p>
          </table:table-cell>
          <table:table-cell office:value-type="float" office:value="151" table:style-name="ce81">
            <text:p><text:s text:c="4"/>151</text:p>
          </table:table-cell>
          <table:table-cell office:value-type="float" office:value="3911.8292270000002" table:style-name="ce81">
            <text:p><text:s text:c="3"/>3 91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429" table:style-name="ce81">
            <text:p><text:s text:c="3"/>19 429</text:p>
          </table:table-cell>
          <table:table-cell office:value-type="float" office:value="180381.91242000001" table:style-name="ce81">
            <text:p><text:s text:c="3"/>180 38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.77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06" table:style-name="ce81">
            <text:p><text:s text:c="4"/>6</text:p>
          </table:table-cell>
          <table:table-cell office:value-type="float" office:value="14530" table:style-name="ce81">
            <text:p><text:s text:c="3"/>14 530</text:p>
          </table:table-cell>
          <table:table-cell office:value-type="float" office:value="49561.764359000001" table:style-name="ce81">
            <text:p><text:s text:c="3"/>49 562</text:p>
          </table:table-cell>
          <table:table-cell office:value-type="float" office:value="4767" table:style-name="ce81">
            <text:p><text:s text:c="3"/>4 767</text:p>
          </table:table-cell>
          <table:table-cell office:value-type="float" office:value="128416.21890399999" table:style-name="ce81">
            <text:p><text:s text:c="3"/>128 416</text:p>
          </table:table-cell>
          <table:table-cell office:value-type="float" office:value="128" table:style-name="ce81">
            <text:p><text:s text:c="4"/>128</text:p>
          </table:table-cell>
          <table:table-cell office:value-type="float" office:value="2386.0991570000001" table:style-name="ce81">
            <text:p><text:s text:c="3"/>2 38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895" table:style-name="ce81">
            <text:p><text:s text:c="3"/>2 895</text:p>
          </table:table-cell>
          <table:table-cell office:value-type="float" office:value="44" table:style-name="ce81">
            <text:p><text:s text:c="4"/>44</text:p>
          </table:table-cell>
          <table:table-cell table:number-columns-repeated="16366" table:style-name="ce77"/>
        </table:table-row>
        <table:table-row table:style-name="ro1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number-columns-repeated="3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8">
            <text:p>機關長官</text:p>
          </table:table-cell>
          <table:table-cell table:style-name="ce82"/>
          <table:table-cell table:style-name="ce88"/>
          <table:table-cell table:style-name="ce82"/>
          <table:table-cell table:style-name="ce88"/>
          <table:table-cell table:number-columns-repeated="2" table:style-name="ce82"/>
          <table:table-cell office:value-type="string" office:string-value="中華民國114年02月20日編製" table:formula="of:=['20211-01-01'.V34]" table:style-name="ce202">
            <text:p>中華民國114年02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6">
            <text:p>主辦統計人員</text:p>
          </table:table-cell>
          <table:table-cell table:style-name="ce86"/>
          <table:table-cell table:number-columns-repeated="9" table:style-name="ce65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205">
            <text:p>資料來源：</text:p>
          </table:table-cell>
          <table:table-cell office:value-type="string" table:style-name="ce211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205"/>
          <table:table-cell office:value-type="string" table:style-name="ce211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216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20">
            <text:p>2.依行政院主計總處文號:主統法字第1130300381號，配合調整公務統計報表為新表號；舊表號為2491-00-05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2" table:style-name="ro21">
          <table:table-cell table:style-name="ce61"/>
          <table:table-cell table:style-name="ce216"/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61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0211-01-05.$A$1:20211-01-05.$R$66" table:base-cell-address="20211-01-05.$A$1"/>
        </table:named-expressions>
      </table:table>
      <table:table table:name="20211-01-06" table:style-name="ta6">
        <table:table-column table:style-name="co35" table:default-cell-style-name="ce65"/>
        <table:table-column table:style-name="co45" table:default-cell-style-name="ce65"/>
        <table:table-column table:style-name="co9" table:default-cell-style-name="ce65"/>
        <table:table-column table:style-name="co46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9" table:default-cell-style-name="ce65"/>
        <table:table-column table:style-name="co43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89"/>
          <table:table-cell table:style-name="ce65"/>
          <table:table-cell table:number-columns-spanned="11" table:number-rows-spanned="1" table:style-name="ce370"/>
          <table:covered-table-cell table:number-columns-repeated="10"/>
          <table:table-cell office:value-type="string" table:style-name="ce90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68">
            <text:p>月報於次月20日前編報；年報於次年2月底前編報</text:p>
          </table:table-cell>
          <table:table-cell table:number-columns-repeated="13" table:style-name="ce69"/>
          <table:table-cell table:style-name="ce91"/>
          <table:table-cell office:value-type="string" table:style-name="ce71">
            <text:p>表 <text:s text:c="3"/>號</text:p>
          </table:table-cell>
          <table:table-cell office:value-type="string" table:style-name="ce92">
            <text:p>20211-01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2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22">
          <table:covered-table-cell/>
          <table:covered-table-cell table:number-columns-repeated="17"/>
          <table:table-cell table:number-columns-repeated="16366" table:style-name="ce72"/>
        </table:table-row>
        <table:table-row table:style-name="ro22">
          <table:table-cell table:style-name="ce74"/>
          <table:table-cell table:number-columns-repeated="5" table:style-name="ce76"/>
          <table:table-cell office:value-type="string" table:number-columns-spanned="5" table:number-rows-spanned="1" table:style-name="ce313">
            <text:p>中華民國114年01月</text:p>
          </table:table-cell>
          <table:covered-table-cell table:number-columns-repeated="4"/>
          <table:table-cell table:number-columns-repeated="5" table:style-name="ce76"/>
          <table:table-cell office:value-type="string" table:number-columns-spanned="2" table:number-rows-spanned="1" table:style-name="ce374">
            <text:p>單位：家；新臺幣百萬元</text:p>
          </table:table-cell>
          <table:covered-table-cell/>
          <table:table-cell table:number-columns-repeated="16366" table:style-name="ce76"/>
        </table:table-row>
        <table:table-row table:style-name="ro23">
          <table:table-cell office:value-type="string" table:number-columns-spanned="2" table:number-rows-spanned="3" table:style-name="ce505">
            <text:p>行　　　業　　　別</text:p>
          </table:table-cell>
          <table:covered-table-cell/>
          <table:table-cell office:value-type="string" table:number-columns-spanned="2" table:number-rows-spanned="2" table:style-name="ce506">
            <text:p>上 月 底</text:p>
          </table:table-cell>
          <table:covered-table-cell/>
          <table:table-cell office:value-type="string" table:number-columns-spanned="12" table:number-rows-spanned="1" table:style-name="ce50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08">
            <text:p>本 月 底</text:p>
          </table:table-cell>
          <table:covered-table-cell/>
          <table:table-cell table:number-columns-repeated="16366" table:style-name="ce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9">
            <text:p>新 <text:s/>設 <text:s/>立</text:p>
          </table:table-cell>
          <table:covered-table-cell/>
          <table:table-cell office:value-type="string" table:number-columns-spanned="2" table:number-rows-spanned="1" table:style-name="ce509">
            <text:p>解散、撤銷及廢止</text:p>
          </table:table-cell>
          <table:covered-table-cell/>
          <table:table-cell office:value-type="string" table:number-columns-spanned="2" table:number-rows-spanned="1" table:style-name="ce509">
            <text:p>增 　　　資</text:p>
          </table:table-cell>
          <table:covered-table-cell/>
          <table:table-cell office:value-type="string" table:number-columns-spanned="2" table:number-rows-spanned="1" table:style-name="ce509">
            <text:p>減　　　資</text:p>
          </table:table-cell>
          <table:covered-table-cell/>
          <table:table-cell office:value-type="string" table:number-columns-spanned="2" table:number-rows-spanned="1" table:style-name="ce510">
            <text:p>行 業 變 動</text:p>
          </table:table-cell>
          <table:covered-table-cell/>
          <table:table-cell office:value-type="string" table:number-columns-spanned="2" table:number-rows-spanned="1" table:style-name="ce509">
            <text:p>異 動 調 整</text:p>
          </table:table-cell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　　數</text:p>
          </table:table-cell>
          <table:table-cell office:value-type="string" table:style-name="ce94">
            <text:p>資本額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91478" table:style-name="ce81">
            <text:p><text:s text:c="3"/>791 478</text:p>
          </table:table-cell>
          <table:table-cell office:value-type="float" office:value="29577446.425868999" table:style-name="ce81">
            <text:p><text:s text:c="2"/>29 577 446</text:p>
          </table:table-cell>
          <table:table-cell office:value-type="float" office:value="2866" table:style-name="ce81">
            <text:p><text:s text:c="3"/>2 866</text:p>
          </table:table-cell>
          <table:table-cell office:value-type="float" office:value="8676.7116330000008" table:style-name="ce81">
            <text:p><text:s text:c="3"/>8 677</text:p>
          </table:table-cell>
          <table:table-cell office:value-type="float" office:value="2065" table:style-name="ce81">
            <text:p><text:s text:c="3"/>2 065</text:p>
          </table:table-cell>
          <table:table-cell office:value-type="float" office:value="12072.047111" table:style-name="ce81">
            <text:p><text:s text:c="3"/>12 072</text:p>
          </table:table-cell>
          <table:table-cell office:value-type="float" office:value="2398" table:style-name="ce81">
            <text:p><text:s text:c="3"/>2 398</text:p>
          </table:table-cell>
          <table:table-cell office:value-type="float" office:value="70278.580501999997" table:style-name="ce81">
            <text:p><text:s text:c="3"/>70 279</text:p>
          </table:table-cell>
          <table:table-cell office:value-type="float" office:value="292" table:style-name="ce81">
            <text:p><text:s text:c="4"/>292</text:p>
          </table:table-cell>
          <table:table-cell office:value-type="float" office:value="17179.477358" table:style-name="ce81">
            <text:p><text:s text:c="3"/>17 17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-2909.1161379999999" table:style-name="ce81">
            <text:p>- <text:s/>2 909</text:p>
          </table:table-cell>
          <table:table-cell office:value-type="float" office:value="792285" table:style-name="ce81">
            <text:p><text:s text:c="3"/>792 285</text:p>
          </table:table-cell>
          <table:table-cell office:value-type="float" office:value="29624241.077397" table:style-name="ce81">
            <text:p><text:s text:c="2"/>29 624 24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20085" table:style-name="ce81">
            <text:p><text:s text:c="3"/>20 085</text:p>
          </table:table-cell>
          <table:table-cell office:value-type="float" office:value="729160.25734100002" table:style-name="ce81">
            <text:p><text:s text:c="3"/>729 160</text:p>
          </table:table-cell>
          <table:table-cell office:value-type="float" office:value="68" table:style-name="ce81">
            <text:p><text:s text:c="4"/>68</text:p>
          </table:table-cell>
          <table:table-cell office:value-type="float" office:value="127.105" table:style-name="ce81">
            <text:p><text:s text:c="4"/>127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187.334" table:style-name="ce81">
            <text:p><text:s text:c="4"/>187</text:p>
          </table:table-cell>
          <table:table-cell office:value-type="float" office:value="86" table:style-name="ce81">
            <text:p><text:s text:c="4"/>86</text:p>
          </table:table-cell>
          <table:table-cell office:value-type="float" office:value="1164.83473" table:style-name="ce81">
            <text:p><text:s text:c="3"/>1 165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64.83" table:style-name="ce81">
            <text:p><text:s text:c="4"/>65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-492.3775" table:style-name="ce81">
            <text:p>- <text:s text:c="2"/>492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339" table:style-name="ce81">
            <text:p><text:s text:c="4"/>339</text:p>
          </table:table-cell>
          <table:table-cell office:value-type="float" office:value="20108" table:style-name="ce81">
            <text:p><text:s text:c="3"/>20 108</text:p>
          </table:table-cell>
          <table:table-cell office:value-type="float" office:value="730046.65557099995" table:style-name="ce81">
            <text:p><text:s text:c="3"/>730 04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366" table:style-name="ce81">
            <text:p><text:s text:c="3"/>4 366</text:p>
          </table:table-cell>
          <table:table-cell office:value-type="float" office:value="369696.90096100001" table:style-name="ce81">
            <text:p><text:s text:c="3"/>369 697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41.55" table:style-name="ce81">
            <text:p><text:s text:c="4"/>4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8.951000000000001" table:style-name="ce81">
            <text:p><text:s text:c="4"/>39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465.53659199999998" table:style-name="ce81">
            <text:p><text:s text:c="4"/>46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.85" table:style-name="ce81">
            <text:p><text:s text:c="4"/>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5.4" table:style-name="ce81">
            <text:p><text:s text:c="4"/>35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43" table:style-name="ce81">
            <text:p>- <text:s text:c="2"/>43</text:p>
          </table:table-cell>
          <table:table-cell office:value-type="float" office:value="4374" table:style-name="ce81">
            <text:p><text:s text:c="3"/>4 374</text:p>
          </table:table-cell>
          <table:table-cell office:value-type="float" office:value="370155.58655299997" table:style-name="ce81">
            <text:p><text:s text:c="3"/>370 15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2693" table:style-name="ce81">
            <text:p><text:s text:c="3"/>202 693</text:p>
          </table:table-cell>
          <table:table-cell office:value-type="float" office:value="8560683.1740269996" table:style-name="ce81">
            <text:p><text:s text:c="2"/>8 560 683</text:p>
          </table:table-cell>
          <table:table-cell office:value-type="float" office:value="417" table:style-name="ce81">
            <text:p><text:s text:c="4"/>417</text:p>
          </table:table-cell>
          <table:table-cell office:value-type="float" office:value="1040.4629050000001" table:style-name="ce81">
            <text:p><text:s text:c="3"/>1 040</text:p>
          </table:table-cell>
          <table:table-cell office:value-type="float" office:value="389" table:style-name="ce81">
            <text:p><text:s text:c="4"/>389</text:p>
          </table:table-cell>
          <table:table-cell office:value-type="float" office:value="3945.8567680000001" table:style-name="ce81">
            <text:p><text:s text:c="3"/>3 946</text:p>
          </table:table-cell>
          <table:table-cell office:value-type="float" office:value="500" table:style-name="ce81">
            <text:p><text:s text:c="4"/>500</text:p>
          </table:table-cell>
          <table:table-cell office:value-type="float" office:value="13712.484815" table:style-name="ce81">
            <text:p><text:s text:c="3"/>13 712</text:p>
          </table:table-cell>
          <table:table-cell office:value-type="float" office:value="84" table:style-name="ce81">
            <text:p><text:s text:c="4"/>84</text:p>
          </table:table-cell>
          <table:table-cell office:value-type="float" office:value="3649.0913270000001" table:style-name="ce81">
            <text:p><text:s text:c="3"/>3 649</text:p>
          </table:table-cell>
          <table:table-cell office:value-type="float" office:value="76" table:style-name="ce81">
            <text:p><text:s text:c="4"/>76</text:p>
          </table:table-cell>
          <table:table-cell office:value-type="float" office:value="2800.6304580000001" table:style-name="ce81">
            <text:p><text:s text:c="3"/>2 801</text:p>
          </table:table-cell>
          <table:table-cell office:value-type="float" office:value="-95" table:style-name="ce81">
            <text:p>- <text:s text:c="2"/>95</text:p>
          </table:table-cell>
          <table:table-cell office:value-type="float" office:value="-814.371218" table:style-name="ce81">
            <text:p>- <text:s text:c="2"/>814</text:p>
          </table:table-cell>
          <table:table-cell office:value-type="float" office:value="202702" table:style-name="ce81">
            <text:p><text:s text:c="3"/>202 702</text:p>
          </table:table-cell>
          <table:table-cell office:value-type="float" office:value="8569827.4328920003" table:style-name="ce81">
            <text:p><text:s text:c="2"/>8 569 82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453" table:style-name="ce81">
            <text:p><text:s text:c="3"/>20 453</text:p>
          </table:table-cell>
          <table:table-cell office:value-type="float" office:value="485199.59608300001" table:style-name="ce81">
            <text:p><text:s text:c="3"/>485 200</text:p>
          </table:table-cell>
          <table:table-cell office:value-type="float" office:value="81" table:style-name="ce81">
            <text:p><text:s text:c="4"/>81</text:p>
          </table:table-cell>
          <table:table-cell office:value-type="float" office:value="214.523222" table:style-name="ce81">
            <text:p><text:s text:c="4"/>215</text:p>
          </table:table-cell>
          <table:table-cell office:value-type="float" office:value="59" table:style-name="ce81">
            <text:p><text:s text:c="4"/>59</text:p>
          </table:table-cell>
          <table:table-cell office:value-type="float" office:value="254.243888" table:style-name="ce81">
            <text:p><text:s text:c="4"/>254</text:p>
          </table:table-cell>
          <table:table-cell office:value-type="float" office:value="74" table:style-name="ce81">
            <text:p><text:s text:c="4"/>74</text:p>
          </table:table-cell>
          <table:table-cell office:value-type="float" office:value="1063.3206399999999" table:style-name="ce81">
            <text:p><text:s text:c="3"/>1 063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11.96899999999999" table:style-name="ce81">
            <text:p><text:s text:c="4"/>11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953.10652000000005" table:style-name="ce81">
            <text:p><text:s text:c="4"/>953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-385.08" table:style-name="ce81">
            <text:p>- <text:s text:c="2"/>385</text:p>
          </table:table-cell>
          <table:table-cell office:value-type="float" office:value="20472" table:style-name="ce81">
            <text:p><text:s text:c="3"/>20 472</text:p>
          </table:table-cell>
          <table:table-cell office:value-type="float" office:value="486679.253577" table:style-name="ce81">
            <text:p><text:s text:c="3"/>486 67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99" table:style-name="ce81">
            <text:p><text:s text:c="3"/>1 799</text:p>
          </table:table-cell>
          <table:table-cell office:value-type="float" office:value="56978.972167" table:style-name="ce81">
            <text:p><text:s text:c="3"/>56 979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32.613332999999997" table:style-name="ce81">
            <text:p><text:s text:c="4"/>3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4.08" table:style-name="ce81">
            <text:p><text:s text:c="4"/>1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48.945700000000002" table:style-name="ce81">
            <text:p><text:s text:c="4"/>49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30.79" table:style-name="ce81">
            <text:p><text:s text:c="4"/>13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44.72" table:style-name="ce81">
            <text:p><text:s text:c="4"/>4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303.89605" table:style-name="ce81">
            <text:p>- <text:s text:c="2"/>304</text:p>
          </table:table-cell>
          <table:table-cell office:value-type="float" office:value="1811" table:style-name="ce81">
            <text:p><text:s text:c="3"/>1 811</text:p>
          </table:table-cell>
          <table:table-cell office:value-type="float" office:value="56656.48515" table:style-name="ce81">
            <text:p><text:s text:c="3"/>56 65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8" table:style-name="ce81">
            <text:p><text:s text:c="4"/>28</text:p>
          </table:table-cell>
          <table:table-cell office:value-type="float" office:value="54415.181049999999" table:style-name="ce81">
            <text:p><text:s text:c="3"/>54 4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54415.181049999999" table:style-name="ce81">
            <text:p><text:s text:c="3"/>54 41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8974" table:style-name="ce81">
            <text:p><text:s text:c="3"/>8 974</text:p>
          </table:table-cell>
          <table:table-cell office:value-type="float" office:value="395746.47816900001" table:style-name="ce81">
            <text:p><text:s text:c="3"/>395 74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3.95" table:style-name="ce81">
            <text:p><text:s text:c="4"/>54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55.01" table:style-name="ce81">
            <text:p><text:s text:c="4"/>5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17.9" table:style-name="ce81">
            <text:p><text:s text:c="4"/>11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4.08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office:value-type="float" office:value="-76.599999999999994" table:style-name="ce81">
            <text:p>- <text:s text:c="2"/>77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113" table:style-name="ce81">
            <text:p><text:s text:c="4"/>113</text:p>
          </table:table-cell>
          <table:table-cell office:value-type="float" office:value="8959" table:style-name="ce81">
            <text:p><text:s text:c="3"/>8 959</text:p>
          </table:table-cell>
          <table:table-cell office:value-type="float" office:value="395885.63816899998" table:style-name="ce81">
            <text:p><text:s text:c="3"/>395 88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08" table:style-name="ce81">
            <text:p><text:s text:c="3"/>5 108</text:p>
          </table:table-cell>
          <table:table-cell office:value-type="float" office:value="88306.287240000005" table:style-name="ce81">
            <text:p><text:s text:c="3"/>88 30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.615" table:style-name="ce81">
            <text:p><text:s text:c="4"/>2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48.3" table:style-name="ce81">
            <text:p><text:s text:c="4"/>48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854.30385000000001" table:style-name="ce81">
            <text:p><text:s text:c="4"/>85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90.1" table:style-name="ce81">
            <text:p>- <text:s text:c="2"/>90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53" table:style-name="ce81">
            <text:p>- <text:s text:c="2"/>53</text:p>
          </table:table-cell>
          <table:table-cell office:value-type="float" office:value="5097" table:style-name="ce81">
            <text:p><text:s text:c="3"/>5 097</text:p>
          </table:table-cell>
          <table:table-cell office:value-type="float" office:value="88946.806089999998" table:style-name="ce81">
            <text:p><text:s text:c="3"/>88 94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1" table:style-name="ce81">
            <text:p><text:s text:c="3"/>1 931</text:p>
          </table:table-cell>
          <table:table-cell office:value-type="float" office:value="35296.024574000003" table:style-name="ce81">
            <text:p><text:s text:c="3"/>35 29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.7879999999999998" table:style-name="ce81">
            <text:p><text:s text:c="4"/>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26.6" table:style-name="ce81">
            <text:p><text:s text:c="4"/>2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5.8" table:style-name="ce81">
            <text:p><text:s text:c="4"/>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15" table:style-name="ce81">
            <text:p>- <text:s text:c="2"/>15</text:p>
          </table:table-cell>
          <table:table-cell office:value-type="float" office:value="1929" table:style-name="ce81">
            <text:p><text:s text:c="3"/>1 929</text:p>
          </table:table-cell>
          <table:table-cell office:value-type="float" office:value="35267.012574" table:style-name="ce81">
            <text:p><text:s text:c="3"/>35 26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58" table:style-name="ce81">
            <text:p><text:s text:c="3"/>3 658</text:p>
          </table:table-cell>
          <table:table-cell office:value-type="float" office:value="45136.026456" table:style-name="ce81">
            <text:p><text:s text:c="3"/>45 13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5.2" table:style-name="ce81">
            <text:p><text:s text:c="4"/>5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50.9" table:style-name="ce81">
            <text:p><text:s text:c="4"/>5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2.58" table:style-name="ce81">
            <text:p><text:s text:c="4"/>3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8.7" table:style-name="ce81">
            <text:p><text:s text:c="4"/>1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89.061120000000003" table:style-name="ce81">
            <text:p>- <text:s text:c="2"/>8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653" table:style-name="ce81">
            <text:p><text:s text:c="3"/>3 653</text:p>
          </table:table-cell>
          <table:table-cell office:value-type="float" office:value="45021.145336000001" table:style-name="ce81">
            <text:p><text:s text:c="3"/>45 02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94" table:style-name="ce81">
            <text:p><text:s text:c="3"/>2 994</text:p>
          </table:table-cell>
          <table:table-cell office:value-type="float" office:value="55513.465698" table:style-name="ce81">
            <text:p><text:s text:c="3"/>55 51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534.88" table:style-name="ce81">
            <text:p><text:s text:c="4"/>5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2.5" table:style-name="ce81">
            <text:p>- <text:s text:c="2"/>3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10.199999999999999" table:style-name="ce81">
            <text:p><text:s text:c="4"/>10</text:p>
          </table:table-cell>
          <table:table-cell office:value-type="float" office:value="2992" table:style-name="ce81">
            <text:p><text:s text:c="3"/>2 992</text:p>
          </table:table-cell>
          <table:table-cell office:value-type="float" office:value="56053.045698000002" table:style-name="ce81">
            <text:p><text:s text:c="3"/>56 05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54" table:style-name="ce81">
            <text:p><text:s text:c="3"/>10 854</text:p>
          </table:table-cell>
          <table:table-cell office:value-type="float" office:value="101893.08263200001" table:style-name="ce81">
            <text:p><text:s text:c="3"/>101 893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5.343349999999999" table:style-name="ce81">
            <text:p><text:s text:c="4"/>15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39.619999999999997" table:style-name="ce81">
            <text:p><text:s text:c="4"/>40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17.866332" table:style-name="ce81">
            <text:p><text:s text:c="4"/>11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1.1" table:style-name="ce81">
            <text:p><text:s text:c="4"/>11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18.239999999999998" table:style-name="ce81">
            <text:p>- <text:s text:c="2"/>18</text:p>
          </table:table-cell>
          <table:table-cell office:value-type="float" office:value="10855" table:style-name="ce81">
            <text:p><text:s text:c="3"/>10 855</text:p>
          </table:table-cell>
          <table:table-cell office:value-type="float" office:value="101965.532314" table:style-name="ce81">
            <text:p><text:s text:c="3"/>101 96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5" table:style-name="ce81">
            <text:p><text:s text:c="4"/>305</text:p>
          </table:table-cell>
          <table:table-cell office:value-type="float" office:value="23528.193813000002" table:style-name="ce81">
            <text:p><text:s text:c="3"/>23 5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05" table:style-name="ce81">
            <text:p><text:s text:c="4"/>305</text:p>
          </table:table-cell>
          <table:table-cell office:value-type="float" office:value="23528.193813000002" table:style-name="ce81">
            <text:p><text:s text:c="3"/>23 52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47" table:style-name="ce81">
            <text:p><text:s text:c="3"/>8 747</text:p>
          </table:table-cell>
          <table:table-cell office:value-type="float" office:value="656379.66757199995" table:style-name="ce81">
            <text:p><text:s text:c="3"/>656 380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37.700000000000003" table:style-name="ce81">
            <text:p><text:s text:c="4"/>38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1062.5668700000001" table:style-name="ce81">
            <text:p><text:s text:c="3"/>1 063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1011.4607600000001" table:style-name="ce81">
            <text:p><text:s text:c="3"/>1 01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07.53440999999999" table:style-name="ce81">
            <text:p><text:s text:c="4"/>10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-48.68" table:style-name="ce81">
            <text:p>- <text:s text:c="2"/>49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72.5" table:style-name="ce81">
            <text:p>- <text:s text:c="2"/>73</text:p>
          </table:table-cell>
          <table:table-cell office:value-type="float" office:value="8749" table:style-name="ce81">
            <text:p><text:s text:c="3"/>8 749</text:p>
          </table:table-cell>
          <table:table-cell office:value-type="float" office:value="656137.54705199995" table:style-name="ce81">
            <text:p><text:s text:c="3"/>656 13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05" table:style-name="ce81">
            <text:p><text:s text:c="3"/>7 205</text:p>
          </table:table-cell>
          <table:table-cell office:value-type="float" office:value="230372.44920999999" table:style-name="ce81">
            <text:p><text:s text:c="3"/>230 372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29.88" table:style-name="ce81">
            <text:p><text:s text:c="4"/>30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35.979999999999997" table:style-name="ce81">
            <text:p><text:s text:c="4"/>36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371.49043" table:style-name="ce81">
            <text:p><text:s text:c="4"/>37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7.940000000000001" table:style-name="ce81">
            <text:p><text:s text:c="4"/>1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-28.71799" table:style-name="ce81">
            <text:p>- <text:s text:c="2"/>29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447.86667799999998" table:style-name="ce81">
            <text:p>- <text:s text:c="2"/>448</text:p>
          </table:table-cell>
          <table:table-cell office:value-type="float" office:value="7213" table:style-name="ce81">
            <text:p><text:s text:c="3"/>7 213</text:p>
          </table:table-cell>
          <table:table-cell office:value-type="float" office:value="230243.31497199999" table:style-name="ce81">
            <text:p><text:s text:c="3"/>230 24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5" table:style-name="ce81">
            <text:p><text:s text:c="4"/>215</text:p>
          </table:table-cell>
          <table:table-cell office:value-type="float" office:value="55526.982900000003" table:style-name="ce81">
            <text:p><text:s text:c="3"/>55 52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433.04198" table:style-name="ce81">
            <text:p><text:s text:c="3"/>1 43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10" table:style-name="ce81">
            <text:p><text:s text:c="4"/>110</text:p>
          </table:table-cell>
          <table:table-cell office:value-type="float" office:value="0" table:style-name="ce81">
            <text:p>-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0" table:style-name="ce81">
            <text:p>-</text:p>
          </table:table-cell>
          <table:table-cell office:value-type="float" office:value="108.88" table:style-name="ce81">
            <text:p><text:s text:c="4"/>109</text:p>
          </table:table-cell>
          <table:table-cell office:value-type="float" office:value="216" table:style-name="ce81">
            <text:p><text:s text:c="4"/>216</text:p>
          </table:table-cell>
          <table:table-cell office:value-type="float" office:value="57006.904880000002" table:style-name="ce81">
            <text:p><text:s text:c="3"/>57 00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19" table:style-name="ce81">
            <text:p><text:s text:c="3"/>1 719</text:p>
          </table:table-cell>
          <table:table-cell office:value-type="float" office:value="67444.750562000001" table:style-name="ce81">
            <text:p><text:s text:c="3"/>67 4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1.4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70.7" table:style-name="ce81">
            <text:p>- <text:s text:c="2"/>7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23" table:style-name="ce81">
            <text:p>- <text:s text:c="2"/>23</text:p>
          </table:table-cell>
          <table:table-cell office:value-type="float" office:value="1716" table:style-name="ce81">
            <text:p><text:s text:c="3"/>1 716</text:p>
          </table:table-cell>
          <table:table-cell office:value-type="float" office:value="67382.450561999998" table:style-name="ce81">
            <text:p><text:s text:c="3"/>67 38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723" table:style-name="ce81">
            <text:p><text:s text:c="3"/>8 723</text:p>
          </table:table-cell>
          <table:table-cell office:value-type="float" office:value="220898.71896999999" table:style-name="ce81">
            <text:p><text:s text:c="3"/>220 89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.1" table:style-name="ce81">
            <text:p><text:s text:c="4"/>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6.5" table:style-name="ce81">
            <text:p><text:s text:c="4"/>17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53" table:style-name="ce81">
            <text:p><text:s text:c="4"/>15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40.51954000000001" table:style-name="ce81">
            <text:p><text:s text:c="4"/>241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8.1708400000000001" table:style-name="ce81">
            <text:p><text:s text:c="4"/>8</text:p>
          </table:table-cell>
          <table:table-cell office:value-type="float" office:value="8723" table:style-name="ce81">
            <text:p><text:s text:c="3"/>8 723</text:p>
          </table:table-cell>
          <table:table-cell office:value-type="float" office:value="221256.00935000001" table:style-name="ce81">
            <text:p><text:s text:c="3"/>221 25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51" table:style-name="ce81">
            <text:p><text:s text:c="3"/>3 651</text:p>
          </table:table-cell>
          <table:table-cell office:value-type="float" office:value="191252.500444" table:style-name="ce81">
            <text:p><text:s text:c="3"/>191 25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0.37" table:style-name="ce81">
            <text:p><text:s text:c="4"/>10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05.68" table:style-name="ce81">
            <text:p><text:s text:c="4"/>106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38.37" table:style-name="ce81">
            <text:p><text:s text:c="4"/>13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40.033332999999999" table:style-name="ce81">
            <text:p><text:s text:c="4"/>40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22.9" table:style-name="ce81">
            <text:p>- <text:s text:c="2"/>2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9.34546" table:style-name="ce81">
            <text:p><text:s text:c="4"/>109</text:p>
          </table:table-cell>
          <table:table-cell office:value-type="float" office:value="3648" table:style-name="ce81">
            <text:p><text:s text:c="3"/>3 648</text:p>
          </table:table-cell>
          <table:table-cell office:value-type="float" office:value="191341.97257099999" table:style-name="ce81">
            <text:p><text:s text:c="3"/>191 34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45" table:style-name="ce81">
            <text:p><text:s text:c="3"/>8 045</text:p>
          </table:table-cell>
          <table:table-cell office:value-type="float" office:value="585961.60501900001" table:style-name="ce81">
            <text:p><text:s text:c="3"/>585 962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82.2" table:style-name="ce81">
            <text:p><text:s text:c="4"/>82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130.51" table:style-name="ce81">
            <text:p><text:s text:c="4"/>131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359.12" table:style-name="ce81">
            <text:p><text:s text:c="4"/>359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37" table:style-name="ce81">
            <text:p><text:s text:c="4"/>237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0.6" table:style-name="ce81">
            <text:p><text:s text:c="4"/>11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208.9" table:style-name="ce81">
            <text:p><text:s text:c="4"/>209</text:p>
          </table:table-cell>
          <table:table-cell office:value-type="float" office:value="8039" table:style-name="ce81">
            <text:p><text:s text:c="3"/>8 039</text:p>
          </table:table-cell>
          <table:table-cell office:value-type="float" office:value="586254.91501899995" table:style-name="ce81">
            <text:p><text:s text:c="3"/>586 25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29" table:style-name="ce81">
            <text:p><text:s text:c="3"/>32 629</text:p>
          </table:table-cell>
          <table:table-cell office:value-type="float" office:value="846397.31013" table:style-name="ce81">
            <text:p><text:s text:c="3"/>846 397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66.17" table:style-name="ce81">
            <text:p><text:s text:c="4"/>66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942.45272" table:style-name="ce81">
            <text:p><text:s text:c="4"/>942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1324.41822" table:style-name="ce81">
            <text:p><text:s text:c="3"/>1 324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36.83663200000001" table:style-name="ce81">
            <text:p><text:s text:c="4"/>23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08.37" table:style-name="ce81">
            <text:p><text:s text:c="4"/>108</text:p>
          </table:table-cell>
          <table:table-cell office:value-type="float" office:value="-16" table:style-name="ce81">
            <text:p>- <text:s text:c="2"/>16</text:p>
          </table:table-cell>
          <table:table-cell office:value-type="float" office:value="92.724819999999994" table:style-name="ce81">
            <text:p><text:s text:c="4"/>93</text:p>
          </table:table-cell>
          <table:table-cell office:value-type="float" office:value="32615" table:style-name="ce81">
            <text:p><text:s text:c="3"/>32 615</text:p>
          </table:table-cell>
          <table:table-cell office:value-type="float" office:value="846809.70381800004" table:style-name="ce81">
            <text:p><text:s text:c="3"/>846 81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7" table:style-name="ce81">
            <text:p><text:s text:c="3"/>5 137</text:p>
          </table:table-cell>
          <table:table-cell office:value-type="float" office:value="808962.72998900001" table:style-name="ce81">
            <text:p><text:s text:c="3"/>808 963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9.3000000000000007" table:style-name="ce81">
            <text:p><text:s text:c="4"/>9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15.39048" table:style-name="ce81">
            <text:p><text:s text:c="4"/>115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1375.4888000000001" table:style-name="ce81">
            <text:p><text:s text:c="3"/>1 37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22.97005999999999" table:style-name="ce81">
            <text:p><text:s text:c="4"/>42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-15.631492" table:style-name="ce81">
            <text:p>- <text:s text:c="2"/>16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92.67529999999999" table:style-name="ce81">
            <text:p><text:s text:c="4"/>393</text:p>
          </table:table-cell>
          <table:table-cell office:value-type="float" office:value="5143" table:style-name="ce81">
            <text:p><text:s text:c="3"/>5 143</text:p>
          </table:table-cell>
          <table:table-cell office:value-type="float" office:value="810186.20205700002" table:style-name="ce81">
            <text:p><text:s text:c="3"/>810 18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003" table:style-name="ce81">
            <text:p><text:s text:c="3"/>24 003</text:p>
          </table:table-cell>
          <table:table-cell office:value-type="float" office:value="2140186.6770600001" table:style-name="ce81">
            <text:p><text:s text:c="2"/>2 140 187</text:p>
          </table:table-cell>
          <table:table-cell office:value-type="float" office:value="67" table:style-name="ce81">
            <text:p><text:s text:c="4"/>67</text:p>
          </table:table-cell>
          <table:table-cell office:value-type="float" office:value="177.09" table:style-name="ce81">
            <text:p><text:s text:c="4"/>177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576.71880999999996" table:style-name="ce81">
            <text:p><text:s text:c="4"/>577</text:p>
          </table:table-cell>
          <table:table-cell office:value-type="float" office:value="79" table:style-name="ce81">
            <text:p><text:s text:c="4"/>79</text:p>
          </table:table-cell>
          <table:table-cell office:value-type="float" office:value="1283.5436030000001" table:style-name="ce81">
            <text:p><text:s text:c="3"/>1 284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305.817902" table:style-name="ce81">
            <text:p><text:s text:c="3"/>1 30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441.6781599999999" table:style-name="ce81">
            <text:p><text:s text:c="3"/>1 442</text:p>
          </table:table-cell>
          <table:table-cell office:value-type="float" office:value="-15" table:style-name="ce81">
            <text:p>- <text:s text:c="2"/>15</text:p>
          </table:table-cell>
          <table:table-cell office:value-type="float" office:value="-685.44425000000001" table:style-name="ce81">
            <text:p>- <text:s text:c="2"/>685</text:p>
          </table:table-cell>
          <table:table-cell office:value-type="float" office:value="24013" table:style-name="ce81">
            <text:p><text:s text:c="3"/>24 013</text:p>
          </table:table-cell>
          <table:table-cell office:value-type="float" office:value="2140521.007861" table:style-name="ce81">
            <text:p><text:s text:c="2"/>2 140 52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27" table:style-name="ce81">
            <text:p><text:s text:c="3"/>4 927</text:p>
          </table:table-cell>
          <table:table-cell office:value-type="float" office:value="189789.790297" table:style-name="ce81">
            <text:p><text:s text:c="3"/>189 79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8" table:style-name="ce81">
            <text:p><text:s text:c="4"/>4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3.6" table:style-name="ce81">
            <text:p><text:s text:c="4"/>44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41.84" table:style-name="ce81">
            <text:p><text:s text:c="4"/>24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1.1" table:style-name="ce81">
            <text:p><text:s text:c="4"/>31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21.6" table:style-name="ce81">
            <text:p><text:s text:c="4"/>22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-238.2" table:style-name="ce81">
            <text:p>- <text:s text:c="2"/>238</text:p>
          </table:table-cell>
          <table:table-cell office:value-type="float" office:value="4912" table:style-name="ce81">
            <text:p><text:s text:c="3"/>4 912</text:p>
          </table:table-cell>
          <table:table-cell office:value-type="float" office:value="189788.33029700001" table:style-name="ce81">
            <text:p><text:s text:c="3"/>189 78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53" table:style-name="ce81">
            <text:p><text:s text:c="3"/>7 353</text:p>
          </table:table-cell>
          <table:table-cell office:value-type="float" office:value="366568.44687099999" table:style-name="ce81">
            <text:p><text:s text:c="3"/>366 568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37.299999999999997" table:style-name="ce81">
            <text:p><text:s text:c="4"/>37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2.39" table:style-name="ce81">
            <text:p><text:s text:c="4"/>32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465.15404999999998" table:style-name="ce81">
            <text:p><text:s text:c="4"/>46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9.189990000000002" table:style-name="ce81">
            <text:p><text:s text:c="4"/>2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82.8" table:style-name="ce81">
            <text:p><text:s text:c="4"/>8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75.159239999999997" table:style-name="ce81">
            <text:p>- <text:s text:c="2"/>75</text:p>
          </table:table-cell>
          <table:table-cell office:value-type="float" office:value="7361" table:style-name="ce81">
            <text:p><text:s text:c="3"/>7 361</text:p>
          </table:table-cell>
          <table:table-cell office:value-type="float" office:value="367016.96169099997" table:style-name="ce81">
            <text:p><text:s text:c="3"/>367 01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602" table:style-name="ce81">
            <text:p><text:s text:c="3"/>2 602</text:p>
          </table:table-cell>
          <table:table-cell office:value-type="float" office:value="79953.238748000003" table:style-name="ce81">
            <text:p><text:s text:c="3"/>79 95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.0499999999999998" table:style-name="ce81">
            <text:p><text:s text:c="4"/>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2.794" table:style-name="ce81">
            <text:p><text:s text:c="4"/>1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84.38310000000001" table:style-name="ce81">
            <text:p><text:s text:c="4"/>28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19" table:style-name="ce81">
            <text:p>- <text:s text:c="2"/>19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16" table:style-name="ce81">
            <text:p>- <text:s text:c="2"/>16</text:p>
          </table:table-cell>
          <table:table-cell office:value-type="float" office:value="2593" table:style-name="ce81">
            <text:p><text:s text:c="3"/>2 593</text:p>
          </table:table-cell>
          <table:table-cell office:value-type="float" office:value="80191.877848000004" table:style-name="ce81">
            <text:p><text:s text:c="3"/>80 19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613" table:style-name="ce81">
            <text:p><text:s text:c="3"/>6 613</text:p>
          </table:table-cell>
          <table:table-cell office:value-type="float" office:value="221100.09330899999" table:style-name="ce81">
            <text:p><text:s text:c="3"/>221 100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47.5" table:style-name="ce81">
            <text:p><text:s text:c="4"/>48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78.9" table:style-name="ce81">
            <text:p><text:s text:c="4"/>179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139.1500000000001" table:style-name="ce81">
            <text:p><text:s text:c="3"/>1 13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65" table:style-name="ce81">
            <text:p><text:s text:c="4"/>36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95" table:style-name="ce81">
            <text:p><text:s text:c="4"/>95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432.8" table:style-name="ce81">
            <text:p><text:s text:c="4"/>433</text:p>
          </table:table-cell>
          <table:table-cell office:value-type="float" office:value="6620" table:style-name="ce81">
            <text:p><text:s text:c="3"/>6 620</text:p>
          </table:table-cell>
          <table:table-cell office:value-type="float" office:value="222270.64330900001" table:style-name="ce81">
            <text:p><text:s text:c="3"/>222 27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77" table:style-name="ce81">
            <text:p><text:s text:c="3"/>2 677</text:p>
          </table:table-cell>
          <table:table-cell office:value-type="float" office:value="22666.320586999998" table:style-name="ce81">
            <text:p><text:s text:c="3"/>22 666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4.9" table:style-name="ce81">
            <text:p><text:s text:c="4"/>1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7.45" table:style-name="ce81">
            <text:p><text:s text:c="4"/>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21.5" table:style-name="ce81">
            <text:p><text:s text:c="4"/>22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2691" table:style-name="ce81">
            <text:p><text:s text:c="3"/>2 691</text:p>
          </table:table-cell>
          <table:table-cell office:value-type="float" office:value="22954.170587000001" table:style-name="ce81">
            <text:p><text:s text:c="3"/>22 95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759" table:style-name="ce81">
            <text:p><text:s text:c="3"/>6 759</text:p>
          </table:table-cell>
          <table:table-cell office:value-type="float" office:value="157861.15711199999" table:style-name="ce81">
            <text:p><text:s text:c="3"/>157 861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110.29" table:style-name="ce81">
            <text:p><text:s text:c="4"/>110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41.31" table:style-name="ce81">
            <text:p><text:s text:c="4"/>41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693.57075999999995" table:style-name="ce81">
            <text:p><text:s text:c="4"/>69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-4.2731599999999998" table:style-name="ce81">
            <text:p>- <text:s text:c="2"/>4</text:p>
          </table:table-cell>
          <table:table-cell office:value-type="float" office:value="0" table:style-name="ce81">
            <text:p>-</text:p>
          </table:table-cell>
          <table:table-cell office:value-type="float" office:value="6.5793600000000003" table:style-name="ce81">
            <text:p><text:s text:c="4"/>7</text:p>
          </table:table-cell>
          <table:table-cell office:value-type="float" office:value="6777" table:style-name="ce81">
            <text:p><text:s text:c="3"/>6 777</text:p>
          </table:table-cell>
          <table:table-cell office:value-type="float" office:value="158617.01407199999" table:style-name="ce81">
            <text:p><text:s text:c="3"/>158 61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584" table:style-name="ce81">
            <text:p><text:s text:c="3"/>15 584</text:p>
          </table:table-cell>
          <table:table-cell office:value-type="float" office:value="377347.42736500001" table:style-name="ce81">
            <text:p><text:s text:c="3"/>377 347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35.58" table:style-name="ce81">
            <text:p><text:s text:c="4"/>3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142.31" table:style-name="ce81">
            <text:p><text:s text:c="4"/>142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540.80659000000003" table:style-name="ce81">
            <text:p><text:s text:c="4"/>54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58.13" table:style-name="ce81">
            <text:p><text:s text:c="4"/>35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-14" table:style-name="ce81">
            <text:p>- <text:s text:c="2"/>14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20.73922" table:style-name="ce81">
            <text:p><text:s text:c="4"/>21</text:p>
          </table:table-cell>
          <table:table-cell office:value-type="float" office:value="15572" table:style-name="ce81">
            <text:p><text:s text:c="3"/>15 572</text:p>
          </table:table-cell>
          <table:table-cell office:value-type="float" office:value="377430.11317500001" table:style-name="ce81">
            <text:p><text:s text:c="3"/>377 43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8626" table:style-name="ce81">
            <text:p><text:s text:c="3"/>8 626</text:p>
          </table:table-cell>
          <table:table-cell office:value-type="float" office:value="1686072.0940990001" table:style-name="ce81">
            <text:p><text:s text:c="2"/>1 686 072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228.05" table:style-name="ce81">
            <text:p><text:s text:c="4"/>228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501.42147999999997" table:style-name="ce81">
            <text:p><text:s text:c="4"/>501</text:p>
          </table:table-cell>
          <table:table-cell office:value-type="float" office:value="91" table:style-name="ce81">
            <text:p><text:s text:c="4"/>91</text:p>
          </table:table-cell>
          <table:table-cell office:value-type="float" office:value="3125.061741" table:style-name="ce81">
            <text:p><text:s text:c="3"/>3 12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23.6" table:style-name="ce81">
            <text:p><text:s text:c="4"/>124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406.4549999999999" table:style-name="ce81">
            <text:p><text:s text:c="3"/>1 406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34.25" table:style-name="ce81">
            <text:p>- <text:s text:c="2"/>34</text:p>
          </table:table-cell>
          <table:table-cell office:value-type="float" office:value="8671" table:style-name="ce81">
            <text:p><text:s text:c="3"/>8 671</text:p>
          </table:table-cell>
          <table:table-cell office:value-type="float" office:value="1690172.3893599999" table:style-name="ce81">
            <text:p><text:s text:c="2"/>1 690 17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78" table:style-name="ce81">
            <text:p><text:s text:c="3"/>3 478</text:p>
          </table:table-cell>
          <table:table-cell office:value-type="float" office:value="199685.35091800001" table:style-name="ce81">
            <text:p><text:s text:c="3"/>199 685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59.55" table:style-name="ce81">
            <text:p><text:s text:c="4"/>6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3.512829999999994" table:style-name="ce81">
            <text:p><text:s text:c="4"/>8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494.74919" table:style-name="ce81">
            <text:p>- <text:s text:c="2"/>49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89.88" table:style-name="ce81">
            <text:p><text:s text:c="4"/>490</text:p>
          </table:table-cell>
          <table:table-cell office:value-type="float" office:value="3473" table:style-name="ce81">
            <text:p><text:s text:c="3"/>3 473</text:p>
          </table:table-cell>
          <table:table-cell office:value-type="float" office:value="199712.44455799999" table:style-name="ce81">
            <text:p><text:s text:c="3"/>199 71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24518" table:style-name="ce81">
            <text:p><text:s text:c="3"/>124 518</text:p>
          </table:table-cell>
          <table:table-cell office:value-type="float" office:value="1533839.437353" table:style-name="ce81">
            <text:p><text:s text:c="2"/>1 533 839</text:p>
          </table:table-cell>
          <table:table-cell office:value-type="float" office:value="518" table:style-name="ce81">
            <text:p><text:s text:c="4"/>518</text:p>
          </table:table-cell>
          <table:table-cell office:value-type="float" office:value="2453.5209399999999" table:style-name="ce81">
            <text:p><text:s text:c="3"/>2 454</text:p>
          </table:table-cell>
          <table:table-cell office:value-type="float" office:value="249" table:style-name="ce81">
            <text:p><text:s text:c="4"/>249</text:p>
          </table:table-cell>
          <table:table-cell office:value-type="float" office:value="1351.5329999999999" table:style-name="ce81">
            <text:p><text:s text:c="3"/>1 352</text:p>
          </table:table-cell>
          <table:table-cell office:value-type="float" office:value="300" table:style-name="ce81">
            <text:p><text:s text:c="4"/>300</text:p>
          </table:table-cell>
          <table:table-cell office:value-type="float" office:value="6791.8427110000002" table:style-name="ce81">
            <text:p><text:s text:c="3"/>6 792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946.15325900000005" table:style-name="ce81">
            <text:p><text:s text:c="4"/>946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075.160648" table:style-name="ce81">
            <text:p>- <text:s/>1 075</text:p>
          </table:table-cell>
          <table:table-cell office:value-type="float" office:value="-24" table:style-name="ce81">
            <text:p>- <text:s text:c="2"/>24</text:p>
          </table:table-cell>
          <table:table-cell office:value-type="float" office:value="-1251.8858600000001" table:style-name="ce81">
            <text:p>- <text:s/>1 252</text:p>
          </table:table-cell>
          <table:table-cell office:value-type="float" office:value="124762" table:style-name="ce81">
            <text:p><text:s text:c="3"/>124 762</text:p>
          </table:table-cell>
          <table:table-cell office:value-type="float" office:value="1538460.0682369999" table:style-name="ce81">
            <text:p><text:s text:c="2"/>1 538 46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2899" table:style-name="ce81">
            <text:p><text:s text:c="3"/>92 899</text:p>
          </table:table-cell>
          <table:table-cell office:value-type="float" office:value="1076839.8408379999" table:style-name="ce81">
            <text:p><text:s text:c="2"/>1 076 840</text:p>
          </table:table-cell>
          <table:table-cell office:value-type="float" office:value="221" table:style-name="ce81">
            <text:p><text:s text:c="4"/>221</text:p>
          </table:table-cell>
          <table:table-cell office:value-type="float" office:value="213.38800000000001" table:style-name="ce81">
            <text:p><text:s text:c="4"/>213</text:p>
          </table:table-cell>
          <table:table-cell office:value-type="float" office:value="325" table:style-name="ce81">
            <text:p><text:s text:c="4"/>325</text:p>
          </table:table-cell>
          <table:table-cell office:value-type="float" office:value="952.48299999999995" table:style-name="ce81">
            <text:p><text:s text:c="4"/>952</text:p>
          </table:table-cell>
          <table:table-cell office:value-type="float" office:value="155" table:style-name="ce81">
            <text:p><text:s text:c="4"/>155</text:p>
          </table:table-cell>
          <table:table-cell office:value-type="float" office:value="3624.0873310000002" table:style-name="ce81">
            <text:p><text:s text:c="3"/>3 624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1048" table:style-name="ce81">
            <text:p><text:s text:c="3"/>1 048</text:p>
          </table:table-cell>
          <table:table-cell office:value-type="float" office:value="-104" table:style-name="ce81">
            <text:p>- <text:s text:c="2"/>104</text:p>
          </table:table-cell>
          <table:table-cell office:value-type="float" office:value="-419.98800999999997" table:style-name="ce81">
            <text:p>- <text:s text:c="2"/>420</text:p>
          </table:table-cell>
          <table:table-cell office:value-type="float" office:value="49" table:style-name="ce81">
            <text:p><text:s text:c="4"/>49</text:p>
          </table:table-cell>
          <table:table-cell office:value-type="float" office:value="-2091.5540099999998" table:style-name="ce81">
            <text:p>- <text:s/>2 092</text:p>
          </table:table-cell>
          <table:table-cell office:value-type="float" office:value="92740" table:style-name="ce81">
            <text:p><text:s text:c="3"/>92 740</text:p>
          </table:table-cell>
          <table:table-cell office:value-type="float" office:value="1076165.2911489999" table:style-name="ce81">
            <text:p><text:s text:c="2"/>1 076 16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917" table:style-name="ce81">
            <text:p><text:s text:c="3"/>16 917</text:p>
          </table:table-cell>
          <table:table-cell office:value-type="float" office:value="1106980.9963430001" table:style-name="ce81">
            <text:p><text:s text:c="2"/>1 106 981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177.95" table:style-name="ce81">
            <text:p><text:s text:c="4"/>178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402.40100000000001" table:style-name="ce81">
            <text:p><text:s text:c="4"/>402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797.73292000000004" table:style-name="ce81">
            <text:p><text:s text:c="4"/>798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842.92100000000005" table:style-name="ce81">
            <text:p><text:s text:c="4"/>843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-1291.49352" table:style-name="ce81">
            <text:p>- <text:s/>1 291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4482.4674000000005" table:style-name="ce81">
            <text:p><text:s text:c="3"/>4 482</text:p>
          </table:table-cell>
          <table:table-cell office:value-type="float" office:value="16923" table:style-name="ce81">
            <text:p><text:s text:c="3"/>16 923</text:p>
          </table:table-cell>
          <table:table-cell office:value-type="float" office:value="1109902.3311429999" table:style-name="ce81">
            <text:p><text:s text:c="2"/>1 109 90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8283" table:style-name="ce81">
            <text:p><text:s text:c="3"/>8 283</text:p>
          </table:table-cell>
          <table:table-cell office:value-type="float" office:value="66380.074634999997" table:style-name="ce81">
            <text:p><text:s text:c="3"/>66 380</text:p>
          </table:table-cell>
          <table:table-cell office:value-type="float" office:value="65" table:style-name="ce81">
            <text:p><text:s text:c="4"/>65</text:p>
          </table:table-cell>
          <table:table-cell office:value-type="float" office:value="241.93700000000001" table:style-name="ce81">
            <text:p><text:s text:c="4"/>242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116.42" table:style-name="ce81">
            <text:p><text:s text:c="4"/>116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190.83573000000001" table:style-name="ce81">
            <text:p><text:s text:c="4"/>19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77.165999999999997" table:style-name="ce81">
            <text:p><text:s text:c="4"/>77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295.53800000000001" table:style-name="ce81">
            <text:p>- <text:s text:c="2"/>296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1.8" table:style-name="ce81">
            <text:p><text:s text:c="4"/>32</text:p>
          </table:table-cell>
          <table:table-cell office:value-type="float" office:value="8313" table:style-name="ce81">
            <text:p><text:s text:c="3"/>8 313</text:p>
          </table:table-cell>
          <table:table-cell office:value-type="float" office:value="66355.523365000001" table:style-name="ce81">
            <text:p><text:s text:c="3"/>66 35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出版影音及資通訊業</text:p>
          </table:table-cell>
          <table:table-cell table:style-name="ce56"/>
          <table:table-cell office:value-type="float" office:value="28704" table:style-name="ce81">
            <text:p><text:s text:c="3"/>28 704</text:p>
          </table:table-cell>
          <table:table-cell office:value-type="float" office:value="475170.040737" table:style-name="ce81">
            <text:p><text:s text:c="3"/>475 170</text:p>
          </table:table-cell>
          <table:table-cell office:value-type="float" office:value="167" table:style-name="ce81">
            <text:p><text:s text:c="4"/>167</text:p>
          </table:table-cell>
          <table:table-cell office:value-type="float" office:value="204.094875" table:style-name="ce81">
            <text:p><text:s text:c="4"/>204</text:p>
          </table:table-cell>
          <table:table-cell office:value-type="float" office:value="106" table:style-name="ce81">
            <text:p><text:s text:c="4"/>106</text:p>
          </table:table-cell>
          <table:table-cell office:value-type="float" office:value="277.39731999999998" table:style-name="ce81">
            <text:p><text:s text:c="4"/>277</text:p>
          </table:table-cell>
          <table:table-cell office:value-type="float" office:value="82" table:style-name="ce81">
            <text:p><text:s text:c="4"/>82</text:p>
          </table:table-cell>
          <table:table-cell office:value-type="float" office:value="1934.4830750000001" table:style-name="ce81">
            <text:p><text:s text:c="3"/>1 93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52.689379" table:style-name="ce81">
            <text:p><text:s text:c="4"/>253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65.693200000000004" table:style-name="ce81">
            <text:p><text:s text:c="4"/>66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345.11439000000001" table:style-name="ce81">
            <text:p>- <text:s text:c="2"/>345</text:p>
          </table:table-cell>
          <table:table-cell office:value-type="float" office:value="28757" table:style-name="ce81">
            <text:p><text:s text:c="3"/>28 757</text:p>
          </table:table-cell>
          <table:table-cell office:value-type="float" office:value="476499.11079800001" table:style-name="ce81">
            <text:p><text:s text:c="3"/>476 49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67169" table:style-name="ce81">
            <text:p><text:s text:c="3"/>67 169</text:p>
          </table:table-cell>
          <table:table-cell office:value-type="float" office:value="9871604.2999140006" table:style-name="ce81">
            <text:p><text:s text:c="2"/>9 871 604</text:p>
          </table:table-cell>
          <table:table-cell office:value-type="float" office:value="432" table:style-name="ce81">
            <text:p><text:s text:c="4"/>432</text:p>
          </table:table-cell>
          <table:table-cell office:value-type="float" office:value="2125.9807620000001" table:style-name="ce81">
            <text:p><text:s text:c="3"/>2 126</text:p>
          </table:table-cell>
          <table:table-cell office:value-type="float" office:value="138" table:style-name="ce81">
            <text:p><text:s text:c="4"/>138</text:p>
          </table:table-cell>
          <table:table-cell office:value-type="float" office:value="556.78791999999999" table:style-name="ce81">
            <text:p><text:s text:c="4"/>557</text:p>
          </table:table-cell>
          <table:table-cell office:value-type="float" office:value="360" table:style-name="ce81">
            <text:p><text:s text:c="4"/>360</text:p>
          </table:table-cell>
          <table:table-cell office:value-type="float" office:value="16682.498113000001" table:style-name="ce81">
            <text:p><text:s text:c="3"/>16 682</text:p>
          </table:table-cell>
          <table:table-cell office:value-type="float" office:value="56" table:style-name="ce81">
            <text:p><text:s text:c="4"/>56</text:p>
          </table:table-cell>
          <table:table-cell office:value-type="float" office:value="8289.8503000000001" table:style-name="ce81">
            <text:p><text:s text:c="3"/>8 29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45.4487" table:style-name="ce81">
            <text:p><text:s text:c="4"/>145</text:p>
          </table:table-cell>
          <table:table-cell office:value-type="float" office:value="-18" table:style-name="ce81">
            <text:p>- <text:s text:c="2"/>18</text:p>
          </table:table-cell>
          <table:table-cell office:value-type="float" office:value="324.56446999999997" table:style-name="ce81">
            <text:p><text:s text:c="4"/>325</text:p>
          </table:table-cell>
          <table:table-cell office:value-type="float" office:value="67447" table:style-name="ce81">
            <text:p><text:s text:c="3"/>67 447</text:p>
          </table:table-cell>
          <table:table-cell office:value-type="float" office:value="9882036.1537389997" table:style-name="ce81">
            <text:p><text:s text:c="2"/>9 882 03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41139" table:style-name="ce81">
            <text:p><text:s text:c="3"/>41 139</text:p>
          </table:table-cell>
          <table:table-cell office:value-type="float" office:value="1622436.3340030001" table:style-name="ce81">
            <text:p><text:s text:c="2"/>1 622 436</text:p>
          </table:table-cell>
          <table:table-cell office:value-type="float" office:value="132" table:style-name="ce81">
            <text:p><text:s text:c="4"/>132</text:p>
          </table:table-cell>
          <table:table-cell office:value-type="float" office:value="733.11800000000005" table:style-name="ce81">
            <text:p><text:s text:c="4"/>733</text:p>
          </table:table-cell>
          <table:table-cell office:value-type="float" office:value="99" table:style-name="ce81">
            <text:p><text:s text:c="4"/>99</text:p>
          </table:table-cell>
          <table:table-cell office:value-type="float" office:value="466.19888800000001" table:style-name="ce81">
            <text:p><text:s text:c="4"/>466</text:p>
          </table:table-cell>
          <table:table-cell office:value-type="float" office:value="129" table:style-name="ce81">
            <text:p><text:s text:c="4"/>129</text:p>
          </table:table-cell>
          <table:table-cell office:value-type="float" office:value="3708.967999" table:style-name="ce81">
            <text:p><text:s text:c="3"/>3 709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890.22749999999996" table:style-name="ce81">
            <text:p><text:s text:c="4"/>890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-295.60897999999997" table:style-name="ce81">
            <text:p>- <text:s text:c="2"/>296</text:p>
          </table:table-cell>
          <table:table-cell office:value-type="float" office:value="-15" table:style-name="ce81">
            <text:p>- <text:s text:c="2"/>15</text:p>
          </table:table-cell>
          <table:table-cell office:value-type="float" office:value="2103.39939" table:style-name="ce81">
            <text:p><text:s text:c="3"/>2 103</text:p>
          </table:table-cell>
          <table:table-cell office:value-type="float" office:value="41177" table:style-name="ce81">
            <text:p><text:s text:c="3"/>41 177</text:p>
          </table:table-cell>
          <table:table-cell office:value-type="float" office:value="1627329.7840239999" table:style-name="ce81">
            <text:p><text:s text:c="2"/>1 627 33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09281" table:style-name="ce81">
            <text:p><text:s text:c="3"/>109 281</text:p>
          </table:table-cell>
          <table:table-cell office:value-type="float" office:value="1458649.9977859999" table:style-name="ce81">
            <text:p><text:s text:c="2"/>1 458 650</text:p>
          </table:table-cell>
          <table:table-cell office:value-type="float" office:value="556" table:style-name="ce81">
            <text:p><text:s text:c="4"/>556</text:p>
          </table:table-cell>
          <table:table-cell office:value-type="float" office:value="696.72957499999995" table:style-name="ce81">
            <text:p><text:s text:c="4"/>697</text:p>
          </table:table-cell>
          <table:table-cell office:value-type="float" office:value="408" table:style-name="ce81">
            <text:p><text:s text:c="4"/>408</text:p>
          </table:table-cell>
          <table:table-cell office:value-type="float" office:value="2700.542735" table:style-name="ce81">
            <text:p><text:s text:c="3"/>2 701</text:p>
          </table:table-cell>
          <table:table-cell office:value-type="float" office:value="465" table:style-name="ce81">
            <text:p><text:s text:c="4"/>465</text:p>
          </table:table-cell>
          <table:table-cell office:value-type="float" office:value="15687.912445" table:style-name="ce81">
            <text:p><text:s text:c="3"/>15 688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586.57089299999996" table:style-name="ce81">
            <text:p><text:s text:c="4"/>587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37.03429700000001" table:style-name="ce81">
            <text:p><text:s text:c="4"/>137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-6071.0365599999996" table:style-name="ce81">
            <text:p>- <text:s/>6 071</text:p>
          </table:table-cell>
          <table:table-cell office:value-type="float" office:value="109471" table:style-name="ce81">
            <text:p><text:s text:c="3"/>109 471</text:p>
          </table:table-cell>
          <table:table-cell office:value-type="float" office:value="1465813.523915" table:style-name="ce81">
            <text:p><text:s text:c="2"/>1 465 81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5270" table:style-name="ce81">
            <text:p><text:s text:c="3"/>25 270</text:p>
          </table:table-cell>
          <table:table-cell office:value-type="float" office:value="387693.29255399999" table:style-name="ce81">
            <text:p><text:s text:c="3"/>387 693</text:p>
          </table:table-cell>
          <table:table-cell office:value-type="float" office:value="118" table:style-name="ce81">
            <text:p><text:s text:c="4"/>118</text:p>
          </table:table-cell>
          <table:table-cell office:value-type="float" office:value="278.32068800000002" table:style-name="ce81">
            <text:p><text:s text:c="4"/>278</text:p>
          </table:table-cell>
          <table:table-cell office:value-type="float" office:value="64" table:style-name="ce81">
            <text:p><text:s text:c="4"/>64</text:p>
          </table:table-cell>
          <table:table-cell office:value-type="float" office:value="138.63" table:style-name="ce81">
            <text:p><text:s text:c="4"/>139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1613.84448" table:style-name="ce81">
            <text:p><text:s text:c="3"/>1 61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54.52770000000001" table:style-name="ce81">
            <text:p><text:s text:c="4"/>155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01.36499999999999" table:style-name="ce81">
            <text:p><text:s text:c="4"/>10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1.45" table:style-name="ce81">
            <text:p><text:s text:c="4"/>11</text:p>
          </table:table-cell>
          <table:table-cell office:value-type="float" office:value="25339" table:style-name="ce81">
            <text:p><text:s text:c="3"/>25 339</text:p>
          </table:table-cell>
          <table:table-cell office:value-type="float" office:value="389405.11502199998" table:style-name="ce81">
            <text:p><text:s text:c="3"/>389 40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494" table:style-name="ce81">
            <text:p><text:s text:c="4"/>494</text:p>
          </table:table-cell>
          <table:table-cell office:value-type="float" office:value="1869.55834" table:style-name="ce81">
            <text:p><text:s text:c="3"/>1 87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.6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4.8" table:style-name="ce81">
            <text:p>- <text:s text:c="2"/>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4" table:style-name="ce81">
            <text:p><text:s text:c="4"/>494</text:p>
          </table:table-cell>
          <table:table-cell office:value-type="float" office:value="1863.35834" table:style-name="ce81">
            <text:p><text:s text:c="3"/>1 86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60" table:style-name="ce81">
            <text:p><text:s text:c="4"/>60</text:p>
          </table:table-cell>
          <table:table-cell office:value-type="float" office:value="272.25" table:style-name="ce81">
            <text:p><text:s text:c="4"/>2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272.25" table:style-name="ce81">
            <text:p><text:s text:c="4"/>27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675" table:style-name="ce81">
            <text:p><text:s text:c="3"/>3 675</text:p>
          </table:table-cell>
          <table:table-cell office:value-type="float" office:value="84897.850722000003" table:style-name="ce81">
            <text:p><text:s text:c="3"/>84 898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38.1" table:style-name="ce81">
            <text:p><text:s text:c="4"/>38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9.5500000000000007" table:style-name="ce81">
            <text:p><text:s text:c="4"/>10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358.66750000000002" table:style-name="ce81">
            <text:p><text:s text:c="4"/>35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-79.900000000000006" table:style-name="ce81">
            <text:p>- <text:s text:c="2"/>80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260.98536000000001" table:style-name="ce81">
            <text:p>- <text:s text:c="2"/>261</text:p>
          </table:table-cell>
          <table:table-cell office:value-type="float" office:value="3680" table:style-name="ce81">
            <text:p><text:s text:c="3"/>3 680</text:p>
          </table:table-cell>
          <table:table-cell office:value-type="float" office:value="84942.182862000001" table:style-name="ce81">
            <text:p><text:s text:c="3"/>84 94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364" table:style-name="ce81">
            <text:p><text:s text:c="3"/>14 364</text:p>
          </table:table-cell>
          <table:table-cell office:value-type="float" office:value="164828.423071" table:style-name="ce81">
            <text:p><text:s text:c="3"/>164 828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67.203888000000006" table:style-name="ce81">
            <text:p><text:s text:c="4"/>67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5.09" table:style-name="ce81">
            <text:p><text:s text:c="4"/>65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259.09649000000002" table:style-name="ce81">
            <text:p><text:s text:c="4"/>259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18" table:style-name="ce81">
            <text:p><text:s text:c="4"/>218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37.089193000000002" table:style-name="ce81">
            <text:p><text:s text:c="4"/>37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8.7591929999999998" table:style-name="ce81">
            <text:p>- <text:s text:c="2"/>9</text:p>
          </table:table-cell>
          <table:table-cell office:value-type="float" office:value="14365" table:style-name="ce81">
            <text:p><text:s text:c="3"/>14 365</text:p>
          </table:table-cell>
          <table:table-cell office:value-type="float" office:value="164899.963449" table:style-name="ce81">
            <text:p><text:s text:c="3"/>164 90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19457" table:style-name="ce81">
            <text:p><text:s text:c="3"/>19 457</text:p>
          </table:table-cell>
          <table:table-cell office:value-type="float" office:value="180686.25222699999" table:style-name="ce81">
            <text:p><text:s text:c="3"/>180 68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3" table:style-name="ce81">
            <text:p><text:s text:c="4"/>63</text:p>
          </table:table-cell>
          <table:table-cell office:value-type="float" office:value="299.3" table:style-name="ce81">
            <text:p><text:s text:c="4"/>29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77.180999999999997" table:style-name="ce81">
            <text:p><text:s text:c="4"/>7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-24" table:style-name="ce81">
            <text:p>- <text:s text:c="2"/>24</text:p>
          </table:table-cell>
          <table:table-cell office:value-type="float" office:value="-279.5" table:style-name="ce81">
            <text:p>- <text:s text:c="2"/>280</text:p>
          </table:table-cell>
          <table:table-cell office:value-type="float" office:value="59" table:style-name="ce81">
            <text:p><text:s text:c="4"/>59</text:p>
          </table:table-cell>
          <table:table-cell office:value-type="float" office:value="229.27919299999999" table:style-name="ce81">
            <text:p><text:s text:c="4"/>229</text:p>
          </table:table-cell>
          <table:table-cell office:value-type="float" office:value="19429" table:style-name="ce81">
            <text:p><text:s text:c="3"/>19 429</text:p>
          </table:table-cell>
          <table:table-cell office:value-type="float" office:value="180381.91242000001" table:style-name="ce81">
            <text:p><text:s text:c="3"/>180 382</text:p>
          </table:table-cell>
          <table:table-cell table:number-columns-repeated="16366" table:style-name="ce77"/>
        </table:table-row>
        <table:table-row table:style-name="ro10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style-name="ce82"/>
          <table:table-cell table:number-columns-repeated="3" table:style-name="ce84"/>
          <table:table-cell table:style-name="ce82"/>
          <table:table-cell office:value-type="string" table:style-name="ce82">
            <text:p>主辦業務人員</text:p>
          </table:table-cell>
          <table:table-cell table:style-name="ce82"/>
          <table:table-cell table:style-name="ce84"/>
          <table:table-cell table:style-name="ce95"/>
          <table:table-cell office:value-type="string" table:style-name="ce88">
            <text:p>機關長官</text:p>
          </table:table-cell>
          <table:table-cell table:style-name="ce84"/>
          <table:table-cell table:number-columns-repeated="2" table:style-name="ce95"/>
          <table:table-cell office:value-type="string" office:string-value="中華民國114年02月20日編製" table:formula="of:=['20211-01-01'.V34]" table:number-columns-spanned="2" table:number-rows-spanned="1" table:style-name="ce375">
            <text:p>中華民國114年02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3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3"/>
          <table:table-cell table:number-columns-repeated="4" table:style-name="ce96"/>
          <table:table-cell office:value-type="string" table:number-columns-spanned="2" table:number-rows-spanned="1" table:style-name="ce376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205">
            <text:p>資料來源：</text:p>
          </table:table-cell>
          <table:table-cell office:value-type="string" table:style-name="ce21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205"/>
          <table:table-cell office:value-type="string" table:style-name="ce21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7">
            <text:p>1.<text:span text:style-name="T1">本表1式2份，1份送本部統計處並公布於網站，1份自存。</text:span></text:p>
          </table:table-cell>
          <table:table-cell table:number-columns-repeated="2" table:style-name="ce97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7">
            <text:p>2.<text:span text:style-name="T1">異動調整欄為持續釐正資料庫之數據。</text:span>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220">
            <text:p>3.依行政院主計總處文號:主統法字第1130300381號，配合調整公務統計報表為新表號；舊表號為2491-00-06。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table:style-name="ce216"/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6"/>
          <table:table-cell table:style-name="ce216"/>
          <table:table-cell table:number-columns-repeated="16382" table:style-name="ce65"/>
        </table:table-row>
        <table:table-row table:style-name="ro19">
          <table:table-cell office:value-type="string" table:number-columns-spanned="18" table:number-rows-spanned="1" table:style-name="ce361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0" table:style-name="ro6">
          <table:table-cell table:number-columns-repeated="16384"/>
        </table:table-row>
        <table:named-expressions>
          <table:named-range table:name="Print_Area" table:cell-range-address="20211-01-06.$A$1:20211-01-06.$R$67" table:base-cell-address="20211-01-06.$A$1"/>
          <table:named-expression table:name="倉庫" table:expression="of:=[.#REF!]" table:base-cell-address="20211-01-01.$A$1"/>
        </table:named-expressions>
      </table:table>
      <table:table table:name="20211-01-07" table:style-name="ta7">
        <table:table-column table:style-name="co35" table:default-cell-style-name="ce99"/>
        <table:table-column table:style-name="co47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48" table:default-cell-style-name="ce99"/>
        <table:table-column table:style-name="co43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89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0211-01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0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4年01月" table:formula="of:=['20211-01-06'.G5]" table:number-columns-spanned="6" table:number-rows-spanned="1" table:style-name="ce392">
            <text:p>中華民國114年01月</text:p>
          </table:table-cell>
          <table:covered-table-cell table:number-columns-repeated="5"/>
          <table:table-cell table:number-columns-repeated="4" table:style-name="ce109"/>
          <table:table-cell office:value-type="string" table:number-columns-spanned="2" table:number-rows-spanned="1" table:style-name="ce393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11"/>
          <table:table-cell office:value-type="string" table:number-columns-spanned="2" table:number-rows-spanned="2" table:style-name="ce514">
            <text:p>上 月 底</text:p>
          </table:table-cell>
          <table:covered-table-cell/>
          <table:table-cell office:value-type="string" table:number-columns-spanned="12" table:number-rows-spanned="1" table:style-name="ce51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6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4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7">
            <text:p>新 <text:s/>設 <text:s/>立</text:p>
          </table:table-cell>
          <table:covered-table-cell/>
          <table:table-cell office:value-type="string" table:number-columns-spanned="2" table:number-rows-spanned="1" table:style-name="ce511">
            <text:p>解散、撤銷及廢止</text:p>
          </table:table-cell>
          <table:covered-table-cell/>
          <table:table-cell office:value-type="string" table:number-columns-spanned="2" table:number-rows-spanned="1" table:style-name="ce511">
            <text:p>增 　　　資</text:p>
          </table:table-cell>
          <table:covered-table-cell/>
          <table:table-cell office:value-type="string" table:number-columns-spanned="2" table:number-rows-spanned="1" table:style-name="ce511">
            <text:p>減　　　資</text:p>
          </table:table-cell>
          <table:covered-table-cell/>
          <table:table-cell office:value-type="string" table:number-columns-spanned="2" table:number-rows-spanned="1" table:style-name="ce512">
            <text:p>行 業 變 動</text:p>
          </table:table-cell>
          <table:covered-table-cell/>
          <table:table-cell office:value-type="string" table:number-columns-spanned="2" table:number-rows-spanned="1" table:style-name="ce511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 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513">
            <text:p>總計</text:p>
          </table:table-cell>
          <table:covered-table-cell/>
          <table:table-cell office:value-type="float" office:value="791478" table:style-name="ce38">
            <text:p><text:s text:c="3"/>791 478</text:p>
          </table:table-cell>
          <table:table-cell office:value-type="float" office:value="29577446.425868999" table:style-name="ce38">
            <text:p><text:s text:c="2"/>29 577 446</text:p>
          </table:table-cell>
          <table:table-cell office:value-type="float" office:value="2866" table:style-name="ce38">
            <text:p><text:s text:c="3"/>2 866</text:p>
          </table:table-cell>
          <table:table-cell office:value-type="float" office:value="8676.7116330000008" table:style-name="ce38">
            <text:p><text:s text:c="3"/>8 677</text:p>
          </table:table-cell>
          <table:table-cell office:value-type="float" office:value="2065" table:style-name="ce38">
            <text:p><text:s text:c="3"/>2 065</text:p>
          </table:table-cell>
          <table:table-cell office:value-type="float" office:value="12072.047111" table:style-name="ce38">
            <text:p><text:s text:c="3"/>12 072</text:p>
          </table:table-cell>
          <table:table-cell office:value-type="float" office:value="2398" table:style-name="ce38">
            <text:p><text:s text:c="3"/>2 398</text:p>
          </table:table-cell>
          <table:table-cell office:value-type="float" office:value="70278.580501999997" table:style-name="ce38">
            <text:p><text:s text:c="3"/>70 279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17179.477358" table:style-name="ce38">
            <text:p><text:s text:c="3"/>17 1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2909.1161379999999" table:style-name="ce38">
            <text:p>- <text:s/>2 909</text:p>
          </table:table-cell>
          <table:table-cell office:value-type="float" office:value="792285" table:style-name="ce38">
            <text:p><text:s text:c="3"/>792 285</text:p>
          </table:table-cell>
          <table:table-cell office:value-type="float" office:value="29624241.077397" table:style-name="ce38">
            <text:p><text:s text:c="2"/>29 624 24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56">
            <text:p>臺灣地區</text:p>
          </table:table-cell>
          <table:covered-table-cell/>
          <table:table-cell office:value-type="float" office:value="789648" table:style-name="ce38">
            <text:p><text:s text:c="3"/>789 648</text:p>
          </table:table-cell>
          <table:table-cell office:value-type="float" office:value="29548712.502441" table:style-name="ce38">
            <text:p><text:s text:c="2"/>29 548 713</text:p>
          </table:table-cell>
          <table:table-cell office:value-type="float" office:value="2859" table:style-name="ce38">
            <text:p><text:s text:c="3"/>2 859</text:p>
          </table:table-cell>
          <table:table-cell office:value-type="float" office:value="8665.7116330000008" table:style-name="ce38">
            <text:p><text:s text:c="3"/>8 666</text:p>
          </table:table-cell>
          <table:table-cell office:value-type="float" office:value="2062" table:style-name="ce38">
            <text:p><text:s text:c="3"/>2 062</text:p>
          </table:table-cell>
          <table:table-cell office:value-type="float" office:value="12066.047111" table:style-name="ce38">
            <text:p><text:s text:c="3"/>12 066</text:p>
          </table:table-cell>
          <table:table-cell office:value-type="float" office:value="2394" table:style-name="ce38">
            <text:p><text:s text:c="3"/>2 394</text:p>
          </table:table-cell>
          <table:table-cell office:value-type="float" office:value="70224.680502000003" table:style-name="ce38">
            <text:p><text:s text:c="3"/>70 225</text:p>
          </table:table-cell>
          <table:table-cell office:value-type="float" office:value="291" table:style-name="ce38">
            <text:p><text:s text:c="4"/>291</text:p>
          </table:table-cell>
          <table:table-cell office:value-type="float" office:value="17179.177358000001" table:style-name="ce38">
            <text:p><text:s text:c="3"/>17 1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-2876.516138" table:style-name="ce38">
            <text:p>- <text:s/>2 877</text:p>
          </table:table-cell>
          <table:table-cell office:value-type="float" office:value="790454" table:style-name="ce38">
            <text:p><text:s text:c="3"/>790 454</text:p>
          </table:table-cell>
          <table:table-cell office:value-type="float" office:value="29595481.153969001" table:style-name="ce38">
            <text:p><text:s text:c="2"/>29 595 48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151915" table:style-name="ce38">
            <text:p><text:s text:c="3"/>151 915</text:p>
          </table:table-cell>
          <table:table-cell office:value-type="float" office:value="2799449.018129" table:style-name="ce38">
            <text:p><text:s text:c="2"/>2 799 449</text:p>
          </table:table-cell>
          <table:table-cell office:value-type="float" office:value="497" table:style-name="ce38">
            <text:p><text:s text:c="4"/>497</text:p>
          </table:table-cell>
          <table:table-cell office:value-type="float" office:value="1116.4274929999999" table:style-name="ce38">
            <text:p><text:s text:c="3"/>1 116</text:p>
          </table:table-cell>
          <table:table-cell office:value-type="float" office:value="355" table:style-name="ce38">
            <text:p><text:s text:c="4"/>355</text:p>
          </table:table-cell>
          <table:table-cell office:value-type="float" office:value="1589.8757559999999" table:style-name="ce38">
            <text:p><text:s text:c="3"/>1 590</text:p>
          </table:table-cell>
          <table:table-cell office:value-type="float" office:value="385" table:style-name="ce38">
            <text:p><text:s text:c="4"/>385</text:p>
          </table:table-cell>
          <table:table-cell office:value-type="float" office:value="11628.651161" table:style-name="ce38">
            <text:p><text:s text:c="3"/>11 629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3516.7377150000002" table:style-name="ce38">
            <text:p><text:s text:c="3"/>3 5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5304.0525170000001" table:style-name="ce38">
            <text:p><text:s text:c="3"/>5 304</text:p>
          </table:table-cell>
          <table:table-cell office:value-type="float" office:value="152122" table:style-name="ce38">
            <text:p><text:s text:c="3"/>152 122</text:p>
          </table:table-cell>
          <table:table-cell office:value-type="float" office:value="2812391.5358290002" table:style-name="ce38">
            <text:p><text:s text:c="2"/>2 812 39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180541" table:style-name="ce38">
            <text:p><text:s text:c="3"/>180 541</text:p>
          </table:table-cell>
          <table:table-cell office:value-type="float" office:value="15411908.312913001" table:style-name="ce38">
            <text:p><text:s text:c="2"/>15 411 908</text:p>
          </table:table-cell>
          <table:table-cell office:value-type="float" office:value="690" table:style-name="ce38">
            <text:p><text:s text:c="4"/>690</text:p>
          </table:table-cell>
          <table:table-cell office:value-type="float" office:value="3443.4738609999999" table:style-name="ce38">
            <text:p><text:s text:c="3"/>3 443</text:p>
          </table:table-cell>
          <table:table-cell office:value-type="float" office:value="477" table:style-name="ce38">
            <text:p><text:s text:c="4"/>477</text:p>
          </table:table-cell>
          <table:table-cell office:value-type="float" office:value="3656.7477600000002" table:style-name="ce38">
            <text:p><text:s text:c="3"/>3 657</text:p>
          </table:table-cell>
          <table:table-cell office:value-type="float" office:value="714" table:style-name="ce38">
            <text:p><text:s text:c="4"/>714</text:p>
          </table:table-cell>
          <table:table-cell office:value-type="float" office:value="30946.665698000001" table:style-name="ce38">
            <text:p><text:s text:c="3"/>30 947</text:p>
          </table:table-cell>
          <table:table-cell office:value-type="float" office:value="90" table:style-name="ce38">
            <text:p><text:s text:c="4"/>90</text:p>
          </table:table-cell>
          <table:table-cell office:value-type="float" office:value="9273.3133589999998" table:style-name="ce38">
            <text:p><text:s text:c="3"/>9 2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03" table:style-name="ce38">
            <text:p>- <text:s text:c="2"/>103</text:p>
          </table:table-cell>
          <table:table-cell office:value-type="float" office:value="-6929.7954570000002" table:style-name="ce38">
            <text:p>- <text:s/>6 930</text:p>
          </table:table-cell>
          <table:table-cell office:value-type="float" office:value="180651" table:style-name="ce38">
            <text:p><text:s text:c="3"/>180 651</text:p>
          </table:table-cell>
          <table:table-cell office:value-type="float" office:value="15426438.595896" table:style-name="ce38">
            <text:p><text:s text:c="2"/>15 426 43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73087" table:style-name="ce38">
            <text:p><text:s text:c="3"/>73 087</text:p>
          </table:table-cell>
          <table:table-cell office:value-type="float" office:value="1761585.7260370001" table:style-name="ce38">
            <text:p><text:s text:c="2"/>1 761 586</text:p>
          </table:table-cell>
          <table:table-cell office:value-type="float" office:value="264" table:style-name="ce38">
            <text:p><text:s text:c="4"/>264</text:p>
          </table:table-cell>
          <table:table-cell office:value-type="float" office:value="588.67023500000005" table:style-name="ce38">
            <text:p><text:s text:c="4"/>589</text:p>
          </table:table-cell>
          <table:table-cell office:value-type="float" office:value="204" table:style-name="ce38">
            <text:p><text:s text:c="4"/>204</text:p>
          </table:table-cell>
          <table:table-cell office:value-type="float" office:value="1326.3669970000001" table:style-name="ce38">
            <text:p><text:s text:c="3"/>1 326</text:p>
          </table:table-cell>
          <table:table-cell office:value-type="float" office:value="223" table:style-name="ce38">
            <text:p><text:s text:c="4"/>223</text:p>
          </table:table-cell>
          <table:table-cell office:value-type="float" office:value="4552.8325480000003" table:style-name="ce38">
            <text:p><text:s text:c="3"/>4 553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975.21374000000003" table:style-name="ce38">
            <text:p><text:s text:c="4"/>9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585.1189119999999" table:style-name="ce38">
            <text:p><text:s text:c="3"/>1 585</text:p>
          </table:table-cell>
          <table:table-cell office:value-type="float" office:value="73172" table:style-name="ce38">
            <text:p><text:s text:c="3"/>73 172</text:p>
          </table:table-cell>
          <table:table-cell office:value-type="float" office:value="1766010.766995" table:style-name="ce38">
            <text:p><text:s text:c="2"/>1 766 01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121694" table:style-name="ce38">
            <text:p><text:s text:c="3"/>121 694</text:p>
          </table:table-cell>
          <table:table-cell office:value-type="float" office:value="2273244.379863" table:style-name="ce38">
            <text:p><text:s text:c="2"/>2 273 244</text:p>
          </table:table-cell>
          <table:table-cell office:value-type="float" office:value="483" table:style-name="ce38">
            <text:p><text:s text:c="4"/>483</text:p>
          </table:table-cell>
          <table:table-cell office:value-type="float" office:value="1373.588663" table:style-name="ce38">
            <text:p><text:s text:c="3"/>1 374</text:p>
          </table:table-cell>
          <table:table-cell office:value-type="float" office:value="313" table:style-name="ce38">
            <text:p><text:s text:c="4"/>313</text:p>
          </table:table-cell>
          <table:table-cell office:value-type="float" office:value="1257.256198" table:style-name="ce38">
            <text:p><text:s text:c="3"/>1 257</text:p>
          </table:table-cell>
          <table:table-cell office:value-type="float" office:value="308" table:style-name="ce38">
            <text:p><text:s text:c="4"/>308</text:p>
          </table:table-cell>
          <table:table-cell office:value-type="float" office:value="6648.1598590000003" table:style-name="ce38">
            <text:p><text:s text:c="3"/>6 648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583.06899999999996" table:style-name="ce38">
            <text:p><text:s text:c="4"/>5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2" table:style-name="ce38">
            <text:p>- <text:s text:c="2"/>22</text:p>
          </table:table-cell>
          <table:table-cell office:value-type="float" office:value="-890.06205799999998" table:style-name="ce38">
            <text:p>- <text:s text:c="2"/>890</text:p>
          </table:table-cell>
          <table:table-cell office:value-type="float" office:value="121842" table:style-name="ce38">
            <text:p><text:s text:c="3"/>121 842</text:p>
          </table:table-cell>
          <table:table-cell office:value-type="float" office:value="2278535.7411290002" table:style-name="ce38">
            <text:p><text:s text:c="2"/>2 278 53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45876" table:style-name="ce38">
            <text:p><text:s text:c="3"/>45 876</text:p>
          </table:table-cell>
          <table:table-cell office:value-type="float" office:value="1160561.4964930001" table:style-name="ce38">
            <text:p><text:s text:c="2"/>1 160 561</text:p>
          </table:table-cell>
          <table:table-cell office:value-type="float" office:value="188" table:style-name="ce38">
            <text:p><text:s text:c="4"/>188</text:p>
          </table:table-cell>
          <table:table-cell office:value-type="float" office:value="361.77935000000002" table:style-name="ce38">
            <text:p><text:s text:c="4"/>362</text:p>
          </table:table-cell>
          <table:table-cell office:value-type="float" office:value="126" table:style-name="ce38">
            <text:p><text:s text:c="4"/>126</text:p>
          </table:table-cell>
          <table:table-cell office:value-type="float" office:value="545.92665" table:style-name="ce38">
            <text:p><text:s text:c="4"/>546</text:p>
          </table:table-cell>
          <table:table-cell office:value-type="float" office:value="144" table:style-name="ce38">
            <text:p><text:s text:c="4"/>144</text:p>
          </table:table-cell>
          <table:table-cell office:value-type="float" office:value="3180.3905479999999" table:style-name="ce38">
            <text:p><text:s text:c="3"/>3 180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77.76" table:style-name="ce38">
            <text:p><text:s text:c="4"/>2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07.98998999999998" table:style-name="ce38">
            <text:p><text:s text:c="4"/>408</text:p>
          </table:table-cell>
          <table:table-cell office:value-type="float" office:value="45945" table:style-name="ce38">
            <text:p><text:s text:c="3"/>45 945</text:p>
          </table:table-cell>
          <table:table-cell office:value-type="float" office:value="1163687.969731" table:style-name="ce38">
            <text:p><text:s text:c="2"/>1 163 68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<text:s text:c="4"/>高雄市</text:p>
          </table:table-cell>
          <table:covered-table-cell/>
          <table:table-cell office:value-type="float" office:value="88542" table:style-name="ce38">
            <text:p><text:s text:c="3"/>88 542</text:p>
          </table:table-cell>
          <table:table-cell office:value-type="float" office:value="2369466.8605849999" table:style-name="ce38">
            <text:p><text:s text:c="2"/>2 369 467</text:p>
          </table:table-cell>
          <table:table-cell office:value-type="float" office:value="302" table:style-name="ce38">
            <text:p><text:s text:c="4"/>302</text:p>
          </table:table-cell>
          <table:table-cell office:value-type="float" office:value="705.90903300000002" table:style-name="ce38">
            <text:p><text:s text:c="4"/>706</text:p>
          </table:table-cell>
          <table:table-cell office:value-type="float" office:value="254" table:style-name="ce38">
            <text:p><text:s text:c="4"/>254</text:p>
          </table:table-cell>
          <table:table-cell office:value-type="float" office:value="721.89300000000003" table:style-name="ce38">
            <text:p><text:s text:c="4"/>722</text:p>
          </table:table-cell>
          <table:table-cell office:value-type="float" office:value="243" table:style-name="ce38">
            <text:p><text:s text:c="4"/>243</text:p>
          </table:table-cell>
          <table:table-cell office:value-type="float" office:value="4889.9393879999998" table:style-name="ce38">
            <text:p><text:s text:c="3"/>4 890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640.99400000000003" table:style-name="ce38">
            <text:p><text:s text:c="4"/>6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803.4546600000001" table:style-name="ce38">
            <text:p><text:s text:c="3"/>1 803</text:p>
          </table:table-cell>
          <table:table-cell office:value-type="float" office:value="88604" table:style-name="ce38">
            <text:p><text:s text:c="3"/>88 604</text:p>
          </table:table-cell>
          <table:table-cell office:value-type="float" office:value="2375503.276666" table:style-name="ce38">
            <text:p><text:s text:c="2"/>2 375 50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7655" table:style-name="ce38">
            <text:p><text:s text:c="3"/>7 655</text:p>
          </table:table-cell>
          <table:table-cell office:value-type="float" office:value="112098.431749" table:style-name="ce38">
            <text:p><text:s text:c="3"/>112 098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54.865000000000002" table:style-name="ce38">
            <text:p><text:s text:c="4"/>5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52.45" table:style-name="ce38">
            <text:p><text:s text:c="4"/>52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51.85" table:style-name="ce38">
            <text:p><text:s text:c="4"/>25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1.55" table:style-name="ce38">
            <text:p><text:s text:c="4"/>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26.43" table:style-name="ce38">
            <text:p>- <text:s text:c="2"/>26</text:p>
          </table:table-cell>
          <table:table-cell office:value-type="float" office:value="7665" table:style-name="ce38">
            <text:p><text:s text:c="3"/>7 665</text:p>
          </table:table-cell>
          <table:table-cell office:value-type="float" office:value="112294.716749" table:style-name="ce38">
            <text:p><text:s text:c="3"/>112 29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16473" table:style-name="ce38">
            <text:p><text:s text:c="3"/>16 473</text:p>
          </table:table-cell>
          <table:table-cell office:value-type="float" office:value="721008.45903899998" table:style-name="ce38">
            <text:p><text:s text:c="3"/>721 008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164.647998" table:style-name="ce38">
            <text:p><text:s text:c="4"/>165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1444.4803199999999" table:style-name="ce38">
            <text:p><text:s text:c="3"/>1 444</text:p>
          </table:table-cell>
          <table:table-cell office:value-type="float" office:value="71" table:style-name="ce38">
            <text:p><text:s text:c="4"/>71</text:p>
          </table:table-cell>
          <table:table-cell office:value-type="float" office:value="1969.8870099999999" table:style-name="ce38">
            <text:p><text:s text:c="3"/>1 970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80.700672" table:style-name="ce38">
            <text:p><text:s text:c="4"/>1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" table:style-name="ce38">
            <text:p>- <text:s text:c="2"/>8</text:p>
          </table:table-cell>
          <table:table-cell office:value-type="float" office:value="-38.296939000000002" table:style-name="ce38">
            <text:p>- <text:s text:c="2"/>38</text:p>
          </table:table-cell>
          <table:table-cell office:value-type="float" office:value="16493" table:style-name="ce38">
            <text:p><text:s text:c="3"/>16 493</text:p>
          </table:table-cell>
          <table:table-cell office:value-type="float" office:value="721479.51611600001" table:style-name="ce38">
            <text:p><text:s text:c="3"/>721 48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8919" table:style-name="ce38">
            <text:p><text:s text:c="3"/>8 919</text:p>
          </table:table-cell>
          <table:table-cell office:value-type="float" office:value="280370.11198599997" table:style-name="ce38">
            <text:p><text:s text:c="3"/>280 370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71.745000000000005" table:style-name="ce38">
            <text:p><text:s text:c="4"/>72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37.210509999999999" table:style-name="ce38">
            <text:p><text:s text:c="4"/>37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101.3256799999999" table:style-name="ce38">
            <text:p><text:s text:c="3"/>1 10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779.08024" table:style-name="ce38">
            <text:p><text:s text:c="4"/>7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78.96999899999997" table:style-name="ce38">
            <text:p><text:s text:c="4"/>379</text:p>
          </table:table-cell>
          <table:table-cell office:value-type="float" office:value="8937" table:style-name="ce38">
            <text:p><text:s text:c="3"/>8 937</text:p>
          </table:table-cell>
          <table:table-cell office:value-type="float" office:value="281105.86191500002" table:style-name="ce38">
            <text:p><text:s text:c="3"/>281 10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30715" table:style-name="ce38">
            <text:p><text:s text:c="3"/>30 715</text:p>
          </table:table-cell>
          <table:table-cell office:value-type="float" office:value="681275.74201299995" table:style-name="ce38">
            <text:p><text:s text:c="3"/>681 276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130.29" table:style-name="ce38">
            <text:p><text:s text:c="4"/>130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290.32047999999998" table:style-name="ce38">
            <text:p><text:s text:c="4"/>290</text:p>
          </table:table-cell>
          <table:table-cell office:value-type="float" office:value="85" table:style-name="ce38">
            <text:p><text:s text:c="4"/>85</text:p>
          </table:table-cell>
          <table:table-cell office:value-type="float" office:value="1329.8325460000001" table:style-name="ce38">
            <text:p><text:s text:c="3"/>1 330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576.73863200000005" table:style-name="ce38">
            <text:p><text:s text:c="4"/>5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89.28" table:style-name="ce38">
            <text:p><text:s text:c="4"/>89</text:p>
          </table:table-cell>
          <table:table-cell office:value-type="float" office:value="30731" table:style-name="ce38">
            <text:p><text:s text:c="3"/>30 731</text:p>
          </table:table-cell>
          <table:table-cell office:value-type="float" office:value="681958.08544699999" table:style-name="ce38">
            <text:p><text:s text:c="3"/>681 95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6441" table:style-name="ce38">
            <text:p><text:s text:c="3"/>6 441</text:p>
          </table:table-cell>
          <table:table-cell office:value-type="float" office:value="133154.332001" table:style-name="ce38">
            <text:p><text:s text:c="3"/>133 154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48.3" table:style-name="ce38">
            <text:p><text:s text:c="4"/>48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32.9" table:style-name="ce38">
            <text:p><text:s text:c="4"/>33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506.30716999999999" table:style-name="ce38">
            <text:p><text:s text:c="4"/>50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.7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131.474772" table:style-name="ce38">
            <text:p>- <text:s text:c="2"/>131</text:p>
          </table:table-cell>
          <table:table-cell office:value-type="float" office:value="6445" table:style-name="ce38">
            <text:p><text:s text:c="3"/>6 445</text:p>
          </table:table-cell>
          <table:table-cell office:value-type="float" office:value="133539.86439900001" table:style-name="ce38">
            <text:p><text:s text:c="3"/>133 54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8807" table:style-name="ce38">
            <text:p><text:s text:c="3"/>8 807</text:p>
          </table:table-cell>
          <table:table-cell office:value-type="float" office:value="305818.84859000001" table:style-name="ce38">
            <text:p><text:s text:c="3"/>305 819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39.39500000000001" table:style-name="ce38">
            <text:p><text:s text:c="4"/>139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511.43043999999998" table:style-name="ce38">
            <text:p><text:s text:c="4"/>511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02.72134" table:style-name="ce38">
            <text:p><text:s text:c="4"/>4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7.8" table:style-name="ce38">
            <text:p><text:s text:c="4"/>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2389.96" table:style-name="ce38">
            <text:p>- <text:s/>2 390</text:p>
          </table:table-cell>
          <table:table-cell office:value-type="float" office:value="8821" table:style-name="ce38">
            <text:p><text:s text:c="3"/>8 821</text:p>
          </table:table-cell>
          <table:table-cell office:value-type="float" office:value="303371.77448999998" table:style-name="ce38">
            <text:p><text:s text:c="3"/>303 37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5753" table:style-name="ce38">
            <text:p><text:s text:c="3"/>5 753</text:p>
          </table:table-cell>
          <table:table-cell office:value-type="float" office:value="88243.864207999999" table:style-name="ce38">
            <text:p><text:s text:c="3"/>88 24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2.01" table:style-name="ce38">
            <text:p><text:s text:c="4"/>1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31.901" table:style-name="ce38">
            <text:p><text:s text:c="4"/>3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329.24659200000002" table:style-name="ce38">
            <text:p><text:s text:c="4"/>32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.03" table:style-name="ce38">
            <text:p><text:s text:c="4"/>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13.55500000000001" table:style-name="ce38">
            <text:p>- <text:s text:c="2"/>214</text:p>
          </table:table-cell>
          <table:table-cell office:value-type="float" office:value="5754" table:style-name="ce38">
            <text:p><text:s text:c="3"/>5 754</text:p>
          </table:table-cell>
          <table:table-cell office:value-type="float" office:value="88323.6348" table:style-name="ce38">
            <text:p><text:s text:c="3"/>88 32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9253" table:style-name="ce38">
            <text:p><text:s text:c="3"/>9 253</text:p>
          </table:table-cell>
          <table:table-cell office:value-type="float" office:value="128707.35728700001" table:style-name="ce38">
            <text:p><text:s text:c="3"/>128 707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48.23" table:style-name="ce38">
            <text:p><text:s text:c="4"/>48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89.32" table:style-name="ce38">
            <text:p><text:s text:c="4"/>89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35.63999999999999" table:style-name="ce38">
            <text:p><text:s text:c="4"/>13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.9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6.3" table:style-name="ce38">
            <text:p><text:s text:c="4"/>356</text:p>
          </table:table-cell>
          <table:table-cell office:value-type="float" office:value="9250" table:style-name="ce38">
            <text:p><text:s text:c="3"/>9 250</text:p>
          </table:table-cell>
          <table:table-cell office:value-type="float" office:value="129153.257287" table:style-name="ce38">
            <text:p><text:s text:c="3"/>129 15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1887" table:style-name="ce38">
            <text:p><text:s text:c="3"/>1 887</text:p>
          </table:table-cell>
          <table:table-cell office:value-type="float" office:value="20104.934477999999" table:style-name="ce38">
            <text:p><text:s text:c="3"/>20 10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.199999999999999" table:style-name="ce38">
            <text:p><text:s text:c="4"/>10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6.46" table:style-name="ce38">
            <text:p><text:s text:c="4"/>16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7.76" table:style-name="ce38">
            <text:p><text:s text:c="4"/>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1885" table:style-name="ce38">
            <text:p><text:s text:c="3"/>1 885</text:p>
          </table:table-cell>
          <table:table-cell office:value-type="float" office:value="20137.434477999999" table:style-name="ce38">
            <text:p><text:s text:c="3"/>20 13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4215" table:style-name="ce38">
            <text:p><text:s text:c="3"/>4 215</text:p>
          </table:table-cell>
          <table:table-cell office:value-type="float" office:value="83693.720868999997" table:style-name="ce38">
            <text:p><text:s text:c="3"/>83 694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50.84" table:style-name="ce38">
            <text:p><text:s text:c="4"/>5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44.448" table:style-name="ce38">
            <text:p><text:s text:c="4"/>44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15.80495000000001" table:style-name="ce38">
            <text:p><text:s text:c="4"/>11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1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190" table:style-name="ce38">
            <text:p>- <text:s text:c="2"/>190</text:p>
          </table:table-cell>
          <table:table-cell office:value-type="float" office:value="4226" table:style-name="ce38">
            <text:p><text:s text:c="3"/>4 226</text:p>
          </table:table-cell>
          <table:table-cell office:value-type="float" office:value="83625.817819000004" table:style-name="ce38">
            <text:p><text:s text:c="3"/>83 62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1188" table:style-name="ce38">
            <text:p><text:s text:c="3"/>1 188</text:p>
          </table:table-cell>
          <table:table-cell office:value-type="float" office:value="15836.338161" table:style-name="ce38">
            <text:p><text:s text:c="3"/>15 836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4.6" table:style-name="ce38">
            <text:p><text:s text:c="4"/>4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.1599999999999999" table:style-name="ce38">
            <text:p><text:s text:c="4"/>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67.965000000000003" table:style-name="ce38">
            <text:p><text:s text:c="4"/>6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3.6" table:style-name="ce38">
            <text:p>- <text:s text:c="2"/>4</text:p>
          </table:table-cell>
          <table:table-cell office:value-type="float" office:value="1191" table:style-name="ce38">
            <text:p><text:s text:c="3"/>1 191</text:p>
          </table:table-cell>
          <table:table-cell office:value-type="float" office:value="15932.143161" table:style-name="ce38">
            <text:p><text:s text:c="3"/>15 93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6609" table:style-name="ce38">
            <text:p><text:s text:c="3"/>6 609</text:p>
          </table:table-cell>
          <table:table-cell office:value-type="float" office:value="86015.957018999994" table:style-name="ce38">
            <text:p><text:s text:c="3"/>86 016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5.51" table:style-name="ce38">
            <text:p><text:s text:c="4"/>1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3.35" table:style-name="ce38">
            <text:p><text:s text:c="4"/>13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58.725569999999998" table:style-name="ce38">
            <text:p><text:s text:c="4"/>5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0" table:style-name="ce38">
            <text:p><text:s text:c="4"/>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3.114999999999998" table:style-name="ce38">
            <text:p><text:s text:c="4"/>23</text:p>
          </table:table-cell>
          <table:table-cell office:value-type="float" office:value="6624" table:style-name="ce38">
            <text:p><text:s text:c="3"/>6 624</text:p>
          </table:table-cell>
          <table:table-cell office:value-type="float" office:value="86009.957588999998" table:style-name="ce38">
            <text:p><text:s text:c="3"/>86 01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14291" table:style-name="ce38">
            <text:p><text:s text:c="3"/>14 291</text:p>
          </table:table-cell>
          <table:table-cell office:value-type="float" office:value="1028716.70743" table:style-name="ce38">
            <text:p><text:s text:c="2"/>1 028 717</text:p>
          </table:table-cell>
          <table:table-cell office:value-type="float" office:value="59" table:style-name="ce38">
            <text:p><text:s text:c="4"/>59</text:p>
          </table:table-cell>
          <table:table-cell office:value-type="float" office:value="246.43" table:style-name="ce38">
            <text:p><text:s text:c="4"/>246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274.83999999999997" table:style-name="ce38">
            <text:p><text:s text:c="4"/>275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1843.2626419999999" table:style-name="ce38">
            <text:p><text:s text:c="3"/>1 843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4.44" table:style-name="ce38">
            <text:p><text:s text:c="4"/>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038.42299" table:style-name="ce38">
            <text:p>- <text:s/>2 038</text:p>
          </table:table-cell>
          <table:table-cell office:value-type="float" office:value="14305" table:style-name="ce38">
            <text:p><text:s text:c="3"/>14 305</text:p>
          </table:table-cell>
          <table:table-cell office:value-type="float" office:value="1028438.697082" table:style-name="ce38">
            <text:p><text:s text:c="2"/>1 028 43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5787" table:style-name="ce38">
            <text:p><text:s text:c="3"/>5 787</text:p>
          </table:table-cell>
          <table:table-cell office:value-type="float" office:value="87451.903590999995" table:style-name="ce38">
            <text:p><text:s text:c="3"/>87 452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38.799999999999997" table:style-name="ce38">
            <text:p><text:s text:c="4"/>39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27.71" table:style-name="ce38">
            <text:p><text:s text:c="4"/>128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37.71279999999999" table:style-name="ce38">
            <text:p><text:s text:c="4"/>23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14.2" table:style-name="ce38">
            <text:p>- <text:s text:c="2"/>14</text:p>
          </table:table-cell>
          <table:table-cell office:value-type="float" office:value="5791" table:style-name="ce38">
            <text:p><text:s text:c="3"/>5 791</text:p>
          </table:table-cell>
          <table:table-cell office:value-type="float" office:value="87542.506391000003" table:style-name="ce38">
            <text:p><text:s text:c="3"/>87 54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56">
            <text:p>金馬地區</text:p>
          </table:table-cell>
          <table:covered-table-cell/>
          <table:table-cell office:value-type="float" office:value="1830" table:style-name="ce38">
            <text:p><text:s text:c="3"/>1 830</text:p>
          </table:table-cell>
          <table:table-cell office:value-type="float" office:value="28733.923427999998" table:style-name="ce38">
            <text:p><text:s text:c="3"/>28 73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3.9" table:style-name="ce38">
            <text:p><text:s text:c="4"/>5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3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32.6" table:style-name="ce38">
            <text:p>- <text:s text:c="2"/>33</text:p>
          </table:table-cell>
          <table:table-cell office:value-type="float" office:value="1831" table:style-name="ce38">
            <text:p><text:s text:c="3"/>1 831</text:p>
          </table:table-cell>
          <table:table-cell office:value-type="float" office:value="28759.923427999998" table:style-name="ce38">
            <text:p><text:s text:c="3"/>28 76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1567" table:style-name="ce38">
            <text:p><text:s text:c="3"/>1 567</text:p>
          </table:table-cell>
          <table:table-cell office:value-type="float" office:value="26071.824228000001" table:style-name="ce38">
            <text:p><text:s text:c="3"/>26 07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3.9" table:style-name="ce38">
            <text:p><text:s text:c="4"/>3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3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32.6" table:style-name="ce38">
            <text:p>- <text:s text:c="2"/>33</text:p>
          </table:table-cell>
          <table:table-cell office:value-type="float" office:value="1568" table:style-name="ce38">
            <text:p><text:s text:c="3"/>1 568</text:p>
          </table:table-cell>
          <table:table-cell office:value-type="float" office:value="26076.824228000001" table:style-name="ce38">
            <text:p><text:s text:c="3"/>26 07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263" table:style-name="ce38">
            <text:p><text:s text:c="4"/>263</text:p>
          </table:table-cell>
          <table:table-cell office:value-type="float" office:value="2662.0992000000001" table:style-name="ce38">
            <text:p><text:s text:c="3"/>2 66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3" table:style-name="ce38">
            <text:p><text:s text:c="4"/>263</text:p>
          </table:table-cell>
          <table:table-cell office:value-type="float" office:value="2683.0992000000001" table:style-name="ce38">
            <text:p><text:s text:c="3"/>2 683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4年02月20日編製" table:formula="of:=['20211-01-01'.V34]" table:number-columns-spanned="2" table:number-rows-spanned="1" table:style-name="ce411">
            <text:p>中華民國114年02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2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24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220">
            <text:p>3.依行政院主計總處文號:主統法字第1130300381號，配合調整公務統計報表為新表號；舊表號為2491-00-07。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office:value-type="string" table:number-columns-spanned="18" table:number-rows-spanned="1" table:style-name="ce410">
            <text:p>~10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0211-01-07.$A$1:20211-01-07.$R$42" table:base-cell-address="20211-01-07.$A$1"/>
          <table:named-expression table:name="倉庫" table:expression="of:=[.#REF!]" table:base-cell-address="20211-01-01.$A$1"/>
        </table:named-expressions>
      </table:table>
      <table:table table:name="20211-01-08" table:style-name="ta8">
        <table:table-column table:style-name="co35" table:default-cell-style-name="ce99"/>
        <table:table-column table:style-name="co49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9" table:default-cell-style-name="ce99"/>
        <table:table-column table:style-name="co50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89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0211-01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0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4年01月" table:formula="of:=['20211-01-06'.G5]" table:number-columns-spanned="5" table:number-rows-spanned="1" table:style-name="ce392">
            <text:p>中華民國114年01月</text:p>
          </table:table-cell>
          <table:covered-table-cell table:number-columns-repeated="4"/>
          <table:table-cell table:number-columns-repeated="5" table:style-name="ce109"/>
          <table:table-cell office:value-type="string" table:number-columns-spanned="2" table:number-rows-spanned="1" table:style-name="ce393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28"/>
          <table:table-cell office:value-type="string" table:number-columns-spanned="2" table:number-rows-spanned="2" table:style-name="ce514">
            <text:p>上 月 底</text:p>
          </table:table-cell>
          <table:covered-table-cell/>
          <table:table-cell office:value-type="string" table:number-columns-spanned="12" table:number-rows-spanned="1" table:style-name="ce51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6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4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7">
            <text:p>新 <text:s/>設 <text:s/>立</text:p>
          </table:table-cell>
          <table:covered-table-cell/>
          <table:table-cell office:value-type="string" table:number-columns-spanned="2" table:number-rows-spanned="1" table:style-name="ce511">
            <text:p>解散、撤銷及廢止</text:p>
          </table:table-cell>
          <table:covered-table-cell/>
          <table:table-cell office:value-type="string" table:number-columns-spanned="2" table:number-rows-spanned="1" table:style-name="ce511">
            <text:p>增 　　　資</text:p>
          </table:table-cell>
          <table:covered-table-cell/>
          <table:table-cell office:value-type="string" table:number-columns-spanned="2" table:number-rows-spanned="1" table:style-name="ce511">
            <text:p>減　　　資</text:p>
          </table:table-cell>
          <table:covered-table-cell/>
          <table:table-cell office:value-type="string" table:number-columns-spanned="2" table:number-rows-spanned="1" table:style-name="ce512">
            <text:p>行 業 變 動</text:p>
          </table:table-cell>
          <table:covered-table-cell/>
          <table:table-cell office:value-type="string" table:number-columns-spanned="2" table:number-rows-spanned="1" table:style-name="ce511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　　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總計</text:p>
          </table:table-cell>
          <table:table-cell table:style-name="ce129"/>
          <table:table-cell office:value-type="float" office:value="791478" table:style-name="ce38">
            <text:p><text:s text:c="3"/>791 478</text:p>
          </table:table-cell>
          <table:table-cell office:value-type="float" office:value="29577446.425868999" table:style-name="ce38">
            <text:p><text:s text:c="2"/>29 577 446</text:p>
          </table:table-cell>
          <table:table-cell office:value-type="float" office:value="2866" table:style-name="ce38">
            <text:p><text:s text:c="3"/>2 866</text:p>
          </table:table-cell>
          <table:table-cell office:value-type="float" office:value="8676.7116330000008" table:style-name="ce38">
            <text:p><text:s text:c="3"/>8 677</text:p>
          </table:table-cell>
          <table:table-cell office:value-type="float" office:value="2065" table:style-name="ce38">
            <text:p><text:s text:c="3"/>2 065</text:p>
          </table:table-cell>
          <table:table-cell office:value-type="float" office:value="12072.047111" table:style-name="ce38">
            <text:p><text:s text:c="3"/>12 072</text:p>
          </table:table-cell>
          <table:table-cell office:value-type="float" office:value="2398" table:style-name="ce38">
            <text:p><text:s text:c="3"/>2 398</text:p>
          </table:table-cell>
          <table:table-cell office:value-type="float" office:value="70278.580501999997" table:style-name="ce38">
            <text:p><text:s text:c="3"/>70 279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17179.477358" table:style-name="ce38">
            <text:p><text:s text:c="3"/>17 1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2909.1161379999999" table:style-name="ce38">
            <text:p>- <text:s/>2 909</text:p>
          </table:table-cell>
          <table:table-cell office:value-type="float" office:value="792285" table:style-name="ce38">
            <text:p><text:s text:c="3"/>792 285</text:p>
          </table:table-cell>
          <table:table-cell office:value-type="float" office:value="29624241.077397" table:style-name="ce38">
            <text:p><text:s text:c="2"/>29 624 241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4">
            <text:p>      經濟部商業發展署</text:p>
          </table:table-cell>
          <table:covered-table-cell/>
          <table:table-cell office:value-type="float" office:value="139151" table:style-name="ce38">
            <text:p><text:s text:c="3"/>139 151</text:p>
          </table:table-cell>
          <table:table-cell office:value-type="float" office:value="20605496.815329" table:style-name="ce38">
            <text:p><text:s text:c="2"/>20 605 497</text:p>
          </table:table-cell>
          <table:table-cell office:value-type="float" office:value="450" table:style-name="ce38">
            <text:p><text:s text:c="4"/>450</text:p>
          </table:table-cell>
          <table:table-cell office:value-type="float" office:value="2303.8629980000001" table:style-name="ce38">
            <text:p><text:s text:c="3"/>2 304</text:p>
          </table:table-cell>
          <table:table-cell office:value-type="float" office:value="370" table:style-name="ce38">
            <text:p><text:s text:c="4"/>370</text:p>
          </table:table-cell>
          <table:table-cell office:value-type="float" office:value="2465.7024299999998" table:style-name="ce38">
            <text:p><text:s text:c="3"/>2 466</text:p>
          </table:table-cell>
          <table:table-cell office:value-type="float" office:value="474" table:style-name="ce38">
            <text:p><text:s text:c="4"/>474</text:p>
          </table:table-cell>
          <table:table-cell office:value-type="float" office:value="42804.984856000003" table:style-name="ce38">
            <text:p><text:s text:c="3"/>42 805</text:p>
          </table:table-cell>
          <table:table-cell office:value-type="float" office:value="70" table:style-name="ce38">
            <text:p><text:s text:c="4"/>70</text:p>
          </table:table-cell>
          <table:table-cell office:value-type="float" office:value="7250.4024040000004" table:style-name="ce38">
            <text:p><text:s text:c="3"/>7 2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-1313.2651579999999" table:style-name="ce38">
            <text:p>- <text:s/>1 313</text:p>
          </table:table-cell>
          <table:table-cell office:value-type="float" office:value="139269" table:style-name="ce38">
            <text:p><text:s text:c="3"/>139 269</text:p>
          </table:table-cell>
          <table:table-cell office:value-type="float" office:value="20639576.293191001" table:style-name="ce38">
            <text:p><text:s text:c="2"/>20 639 576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29"/>
          <table:table-cell office:value-type="float" office:value="150551" table:style-name="ce38">
            <text:p><text:s text:c="3"/>150 551</text:p>
          </table:table-cell>
          <table:table-cell office:value-type="float" office:value="1455688.949552" table:style-name="ce38">
            <text:p><text:s text:c="2"/>1 455 689</text:p>
          </table:table-cell>
          <table:table-cell office:value-type="float" office:value="497" table:style-name="ce38">
            <text:p><text:s text:c="4"/>497</text:p>
          </table:table-cell>
          <table:table-cell office:value-type="float" office:value="1116.4274929999999" table:style-name="ce38">
            <text:p><text:s text:c="3"/>1 116</text:p>
          </table:table-cell>
          <table:table-cell office:value-type="float" office:value="351" table:style-name="ce38">
            <text:p><text:s text:c="4"/>351</text:p>
          </table:table-cell>
          <table:table-cell office:value-type="float" office:value="1225.245756" table:style-name="ce38">
            <text:p><text:s text:c="3"/>1 225</text:p>
          </table:table-cell>
          <table:table-cell office:value-type="float" office:value="366" table:style-name="ce38">
            <text:p><text:s text:c="4"/>366</text:p>
          </table:table-cell>
          <table:table-cell office:value-type="float" office:value="4181.3896610000002" table:style-name="ce38">
            <text:p><text:s text:c="3"/>4 181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1516.456715" table:style-name="ce38">
            <text:p><text:s text:c="3"/>1 5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4" table:style-name="ce38">
            <text:p><text:s text:c="4"/>64</text:p>
          </table:table-cell>
          <table:table-cell office:value-type="float" office:value="2929.0153270000001" table:style-name="ce38">
            <text:p><text:s text:c="3"/>2 929</text:p>
          </table:table-cell>
          <table:table-cell office:value-type="float" office:value="150761" table:style-name="ce38">
            <text:p><text:s text:c="3"/>150 761</text:p>
          </table:table-cell>
          <table:table-cell office:value-type="float" office:value="1461174.079562" table:style-name="ce38">
            <text:p><text:s text:c="2"/>1 461 17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29"/>
          <table:table-cell office:value-type="float" office:value="174236" table:style-name="ce38">
            <text:p><text:s text:c="3"/>174 236</text:p>
          </table:table-cell>
          <table:table-cell office:value-type="float" office:value="2706910.3660980002" table:style-name="ce38">
            <text:p><text:s text:c="2"/>2 706 910</text:p>
          </table:table-cell>
          <table:table-cell office:value-type="float" office:value="683" table:style-name="ce38">
            <text:p><text:s text:c="4"/>683</text:p>
          </table:table-cell>
          <table:table-cell office:value-type="float" office:value="2233.4738609999999" table:style-name="ce38">
            <text:p><text:s text:c="3"/>2 233</text:p>
          </table:table-cell>
          <table:table-cell office:value-type="float" office:value="454" table:style-name="ce38">
            <text:p><text:s text:c="4"/>454</text:p>
          </table:table-cell>
          <table:table-cell office:value-type="float" office:value="3472.3867599999999" table:style-name="ce38">
            <text:p><text:s text:c="3"/>3 472</text:p>
          </table:table-cell>
          <table:table-cell office:value-type="float" office:value="656" table:style-name="ce38">
            <text:p><text:s text:c="4"/>656</text:p>
          </table:table-cell>
          <table:table-cell office:value-type="float" office:value="10675.543012" table:style-name="ce38">
            <text:p><text:s text:c="3"/>10 676</text:p>
          </table:table-cell>
          <table:table-cell office:value-type="float" office:value="83" table:style-name="ce38">
            <text:p><text:s text:c="4"/>83</text:p>
          </table:table-cell>
          <table:table-cell office:value-type="float" office:value="6332.6884989999999" table:style-name="ce38">
            <text:p><text:s text:c="3"/>6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2" table:style-name="ce38">
            <text:p>- <text:s text:c="2"/>112</text:p>
          </table:table-cell>
          <table:table-cell office:value-type="float" office:value="-3799.4454609999998" table:style-name="ce38">
            <text:p>- <text:s/>3 799</text:p>
          </table:table-cell>
          <table:table-cell office:value-type="float" office:value="174353" table:style-name="ce38">
            <text:p><text:s text:c="3"/>174 353</text:p>
          </table:table-cell>
          <table:table-cell office:value-type="float" office:value="2706214.862251" table:style-name="ce38">
            <text:p><text:s text:c="2"/>2 706 215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29"/>
          <table:table-cell office:value-type="float" office:value="72411" table:style-name="ce38">
            <text:p><text:s text:c="3"/>72 411</text:p>
          </table:table-cell>
          <table:table-cell office:value-type="float" office:value="766858.545423" table:style-name="ce38">
            <text:p><text:s text:c="3"/>766 859</text:p>
          </table:table-cell>
          <table:table-cell office:value-type="float" office:value="264" table:style-name="ce38">
            <text:p><text:s text:c="4"/>264</text:p>
          </table:table-cell>
          <table:table-cell office:value-type="float" office:value="588.67023500000005" table:style-name="ce38">
            <text:p><text:s text:c="4"/>589</text:p>
          </table:table-cell>
          <table:table-cell office:value-type="float" office:value="203" table:style-name="ce38">
            <text:p><text:s text:c="4"/>203</text:p>
          </table:table-cell>
          <table:table-cell office:value-type="float" office:value="1288.3669970000001" table:style-name="ce38">
            <text:p><text:s text:c="3"/>1 288</text:p>
          </table:table-cell>
          <table:table-cell office:value-type="float" office:value="214" table:style-name="ce38">
            <text:p><text:s text:c="4"/>214</text:p>
          </table:table-cell>
          <table:table-cell office:value-type="float" office:value="3795.191918" table:style-name="ce38">
            <text:p><text:s text:c="3"/>3 795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964.98374000000001" table:style-name="ce38">
            <text:p><text:s text:c="4"/>9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36.238912" table:style-name="ce38">
            <text:p><text:s text:c="4"/>136</text:p>
          </table:table-cell>
          <table:table-cell office:value-type="float" office:value="72494" table:style-name="ce38">
            <text:p><text:s text:c="3"/>72 494</text:p>
          </table:table-cell>
          <table:table-cell office:value-type="float" office:value="769125.29575100006" table:style-name="ce38">
            <text:p><text:s text:c="3"/>769 125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29"/>
          <table:table-cell office:value-type="float" office:value="120603" table:style-name="ce38">
            <text:p><text:s text:c="3"/>120 603</text:p>
          </table:table-cell>
          <table:table-cell office:value-type="float" office:value="1065687.4391940001" table:style-name="ce38">
            <text:p><text:s text:c="2"/>1 065 687</text:p>
          </table:table-cell>
          <table:table-cell office:value-type="float" office:value="481" table:style-name="ce38">
            <text:p><text:s text:c="4"/>481</text:p>
          </table:table-cell>
          <table:table-cell office:value-type="float" office:value="1363.588663" table:style-name="ce38">
            <text:p><text:s text:c="3"/>1 364</text:p>
          </table:table-cell>
          <table:table-cell office:value-type="float" office:value="309" table:style-name="ce38">
            <text:p><text:s text:c="4"/>309</text:p>
          </table:table-cell>
          <table:table-cell office:value-type="float" office:value="1244.566198" table:style-name="ce38">
            <text:p><text:s text:c="3"/>1 245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3196.6798589999999" table:style-name="ce38">
            <text:p><text:s text:c="3"/>3 197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497.06900000000002" table:style-name="ce38">
            <text:p><text:s text:c="4"/>4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2" table:style-name="ce38">
            <text:p>- <text:s text:c="2"/>22</text:p>
          </table:table-cell>
          <table:table-cell office:value-type="float" office:value="-974.06788800000004" table:style-name="ce38">
            <text:p>- <text:s text:c="2"/>974</text:p>
          </table:table-cell>
          <table:table-cell office:value-type="float" office:value="120753" table:style-name="ce38">
            <text:p><text:s text:c="3"/>120 753</text:p>
          </table:table-cell>
          <table:table-cell office:value-type="float" office:value="1067532.0046300001" table:style-name="ce38">
            <text:p><text:s text:c="2"/>1 067 532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29"/>
          <table:table-cell office:value-type="float" office:value="45427" table:style-name="ce38">
            <text:p><text:s text:c="3"/>45 427</text:p>
          </table:table-cell>
          <table:table-cell office:value-type="float" office:value="484394.44629300002" table:style-name="ce38">
            <text:p><text:s text:c="3"/>484 394</text:p>
          </table:table-cell>
          <table:table-cell office:value-type="float" office:value="187" table:style-name="ce38">
            <text:p><text:s text:c="4"/>187</text:p>
          </table:table-cell>
          <table:table-cell office:value-type="float" office:value="361.72935000000001" table:style-name="ce38">
            <text:p><text:s text:c="4"/>362</text:p>
          </table:table-cell>
          <table:table-cell office:value-type="float" office:value="124" table:style-name="ce38">
            <text:p><text:s text:c="4"/>124</text:p>
          </table:table-cell>
          <table:table-cell office:value-type="float" office:value="535.92665" table:style-name="ce38">
            <text:p><text:s text:c="4"/>536</text:p>
          </table:table-cell>
          <table:table-cell office:value-type="float" office:value="137" table:style-name="ce38">
            <text:p><text:s text:c="4"/>137</text:p>
          </table:table-cell>
          <table:table-cell office:value-type="float" office:value="1706.4085480000001" table:style-name="ce38">
            <text:p><text:s text:c="3"/>1 706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65.09399999999999" table:style-name="ce38">
            <text:p><text:s text:c="4"/>1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307.16183999999998" table:style-name="ce38">
            <text:p>- <text:s text:c="2"/>307</text:p>
          </table:table-cell>
          <table:table-cell office:value-type="float" office:value="45494" table:style-name="ce38">
            <text:p><text:s text:c="3"/>45 494</text:p>
          </table:table-cell>
          <table:table-cell office:value-type="float" office:value="485454.401701" table:style-name="ce38">
            <text:p><text:s text:c="3"/>485 45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29"/>
          <table:table-cell office:value-type="float" office:value="87460" table:style-name="ce38">
            <text:p><text:s text:c="3"/>87 460</text:p>
          </table:table-cell>
          <table:table-cell office:value-type="float" office:value="813528.40465699998" table:style-name="ce38">
            <text:p><text:s text:c="3"/>813 528</text:p>
          </table:table-cell>
          <table:table-cell office:value-type="float" office:value="302" table:style-name="ce38">
            <text:p><text:s text:c="4"/>302</text:p>
          </table:table-cell>
          <table:table-cell office:value-type="float" office:value="705.90903300000002" table:style-name="ce38">
            <text:p><text:s text:c="4"/>706</text:p>
          </table:table-cell>
          <table:table-cell office:value-type="float" office:value="251" table:style-name="ce38">
            <text:p><text:s text:c="4"/>251</text:p>
          </table:table-cell>
          <table:table-cell office:value-type="float" office:value="703.09299999999996" table:style-name="ce38">
            <text:p><text:s text:c="4"/>703</text:p>
          </table:table-cell>
          <table:table-cell office:value-type="float" office:value="232" table:style-name="ce38">
            <text:p><text:s text:c="4"/>232</text:p>
          </table:table-cell>
          <table:table-cell office:value-type="float" office:value="2513.6797809999998" table:style-name="ce38">
            <text:p><text:s text:c="3"/>2 51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340.99400000000003" table:style-name="ce38">
            <text:p><text:s text:c="4"/>3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313.9546600000001" table:style-name="ce38">
            <text:p><text:s text:c="3"/>1 314</text:p>
          </table:table-cell>
          <table:table-cell office:value-type="float" office:value="87524" table:style-name="ce38">
            <text:p><text:s text:c="3"/>87 524</text:p>
          </table:table-cell>
          <table:table-cell office:value-type="float" office:value="817017.86113099998" table:style-name="ce38">
            <text:p><text:s text:c="3"/>817 018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經濟部產業園區管理局</text:p>
          </table:table-cell>
          <table:table-cell table:style-name="ce129"/>
          <table:table-cell office:value-type="float" office:value="654" table:style-name="ce38">
            <text:p><text:s text:c="4"/>654</text:p>
          </table:table-cell>
          <table:table-cell office:value-type="float" office:value="255003.14748499999" table:style-name="ce38">
            <text:p><text:s text:c="3"/>255 0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6.023837" table:style-name="ce38">
            <text:p><text:s text:c="4"/>6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624.32000000000005" table:style-name="ce38">
            <text:p>- <text:s text:c="2"/>624</text:p>
          </table:table-cell>
          <table:table-cell office:value-type="float" office:value="653" table:style-name="ce38">
            <text:p><text:s text:c="4"/>653</text:p>
          </table:table-cell>
          <table:table-cell office:value-type="float" office:value="254443.851322" table:style-name="ce38">
            <text:p><text:s text:c="3"/>254 444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9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11" table:style-name="ce38">
            <text:p><text:s text:c="4"/>511</text:p>
          </table:table-cell>
          <table:table-cell office:value-type="float" office:value="1069518.3517839999" table:style-name="ce38">
            <text:p><text:s text:c="2"/>1 069 5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136.7593199999999" table:style-name="ce38">
            <text:p><text:s text:c="3"/>1 137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299.19703" table:style-name="ce38">
            <text:p><text:s text:c="3"/>1 29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74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362.39035999999999" table:style-name="ce38">
            <text:p>- <text:s text:c="2"/>362</text:p>
          </table:table-cell>
          <table:table-cell office:value-type="float" office:value="507" table:style-name="ce38">
            <text:p><text:s text:c="4"/>507</text:p>
          </table:table-cell>
          <table:table-cell office:value-type="float" office:value="1069317.6591340001" table:style-name="ce38">
            <text:p><text:s text:c="2"/>1 069 318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9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73" table:style-name="ce38">
            <text:p><text:s text:c="4"/>173</text:p>
          </table:table-cell>
          <table:table-cell office:value-type="float" office:value="104526.51513299999" table:style-name="ce38">
            <text:p><text:s text:c="3"/>104 52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05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3.981999999999999" table:style-name="ce38">
            <text:p><text:s text:c="4"/>2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0.04900000000001" table:style-name="ce38">
            <text:p><text:s text:c="4"/>1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3.445670000000007" table:style-name="ce38">
            <text:p><text:s text:c="4"/>83</text:p>
          </table:table-cell>
          <table:table-cell office:value-type="float" office:value="175" table:style-name="ce38">
            <text:p><text:s text:c="4"/>175</text:p>
          </table:table-cell>
          <table:table-cell office:value-type="float" office:value="104523.943803" table:style-name="ce38">
            <text:p><text:s text:c="3"/>104 524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9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24" table:style-name="ce38">
            <text:p><text:s text:c="4"/>124</text:p>
          </table:table-cell>
          <table:table-cell office:value-type="float" office:value="227009.172509" table:style-name="ce38">
            <text:p><text:s text:c="3"/>227 0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.8800000000000008" table:style-name="ce38">
            <text:p><text:s text:c="4"/>9</text:p>
          </table:table-cell>
          <table:table-cell office:value-type="float" office:value="124" table:style-name="ce38">
            <text:p><text:s text:c="4"/>124</text:p>
          </table:table-cell>
          <table:table-cell office:value-type="float" office:value="227031.052509" table:style-name="ce38">
            <text:p><text:s text:c="3"/>227 031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9">
            <text:p>      農業部農業科技園區管理中心</text:p>
          </table:table-cell>
          <table:covered-table-cell/>
          <table:table-cell office:value-type="float" office:value="75" table:style-name="ce38">
            <text:p><text:s text:c="4"/>75</text:p>
          </table:table-cell>
          <table:table-cell office:value-type="float" office:value="6109.8767600000001" table:style-name="ce38">
            <text:p><text:s text:c="3"/>6 11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77" table:style-name="ce38">
            <text:p><text:s text:c="4"/>77</text:p>
          </table:table-cell>
          <table:table-cell office:value-type="float" office:value="6122.8767600000001" table:style-name="ce38">
            <text:p><text:s text:c="3"/>6 123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29"/>
          <table:table-cell office:value-type="float" office:value="58" table:style-name="ce38">
            <text:p><text:s text:c="4"/>58</text:p>
          </table:table-cell>
          <table:table-cell office:value-type="float" office:value="5805.8098879999998" table:style-name="ce38">
            <text:p><text:s text:c="3"/>5 8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5805.8098879999998" table:style-name="ce38">
            <text:p><text:s text:c="3"/>5 806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29"/>
          <table:table-cell office:value-type="float" office:value="44" table:style-name="ce38">
            <text:p><text:s text:c="4"/>44</text:p>
          </table:table-cell>
          <table:table-cell office:value-type="float" office:value="10908.585763999999" table:style-name="ce38">
            <text:p><text:s text:c="3"/>10 9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5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0" table:style-name="ce38">
            <text:p>- <text:s text:c="2"/>10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0901.085763999999" table:style-name="ce38">
            <text:p><text:s text:c="3"/>10 901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4年02月20日編製" table:formula="of:=['20211-01-01'.V34]" table:number-columns-spanned="2" table:number-rows-spanned="1" table:style-name="ce411">
            <text:p>中華民國114年02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2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220">
            <text:p>3.依行政院主計總處文號:主統法字第1130300381號，配合調整公務統計報表為新表號；舊表號為2491-00-08。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6">
          <table:table-cell office:value-type="string" table:number-columns-spanned="18" table:number-rows-spanned="1" table:style-name="ce410">
            <text:p>~11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20211-01-08.$A$1:20211-01-08.$R$32" table:base-cell-address="20211-01-08.$A$1"/>
          <table:named-expression table:name="倉庫" table:expression="of:=[.#REF!]" table:base-cell-address="20211-01-01.$A$1"/>
        </table:named-expressions>
      </table:table>
      <table:table table:name="20211-01-09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5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6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7">
            <text:p>20211-01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8">
            <text:p>20211-01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4年01月" table:formula="of:=['20211-01-06'.G5]" table:number-columns-spanned="9" table:number-rows-spanned="1" table:style-name="ce230">
            <text:p>中華民國114年01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4年01月" table:formula="of:=[.H5]" table:number-columns-spanned="12" table:number-rows-spanned="1" table:style-name="ce231">
            <text:p>中華民國114年01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7">
            <text:p>縣 市 別</text:p>
          </table:table-cell>
          <table:covered-table-cell/>
          <table:table-cell office:value-type="string" table:number-columns-spanned="2" table:number-rows-spanned="2" table:style-name="ce470">
            <text:p>總 <text:s text:c="3"/>計</text:p>
          </table:table-cell>
          <table:covered-table-cell/>
          <table:table-cell office:value-type="string" table:number-columns-spanned="2" table:number-rows-spanned="2" table:style-name="ce471">
            <text:p>農、林、漁、牧業</text:p>
          </table:table-cell>
          <table:covered-table-cell/>
          <table:table-cell office:value-type="string" table:number-columns-spanned="2" table:number-rows-spanned="2" table:style-name="ce465">
            <text:p>礦業及土石採取業</text:p>
          </table:table-cell>
          <table:covered-table-cell/>
          <table:table-cell office:value-type="string" table:number-columns-spanned="2" table:number-rows-spanned="2" table:style-name="ce465">
            <text:p>製造業</text:p>
          </table:table-cell>
          <table:covered-table-cell/>
          <table:table-cell office:value-type="string" table:number-columns-spanned="2" table:number-rows-spanned="2" table:style-name="ce472">
            <text:p>電力及燃氣供應業</text:p>
          </table:table-cell>
          <table:covered-table-cell/>
          <table:table-cell office:value-type="string" table:number-columns-spanned="2" table:number-rows-spanned="1" table:style-name="ce485">
            <text:p>用水供應</text:p>
          </table:table-cell>
          <table:covered-table-cell/>
          <table:table-cell office:value-type="string" table:number-columns-spanned="2" table:number-rows-spanned="2" table:style-name="ce458">
            <text:p>營建工程業</text:p>
          </table:table-cell>
          <table:covered-table-cell/>
          <table:table-cell office:value-type="string" table:number-columns-spanned="2" table:number-rows-spanned="2" table:style-name="ce464">
            <text:p>批發及零售業</text:p>
          </table:table-cell>
          <table:covered-table-cell/>
          <table:table-cell office:value-type="string" table:number-columns-spanned="2" table:number-rows-spanned="2" table:style-name="ce465">
            <text:p>運輸及倉儲業</text:p>
          </table:table-cell>
          <table:covered-table-cell/>
          <table:table-cell office:value-type="string" table:number-columns-spanned="2" table:number-rows-spanned="2" table:style-name="ce466">
            <text:p>住宿及餐飲業</text:p>
          </table:table-cell>
          <table:covered-table-cell/>
          <table:table-cell office:value-type="string" table:number-columns-spanned="2" table:number-rows-spanned="3" table:style-name="ce467">
            <text:p>縣 市 別</text:p>
          </table:table-cell>
          <table:covered-table-cell/>
          <table:table-cell office:value-type="string" table:number-columns-spanned="2" table:number-rows-spanned="2" table:style-name="ce469">
            <text:p>出版影音及資通訊業</text:p>
          </table:table-cell>
          <table:covered-table-cell/>
          <table:table-cell office:value-type="string" table:number-columns-spanned="2" table:number-rows-spanned="2" table:style-name="ce465">
            <text:p>金融及保險業</text:p>
          </table:table-cell>
          <table:covered-table-cell/>
          <table:table-cell office:value-type="string" table:number-columns-spanned="2" table:number-rows-spanned="2" table:style-name="ce466">
            <text:p>不動產業</text:p>
          </table:table-cell>
          <table:covered-table-cell/>
          <table:table-cell office:value-type="string" table:number-columns-spanned="2" table:number-rows-spanned="1" table:style-name="ce457">
            <text:p>專業、科學</text:p>
          </table:table-cell>
          <table:covered-table-cell/>
          <table:table-cell office:value-type="string" table:number-columns-spanned="2" table:number-rows-spanned="2" table:style-name="ce463">
            <text:p><text:s/>支援服務業</text:p>
          </table:table-cell>
          <table:covered-table-cell/>
          <table:table-cell office:value-type="string" table:number-columns-spanned="2" table:number-rows-spanned="1" table:style-name="ce457">
            <text:p>公共行政及國防；</text:p>
          </table:table-cell>
          <table:covered-table-cell/>
          <table:table-cell office:value-type="string" table:number-columns-spanned="2" table:number-rows-spanned="2" table:style-name="ce468">
            <text:p>教育業</text:p>
          </table:table-cell>
          <table:covered-table-cell/>
          <table:table-cell office:value-type="string" table:number-columns-spanned="2" table:number-rows-spanned="1" table:style-name="ce457">
            <text:p>醫療保健及</text:p>
          </table:table-cell>
          <table:covered-table-cell/>
          <table:table-cell office:value-type="string" table:number-columns-spanned="2" table:number-rows-spanned="1" table:style-name="ce457">
            <text:p>藝術、娛樂</text:p>
          </table:table-cell>
          <table:covered-table-cell/>
          <table:table-cell office:value-type="string" table:number-columns-spanned="2" table:number-rows-spanned="2" table:style-name="ce458">
            <text:p>其他服務業</text:p>
          </table:table-cell>
          <table:covered-table-cell/>
          <table:table-cell office:value-type="string" table:number-columns-spanned="2" table:number-rows-spanned="2" table:style-name="ce459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社會工作服務業</text:p>
          </table:table-cell>
          <table:covered-table-cell/>
          <table:table-cell office:value-type="string" table:number-columns-spanned="2" table:number-rows-spanned="1" table:style-name="ce462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2866" table:style-name="ce23">
            <text:p><text:s text:c="3"/>2 866</text:p>
          </table:table-cell>
          <table:table-cell office:value-type="float" office:value="8676.7116330000008" table:style-name="ce23">
            <text:p><text:s text:c="3"/>8 677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27.105" table:style-name="ce23">
            <text:p><text:s text:c="4"/>12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1.55" table:style-name="ce23">
            <text:p><text:s text:c="4"/>42</text:p>
          </table:table-cell>
          <table:table-cell office:value-type="float" office:value="417" table:style-name="ce23">
            <text:p><text:s text:c="4"/>417</text:p>
          </table:table-cell>
          <table:table-cell office:value-type="float" office:value="1040.4629050000001" table:style-name="ce23">
            <text:p><text:s text:c="3"/>1 040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28.05" table:style-name="ce23">
            <text:p><text:s text:c="4"/>22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18" table:style-name="ce23">
            <text:p><text:s text:c="4"/>518</text:p>
          </table:table-cell>
          <table:table-cell office:value-type="float" office:value="2453.5209399999999" table:style-name="ce23">
            <text:p><text:s text:c="3"/>2 454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213.38800000000001" table:style-name="ce23">
            <text:p><text:s text:c="4"/>213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77.95" table:style-name="ce23">
            <text:p><text:s text:c="4"/>178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41.93700000000001" table:style-name="ce23">
            <text:p><text:s text:c="4"/>242</text:p>
          </table:table-cell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167" table:style-name="ce23">
            <text:p><text:s text:c="4"/>167</text:p>
          </table:table-cell>
          <table:table-cell office:value-type="float" office:value="204.094875" table:style-name="ce23">
            <text:p><text:s text:c="4"/>204</text:p>
          </table:table-cell>
          <table:table-cell office:value-type="float" office:value="432" table:style-name="ce23">
            <text:p><text:s text:c="4"/>432</text:p>
          </table:table-cell>
          <table:table-cell office:value-type="float" office:value="2125.9807620000001" table:style-name="ce23">
            <text:p><text:s text:c="3"/>2 126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733.11800000000005" table:style-name="ce23">
            <text:p><text:s text:c="4"/>733</text:p>
          </table:table-cell>
          <table:table-cell office:value-type="float" office:value="556" table:style-name="ce23">
            <text:p><text:s text:c="4"/>556</text:p>
          </table:table-cell>
          <table:table-cell office:value-type="float" office:value="696.72957499999995" table:style-name="ce23">
            <text:p><text:s text:c="4"/>697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278.32068800000002" table:style-name="ce23">
            <text:p><text:s text:c="4"/>2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8.1" table:style-name="ce23">
            <text:p><text:s text:c="4"/>38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67.203888000000006" table:style-name="ce23">
            <text:p><text:s text:c="4"/>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6">
            <text:p>臺灣地區</text:p>
          </table:table-cell>
          <table:covered-table-cell/>
          <table:table-cell office:value-type="float" office:value="2859" table:style-name="ce23">
            <text:p><text:s text:c="3"/>2 859</text:p>
          </table:table-cell>
          <table:table-cell office:value-type="float" office:value="8665.7116330000008" table:style-name="ce23">
            <text:p><text:s text:c="3"/>8 666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27.005" table:style-name="ce23">
            <text:p><text:s text:c="4"/>12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1.55" table:style-name="ce23">
            <text:p><text:s text:c="4"/>42</text:p>
          </table:table-cell>
          <table:table-cell office:value-type="float" office:value="417" table:style-name="ce23">
            <text:p><text:s text:c="4"/>417</text:p>
          </table:table-cell>
          <table:table-cell office:value-type="float" office:value="1040.4629050000001" table:style-name="ce23">
            <text:p><text:s text:c="3"/>1 040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28.05" table:style-name="ce23">
            <text:p><text:s text:c="4"/>22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15" table:style-name="ce23">
            <text:p><text:s text:c="4"/>515</text:p>
          </table:table-cell>
          <table:table-cell office:value-type="float" office:value="2445.92094" table:style-name="ce23">
            <text:p><text:s text:c="3"/>2 446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213.38800000000001" table:style-name="ce23">
            <text:p><text:s text:c="4"/>213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74.95" table:style-name="ce23">
            <text:p><text:s text:c="4"/>175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41.93700000000001" table:style-name="ce23">
            <text:p><text:s text:c="4"/>242</text:p>
          </table:table-cell>
          <table:table-cell office:value-type="string" table:number-columns-spanned="2" table:number-rows-spanned="1" table:style-name="ce456">
            <text:p>臺灣地區</text:p>
          </table:table-cell>
          <table:covered-table-cell/>
          <table:table-cell office:value-type="float" office:value="167" table:style-name="ce23">
            <text:p><text:s text:c="4"/>167</text:p>
          </table:table-cell>
          <table:table-cell office:value-type="float" office:value="204.094875" table:style-name="ce23">
            <text:p><text:s text:c="4"/>204</text:p>
          </table:table-cell>
          <table:table-cell office:value-type="float" office:value="432" table:style-name="ce23">
            <text:p><text:s text:c="4"/>432</text:p>
          </table:table-cell>
          <table:table-cell office:value-type="float" office:value="2125.9807620000001" table:style-name="ce23">
            <text:p><text:s text:c="3"/>2 126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732.91800000000001" table:style-name="ce23">
            <text:p><text:s text:c="4"/>733</text:p>
          </table:table-cell>
          <table:table-cell office:value-type="float" office:value="555" table:style-name="ce23">
            <text:p><text:s text:c="4"/>555</text:p>
          </table:table-cell>
          <table:table-cell office:value-type="float" office:value="696.62957500000005" table:style-name="ce23">
            <text:p><text:s text:c="4"/>697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278.32068800000002" table:style-name="ce23">
            <text:p><text:s text:c="4"/>2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8.1" table:style-name="ce23">
            <text:p><text:s text:c="4"/>38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67.203888000000006" table:style-name="ce23">
            <text:p><text:s text:c="4"/>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497" table:style-name="ce23">
            <text:p><text:s text:c="4"/>497</text:p>
          </table:table-cell>
          <table:table-cell office:value-type="float" office:value="1116.4274929999999" table:style-name="ce23">
            <text:p><text:s text:c="3"/>1 11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24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267.17022200000002" table:style-name="ce23">
            <text:p><text:s text:c="4"/>26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124.738941" table:style-name="ce23">
            <text:p><text:s text:c="4"/>125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0.1" table:style-name="ce23">
            <text:p><text:s text:c="4"/>3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.407999999999999" table:style-name="ce23">
            <text:p><text:s text:c="4"/>10</text:p>
          </table:table-cell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71.17" table:style-name="ce23">
            <text:p><text:s text:c="4"/>71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97.076795" table:style-name="ce23">
            <text:p><text:s text:c="4"/>19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91.1" table:style-name="ce23">
            <text:p><text:s text:c="4"/>191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104.273535" table:style-name="ce23">
            <text:p><text:s text:c="4"/>10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9.599999999999994" table:style-name="ce23">
            <text:p><text:s text:c="4"/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8" table:style-name="ce23">
            <text:p><text:s text:c="4"/>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690" table:style-name="ce23">
            <text:p><text:s text:c="4"/>690</text:p>
          </table:table-cell>
          <table:table-cell office:value-type="float" office:value="3443.4738609999999" table:style-name="ce23">
            <text:p><text:s text:c="3"/>3 44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76.45500000000001" table:style-name="ce23">
            <text:p><text:s text:c="4"/>17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9.4" table:style-name="ce23">
            <text:p><text:s text:c="4"/>1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279.95" table:style-name="ce23">
            <text:p><text:s text:c="3"/>1 280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56.567999999999998" table:style-name="ce23">
            <text:p><text:s text:c="4"/>5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9" table:style-name="ce23">
            <text:p><text:s text:c="4"/>3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73.631" table:style-name="ce23">
            <text:p><text:s text:c="4"/>174</text:p>
          </table:table-cell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64" table:style-name="ce23">
            <text:p><text:s text:c="4"/>64</text:p>
          </table:table-cell>
          <table:table-cell office:value-type="float" office:value="73.344875000000002" table:style-name="ce23">
            <text:p><text:s text:c="4"/>73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1111.2036459999999" table:style-name="ce23">
            <text:p><text:s text:c="3"/>1 11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7.567999999999998" table:style-name="ce23">
            <text:p><text:s text:c="4"/>48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268.10365200000001" table:style-name="ce23">
            <text:p><text:s text:c="4"/>268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1.499687999999999" table:style-name="ce23">
            <text:p><text:s text:c="4"/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1.35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264" table:style-name="ce23">
            <text:p><text:s text:c="4"/>264</text:p>
          </table:table-cell>
          <table:table-cell office:value-type="float" office:value="588.67023500000005" table:style-name="ce23">
            <text:p><text:s text:c="4"/>58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2549999999999999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76.36" table:style-name="ce23">
            <text:p><text:s text:c="4"/>7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4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02.79" table:style-name="ce23">
            <text:p><text:s text:c="4"/>10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7.02" table:style-name="ce23">
            <text:p><text:s text:c="4"/>1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87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88.975235" table:style-name="ce23">
            <text:p><text:s text:c="4"/>18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2.06" table:style-name="ce23">
            <text:p><text:s text:c="4"/>62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68.430000000000007" table:style-name="ce23">
            <text:p><text:s text:c="4"/>6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.6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483" table:style-name="ce23">
            <text:p><text:s text:c="4"/>483</text:p>
          </table:table-cell>
          <table:table-cell office:value-type="float" office:value="1373.588663" table:style-name="ce23">
            <text:p><text:s text:c="3"/>1 37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05.4" table:style-name="ce23">
            <text:p><text:s text:c="4"/>10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563.77699900000005" table:style-name="ce23">
            <text:p><text:s text:c="4"/>564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59.47" table:style-name="ce23">
            <text:p><text:s text:c="4"/>5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0.698" table:style-name="ce23">
            <text:p><text:s text:c="4"/>31</text:p>
          </table:table-cell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22.52" table:style-name="ce23">
            <text:p><text:s text:c="4"/>23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376.32238799999999" table:style-name="ce23">
            <text:p><text:s text:c="4"/>37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5.97" table:style-name="ce23">
            <text:p><text:s text:c="4"/>76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66.206388000000004" table:style-name="ce23">
            <text:p><text:s text:c="4"/>6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1.210999999999999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013887999999999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188" table:style-name="ce23">
            <text:p><text:s text:c="4"/>188</text:p>
          </table:table-cell>
          <table:table-cell office:value-type="float" office:value="361.77935000000002" table:style-name="ce23">
            <text:p><text:s text:c="4"/>36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.7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72.864350000000002" table:style-name="ce23">
            <text:p><text:s text:c="4"/>7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46.62" table:style-name="ce23">
            <text:p><text:s text:c="4"/>4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2.8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8" table:style-name="ce23">
            <text:p><text:s text:c="4"/>3</text:p>
          </table:table-cell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3.25" table:style-name="ce23">
            <text:p><text:s text:c="4"/>1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5.604999999999997" table:style-name="ce23">
            <text:p><text:s text:c="4"/>3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4.37" table:style-name="ce23">
            <text:p><text:s text:c="4"/>7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50.09" table:style-name="ce23">
            <text:p><text:s text:c="4"/>5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6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高雄市</text:p>
          </table:table-cell>
          <table:covered-table-cell/>
          <table:table-cell office:value-type="float" office:value="302" table:style-name="ce23">
            <text:p><text:s text:c="4"/>302</text:p>
          </table:table-cell>
          <table:table-cell office:value-type="float" office:value="705.90903300000002" table:style-name="ce23">
            <text:p><text:s text:c="4"/>70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6.72" table:style-name="ce23">
            <text:p><text:s text:c="4"/>4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22.343333" table:style-name="ce23">
            <text:p><text:s text:c="4"/>12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06.94" table:style-name="ce23">
            <text:p><text:s text:c="4"/>207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5.11" table:style-name="ce23">
            <text:p><text:s text:c="4"/>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1.4" table:style-name="ce23">
            <text:p><text:s text:c="4"/>5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9" table:style-name="ce23">
            <text:p><text:s text:c="4"/>11</text:p>
          </table:table-cell>
          <table:table-cell office:value-type="string" table:number-columns-spanned="2" table:number-rows-spanned="1" table:style-name="ce279">
            <text:p>　　高雄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10.76" table:style-name="ce23">
            <text:p><text:s text:c="4"/>1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64.330699999999993" table:style-name="ce23">
            <text:p><text:s text:c="4"/>6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0.564999999999998" table:style-name="ce23">
            <text:p><text:s text:c="4"/>41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62.71" table:style-name="ce23">
            <text:p><text:s text:c="4"/>6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7.6" table:style-name="ce23">
            <text:p><text:s text:c="4"/>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8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54.865000000000002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35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2.1" table:style-name="ce23">
            <text:p><text:s text:c="4"/>2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0049999999999999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0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76" table:style-name="ce23">
            <text:p><text:s text:c="4"/>76</text:p>
          </table:table-cell>
          <table:table-cell office:value-type="float" office:value="164.647998" table:style-name="ce23">
            <text:p><text:s text:c="4"/>16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4.799999999999997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7.350000000000001" table:style-name="ce23">
            <text:p><text:s text:c="4"/>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4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3.836998000000001" table:style-name="ce23">
            <text:p><text:s text:c="4"/>2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010000000000002" table:style-name="ce23">
            <text:p><text:s text:c="4"/>1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7.701000000000001" table:style-name="ce23">
            <text:p><text:s text:c="4"/>3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71.745000000000005" table:style-name="ce23">
            <text:p><text:s text:c="4"/>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5.0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455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73" table:style-name="ce23">
            <text:p><text:s text:c="4"/>73</text:p>
          </table:table-cell>
          <table:table-cell office:value-type="float" office:value="130.29" table:style-name="ce23">
            <text:p><text:s text:c="4"/>13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63.9" table:style-name="ce23">
            <text:p><text:s text:c="4"/>6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35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799999999999999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.56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48.3" table:style-name="ce23">
            <text:p><text:s text:c="4"/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.1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49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139.39500000000001" table:style-name="ce23">
            <text:p><text:s text:c="4"/>13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.91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95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7.3" table:style-name="ce23">
            <text:p><text:s text:c="4"/>5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0350000000000001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28999999999999998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2.01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3600000000000003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48.23" table:style-name="ce23">
            <text:p><text:s text:c="4"/>4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22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8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3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50.84" table:style-name="ce23">
            <text:p><text:s text:c="4"/>5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6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6.8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4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44.6" table:style-name="ce23">
            <text:p><text:s text:c="4"/>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15.51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4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1100000000000003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59" table:style-name="ce23">
            <text:p><text:s text:c="4"/>59</text:p>
          </table:table-cell>
          <table:table-cell office:value-type="float" office:value="246.43" table:style-name="ce23">
            <text:p><text:s text:c="4"/>24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2.1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5.39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2.41" table:style-name="ce23">
            <text:p><text:s text:c="4"/>4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1.72" table:style-name="ce23">
            <text:p><text:s text:c="4"/>9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.91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38.799999999999997" table:style-name="ce23">
            <text:p><text:s text:c="4"/>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6">
            <text:p>金馬地區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6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4年02月20日編製" table:formula="of:=['20211-01-01'.V34]" table:style-name="ce201">
            <text:p>中華民國114年0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4年02月20日編製" table:formula="of:=['20211-01-01'.V34]" table:style-name="ce201">
            <text:p>中華民國114年0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09。</text:p>
          </table:table-cell>
          <table:table-cell table:number-columns-repeated="20" table:style-name="ce137"/>
          <table:table-cell table:style-name="ce150"/>
          <table:table-cell office:value-type="string" table:style-name="ce220">
            <text:p>2.依行政院主計總處文號:主統法字第1130300381號，配合調整公務統計報表為新表號；舊表號為2491-00-09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number-rows-repeated="2" table:style-name="ro19">
          <table:table-cell table:style-name="ce148"/>
          <table:table-cell table:style-name="ce216"/>
          <table:table-cell table:number-columns-repeated="16" table:style-name="ce149"/>
          <table:table-cell table:number-columns-repeated="5" table:style-name="ce145"/>
          <table:table-cell table:style-name="ce216"/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5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5">
            <text:p>~13~</text:p>
          </table:table-cell>
          <table:covered-table-cell table:number-columns-repeated="23"/>
          <table:table-cell table:number-columns-repeated="16338" table:style-name="ce13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0211-01-09.$A$1:20211-01-09.$AT$43" table:base-cell-address="20211-01-09.$A$1"/>
        </table:named-expressions>
      </table:table>
      <table:table table:name="20211-01-10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5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6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7">
            <text:p>20211-01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8">
            <text:p>20211-01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4年01月" table:formula="of:=['20211-01-06'.G5]" table:number-columns-spanned="9" table:number-rows-spanned="1" table:style-name="ce230">
            <text:p>中華民國114年01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4年01月" table:formula="of:=[.H5]" table:number-columns-spanned="12" table:number-rows-spanned="1" table:style-name="ce231">
            <text:p>中華民國114年01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7">
            <text:p>縣 市 別</text:p>
          </table:table-cell>
          <table:covered-table-cell/>
          <table:table-cell office:value-type="string" table:number-columns-spanned="2" table:number-rows-spanned="2" table:style-name="ce470">
            <text:p>總 <text:s text:c="3"/>計</text:p>
          </table:table-cell>
          <table:covered-table-cell/>
          <table:table-cell office:value-type="string" table:number-columns-spanned="2" table:number-rows-spanned="2" table:style-name="ce471">
            <text:p>農、林、漁、牧業</text:p>
          </table:table-cell>
          <table:covered-table-cell/>
          <table:table-cell office:value-type="string" table:number-columns-spanned="2" table:number-rows-spanned="2" table:style-name="ce465">
            <text:p>礦業及土石採取業</text:p>
          </table:table-cell>
          <table:covered-table-cell/>
          <table:table-cell office:value-type="string" table:number-columns-spanned="2" table:number-rows-spanned="2" table:style-name="ce465">
            <text:p>製造業</text:p>
          </table:table-cell>
          <table:covered-table-cell/>
          <table:table-cell office:value-type="string" table:number-columns-spanned="2" table:number-rows-spanned="2" table:style-name="ce472">
            <text:p>電力及燃氣供應業</text:p>
          </table:table-cell>
          <table:covered-table-cell/>
          <table:table-cell office:value-type="string" table:number-columns-spanned="2" table:number-rows-spanned="1" table:style-name="ce485">
            <text:p>用水供應</text:p>
          </table:table-cell>
          <table:covered-table-cell/>
          <table:table-cell office:value-type="string" table:number-columns-spanned="2" table:number-rows-spanned="2" table:style-name="ce458">
            <text:p>營建工程業</text:p>
          </table:table-cell>
          <table:covered-table-cell/>
          <table:table-cell office:value-type="string" table:number-columns-spanned="2" table:number-rows-spanned="2" table:style-name="ce464">
            <text:p>批發及零售業</text:p>
          </table:table-cell>
          <table:covered-table-cell/>
          <table:table-cell office:value-type="string" table:number-columns-spanned="2" table:number-rows-spanned="2" table:style-name="ce465">
            <text:p>運輸及倉儲業</text:p>
          </table:table-cell>
          <table:covered-table-cell/>
          <table:table-cell office:value-type="string" table:number-columns-spanned="2" table:number-rows-spanned="2" table:style-name="ce466">
            <text:p>住宿及餐飲業</text:p>
          </table:table-cell>
          <table:covered-table-cell/>
          <table:table-cell office:value-type="string" table:number-columns-spanned="2" table:number-rows-spanned="3" table:style-name="ce467">
            <text:p>縣 市 別</text:p>
          </table:table-cell>
          <table:covered-table-cell/>
          <table:table-cell office:value-type="string" table:number-columns-spanned="2" table:number-rows-spanned="2" table:style-name="ce469">
            <text:p>出版影音及資通訊業</text:p>
          </table:table-cell>
          <table:covered-table-cell/>
          <table:table-cell office:value-type="string" table:number-columns-spanned="2" table:number-rows-spanned="2" table:style-name="ce465">
            <text:p>金融及保險業</text:p>
          </table:table-cell>
          <table:covered-table-cell/>
          <table:table-cell office:value-type="string" table:number-columns-spanned="2" table:number-rows-spanned="2" table:style-name="ce466">
            <text:p>不動產業</text:p>
          </table:table-cell>
          <table:covered-table-cell/>
          <table:table-cell office:value-type="string" table:number-columns-spanned="2" table:number-rows-spanned="1" table:style-name="ce457">
            <text:p>專業、科學</text:p>
          </table:table-cell>
          <table:covered-table-cell/>
          <table:table-cell office:value-type="string" table:number-columns-spanned="2" table:number-rows-spanned="2" table:style-name="ce463">
            <text:p><text:s/>支援服務業</text:p>
          </table:table-cell>
          <table:covered-table-cell/>
          <table:table-cell office:value-type="string" table:number-columns-spanned="2" table:number-rows-spanned="1" table:style-name="ce457">
            <text:p>公共行政及國防；</text:p>
          </table:table-cell>
          <table:covered-table-cell/>
          <table:table-cell office:value-type="string" table:number-columns-spanned="2" table:number-rows-spanned="2" table:style-name="ce468">
            <text:p>教育業</text:p>
          </table:table-cell>
          <table:covered-table-cell/>
          <table:table-cell office:value-type="string" table:number-columns-spanned="2" table:number-rows-spanned="1" table:style-name="ce457">
            <text:p>醫療保健及</text:p>
          </table:table-cell>
          <table:covered-table-cell/>
          <table:table-cell office:value-type="string" table:number-columns-spanned="2" table:number-rows-spanned="1" table:style-name="ce457">
            <text:p>藝術、娛樂</text:p>
          </table:table-cell>
          <table:covered-table-cell/>
          <table:table-cell office:value-type="string" table:number-columns-spanned="2" table:number-rows-spanned="2" table:style-name="ce458">
            <text:p>其他服務業</text:p>
          </table:table-cell>
          <table:covered-table-cell/>
          <table:table-cell office:value-type="string" table:number-columns-spanned="2" table:number-rows-spanned="2" table:style-name="ce459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社會工作服務業</text:p>
          </table:table-cell>
          <table:covered-table-cell/>
          <table:table-cell office:value-type="string" table:number-columns-spanned="2" table:number-rows-spanned="1" table:style-name="ce462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2083in" svg:y="0.25in" svg:width="0.07292in" svg:height="0.09375in" draw:z-index="1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25in" svg:width="0.07292in" svg:height="0.09375in" draw:z-index="2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2065" table:style-name="ce23">
            <text:p><text:s text:c="3"/>2 065</text:p>
          </table:table-cell>
          <table:table-cell office:value-type="float" office:value="12072.047111" table:style-name="ce23">
            <text:p><text:s text:c="3"/>12 072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87.334" table:style-name="ce23">
            <text:p><text:s text:c="4"/>18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8.951000000000001" table:style-name="ce23">
            <text:p><text:s text:c="4"/>39</text:p>
          </table:table-cell>
          <table:table-cell office:value-type="float" office:value="389" table:style-name="ce23">
            <text:p><text:s text:c="4"/>389</text:p>
          </table:table-cell>
          <table:table-cell office:value-type="float" office:value="3945.8567680000001" table:style-name="ce23">
            <text:p><text:s text:c="3"/>3 94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01.42147999999997" table:style-name="ce23">
            <text:p><text:s text:c="4"/>50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9.55" table:style-name="ce23">
            <text:p><text:s text:c="4"/>60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1351.5329999999999" table:style-name="ce23">
            <text:p><text:s text:c="3"/>1 352</text:p>
          </table:table-cell>
          <table:table-cell office:value-type="float" office:value="325" table:style-name="ce23">
            <text:p><text:s text:c="4"/>325</text:p>
          </table:table-cell>
          <table:table-cell office:value-type="float" office:value="952.48299999999995" table:style-name="ce23">
            <text:p><text:s text:c="4"/>952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402.40100000000001" table:style-name="ce23">
            <text:p><text:s text:c="4"/>402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16.42" table:style-name="ce23">
            <text:p><text:s text:c="4"/>116</text:p>
          </table:table-cell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106" table:style-name="ce23">
            <text:p><text:s text:c="4"/>106</text:p>
          </table:table-cell>
          <table:table-cell office:value-type="float" office:value="277.39731999999998" table:style-name="ce23">
            <text:p><text:s text:c="4"/>277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556.78791999999999" table:style-name="ce23">
            <text:p><text:s text:c="4"/>557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466.19888800000001" table:style-name="ce23">
            <text:p><text:s text:c="4"/>466</text:p>
          </table:table-cell>
          <table:table-cell office:value-type="float" office:value="408" table:style-name="ce23">
            <text:p><text:s text:c="4"/>408</text:p>
          </table:table-cell>
          <table:table-cell office:value-type="float" office:value="2700.542735" table:style-name="ce23">
            <text:p><text:s text:c="3"/>2 701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38.63" table:style-name="ce23">
            <text:p><text:s text:c="4"/>1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.5500000000000007" table:style-name="ce23">
            <text:p><text:s text:c="4"/>10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65.09" table:style-name="ce23">
            <text:p><text:s text:c="4"/>65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99.3" table:style-name="ce23">
            <text:p><text:s text:c="4"/>29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6">
            <text:p>臺灣地區</text:p>
          </table:table-cell>
          <table:covered-table-cell/>
          <table:table-cell office:value-type="float" office:value="2062" table:style-name="ce23">
            <text:p><text:s text:c="3"/>2 062</text:p>
          </table:table-cell>
          <table:table-cell office:value-type="float" office:value="12066.047111" table:style-name="ce23">
            <text:p><text:s text:c="3"/>12 066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87.334" table:style-name="ce23">
            <text:p><text:s text:c="4"/>18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8.951000000000001" table:style-name="ce23">
            <text:p><text:s text:c="4"/>39</text:p>
          </table:table-cell>
          <table:table-cell office:value-type="float" office:value="389" table:style-name="ce23">
            <text:p><text:s text:c="4"/>389</text:p>
          </table:table-cell>
          <table:table-cell office:value-type="float" office:value="3945.8567680000001" table:style-name="ce23">
            <text:p><text:s text:c="3"/>3 94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01.42147999999997" table:style-name="ce23">
            <text:p><text:s text:c="4"/>50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9.55" table:style-name="ce23">
            <text:p><text:s text:c="4"/>60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1351.5329999999999" table:style-name="ce23">
            <text:p><text:s text:c="3"/>1 352</text:p>
          </table:table-cell>
          <table:table-cell office:value-type="float" office:value="324" table:style-name="ce23">
            <text:p><text:s text:c="4"/>324</text:p>
          </table:table-cell>
          <table:table-cell office:value-type="float" office:value="949.48299999999995" table:style-name="ce23">
            <text:p><text:s text:c="4"/>949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402.40100000000001" table:style-name="ce23">
            <text:p><text:s text:c="4"/>402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16.42" table:style-name="ce23">
            <text:p><text:s text:c="4"/>116</text:p>
          </table:table-cell>
          <table:table-cell office:value-type="string" table:number-columns-spanned="2" table:number-rows-spanned="1" table:style-name="ce456">
            <text:p>臺灣地區</text:p>
          </table:table-cell>
          <table:covered-table-cell/>
          <table:table-cell office:value-type="float" office:value="106" table:style-name="ce23">
            <text:p><text:s text:c="4"/>106</text:p>
          </table:table-cell>
          <table:table-cell office:value-type="float" office:value="277.39731999999998" table:style-name="ce23">
            <text:p><text:s text:c="4"/>277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555.78791999999999" table:style-name="ce23">
            <text:p><text:s text:c="4"/>556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466.19888800000001" table:style-name="ce23">
            <text:p><text:s text:c="4"/>466</text:p>
          </table:table-cell>
          <table:table-cell office:value-type="float" office:value="407" table:style-name="ce23">
            <text:p><text:s text:c="4"/>407</text:p>
          </table:table-cell>
          <table:table-cell office:value-type="float" office:value="2698.542735" table:style-name="ce23">
            <text:p><text:s text:c="3"/>2 699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38.63" table:style-name="ce23">
            <text:p><text:s text:c="4"/>1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.5500000000000007" table:style-name="ce23">
            <text:p><text:s text:c="4"/>10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65.09" table:style-name="ce23">
            <text:p><text:s text:c="4"/>65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99.3" table:style-name="ce23">
            <text:p><text:s text:c="4"/>29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355" table:style-name="ce23">
            <text:p><text:s text:c="4"/>355</text:p>
          </table:table-cell>
          <table:table-cell office:value-type="float" office:value="1589.8757559999999" table:style-name="ce23">
            <text:p><text:s text:c="3"/>1 59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611.22" table:style-name="ce23">
            <text:p><text:s text:c="4"/>6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54.6" table:style-name="ce23">
            <text:p><text:s text:c="4"/>155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42.768" table:style-name="ce23">
            <text:p><text:s text:c="4"/>14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0.600999999999999" table:style-name="ce23">
            <text:p><text:s text:c="4"/>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28.33" table:style-name="ce23">
            <text:p><text:s text:c="4"/>2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85.65" table:style-name="ce23">
            <text:p><text:s text:c="4"/>8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62.5" table:style-name="ce23">
            <text:p><text:s text:c="4"/>163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300.78675600000003" table:style-name="ce23">
            <text:p><text:s text:c="4"/>30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22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.5" table:style-name="ce23">
            <text:p><text:s text:c="4"/>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477" table:style-name="ce23">
            <text:p><text:s text:c="4"/>477</text:p>
          </table:table-cell>
          <table:table-cell office:value-type="float" office:value="3656.7477600000002" table:style-name="ce23">
            <text:p><text:s text:c="3"/>3 65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.399999999999999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042.4488200000001" table:style-name="ce23">
            <text:p><text:s text:c="3"/>1 04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8.021470000000001" table:style-name="ce23">
            <text:p><text:s text:c="4"/>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91.05499999999995" table:style-name="ce23">
            <text:p><text:s text:c="4"/>591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92.67" table:style-name="ce23">
            <text:p><text:s text:c="4"/>29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9.9" table:style-name="ce23">
            <text:p><text:s text:c="4"/>33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4.8" table:style-name="ce23">
            <text:p><text:s text:c="4"/>25</text:p>
          </table:table-cell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44" table:style-name="ce23">
            <text:p><text:s text:c="4"/>44</text:p>
          </table:table-cell>
          <table:table-cell office:value-type="float" office:value="117.2" table:style-name="ce23">
            <text:p><text:s text:c="4"/>117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75.97792000000001" table:style-name="ce23">
            <text:p><text:s text:c="4"/>17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1.35" table:style-name="ce23">
            <text:p><text:s text:c="4"/>51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766.60455000000002" table:style-name="ce23">
            <text:p><text:s text:c="4"/>76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6.520000000000003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6" table:style-name="ce23">
            <text:p><text:s text:c="4"/>1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60.1" table:style-name="ce23">
            <text:p><text:s text:c="4"/>16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204" table:style-name="ce23">
            <text:p><text:s text:c="4"/>204</text:p>
          </table:table-cell>
          <table:table-cell office:value-type="float" office:value="1326.3669970000001" table:style-name="ce23">
            <text:p><text:s text:c="3"/>1 3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573.76270999999997" table:style-name="ce23">
            <text:p><text:s text:c="4"/>57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76.33" table:style-name="ce23">
            <text:p><text:s text:c="4"/>176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64.11" table:style-name="ce23">
            <text:p><text:s text:c="4"/>6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7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1.44999999999999" table:style-name="ce23">
            <text:p><text:s text:c="4"/>13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1.408888000000001" table:style-name="ce23">
            <text:p><text:s text:c="4"/>31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06.335399" table:style-name="ce23">
            <text:p><text:s text:c="4"/>20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0.97" table:style-name="ce23">
            <text:p><text:s text:c="4"/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6" table:style-name="ce23">
            <text:p><text:s text:c="4"/>4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313" table:style-name="ce23">
            <text:p><text:s text:c="4"/>313</text:p>
          </table:table-cell>
          <table:table-cell office:value-type="float" office:value="1257.256198" table:style-name="ce23">
            <text:p><text:s text:c="3"/>1 25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6.155000000000001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88.308888" table:style-name="ce23">
            <text:p><text:s text:c="4"/>18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78.10001" table:style-name="ce23">
            <text:p><text:s text:c="4"/>37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26.91500000000001" table:style-name="ce23">
            <text:p><text:s text:c="4"/>127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30.11500000000001" table:style-name="ce23">
            <text:p><text:s text:c="4"/>13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7.3" table:style-name="ce23">
            <text:p><text:s text:c="4"/>47</text:p>
          </table:table-cell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47.232300000000002" table:style-name="ce23">
            <text:p><text:s text:c="4"/>47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6.48" table:style-name="ce23">
            <text:p><text:s text:c="4"/>5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0.65" table:style-name="ce23">
            <text:p><text:s text:c="4"/>31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40.75" table:style-name="ce23">
            <text:p><text:s text:c="4"/>14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.550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4.5" table:style-name="ce23">
            <text:p><text:s text:c="4"/>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126" table:style-name="ce23">
            <text:p><text:s text:c="4"/>126</text:p>
          </table:table-cell>
          <table:table-cell office:value-type="float" office:value="545.92665" table:style-name="ce23">
            <text:p><text:s text:c="4"/>54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26.71544999999998" table:style-name="ce23">
            <text:p><text:s text:c="4"/>32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6.435000000000002" table:style-name="ce23">
            <text:p><text:s text:c="4"/>4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2.010000000000005" table:style-name="ce23">
            <text:p><text:s text:c="4"/>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2" table:style-name="ce23">
            <text:p><text:s text:c="4"/>12</text:p>
          </table:table-cell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7.14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2.1" table:style-name="ce23">
            <text:p><text:s text:c="4"/>2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2.726199999999999" table:style-name="ce23">
            <text:p><text:s text:c="4"/>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高雄市</text:p>
          </table:table-cell>
          <table:covered-table-cell/>
          <table:table-cell office:value-type="float" office:value="254" table:style-name="ce23">
            <text:p><text:s text:c="4"/>254</text:p>
          </table:table-cell>
          <table:table-cell office:value-type="float" office:value="721.89300000000003" table:style-name="ce23">
            <text:p><text:s text:c="4"/>72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4.78" table:style-name="ce23">
            <text:p><text:s text:c="4"/>4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.951000000000001" table:style-name="ce23">
            <text:p><text:s text:c="4"/>1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83.754000000000005" table:style-name="ce23">
            <text:p><text:s text:c="4"/>8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56.84800000000001" table:style-name="ce23">
            <text:p><text:s text:c="4"/>157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24.98" table:style-name="ce23">
            <text:p><text:s text:c="4"/>12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62" table:style-name="ce23">
            <text:p><text:s text:c="4"/>14</text:p>
          </table:table-cell>
          <table:table-cell office:value-type="string" table:number-columns-spanned="2" table:number-rows-spanned="1" table:style-name="ce279">
            <text:p>　　高雄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52.7" table:style-name="ce23">
            <text:p><text:s text:c="4"/>5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4.08" table:style-name="ce23">
            <text:p><text:s text:c="4"/>2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6.65" table:style-name="ce23">
            <text:p><text:s text:c="4"/>37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95.5" table:style-name="ce23">
            <text:p><text:s text:c="4"/>9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0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.68" table:style-name="ce23">
            <text:p><text:s text:c="4"/>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8.200000000000003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52.45" table:style-name="ce23">
            <text:p><text:s text:c="4"/>5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5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5.5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1444.4803199999999" table:style-name="ce23">
            <text:p><text:s text:c="3"/>1 4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16.65499999999997" table:style-name="ce23">
            <text:p><text:s text:c="4"/>3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5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1660000000000000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0.9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072.59932" table:style-name="ce23">
            <text:p><text:s text:c="3"/>1 07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09999999999999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37.210509999999999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50051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72" table:style-name="ce23">
            <text:p><text:s text:c="4"/>72</text:p>
          </table:table-cell>
          <table:table-cell office:value-type="float" office:value="290.32047999999998" table:style-name="ce23">
            <text:p><text:s text:c="4"/>29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72.11048" table:style-name="ce23">
            <text:p><text:s text:c="4"/>1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3.93" table:style-name="ce23">
            <text:p><text:s text:c="4"/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1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.81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32.9" table:style-name="ce23">
            <text:p><text:s text:c="4"/>3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6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511.43043999999998" table:style-name="ce23">
            <text:p><text:s text:c="4"/>5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58.13141999999999" table:style-name="ce23">
            <text:p><text:s text:c="4"/>45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0.099019999999999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9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31.901" table:style-name="ce23">
            <text:p><text:s text:c="4"/>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.001000000000001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89.32" table:style-name="ce23">
            <text:p><text:s text:c="4"/>8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9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52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6.46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88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9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44.448" table:style-name="ce23">
            <text:p><text:s text:c="4"/>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8000000000000005E-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3.08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159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6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3.3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7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274.83999999999997" table:style-name="ce23">
            <text:p><text:s text:c="4"/>27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1.07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1.9" table:style-name="ce23">
            <text:p><text:s text:c="4"/>2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5.25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2.5" table:style-name="ce23">
            <text:p><text:s text:c="4"/>6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7.07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27.71" table:style-name="ce23">
            <text:p><text:s text:c="4"/>1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4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6">
            <text:p>金馬地區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6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4年02月20日編製" table:formula="of:=['20211-01-01'.V34]" table:style-name="ce201">
            <text:p>中華民國114年0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4年02月20日編製" table:formula="of:=['20211-01-01'.V34]" table:style-name="ce201">
            <text:p>中華民國114年0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38">
            <text:p>資料來源：</text:p>
          </table:table-cell>
          <table:table-cell office:value-type="string" table:style-name="ce211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1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2"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10。</text:p>
          </table:table-cell>
          <table:table-cell table:number-columns-repeated="20" table:style-name="ce137"/>
          <table:table-cell table:style-name="ce150"/>
          <table:table-cell office:value-type="string" table:style-name="ce220">
            <text:p>2.依行政院主計總處文號:主統法字第1130300381號，配合調整公務統計報表為新表號；舊表號為2491-00-10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number-rows-repeated="2" table:style-name="ro19">
          <table:table-cell table:style-name="ce148"/>
          <table:table-cell table:style-name="ce216"/>
          <table:table-cell table:number-columns-repeated="16" table:style-name="ce149"/>
          <table:table-cell table:number-columns-repeated="5" table:style-name="ce145"/>
          <table:table-cell table:style-name="ce216"/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6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6">
            <text:p>~15~</text:p>
          </table:table-cell>
          <table:covered-table-cell table:number-columns-repeated="23"/>
          <table:table-cell table:number-columns-repeated="16338" table:style-name="ce151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0211-01-10.$A$1:20211-01-10.$AT$43" table:base-cell-address="20211-01-10.$A$1"/>
        </table:named-expressions>
      </table:table>
      <table:table table:name="20211-90-01" table:style-name="ta10">
        <table:table-column table:style-name="co55" table:default-cell-style-name="ce73"/>
        <table:table-column table:style-name="co34" table:default-cell-style-name="ce73"/>
        <table:table-column table:style-name="co56" table:default-cell-style-name="ce73"/>
        <table:table-column table:style-name="co57" table:default-cell-style-name="ce73"/>
        <table:table-column table:style-name="co34" table:number-columns-repeated="2" table:default-cell-style-name="ce73"/>
        <table:table-column table:style-name="co58" table:default-cell-style-name="ce73"/>
        <table:table-column table:style-name="co34" table:number-columns-repeated="16377" table:default-cell-style-name="ce73"/>
        <table:table-row table:style-name="ro25">
          <table:table-cell office:value-type="string" table:style-name="ce64">
            <text:p>公開類</text:p>
          </table:table-cell>
          <table:table-cell table:style-name="ce152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18">
            <text:p>經濟部(商業發展署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7">
            <text:p>月 <text:s/>報</text:p>
          </table:table-cell>
          <table:table-cell office:value-type="string" table:style-name="ce153">
            <text:p>次月20日前編報</text:p>
          </table:table-cell>
          <table:table-cell table:number-columns-repeated="2" table:style-name="ce65"/>
          <table:table-cell office:value-type="string" table:style-name="ce67">
            <text:p>表 <text:s text:c="3"/>號</text:p>
          </table:table-cell>
          <table:table-cell office:value-type="string" table:number-columns-spanned="2" table:number-rows-spanned="1" table:style-name="ce519">
            <text:p>20211-90-0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35">
            <text:p>外國公司在臺分公司與在臺辦事處現有家數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6"/>
          <table:table-cell office:value-type="string" office:string-value="中華民國114年01月底" table:formula="of:=CONCATENATE(['20211-01-06'.G5];&quot;底&quot;)" table:number-columns-spanned="3" table:number-rows-spanned="1" table:style-name="ce313">
            <text:p>中華民國114年01月底</text:p>
          </table:table-cell>
          <table:covered-table-cell table:number-columns-repeated="2"/>
          <table:table-cell table:style-name="ce76"/>
          <table:table-cell office:value-type="string" table:style-name="ce154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520"/>
          <table:covered-table-cell table:number-columns-repeated="2"/>
          <table:table-cell office:value-type="string" table:number-columns-spanned="1" table:number-rows-spanned="2" table:style-name="ce499">
            <text:p>外國公司</text:p>
            <text:p>(在臺分公司)</text:p>
          </table:table-cell>
          <table:table-cell office:value-type="string" table:number-columns-spanned="3" table:number-rows-spanned="2" table:style-name="ce521">
            <text:p>外國公司</text:p>
            <text:p>(在臺辦事處)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7">
            <text:p>總計</text:p>
          </table:table-cell>
          <table:covered-table-cell table:number-columns-repeated="2"/>
          <table:table-cell office:value-type="float" office:value="5558" table:style-name="ce155">
            <text:p><text:s text:c="3"/>5 558</text:p>
          </table:table-cell>
          <table:table-cell table:number-columns-repeated="2" table:style-name="ce155"/>
          <table:table-cell office:value-type="float" office:value="4729" table:style-name="ce155">
            <text:p><text:s text:c="3"/>4 72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按營運資金分</text:p>
          </table:table-cell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1百萬元以下</text:p>
          </table:table-cell>
          <table:covered-table-cell table:number-columns-repeated="2"/>
          <table:table-cell office:value-type="float" office:value="1507" table:style-name="ce155">
            <text:p><text:s text:c="3"/>1 507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1百萬元~</text:p>
          </table:table-cell>
          <table:covered-table-cell table:number-columns-repeated="2"/>
          <table:table-cell office:value-type="float" office:value="1585" table:style-name="ce155">
            <text:p><text:s text:c="3"/>1 585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5百萬元~</text:p>
          </table:table-cell>
          <table:covered-table-cell table:number-columns-repeated="2"/>
          <table:table-cell office:value-type="float" office:value="1112" table:style-name="ce155">
            <text:p><text:s text:c="3"/>1 112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10百萬元~</text:p>
          </table:table-cell>
          <table:covered-table-cell table:number-columns-repeated="2"/>
          <table:table-cell office:value-type="float" office:value="466" table:style-name="ce155">
            <text:p><text:s text:c="4"/>466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20百萬元~</text:p>
          </table:table-cell>
          <table:covered-table-cell table:number-columns-repeated="2"/>
          <table:table-cell office:value-type="float" office:value="286" table:style-name="ce155">
            <text:p><text:s text:c="4"/>286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30百萬元~</text:p>
          </table:table-cell>
          <table:covered-table-cell table:number-columns-repeated="2"/>
          <table:table-cell office:value-type="float" office:value="80" table:style-name="ce155">
            <text:p><text:s text:c="4"/>80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40百萬元~</text:p>
          </table:table-cell>
          <table:covered-table-cell table:number-columns-repeated="2"/>
          <table:table-cell office:value-type="float" office:value="42" table:style-name="ce155">
            <text:p><text:s text:c="4"/>42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50百萬元~</text:p>
          </table:table-cell>
          <table:covered-table-cell table:number-columns-repeated="2"/>
          <table:table-cell office:value-type="float" office:value="62" table:style-name="ce155">
            <text:p><text:s text:c="4"/>62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60百萬元~</text:p>
          </table:table-cell>
          <table:covered-table-cell table:number-columns-repeated="2"/>
          <table:table-cell office:value-type="float" office:value="108" table:style-name="ce155">
            <text:p><text:s text:c="4"/>108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100百萬元~</text:p>
          </table:table-cell>
          <table:covered-table-cell table:number-columns-repeated="2"/>
          <table:table-cell office:value-type="float" office:value="74" table:style-name="ce155">
            <text:p><text:s text:c="4"/>74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150百萬元~</text:p>
          </table:table-cell>
          <table:covered-table-cell table:number-columns-repeated="2"/>
          <table:table-cell office:value-type="float" office:value="34" table:style-name="ce155">
            <text:p><text:s text:c="4"/>34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200百萬元~</text:p>
          </table:table-cell>
          <table:covered-table-cell table:number-columns-repeated="2"/>
          <table:table-cell office:value-type="float" office:value="202" table:style-name="ce155">
            <text:p><text:s text:c="4"/>202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28"/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按行業別分</text:p>
          </table:table-cell>
          <table:covered-table-cell table:number-columns-repeated="2"/>
          <table:table-cell office:value-type="float" office:value="5558" table:style-name="ce155">
            <text:p><text:s text:c="3"/>5 558</text:p>
          </table:table-cell>
          <table:table-cell table:number-columns-repeated="2" table:style-name="ce155"/>
          <table:table-cell office:value-type="float" office:value="4729" table:style-name="ce155">
            <text:p><text:s text:c="3"/>4 72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農、林、漁、牧業</text:p>
          </table:table-cell>
          <table:covered-table-cell table:number-columns-repeated="2"/>
          <table:table-cell office:value-type="float" office:value="37" table:style-name="ce155">
            <text:p><text:s text:c="4"/>37</text:p>
          </table:table-cell>
          <table:table-cell table:number-columns-repeated="2" table:style-name="ce155"/>
          <table:table-cell office:value-type="float" office:value="11" table:style-name="ce155">
            <text:p><text:s text:c="4"/>1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礦業及土石採取業</text:p>
          </table:table-cell>
          <table:covered-table-cell table:number-columns-repeated="2"/>
          <table:table-cell office:value-type="float" office:value="14" table:style-name="ce155">
            <text:p><text:s text:c="4"/>14</text:p>
          </table:table-cell>
          <table:table-cell table:number-columns-repeated="2" table:style-name="ce155"/>
          <table:table-cell office:value-type="float" office:value="3" table:style-name="ce155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製造業</text:p>
          </table:table-cell>
          <table:covered-table-cell table:number-columns-repeated="2"/>
          <table:table-cell office:value-type="float" office:value="1087" table:style-name="ce155">
            <text:p><text:s text:c="3"/>1 087</text:p>
          </table:table-cell>
          <table:table-cell table:number-columns-repeated="2" table:style-name="ce155"/>
          <table:table-cell office:value-type="float" office:value="201" table:style-name="ce155">
            <text:p><text:s text:c="4"/>20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電力及燃氣供應業</text:p>
          </table:table-cell>
          <table:covered-table-cell table:number-columns-repeated="2"/>
          <table:table-cell office:value-type="float" office:value="38" table:style-name="ce155">
            <text:p><text:s text:c="4"/>38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用水供應及污染整治業</text:p>
          </table:table-cell>
          <table:covered-table-cell table:number-columns-repeated="2"/>
          <table:table-cell office:value-type="float" office:value="5" table:style-name="ce155">
            <text:p><text:s text:c="4"/>5</text:p>
          </table:table-cell>
          <table:table-cell table:number-columns-repeated="2" table:style-name="ce155"/>
          <table:table-cell office:value-type="float" office:value="1" table:style-name="ce155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營建工程業</text:p>
          </table:table-cell>
          <table:covered-table-cell table:number-columns-repeated="2"/>
          <table:table-cell office:value-type="float" office:value="393" table:style-name="ce155">
            <text:p><text:s text:c="4"/>393</text:p>
          </table:table-cell>
          <table:table-cell table:number-columns-repeated="2" table:style-name="ce155"/>
          <table:table-cell office:value-type="float" office:value="34" table:style-name="ce155">
            <text:p><text:s text:c="4"/>3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批發及零售業</text:p>
          </table:table-cell>
          <table:covered-table-cell table:number-columns-repeated="2"/>
          <table:table-cell office:value-type="float" office:value="898" table:style-name="ce155">
            <text:p><text:s text:c="4"/>898</text:p>
          </table:table-cell>
          <table:table-cell table:number-columns-repeated="2" table:style-name="ce155"/>
          <table:table-cell office:value-type="float" office:value="57" table:style-name="ce155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運輸及倉儲業</text:p>
          </table:table-cell>
          <table:covered-table-cell table:number-columns-repeated="2"/>
          <table:table-cell office:value-type="float" office:value="157" table:style-name="ce155">
            <text:p><text:s text:c="4"/>157</text:p>
          </table:table-cell>
          <table:table-cell table:number-columns-repeated="2" table:style-name="ce155"/>
          <table:table-cell office:value-type="float" office:value="25" table:style-name="ce155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住宿及餐飲業</text:p>
          </table:table-cell>
          <table:covered-table-cell table:number-columns-repeated="2"/>
          <table:table-cell office:value-type="float" office:value="13" table:style-name="ce155">
            <text:p><text:s text:c="4"/>13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出版影音及資通訊業</text:p>
          </table:table-cell>
          <table:covered-table-cell table:number-columns-repeated="2"/>
          <table:table-cell office:value-type="float" office:value="555" table:style-name="ce155">
            <text:p><text:s text:c="4"/>555</text:p>
          </table:table-cell>
          <table:table-cell table:number-columns-repeated="2" table:style-name="ce155"/>
          <table:table-cell office:value-type="float" office:value="83" table:style-name="ce155">
            <text:p><text:s text:c="4"/>8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金融及保險業</text:p>
          </table:table-cell>
          <table:covered-table-cell table:number-columns-repeated="2"/>
          <table:table-cell office:value-type="float" office:value="711" table:style-name="ce155">
            <text:p><text:s text:c="4"/>711</text:p>
          </table:table-cell>
          <table:table-cell table:number-columns-repeated="2" table:style-name="ce155"/>
          <table:table-cell office:value-type="float" office:value="165" table:style-name="ce155">
            <text:p><text:s text:c="4"/>16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不動產業</text:p>
          </table:table-cell>
          <table:covered-table-cell table:number-columns-repeated="2"/>
          <table:table-cell office:value-type="float" office:value="359" table:style-name="ce155">
            <text:p><text:s text:c="4"/>359</text:p>
          </table:table-cell>
          <table:table-cell table:number-columns-repeated="2" table:style-name="ce155"/>
          <table:table-cell office:value-type="float" office:value="4" table:style-name="ce155">
            <text:p><text:s text:c="4"/>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專業、科學及技術服務業</text:p>
          </table:table-cell>
          <table:covered-table-cell table:number-columns-repeated="2"/>
          <table:table-cell office:value-type="float" office:value="870" table:style-name="ce155">
            <text:p><text:s text:c="4"/>870</text:p>
          </table:table-cell>
          <table:table-cell table:number-columns-repeated="2" table:style-name="ce155"/>
          <table:table-cell office:value-type="float" office:value="96" table:style-name="ce155">
            <text:p><text:s text:c="4"/>9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支援服務業</text:p>
          </table:table-cell>
          <table:covered-table-cell table:number-columns-repeated="2"/>
          <table:table-cell office:value-type="float" office:value="124" table:style-name="ce155">
            <text:p><text:s text:c="4"/>124</text:p>
          </table:table-cell>
          <table:table-cell table:number-columns-repeated="2" table:style-name="ce155"/>
          <table:table-cell office:value-type="float" office:value="1148" table:style-name="ce155">
            <text:p><text:s text:c="3"/>1 14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教育業</text:p>
          </table:table-cell>
          <table:covered-table-cell table:number-columns-repeated="2"/>
          <table:table-cell office:value-type="float" office:value="2" table:style-name="ce155">
            <text:p><text:s text:c="4"/>2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醫療保健及社會工作服務業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藝術、娛樂及休閒服務業</text:p>
          </table:table-cell>
          <table:covered-table-cell table:number-columns-repeated="2"/>
          <table:table-cell office:value-type="float" office:value="14" table:style-name="ce155">
            <text:p><text:s text:c="4"/>14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其他服務業</text:p>
          </table:table-cell>
          <table:covered-table-cell table:number-columns-repeated="2"/>
          <table:table-cell office:value-type="float" office:value="151" table:style-name="ce155">
            <text:p><text:s text:c="4"/>151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1">
            <text:p>      未分類</text:p>
          </table:table-cell>
          <table:covered-table-cell table:number-columns-repeated="2"/>
          <table:table-cell office:value-type="float" office:value="130" table:style-name="ce155">
            <text:p><text:s text:c="4"/>130</text:p>
          </table:table-cell>
          <table:table-cell table:number-columns-repeated="2" table:style-name="ce155"/>
          <table:table-cell office:value-type="float" office:value="2895" table:style-name="ce155">
            <text:p><text:s text:c="3"/>2 89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56">
            <text:p>主辦業務人員</text:p>
          </table:table-cell>
          <table:table-cell office:value-type="string" table:style-name="ce157">
            <text:p>機關長官</text:p>
          </table:table-cell>
          <table:table-cell table:number-columns-repeated="2" table:style-name="ce158"/>
          <table:table-cell table:number-columns-repeated="16377"/>
        </table:table-row>
        <table:table-row table:style-name="ro25">
          <table:table-cell table:style-name="ce159"/>
          <table:table-cell table:number-columns-repeated="2" table:style-name="ce160"/>
          <table:table-cell office:value-type="string" table:style-name="ce161">
            <text:p>主辦統計人員</text:p>
          </table:table-cell>
          <table:table-cell table:number-columns-repeated="3" table:style-name="ce160"/>
          <table:table-cell table:number-columns-repeated="16377"/>
        </table:table-row>
        <table:table-row table:style-name="ro25">
          <table:table-cell office:value-type="string" table:style-name="ce162">
            <text:p>資料來源：</text:p>
          </table:table-cell>
          <table:table-cell office:value-type="string" table:style-name="ce65">
            <text:p>本部商業發展署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2">
            <text:p>填表說明：</text:p>
          </table:table-cell>
          <table:table-cell office:value-type="string" table:style-name="ce86">
            <text:p>1.本表1式2份，1份送本部統計處並公布於網站，1份自存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2.外國公司(在臺辦事處)在臺不可營業，故無營運資金之匯入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220">
            <text:p>3.依行政院主計總處文號:主統法字第1130300381號，配合調整公務統計報表為新表號；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221">
            <text:p><text:s text:c="2"/>舊表號為2491-01-03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style-name="ce215">
            <text:p><text:s/></text:p>
          </table:table-cell>
          <table:table-cell table:style-name="ce216"/>
          <table:table-cell table:number-columns-repeated="5" table:style-name="ce215"/>
          <table:table-cell table:number-columns-repeated="16377"/>
        </table:table-row>
        <table:table-row table:style-name="ro25">
          <table:table-cell table:style-name="ce215"/>
          <table:table-cell table:style-name="ce216"/>
          <table:table-cell table:number-columns-repeated="5" table:style-name="ce21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1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3" table:style-name="ro25">
          <table:table-cell table:number-columns-repeated="16384"/>
        </table:table-row>
        <table:named-expressions>
          <table:named-expression table:name="_PPAG1" table:expression="of:=[.#REF!]" table:base-cell-address="20211-01-01.$A$1"/>
          <table:named-expression table:name="MSUP" table:expression="of:=[.#REF!]" table:base-cell-address="20211-01-01.$A$1"/>
          <table:named-range table:name="Print_Area" table:cell-range-address="20211-90-01.$A$1:20211-90-01.$G$53" table:base-cell-address="20211-90-01.$A$1"/>
          <table:named-expression table:name="倉庫" table:expression="of:=[.#REF!]" table:base-cell-address="20211-01-01.$A$1"/>
        </table:named-expressions>
      </table:table>
      <table:table table:name="0000-11-01" table:style-name="ta11">
        <table:table-column table:style-name="co39" table:default-cell-style-name="ce188"/>
        <table:table-column table:style-name="co47" table:default-cell-style-name="ce188"/>
        <table:table-column table:style-name="co59" table:default-cell-style-name="ce188"/>
        <table:table-column table:style-name="co20" table:default-cell-style-name="ce188"/>
        <table:table-column table:style-name="co17" table:default-cell-style-name="ce188"/>
        <table:table-column table:style-name="co20" table:default-cell-style-name="ce188"/>
        <table:table-column table:style-name="co17" table:default-cell-style-name="ce188"/>
        <table:table-column table:style-name="co20" table:default-cell-style-name="ce188"/>
        <table:table-column table:style-name="co17" table:default-cell-style-name="ce188"/>
        <table:table-column table:style-name="co60" table:default-cell-style-name="ce188"/>
        <table:table-column table:style-name="co61" table:default-cell-style-name="ce188"/>
        <table:table-column table:style-name="co60" table:default-cell-style-name="ce188"/>
        <table:table-column table:style-name="co61" table:default-cell-style-name="ce188"/>
        <table:table-column table:style-name="co60" table:default-cell-style-name="ce188"/>
        <table:table-column table:style-name="co61" table:default-cell-style-name="ce188"/>
        <table:table-column table:style-name="co34" table:number-columns-repeated="16369" table:default-cell-style-name="ce188"/>
        <table:table-row table:style-name="ro22">
          <table:table-cell office:value-type="string" table:number-columns-spanned="15" table:number-rows-spanned="2" table:style-name="ce442">
            <text:p>公司登記現有家數及實收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68"/>
        </table:table-row>
        <table:table-row table:style-name="ro26">
          <table:covered-table-cell/>
          <table:covered-table-cell table:number-columns-repeated="14"/>
          <table:table-cell table:number-columns-repeated="16369" table:style-name="ce168"/>
        </table:table-row>
        <table:table-row table:style-name="ro27">
          <table:table-cell office:value-type="string" table:number-columns-spanned="15" table:number-rows-spanned="1" table:style-name="ce444">
            <text:p>中華民國114年01月底</text:p>
            <text:p>January,2025</text:p>
          </table:table-cell>
          <table:covered-table-cell table:number-columns-repeated="14"/>
          <table:table-cell table:number-columns-repeated="16369" table:style-name="ce170"/>
        </table:table-row>
        <table:table-row table:style-name="ro28">
          <table:table-cell table:number-columns-repeated="3" table:style-name="ce169"/>
          <table:table-cell table:number-columns-repeated="9" table:style-name="ce171"/>
          <table:table-cell office:value-type="string" table:number-columns-spanned="3" table:number-rows-spanned="1" table:style-name="ce446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70"/>
        </table:table-row>
        <table:table-row table:style-name="ro27">
          <table:table-cell office:value-type="string" table:number-columns-spanned="2" table:number-rows-spanned="3" table:style-name="ce522">
            <text:p>縣 市 別</text:p>
          </table:table-cell>
          <table:covered-table-cell/>
          <table:table-cell office:value-type="string" table:number-columns-spanned="1" table:number-rows-spanned="3" table:style-name="ce523">
            <text:p><text:s/>County/City</text:p>
          </table:table-cell>
          <table:table-cell office:value-type="string" table:number-columns-spanned="6" table:number-rows-spanned="1" table:style-name="ce524">
            <text:p>公司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5">
            <text:p>公司實收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72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26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7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28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29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7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38">
            <text:p>女性負責人</text:p>
            <text:p>Female</text:p>
          </table:table-cell>
          <table:covered-table-cell/>
          <table:table-cell table:number-columns-repeated="16369" table:style-name="ce173"/>
        </table:table-row>
        <table:table-row table:style-name="ro30">
          <table:covered-table-cell/>
          <table:covered-table-cell/>
          <table:covered-table-cell/>
          <table:table-cell office:value-type="string" table:style-name="ce174">
            <text:p>家數</text:p>
            <text:p>Number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4">
            <text:p>家數</text:p>
            <text:p>Number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4">
            <text:p>家數</text:p>
            <text:p>Number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41">
            <text:p>總計</text:p>
          </table:table-cell>
          <table:covered-table-cell/>
          <table:table-cell office:value-type="string" table:style-name="ce177">
            <text:p>Grand total</text:p>
          </table:table-cell>
          <table:table-cell office:value-type="float" office:value="792285" table:style-name="ce178">
            <text:p><text:s text:c="3"/>792 28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37717" table:style-name="ce178">
            <text:p><text:s text:c="3"/>537 717</text:p>
          </table:table-cell>
          <table:table-cell office:value-type="float" office:value="67.869137999583401" table:style-name="ce179">
            <text:p>67.87<text:s/></text:p>
          </table:table-cell>
          <table:table-cell office:value-type="float" office:value="254568" table:style-name="ce178">
            <text:p><text:s text:c="3"/>254 568</text:p>
          </table:table-cell>
          <table:table-cell office:value-type="float" office:value="32.130862000416499" table:style-name="ce179">
            <text:p>32.13<text:s/></text:p>
          </table:table-cell>
          <table:table-cell office:value-type="float" office:value="29624241.077397" table:style-name="ce180">
            <text:p><text:s text:c="2"/>29 624 24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4983750.842765" table:style-name="ce180">
            <text:p><text:s text:c="2"/>24 983 751</text:p>
          </table:table-cell>
          <table:table-cell office:value-type="float" office:value="84.335496654553396" table:style-name="ce179">
            <text:p>84.34<text:s/></text:p>
          </table:table-cell>
          <table:table-cell office:value-type="float" office:value="4640490.2346320003" table:style-name="ce180">
            <text:p><text:s text:c="2"/>4 640 490</text:p>
          </table:table-cell>
          <table:table-cell office:value-type="float" office:value="15.6645033454465" table:style-name="ce179">
            <text:p>15.6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6">
            <text:p>臺灣地區</text:p>
          </table:table-cell>
          <table:covered-table-cell/>
          <table:table-cell office:value-type="string" table:style-name="ce181">
            <text:p>Taiwan area</text:p>
          </table:table-cell>
          <table:table-cell office:value-type="float" office:value="790454" table:style-name="ce178">
            <text:p><text:s text:c="3"/>790 45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36391" table:style-name="ce178">
            <text:p><text:s text:c="3"/>536 391</text:p>
          </table:table-cell>
          <table:table-cell office:value-type="float" office:value="67.858597717261205" table:style-name="ce179">
            <text:p>67.86<text:s/></text:p>
          </table:table-cell>
          <table:table-cell office:value-type="float" office:value="254063" table:style-name="ce178">
            <text:p><text:s text:c="3"/>254 063</text:p>
          </table:table-cell>
          <table:table-cell office:value-type="float" office:value="32.141402282738703" table:style-name="ce179">
            <text:p>32.14<text:s/></text:p>
          </table:table-cell>
          <table:table-cell office:value-type="float" office:value="29595481.153969001" table:style-name="ce180">
            <text:p><text:s text:c="2"/>29 595 48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4962899.909625001" table:style-name="ce180">
            <text:p><text:s text:c="2"/>24 962 900</text:p>
          </table:table-cell>
          <table:table-cell office:value-type="float" office:value="84.346998042561793" table:style-name="ce179">
            <text:p>84.35<text:s/></text:p>
          </table:table-cell>
          <table:table-cell office:value-type="float" office:value="4632581.2443439998" table:style-name="ce180">
            <text:p><text:s text:c="2"/>4 632 581</text:p>
          </table:table-cell>
          <table:table-cell office:value-type="float" office:value="15.6530019574381" table:style-name="ce179">
            <text:p>15.6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string" table:style-name="ce181">
            <text:p><text:s text:c="3"/>New Taipei City</text:p>
          </table:table-cell>
          <table:table-cell office:value-type="float" office:value="152122" table:style-name="ce178">
            <text:p><text:s text:c="3"/>152 12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3766" table:style-name="ce178">
            <text:p><text:s text:c="3"/>103 766</text:p>
          </table:table-cell>
          <table:table-cell office:value-type="float" office:value="68.212355872260403" table:style-name="ce179">
            <text:p>68.21<text:s/></text:p>
          </table:table-cell>
          <table:table-cell office:value-type="float" office:value="48356" table:style-name="ce178">
            <text:p><text:s text:c="3"/>48 356</text:p>
          </table:table-cell>
          <table:table-cell office:value-type="float" office:value="31.787644127739501" table:style-name="ce179">
            <text:p>31.79<text:s/></text:p>
          </table:table-cell>
          <table:table-cell office:value-type="float" office:value="2812391.5358290002" table:style-name="ce180">
            <text:p><text:s text:c="2"/>2 812 39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300541.577968" table:style-name="ce180">
            <text:p><text:s text:c="2"/>2 300 542</text:p>
          </table:table-cell>
          <table:table-cell office:value-type="float" office:value="81.800188510732198" table:style-name="ce179">
            <text:p>81.80<text:s/></text:p>
          </table:table-cell>
          <table:table-cell office:value-type="float" office:value="511849.95786099997" table:style-name="ce180">
            <text:p><text:s text:c="3"/>511 850</text:p>
          </table:table-cell>
          <table:table-cell office:value-type="float" office:value="18.199811489267699" table:style-name="ce179">
            <text:p>18.2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string" table:style-name="ce181">
            <text:p><text:s text:c="3"/>Taipei City</text:p>
          </table:table-cell>
          <table:table-cell office:value-type="float" office:value="180651" table:style-name="ce178">
            <text:p><text:s text:c="3"/>180 65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1446" table:style-name="ce178">
            <text:p><text:s text:c="3"/>121 446</text:p>
          </table:table-cell>
          <table:table-cell office:value-type="float" office:value="67.226862846040106" table:style-name="ce179">
            <text:p>67.23<text:s/></text:p>
          </table:table-cell>
          <table:table-cell office:value-type="float" office:value="59205" table:style-name="ce178">
            <text:p><text:s text:c="3"/>59 205</text:p>
          </table:table-cell>
          <table:table-cell office:value-type="float" office:value="32.773137153959802" table:style-name="ce179">
            <text:p>32.77<text:s/></text:p>
          </table:table-cell>
          <table:table-cell office:value-type="float" office:value="15426438.595896" table:style-name="ce180">
            <text:p><text:s text:c="2"/>15 426 43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882134.90694" table:style-name="ce180">
            <text:p><text:s text:c="2"/>12 882 135</text:p>
          </table:table-cell>
          <table:table-cell office:value-type="float" office:value="83.506862759412996" table:style-name="ce179">
            <text:p>83.51<text:s/></text:p>
          </table:table-cell>
          <table:table-cell office:value-type="float" office:value="2544303.6889559999" table:style-name="ce180">
            <text:p><text:s text:c="2"/>2 544 304</text:p>
          </table:table-cell>
          <table:table-cell office:value-type="float" office:value="16.493137240586901" table:style-name="ce179">
            <text:p>16.4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string" table:style-name="ce181">
            <text:p><text:s text:c="3"/>Taoyuan City</text:p>
          </table:table-cell>
          <table:table-cell office:value-type="float" office:value="73172" table:style-name="ce178">
            <text:p><text:s text:c="3"/>73 17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9849" table:style-name="ce178">
            <text:p><text:s text:c="3"/>49 849</text:p>
          </table:table-cell>
          <table:table-cell office:value-type="float" office:value="68.125785819712405" table:style-name="ce179">
            <text:p>68.13<text:s/></text:p>
          </table:table-cell>
          <table:table-cell office:value-type="float" office:value="23323" table:style-name="ce178">
            <text:p><text:s text:c="3"/>23 323</text:p>
          </table:table-cell>
          <table:table-cell office:value-type="float" office:value="31.874214180287499" table:style-name="ce179">
            <text:p>31.87<text:s/></text:p>
          </table:table-cell>
          <table:table-cell office:value-type="float" office:value="1766010.766995" table:style-name="ce180">
            <text:p><text:s text:c="2"/>1 766 01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543564.1105839999" table:style-name="ce180">
            <text:p><text:s text:c="2"/>1 543 564</text:p>
          </table:table-cell>
          <table:table-cell office:value-type="float" office:value="87.404003386145206" table:style-name="ce179">
            <text:p>87.40<text:s/></text:p>
          </table:table-cell>
          <table:table-cell office:value-type="float" office:value="222446.656411" table:style-name="ce180">
            <text:p><text:s text:c="3"/>222 447</text:p>
          </table:table-cell>
          <table:table-cell office:value-type="float" office:value="12.5959966138547" table:style-name="ce179">
            <text:p>12.6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string" table:style-name="ce181">
            <text:p><text:s text:c="3"/>Taichung City</text:p>
          </table:table-cell>
          <table:table-cell office:value-type="float" office:value="121842" table:style-name="ce178">
            <text:p><text:s text:c="3"/>121 84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81758" table:style-name="ce178">
            <text:p><text:s text:c="3"/>81 758</text:p>
          </table:table-cell>
          <table:table-cell office:value-type="float" office:value="67.101656243331504" table:style-name="ce179">
            <text:p>67.10<text:s/></text:p>
          </table:table-cell>
          <table:table-cell office:value-type="float" office:value="40084" table:style-name="ce178">
            <text:p><text:s text:c="3"/>40 084</text:p>
          </table:table-cell>
          <table:table-cell office:value-type="float" office:value="32.898343756668403" table:style-name="ce179">
            <text:p>32.90<text:s/></text:p>
          </table:table-cell>
          <table:table-cell office:value-type="float" office:value="2278535.7411290002" table:style-name="ce180">
            <text:p><text:s text:c="2"/>2 278 53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912151.3761199999" table:style-name="ce180">
            <text:p><text:s text:c="2"/>1 912 151</text:p>
          </table:table-cell>
          <table:table-cell office:value-type="float" office:value="83.920183546146205" table:style-name="ce179">
            <text:p>83.92<text:s/></text:p>
          </table:table-cell>
          <table:table-cell office:value-type="float" office:value="366384.365009" table:style-name="ce180">
            <text:p><text:s text:c="3"/>366 384</text:p>
          </table:table-cell>
          <table:table-cell office:value-type="float" office:value="16.079816453853699" table:style-name="ce179">
            <text:p>16.0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string" table:style-name="ce181">
            <text:p><text:s text:c="3"/>Tainan City</text:p>
          </table:table-cell>
          <table:table-cell office:value-type="float" office:value="45945" table:style-name="ce178">
            <text:p><text:s text:c="3"/>45 94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1394" table:style-name="ce178">
            <text:p><text:s text:c="3"/>31 394</text:p>
          </table:table-cell>
          <table:table-cell office:value-type="float" office:value="68.329524431385295" table:style-name="ce179">
            <text:p>68.33<text:s/></text:p>
          </table:table-cell>
          <table:table-cell office:value-type="float" office:value="14551" table:style-name="ce178">
            <text:p><text:s text:c="3"/>14 551</text:p>
          </table:table-cell>
          <table:table-cell office:value-type="float" office:value="31.670475568614599" table:style-name="ce179">
            <text:p>31.67<text:s/></text:p>
          </table:table-cell>
          <table:table-cell office:value-type="float" office:value="1163687.969731" table:style-name="ce180">
            <text:p><text:s text:c="2"/>1 163 68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46354.10867600003" table:style-name="ce180">
            <text:p><text:s text:c="3"/>946 354</text:p>
          </table:table-cell>
          <table:table-cell office:value-type="float" office:value="81.323699590600697" table:style-name="ce179">
            <text:p>81.32<text:s/></text:p>
          </table:table-cell>
          <table:table-cell office:value-type="float" office:value="217333.86105499999" table:style-name="ce180">
            <text:p><text:s text:c="3"/>217 334</text:p>
          </table:table-cell>
          <table:table-cell office:value-type="float" office:value="18.6763004093992" table:style-name="ce179">
            <text:p>18.6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高雄市</text:p>
          </table:table-cell>
          <table:covered-table-cell/>
          <table:table-cell office:value-type="string" table:style-name="ce181">
            <text:p><text:s text:c="3"/>Kaohsiung City</text:p>
          </table:table-cell>
          <table:table-cell office:value-type="float" office:value="88604" table:style-name="ce178">
            <text:p><text:s text:c="3"/>88 60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0223" table:style-name="ce178">
            <text:p><text:s text:c="3"/>60 223</text:p>
          </table:table-cell>
          <table:table-cell office:value-type="float" office:value="67.968714730711895" table:style-name="ce179">
            <text:p>67.97<text:s/></text:p>
          </table:table-cell>
          <table:table-cell office:value-type="float" office:value="28381" table:style-name="ce178">
            <text:p><text:s text:c="3"/>28 381</text:p>
          </table:table-cell>
          <table:table-cell office:value-type="float" office:value="32.031285269287999" table:style-name="ce179">
            <text:p>32.03<text:s/></text:p>
          </table:table-cell>
          <table:table-cell office:value-type="float" office:value="2375503.276666" table:style-name="ce180">
            <text:p><text:s text:c="2"/>2 375 50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72368.4279499999" table:style-name="ce180">
            <text:p><text:s text:c="2"/>2 072 368</text:p>
          </table:table-cell>
          <table:table-cell office:value-type="float" office:value="87.239131526627503" table:style-name="ce179">
            <text:p>87.24<text:s/></text:p>
          </table:table-cell>
          <table:table-cell office:value-type="float" office:value="303134.84871599998" table:style-name="ce180">
            <text:p><text:s text:c="3"/>303 135</text:p>
          </table:table-cell>
          <table:table-cell office:value-type="float" office:value="12.760868473372399" table:style-name="ce179">
            <text:p>12.7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string" table:style-name="ce181">
            <text:p><text:s text:c="3"/>Yilan County</text:p>
          </table:table-cell>
          <table:table-cell office:value-type="float" office:value="7665" table:style-name="ce178">
            <text:p><text:s text:c="3"/>7 66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378" table:style-name="ce178">
            <text:p><text:s text:c="3"/>5 378</text:p>
          </table:table-cell>
          <table:table-cell office:value-type="float" office:value="70.163078930202204" table:style-name="ce179">
            <text:p>70.16<text:s/></text:p>
          </table:table-cell>
          <table:table-cell office:value-type="float" office:value="2287" table:style-name="ce178">
            <text:p><text:s text:c="3"/>2 287</text:p>
          </table:table-cell>
          <table:table-cell office:value-type="float" office:value="29.8369210697977" table:style-name="ce179">
            <text:p>29.84<text:s/></text:p>
          </table:table-cell>
          <table:table-cell office:value-type="float" office:value="112294.716749" table:style-name="ce180">
            <text:p><text:s text:c="3"/>112 29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86311.191972999994" table:style-name="ce180">
            <text:p><text:s text:c="3"/>86 311</text:p>
          </table:table-cell>
          <table:table-cell office:value-type="float" office:value="76.861311441678794" table:style-name="ce179">
            <text:p>76.86<text:s/></text:p>
          </table:table-cell>
          <table:table-cell office:value-type="float" office:value="25983.524775999998" table:style-name="ce180">
            <text:p><text:s text:c="3"/>25 984</text:p>
          </table:table-cell>
          <table:table-cell office:value-type="float" office:value="23.1386885583211" table:style-name="ce179">
            <text:p>23.1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string" table:style-name="ce181">
            <text:p><text:s text:c="3"/>Hsinchu County</text:p>
          </table:table-cell>
          <table:table-cell office:value-type="float" office:value="16493" table:style-name="ce178">
            <text:p><text:s text:c="3"/>16 49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487" table:style-name="ce178">
            <text:p><text:s text:c="3"/>11 487</text:p>
          </table:table-cell>
          <table:table-cell office:value-type="float" office:value="69.647729339719803" table:style-name="ce179">
            <text:p>69.65<text:s/></text:p>
          </table:table-cell>
          <table:table-cell office:value-type="float" office:value="5006" table:style-name="ce178">
            <text:p><text:s text:c="3"/>5 006</text:p>
          </table:table-cell>
          <table:table-cell office:value-type="float" office:value="30.352270660280102" table:style-name="ce179">
            <text:p>30.35<text:s/></text:p>
          </table:table-cell>
          <table:table-cell office:value-type="float" office:value="721479.51611600001" table:style-name="ce180">
            <text:p><text:s text:c="3"/>721 48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37648.04242399998" table:style-name="ce180">
            <text:p><text:s text:c="3"/>637 648</text:p>
          </table:table-cell>
          <table:table-cell office:value-type="float" office:value="88.380616244893901" table:style-name="ce179">
            <text:p>88.38<text:s/></text:p>
          </table:table-cell>
          <table:table-cell office:value-type="float" office:value="83831.473692" table:style-name="ce180">
            <text:p><text:s text:c="3"/>83 831</text:p>
          </table:table-cell>
          <table:table-cell office:value-type="float" office:value="11.619383755106" table:style-name="ce179">
            <text:p>11.6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string" table:style-name="ce181">
            <text:p><text:s text:c="3"/>Miaoli County</text:p>
          </table:table-cell>
          <table:table-cell office:value-type="float" office:value="8937" table:style-name="ce178">
            <text:p><text:s text:c="3"/>8 93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238" table:style-name="ce178">
            <text:p><text:s text:c="3"/>6 238</text:p>
          </table:table-cell>
          <table:table-cell office:value-type="float" office:value="69.799709074633498" table:style-name="ce179">
            <text:p>69.80<text:s/></text:p>
          </table:table-cell>
          <table:table-cell office:value-type="float" office:value="2699" table:style-name="ce178">
            <text:p><text:s text:c="3"/>2 699</text:p>
          </table:table-cell>
          <table:table-cell office:value-type="float" office:value="30.200290925366399" table:style-name="ce179">
            <text:p>30.20<text:s/></text:p>
          </table:table-cell>
          <table:table-cell office:value-type="float" office:value="281105.86191500002" table:style-name="ce180">
            <text:p><text:s text:c="3"/>281 10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40064.10113" table:style-name="ce180">
            <text:p><text:s text:c="3"/>240 064</text:p>
          </table:table-cell>
          <table:table-cell office:value-type="float" office:value="85.399891519369902" table:style-name="ce179">
            <text:p>85.40<text:s/></text:p>
          </table:table-cell>
          <table:table-cell office:value-type="float" office:value="41041.760784999999" table:style-name="ce180">
            <text:p><text:s text:c="3"/>41 042</text:p>
          </table:table-cell>
          <table:table-cell office:value-type="float" office:value="14.60010848063" table:style-name="ce179">
            <text:p>14.6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string" table:style-name="ce181">
            <text:p><text:s text:c="3"/>Changhua County</text:p>
          </table:table-cell>
          <table:table-cell office:value-type="float" office:value="30731" table:style-name="ce178">
            <text:p><text:s text:c="3"/>30 73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1017" table:style-name="ce178">
            <text:p><text:s text:c="3"/>21 017</text:p>
          </table:table-cell>
          <table:table-cell office:value-type="float" office:value="68.390224854381501" table:style-name="ce179">
            <text:p>68.39<text:s/></text:p>
          </table:table-cell>
          <table:table-cell office:value-type="float" office:value="9714" table:style-name="ce178">
            <text:p><text:s text:c="3"/>9 714</text:p>
          </table:table-cell>
          <table:table-cell office:value-type="float" office:value="31.6097751456184" table:style-name="ce179">
            <text:p>31.61<text:s/></text:p>
          </table:table-cell>
          <table:table-cell office:value-type="float" office:value="681958.08544699999" table:style-name="ce180">
            <text:p><text:s text:c="3"/>681 95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77379.35247499996" table:style-name="ce180">
            <text:p><text:s text:c="3"/>577 379</text:p>
          </table:table-cell>
          <table:table-cell office:value-type="float" office:value="84.664932463781497" table:style-name="ce179">
            <text:p>84.66<text:s/></text:p>
          </table:table-cell>
          <table:table-cell office:value-type="float" office:value="104578.732972" table:style-name="ce180">
            <text:p><text:s text:c="3"/>104 579</text:p>
          </table:table-cell>
          <table:table-cell office:value-type="float" office:value="15.3350675362184" table:style-name="ce179">
            <text:p>15.3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string" table:style-name="ce181">
            <text:p><text:s text:c="3"/>Nantou County</text:p>
          </table:table-cell>
          <table:table-cell office:value-type="float" office:value="6445" table:style-name="ce178">
            <text:p><text:s text:c="3"/>6 44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313" table:style-name="ce178">
            <text:p><text:s text:c="3"/>4 313</text:p>
          </table:table-cell>
          <table:table-cell office:value-type="float" office:value="66.9200930954228" table:style-name="ce179">
            <text:p>66.92<text:s/></text:p>
          </table:table-cell>
          <table:table-cell office:value-type="float" office:value="2132" table:style-name="ce178">
            <text:p><text:s text:c="3"/>2 132</text:p>
          </table:table-cell>
          <table:table-cell office:value-type="float" office:value="33.079906904577101" table:style-name="ce179">
            <text:p>33.08<text:s/></text:p>
          </table:table-cell>
          <table:table-cell office:value-type="float" office:value="133539.86439900001" table:style-name="ce180">
            <text:p><text:s text:c="3"/>133 54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6586.08126000001" table:style-name="ce180">
            <text:p><text:s text:c="3"/>116 586</text:p>
          </table:table-cell>
          <table:table-cell office:value-type="float" office:value="87.304328025716501" table:style-name="ce179">
            <text:p>87.30<text:s/></text:p>
          </table:table-cell>
          <table:table-cell office:value-type="float" office:value="16953.783138999999" table:style-name="ce180">
            <text:p><text:s text:c="3"/>16 954</text:p>
          </table:table-cell>
          <table:table-cell office:value-type="float" office:value="12.6956719742834" table:style-name="ce179">
            <text:p>12.7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string" table:style-name="ce181">
            <text:p><text:s text:c="3"/>Yunlin County</text:p>
          </table:table-cell>
          <table:table-cell office:value-type="float" office:value="8821" table:style-name="ce178">
            <text:p><text:s text:c="3"/>8 82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189" table:style-name="ce178">
            <text:p><text:s text:c="3"/>6 189</text:p>
          </table:table-cell>
          <table:table-cell office:value-type="float" office:value="70.162113139099802" table:style-name="ce179">
            <text:p>70.16<text:s/></text:p>
          </table:table-cell>
          <table:table-cell office:value-type="float" office:value="2632" table:style-name="ce178">
            <text:p><text:s text:c="3"/>2 632</text:p>
          </table:table-cell>
          <table:table-cell office:value-type="float" office:value="29.837886860900099" table:style-name="ce179">
            <text:p>29.84<text:s/></text:p>
          </table:table-cell>
          <table:table-cell office:value-type="float" office:value="303371.77448999998" table:style-name="ce180">
            <text:p><text:s text:c="3"/>303 37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81227.10763899999" table:style-name="ce180">
            <text:p><text:s text:c="3"/>281 227</text:p>
          </table:table-cell>
          <table:table-cell office:value-type="float" office:value="92.700485439613601" table:style-name="ce179">
            <text:p>92.70<text:s/></text:p>
          </table:table-cell>
          <table:table-cell office:value-type="float" office:value="22144.666851000002" table:style-name="ce180">
            <text:p><text:s text:c="3"/>22 145</text:p>
          </table:table-cell>
          <table:table-cell office:value-type="float" office:value="7.29951456038635" table:style-name="ce179">
            <text:p>7.3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string" table:style-name="ce181">
            <text:p><text:s text:c="3"/>Chiayi County</text:p>
          </table:table-cell>
          <table:table-cell office:value-type="float" office:value="5754" table:style-name="ce178">
            <text:p><text:s text:c="3"/>5 75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981" table:style-name="ce178">
            <text:p><text:s text:c="3"/>3 981</text:p>
          </table:table-cell>
          <table:table-cell office:value-type="float" office:value="69.186652763295001" table:style-name="ce179">
            <text:p>69.19<text:s/></text:p>
          </table:table-cell>
          <table:table-cell office:value-type="float" office:value="1773" table:style-name="ce178">
            <text:p><text:s text:c="3"/>1 773</text:p>
          </table:table-cell>
          <table:table-cell office:value-type="float" office:value="30.8133472367049" table:style-name="ce179">
            <text:p>30.81<text:s/></text:p>
          </table:table-cell>
          <table:table-cell office:value-type="float" office:value="88323.6348" table:style-name="ce180">
            <text:p><text:s text:c="3"/>88 32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3502.202835000004" table:style-name="ce180">
            <text:p><text:s text:c="3"/>73 502</text:p>
          </table:table-cell>
          <table:table-cell office:value-type="float" office:value="83.2191779713757" table:style-name="ce179">
            <text:p>83.22<text:s/></text:p>
          </table:table-cell>
          <table:table-cell office:value-type="float" office:value="14821.431965" table:style-name="ce180">
            <text:p><text:s text:c="3"/>14 821</text:p>
          </table:table-cell>
          <table:table-cell office:value-type="float" office:value="16.7808220286242" table:style-name="ce179">
            <text:p>16.7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string" table:style-name="ce181">
            <text:p><text:s text:c="3"/>Pingtung County</text:p>
          </table:table-cell>
          <table:table-cell office:value-type="float" office:value="9250" table:style-name="ce178">
            <text:p><text:s text:c="3"/>9 25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247" table:style-name="ce178">
            <text:p><text:s text:c="3"/>6 247</text:p>
          </table:table-cell>
          <table:table-cell office:value-type="float" office:value="67.535135135135107" table:style-name="ce179">
            <text:p>67.54<text:s/></text:p>
          </table:table-cell>
          <table:table-cell office:value-type="float" office:value="3003" table:style-name="ce178">
            <text:p><text:s text:c="3"/>3 003</text:p>
          </table:table-cell>
          <table:table-cell office:value-type="float" office:value="32.464864864864801" table:style-name="ce179">
            <text:p>32.46<text:s/></text:p>
          </table:table-cell>
          <table:table-cell office:value-type="float" office:value="129153.257287" table:style-name="ce180">
            <text:p><text:s text:c="3"/>129 15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1999.465431" table:style-name="ce180">
            <text:p><text:s text:c="3"/>101 999</text:p>
          </table:table-cell>
          <table:table-cell office:value-type="float" office:value="78.9755268845757" table:style-name="ce179">
            <text:p>78.98<text:s/></text:p>
          </table:table-cell>
          <table:table-cell office:value-type="float" office:value="27153.791856" table:style-name="ce180">
            <text:p><text:s text:c="3"/>27 154</text:p>
          </table:table-cell>
          <table:table-cell office:value-type="float" office:value="21.0244731154242" table:style-name="ce179">
            <text:p>21.0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string" table:style-name="ce181">
            <text:p><text:s text:c="3"/>Taitung County</text:p>
          </table:table-cell>
          <table:table-cell office:value-type="float" office:value="1885" table:style-name="ce178">
            <text:p><text:s text:c="3"/>1 88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32" table:style-name="ce178">
            <text:p><text:s text:c="3"/>1 232</text:p>
          </table:table-cell>
          <table:table-cell office:value-type="float" office:value="65.358090185676303" table:style-name="ce179">
            <text:p>65.36<text:s/></text:p>
          </table:table-cell>
          <table:table-cell office:value-type="float" office:value="653" table:style-name="ce178">
            <text:p><text:s text:c="4"/>653</text:p>
          </table:table-cell>
          <table:table-cell office:value-type="float" office:value="34.641909814323597" table:style-name="ce179">
            <text:p>34.64<text:s/></text:p>
          </table:table-cell>
          <table:table-cell office:value-type="float" office:value="20137.434477999999" table:style-name="ce180">
            <text:p><text:s text:c="3"/>20 13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5458.499922000001" table:style-name="ce180">
            <text:p><text:s text:c="3"/>15 458</text:p>
          </table:table-cell>
          <table:table-cell office:value-type="float" office:value="76.764991781293105" table:style-name="ce179">
            <text:p>76.76<text:s/></text:p>
          </table:table-cell>
          <table:table-cell office:value-type="float" office:value="4678.9345560000002" table:style-name="ce180">
            <text:p><text:s text:c="3"/>4 679</text:p>
          </table:table-cell>
          <table:table-cell office:value-type="float" office:value="23.235008218706799" table:style-name="ce179">
            <text:p>23.2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string" table:style-name="ce181">
            <text:p><text:s text:c="3"/>Hualien County</text:p>
          </table:table-cell>
          <table:table-cell office:value-type="float" office:value="4226" table:style-name="ce178">
            <text:p><text:s text:c="3"/>4 22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835" table:style-name="ce178">
            <text:p><text:s text:c="3"/>2 835</text:p>
          </table:table-cell>
          <table:table-cell office:value-type="float" office:value="67.084713677236095" table:style-name="ce179">
            <text:p>67.08<text:s/></text:p>
          </table:table-cell>
          <table:table-cell office:value-type="float" office:value="1391" table:style-name="ce178">
            <text:p><text:s text:c="3"/>1 391</text:p>
          </table:table-cell>
          <table:table-cell office:value-type="float" office:value="32.915286322763798" table:style-name="ce179">
            <text:p>32.92<text:s/></text:p>
          </table:table-cell>
          <table:table-cell office:value-type="float" office:value="83625.817819000004" table:style-name="ce180">
            <text:p><text:s text:c="3"/>83 62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1337.579299999998" table:style-name="ce180">
            <text:p><text:s text:c="3"/>71 338</text:p>
          </table:table-cell>
          <table:table-cell office:value-type="float" office:value="85.305688076382395" table:style-name="ce179">
            <text:p>85.31<text:s/></text:p>
          </table:table-cell>
          <table:table-cell office:value-type="float" office:value="12288.238519" table:style-name="ce180">
            <text:p><text:s text:c="3"/>12 288</text:p>
          </table:table-cell>
          <table:table-cell office:value-type="float" office:value="14.6943119236175" table:style-name="ce179">
            <text:p>14.6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string" table:style-name="ce181">
            <text:p><text:s text:c="3"/>Penghu County</text:p>
          </table:table-cell>
          <table:table-cell office:value-type="float" office:value="1191" table:style-name="ce178">
            <text:p><text:s text:c="3"/>1 19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83" table:style-name="ce178">
            <text:p><text:s text:c="4"/>783</text:p>
          </table:table-cell>
          <table:table-cell office:value-type="float" office:value="65.7430730478589" table:style-name="ce179">
            <text:p>65.74<text:s/></text:p>
          </table:table-cell>
          <table:table-cell office:value-type="float" office:value="408" table:style-name="ce178">
            <text:p><text:s text:c="4"/>408</text:p>
          </table:table-cell>
          <table:table-cell office:value-type="float" office:value="34.256926952141001" table:style-name="ce179">
            <text:p>34.26<text:s/></text:p>
          </table:table-cell>
          <table:table-cell office:value-type="float" office:value="15932.143161" table:style-name="ce180">
            <text:p><text:s text:c="3"/>15 93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945.596793000001" table:style-name="ce180">
            <text:p><text:s text:c="3"/>12 946</text:p>
          </table:table-cell>
          <table:table-cell office:value-type="float" office:value="81.254584911647498" table:style-name="ce179">
            <text:p>81.25<text:s/></text:p>
          </table:table-cell>
          <table:table-cell office:value-type="float" office:value="2986.5463679999998" table:style-name="ce180">
            <text:p><text:s text:c="3"/>2 987</text:p>
          </table:table-cell>
          <table:table-cell office:value-type="float" office:value="18.745415088352399" table:style-name="ce179">
            <text:p>18.7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string" table:style-name="ce181">
            <text:p><text:s text:c="3"/>Keelung City</text:p>
          </table:table-cell>
          <table:table-cell office:value-type="float" office:value="6624" table:style-name="ce178">
            <text:p><text:s text:c="3"/>6 62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441" table:style-name="ce178">
            <text:p><text:s text:c="3"/>4 441</text:p>
          </table:table-cell>
          <table:table-cell office:value-type="float" office:value="67.044082125603794" table:style-name="ce179">
            <text:p>67.04<text:s/></text:p>
          </table:table-cell>
          <table:table-cell office:value-type="float" office:value="2183" table:style-name="ce178">
            <text:p><text:s text:c="3"/>2 183</text:p>
          </table:table-cell>
          <table:table-cell office:value-type="float" office:value="32.9559178743961" table:style-name="ce179">
            <text:p>32.96<text:s/></text:p>
          </table:table-cell>
          <table:table-cell office:value-type="float" office:value="86009.957588999998" table:style-name="ce180">
            <text:p><text:s text:c="3"/>86 01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3133.140985000005" table:style-name="ce180">
            <text:p><text:s text:c="3"/>73 133</text:p>
          </table:table-cell>
          <table:table-cell office:value-type="float" office:value="85.028690903985606" table:style-name="ce179">
            <text:p>85.03<text:s/></text:p>
          </table:table-cell>
          <table:table-cell office:value-type="float" office:value="12876.816604" table:style-name="ce180">
            <text:p><text:s text:c="3"/>12 877</text:p>
          </table:table-cell>
          <table:table-cell office:value-type="float" office:value="14.9713090960143" table:style-name="ce179">
            <text:p>14.97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string" table:style-name="ce181">
            <text:p><text:s text:c="3"/>Hsinchu City</text:p>
          </table:table-cell>
          <table:table-cell office:value-type="float" office:value="14305" table:style-name="ce178">
            <text:p><text:s text:c="3"/>14 30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987" table:style-name="ce178">
            <text:p><text:s text:c="3"/>9 987</text:p>
          </table:table-cell>
          <table:table-cell office:value-type="float" office:value="69.814750087381995" table:style-name="ce179">
            <text:p>69.81<text:s/></text:p>
          </table:table-cell>
          <table:table-cell office:value-type="float" office:value="4318" table:style-name="ce178">
            <text:p><text:s text:c="3"/>4 318</text:p>
          </table:table-cell>
          <table:table-cell office:value-type="float" office:value="30.185249912617898" table:style-name="ce179">
            <text:p>30.19<text:s/></text:p>
          </table:table-cell>
          <table:table-cell office:value-type="float" office:value="1028438.697082" table:style-name="ce180">
            <text:p><text:s text:c="2"/>1 028 43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56772.36993699998" table:style-name="ce180">
            <text:p><text:s text:c="3"/>956 772</text:p>
          </table:table-cell>
          <table:table-cell office:value-type="float" office:value="93.031541175148305" table:style-name="ce179">
            <text:p>93.03<text:s/></text:p>
          </table:table-cell>
          <table:table-cell office:value-type="float" office:value="71666.327145000003" table:style-name="ce180">
            <text:p><text:s text:c="3"/>71 666</text:p>
          </table:table-cell>
          <table:table-cell office:value-type="float" office:value="6.9684588248516501" table:style-name="ce179">
            <text:p>6.97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string" table:style-name="ce181">
            <text:p><text:s text:c="3"/>Chiayi City</text:p>
          </table:table-cell>
          <table:table-cell office:value-type="float" office:value="5791" table:style-name="ce178">
            <text:p><text:s text:c="3"/>5 79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827" table:style-name="ce178">
            <text:p><text:s text:c="3"/>3 827</text:p>
          </table:table-cell>
          <table:table-cell office:value-type="float" office:value="66.0853047832844" table:style-name="ce179">
            <text:p>66.09<text:s/></text:p>
          </table:table-cell>
          <table:table-cell office:value-type="float" office:value="1964" table:style-name="ce178">
            <text:p><text:s text:c="3"/>1 964</text:p>
          </table:table-cell>
          <table:table-cell office:value-type="float" office:value="33.914695216715501" table:style-name="ce179">
            <text:p>33.91<text:s/></text:p>
          </table:table-cell>
          <table:table-cell office:value-type="float" office:value="87542.506391000003" table:style-name="ce180">
            <text:p><text:s text:c="3"/>87 54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1420.669283000003" table:style-name="ce180">
            <text:p><text:s text:c="3"/>61 421</text:p>
          </table:table-cell>
          <table:table-cell office:value-type="float" office:value="70.1609673004684" table:style-name="ce179">
            <text:p>70.16<text:s/></text:p>
          </table:table-cell>
          <table:table-cell office:value-type="float" office:value="26121.837108" table:style-name="ce180">
            <text:p><text:s text:c="3"/>26 122</text:p>
          </table:table-cell>
          <table:table-cell office:value-type="float" office:value="29.839032699531501" table:style-name="ce179">
            <text:p>29.8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6">
            <text:p>金馬地區</text:p>
          </table:table-cell>
          <table:covered-table-cell/>
          <table:table-cell office:value-type="string" table:style-name="ce181">
            <text:p>Kinma area</text:p>
          </table:table-cell>
          <table:table-cell office:value-type="float" office:value="1831" table:style-name="ce178">
            <text:p><text:s text:c="3"/>1 83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326" table:style-name="ce178">
            <text:p><text:s text:c="3"/>1 326</text:p>
          </table:table-cell>
          <table:table-cell office:value-type="float" office:value="72.419442927361999" table:style-name="ce179">
            <text:p>72.42<text:s/></text:p>
          </table:table-cell>
          <table:table-cell office:value-type="float" office:value="505" table:style-name="ce178">
            <text:p><text:s text:c="4"/>505</text:p>
          </table:table-cell>
          <table:table-cell office:value-type="float" office:value="27.580557072637902" table:style-name="ce179">
            <text:p>27.58<text:s/></text:p>
          </table:table-cell>
          <table:table-cell office:value-type="float" office:value="28759.923427999998" table:style-name="ce180">
            <text:p><text:s text:c="3"/>28 76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850.933140000001" table:style-name="ce180">
            <text:p><text:s text:c="3"/>20 851</text:p>
          </table:table-cell>
          <table:table-cell office:value-type="float" office:value="72.499960551702998" table:style-name="ce179">
            <text:p>72.50<text:s/></text:p>
          </table:table-cell>
          <table:table-cell office:value-type="float" office:value="7908.990288" table:style-name="ce180">
            <text:p><text:s text:c="3"/>7 909</text:p>
          </table:table-cell>
          <table:table-cell office:value-type="float" office:value="27.500039448296899" table:style-name="ce179">
            <text:p>27.5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34">
            <text:p>    金門縣</text:p>
          </table:table-cell>
          <table:covered-table-cell/>
          <table:table-cell office:value-type="string" table:style-name="ce182">
            <text:p><text:s text:c="7"/>Kinmen County</text:p>
          </table:table-cell>
          <table:table-cell office:value-type="float" office:value="1568" table:style-name="ce178">
            <text:p><text:s text:c="3"/>1 56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26" table:style-name="ce178">
            <text:p><text:s text:c="3"/>1 126</text:p>
          </table:table-cell>
          <table:table-cell office:value-type="float" office:value="71.811224489795904" table:style-name="ce179">
            <text:p>71.81<text:s/></text:p>
          </table:table-cell>
          <table:table-cell office:value-type="float" office:value="442" table:style-name="ce178">
            <text:p><text:s text:c="4"/>442</text:p>
          </table:table-cell>
          <table:table-cell office:value-type="float" office:value="28.188775510204" table:style-name="ce179">
            <text:p>28.19<text:s/></text:p>
          </table:table-cell>
          <table:table-cell office:value-type="float" office:value="26076.824228000001" table:style-name="ce180">
            <text:p><text:s text:c="3"/>26 07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8755.500940000002" table:style-name="ce180">
            <text:p><text:s text:c="3"/>18 756</text:p>
          </table:table-cell>
          <table:table-cell office:value-type="float" office:value="71.924022557398899" table:style-name="ce179">
            <text:p>71.92<text:s/></text:p>
          </table:table-cell>
          <table:table-cell office:value-type="float" office:value="7321.3232879999996" table:style-name="ce180">
            <text:p><text:s text:c="3"/>7 321</text:p>
          </table:table-cell>
          <table:table-cell office:value-type="float" office:value="28.075977442601001" table:style-name="ce179">
            <text:p>28.0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35">
            <text:p>    連江縣</text:p>
          </table:table-cell>
          <table:covered-table-cell/>
          <table:table-cell office:value-type="string" table:style-name="ce183">
            <text:p><text:s text:c="7"/>Lienchiang County</text:p>
          </table:table-cell>
          <table:table-cell office:value-type="float" office:value="263" table:style-name="ce178">
            <text:p><text:s text:c="4"/>26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0" table:style-name="ce178">
            <text:p><text:s text:c="4"/>200</text:p>
          </table:table-cell>
          <table:table-cell office:value-type="float" office:value="76.045627376425799" table:style-name="ce179">
            <text:p>76.05<text:s/></text:p>
          </table:table-cell>
          <table:table-cell office:value-type="float" office:value="63" table:style-name="ce178">
            <text:p><text:s text:c="4"/>63</text:p>
          </table:table-cell>
          <table:table-cell office:value-type="float" office:value="23.954372623574098" table:style-name="ce179">
            <text:p>23.95<text:s/></text:p>
          </table:table-cell>
          <table:table-cell office:value-type="float" office:value="2683.0992000000001" table:style-name="ce180">
            <text:p><text:s text:c="3"/>2 68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95.4322000000002" table:style-name="ce180">
            <text:p><text:s text:c="3"/>2 095</text:p>
          </table:table-cell>
          <table:table-cell office:value-type="float" office:value="78.097455360577001" table:style-name="ce179">
            <text:p>78.10<text:s/></text:p>
          </table:table-cell>
          <table:table-cell office:value-type="float" office:value="587.66700000000003" table:style-name="ce180">
            <text:p><text:s text:c="4"/>588</text:p>
          </table:table-cell>
          <table:table-cell office:value-type="float" office:value="21.902544639422899" table:style-name="ce179">
            <text:p>21.90<text:s/></text:p>
          </table:table-cell>
          <table:table-cell table:number-columns-repeated="16369" table:style-name="ce173"/>
        </table:table-row>
        <table:table-row table:style-name="ro10">
          <table:table-cell office:value-type="string" table:style-name="ce184">
            <text:p>填表</text:p>
          </table:table-cell>
          <table:table-cell table:number-columns-repeated="2" table:style-name="ce184"/>
          <table:table-cell office:value-type="string" table:style-name="ce184">
            <text:p>審核</text:p>
          </table:table-cell>
          <table:table-cell table:number-columns-repeated="11" table:style-name="ce184"/>
          <table:table-cell table:number-columns-repeated="16369" table:style-name="ce185"/>
        </table:table-row>
        <table:table-row table:style-name="ro19">
          <table:table-cell table:number-columns-repeated="4" table:style-name="ce186"/>
          <table:table-cell table:number-columns-repeated="3" table:style-name="ce187"/>
          <table:table-cell table:style-name="ce188"/>
          <table:table-cell table:style-name="ce185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16369" table:style-name="ce185"/>
        </table:table-row>
        <table:table-row table:style-name="ro6">
          <table:table-cell office:value-type="string" table:style-name="ce189">
            <text:p>資料來源:</text:p>
          </table:table-cell>
          <table:table-cell office:value-type="string" table:style-name="ce17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3" table:style-name="ce186"/>
          <table:table-cell table:number-columns-repeated="16369"/>
        </table:table-row>
        <table:table-row table:style-name="ro19">
          <table:table-cell table:style-name="ce190"/>
          <table:table-cell office:value-type="string" table:style-name="ce17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3" table:style-name="ce191"/>
          <table:table-cell table:number-columns-repeated="16369" table:style-name="ce192"/>
        </table:table-row>
        <table:table-row table:style-name="ro19">
          <table:table-cell office:value-type="string" table:style-name="ce193">
            <text:p>Source of the materials :</text:p>
          </table:table-cell>
          <table:table-cell table:number-columns-repeated="2" table:style-name="ce194"/>
          <table:table-cell table:style-name="ce186"/>
          <table:table-cell table:number-columns-repeated="3" table:style-name="ce187"/>
          <table:table-cell table:style-name="ce188"/>
          <table:table-cell table:style-name="ce185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16369" table:style-name="ce185"/>
        </table:table-row>
        <table:table-row table:style-name="ro19">
          <table:table-cell table:style-name="ce195"/>
          <table:table-cell office:value-type="string" table:style-name="ce196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199"/>
          <table:table-cell office:value-type="string" table:style-name="ce196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199"/>
          <table:table-cell office:value-type="string" table:style-name="ce196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200"/>
          <table:table-cell office:value-type="string" table:style-name="ce196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31">
          <table:table-cell office:value-type="string" table:style-name="ce189">
            <text:p>填表說明:</text:p>
          </table:table-cell>
          <table:table-cell office:value-type="string" table:style-name="ce170">
            <text:p>本表一式二份，一份送本部統計處並公布於網站，一份自存。</text:p>
          </table:table-cell>
          <table:table-cell table:number-columns-repeated="13" table:style-name="ce191"/>
          <table:table-cell table:number-columns-repeated="16369" table:style-name="ce192"/>
        </table:table-row>
        <table:table-row table:style-name="ro31">
          <table:table-cell table:number-columns-repeated="15" table:style-name="ce191"/>
          <table:table-cell table:number-columns-repeated="16369" table:style-name="ce192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0211-01-01.$A$1"/>
          <table:named-expression table:name="_PPAG" table:expression="of:=[.#REF!]" table:base-cell-address="20211-01-01.$A$1"/>
          <table:named-expression table:name="_PPAG1" table:expression="of:=[.#REF!]" table:base-cell-address="20211-01-01.$A$1"/>
          <table:named-expression table:name="MSUP" table:expression="of:=[.#REF!]" table:base-cell-address="20211-01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0211-01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0211-01-01.$A$1"/>
        <table:named-expression table:name="_PPAG" table:expression="of:=[.#REF!]" table:base-cell-address="20211-01-01.$A$1"/>
        <table:named-expression table:name="_PPAG1" table:expression="of:=[.#REF!]" table:base-cell-address="20211-01-01.$A$1"/>
        <table:named-expression table:name="MSUP" table:expression="of:=[.#REF!]" table:base-cell-address="20211-01-01.$A$1"/>
        <table:named-expression table:name="倉庫" table:expression="of:=[.#REF!]" table:base-cell-address="20211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0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5-02-25T01:20:54Z</dc:date>
    <meta:print-date>2016-11-16T07:56:44Z</meta:print-date>
  </office:meta>
</office:document-meta>
</file>