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05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9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1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1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88"/>
          <table:table-cell table:style-name="ce12"/>
          <table:table-cell office:value-type="string" table:number-columns-spanned="5" table:number-rows-spanned="1" table:style-name="ce179">
            <text:p><text:s text:c="3"/>中華民國 114年01月</text:p>
          </table:table-cell>
          <table:covered-table-cell table:number-columns-repeated="4"/>
          <table:table-cell table:number-columns-repeated="3" table:style-name="ce7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4年01月" table:formula="of:=['20212-01-03'.K5]" table:number-columns-spanned="8" table:number-rows-spanned="1" table:style-name="ce154">
            <text:p><text:s text:c="3"/>中華民國 114年0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4年01月" table:formula="of:=['20212-01-03'.K5]" table:number-columns-spanned="8" table:number-rows-spanned="1" table:style-name="ce154">
            <text:p><text:s text:c="3"/>中華民國 114年0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88">
            <text:p>縣 市 別</text:p>
          </table:table-cell>
          <table:covered-table-cell/>
          <table:table-cell office:value-type="string" table:number-columns-spanned="2" table:number-rows-spanned="2" table:style-name="ce189">
            <text:p>總 <text:s text:c="3"/>計</text:p>
          </table:table-cell>
          <table:covered-table-cell/>
          <table:table-cell office:value-type="string" table:number-columns-spanned="2" table:number-rows-spanned="2" table:style-name="ce181">
            <text:p>農林漁牧業</text:p>
          </table:table-cell>
          <table:covered-table-cell/>
          <table:table-cell office:value-type="string" table:number-columns-spanned="2" table:number-rows-spanned="2" table:style-name="ce286">
            <text:p>礦業及土石採取業</text:p>
          </table:table-cell>
          <table:covered-table-cell/>
          <table:table-cell office:value-type="string" table:number-columns-spanned="2" table:number-rows-spanned="2" table:style-name="ce288">
            <text:p>製造業</text:p>
          </table:table-cell>
          <table:covered-table-cell/>
          <table:table-cell office:value-type="string" table:number-columns-spanned="2" table:number-rows-spanned="2" table:style-name="ce289">
            <text:p>電力及燃氣供應業</text:p>
          </table:table-cell>
          <table:covered-table-cell/>
          <table:table-cell office:value-type="string" table:number-columns-spanned="2" table:number-rows-spanned="2" table:style-name="ce181">
            <text:p>用水供應及污染整治業</text:p>
          </table:table-cell>
          <table:covered-table-cell/>
          <table:table-cell office:value-type="string" table:number-columns-spanned="2" table:number-rows-spanned="2" table:style-name="ce287">
            <text:p>營建工程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89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2" table:style-name="ce287">
            <text:p>出版影音及資通訊業</text:p>
          </table:table-cell>
          <table:covered-table-cell/>
          <table:table-cell office:value-type="string" table:number-columns-spanned="2" table:number-rows-spanned="2" table:style-name="ce181">
            <text:p>金融及保險業</text:p>
          </table:table-cell>
          <table:covered-table-cell/>
          <table:table-cell office:value-type="string" table:number-columns-spanned="2" table:number-rows-spanned="2" table:style-name="ce189">
            <text:p>不動產業</text:p>
          </table:table-cell>
          <table:covered-table-cell/>
          <table:table-cell office:value-type="string" table:number-columns-spanned="2" table:number-rows-spanned="2" table:style-name="ce189">
            <text:p>專業、科學及技術服務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89">
            <text:p>支援服務業</text:p>
          </table:table-cell>
          <table:covered-table-cell/>
          <table:table-cell office:value-type="string" table:number-columns-spanned="2" table:number-rows-spanned="2" table:style-name="ce18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7">
            <text:p>教育業</text:p>
          </table:table-cell>
          <table:covered-table-cell/>
          <table:table-cell office:value-type="string" table:number-columns-spanned="2" table:number-rows-spanned="2" table:style-name="ce189">
            <text:p>醫療保健及社會工作服務業</text:p>
          </table:table-cell>
          <table:covered-table-cell/>
          <table:table-cell office:value-type="string" table:number-columns-spanned="2" table:number-rows-spanned="2" table:style-name="ce181">
            <text:p>藝術、娛樂及休閒服務業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spanned="2" table:number-rows-spanned="2" table:style-name="ce288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4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6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3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986991" table:style-name="ce24">
            <text:p><text:s text:c="3"/>986 991</text:p>
          </table:table-cell>
          <table:table-cell office:value-type="float" office:value="202099905" table:style-name="ce24">
            <text:p><text:s text:c="2"/>202 099 905</text:p>
          </table:table-cell>
          <table:table-cell office:value-type="float" office:value="11777" table:style-name="ce24">
            <text:p><text:s text:c="3"/>11 777</text:p>
          </table:table-cell>
          <table:table-cell office:value-type="float" office:value="3827961" table:style-name="ce24">
            <text:p><text:s text:c="2"/>3 827 961</text:p>
          </table:table-cell>
          <table:table-cell office:value-type="float" office:value="1966" table:style-name="ce24">
            <text:p><text:s text:c="3"/>1 966</text:p>
          </table:table-cell>
          <table:table-cell office:value-type="float" office:value="1167083" table:style-name="ce24">
            <text:p><text:s text:c="2"/>1 167 083</text:p>
          </table:table-cell>
          <table:table-cell office:value-type="float" office:value="55125" table:style-name="ce24">
            <text:p><text:s text:c="3"/>55 125</text:p>
          </table:table-cell>
          <table:table-cell office:value-type="float" office:value="15242008" table:style-name="ce24">
            <text:p><text:s text:c="2"/>15 242 008</text:p>
          </table:table-cell>
          <table:table-cell office:value-type="float" office:value="993" table:style-name="ce24">
            <text:p><text:s text:c="4"/>993</text:p>
          </table:table-cell>
          <table:table-cell office:value-type="float" office:value="537867" table:style-name="ce24">
            <text:p><text:s text:c="3"/>537 867</text:p>
          </table:table-cell>
          <table:table-cell office:value-type="float" office:value="4022" table:style-name="ce24">
            <text:p><text:s text:c="3"/>4 022</text:p>
          </table:table-cell>
          <table:table-cell office:value-type="float" office:value="1864406" table:style-name="ce24">
            <text:p><text:s text:c="2"/>1 864 406</text:p>
          </table:table-cell>
          <table:table-cell office:value-type="float" office:value="99947" table:style-name="ce24">
            <text:p><text:s text:c="3"/>99 947</text:p>
          </table:table-cell>
          <table:table-cell office:value-type="float" office:value="44161831" table:style-name="ce24">
            <text:p><text:s text:c="2"/>44 161 831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515842" table:style-name="ce24">
            <text:p><text:s text:c="3"/>515 842</text:p>
          </table:table-cell>
          <table:table-cell office:value-type="float" office:value="85034732" table:style-name="ce24">
            <text:p><text:s text:c="2"/>85 034 732</text:p>
          </table:table-cell>
          <table:table-cell office:value-type="float" office:value="25855" table:style-name="ce24">
            <text:p><text:s text:c="3"/>25 855</text:p>
          </table:table-cell>
          <table:table-cell office:value-type="float" office:value="5982661" table:style-name="ce24">
            <text:p><text:s text:c="2"/>5 982 661</text:p>
          </table:table-cell>
          <table:table-cell office:value-type="float" office:value="105725" table:style-name="ce24">
            <text:p><text:s text:c="3"/>105 725</text:p>
          </table:table-cell>
          <table:table-cell office:value-type="float" office:value="14097154" table:style-name="ce24">
            <text:p><text:s text:c="2"/>14 097 154</text:p>
          </table:table-cell>
          <table:table-cell office:value-type="float" office:value="6841" table:style-name="ce24">
            <text:p><text:s text:c="3"/>6 841</text:p>
          </table:table-cell>
          <table:table-cell office:value-type="float" office:value="1844165" table:style-name="ce24">
            <text:p><text:s text:c="2"/>1 844 165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4731202" table:style-name="ce24">
            <text:p><text:s text:c="2"/>4 731 202</text:p>
          </table:table-cell>
          <table:table-cell office:value-type="float" office:value="4499" table:style-name="ce24">
            <text:p><text:s text:c="3"/>4 499</text:p>
          </table:table-cell>
          <table:table-cell office:value-type="float" office:value="1143089" table:style-name="ce24">
            <text:p><text:s text:c="2"/>1 143 089</text:p>
          </table:table-cell>
          <table:table-cell office:value-type="float" office:value="20794" table:style-name="ce24">
            <text:p><text:s text:c="3"/>20 794</text:p>
          </table:table-cell>
          <table:table-cell office:value-type="float" office:value="4554709" table:style-name="ce24">
            <text:p><text:s text:c="2"/>4 554 709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29911" table:style-name="ce24">
            <text:p><text:s text:c="3"/>29 911</text:p>
          </table:table-cell>
          <table:table-cell office:value-type="float" office:value="7279908" table:style-name="ce24">
            <text:p><text:s text:c="2"/>7 279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43" table:style-name="ce24">
            <text:p><text:s text:c="3"/>2 443</text:p>
          </table:table-cell>
          <table:table-cell office:value-type="float" office:value="350967" table:style-name="ce24">
            <text:p><text:s text:c="3"/>350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568" table:style-name="ce24">
            <text:p><text:s text:c="3"/>25 568</text:p>
          </table:table-cell>
          <table:table-cell office:value-type="float" office:value="3355955" table:style-name="ce24">
            <text:p><text:s text:c="2"/>3 355 955</text:p>
          </table:table-cell>
          <table:table-cell office:value-type="float" office:value="72443" table:style-name="ce24">
            <text:p><text:s text:c="3"/>72 443</text:p>
          </table:table-cell>
          <table:table-cell office:value-type="float" office:value="6924209" table:style-name="ce24">
            <text:p><text:s text:c="2"/>6 924 209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968011" table:style-name="ce24">
            <text:p><text:s text:c="3"/>968 011</text:p>
          </table:table-cell>
          <table:table-cell office:value-type="float" office:value="199884285" table:style-name="ce24">
            <text:p><text:s text:c="2"/>199 884 285</text:p>
          </table:table-cell>
          <table:table-cell office:value-type="float" office:value="11697" table:style-name="ce24">
            <text:p><text:s text:c="3"/>11 697</text:p>
          </table:table-cell>
          <table:table-cell office:value-type="float" office:value="3805676" table:style-name="ce24">
            <text:p><text:s text:c="2"/>3 805 676</text:p>
          </table:table-cell>
          <table:table-cell office:value-type="float" office:value="1962" table:style-name="ce24">
            <text:p><text:s text:c="3"/>1 962</text:p>
          </table:table-cell>
          <table:table-cell office:value-type="float" office:value="1154683" table:style-name="ce24">
            <text:p><text:s text:c="2"/>1 154 683</text:p>
          </table:table-cell>
          <table:table-cell office:value-type="float" office:value="54955" table:style-name="ce24">
            <text:p><text:s text:c="3"/>54 955</text:p>
          </table:table-cell>
          <table:table-cell office:value-type="float" office:value="15157962" table:style-name="ce24">
            <text:p><text:s text:c="2"/>15 157 962</text:p>
          </table:table-cell>
          <table:table-cell office:value-type="float" office:value="989" table:style-name="ce24">
            <text:p><text:s text:c="4"/>989</text:p>
          </table:table-cell>
          <table:table-cell office:value-type="float" office:value="527267" table:style-name="ce24">
            <text:p><text:s text:c="3"/>527 267</text:p>
          </table:table-cell>
          <table:table-cell office:value-type="float" office:value="4004" table:style-name="ce24">
            <text:p><text:s text:c="3"/>4 004</text:p>
          </table:table-cell>
          <table:table-cell office:value-type="float" office:value="1845459" table:style-name="ce24">
            <text:p><text:s text:c="2"/>1 845 459</text:p>
          </table:table-cell>
          <table:table-cell office:value-type="float" office:value="99379" table:style-name="ce24">
            <text:p><text:s text:c="3"/>99 379</text:p>
          </table:table-cell>
          <table:table-cell office:value-type="float" office:value="43734763" table:style-name="ce24">
            <text:p><text:s text:c="2"/>43 734 763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99715" table:style-name="ce24">
            <text:p><text:s text:c="3"/>499 715</text:p>
          </table:table-cell>
          <table:table-cell office:value-type="float" office:value="84273943" table:style-name="ce24">
            <text:p><text:s text:c="2"/>84 273 943</text:p>
          </table:table-cell>
          <table:table-cell office:value-type="float" office:value="25743" table:style-name="ce24">
            <text:p><text:s text:c="3"/>25 743</text:p>
          </table:table-cell>
          <table:table-cell office:value-type="float" office:value="5654816" table:style-name="ce24">
            <text:p><text:s text:c="2"/>5 654 816</text:p>
          </table:table-cell>
          <table:table-cell office:value-type="float" office:value="104842" table:style-name="ce24">
            <text:p><text:s text:c="3"/>104 842</text:p>
          </table:table-cell>
          <table:table-cell office:value-type="float" office:value="13975631" table:style-name="ce24">
            <text:p><text:s text:c="2"/>13 975 631</text:p>
          </table:table-cell>
          <table:table-cell office:value-type="float" office:value="6796" table:style-name="ce24">
            <text:p><text:s text:c="3"/>6 796</text:p>
          </table:table-cell>
          <table:table-cell office:value-type="float" office:value="1835640" table:style-name="ce24">
            <text:p><text:s text:c="2"/>1 835 640</text:p>
          </table:table-cell>
          <table:table-cell office:value-type="float" office:value="3231" table:style-name="ce24">
            <text:p><text:s text:c="3"/>3 231</text:p>
          </table:table-cell>
          <table:table-cell office:value-type="float" office:value="4715602" table:style-name="ce24">
            <text:p><text:s text:c="2"/>4 715 602</text:p>
          </table:table-cell>
          <table:table-cell office:value-type="float" office:value="4487" table:style-name="ce24">
            <text:p><text:s text:c="3"/>4 487</text:p>
          </table:table-cell>
          <table:table-cell office:value-type="float" office:value="1130569" table:style-name="ce24">
            <text:p><text:s text:c="2"/>1 130 569</text:p>
          </table:table-cell>
          <table:table-cell office:value-type="float" office:value="20681" table:style-name="ce24">
            <text:p><text:s text:c="3"/>20 681</text:p>
          </table:table-cell>
          <table:table-cell office:value-type="float" office:value="4529986" table:style-name="ce24">
            <text:p><text:s text:c="2"/>4 529 986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29623" table:style-name="ce24">
            <text:p><text:s text:c="3"/>29 623</text:p>
          </table:table-cell>
          <table:table-cell office:value-type="float" office:value="6976751" table:style-name="ce24">
            <text:p><text:s text:c="2"/>6 976 7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350567" table:style-name="ce24">
            <text:p><text:s text:c="3"/>350 5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325" table:style-name="ce24">
            <text:p><text:s text:c="3"/>25 325</text:p>
          </table:table-cell>
          <table:table-cell office:value-type="float" office:value="3321537" table:style-name="ce24">
            <text:p><text:s text:c="2"/>3 321 537</text:p>
          </table:table-cell>
          <table:table-cell office:value-type="float" office:value="72142" table:style-name="ce24">
            <text:p><text:s text:c="3"/>72 142</text:p>
          </table:table-cell>
          <table:table-cell office:value-type="float" office:value="6893434" table:style-name="ce24">
            <text:p><text:s text:c="2"/>6 893 4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149503" table:style-name="ce24">
            <text:p><text:s text:c="3"/>149 503</text:p>
          </table:table-cell>
          <table:table-cell office:value-type="float" office:value="27526089" table:style-name="ce24">
            <text:p><text:s text:c="2"/>27 526 089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205691" table:style-name="ce24">
            <text:p><text:s text:c="3"/>205 691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75650" table:style-name="ce24">
            <text:p><text:s text:c="3"/>75 650</text:p>
          </table:table-cell>
          <table:table-cell office:value-type="float" office:value="7107" table:style-name="ce24">
            <text:p><text:s text:c="3"/>7 107</text:p>
          </table:table-cell>
          <table:table-cell office:value-type="float" office:value="1780743" table:style-name="ce24">
            <text:p><text:s text:c="2"/>1 780 74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959" table:style-name="ce24">
            <text:p><text:s text:c="3"/>9 959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71299" table:style-name="ce24">
            <text:p><text:s text:c="3"/>171 299</text:p>
          </table:table-cell>
          <table:table-cell office:value-type="float" office:value="14694" table:style-name="ce24">
            <text:p><text:s text:c="3"/>14 694</text:p>
          </table:table-cell>
          <table:table-cell office:value-type="float" office:value="5074560" table:style-name="ce24">
            <text:p><text:s text:c="2"/>5 074 560</text:p>
          </table:table-cell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80442" table:style-name="ce24">
            <text:p><text:s text:c="3"/>80 442</text:p>
          </table:table-cell>
          <table:table-cell office:value-type="float" office:value="12563859" table:style-name="ce24">
            <text:p><text:s text:c="2"/>12 563 859</text:p>
          </table:table-cell>
          <table:table-cell office:value-type="float" office:value="9794" table:style-name="ce24">
            <text:p><text:s text:c="3"/>9 794</text:p>
          </table:table-cell>
          <table:table-cell office:value-type="float" office:value="636561" table:style-name="ce24">
            <text:p><text:s text:c="3"/>636 561</text:p>
          </table:table-cell>
          <table:table-cell office:value-type="float" office:value="14038" table:style-name="ce24">
            <text:p><text:s text:c="3"/>14 038</text:p>
          </table:table-cell>
          <table:table-cell office:value-type="float" office:value="2069882" table:style-name="ce24">
            <text:p><text:s text:c="2"/>2 069 882</text:p>
          </table:table-cell>
          <table:table-cell office:value-type="float" office:value="1316" table:style-name="ce24">
            <text:p><text:s text:c="3"/>1 316</text:p>
          </table:table-cell>
          <table:table-cell office:value-type="float" office:value="367195" table:style-name="ce24">
            <text:p><text:s text:c="3"/>367 195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1529542" table:style-name="ce24">
            <text:p><text:s text:c="2"/>1 529 542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83454" table:style-name="ce24">
            <text:p><text:s text:c="3"/>83 454</text:p>
          </table:table-cell>
          <table:table-cell office:value-type="float" office:value="3191" table:style-name="ce24">
            <text:p><text:s text:c="3"/>3 191</text:p>
          </table:table-cell>
          <table:table-cell office:value-type="float" office:value="771423" table:style-name="ce24">
            <text:p><text:s text:c="3"/>771 423</text:p>
          </table:table-cell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3146" table:style-name="ce24">
            <text:p><text:s text:c="3"/>3 146</text:p>
          </table:table-cell>
          <table:table-cell office:value-type="float" office:value="698679" table:style-name="ce24">
            <text:p><text:s text:c="3"/>698 6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2359" table:style-name="ce24">
            <text:p><text:s text:c="3"/>52 3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09" table:style-name="ce24">
            <text:p><text:s text:c="3"/>3 509</text:p>
          </table:table-cell>
          <table:table-cell office:value-type="float" office:value="437919" table:style-name="ce24">
            <text:p><text:s text:c="3"/>437 919</text:p>
          </table:table-cell>
          <table:table-cell office:value-type="float" office:value="9863" table:style-name="ce24">
            <text:p><text:s text:c="3"/>9 863</text:p>
          </table:table-cell>
          <table:table-cell office:value-type="float" office:value="997314" table:style-name="ce24">
            <text:p><text:s text:c="3"/>997 3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62011" table:style-name="ce24">
            <text:p><text:s text:c="3"/>62 011</text:p>
          </table:table-cell>
          <table:table-cell office:value-type="float" office:value="12531513" table:style-name="ce24">
            <text:p><text:s text:c="2"/>12 531 513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66078" table:style-name="ce24">
            <text:p><text:s text:c="3"/>66 0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94" table:style-name="ce24">
            <text:p><text:s text:c="4"/>794</text:p>
          </table:table-cell>
          <table:table-cell office:value-type="float" office:value="225348" table:style-name="ce24">
            <text:p><text:s text:c="3"/>225 34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43" table:style-name="ce24">
            <text:p><text:s text:c="3"/>4 34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6323" table:style-name="ce24">
            <text:p><text:s text:c="3"/>36 323</text:p>
          </table:table-cell>
          <table:table-cell office:value-type="float" office:value="2434" table:style-name="ce24">
            <text:p><text:s text:c="3"/>2 434</text:p>
          </table:table-cell>
          <table:table-cell office:value-type="float" office:value="1012762" table:style-name="ce24">
            <text:p><text:s text:c="2"/>1 012 762</text:p>
          </table:table-cell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30006" table:style-name="ce24">
            <text:p><text:s text:c="3"/>30 006</text:p>
          </table:table-cell>
          <table:table-cell office:value-type="float" office:value="6317782" table:style-name="ce24">
            <text:p><text:s text:c="2"/>6 317 782</text:p>
          </table:table-cell>
          <table:table-cell office:value-type="float" office:value="5011" table:style-name="ce24">
            <text:p><text:s text:c="3"/>5 011</text:p>
          </table:table-cell>
          <table:table-cell office:value-type="float" office:value="222264" table:style-name="ce24">
            <text:p><text:s text:c="3"/>222 264</text:p>
          </table:table-cell>
          <table:table-cell office:value-type="float" office:value="9930" table:style-name="ce24">
            <text:p><text:s text:c="3"/>9 930</text:p>
          </table:table-cell>
          <table:table-cell office:value-type="float" office:value="1763614" table:style-name="ce24">
            <text:p><text:s text:c="2"/>1 763 614</text:p>
          </table:table-cell>
          <table:table-cell office:value-type="float" office:value="1046" table:style-name="ce24">
            <text:p><text:s text:c="3"/>1 046</text:p>
          </table:table-cell>
          <table:table-cell office:value-type="float" office:value="266179" table:style-name="ce24">
            <text:p><text:s text:c="3"/>266 179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460668" table:style-name="ce24">
            <text:p><text:s text:c="3"/>460 668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51741" table:style-name="ce24">
            <text:p><text:s text:c="3"/>51 741</text:p>
          </table:table-cell>
          <table:table-cell office:value-type="float" office:value="2239" table:style-name="ce24">
            <text:p><text:s text:c="3"/>2 239</text:p>
          </table:table-cell>
          <table:table-cell office:value-type="float" office:value="575689" table:style-name="ce24">
            <text:p><text:s text:c="3"/>575 689</text:p>
          </table:table-cell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1380" table:style-name="ce24">
            <text:p><text:s text:c="3"/>1 380</text:p>
          </table:table-cell>
          <table:table-cell office:value-type="float" office:value="335286" table:style-name="ce24">
            <text:p><text:s text:c="3"/>335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44382" table:style-name="ce24">
            <text:p><text:s text:c="3"/>44 3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18" table:style-name="ce24">
            <text:p><text:s text:c="3"/>2 518</text:p>
          </table:table-cell>
          <table:table-cell office:value-type="float" office:value="382461" table:style-name="ce24">
            <text:p><text:s text:c="3"/>382 461</text:p>
          </table:table-cell>
          <table:table-cell office:value-type="float" office:value="5376" table:style-name="ce24">
            <text:p><text:s text:c="3"/>5 376</text:p>
          </table:table-cell>
          <table:table-cell office:value-type="float" office:value="764443" table:style-name="ce24">
            <text:p><text:s text:c="3"/>764 4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68539" table:style-name="ce24">
            <text:p><text:s text:c="3"/>68 539</text:p>
          </table:table-cell>
          <table:table-cell office:value-type="float" office:value="16125420" table:style-name="ce24">
            <text:p><text:s text:c="2"/>16 125 420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54000" table:style-name="ce24">
            <text:p><text:s text:c="3"/>154 0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8628" table:style-name="ce24">
            <text:p><text:s text:c="3"/>8 628</text:p>
          </table:table-cell>
          <table:table-cell office:value-type="float" office:value="1896" table:style-name="ce24">
            <text:p><text:s text:c="3"/>1 896</text:p>
          </table:table-cell>
          <table:table-cell office:value-type="float" office:value="1011272" table:style-name="ce24">
            <text:p><text:s text:c="2"/>1 011 27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649" table:style-name="ce24">
            <text:p><text:s text:c="3"/>9 649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12836" table:style-name="ce24">
            <text:p><text:s text:c="3"/>112 836</text:p>
          </table:table-cell>
          <table:table-cell office:value-type="float" office:value="8646" table:style-name="ce24">
            <text:p><text:s text:c="3"/>8 646</text:p>
          </table:table-cell>
          <table:table-cell office:value-type="float" office:value="3400320" table:style-name="ce24">
            <text:p><text:s text:c="2"/>3 400 320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33964" table:style-name="ce24">
            <text:p><text:s text:c="3"/>33 964</text:p>
          </table:table-cell>
          <table:table-cell office:value-type="float" office:value="6903472" table:style-name="ce24">
            <text:p><text:s text:c="2"/>6 903 472</text:p>
          </table:table-cell>
          <table:table-cell office:value-type="float" office:value="1729" table:style-name="ce24">
            <text:p><text:s text:c="3"/>1 729</text:p>
          </table:table-cell>
          <table:table-cell office:value-type="float" office:value="366827" table:style-name="ce24">
            <text:p><text:s text:c="3"/>366 827</text:p>
          </table:table-cell>
          <table:table-cell office:value-type="float" office:value="9420" table:style-name="ce24">
            <text:p><text:s text:c="3"/>9 420</text:p>
          </table:table-cell>
          <table:table-cell office:value-type="float" office:value="1391682" table:style-name="ce24">
            <text:p><text:s text:c="2"/>1 391 682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119860" table:style-name="ce24">
            <text:p><text:s text:c="3"/>119 860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544703" table:style-name="ce24">
            <text:p><text:s text:c="3"/>544 703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156861" table:style-name="ce24">
            <text:p><text:s text:c="3"/>156 861</text:p>
          </table:table-cell>
          <table:table-cell office:value-type="float" office:value="1507" table:style-name="ce24">
            <text:p><text:s text:c="3"/>1 507</text:p>
          </table:table-cell>
          <table:table-cell office:value-type="float" office:value="344593" table:style-name="ce24">
            <text:p><text:s text:c="3"/>344 593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2186" table:style-name="ce24">
            <text:p><text:s text:c="3"/>2 186</text:p>
          </table:table-cell>
          <table:table-cell office:value-type="float" office:value="651080" table:style-name="ce24">
            <text:p><text:s text:c="3"/>65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34812" table:style-name="ce24">
            <text:p><text:s text:c="3"/>34 8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7" table:style-name="ce24">
            <text:p><text:s text:c="3"/>1 907</text:p>
          </table:table-cell>
          <table:table-cell office:value-type="float" office:value="286193" table:style-name="ce24">
            <text:p><text:s text:c="3"/>286 193</text:p>
          </table:table-cell>
          <table:table-cell office:value-type="float" office:value="4925" table:style-name="ce24">
            <text:p><text:s text:c="3"/>4 925</text:p>
          </table:table-cell>
          <table:table-cell office:value-type="float" office:value="628633" table:style-name="ce24">
            <text:p><text:s text:c="3"/>628 6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136473" table:style-name="ce24">
            <text:p><text:s text:c="3"/>136 473</text:p>
          </table:table-cell>
          <table:table-cell office:value-type="float" office:value="26012836" table:style-name="ce24">
            <text:p><text:s text:c="2"/>26 012 836</text:p>
          </table:table-cell>
          <table:table-cell office:value-type="float" office:value="1037" table:style-name="ce24">
            <text:p><text:s text:c="3"/>1 037</text:p>
          </table:table-cell>
          <table:table-cell office:value-type="float" office:value="257412" table:style-name="ce24">
            <text:p><text:s text:c="3"/>257 412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07706" table:style-name="ce24">
            <text:p><text:s text:c="3"/>107 706</text:p>
          </table:table-cell>
          <table:table-cell office:value-type="float" office:value="14682" table:style-name="ce24">
            <text:p><text:s text:c="3"/>14 682</text:p>
          </table:table-cell>
          <table:table-cell office:value-type="float" office:value="3215388" table:style-name="ce24">
            <text:p><text:s text:c="2"/>3 215 38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4557" table:style-name="ce24">
            <text:p><text:s text:c="3"/>24 557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213562" table:style-name="ce24">
            <text:p><text:s text:c="3"/>213 562</text:p>
          </table:table-cell>
          <table:table-cell office:value-type="float" office:value="13452" table:style-name="ce24">
            <text:p><text:s text:c="3"/>13 452</text:p>
          </table:table-cell>
          <table:table-cell office:value-type="float" office:value="4680560" table:style-name="ce24">
            <text:p><text:s text:c="2"/>4 680 560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70676" table:style-name="ce24">
            <text:p><text:s text:c="3"/>70 676</text:p>
          </table:table-cell>
          <table:table-cell office:value-type="float" office:value="11264267" table:style-name="ce24">
            <text:p><text:s text:c="2"/>11 264 267</text:p>
          </table:table-cell>
          <table:table-cell office:value-type="float" office:value="1554" table:style-name="ce24">
            <text:p><text:s text:c="3"/>1 554</text:p>
          </table:table-cell>
          <table:table-cell office:value-type="float" office:value="728097" table:style-name="ce24">
            <text:p><text:s text:c="3"/>728 097</text:p>
          </table:table-cell>
          <table:table-cell office:value-type="float" office:value="13097" table:style-name="ce24">
            <text:p><text:s text:c="3"/>13 097</text:p>
          </table:table-cell>
          <table:table-cell office:value-type="float" office:value="1901074" table:style-name="ce24">
            <text:p><text:s text:c="2"/>1 901 074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204820" table:style-name="ce24">
            <text:p><text:s text:c="3"/>204 820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473834" table:style-name="ce24">
            <text:p><text:s text:c="3"/>473 834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162432" table:style-name="ce24">
            <text:p><text:s text:c="3"/>162 432</text:p>
          </table:table-cell>
          <table:table-cell office:value-type="float" office:value="3113" table:style-name="ce24">
            <text:p><text:s text:c="3"/>3 113</text:p>
          </table:table-cell>
          <table:table-cell office:value-type="float" office:value="654193" table:style-name="ce24">
            <text:p><text:s text:c="3"/>654 193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4120" table:style-name="ce24">
            <text:p><text:s text:c="3"/>4 120</text:p>
          </table:table-cell>
          <table:table-cell office:value-type="float" office:value="861917" table:style-name="ce24">
            <text:p><text:s text:c="3"/>861 9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37230" table:style-name="ce24">
            <text:p><text:s text:c="3"/>37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51" table:style-name="ce24">
            <text:p><text:s text:c="3"/>2 551</text:p>
          </table:table-cell>
          <table:table-cell office:value-type="float" office:value="319259" table:style-name="ce24">
            <text:p><text:s text:c="3"/>319 259</text:p>
          </table:table-cell>
          <table:table-cell office:value-type="float" office:value="9148" table:style-name="ce24">
            <text:p><text:s text:c="3"/>9 148</text:p>
          </table:table-cell>
          <table:table-cell office:value-type="float" office:value="906528" table:style-name="ce24">
            <text:p><text:s text:c="3"/>906 5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79230" table:style-name="ce24">
            <text:p><text:s text:c="3"/>79 230</text:p>
          </table:table-cell>
          <table:table-cell office:value-type="float" office:value="16732171" table:style-name="ce24">
            <text:p><text:s text:c="2"/>16 732 171</text:p>
          </table:table-cell>
          <table:table-cell office:value-type="float" office:value="732" table:style-name="ce24">
            <text:p><text:s text:c="4"/>732</text:p>
          </table:table-cell>
          <table:table-cell office:value-type="float" office:value="285618" table:style-name="ce24">
            <text:p><text:s text:c="3"/>285 618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4685" table:style-name="ce24">
            <text:p><text:s text:c="3"/>64 685</text:p>
          </table:table-cell>
          <table:table-cell office:value-type="float" office:value="4977" table:style-name="ce24">
            <text:p><text:s text:c="3"/>4 977</text:p>
          </table:table-cell>
          <table:table-cell office:value-type="float" office:value="1812186" table:style-name="ce24">
            <text:p><text:s text:c="2"/>1 812 186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09687" table:style-name="ce24">
            <text:p><text:s text:c="3"/>109 687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132761" table:style-name="ce24">
            <text:p><text:s text:c="3"/>132 761</text:p>
          </table:table-cell>
          <table:table-cell office:value-type="float" office:value="8779" table:style-name="ce24">
            <text:p><text:s text:c="3"/>8 779</text:p>
          </table:table-cell>
          <table:table-cell office:value-type="float" office:value="3839632" table:style-name="ce24">
            <text:p><text:s text:c="2"/>3 839 632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39756" table:style-name="ce24">
            <text:p><text:s text:c="3"/>39 756</text:p>
          </table:table-cell>
          <table:table-cell office:value-type="float" office:value="6927733" table:style-name="ce24">
            <text:p><text:s text:c="2"/>6 927 733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179182" table:style-name="ce24">
            <text:p><text:s text:c="3"/>179 182</text:p>
          </table:table-cell>
          <table:table-cell office:value-type="float" office:value="9979" table:style-name="ce24">
            <text:p><text:s text:c="3"/>9 979</text:p>
          </table:table-cell>
          <table:table-cell office:value-type="float" office:value="1131858" table:style-name="ce24">
            <text:p><text:s text:c="2"/>1 131 858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10847" table:style-name="ce24">
            <text:p><text:s text:c="3"/>110 847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279498" table:style-name="ce24">
            <text:p><text:s text:c="3"/>279 498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109082" table:style-name="ce24">
            <text:p><text:s text:c="3"/>109 082</text:p>
          </table:table-cell>
          <table:table-cell office:value-type="float" office:value="1956" table:style-name="ce24">
            <text:p><text:s text:c="3"/>1 956</text:p>
          </table:table-cell>
          <table:table-cell office:value-type="float" office:value="394361" table:style-name="ce24">
            <text:p><text:s text:c="3"/>394 361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2484" table:style-name="ce24">
            <text:p><text:s text:c="3"/>2 484</text:p>
          </table:table-cell>
          <table:table-cell office:value-type="float" office:value="478492" table:style-name="ce24">
            <text:p><text:s text:c="3"/>478 4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34157" table:style-name="ce24">
            <text:p><text:s text:c="3"/>34 1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1" table:style-name="ce24">
            <text:p><text:s text:c="3"/>1 811</text:p>
          </table:table-cell>
          <table:table-cell office:value-type="float" office:value="262890" table:style-name="ce24">
            <text:p><text:s text:c="3"/>262 890</text:p>
          </table:table-cell>
          <table:table-cell office:value-type="float" office:value="6123" table:style-name="ce24">
            <text:p><text:s text:c="3"/>6 123</text:p>
          </table:table-cell>
          <table:table-cell office:value-type="float" office:value="579501" table:style-name="ce24">
            <text:p><text:s text:c="3"/>579 5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136318" table:style-name="ce24">
            <text:p><text:s text:c="3"/>136 318</text:p>
          </table:table-cell>
          <table:table-cell office:value-type="float" office:value="29531562" table:style-name="ce24">
            <text:p><text:s text:c="2"/>29 531 562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323766" table:style-name="ce24">
            <text:p><text:s text:c="3"/>323 766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181177" table:style-name="ce24">
            <text:p><text:s text:c="3"/>181 177</text:p>
          </table:table-cell>
          <table:table-cell office:value-type="float" office:value="3798" table:style-name="ce24">
            <text:p><text:s text:c="3"/>3 798</text:p>
          </table:table-cell>
          <table:table-cell office:value-type="float" office:value="1399719" table:style-name="ce24">
            <text:p><text:s text:c="2"/>1 399 719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60340" table:style-name="ce24">
            <text:p><text:s text:c="3"/>60 340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304994" table:style-name="ce24">
            <text:p><text:s text:c="3"/>304 994</text:p>
          </table:table-cell>
          <table:table-cell office:value-type="float" office:value="14465" table:style-name="ce24">
            <text:p><text:s text:c="3"/>14 465</text:p>
          </table:table-cell>
          <table:table-cell office:value-type="float" office:value="6946022" table:style-name="ce24">
            <text:p><text:s text:c="2"/>6 946 022</text:p>
          </table:table-cell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74728" table:style-name="ce24">
            <text:p><text:s text:c="3"/>74 728</text:p>
          </table:table-cell>
          <table:table-cell office:value-type="float" office:value="13911676" table:style-name="ce24">
            <text:p><text:s text:c="2"/>13 911 676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788592" table:style-name="ce24">
            <text:p><text:s text:c="3"/>788 592</text:p>
          </table:table-cell>
          <table:table-cell office:value-type="float" office:value="14789" table:style-name="ce24">
            <text:p><text:s text:c="3"/>14 789</text:p>
          </table:table-cell>
          <table:table-cell office:value-type="float" office:value="1584196" table:style-name="ce24">
            <text:p><text:s text:c="2"/>1 584 196</text:p>
          </table:table-cell>
          <table:table-cell office:value-type="float" office:value="1136" table:style-name="ce24">
            <text:p><text:s text:c="3"/>1 136</text:p>
          </table:table-cell>
          <table:table-cell office:value-type="float" office:value="344469" table:style-name="ce24">
            <text:p><text:s text:c="3"/>344 469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538289" table:style-name="ce24">
            <text:p><text:s text:c="3"/>538 289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17218" table:style-name="ce24">
            <text:p><text:s text:c="3"/>117 218</text:p>
          </table:table-cell>
          <table:table-cell office:value-type="float" office:value="3141" table:style-name="ce24">
            <text:p><text:s text:c="3"/>3 141</text:p>
          </table:table-cell>
          <table:table-cell office:value-type="float" office:value="679911" table:style-name="ce24">
            <text:p><text:s text:c="3"/>679 911</text:p>
          </table:table-cell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5248" table:style-name="ce24">
            <text:p><text:s text:c="3"/>5 248</text:p>
          </table:table-cell>
          <table:table-cell office:value-type="float" office:value="1074701" table:style-name="ce24">
            <text:p><text:s text:c="2"/>1 074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39467" table:style-name="ce24">
            <text:p><text:s text:c="3"/>39 4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238935" table:style-name="ce24">
            <text:p><text:s text:c="3"/>238 935</text:p>
          </table:table-cell>
          <table:table-cell office:value-type="float" office:value="10998" table:style-name="ce24">
            <text:p><text:s text:c="3"/>10 998</text:p>
          </table:table-cell>
          <table:table-cell office:value-type="float" office:value="998089" table:style-name="ce24">
            <text:p><text:s text:c="3"/>998 0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7914" table:style-name="ce24">
            <text:p><text:s text:c="3"/>27 914</text:p>
          </table:table-cell>
          <table:table-cell office:value-type="float" office:value="6243600" table:style-name="ce24">
            <text:p><text:s text:c="2"/>6 243 600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204774" table:style-name="ce24">
            <text:p><text:s text:c="3"/>204 774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113457" table:style-name="ce24">
            <text:p><text:s text:c="3"/>113 457</text:p>
          </table:table-cell>
          <table:table-cell office:value-type="float" office:value="1607" table:style-name="ce24">
            <text:p><text:s text:c="3"/>1 607</text:p>
          </table:table-cell>
          <table:table-cell office:value-type="float" office:value="435623" table:style-name="ce24">
            <text:p><text:s text:c="3"/>435 62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49" table:style-name="ce24">
            <text:p><text:s text:c="3"/>3 84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49599" table:style-name="ce24">
            <text:p><text:s text:c="3"/>49 599</text:p>
          </table:table-cell>
          <table:table-cell office:value-type="float" office:value="3545" table:style-name="ce24">
            <text:p><text:s text:c="3"/>3 545</text:p>
          </table:table-cell>
          <table:table-cell office:value-type="float" office:value="1705828" table:style-name="ce24">
            <text:p><text:s text:c="2"/>1 705 828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3392" table:style-name="ce24">
            <text:p><text:s text:c="3"/>13 392</text:p>
          </table:table-cell>
          <table:table-cell office:value-type="float" office:value="2167894" table:style-name="ce24">
            <text:p><text:s text:c="2"/>2 167 894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56497" table:style-name="ce24">
            <text:p><text:s text:c="3"/>156 497</text:p>
          </table:table-cell>
          <table:table-cell office:value-type="float" office:value="3425" table:style-name="ce24">
            <text:p><text:s text:c="3"/>3 425</text:p>
          </table:table-cell>
          <table:table-cell office:value-type="float" office:value="475746" table:style-name="ce24">
            <text:p><text:s text:c="3"/>475 746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6103" table:style-name="ce24">
            <text:p><text:s text:c="3"/>36 10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0992" table:style-name="ce24">
            <text:p><text:s text:c="3"/>50 992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69876" table:style-name="ce24">
            <text:p><text:s text:c="3"/>69 876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141471" table:style-name="ce24">
            <text:p><text:s text:c="3"/>141 471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073" table:style-name="ce24">
            <text:p><text:s text:c="3"/>1 073</text:p>
          </table:table-cell>
          <table:table-cell office:value-type="float" office:value="273320" table:style-name="ce24">
            <text:p><text:s text:c="3"/>273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7950" table:style-name="ce24">
            <text:p><text:s text:c="3"/>17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9" table:style-name="ce24">
            <text:p><text:s text:c="4"/>799</text:p>
          </table:table-cell>
          <table:table-cell office:value-type="float" office:value="127323" table:style-name="ce24">
            <text:p><text:s text:c="3"/>127 323</text:p>
          </table:table-cell>
          <table:table-cell office:value-type="float" office:value="2027" table:style-name="ce24">
            <text:p><text:s text:c="3"/>2 027</text:p>
          </table:table-cell>
          <table:table-cell office:value-type="float" office:value="213296" table:style-name="ce24">
            <text:p><text:s text:c="3"/>213 2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20403" table:style-name="ce24">
            <text:p><text:s text:c="3"/>20 403</text:p>
          </table:table-cell>
          <table:table-cell office:value-type="float" office:value="4104281" table:style-name="ce24">
            <text:p><text:s text:c="2"/>4 104 281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84388" table:style-name="ce24">
            <text:p><text:s text:c="3"/>84 38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7928" table:style-name="ce24">
            <text:p><text:s text:c="3"/>17 928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52481" table:style-name="ce24">
            <text:p><text:s text:c="3"/>252 48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31200" table:style-name="ce24">
            <text:p><text:s text:c="3"/>31 200</text:p>
          </table:table-cell>
          <table:table-cell office:value-type="float" office:value="2587" table:style-name="ce24">
            <text:p><text:s text:c="3"/>2 587</text:p>
          </table:table-cell>
          <table:table-cell office:value-type="float" office:value="1013927" table:style-name="ce24">
            <text:p><text:s text:c="2"/>1 013 927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167" table:style-name="ce24">
            <text:p><text:s text:c="3"/>9 167</text:p>
          </table:table-cell>
          <table:table-cell office:value-type="float" office:value="1567427" table:style-name="ce24">
            <text:p><text:s text:c="2"/>1 567 427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20994" table:style-name="ce24">
            <text:p><text:s text:c="3"/>120 994</text:p>
          </table:table-cell>
          <table:table-cell office:value-type="float" office:value="2933" table:style-name="ce24">
            <text:p><text:s text:c="3"/>2 933</text:p>
          </table:table-cell>
          <table:table-cell office:value-type="float" office:value="370002" table:style-name="ce24">
            <text:p><text:s text:c="3"/>370 00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6895" table:style-name="ce24">
            <text:p><text:s text:c="3"/>26 89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7909" table:style-name="ce24">
            <text:p><text:s text:c="3"/>37 909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33743" table:style-name="ce24">
            <text:p><text:s text:c="3"/>33 743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67185" table:style-name="ce24">
            <text:p><text:s text:c="3"/>67 185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89" table:style-name="ce24">
            <text:p><text:s text:c="4"/>989</text:p>
          </table:table-cell>
          <table:table-cell office:value-type="float" office:value="193475" table:style-name="ce24">
            <text:p><text:s text:c="3"/>193 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0416" table:style-name="ce24">
            <text:p><text:s text:c="3"/>20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1" table:style-name="ce24">
            <text:p><text:s text:c="4"/>551</text:p>
          </table:table-cell>
          <table:table-cell office:value-type="float" office:value="77409" table:style-name="ce24">
            <text:p><text:s text:c="3"/>77 409</text:p>
          </table:table-cell>
          <table:table-cell office:value-type="float" office:value="1685" table:style-name="ce24">
            <text:p><text:s text:c="3"/>1 685</text:p>
          </table:table-cell>
          <table:table-cell office:value-type="float" office:value="184952" table:style-name="ce24">
            <text:p><text:s text:c="3"/>184 9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33244" table:style-name="ce24">
            <text:p><text:s text:c="3"/>33 244</text:p>
          </table:table-cell>
          <table:table-cell office:value-type="float" office:value="5346453" table:style-name="ce24">
            <text:p><text:s text:c="2"/>5 346 453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36535" table:style-name="ce24">
            <text:p><text:s text:c="3"/>136 535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3605" table:style-name="ce24">
            <text:p><text:s text:c="3"/>33 605</text:p>
          </table:table-cell>
          <table:table-cell office:value-type="float" office:value="2949" table:style-name="ce24">
            <text:p><text:s text:c="3"/>2 949</text:p>
          </table:table-cell>
          <table:table-cell office:value-type="float" office:value="415905" table:style-name="ce24">
            <text:p><text:s text:c="3"/>415 90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078" table:style-name="ce24">
            <text:p><text:s text:c="3"/>16 078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28158" table:style-name="ce24">
            <text:p><text:s text:c="3"/>128 158</text:p>
          </table:table-cell>
          <table:table-cell office:value-type="float" office:value="3491" table:style-name="ce24">
            <text:p><text:s text:c="3"/>3 491</text:p>
          </table:table-cell>
          <table:table-cell office:value-type="float" office:value="1652855" table:style-name="ce24">
            <text:p><text:s text:c="2"/>1 652 855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7170" table:style-name="ce24">
            <text:p><text:s text:c="3"/>17 170</text:p>
          </table:table-cell>
          <table:table-cell office:value-type="float" office:value="1803773" table:style-name="ce24">
            <text:p><text:s text:c="2"/>1 803 773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79915" table:style-name="ce24">
            <text:p><text:s text:c="3"/>179 915</text:p>
          </table:table-cell>
          <table:table-cell office:value-type="float" office:value="3053" table:style-name="ce24">
            <text:p><text:s text:c="3"/>3 053</text:p>
          </table:table-cell>
          <table:table-cell office:value-type="float" office:value="283125" table:style-name="ce24">
            <text:p><text:s text:c="3"/>283 125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0162" table:style-name="ce24">
            <text:p><text:s text:c="3"/>20 16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0480" table:style-name="ce24">
            <text:p><text:s text:c="3"/>50 48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46160" table:style-name="ce24">
            <text:p><text:s text:c="3"/>46 160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73841" table:style-name="ce24">
            <text:p><text:s text:c="3"/>73 841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021" table:style-name="ce24">
            <text:p><text:s text:c="3"/>1 021</text:p>
          </table:table-cell>
          <table:table-cell office:value-type="float" office:value="204618" table:style-name="ce24">
            <text:p><text:s text:c="3"/>204 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815" table:style-name="ce24">
            <text:p><text:s text:c="3"/>5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141040" table:style-name="ce24">
            <text:p><text:s text:c="3"/>141 040</text:p>
          </table:table-cell>
          <table:table-cell office:value-type="float" office:value="2850" table:style-name="ce24">
            <text:p><text:s text:c="3"/>2 850</text:p>
          </table:table-cell>
          <table:table-cell office:value-type="float" office:value="154389" table:style-name="ce24">
            <text:p><text:s text:c="3"/>154 3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44173" table:style-name="ce24">
            <text:p><text:s text:c="3"/>44 173</text:p>
          </table:table-cell>
          <table:table-cell office:value-type="float" office:value="10228113" table:style-name="ce24">
            <text:p><text:s text:c="2"/>10 228 113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350328" table:style-name="ce24">
            <text:p><text:s text:c="3"/>350 32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9614" table:style-name="ce24">
            <text:p><text:s text:c="3"/>19 614</text:p>
          </table:table-cell>
          <table:table-cell office:value-type="float" office:value="5881" table:style-name="ce24">
            <text:p><text:s text:c="3"/>5 881</text:p>
          </table:table-cell>
          <table:table-cell office:value-type="float" office:value="2090461" table:style-name="ce24">
            <text:p><text:s text:c="2"/>2 090 461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61033" table:style-name="ce24">
            <text:p><text:s text:c="3"/>61 033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00680" table:style-name="ce24">
            <text:p><text:s text:c="3"/>100 680</text:p>
          </table:table-cell>
          <table:table-cell office:value-type="float" office:value="4762" table:style-name="ce24">
            <text:p><text:s text:c="3"/>4 762</text:p>
          </table:table-cell>
          <table:table-cell office:value-type="float" office:value="1986828" table:style-name="ce24">
            <text:p><text:s text:c="2"/>1 986 828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2604" table:style-name="ce24">
            <text:p><text:s text:c="3"/>22 604</text:p>
          </table:table-cell>
          <table:table-cell office:value-type="float" office:value="3940345" table:style-name="ce24">
            <text:p><text:s text:c="2"/>3 940 345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260013" table:style-name="ce24">
            <text:p><text:s text:c="3"/>260 013</text:p>
          </table:table-cell>
          <table:table-cell office:value-type="float" office:value="2939" table:style-name="ce24">
            <text:p><text:s text:c="3"/>2 939</text:p>
          </table:table-cell>
          <table:table-cell office:value-type="float" office:value="369623" table:style-name="ce24">
            <text:p><text:s text:c="3"/>369 623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7237" table:style-name="ce24">
            <text:p><text:s text:c="3"/>37 237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68520" table:style-name="ce24">
            <text:p><text:s text:c="3"/>168 52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38449" table:style-name="ce24">
            <text:p><text:s text:c="3"/>38 449</text:p>
          </table:table-cell>
          <table:table-cell office:value-type="float" office:value="709" table:style-name="ce24">
            <text:p><text:s text:c="4"/>709</text:p>
          </table:table-cell>
          <table:table-cell office:value-type="float" office:value="121380" table:style-name="ce24">
            <text:p><text:s text:c="3"/>121 380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189" table:style-name="ce24">
            <text:p><text:s text:c="3"/>1 189</text:p>
          </table:table-cell>
          <table:table-cell office:value-type="float" office:value="272040" table:style-name="ce24">
            <text:p><text:s text:c="3"/>272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653" table:style-name="ce24">
            <text:p><text:s text:c="3"/>9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9" table:style-name="ce24">
            <text:p><text:s text:c="4"/>899</text:p>
          </table:table-cell>
          <table:table-cell office:value-type="float" office:value="102435" table:style-name="ce24">
            <text:p><text:s text:c="3"/>102 435</text:p>
          </table:table-cell>
          <table:table-cell office:value-type="float" office:value="2585" table:style-name="ce24">
            <text:p><text:s text:c="3"/>2 585</text:p>
          </table:table-cell>
          <table:table-cell office:value-type="float" office:value="299473" table:style-name="ce24">
            <text:p><text:s text:c="3"/>299 4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31462" table:style-name="ce24">
            <text:p><text:s text:c="3"/>31 462</text:p>
          </table:table-cell>
          <table:table-cell office:value-type="float" office:value="6245754" table:style-name="ce24">
            <text:p><text:s text:c="2"/>6 245 754</text:p>
          </table:table-cell>
          <table:table-cell office:value-type="float" office:value="956" table:style-name="ce24">
            <text:p><text:s text:c="4"/>956</text:p>
          </table:table-cell>
          <table:table-cell office:value-type="float" office:value="380850" table:style-name="ce24">
            <text:p><text:s text:c="3"/>380 85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81774" table:style-name="ce24">
            <text:p><text:s text:c="3"/>81 774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404814" table:style-name="ce24">
            <text:p><text:s text:c="3"/>404 814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6112" table:style-name="ce24">
            <text:p><text:s text:c="3"/>26 11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40968" table:style-name="ce24">
            <text:p><text:s text:c="3"/>40 968</text:p>
          </table:table-cell>
          <table:table-cell office:value-type="float" office:value="2598" table:style-name="ce24">
            <text:p><text:s text:c="3"/>2 598</text:p>
          </table:table-cell>
          <table:table-cell office:value-type="float" office:value="1385629" table:style-name="ce24">
            <text:p><text:s text:c="2"/>1 385 629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17397" table:style-name="ce24">
            <text:p><text:s text:c="3"/>17 397</text:p>
          </table:table-cell>
          <table:table-cell office:value-type="float" office:value="2329070" table:style-name="ce24">
            <text:p><text:s text:c="2"/>2 329 070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343085" table:style-name="ce24">
            <text:p><text:s text:c="3"/>343 085</text:p>
          </table:table-cell>
          <table:table-cell office:value-type="float" office:value="2356" table:style-name="ce24">
            <text:p><text:s text:c="3"/>2 356</text:p>
          </table:table-cell>
          <table:table-cell office:value-type="float" office:value="362400" table:style-name="ce24">
            <text:p><text:s text:c="3"/>362 40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63912" table:style-name="ce24">
            <text:p><text:s text:c="3"/>63 912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0357" table:style-name="ce24">
            <text:p><text:s text:c="3"/>80 357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6552" table:style-name="ce24">
            <text:p><text:s text:c="3"/>16 552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70706" table:style-name="ce24">
            <text:p><text:s text:c="3"/>70 706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908" table:style-name="ce24">
            <text:p><text:s text:c="4"/>908</text:p>
          </table:table-cell>
          <table:table-cell office:value-type="float" office:value="287443" table:style-name="ce24">
            <text:p><text:s text:c="3"/>287 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450" table:style-name="ce24">
            <text:p><text:s text:c="3"/>4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228840" table:style-name="ce24">
            <text:p><text:s text:c="3"/>228 840</text:p>
          </table:table-cell>
          <table:table-cell office:value-type="float" office:value="2493" table:style-name="ce24">
            <text:p><text:s text:c="3"/>2 493</text:p>
          </table:table-cell>
          <table:table-cell office:value-type="float" office:value="138793" table:style-name="ce24">
            <text:p><text:s text:c="3"/>138 7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6066" table:style-name="ce24">
            <text:p><text:s text:c="3"/>26 066</text:p>
          </table:table-cell>
          <table:table-cell office:value-type="float" office:value="8108488" table:style-name="ce24">
            <text:p><text:s text:c="2"/>8 108 488</text:p>
          </table:table-cell>
          <table:table-cell office:value-type="float" office:value="1311" table:style-name="ce24">
            <text:p><text:s text:c="3"/>1 311</text:p>
          </table:table-cell>
          <table:table-cell office:value-type="float" office:value="304525" table:style-name="ce24">
            <text:p><text:s text:c="3"/>304 52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6387" table:style-name="ce24">
            <text:p><text:s text:c="3"/>26 387</text:p>
          </table:table-cell>
          <table:table-cell office:value-type="float" office:value="1093" table:style-name="ce24">
            <text:p><text:s text:c="3"/>1 093</text:p>
          </table:table-cell>
          <table:table-cell office:value-type="float" office:value="654506" table:style-name="ce24">
            <text:p><text:s text:c="3"/>654 506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69128" table:style-name="ce24">
            <text:p><text:s text:c="3"/>69 128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98915" table:style-name="ce24">
            <text:p><text:s text:c="3"/>98 915</text:p>
          </table:table-cell>
          <table:table-cell office:value-type="float" office:value="3489" table:style-name="ce24">
            <text:p><text:s text:c="3"/>3 489</text:p>
          </table:table-cell>
          <table:table-cell office:value-type="float" office:value="2615027" table:style-name="ce24">
            <text:p><text:s text:c="2"/>2 615 027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4254" table:style-name="ce24">
            <text:p><text:s text:c="3"/>14 254</text:p>
          </table:table-cell>
          <table:table-cell office:value-type="float" office:value="3044266" table:style-name="ce24">
            <text:p><text:s text:c="2"/>3 044 266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335778" table:style-name="ce24">
            <text:p><text:s text:c="3"/>335 778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307441" table:style-name="ce24">
            <text:p><text:s text:c="3"/>307 441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3278" table:style-name="ce24">
            <text:p><text:s text:c="3"/>33 27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4786" table:style-name="ce24">
            <text:p><text:s text:c="3"/>74 786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5546" table:style-name="ce24">
            <text:p><text:s text:c="3"/>35 546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96262" table:style-name="ce24">
            <text:p><text:s text:c="3"/>96 262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601" table:style-name="ce24">
            <text:p><text:s text:c="4"/>601</text:p>
          </table:table-cell>
          <table:table-cell office:value-type="float" office:value="215042" table:style-name="ce24">
            <text:p><text:s text:c="3"/>215 0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651" table:style-name="ce24">
            <text:p><text:s text:c="3"/>6 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59103" table:style-name="ce24">
            <text:p><text:s text:c="3"/>59 103</text:p>
          </table:table-cell>
          <table:table-cell office:value-type="float" office:value="1408" table:style-name="ce24">
            <text:p><text:s text:c="3"/>1 408</text:p>
          </table:table-cell>
          <table:table-cell office:value-type="float" office:value="131847" table:style-name="ce24">
            <text:p><text:s text:c="3"/>131 8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20540" table:style-name="ce24">
            <text:p><text:s text:c="3"/>20 540</text:p>
          </table:table-cell>
          <table:table-cell office:value-type="float" office:value="4229502" table:style-name="ce24">
            <text:p><text:s text:c="2"/>4 229 502</text:p>
          </table:table-cell>
          <table:table-cell office:value-type="float" office:value="773" table:style-name="ce24">
            <text:p><text:s text:c="4"/>773</text:p>
          </table:table-cell>
          <table:table-cell office:value-type="float" office:value="137178" table:style-name="ce24">
            <text:p><text:s text:c="3"/>137 17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2018" table:style-name="ce24">
            <text:p><text:s text:c="3"/>12 018</text:p>
          </table:table-cell>
          <table:table-cell office:value-type="float" office:value="1457" table:style-name="ce24">
            <text:p><text:s text:c="3"/>1 457</text:p>
          </table:table-cell>
          <table:table-cell office:value-type="float" office:value="342240" table:style-name="ce24">
            <text:p><text:s text:c="3"/>342 24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46649" table:style-name="ce24">
            <text:p><text:s text:c="3"/>46 649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44161" table:style-name="ce24">
            <text:p><text:s text:c="3"/>44 161</text:p>
          </table:table-cell>
          <table:table-cell office:value-type="float" office:value="2521" table:style-name="ce24">
            <text:p><text:s text:c="3"/>2 521</text:p>
          </table:table-cell>
          <table:table-cell office:value-type="float" office:value="1398064" table:style-name="ce24">
            <text:p><text:s text:c="2"/>1 398 064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10957" table:style-name="ce24">
            <text:p><text:s text:c="3"/>10 957</text:p>
          </table:table-cell>
          <table:table-cell office:value-type="float" office:value="1606289" table:style-name="ce24">
            <text:p><text:s text:c="2"/>1 606 289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43921" table:style-name="ce24">
            <text:p><text:s text:c="3"/>43 921</text:p>
          </table:table-cell>
          <table:table-cell office:value-type="float" office:value="1325" table:style-name="ce24">
            <text:p><text:s text:c="3"/>1 325</text:p>
          </table:table-cell>
          <table:table-cell office:value-type="float" office:value="130436" table:style-name="ce24">
            <text:p><text:s text:c="3"/>130 43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0532" table:style-name="ce24">
            <text:p><text:s text:c="3"/>20 53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513" table:style-name="ce24">
            <text:p><text:s text:c="3"/>56 51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1092" table:style-name="ce24">
            <text:p><text:s text:c="3"/>11 092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47801" table:style-name="ce24">
            <text:p><text:s text:c="3"/>47 801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699" table:style-name="ce24">
            <text:p><text:s text:c="4"/>699</text:p>
          </table:table-cell>
          <table:table-cell office:value-type="float" office:value="184939" table:style-name="ce24">
            <text:p><text:s text:c="3"/>184 9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977" table:style-name="ce24">
            <text:p><text:s text:c="3"/>3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40274" table:style-name="ce24">
            <text:p><text:s text:c="3"/>40 274</text:p>
          </table:table-cell>
          <table:table-cell office:value-type="float" office:value="1473" table:style-name="ce24">
            <text:p><text:s text:c="3"/>1 473</text:p>
          </table:table-cell>
          <table:table-cell office:value-type="float" office:value="103419" table:style-name="ce24">
            <text:p><text:s text:c="3"/>103 4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35821" table:style-name="ce24">
            <text:p><text:s text:c="3"/>35 821</text:p>
          </table:table-cell>
          <table:table-cell office:value-type="float" office:value="7381600" table:style-name="ce24">
            <text:p><text:s text:c="2"/>7 381 600</text:p>
          </table:table-cell>
          <table:table-cell office:value-type="float" office:value="1057" table:style-name="ce24">
            <text:p><text:s text:c="3"/>1 057</text:p>
          </table:table-cell>
          <table:table-cell office:value-type="float" office:value="311912" table:style-name="ce24">
            <text:p><text:s text:c="3"/>311 912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18981" table:style-name="ce24">
            <text:p><text:s text:c="3"/>118 981</text:p>
          </table:table-cell>
          <table:table-cell office:value-type="float" office:value="1365" table:style-name="ce24">
            <text:p><text:s text:c="3"/>1 365</text:p>
          </table:table-cell>
          <table:table-cell office:value-type="float" office:value="240785" table:style-name="ce24">
            <text:p><text:s text:c="3"/>240 78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37935" table:style-name="ce24">
            <text:p><text:s text:c="3"/>37 935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151525" table:style-name="ce24">
            <text:p><text:s text:c="3"/>151 525</text:p>
          </table:table-cell>
          <table:table-cell office:value-type="float" office:value="4600" table:style-name="ce24">
            <text:p><text:s text:c="3"/>4 600</text:p>
          </table:table-cell>
          <table:table-cell office:value-type="float" office:value="2091838" table:style-name="ce24">
            <text:p><text:s text:c="2"/>2 091 838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8709" table:style-name="ce24">
            <text:p><text:s text:c="3"/>18 709</text:p>
          </table:table-cell>
          <table:table-cell office:value-type="float" office:value="2994862" table:style-name="ce24">
            <text:p><text:s text:c="2"/>2 994 862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199324" table:style-name="ce24">
            <text:p><text:s text:c="3"/>199 324</text:p>
          </table:table-cell>
          <table:table-cell office:value-type="float" office:value="2924" table:style-name="ce24">
            <text:p><text:s text:c="3"/>2 924</text:p>
          </table:table-cell>
          <table:table-cell office:value-type="float" office:value="320937" table:style-name="ce24">
            <text:p><text:s text:c="3"/>320 937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8410" table:style-name="ce24">
            <text:p><text:s text:c="3"/>48 41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0517" table:style-name="ce24">
            <text:p><text:s text:c="3"/>90 517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9129" table:style-name="ce24">
            <text:p><text:s text:c="3"/>29 129</text:p>
          </table:table-cell>
          <table:table-cell office:value-type="float" office:value="586" table:style-name="ce24">
            <text:p><text:s text:c="4"/>586</text:p>
          </table:table-cell>
          <table:table-cell office:value-type="float" office:value="101997" table:style-name="ce24">
            <text:p><text:s text:c="3"/>101 997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222" table:style-name="ce24">
            <text:p><text:s text:c="3"/>1 222</text:p>
          </table:table-cell>
          <table:table-cell office:value-type="float" office:value="296520" table:style-name="ce24">
            <text:p><text:s text:c="3"/>296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995" table:style-name="ce24">
            <text:p><text:s text:c="3"/>9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87" table:style-name="ce24">
            <text:p><text:s text:c="3"/>1 487</text:p>
          </table:table-cell>
          <table:table-cell office:value-type="float" office:value="154820" table:style-name="ce24">
            <text:p><text:s text:c="3"/>154 820</text:p>
          </table:table-cell>
          <table:table-cell office:value-type="float" office:value="2767" table:style-name="ce24">
            <text:p><text:s text:c="3"/>2 767</text:p>
          </table:table-cell>
          <table:table-cell office:value-type="float" office:value="182114" table:style-name="ce24">
            <text:p><text:s text:c="3"/>182 1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9209" table:style-name="ce24">
            <text:p><text:s text:c="3"/>19 209</text:p>
          </table:table-cell>
          <table:table-cell office:value-type="float" office:value="2817409" table:style-name="ce24">
            <text:p><text:s text:c="2"/>2 817 409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169806" table:style-name="ce24">
            <text:p><text:s text:c="3"/>169 806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93469" table:style-name="ce24">
            <text:p><text:s text:c="3"/>93 469</text:p>
          </table:table-cell>
          <table:table-cell office:value-type="float" office:value="1315" table:style-name="ce24">
            <text:p><text:s text:c="3"/>1 315</text:p>
          </table:table-cell>
          <table:table-cell office:value-type="float" office:value="191234" table:style-name="ce24">
            <text:p><text:s text:c="3"/>191 23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30988" table:style-name="ce24">
            <text:p><text:s text:c="3"/>30 988</text:p>
          </table:table-cell>
          <table:table-cell office:value-type="float" office:value="1243" table:style-name="ce24">
            <text:p><text:s text:c="3"/>1 243</text:p>
          </table:table-cell>
          <table:table-cell office:value-type="float" office:value="640102" table:style-name="ce24">
            <text:p><text:s text:c="3"/>640 102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9252" table:style-name="ce24">
            <text:p><text:s text:c="3"/>9 252</text:p>
          </table:table-cell>
          <table:table-cell office:value-type="float" office:value="826952" table:style-name="ce24">
            <text:p><text:s text:c="3"/>826 952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58969" table:style-name="ce24">
            <text:p><text:s text:c="3"/>58 969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237022" table:style-name="ce24">
            <text:p><text:s text:c="3"/>237 02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2208" table:style-name="ce24">
            <text:p><text:s text:c="3"/>12 20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2399" table:style-name="ce24">
            <text:p><text:s text:c="3"/>32 39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0707" table:style-name="ce24">
            <text:p><text:s text:c="3"/>30 707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32985" table:style-name="ce24">
            <text:p><text:s text:c="3"/>32 985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751" table:style-name="ce24">
            <text:p><text:s text:c="4"/>751</text:p>
          </table:table-cell>
          <table:table-cell office:value-type="float" office:value="272129" table:style-name="ce24">
            <text:p><text:s text:c="3"/>272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655" table:style-name="ce24">
            <text:p><text:s text:c="3"/>3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4" table:style-name="ce24">
            <text:p><text:s text:c="4"/>774</text:p>
          </table:table-cell>
          <table:table-cell office:value-type="float" office:value="80450" table:style-name="ce24">
            <text:p><text:s text:c="3"/>80 450</text:p>
          </table:table-cell>
          <table:table-cell office:value-type="float" office:value="2232" table:style-name="ce24">
            <text:p><text:s text:c="3"/>2 232</text:p>
          </table:table-cell>
          <table:table-cell office:value-type="float" office:value="103751" table:style-name="ce24">
            <text:p><text:s text:c="3"/>103 7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0543" table:style-name="ce24">
            <text:p><text:s text:c="3"/>20 543</text:p>
          </table:table-cell>
          <table:table-cell office:value-type="float" office:value="5180187" table:style-name="ce24">
            <text:p><text:s text:c="2"/>5 180 187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12971" table:style-name="ce24">
            <text:p><text:s text:c="3"/>212 971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31148" table:style-name="ce24">
            <text:p><text:s text:c="3"/>131 148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104053" table:style-name="ce24">
            <text:p><text:s text:c="3"/>104 0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40" table:style-name="ce24">
            <text:p><text:s text:c="3"/>7 64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1696" table:style-name="ce24">
            <text:p><text:s text:c="3"/>91 696</text:p>
          </table:table-cell>
          <table:table-cell office:value-type="float" office:value="2601" table:style-name="ce24">
            <text:p><text:s text:c="3"/>2 601</text:p>
          </table:table-cell>
          <table:table-cell office:value-type="float" office:value="1702258" table:style-name="ce24">
            <text:p><text:s text:c="2"/>1 702 258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9772" table:style-name="ce24">
            <text:p><text:s text:c="3"/>9 772</text:p>
          </table:table-cell>
          <table:table-cell office:value-type="float" office:value="1578032" table:style-name="ce24">
            <text:p><text:s text:c="2"/>1 578 032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370987" table:style-name="ce24">
            <text:p><text:s text:c="3"/>370 987</text:p>
          </table:table-cell>
          <table:table-cell office:value-type="float" office:value="2743" table:style-name="ce24">
            <text:p><text:s text:c="3"/>2 743</text:p>
          </table:table-cell>
          <table:table-cell office:value-type="float" office:value="332749" table:style-name="ce24">
            <text:p><text:s text:c="3"/>332 749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2146" table:style-name="ce24">
            <text:p><text:s text:c="3"/>22 146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3978" table:style-name="ce24">
            <text:p><text:s text:c="3"/>53 978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36059" table:style-name="ce24">
            <text:p><text:s text:c="3"/>36 059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86498" table:style-name="ce24">
            <text:p><text:s text:c="3"/>86 498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650" table:style-name="ce24">
            <text:p><text:s text:c="4"/>650</text:p>
          </table:table-cell>
          <table:table-cell office:value-type="float" office:value="252406" table:style-name="ce24">
            <text:p><text:s text:c="3"/>252 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439" table:style-name="ce24">
            <text:p><text:s text:c="3"/>4 4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84665" table:style-name="ce24">
            <text:p><text:s text:c="3"/>84 665</text:p>
          </table:table-cell>
          <table:table-cell office:value-type="float" office:value="1421" table:style-name="ce24">
            <text:p><text:s text:c="3"/>1 421</text:p>
          </table:table-cell>
          <table:table-cell office:value-type="float" office:value="108461" table:style-name="ce24">
            <text:p><text:s text:c="3"/>108 4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7463" table:style-name="ce24">
            <text:p><text:s text:c="3"/>7 463</text:p>
          </table:table-cell>
          <table:table-cell office:value-type="float" office:value="1227224" table:style-name="ce24">
            <text:p><text:s text:c="2"/>1 227 224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7544" table:style-name="ce24">
            <text:p><text:s text:c="3"/>17 54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64966" table:style-name="ce24">
            <text:p><text:s text:c="3"/>64 96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8284" table:style-name="ce24">
            <text:p><text:s text:c="3"/>18 284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223783" table:style-name="ce24">
            <text:p><text:s text:c="3"/>223 783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3199" table:style-name="ce24">
            <text:p><text:s text:c="3"/>3 199</text:p>
          </table:table-cell>
          <table:table-cell office:value-type="float" office:value="394861" table:style-name="ce24">
            <text:p><text:s text:c="3"/>394 861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65482" table:style-name="ce24">
            <text:p><text:s text:c="3"/>65 482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103285" table:style-name="ce24">
            <text:p><text:s text:c="3"/>103 28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945" table:style-name="ce24">
            <text:p><text:s text:c="3"/>12 9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50" table:style-name="ce24">
            <text:p><text:s text:c="3"/>17 35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5214" table:style-name="ce24">
            <text:p><text:s text:c="3"/>25 214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3734" table:style-name="ce24">
            <text:p><text:s text:c="3"/>23 734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496" table:style-name="ce24">
            <text:p><text:s text:c="4"/>496</text:p>
          </table:table-cell>
          <table:table-cell office:value-type="float" office:value="66468" table:style-name="ce24">
            <text:p><text:s text:c="3"/>66 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123519" table:style-name="ce24">
            <text:p><text:s text:c="3"/>123 519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28556" table:style-name="ce24">
            <text:p><text:s text:c="3"/>28 5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3349" table:style-name="ce24">
            <text:p><text:s text:c="3"/>13 349</text:p>
          </table:table-cell>
          <table:table-cell office:value-type="float" office:value="3010441" table:style-name="ce24">
            <text:p><text:s text:c="2"/>3 010 44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2608" table:style-name="ce24">
            <text:p><text:s text:c="3"/>102 60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18" table:style-name="ce24">
            <text:p><text:s text:c="3"/>4 718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72658" table:style-name="ce24">
            <text:p><text:s text:c="3"/>72 6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903" table:style-name="ce24">
            <text:p><text:s text:c="3"/>6 903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752465" table:style-name="ce24">
            <text:p><text:s text:c="3"/>752 465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6335" table:style-name="ce24">
            <text:p><text:s text:c="3"/>6 335</text:p>
          </table:table-cell>
          <table:table-cell office:value-type="float" office:value="977046" table:style-name="ce24">
            <text:p><text:s text:c="3"/>977 046</text:p>
          </table:table-cell>
          <table:table-cell office:value-type="float" office:value="1123" table:style-name="ce24">
            <text:p><text:s text:c="3"/>1 123</text:p>
          </table:table-cell>
          <table:table-cell office:value-type="float" office:value="448715" table:style-name="ce24">
            <text:p><text:s text:c="3"/>448 715</text:p>
          </table:table-cell>
          <table:table-cell office:value-type="float" office:value="1417" table:style-name="ce24">
            <text:p><text:s text:c="3"/>1 417</text:p>
          </table:table-cell>
          <table:table-cell office:value-type="float" office:value="217274" table:style-name="ce24">
            <text:p><text:s text:c="3"/>217 274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4831" table:style-name="ce24">
            <text:p><text:s text:c="3"/>24 83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7240" table:style-name="ce24">
            <text:p><text:s text:c="3"/>37 2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95" table:style-name="ce24">
            <text:p><text:s text:c="3"/>3 195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49270" table:style-name="ce24">
            <text:p><text:s text:c="3"/>49 270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456" table:style-name="ce24">
            <text:p><text:s text:c="4"/>456</text:p>
          </table:table-cell>
          <table:table-cell office:value-type="float" office:value="122673" table:style-name="ce24">
            <text:p><text:s text:c="3"/>122 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550" table:style-name="ce24">
            <text:p><text:s text:c="3"/>3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59224" table:style-name="ce24">
            <text:p><text:s text:c="3"/>59 224</text:p>
          </table:table-cell>
          <table:table-cell office:value-type="float" office:value="1231" table:style-name="ce24">
            <text:p><text:s text:c="3"/>1 231</text:p>
          </table:table-cell>
          <table:table-cell office:value-type="float" office:value="122632" table:style-name="ce24">
            <text:p><text:s text:c="3"/>122 6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1415" table:style-name="ce24">
            <text:p><text:s text:c="3"/>21 415</text:p>
          </table:table-cell>
          <table:table-cell office:value-type="float" office:value="3820484" table:style-name="ce24">
            <text:p><text:s text:c="2"/>3 820 484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8547" table:style-name="ce24">
            <text:p><text:s text:c="3"/>18 54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2472" table:style-name="ce24">
            <text:p><text:s text:c="3"/>12 472</text:p>
          </table:table-cell>
          <table:table-cell office:value-type="float" office:value="1596" table:style-name="ce24">
            <text:p><text:s text:c="3"/>1 596</text:p>
          </table:table-cell>
          <table:table-cell office:value-type="float" office:value="257138" table:style-name="ce24">
            <text:p><text:s text:c="3"/>257 1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9458" table:style-name="ce24">
            <text:p><text:s text:c="3"/>39 458</text:p>
          </table:table-cell>
          <table:table-cell office:value-type="float" office:value="2069" table:style-name="ce24">
            <text:p><text:s text:c="3"/>2 069</text:p>
          </table:table-cell>
          <table:table-cell office:value-type="float" office:value="790110" table:style-name="ce24">
            <text:p><text:s text:c="3"/>790 110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9934" table:style-name="ce24">
            <text:p><text:s text:c="3"/>9 934</text:p>
          </table:table-cell>
          <table:table-cell office:value-type="float" office:value="1638667" table:style-name="ce24">
            <text:p><text:s text:c="2"/>1 638 667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55741" table:style-name="ce24">
            <text:p><text:s text:c="3"/>55 741</text:p>
          </table:table-cell>
          <table:table-cell office:value-type="float" office:value="3422" table:style-name="ce24">
            <text:p><text:s text:c="3"/>3 422</text:p>
          </table:table-cell>
          <table:table-cell office:value-type="float" office:value="384598" table:style-name="ce24">
            <text:p><text:s text:c="3"/>384 598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41355" table:style-name="ce24">
            <text:p><text:s text:c="3"/>41 355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69771" table:style-name="ce24">
            <text:p><text:s text:c="3"/>69 771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9734" table:style-name="ce24">
            <text:p><text:s text:c="3"/>29 734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95614" table:style-name="ce24">
            <text:p><text:s text:c="3"/>95 614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607" table:style-name="ce24">
            <text:p><text:s text:c="4"/>607</text:p>
          </table:table-cell>
          <table:table-cell office:value-type="float" office:value="154177" table:style-name="ce24">
            <text:p><text:s text:c="3"/>154 1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1906" table:style-name="ce24">
            <text:p><text:s text:c="3"/>11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62803" table:style-name="ce24">
            <text:p><text:s text:c="3"/>62 803</text:p>
          </table:table-cell>
          <table:table-cell office:value-type="float" office:value="1882" table:style-name="ce24">
            <text:p><text:s text:c="3"/>1 882</text:p>
          </table:table-cell>
          <table:table-cell office:value-type="float" office:value="157494" table:style-name="ce24">
            <text:p><text:s text:c="3"/>157 4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4335" table:style-name="ce24">
            <text:p><text:s text:c="3"/>14 335</text:p>
          </table:table-cell>
          <table:table-cell office:value-type="float" office:value="3481160" table:style-name="ce24">
            <text:p><text:s text:c="2"/>3 481 16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1145" table:style-name="ce24">
            <text:p><text:s text:c="3"/>81 14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988" table:style-name="ce24">
            <text:p><text:s text:c="3"/>9 988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186442" table:style-name="ce24">
            <text:p><text:s text:c="3"/>186 44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829" table:style-name="ce24">
            <text:p><text:s text:c="3"/>28 82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1151" table:style-name="ce24">
            <text:p><text:s text:c="3"/>41 151</text:p>
          </table:table-cell>
          <table:table-cell office:value-type="float" office:value="1092" table:style-name="ce24">
            <text:p><text:s text:c="3"/>1 092</text:p>
          </table:table-cell>
          <table:table-cell office:value-type="float" office:value="822193" table:style-name="ce24">
            <text:p><text:s text:c="3"/>822 193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8001" table:style-name="ce24">
            <text:p><text:s text:c="3"/>8 001</text:p>
          </table:table-cell>
          <table:table-cell office:value-type="float" office:value="1515670" table:style-name="ce24">
            <text:p><text:s text:c="2"/>1 515 67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93872" table:style-name="ce24">
            <text:p><text:s text:c="3"/>93 872</text:p>
          </table:table-cell>
          <table:table-cell office:value-type="float" office:value="1841" table:style-name="ce24">
            <text:p><text:s text:c="3"/>1 841</text:p>
          </table:table-cell>
          <table:table-cell office:value-type="float" office:value="238688" table:style-name="ce24">
            <text:p><text:s text:c="3"/>238 688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2257" table:style-name="ce24">
            <text:p><text:s text:c="3"/>22 25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257" table:style-name="ce24">
            <text:p><text:s text:c="3"/>68 257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44326" table:style-name="ce24">
            <text:p><text:s text:c="3"/>44 326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101072" table:style-name="ce24">
            <text:p><text:s text:c="3"/>101 072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397" table:style-name="ce24">
            <text:p><text:s text:c="4"/>397</text:p>
          </table:table-cell>
          <table:table-cell office:value-type="float" office:value="81345" table:style-name="ce24">
            <text:p><text:s text:c="3"/>81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203" table:style-name="ce24">
            <text:p><text:s text:c="3"/>4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51973" table:style-name="ce24">
            <text:p><text:s text:c="3"/>51 973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89750" table:style-name="ce24">
            <text:p><text:s text:c="3"/>89 7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8980" table:style-name="ce24">
            <text:p><text:s text:c="3"/>18 980</text:p>
          </table:table-cell>
          <table:table-cell office:value-type="float" office:value="2215620" table:style-name="ce24">
            <text:p><text:s text:c="2"/>2 215 62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2285" table:style-name="ce24">
            <text:p><text:s text:c="3"/>22 2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84046" table:style-name="ce24">
            <text:p><text:s text:c="3"/>84 04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947" table:style-name="ce24">
            <text:p><text:s text:c="3"/>18 947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427068" table:style-name="ce24">
            <text:p><text:s text:c="3"/>427 068</text:p>
          </table:table-cell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6127" table:style-name="ce24">
            <text:p><text:s text:c="3"/>16 127</text:p>
          </table:table-cell>
          <table:table-cell office:value-type="float" office:value="760788" table:style-name="ce24">
            <text:p><text:s text:c="3"/>760 788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27845" table:style-name="ce24">
            <text:p><text:s text:c="3"/>327 845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121523" table:style-name="ce24">
            <text:p><text:s text:c="3"/>121 52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525" table:style-name="ce24">
            <text:p><text:s text:c="3"/>8 52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00" table:style-name="ce24">
            <text:p><text:s text:c="3"/>15 6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20" table:style-name="ce24">
            <text:p><text:s text:c="3"/>12 52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4723" table:style-name="ce24">
            <text:p><text:s text:c="3"/>24 723</text:p>
          </table:table-cell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288" table:style-name="ce24">
            <text:p><text:s text:c="4"/>288</text:p>
          </table:table-cell>
          <table:table-cell office:value-type="float" office:value="303157" table:style-name="ce24">
            <text:p><text:s text:c="3"/>303 1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34418" table:style-name="ce24">
            <text:p><text:s text:c="3"/>34 418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30775" table:style-name="ce24">
            <text:p><text:s text:c="3"/>30 7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7971" table:style-name="ce24">
            <text:p><text:s text:c="3"/>17 971</text:p>
          </table:table-cell>
          <table:table-cell office:value-type="float" office:value="1844842" table:style-name="ce24">
            <text:p><text:s text:c="2"/>1 844 84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5780" table:style-name="ce24">
            <text:p><text:s text:c="3"/>15 7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67574" table:style-name="ce24">
            <text:p><text:s text:c="3"/>67 5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897" table:style-name="ce24">
            <text:p><text:s text:c="3"/>11 897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392601" table:style-name="ce24">
            <text:p><text:s text:c="3"/>392 601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5792" table:style-name="ce24">
            <text:p><text:s text:c="3"/>15 792</text:p>
          </table:table-cell>
          <table:table-cell office:value-type="float" office:value="683030" table:style-name="ce24">
            <text:p><text:s text:c="3"/>683 03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31895" table:style-name="ce24">
            <text:p><text:s text:c="3"/>231 895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89915" table:style-name="ce24">
            <text:p><text:s text:c="3"/>89 91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365" table:style-name="ce24">
            <text:p><text:s text:c="3"/>7 36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4358" table:style-name="ce24">
            <text:p><text:s text:c="3"/>14 358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206" table:style-name="ce24">
            <text:p><text:s text:c="4"/>206</text:p>
          </table:table-cell>
          <table:table-cell office:value-type="float" office:value="260224" table:style-name="ce24">
            <text:p><text:s text:c="3"/>260 2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9618" table:style-name="ce24">
            <text:p><text:s text:c="3"/>9 618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20005" table:style-name="ce24">
            <text:p><text:s text:c="3"/>20 0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1009" table:style-name="ce108">
            <text:p><text:s text:c="3"/>1 009</text:p>
          </table:table-cell>
          <table:table-cell office:value-type="float" office:value="370778" table:style-name="ce109">
            <text:p><text:s text:c="3"/>370 778</text:p>
          </table:table-cell>
          <table:table-cell office:value-type="float" office:value="34" table:style-name="ce109">
            <text:p><text:s text:c="4"/>34</text:p>
          </table:table-cell>
          <table:table-cell office:value-type="float" office:value="6505" table:style-name="ce109">
            <text:p><text:s text:c="3"/>6 50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3" table:style-name="ce109">
            <text:p><text:s text:c="4"/>33</text:p>
          </table:table-cell>
          <table:table-cell office:value-type="float" office:value="16472" table:style-name="ce109">
            <text:p><text:s text:c="3"/>16 472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7050" table:style-name="ce109">
            <text:p><text:s text:c="3"/>7 050</text:p>
          </table:table-cell>
          <table:table-cell office:value-type="float" office:value="57" table:style-name="ce109">
            <text:p><text:s text:c="4"/>57</text:p>
          </table:table-cell>
          <table:table-cell office:value-type="float" office:value="34467" table:style-name="ce109">
            <text:p><text:s text:c="3"/>34 467</text:p>
          </table:table-cell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335" table:style-name="ce108">
            <text:p><text:s text:c="4"/>335</text:p>
          </table:table-cell>
          <table:table-cell office:value-type="float" office:value="77758" table:style-name="ce109">
            <text:p><text:s text:c="3"/>77 758</text:p>
          </table:table-cell>
          <table:table-cell office:value-type="float" office:value="50" table:style-name="ce109">
            <text:p><text:s text:c="4"/>50</text:p>
          </table:table-cell>
          <table:table-cell office:value-type="float" office:value="95950" table:style-name="ce109">
            <text:p><text:s text:c="3"/>95 950</text:p>
          </table:table-cell>
          <table:table-cell office:value-type="float" office:value="199" table:style-name="ce109">
            <text:p><text:s text:c="4"/>199</text:p>
          </table:table-cell>
          <table:table-cell office:value-type="float" office:value="31608" table:style-name="ce109">
            <text:p><text:s text:c="3"/>31 608</text:p>
          </table:table-cell>
          <table:table-cell office:value-type="float" office:value="8" table:style-name="ce109">
            <text:p><text:s text:c="4"/>8</text:p>
          </table:table-cell>
          <table:table-cell office:value-type="float" office:value="1160" table:style-name="ce109">
            <text:p><text:s text:c="3"/>1 16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10200" table:style-name="ce109">
            <text:p><text:s text:c="3"/>10 2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16" table:style-name="ce109">
            <text:p><text:s text:c="4"/>16</text:p>
          </table:table-cell>
          <table:table-cell office:value-type="float" office:value="10365" table:style-name="ce109">
            <text:p><text:s text:c="3"/>10 365</text:p>
          </table:table-cell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82" table:style-name="ce108">
            <text:p><text:s text:c="4"/>82</text:p>
          </table:table-cell>
          <table:table-cell office:value-type="float" office:value="42933" table:style-name="ce109">
            <text:p><text:s text:c="3"/>42 93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38" table:style-name="ce109">
            <text:p><text:s text:c="4"/>138</text:p>
          </table:table-cell>
          <table:table-cell office:value-type="float" office:value="24800" table:style-name="ce109">
            <text:p><text:s text:c="3"/>24 800</text:p>
          </table:table-cell>
          <table:table-cell office:value-type="float" office:value="46" table:style-name="ce109">
            <text:p><text:s text:c="4"/>46</text:p>
          </table:table-cell>
          <table:table-cell office:value-type="float" office:value="10770" table:style-name="ce109">
            <text:p><text:s text:c="3"/>10 770</text:p>
          </table:table-cell>
          <table:table-cell table:number-columns-repeated="2" table:style-name="ce109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14">
            <text:p>中華民國114年2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14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4年2月20日編製" table:formula="of:=[.P34]" table:style-name="ce114">
            <text:p>中華民國114年2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4年2月20日編製" table:formula="of:=[.P34]" table:style-name="ce114">
            <text:p>中華民國114年2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4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9"/>
          <table:table-cell office:value-type="string" table:style-name="ce136">
            <text:p>2.依行政院主計總處文號:主統法字第1130300381號，配合調整公務統計報表為新表號；舊表號為：2492-00-01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table:style-name="ce127"/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4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_PPAG1" table:expression="of:=[.#REF!]" table:base-cell-address="20212-01-01.$A$1"/>
        </table:named-expressions>
      </table:table>
      <table:table table:name="20212-01-03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197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4年01月" table:formula="of:=['20212-01-01'.H5]" table:number-columns-spanned="3" table:number-rows-spanned="1" table:style-name="ce213">
            <text:p><text:s text:c="3"/>中華民國 114年01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93">
            <text:p>行　　　業　　　別</text:p>
          </table:table-cell>
          <table:covered-table-cell/>
          <table:table-cell office:value-type="string" table:number-columns-spanned="2" table:number-rows-spanned="2" table:style-name="ce211">
            <text:p>上月底現有</text:p>
          </table:table-cell>
          <table:covered-table-cell/>
          <table:table-cell office:value-type="string" table:number-columns-spanned="16" table:number-rows-spanned="1" table:style-name="ce21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2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5">
            <text:p>新設立</text:p>
          </table:table-cell>
          <table:covered-table-cell/>
          <table:table-cell office:value-type="string" table:number-columns-spanned="2" table:number-rows-spanned="1" table:style-name="ce195">
            <text:p>歇業</text:p>
          </table:table-cell>
          <table:covered-table-cell/>
          <table:table-cell office:value-type="string" table:number-columns-spanned="2" table:number-rows-spanned="1" table:style-name="ce195">
            <text:p>增資</text:p>
          </table:table-cell>
          <table:covered-table-cell/>
          <table:table-cell office:value-type="string" table:number-columns-spanned="2" table:number-rows-spanned="1" table:style-name="ce195">
            <text:p>減資</text:p>
          </table:table-cell>
          <table:covered-table-cell/>
          <table:table-cell office:value-type="string" table:number-columns-spanned="2" table:number-rows-spanned="1" table:style-name="ce195">
            <text:p>遷入</text:p>
          </table:table-cell>
          <table:covered-table-cell/>
          <table:table-cell office:value-type="string" table:number-columns-spanned="2" table:number-rows-spanned="1" table:style-name="ce195">
            <text:p>遷出</text:p>
          </table:table-cell>
          <table:covered-table-cell/>
          <table:table-cell office:value-type="string" table:number-columns-spanned="2" table:number-rows-spanned="1" table:style-name="ce195">
            <text:p>行業變動</text:p>
          </table:table-cell>
          <table:covered-table-cell/>
          <table:table-cell office:value-type="string" table:number-columns-spanned="2" table:number-rows-spanned="1" table:style-name="ce195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90">
            <text:p>總 <text:s text:c="15"/>計</text:p>
          </table:table-cell>
          <table:covered-table-cell/>
          <table:table-cell office:value-type="float" office:value="986576" table:style-name="ce24">
            <text:p><text:s text:c="3"/>986 576</text:p>
          </table:table-cell>
          <table:table-cell office:value-type="float" office:value="201693355" table:style-name="ce24">
            <text:p><text:s text:c="2"/>201 693 355</text:p>
          </table:table-cell>
          <table:table-cell office:value-type="float" office:value="3681" table:style-name="ce24">
            <text:p><text:s text:c="3"/>3 681</text:p>
          </table:table-cell>
          <table:table-cell office:value-type="float" office:value="649875" table:style-name="ce24">
            <text:p><text:s text:c="3"/>649 875</text:p>
          </table:table-cell>
          <table:table-cell office:value-type="float" office:value="3266" table:style-name="ce24">
            <text:p><text:s text:c="3"/>3 266</text:p>
          </table:table-cell>
          <table:table-cell office:value-type="float" office:value="582323" table:style-name="ce24">
            <text:p><text:s text:c="3"/>582 323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342335" table:style-name="ce24">
            <text:p><text:s text:c="3"/>342 33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99" table:style-name="ce24">
            <text:p><text:s text:c="3"/>3 699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55185" table:style-name="ce24">
            <text:p><text:s text:c="3"/>55 185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53137" table:style-name="ce24">
            <text:p><text:s text:c="3"/>53 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686" table:style-name="ce24">
            <text:p>- <text:s/>1 686</text:p>
          </table:table-cell>
          <table:table-cell office:value-type="float" office:value="986991" table:style-name="ce24">
            <text:p><text:s text:c="3"/>986 991</text:p>
          </table:table-cell>
          <table:table-cell office:value-type="float" office:value="202099905" table:style-name="ce24">
            <text:p><text:s text:c="2"/>202 099 90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0"/>
          <table:table-cell office:value-type="float" office:value="11748" table:style-name="ce24">
            <text:p><text:s text:c="3"/>11 748</text:p>
          </table:table-cell>
          <table:table-cell office:value-type="float" office:value="3758485" table:style-name="ce24">
            <text:p><text:s text:c="2"/>3 758 48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9594" table:style-name="ce24">
            <text:p><text:s text:c="3"/>69 59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0446" table:style-name="ce24">
            <text:p><text:s text:c="3"/>10 44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60" table:style-name="ce24">
            <text:p><text:s text:c="3"/>5 8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72" table:style-name="ce24">
            <text:p><text:s text:c="3"/>4 4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777" table:style-name="ce24">
            <text:p><text:s text:c="3"/>11 777</text:p>
          </table:table-cell>
          <table:table-cell office:value-type="float" office:value="3827961" table:style-name="ce24">
            <text:p><text:s text:c="2"/>3 827 96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0"/>
          <table:table-cell office:value-type="float" office:value="1960" table:style-name="ce24">
            <text:p><text:s text:c="3"/>1 960</text:p>
          </table:table-cell>
          <table:table-cell office:value-type="float" office:value="1160003" table:style-name="ce24">
            <text:p><text:s text:c="2"/>1 160 0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6" table:style-name="ce24">
            <text:p><text:s text:c="3"/>1 966</text:p>
          </table:table-cell>
          <table:table-cell office:value-type="float" office:value="1167083" table:style-name="ce24">
            <text:p><text:s text:c="2"/>1 167 08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0"/>
          <table:table-cell office:value-type="float" office:value="55129" table:style-name="ce24">
            <text:p><text:s text:c="3"/>55 129</text:p>
          </table:table-cell>
          <table:table-cell office:value-type="float" office:value="15207662" table:style-name="ce24">
            <text:p><text:s text:c="2"/>15 207 662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3773" table:style-name="ce24">
            <text:p><text:s text:c="3"/>23 773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34310" table:style-name="ce24">
            <text:p><text:s text:c="3"/>34 31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3944" table:style-name="ce24">
            <text:p><text:s text:c="3"/>43 9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57" table:style-name="ce24">
            <text:p><text:s text:c="4"/>957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55125" table:style-name="ce24">
            <text:p><text:s text:c="3"/>55 125</text:p>
          </table:table-cell>
          <table:table-cell office:value-type="float" office:value="15242008" table:style-name="ce24">
            <text:p><text:s text:c="2"/>15 242 00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0"/>
          <table:table-cell office:value-type="float" office:value="983" table:style-name="ce24">
            <text:p><text:s text:c="4"/>983</text:p>
          </table:table-cell>
          <table:table-cell office:value-type="float" office:value="528979" table:style-name="ce24">
            <text:p><text:s text:c="3"/>528 97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88" table:style-name="ce24">
            <text:p><text:s text:c="3"/>3 2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3" table:style-name="ce24">
            <text:p><text:s text:c="4"/>993</text:p>
          </table:table-cell>
          <table:table-cell office:value-type="float" office:value="537867" table:style-name="ce24">
            <text:p><text:s text:c="3"/>537 867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0"/>
          <table:table-cell office:value-type="float" office:value="4024" table:style-name="ce24">
            <text:p><text:s text:c="3"/>4 024</text:p>
          </table:table-cell>
          <table:table-cell office:value-type="float" office:value="1862783" table:style-name="ce24">
            <text:p><text:s text:c="2"/>1 862 78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93" table:style-name="ce24">
            <text:p><text:s text:c="3"/>2 49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060" table:style-name="ce24">
            <text:p><text:s text:c="3"/>6 0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90" table:style-name="ce24">
            <text:p><text:s text:c="3"/>5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22" table:style-name="ce24">
            <text:p><text:s text:c="3"/>4 022</text:p>
          </table:table-cell>
          <table:table-cell office:value-type="float" office:value="1864406" table:style-name="ce24">
            <text:p><text:s text:c="2"/>1 864 40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0"/>
          <table:table-cell office:value-type="float" office:value="99656" table:style-name="ce24">
            <text:p><text:s text:c="3"/>99 656</text:p>
          </table:table-cell>
          <table:table-cell office:value-type="float" office:value="44036207" table:style-name="ce24">
            <text:p><text:s text:c="2"/>44 036 207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123590" table:style-name="ce24">
            <text:p><text:s text:c="3"/>123 590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85275" table:style-name="ce24">
            <text:p><text:s text:c="3"/>85 275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88659" table:style-name="ce24">
            <text:p><text:s text:c="3"/>88 6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0896" table:style-name="ce24">
            <text:p><text:s text:c="3"/>10 89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1196" table:style-name="ce24">
            <text:p><text:s text:c="3"/>11 1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1650" table:style-name="ce24">
            <text:p>- <text:s/>1 6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99947" table:style-name="ce24">
            <text:p><text:s text:c="3"/>99 947</text:p>
          </table:table-cell>
          <table:table-cell office:value-type="float" office:value="44161831" table:style-name="ce24">
            <text:p><text:s text:c="2"/>44 161 83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0"/>
          <table:table-cell office:value-type="float" office:value="515887" table:style-name="ce24">
            <text:p><text:s text:c="3"/>515 887</text:p>
          </table:table-cell>
          <table:table-cell office:value-type="float" office:value="84944062" table:style-name="ce24">
            <text:p><text:s text:c="2"/>84 944 062</text:p>
          </table:table-cell>
          <table:table-cell office:value-type="float" office:value="1612" table:style-name="ce24">
            <text:p><text:s text:c="3"/>1 612</text:p>
          </table:table-cell>
          <table:table-cell office:value-type="float" office:value="237362" table:style-name="ce24">
            <text:p><text:s text:c="3"/>237 362</text:p>
          </table:table-cell>
          <table:table-cell office:value-type="float" office:value="1639" table:style-name="ce24">
            <text:p><text:s text:c="3"/>1 639</text:p>
          </table:table-cell>
          <table:table-cell office:value-type="float" office:value="274598" table:style-name="ce24">
            <text:p><text:s text:c="3"/>274 59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25843" table:style-name="ce24">
            <text:p><text:s text:c="3"/>125 84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36248" table:style-name="ce24">
            <text:p><text:s text:c="3"/>36 248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7660" table:style-name="ce24">
            <text:p><text:s text:c="3"/>27 660</text:p>
          </table:table-cell>
          <table:table-cell office:value-type="float" office:value="-15" table:style-name="ce24">
            <text:p>- <text:s text:c="2"/>15</text:p>
          </table:table-cell>
          <table:table-cell office:value-type="float" office:value="-2557" table:style-name="ce24">
            <text:p>- <text:s/>2 557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2933" table:style-name="ce24">
            <text:p>- <text:s/>2 933</text:p>
          </table:table-cell>
          <table:table-cell office:value-type="float" office:value="515842" table:style-name="ce24">
            <text:p><text:s text:c="3"/>515 842</text:p>
          </table:table-cell>
          <table:table-cell office:value-type="float" office:value="85034732" table:style-name="ce24">
            <text:p><text:s text:c="2"/>85 034 73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0"/>
          <table:table-cell office:value-type="float" office:value="25895" table:style-name="ce24">
            <text:p><text:s text:c="3"/>25 895</text:p>
          </table:table-cell>
          <table:table-cell office:value-type="float" office:value="5978836" table:style-name="ce24">
            <text:p><text:s text:c="2"/>5 978 83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34" table:style-name="ce24">
            <text:p><text:s text:c="3"/>2 73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699" table:style-name="ce24">
            <text:p><text:s text:c="3"/>2 6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50" table:style-name="ce24">
            <text:p><text:s text:c="3"/>4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-32" table:style-name="ce24">
            <text:p>- <text:s text:c="2"/>32</text:p>
          </table:table-cell>
          <table:table-cell office:value-type="float" office:value="-960" table:style-name="ce24">
            <text:p>- <text:s text:c="2"/>960</text:p>
          </table:table-cell>
          <table:table-cell office:value-type="float" office:value="25855" table:style-name="ce24">
            <text:p><text:s text:c="3"/>25 855</text:p>
          </table:table-cell>
          <table:table-cell office:value-type="float" office:value="5982661" table:style-name="ce24">
            <text:p><text:s text:c="2"/>5 982 66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0"/>
          <table:table-cell office:value-type="float" office:value="105674" table:style-name="ce24">
            <text:p><text:s text:c="3"/>105 674</text:p>
          </table:table-cell>
          <table:table-cell office:value-type="float" office:value="14066138" table:style-name="ce24">
            <text:p><text:s text:c="2"/>14 066 138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96052" table:style-name="ce24">
            <text:p><text:s text:c="3"/>96 052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84856" table:style-name="ce24">
            <text:p><text:s text:c="3"/>84 85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841" table:style-name="ce24">
            <text:p><text:s text:c="3"/>25 8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05725" table:style-name="ce24">
            <text:p><text:s text:c="3"/>105 725</text:p>
          </table:table-cell>
          <table:table-cell office:value-type="float" office:value="14097154" table:style-name="ce24">
            <text:p><text:s text:c="2"/>14 097 15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出版影音及資通訊業</text:p>
          </table:table-cell>
          <table:table-cell table:style-name="ce80"/>
          <table:table-cell office:value-type="float" office:value="6842" table:style-name="ce24">
            <text:p><text:s text:c="3"/>6 842</text:p>
          </table:table-cell>
          <table:table-cell office:value-type="float" office:value="1843349" table:style-name="ce24">
            <text:p><text:s text:c="2"/>1 843 34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029" table:style-name="ce24">
            <text:p><text:s text:c="3"/>4 02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743" table:style-name="ce24">
            <text:p><text:s text:c="3"/>4 7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41" table:style-name="ce24">
            <text:p><text:s text:c="3"/>6 841</text:p>
          </table:table-cell>
          <table:table-cell office:value-type="float" office:value="1844165" table:style-name="ce24">
            <text:p><text:s text:c="2"/>1 844 16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0"/>
          <table:table-cell office:value-type="float" office:value="3202" table:style-name="ce24">
            <text:p><text:s text:c="3"/>3 202</text:p>
          </table:table-cell>
          <table:table-cell office:value-type="float" office:value="4726537" table:style-name="ce24">
            <text:p><text:s text:c="2"/>4 726 53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495" table:style-name="ce24">
            <text:p><text:s text:c="3"/>4 49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4731202" table:style-name="ce24">
            <text:p><text:s text:c="2"/>4 731 20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0"/>
          <table:table-cell office:value-type="float" office:value="4506" table:style-name="ce24">
            <text:p><text:s text:c="3"/>4 506</text:p>
          </table:table-cell>
          <table:table-cell office:value-type="float" office:value="1140368" table:style-name="ce24">
            <text:p><text:s text:c="2"/>1 140 36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001" table:style-name="ce24">
            <text:p><text:s text:c="3"/>4 001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280" table:style-name="ce24">
            <text:p><text:s text:c="3"/>6 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99" table:style-name="ce24">
            <text:p><text:s text:c="3"/>4 499</text:p>
          </table:table-cell>
          <table:table-cell office:value-type="float" office:value="1143089" table:style-name="ce24">
            <text:p><text:s text:c="2"/>1 143 08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0"/>
          <table:table-cell office:value-type="float" office:value="20782" table:style-name="ce24">
            <text:p><text:s text:c="3"/>20 782</text:p>
          </table:table-cell>
          <table:table-cell office:value-type="float" office:value="4549450" table:style-name="ce24">
            <text:p><text:s text:c="2"/>4 549 45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3697" table:style-name="ce24">
            <text:p><text:s text:c="3"/>13 697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4100" table:style-name="ce24">
            <text:p><text:s text:c="3"/>14 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60" table:style-name="ce24">
            <text:p><text:s text:c="3"/>6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018" table:style-name="ce24">
            <text:p>- <text:s/>1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94" table:style-name="ce24">
            <text:p><text:s text:c="3"/>20 794</text:p>
          </table:table-cell>
          <table:table-cell office:value-type="float" office:value="4554709" table:style-name="ce24">
            <text:p><text:s text:c="2"/>4 554 70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0"/>
          <table:table-cell office:value-type="float" office:value="29867" table:style-name="ce24">
            <text:p><text:s text:c="3"/>29 867</text:p>
          </table:table-cell>
          <table:table-cell office:value-type="float" office:value="7261144" table:style-name="ce24">
            <text:p><text:s text:c="2"/>7 261 144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2004" table:style-name="ce24">
            <text:p><text:s text:c="3"/>22 004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7747" table:style-name="ce24">
            <text:p><text:s text:c="3"/>17 74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95" table:style-name="ce24">
            <text:p><text:s text:c="3"/>12 5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99" table:style-name="ce24">
            <text:p><text:s text:c="3"/>1 19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99" table:style-name="ce24">
            <text:p><text:s text:c="3"/>1 199</text:p>
          </table:table-cell>
          <table:table-cell office:value-type="float" office:value="0" table:style-name="ce24">
            <text:p>-</text:p>
          </table:table-cell>
          <table:table-cell office:value-type="float" office:value="1833" table:style-name="ce24">
            <text:p><text:s text:c="3"/>1 8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29911" table:style-name="ce24">
            <text:p><text:s text:c="3"/>29 911</text:p>
          </table:table-cell>
          <table:table-cell office:value-type="float" office:value="7279908" table:style-name="ce24">
            <text:p><text:s text:c="2"/>7 279 908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29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0"/>
          <table:table-cell office:value-type="float" office:value="2428" table:style-name="ce24">
            <text:p><text:s text:c="3"/>2 428</text:p>
          </table:table-cell>
          <table:table-cell office:value-type="float" office:value="349489" table:style-name="ce24">
            <text:p><text:s text:c="3"/>349 48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58" table:style-name="ce24">
            <text:p><text:s text:c="3"/>3 05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43" table:style-name="ce24">
            <text:p><text:s text:c="3"/>2 443</text:p>
          </table:table-cell>
          <table:table-cell office:value-type="float" office:value="350967" table:style-name="ce24">
            <text:p><text:s text:c="3"/>350 96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0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0"/>
          <table:table-cell office:value-type="float" office:value="25620" table:style-name="ce24">
            <text:p><text:s text:c="3"/>25 620</text:p>
          </table:table-cell>
          <table:table-cell office:value-type="float" office:value="3365849" table:style-name="ce24">
            <text:p><text:s text:c="2"/>3 365 849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0582" table:style-name="ce24">
            <text:p><text:s text:c="3"/>10 582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7567" table:style-name="ce24">
            <text:p><text:s text:c="3"/>17 56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-4530" table:style-name="ce24">
            <text:p>- <text:s/>4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568" table:style-name="ce24">
            <text:p><text:s text:c="3"/>25 568</text:p>
          </table:table-cell>
          <table:table-cell office:value-type="float" office:value="3355955" table:style-name="ce24">
            <text:p><text:s text:c="2"/>3 355 95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1">
            <text:p>其他服務業</text:p>
          </table:table-cell>
          <table:table-cell table:style-name="ce110"/>
          <table:table-cell office:value-type="float" office:value="72373" table:style-name="ce108">
            <text:p><text:s text:c="3"/>72 373</text:p>
          </table:table-cell>
          <table:table-cell office:value-type="float" office:value="6914015" table:style-name="ce109">
            <text:p><text:s text:c="2"/>6 914 015</text:p>
          </table:table-cell>
          <table:table-cell office:value-type="float" office:value="221" table:style-name="ce109">
            <text:p><text:s text:c="4"/>221</text:p>
          </table:table-cell>
          <table:table-cell office:value-type="float" office:value="27644" table:style-name="ce109">
            <text:p><text:s text:c="3"/>27 644</text:p>
          </table:table-cell>
          <table:table-cell office:value-type="float" office:value="148" table:style-name="ce109">
            <text:p><text:s text:c="4"/>148</text:p>
          </table:table-cell>
          <table:table-cell office:value-type="float" office:value="20473" table:style-name="ce109">
            <text:p><text:s text:c="3"/>20 473</text:p>
          </table:table-cell>
          <table:table-cell office:value-type="float" office:value="10" table:style-name="ce109">
            <text:p><text:s text:c="4"/>10</text:p>
          </table:table-cell>
          <table:table-cell office:value-type="float" office:value="5083" table:style-name="ce109">
            <text:p><text:s text:c="3"/>5 083</text:p>
          </table:table-cell>
          <table:table-cell office:value-type="float" office:value="4" table:style-name="ce109">
            <text:p><text:s text:c="4"/>4</text:p>
          </table:table-cell>
          <table:table-cell office:value-type="float" office:value="1502" table:style-name="ce109">
            <text:p><text:s text:c="3"/>1 502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0" table:style-name="ce109">
            <text:p>-</text:p>
          </table:table-cell>
          <table:table-cell office:value-type="float" office:value="-487" table:style-name="ce109">
            <text:p>- <text:s text:c="2"/>487</text:p>
          </table:table-cell>
          <table:table-cell office:value-type="float" office:value="-3" table:style-name="ce109">
            <text:p>- <text:s text:c="2"/>3</text:p>
          </table:table-cell>
          <table:table-cell office:value-type="float" office:value="-71" table:style-name="ce109">
            <text:p>- <text:s text:c="2"/>71</text:p>
          </table:table-cell>
          <table:table-cell office:value-type="float" office:value="72443" table:style-name="ce109">
            <text:p><text:s text:c="3"/>72 443</text:p>
          </table:table-cell>
          <table:table-cell office:value-type="float" office:value="6924209" table:style-name="ce109">
            <text:p><text:s text:c="2"/>6 924 20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4年2月20日編製" table:formula="of:=['20212-01-01'.P34]" table:style-name="ce115">
            <text:p>中華民國114年2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128">
            <text:p><text:s text:c="10"/>2.異動調整欄為持續釐正資料庫之數據。</text:p>
          </table:table-cell>
          <table:table-cell table:style-name="ce26"/>
          <table:table-cell table:number-columns-repeated="20" table:style-name="ce62"/>
          <table:table-cell table:number-columns-repeated="16362"/>
        </table:table-row>
        <table:table-row table:style-name="ro7">
          <table:table-cell table:style-name="ce128"/>
          <table:table-cell office:value-type="string" table:style-name="ce136">
            <text:p>3.依行政院主計總處文號:主統法字第1130300381號，配合調整公務統計報表為新表號；舊表號為：2492-00-02。</text:p>
          </table:table-cell>
          <table:table-cell table:number-columns-repeated="16382" table:style-name="ce26"/>
        </table:table-row>
        <table:table-row table:style-name="ro7">
          <table:table-cell table:style-name="ce128"/>
          <table:table-cell table:style-name="ce127"/>
          <table:table-cell table:number-columns-repeated="16382" table:style-name="ce26"/>
        </table:table-row>
        <table:table-row table:number-rows-repeated="1048540" table:style-name="ro7">
          <table:table-cell table:number-columns-repeated="16384"/>
        </table:table-row>
      </table:table>
      <table:table table:name="20212-01-04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4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197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4年01月" table:formula="of:=['20212-01-03'.K5]" table:style-name="ce117">
            <text:p><text:s text:c="3"/>中華民國 114年01月</text:p>
          </table:table-cell>
          <table:table-cell table:style-name="ce116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93">
            <text:p>縣 市 別</text:p>
          </table:table-cell>
          <table:covered-table-cell/>
          <table:table-cell office:value-type="string" table:number-columns-spanned="2" table:number-rows-spanned="2" table:style-name="ce211">
            <text:p>上月底現有</text:p>
          </table:table-cell>
          <table:covered-table-cell/>
          <table:table-cell office:value-type="string" table:number-columns-spanned="16" table:number-rows-spanned="1" table:style-name="ce21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2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5">
            <text:p>新設立</text:p>
          </table:table-cell>
          <table:covered-table-cell/>
          <table:table-cell office:value-type="string" table:number-columns-spanned="2" table:number-rows-spanned="1" table:style-name="ce195">
            <text:p>歇業</text:p>
          </table:table-cell>
          <table:covered-table-cell/>
          <table:table-cell office:value-type="string" table:number-columns-spanned="2" table:number-rows-spanned="1" table:style-name="ce195">
            <text:p>增資</text:p>
          </table:table-cell>
          <table:covered-table-cell/>
          <table:table-cell office:value-type="string" table:number-columns-spanned="2" table:number-rows-spanned="1" table:style-name="ce195">
            <text:p>減資</text:p>
          </table:table-cell>
          <table:covered-table-cell/>
          <table:table-cell office:value-type="string" table:number-columns-spanned="2" table:number-rows-spanned="1" table:style-name="ce195">
            <text:p>遷入</text:p>
          </table:table-cell>
          <table:covered-table-cell/>
          <table:table-cell office:value-type="string" table:number-columns-spanned="2" table:number-rows-spanned="1" table:style-name="ce195">
            <text:p>遷出</text:p>
          </table:table-cell>
          <table:covered-table-cell/>
          <table:table-cell office:value-type="string" table:number-columns-spanned="2" table:number-rows-spanned="1" table:style-name="ce195">
            <text:p>行業變動</text:p>
          </table:table-cell>
          <table:covered-table-cell/>
          <table:table-cell office:value-type="string" table:number-columns-spanned="2" table:number-rows-spanned="1" table:style-name="ce195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float" office:value="986576" table:style-name="ce24">
            <text:p><text:s text:c="3"/>986 576</text:p>
          </table:table-cell>
          <table:table-cell office:value-type="float" office:value="201693355" table:style-name="ce24">
            <text:p><text:s text:c="2"/>201 693 355</text:p>
          </table:table-cell>
          <table:table-cell office:value-type="float" office:value="3681" table:style-name="ce24">
            <text:p><text:s text:c="3"/>3 681</text:p>
          </table:table-cell>
          <table:table-cell office:value-type="float" office:value="649875" table:style-name="ce24">
            <text:p><text:s text:c="3"/>649 875</text:p>
          </table:table-cell>
          <table:table-cell office:value-type="float" office:value="3266" table:style-name="ce24">
            <text:p><text:s text:c="3"/>3 266</text:p>
          </table:table-cell>
          <table:table-cell office:value-type="float" office:value="582323" table:style-name="ce24">
            <text:p><text:s text:c="3"/>582 323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342335" table:style-name="ce24">
            <text:p><text:s text:c="3"/>342 33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99" table:style-name="ce24">
            <text:p><text:s text:c="3"/>3 699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55185" table:style-name="ce24">
            <text:p><text:s text:c="3"/>55 185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53137" table:style-name="ce24">
            <text:p><text:s text:c="3"/>53 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686" table:style-name="ce24">
            <text:p>- <text:s/>1 686</text:p>
          </table:table-cell>
          <table:table-cell office:value-type="float" office:value="986991" table:style-name="ce24">
            <text:p><text:s text:c="3"/>986 991</text:p>
          </table:table-cell>
          <table:table-cell office:value-type="float" office:value="202099905" table:style-name="ce24">
            <text:p><text:s text:c="2"/>202 099 90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967524" table:style-name="ce24">
            <text:p><text:s text:c="3"/>967 524</text:p>
          </table:table-cell>
          <table:table-cell office:value-type="float" office:value="199475836" table:style-name="ce24">
            <text:p><text:s text:c="2"/>199 475 836</text:p>
          </table:table-cell>
          <table:table-cell office:value-type="float" office:value="3673" table:style-name="ce24">
            <text:p><text:s text:c="3"/>3 673</text:p>
          </table:table-cell>
          <table:table-cell office:value-type="float" office:value="648502" table:style-name="ce24">
            <text:p><text:s text:c="3"/>648 502</text:p>
          </table:table-cell>
          <table:table-cell office:value-type="float" office:value="3186" table:style-name="ce24">
            <text:p><text:s text:c="3"/>3 186</text:p>
          </table:table-cell>
          <table:table-cell office:value-type="float" office:value="578842" table:style-name="ce24">
            <text:p><text:s text:c="3"/>578 842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342085" table:style-name="ce24">
            <text:p><text:s text:c="3"/>342 08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659" table:style-name="ce24">
            <text:p><text:s text:c="3"/>3 659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55185" table:style-name="ce24">
            <text:p><text:s text:c="3"/>55 185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53137" table:style-name="ce24">
            <text:p><text:s text:c="3"/>53 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686" table:style-name="ce24">
            <text:p>- <text:s/>1 686</text:p>
          </table:table-cell>
          <table:table-cell office:value-type="float" office:value="968011" table:style-name="ce24">
            <text:p><text:s text:c="3"/>968 011</text:p>
          </table:table-cell>
          <table:table-cell office:value-type="float" office:value="199884285" table:style-name="ce24">
            <text:p><text:s text:c="2"/>199 884 28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149446" table:style-name="ce24">
            <text:p><text:s text:c="3"/>149 446</text:p>
          </table:table-cell>
          <table:table-cell office:value-type="float" office:value="27416628" table:style-name="ce24">
            <text:p><text:s text:c="2"/>27 416 628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155352" table:style-name="ce24">
            <text:p><text:s text:c="3"/>155 352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77881" table:style-name="ce24">
            <text:p><text:s text:c="3"/>77 88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2855" table:style-name="ce24">
            <text:p><text:s text:c="3"/>22 8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7302" table:style-name="ce24">
            <text:p><text:s text:c="3"/>17 30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8067" table:style-name="ce24">
            <text:p><text:s text:c="3"/>8 0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49503" table:style-name="ce24">
            <text:p><text:s text:c="3"/>149 503</text:p>
          </table:table-cell>
          <table:table-cell office:value-type="float" office:value="27526089" table:style-name="ce24">
            <text:p><text:s text:c="2"/>27 526 08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62005" table:style-name="ce24">
            <text:p><text:s text:c="3"/>62 005</text:p>
          </table:table-cell>
          <table:table-cell office:value-type="float" office:value="12511477" table:style-name="ce24">
            <text:p><text:s text:c="2"/>12 511 477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47883" table:style-name="ce24">
            <text:p><text:s text:c="3"/>47 88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8539" table:style-name="ce24">
            <text:p><text:s text:c="3"/>48 53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849" table:style-name="ce24">
            <text:p><text:s text:c="3"/>19 8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4617" table:style-name="ce24">
            <text:p><text:s text:c="3"/>14 617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2984" table:style-name="ce24">
            <text:p><text:s text:c="3"/>12 9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62011" table:style-name="ce24">
            <text:p><text:s text:c="3"/>62 011</text:p>
          </table:table-cell>
          <table:table-cell office:value-type="float" office:value="12531513" table:style-name="ce24">
            <text:p><text:s text:c="2"/>12 531 51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68404" table:style-name="ce24">
            <text:p><text:s text:c="3"/>68 404</text:p>
          </table:table-cell>
          <table:table-cell office:value-type="float" office:value="16077135" table:style-name="ce24">
            <text:p><text:s text:c="2"/>16 077 135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61340" table:style-name="ce24">
            <text:p><text:s text:c="3"/>61 340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41511" table:style-name="ce24">
            <text:p><text:s text:c="3"/>41 51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345" table:style-name="ce24">
            <text:p><text:s text:c="3"/>25 3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369" table:style-name="ce24">
            <text:p><text:s text:c="3"/>6 36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160" table:style-name="ce24">
            <text:p><text:s text:c="3"/>3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68539" table:style-name="ce24">
            <text:p><text:s text:c="3"/>68 539</text:p>
          </table:table-cell>
          <table:table-cell office:value-type="float" office:value="16125420" table:style-name="ce24">
            <text:p><text:s text:c="2"/>16 125 42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136212" table:style-name="ce24">
            <text:p><text:s text:c="3"/>136 212</text:p>
          </table:table-cell>
          <table:table-cell office:value-type="float" office:value="25915989" table:style-name="ce24">
            <text:p><text:s text:c="2"/>25 915 989</text:p>
          </table:table-cell>
          <table:table-cell office:value-type="float" office:value="581" table:style-name="ce24">
            <text:p><text:s text:c="4"/>581</text:p>
          </table:table-cell>
          <table:table-cell office:value-type="float" office:value="90732" table:style-name="ce24">
            <text:p><text:s text:c="3"/>90 73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53194" table:style-name="ce24">
            <text:p><text:s text:c="3"/>53 194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8590" table:style-name="ce24">
            <text:p><text:s text:c="3"/>58 5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243" table:style-name="ce24">
            <text:p><text:s text:c="3"/>4 24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88" table:style-name="ce24">
            <text:p><text:s text:c="3"/>1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506" table:style-name="ce24">
            <text:p>- <text:s/>1 506</text:p>
          </table:table-cell>
          <table:table-cell office:value-type="float" office:value="136473" table:style-name="ce24">
            <text:p><text:s text:c="3"/>136 473</text:p>
          </table:table-cell>
          <table:table-cell office:value-type="float" office:value="26012836" table:style-name="ce24">
            <text:p><text:s text:c="2"/>26 012 83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79246" table:style-name="ce24">
            <text:p><text:s text:c="3"/>79 246</text:p>
          </table:table-cell>
          <table:table-cell office:value-type="float" office:value="16692359" table:style-name="ce24">
            <text:p><text:s text:c="2"/>16 692 359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61038" table:style-name="ce24">
            <text:p><text:s text:c="3"/>61 038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3724" table:style-name="ce24">
            <text:p><text:s text:c="3"/>53 724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3836" table:style-name="ce24">
            <text:p><text:s text:c="3"/>33 8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61" table:style-name="ce24">
            <text:p><text:s text:c="4"/>96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79230" table:style-name="ce24">
            <text:p><text:s text:c="3"/>79 230</text:p>
          </table:table-cell>
          <table:table-cell office:value-type="float" office:value="16732171" table:style-name="ce24">
            <text:p><text:s text:c="2"/>16 732 171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136438" table:style-name="ce24">
            <text:p><text:s text:c="3"/>136 438</text:p>
          </table:table-cell>
          <table:table-cell office:value-type="float" office:value="29510539" table:style-name="ce24">
            <text:p><text:s text:c="2"/>29 510 539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58368" table:style-name="ce24">
            <text:p><text:s text:c="3"/>58 368</text:p>
          </table:table-cell>
          <table:table-cell office:value-type="float" office:value="556" table:style-name="ce24">
            <text:p><text:s text:c="4"/>556</text:p>
          </table:table-cell>
          <table:table-cell office:value-type="float" office:value="119138" table:style-name="ce24">
            <text:p><text:s text:c="3"/>119 13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1610" table:style-name="ce24">
            <text:p><text:s text:c="3"/>81 6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11" table:style-name="ce24">
            <text:p><text:s text:c="3"/>1 51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9" table:style-name="ce24">
            <text:p><text:s text:c="3"/>1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6318" table:style-name="ce24">
            <text:p><text:s text:c="3"/>136 318</text:p>
          </table:table-cell>
          <table:table-cell office:value-type="float" office:value="29531562" table:style-name="ce24">
            <text:p><text:s text:c="2"/>29 531 56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7911" table:style-name="ce24">
            <text:p><text:s text:c="3"/>27 911</text:p>
          </table:table-cell>
          <table:table-cell office:value-type="float" office:value="6222485" table:style-name="ce24">
            <text:p><text:s text:c="2"/>6 222 485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7433" table:style-name="ce24">
            <text:p><text:s text:c="3"/>17 43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2719" table:style-name="ce24">
            <text:p><text:s text:c="3"/>12 71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45" table:style-name="ce24">
            <text:p><text:s text:c="3"/>16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14" table:style-name="ce24">
            <text:p><text:s text:c="3"/>27 914</text:p>
          </table:table-cell>
          <table:table-cell office:value-type="float" office:value="6243600" table:style-name="ce24">
            <text:p><text:s text:c="2"/>6 243 60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20398" table:style-name="ce24">
            <text:p><text:s text:c="3"/>20 398</text:p>
          </table:table-cell>
          <table:table-cell office:value-type="float" office:value="4107660" table:style-name="ce24">
            <text:p><text:s text:c="2"/>4 107 66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4050" table:style-name="ce24">
            <text:p><text:s text:c="3"/>14 05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7482" table:style-name="ce24">
            <text:p><text:s text:c="3"/>17 4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83" table:style-name="ce24">
            <text:p><text:s text:c="3"/>4 0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840" table:style-name="ce24">
            <text:p><text:s text:c="3"/>6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03" table:style-name="ce24">
            <text:p><text:s text:c="3"/>20 403</text:p>
          </table:table-cell>
          <table:table-cell office:value-type="float" office:value="4104281" table:style-name="ce24">
            <text:p><text:s text:c="2"/>4 104 28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33213" table:style-name="ce24">
            <text:p><text:s text:c="3"/>33 213</text:p>
          </table:table-cell>
          <table:table-cell office:value-type="float" office:value="5343500" table:style-name="ce24">
            <text:p><text:s text:c="2"/>5 343 50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3963" table:style-name="ce24">
            <text:p><text:s text:c="3"/>13 96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3304" table:style-name="ce24">
            <text:p><text:s text:c="3"/>13 30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36" table:style-name="ce24">
            <text:p><text:s text:c="3"/>1 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244" table:style-name="ce24">
            <text:p><text:s text:c="3"/>33 244</text:p>
          </table:table-cell>
          <table:table-cell office:value-type="float" office:value="5346453" table:style-name="ce24">
            <text:p><text:s text:c="2"/>5 346 45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44118" table:style-name="ce24">
            <text:p><text:s text:c="3"/>44 118</text:p>
          </table:table-cell>
          <table:table-cell office:value-type="float" office:value="10221921" table:style-name="ce24">
            <text:p><text:s text:c="2"/>10 221 921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2879" table:style-name="ce24">
            <text:p><text:s text:c="3"/>22 87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9488" table:style-name="ce24">
            <text:p><text:s text:c="3"/>19 48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211" table:style-name="ce24">
            <text:p><text:s text:c="3"/>4 2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4173" table:style-name="ce24">
            <text:p><text:s text:c="3"/>44 173</text:p>
          </table:table-cell>
          <table:table-cell office:value-type="float" office:value="10228113" table:style-name="ce24">
            <text:p><text:s text:c="2"/>10 228 11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31437" table:style-name="ce24">
            <text:p><text:s text:c="3"/>31 437</text:p>
          </table:table-cell>
          <table:table-cell office:value-type="float" office:value="6244180" table:style-name="ce24">
            <text:p><text:s text:c="2"/>6 244 18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5311" table:style-name="ce24">
            <text:p><text:s text:c="3"/>15 31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5412" table:style-name="ce24">
            <text:p><text:s text:c="3"/>15 4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1462" table:style-name="ce24">
            <text:p><text:s text:c="3"/>31 462</text:p>
          </table:table-cell>
          <table:table-cell office:value-type="float" office:value="6245754" table:style-name="ce24">
            <text:p><text:s text:c="2"/>6 245 75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6057" table:style-name="ce24">
            <text:p><text:s text:c="3"/>26 057</text:p>
          </table:table-cell>
          <table:table-cell office:value-type="float" office:value="8108613" table:style-name="ce24">
            <text:p><text:s text:c="2"/>8 108 61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6789" table:style-name="ce24">
            <text:p><text:s text:c="3"/>16 789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9904" table:style-name="ce24">
            <text:p><text:s text:c="3"/>29 90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990" table:style-name="ce24">
            <text:p><text:s text:c="3"/>12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66" table:style-name="ce24">
            <text:p><text:s text:c="3"/>26 066</text:p>
          </table:table-cell>
          <table:table-cell office:value-type="float" office:value="8108488" table:style-name="ce24">
            <text:p><text:s text:c="2"/>8 108 48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20537" table:style-name="ce24">
            <text:p><text:s text:c="3"/>20 537</text:p>
          </table:table-cell>
          <table:table-cell office:value-type="float" office:value="4220061" table:style-name="ce24">
            <text:p><text:s text:c="2"/>4 220 06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347" table:style-name="ce24">
            <text:p><text:s text:c="3"/>6 347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326" table:style-name="ce24">
            <text:p><text:s text:c="3"/>5 32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20" table:style-name="ce24">
            <text:p><text:s text:c="3"/>8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40" table:style-name="ce24">
            <text:p><text:s text:c="3"/>20 540</text:p>
          </table:table-cell>
          <table:table-cell office:value-type="float" office:value="4229502" table:style-name="ce24">
            <text:p><text:s text:c="2"/>4 229 50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35782" table:style-name="ce24">
            <text:p><text:s text:c="3"/>35 782</text:p>
          </table:table-cell>
          <table:table-cell office:value-type="float" office:value="7385666" table:style-name="ce24">
            <text:p><text:s text:c="2"/>7 385 666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8489" table:style-name="ce24">
            <text:p><text:s text:c="3"/>18 489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6113" table:style-name="ce24">
            <text:p><text:s text:c="3"/>16 11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193" table:style-name="ce24">
            <text:p><text:s text:c="3"/>4 1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4" table:style-name="ce24">
            <text:p><text:s text:c="3"/>1 05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31" table:style-name="ce24">
            <text:p><text:s text:c="3"/>10 7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821" table:style-name="ce24">
            <text:p><text:s text:c="3"/>35 821</text:p>
          </table:table-cell>
          <table:table-cell office:value-type="float" office:value="7381600" table:style-name="ce24">
            <text:p><text:s text:c="2"/>7 381 60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9236" table:style-name="ce24">
            <text:p><text:s text:c="3"/>19 236</text:p>
          </table:table-cell>
          <table:table-cell office:value-type="float" office:value="2811057" table:style-name="ce24">
            <text:p><text:s text:c="2"/>2 811 05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754" table:style-name="ce24">
            <text:p><text:s text:c="3"/>4 754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930" table:style-name="ce24">
            <text:p><text:s text:c="3"/>7 9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751" table:style-name="ce24">
            <text:p><text:s text:c="3"/>9 7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09" table:style-name="ce24">
            <text:p><text:s text:c="3"/>19 209</text:p>
          </table:table-cell>
          <table:table-cell office:value-type="float" office:value="2817409" table:style-name="ce24">
            <text:p><text:s text:c="2"/>2 817 40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0556" table:style-name="ce24">
            <text:p><text:s text:c="3"/>20 556</text:p>
          </table:table-cell>
          <table:table-cell office:value-type="float" office:value="5164271" table:style-name="ce24">
            <text:p><text:s text:c="2"/>5 164 27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3764" table:style-name="ce24">
            <text:p><text:s text:c="3"/>13 764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6373" table:style-name="ce24">
            <text:p><text:s text:c="3"/>16 37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520" table:style-name="ce24">
            <text:p><text:s text:c="3"/>18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543" table:style-name="ce24">
            <text:p><text:s text:c="3"/>20 543</text:p>
          </table:table-cell>
          <table:table-cell office:value-type="float" office:value="5180187" table:style-name="ce24">
            <text:p><text:s text:c="2"/>5 180 18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7464" table:style-name="ce24">
            <text:p><text:s text:c="3"/>7 464</text:p>
          </table:table-cell>
          <table:table-cell office:value-type="float" office:value="1226751" table:style-name="ce24">
            <text:p><text:s text:c="2"/>1 226 75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20" table:style-name="ce24">
            <text:p><text:s text:c="3"/>3 0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12" table:style-name="ce24">
            <text:p><text:s text:c="3"/>2 6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75" table:style-name="ce24">
            <text:p>- <text:s text:c="2"/>175</text:p>
          </table:table-cell>
          <table:table-cell office:value-type="float" office:value="7463" table:style-name="ce24">
            <text:p><text:s text:c="3"/>7 463</text:p>
          </table:table-cell>
          <table:table-cell office:value-type="float" office:value="1227224" table:style-name="ce24">
            <text:p><text:s text:c="2"/>1 227 22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3347" table:style-name="ce24">
            <text:p><text:s text:c="3"/>13 347</text:p>
          </table:table-cell>
          <table:table-cell office:value-type="float" office:value="3008904" table:style-name="ce24">
            <text:p><text:s text:c="2"/>3 008 904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745" table:style-name="ce24">
            <text:p><text:s text:c="3"/>7 74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915" table:style-name="ce24">
            <text:p><text:s text:c="3"/>6 9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49" table:style-name="ce24">
            <text:p><text:s text:c="3"/>13 349</text:p>
          </table:table-cell>
          <table:table-cell office:value-type="float" office:value="3010441" table:style-name="ce24">
            <text:p><text:s text:c="2"/>3 010 44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1412" table:style-name="ce24">
            <text:p><text:s text:c="3"/>21 412</text:p>
          </table:table-cell>
          <table:table-cell office:value-type="float" office:value="3812628" table:style-name="ce24">
            <text:p><text:s text:c="2"/>3 812 62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101" table:style-name="ce24">
            <text:p><text:s text:c="3"/>9 101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7871" table:style-name="ce24">
            <text:p><text:s text:c="3"/>7 87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50" table:style-name="ce24">
            <text:p><text:s text:c="3"/>6 9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06" table:style-name="ce24">
            <text:p><text:s text:c="3"/>1 70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15" table:style-name="ce24">
            <text:p><text:s text:c="3"/>21 415</text:p>
          </table:table-cell>
          <table:table-cell office:value-type="float" office:value="3820484" table:style-name="ce24">
            <text:p><text:s text:c="2"/>3 820 48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4305" table:style-name="ce24">
            <text:p><text:s text:c="3"/>14 305</text:p>
          </table:table-cell>
          <table:table-cell office:value-type="float" office:value="3474014" table:style-name="ce24">
            <text:p><text:s text:c="2"/>3 474 014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145" table:style-name="ce24">
            <text:p><text:s text:c="3"/>10 14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3407" table:style-name="ce24">
            <text:p><text:s text:c="3"/>13 4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220" table:style-name="ce24">
            <text:p><text:s text:c="3"/>10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35" table:style-name="ce24">
            <text:p><text:s text:c="3"/>14 335</text:p>
          </table:table-cell>
          <table:table-cell office:value-type="float" office:value="3481160" table:style-name="ce24">
            <text:p><text:s text:c="2"/>3 481 16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9052" table:style-name="ce24">
            <text:p><text:s text:c="3"/>19 052</text:p>
          </table:table-cell>
          <table:table-cell office:value-type="float" office:value="2217518" table:style-name="ce24">
            <text:p><text:s text:c="2"/>2 217 51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481" table:style-name="ce24">
            <text:p><text:s text:c="3"/>3 4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80" table:style-name="ce24">
            <text:p><text:s text:c="3"/>18 980</text:p>
          </table:table-cell>
          <table:table-cell office:value-type="float" office:value="2215620" table:style-name="ce24">
            <text:p><text:s text:c="2"/>2 215 62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8042" table:style-name="ce24">
            <text:p><text:s text:c="3"/>18 042</text:p>
          </table:table-cell>
          <table:table-cell office:value-type="float" office:value="1846790" table:style-name="ce24">
            <text:p><text:s text:c="2"/>1 846 7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3381" table:style-name="ce24">
            <text:p><text:s text:c="3"/>3 3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971" table:style-name="ce24">
            <text:p><text:s text:c="3"/>17 971</text:p>
          </table:table-cell>
          <table:table-cell office:value-type="float" office:value="1844842" table:style-name="ce24">
            <text:p><text:s text:c="2"/>1 844 84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1010" table:style-name="ce108">
            <text:p><text:s text:c="3"/>1 010</text:p>
          </table:table-cell>
          <table:table-cell office:value-type="float" office:value="370728" table:style-name="ce109">
            <text:p><text:s text:c="3"/>370 728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50" table:style-name="ce109">
            <text:p><text:s text:c="4"/>1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009" table:style-name="ce109">
            <text:p><text:s text:c="3"/>1 009</text:p>
          </table:table-cell>
          <table:table-cell office:value-type="float" office:value="370778" table:style-name="ce109">
            <text:p><text:s text:c="3"/>370 77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4年2月20日編製" table:formula="of:=['20212-01-01'.P34]" table:style-name="ce115">
            <text:p>中華民國114年2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136">
            <text:p>2.依行政院主計總處文號:主統法字第1130300381號，配合調整公務統計報表為新表號；舊表號為：2492-00-03。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table:style-name="ce127"/>
          <table:table-cell table:style-name="ce41"/>
          <table:table-cell table:number-columns-repeated="16381" table:style-name="ce26"/>
        </table:table-row>
        <table:table-row table:number-rows-repeated="1048536" table:style-name="ro7">
          <table:table-cell table:number-columns-repeated="16384"/>
        </table:table-row>
      </table:table>
      <table:table table:name="20212-01-05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18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1">
            <text:p>經濟部(商業發展署)</text:p>
          </table:table-cell>
          <table:covered-table-cell/>
          <table:table-cell office:value-type="string" table:style-name="ce118">
            <text:p>公開類</text:p>
          </table:table-cell>
          <table:table-cell table:style-name="ce122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81"/>
          <table:table-cell table:number-columns-repeated="5" table:style-name="ce7"/>
          <table:table-cell table:style-name="ce55"/>
          <table:table-cell table:number-columns-repeated="4" table:style-name="ce77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5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77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5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4年01月" table:formula="of:=['20212-01-03'.K5]" table:number-columns-spanned="11" table:number-rows-spanned="1" table:style-name="ce179">
            <text:p><text:s text:c="3"/>中華民國 114年01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4年01月" table:formula="of:=['20212-01-03'.K5]" table:number-columns-spanned="12" table:number-rows-spanned="1" table:style-name="ce154">
            <text:p><text:s text:c="3"/>中華民國 114年0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89">
            <text:p>總 <text:s text:c="3"/>計</text:p>
          </table:table-cell>
          <table:covered-table-cell/>
          <table:table-cell office:value-type="string" table:number-columns-spanned="2" table:number-rows-spanned="2" table:style-name="ce181">
            <text:p>農、林、漁、牧業</text:p>
          </table:table-cell>
          <table:covered-table-cell/>
          <table:table-cell office:value-type="string" table:number-columns-spanned="2" table:number-rows-spanned="2" table:style-name="ce288">
            <text:p>礦業及土石採取業</text:p>
          </table:table-cell>
          <table:covered-table-cell/>
          <table:table-cell office:value-type="string" table:number-columns-spanned="2" table:number-rows-spanned="2" table:style-name="ce288">
            <text:p>製造業</text:p>
          </table:table-cell>
          <table:covered-table-cell/>
          <table:table-cell office:value-type="string" table:number-columns-spanned="2" table:number-rows-spanned="2" table:style-name="ce181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9">
            <text:p>營建工程業</text:p>
          </table:table-cell>
          <table:covered-table-cell/>
          <table:table-cell office:value-type="string" table:number-columns-spanned="2" table:number-rows-spanned="2" table:style-name="ce288">
            <text:p>批發及零售業</text:p>
          </table:table-cell>
          <table:covered-table-cell/>
          <table:table-cell office:value-type="string" table:number-columns-spanned="2" table:number-rows-spanned="2" table:style-name="ce189">
            <text:p>運輸及倉儲業</text:p>
          </table:table-cell>
          <table:covered-table-cell/>
          <table:table-cell office:value-type="string" table:number-columns-spanned="2" table:number-rows-spanned="2" table:style-name="ce288">
            <text:p>住宿及餐飲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288">
            <text:p>出版影音及資通訊業</text:p>
          </table:table-cell>
          <table:covered-table-cell/>
          <table:table-cell office:value-type="string" table:number-columns-spanned="2" table:number-rows-spanned="2" table:style-name="ce288">
            <text:p>金融及保險業</text:p>
          </table:table-cell>
          <table:covered-table-cell/>
          <table:table-cell office:value-type="string" table:number-columns-spanned="2" table:number-rows-spanned="2" table:style-name="ce288">
            <text:p>不動產業</text:p>
          </table:table-cell>
          <table:covered-table-cell/>
          <table:table-cell office:value-type="string" table:number-columns-spanned="2" table:number-rows-spanned="1" table:style-name="ce298">
            <text:p>專業、科學</text:p>
          </table:table-cell>
          <table:covered-table-cell/>
          <table:table-cell office:value-type="string" table:number-columns-spanned="2" table:number-rows-spanned="2" table:style-name="ce181">
            <text:p><text:s/>支援服務業</text:p>
          </table:table-cell>
          <table:covered-table-cell/>
          <table:table-cell office:value-type="string" table:number-columns-spanned="2" table:number-rows-spanned="1" table:style-name="ce298">
            <text:p>公共行政及國防；</text:p>
          </table:table-cell>
          <table:covered-table-cell/>
          <table:table-cell office:value-type="string" table:number-columns-spanned="2" table:number-rows-spanned="2" table:style-name="ce288">
            <text:p>教育業</text:p>
          </table:table-cell>
          <table:covered-table-cell/>
          <table:table-cell office:value-type="string" table:number-columns-spanned="2" table:number-rows-spanned="1" table:style-name="ce298">
            <text:p>醫療保健及</text:p>
          </table:table-cell>
          <table:covered-table-cell/>
          <table:table-cell office:value-type="string" table:number-columns-spanned="2" table:number-rows-spanned="1" table:style-name="ce298">
            <text:p>藝術、娛樂</text:p>
          </table:table-cell>
          <table:covered-table-cell/>
          <table:table-cell office:value-type="string" table:number-columns-spanned="2" table:number-rows-spanned="2" table:style-name="ce288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社會工作服務業</text:p>
          </table:table-cell>
          <table:covered-table-cell/>
          <table:table-cell office:value-type="string" table:number-columns-spanned="2" table:number-rows-spanned="1" table:style-name="ce300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3681" table:style-name="ce24">
            <text:p><text:s text:c="3"/>3 681</text:p>
          </table:table-cell>
          <table:table-cell office:value-type="float" office:value="649875" table:style-name="ce24">
            <text:p><text:s text:c="3"/>649 87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9594" table:style-name="ce24">
            <text:p><text:s text:c="3"/>69 59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3773" table:style-name="ce24">
            <text:p><text:s text:c="3"/>23 77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88" table:style-name="ce24">
            <text:p><text:s text:c="3"/>3 28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93" table:style-name="ce24">
            <text:p><text:s text:c="3"/>2 493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123590" table:style-name="ce24">
            <text:p><text:s text:c="3"/>123 590</text:p>
          </table:table-cell>
          <table:table-cell office:value-type="float" office:value="1612" table:style-name="ce24">
            <text:p><text:s text:c="3"/>1 612</text:p>
          </table:table-cell>
          <table:table-cell office:value-type="float" office:value="237362" table:style-name="ce24">
            <text:p><text:s text:c="3"/>237 36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34" table:style-name="ce24">
            <text:p><text:s text:c="3"/>2 734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96052" table:style-name="ce24">
            <text:p><text:s text:c="3"/>96 052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4029" table:style-name="ce24">
            <text:p><text:s text:c="3"/>4 02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495" table:style-name="ce24">
            <text:p><text:s text:c="3"/>4 49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001" table:style-name="ce24">
            <text:p><text:s text:c="3"/>4 001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3697" table:style-name="ce24">
            <text:p><text:s text:c="3"/>13 697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2004" table:style-name="ce24">
            <text:p><text:s text:c="3"/>22 0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58" table:style-name="ce24">
            <text:p><text:s text:c="3"/>3 0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0582" table:style-name="ce24">
            <text:p><text:s text:c="3"/>10 582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27644" table:style-name="ce24">
            <text:p><text:s text:c="3"/>27 644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3673" table:style-name="ce24">
            <text:p><text:s text:c="3"/>3 673</text:p>
          </table:table-cell>
          <table:table-cell office:value-type="float" office:value="648502" table:style-name="ce24">
            <text:p><text:s text:c="3"/>648 50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9594" table:style-name="ce24">
            <text:p><text:s text:c="3"/>69 59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3773" table:style-name="ce24">
            <text:p><text:s text:c="3"/>23 77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88" table:style-name="ce24">
            <text:p><text:s text:c="3"/>3 28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93" table:style-name="ce24">
            <text:p><text:s text:c="3"/>1 493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123590" table:style-name="ce24">
            <text:p><text:s text:c="3"/>123 590</text:p>
          </table:table-cell>
          <table:table-cell office:value-type="float" office:value="1609" table:style-name="ce24">
            <text:p><text:s text:c="3"/>1 609</text:p>
          </table:table-cell>
          <table:table-cell office:value-type="float" office:value="237252" table:style-name="ce24">
            <text:p><text:s text:c="3"/>237 25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34" table:style-name="ce24">
            <text:p><text:s text:c="3"/>2 734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95852" table:style-name="ce24">
            <text:p><text:s text:c="3"/>95 852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4029" table:style-name="ce24">
            <text:p><text:s text:c="3"/>4 02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495" table:style-name="ce24">
            <text:p><text:s text:c="3"/>4 49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001" table:style-name="ce24">
            <text:p><text:s text:c="3"/>4 00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3687" table:style-name="ce24">
            <text:p><text:s text:c="3"/>13 687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1954" table:style-name="ce24">
            <text:p><text:s text:c="3"/>21 9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58" table:style-name="ce24">
            <text:p><text:s text:c="3"/>3 0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0582" table:style-name="ce24">
            <text:p><text:s text:c="3"/>10 58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7641" table:style-name="ce24">
            <text:p><text:s text:c="3"/>27 64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517" table:style-name="ce24">
            <text:p><text:s text:c="4"/>517</text:p>
          </table:table-cell>
          <table:table-cell office:value-type="float" office:value="155352" table:style-name="ce24">
            <text:p><text:s text:c="3"/>155 35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200" table:style-name="ce24">
            <text:p><text:s text:c="3"/>6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6685" table:style-name="ce24">
            <text:p><text:s text:c="3"/>16 685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3217" table:style-name="ce24">
            <text:p><text:s text:c="3"/>43 21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6952" table:style-name="ce24">
            <text:p><text:s text:c="3"/>16 952</text:p>
          </table:table-cell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868" table:style-name="ce24">
            <text:p><text:s text:c="3"/>1 8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01" table:style-name="ce24">
            <text:p><text:s text:c="3"/>1 70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080" table:style-name="ce24">
            <text:p><text:s text:c="3"/>5 0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272" table:style-name="ce24">
            <text:p><text:s text:c="4"/>272</text:p>
          </table:table-cell>
          <table:table-cell office:value-type="float" office:value="47883" table:style-name="ce24">
            <text:p><text:s text:c="3"/>47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790" table:style-name="ce24">
            <text:p><text:s text:c="3"/>3 790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1709" table:style-name="ce24">
            <text:p><text:s text:c="3"/>21 7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4556" table:style-name="ce24">
            <text:p><text:s text:c="3"/>14 556</text:p>
          </table:table-cell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58" table:style-name="ce24">
            <text:p><text:s text:c="3"/>1 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10" table:style-name="ce24">
            <text:p><text:s text:c="3"/>1 6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394" table:style-name="ce24">
            <text:p><text:s text:c="4"/>394</text:p>
          </table:table-cell>
          <table:table-cell office:value-type="float" office:value="61340" table:style-name="ce24">
            <text:p><text:s text:c="3"/>61 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85" table:style-name="ce24">
            <text:p><text:s text:c="3"/>1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0344" table:style-name="ce24">
            <text:p><text:s text:c="3"/>10 344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28223" table:style-name="ce24">
            <text:p><text:s text:c="3"/>28 2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566" table:style-name="ce24">
            <text:p><text:s text:c="3"/>9 566</text:p>
          </table:table-cell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018" table:style-name="ce24">
            <text:p><text:s text:c="3"/>4 01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581" table:style-name="ce24">
            <text:p><text:s text:c="4"/>581</text:p>
          </table:table-cell>
          <table:table-cell office:value-type="float" office:value="90732" table:style-name="ce24">
            <text:p><text:s text:c="3"/>90 73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244" table:style-name="ce24">
            <text:p><text:s text:c="3"/>4 2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8397" table:style-name="ce24">
            <text:p><text:s text:c="3"/>18 397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38823" table:style-name="ce24">
            <text:p><text:s text:c="3"/>38 8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3505" table:style-name="ce24">
            <text:p><text:s text:c="3"/>13 505</text:p>
          </table:table-cell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17" table:style-name="ce24">
            <text:p><text:s text:c="3"/>1 61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93" table:style-name="ce24">
            <text:p><text:s text:c="3"/>2 59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645" table:style-name="ce24">
            <text:p><text:s text:c="3"/>3 64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335" table:style-name="ce24">
            <text:p><text:s text:c="4"/>335</text:p>
          </table:table-cell>
          <table:table-cell office:value-type="float" office:value="61038" table:style-name="ce24">
            <text:p><text:s text:c="3"/>61 0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010" table:style-name="ce24">
            <text:p><text:s text:c="3"/>6 0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0971" table:style-name="ce24">
            <text:p><text:s text:c="3"/>20 971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7717" table:style-name="ce24">
            <text:p><text:s text:c="3"/>17 7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7272" table:style-name="ce24">
            <text:p><text:s text:c="3"/>7 272</text:p>
          </table:table-cell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34" table:style-name="ce24">
            <text:p><text:s text:c="3"/>1 6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055" table:style-name="ce24">
            <text:p><text:s text:c="3"/>3 05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437" table:style-name="ce24">
            <text:p><text:s text:c="4"/>437</text:p>
          </table:table-cell>
          <table:table-cell office:value-type="float" office:value="58368" table:style-name="ce24">
            <text:p><text:s text:c="3"/>58 3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48" table:style-name="ce24">
            <text:p><text:s text:c="3"/>2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3622" table:style-name="ce24">
            <text:p><text:s text:c="3"/>13 622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27463" table:style-name="ce24">
            <text:p><text:s text:c="3"/>27 46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8" table:style-name="ce24">
            <text:p><text:s text:c="4"/>98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6004" table:style-name="ce24">
            <text:p><text:s text:c="3"/>6 004</text:p>
          </table:table-cell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54" table:style-name="ce24">
            <text:p><text:s text:c="3"/>2 3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756" table:style-name="ce24">
            <text:p><text:s text:c="3"/>1 75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7433" table:style-name="ce24">
            <text:p><text:s text:c="3"/>17 4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908" table:style-name="ce24">
            <text:p><text:s text:c="3"/>4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650" table:style-name="ce24">
            <text:p><text:s text:c="3"/>6 650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88" table:style-name="ce24">
            <text:p><text:s text:c="3"/>1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9" table:style-name="ce24">
            <text:p><text:s text:c="4"/>49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4050" table:style-name="ce24">
            <text:p><text:s text:c="3"/>14 0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812" table:style-name="ce24">
            <text:p><text:s text:c="3"/>4 8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763" table:style-name="ce24">
            <text:p><text:s text:c="3"/>2 763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9" table:style-name="ce24">
            <text:p><text:s text:c="3"/>1 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0" table:style-name="ce24">
            <text:p><text:s text:c="4"/>79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3963" table:style-name="ce24">
            <text:p><text:s text:c="3"/>13 9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49" table:style-name="ce24">
            <text:p><text:s text:c="3"/>2 94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533" table:style-name="ce24">
            <text:p><text:s text:c="3"/>5 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0" table:style-name="ce24">
            <text:p><text:s text:c="4"/>690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35" table:style-name="ce24">
            <text:p><text:s text:c="3"/>2 13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51" table:style-name="ce24">
            <text:p><text:s text:c="4"/>151</text:p>
          </table:table-cell>
          <table:table-cell office:value-type="float" office:value="22879" table:style-name="ce24">
            <text:p><text:s text:c="3"/>22 8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96" table:style-name="ce24">
            <text:p><text:s text:c="3"/>2 2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866" table:style-name="ce24">
            <text:p><text:s text:c="3"/>4 86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740" table:style-name="ce24">
            <text:p><text:s text:c="3"/>7 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36" table:style-name="ce24">
            <text:p><text:s text:c="3"/>2 436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90" table:style-name="ce24">
            <text:p><text:s text:c="4"/>99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5311" table:style-name="ce24">
            <text:p><text:s text:c="3"/>15 3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38" table:style-name="ce24">
            <text:p><text:s text:c="3"/>2 53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243" table:style-name="ce24">
            <text:p><text:s text:c="3"/>7 24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19" table:style-name="ce24">
            <text:p><text:s text:c="3"/>2 719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" table:style-name="ce24">
            <text:p><text:s text:c="4"/>1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6789" table:style-name="ce24">
            <text:p><text:s text:c="3"/>16 78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148" table:style-name="ce24">
            <text:p><text:s text:c="3"/>5 14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398" table:style-name="ce24">
            <text:p><text:s text:c="3"/>6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73" table:style-name="ce24">
            <text:p><text:s text:c="3"/>1 773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0" table:style-name="ce24">
            <text:p><text:s text:c="4"/>99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6347" table:style-name="ce24">
            <text:p><text:s text:c="3"/>6 3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06" table:style-name="ce24">
            <text:p><text:s text:c="3"/>2 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3" table:style-name="ce24">
            <text:p><text:s text:c="4"/>263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18489" table:style-name="ce24">
            <text:p><text:s text:c="3"/>18 4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523" table:style-name="ce24">
            <text:p><text:s text:c="3"/>5 52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405" table:style-name="ce24">
            <text:p><text:s text:c="3"/>6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88" table:style-name="ce24">
            <text:p><text:s text:c="3"/>2 688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04" table:style-name="ce24">
            <text:p><text:s text:c="3"/>1 2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4754" table:style-name="ce24">
            <text:p><text:s text:c="3"/>4 7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28" table:style-name="ce24">
            <text:p><text:s text:c="4"/>828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3764" table:style-name="ce24">
            <text:p><text:s text:c="3"/>13 76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8" table:style-name="ce24">
            <text:p><text:s text:c="4"/>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303" table:style-name="ce24">
            <text:p><text:s text:c="3"/>4 30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78" table:style-name="ce24">
            <text:p><text:s text:c="3"/>2 0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74" table:style-name="ce24">
            <text:p><text:s text:c="3"/>2 474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8" table:style-name="ce24">
            <text:p><text:s text:c="4"/>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3020" table:style-name="ce24">
            <text:p><text:s text:c="3"/>3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7745" table:style-name="ce24">
            <text:p><text:s text:c="3"/>7 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75" table:style-name="ce24">
            <text:p><text:s text:c="4"/>975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9101" table:style-name="ce24">
            <text:p><text:s text:c="3"/>9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26" table:style-name="ce24">
            <text:p><text:s text:c="3"/>2 22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57" table:style-name="ce24">
            <text:p><text:s text:c="3"/>3 0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28" table:style-name="ce24">
            <text:p><text:s text:c="3"/>1 928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0" table:style-name="ce24">
            <text:p><text:s text:c="4"/>8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0145" table:style-name="ce24">
            <text:p><text:s text:c="3"/>10 1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484" table:style-name="ce24">
            <text:p><text:s text:c="3"/>5 4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00" table:style-name="ce24">
            <text:p><text:s text:c="3"/>1 400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4年2月20日編製" table:formula="of:=['20212-01-01'.P34]" table:style-name="ce114">
            <text:p>中華民國114年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4年2月20日編製" table:formula="of:=['20212-01-01'.P34]" table:style-name="ce114">
            <text:p>中華民國114年2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4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6">
          <table:table-cell table:style-name="ce131"/>
          <table:table-cell table:style-name="ce127"/>
          <table:table-cell table:style-name="ce61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2-01-05.$A$1:20212-01-05.$AR$40" table:base-cell-address="20212-01-05.$A$1"/>
        </table:named-expressions>
      </table:table>
      <table:table table:name="20212-01-06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1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1">
            <text:p>經濟部(商業發展署)</text:p>
          </table:table-cell>
          <table:covered-table-cell/>
          <table:table-cell office:value-type="string" table:style-name="ce121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119"/>
          <table:table-cell table:number-columns-repeated="5" table:style-name="ce7"/>
          <table:table-cell table:style-name="ce5"/>
          <table:table-cell table:number-columns-repeated="8" table:style-name="ce7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6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6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1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4年01月" table:formula="of:=['20212-01-03'.K5]" table:number-columns-spanned="11" table:number-rows-spanned="1" table:style-name="ce179">
            <text:p><text:s text:c="3"/>中華民國 114年01月</text:p>
          </table:table-cell>
          <table:covered-table-cell table:number-columns-repeated="10"/>
          <table:table-cell table:number-columns-repeated="3" table:style-name="ce7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4年01月" table:formula="of:=['20212-01-03'.K5]" table:number-columns-spanned="8" table:number-rows-spanned="1" table:style-name="ce154">
            <text:p><text:s text:c="3"/>中華民國 114年0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89">
            <text:p>總 <text:s text:c="3"/>計</text:p>
          </table:table-cell>
          <table:covered-table-cell/>
          <table:table-cell office:value-type="string" table:number-columns-spanned="2" table:number-rows-spanned="2" table:style-name="ce181">
            <text:p>農、林、漁、牧業</text:p>
          </table:table-cell>
          <table:covered-table-cell/>
          <table:table-cell office:value-type="string" table:number-columns-spanned="2" table:number-rows-spanned="2" table:style-name="ce288">
            <text:p>礦業及土石採取業</text:p>
          </table:table-cell>
          <table:covered-table-cell/>
          <table:table-cell office:value-type="string" table:number-columns-spanned="2" table:number-rows-spanned="2" table:style-name="ce288">
            <text:p>製造業</text:p>
          </table:table-cell>
          <table:covered-table-cell/>
          <table:table-cell office:value-type="string" table:number-columns-spanned="2" table:number-rows-spanned="2" table:style-name="ce181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9">
            <text:p>營建工程業</text:p>
          </table:table-cell>
          <table:covered-table-cell/>
          <table:table-cell office:value-type="string" table:number-columns-spanned="2" table:number-rows-spanned="2" table:style-name="ce288">
            <text:p>批發及零售業</text:p>
          </table:table-cell>
          <table:covered-table-cell/>
          <table:table-cell office:value-type="string" table:number-columns-spanned="2" table:number-rows-spanned="2" table:style-name="ce189">
            <text:p>運輸及倉儲業</text:p>
          </table:table-cell>
          <table:covered-table-cell/>
          <table:table-cell office:value-type="string" table:number-columns-spanned="2" table:number-rows-spanned="2" table:style-name="ce288">
            <text:p>住宿及餐飲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288">
            <text:p>出版影音及資通訊業</text:p>
          </table:table-cell>
          <table:covered-table-cell/>
          <table:table-cell office:value-type="string" table:number-columns-spanned="2" table:number-rows-spanned="2" table:style-name="ce288">
            <text:p>金融及保險業</text:p>
          </table:table-cell>
          <table:covered-table-cell/>
          <table:table-cell office:value-type="string" table:number-columns-spanned="2" table:number-rows-spanned="2" table:style-name="ce288">
            <text:p>不動產業</text:p>
          </table:table-cell>
          <table:covered-table-cell/>
          <table:table-cell office:value-type="string" table:number-columns-spanned="2" table:number-rows-spanned="1" table:style-name="ce298">
            <text:p>專業、科學</text:p>
          </table:table-cell>
          <table:covered-table-cell/>
          <table:table-cell office:value-type="string" table:number-columns-spanned="2" table:number-rows-spanned="2" table:style-name="ce181">
            <text:p><text:s/>支援服務業</text:p>
          </table:table-cell>
          <table:covered-table-cell/>
          <table:table-cell office:value-type="string" table:number-columns-spanned="2" table:number-rows-spanned="1" table:style-name="ce298">
            <text:p>公共行政及國防；</text:p>
          </table:table-cell>
          <table:covered-table-cell/>
          <table:table-cell office:value-type="string" table:number-columns-spanned="2" table:number-rows-spanned="2" table:style-name="ce288">
            <text:p>教育業</text:p>
          </table:table-cell>
          <table:covered-table-cell/>
          <table:table-cell office:value-type="string" table:number-columns-spanned="2" table:number-rows-spanned="1" table:style-name="ce298">
            <text:p>醫療保健及</text:p>
          </table:table-cell>
          <table:covered-table-cell/>
          <table:table-cell office:value-type="string" table:number-columns-spanned="2" table:number-rows-spanned="1" table:style-name="ce298">
            <text:p>藝術、娛樂</text:p>
          </table:table-cell>
          <table:covered-table-cell/>
          <table:table-cell office:value-type="string" table:number-columns-spanned="2" table:number-rows-spanned="2" table:style-name="ce288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社會工作服務業</text:p>
          </table:table-cell>
          <table:covered-table-cell/>
          <table:table-cell office:value-type="string" table:number-columns-spanned="2" table:number-rows-spanned="1" table:style-name="ce30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3266" table:style-name="ce24">
            <text:p><text:s text:c="3"/>3 266</text:p>
          </table:table-cell>
          <table:table-cell office:value-type="float" office:value="582323" table:style-name="ce24">
            <text:p><text:s text:c="3"/>582 32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0446" table:style-name="ce24">
            <text:p><text:s text:c="3"/>10 4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34310" table:style-name="ce24">
            <text:p><text:s text:c="3"/>34 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060" table:style-name="ce24">
            <text:p><text:s text:c="3"/>6 060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85275" table:style-name="ce24">
            <text:p><text:s text:c="3"/>85 275</text:p>
          </table:table-cell>
          <table:table-cell office:value-type="float" office:value="1639" table:style-name="ce24">
            <text:p><text:s text:c="3"/>1 639</text:p>
          </table:table-cell>
          <table:table-cell office:value-type="float" office:value="274598" table:style-name="ce24">
            <text:p><text:s text:c="3"/>274 59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699" table:style-name="ce24">
            <text:p><text:s text:c="3"/>2 699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84856" table:style-name="ce24">
            <text:p><text:s text:c="3"/>84 856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4743" table:style-name="ce24">
            <text:p><text:s text:c="3"/>4 74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280" table:style-name="ce24">
            <text:p><text:s text:c="3"/>6 28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4100" table:style-name="ce24">
            <text:p><text:s text:c="3"/>14 10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7747" table:style-name="ce24">
            <text:p><text:s text:c="3"/>17 7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7567" table:style-name="ce24">
            <text:p><text:s text:c="3"/>17 567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0473" table:style-name="ce24">
            <text:p><text:s text:c="3"/>20 473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3186" table:style-name="ce24">
            <text:p><text:s text:c="3"/>3 186</text:p>
          </table:table-cell>
          <table:table-cell office:value-type="float" office:value="578842" table:style-name="ce24">
            <text:p><text:s text:c="3"/>578 842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0446" table:style-name="ce24">
            <text:p><text:s text:c="3"/>10 4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34310" table:style-name="ce24">
            <text:p><text:s text:c="3"/>34 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060" table:style-name="ce24">
            <text:p><text:s text:c="3"/>6 060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84275" table:style-name="ce24">
            <text:p><text:s text:c="3"/>84 275</text:p>
          </table:table-cell>
          <table:table-cell office:value-type="float" office:value="1562" table:style-name="ce24">
            <text:p><text:s text:c="3"/>1 562</text:p>
          </table:table-cell>
          <table:table-cell office:value-type="float" office:value="272417" table:style-name="ce24">
            <text:p><text:s text:c="3"/>272 41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699" table:style-name="ce24">
            <text:p><text:s text:c="3"/>2 699</text:p>
          </table:table-cell>
          <table:table-cell office:value-type="float" office:value="587" table:style-name="ce24">
            <text:p><text:s text:c="4"/>587</text:p>
          </table:table-cell>
          <table:table-cell office:value-type="float" office:value="84656" table:style-name="ce24">
            <text:p><text:s text:c="3"/>84 656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4743" table:style-name="ce24">
            <text:p><text:s text:c="3"/>4 74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280" table:style-name="ce24">
            <text:p><text:s text:c="3"/>6 28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4100" table:style-name="ce24">
            <text:p><text:s text:c="3"/>14 10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7647" table:style-name="ce24">
            <text:p><text:s text:c="3"/>17 6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7567" table:style-name="ce24">
            <text:p><text:s text:c="3"/>17 567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0473" table:style-name="ce24">
            <text:p><text:s text:c="3"/>20 4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466" table:style-name="ce24">
            <text:p><text:s text:c="4"/>466</text:p>
          </table:table-cell>
          <table:table-cell office:value-type="float" office:value="77881" table:style-name="ce24">
            <text:p><text:s text:c="3"/>77 88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540" table:style-name="ce24">
            <text:p><text:s text:c="3"/>6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466" table:style-name="ce24">
            <text:p><text:s text:c="3"/>5 466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37682" table:style-name="ce24">
            <text:p><text:s text:c="3"/>37 68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1610" table:style-name="ce24">
            <text:p><text:s text:c="3"/>11 610</text:p>
          </table:table-cell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020" table:style-name="ce24">
            <text:p><text:s text:c="3"/>6 02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49" table:style-name="ce24">
            <text:p><text:s text:c="3"/>2 74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253" table:style-name="ce24">
            <text:p><text:s text:c="4"/>253</text:p>
          </table:table-cell>
          <table:table-cell office:value-type="float" office:value="48539" table:style-name="ce24">
            <text:p><text:s text:c="3"/>48 5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29" table:style-name="ce24">
            <text:p><text:s text:c="4"/>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8" table:style-name="ce24">
            <text:p><text:s text:c="3"/>1 408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1958" table:style-name="ce24">
            <text:p><text:s text:c="3"/>21 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7391" table:style-name="ce24">
            <text:p><text:s text:c="3"/>17 391</text:p>
          </table:table-cell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40" table:style-name="ce24">
            <text:p><text:s text:c="3"/>1 7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261" table:style-name="ce24">
            <text:p><text:s text:c="4"/>261</text:p>
          </table:table-cell>
          <table:table-cell office:value-type="float" office:value="41511" table:style-name="ce24">
            <text:p><text:s text:c="3"/>41 5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670" table:style-name="ce24">
            <text:p><text:s text:c="3"/>6 670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8211" table:style-name="ce24">
            <text:p><text:s text:c="3"/>18 21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955" table:style-name="ce24">
            <text:p><text:s text:c="3"/>5 955</text:p>
          </table:table-cell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90" table:style-name="ce24">
            <text:p><text:s text:c="3"/>2 89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55" table:style-name="ce24">
            <text:p><text:s text:c="3"/>2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08" table:style-name="ce24">
            <text:p><text:s text:c="3"/>1 50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72" table:style-name="ce24">
            <text:p><text:s text:c="3"/>2 27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320" table:style-name="ce24">
            <text:p><text:s text:c="4"/>320</text:p>
          </table:table-cell>
          <table:table-cell office:value-type="float" office:value="53194" table:style-name="ce24">
            <text:p><text:s text:c="3"/>53 1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075" table:style-name="ce24">
            <text:p><text:s text:c="3"/>7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430" table:style-name="ce24">
            <text:p><text:s text:c="3"/>6 43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4358" table:style-name="ce24">
            <text:p><text:s text:c="3"/>24 3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641" table:style-name="ce24">
            <text:p><text:s text:c="3"/>7 641</text:p>
          </table:table-cell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95" table:style-name="ce24">
            <text:p><text:s text:c="4"/>8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95" table:style-name="ce24">
            <text:p><text:s text:c="3"/>1 49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350" table:style-name="ce24">
            <text:p><text:s text:c="4"/>350</text:p>
          </table:table-cell>
          <table:table-cell office:value-type="float" office:value="53724" table:style-name="ce24">
            <text:p><text:s text:c="3"/>53 72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722" table:style-name="ce24">
            <text:p><text:s text:c="3"/>7 7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400" table:style-name="ce24">
            <text:p><text:s text:c="3"/>6 40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26308" table:style-name="ce24">
            <text:p><text:s text:c="3"/>26 3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5983" table:style-name="ce24">
            <text:p><text:s text:c="3"/>5 983</text:p>
          </table:table-cell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8" table:style-name="ce24">
            <text:p><text:s text:c="4"/>81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13" table:style-name="ce24">
            <text:p><text:s text:c="3"/>1 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529" table:style-name="ce24">
            <text:p><text:s text:c="3"/>3 5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556" table:style-name="ce24">
            <text:p><text:s text:c="4"/>556</text:p>
          </table:table-cell>
          <table:table-cell office:value-type="float" office:value="119138" table:style-name="ce24">
            <text:p><text:s text:c="3"/>119 1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138" table:style-name="ce24">
            <text:p><text:s text:c="3"/>3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4893" table:style-name="ce24">
            <text:p><text:s text:c="3"/>14 893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66209" table:style-name="ce24">
            <text:p><text:s text:c="3"/>66 20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7373" table:style-name="ce24">
            <text:p><text:s text:c="3"/>17 373</text:p>
          </table:table-cell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56" table:style-name="ce24">
            <text:p><text:s text:c="3"/>1 55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45" table:style-name="ce24">
            <text:p><text:s text:c="3"/>2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134" table:style-name="ce24">
            <text:p><text:s text:c="3"/>4 13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2719" table:style-name="ce24">
            <text:p><text:s text:c="3"/>12 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28" table:style-name="ce24">
            <text:p><text:s text:c="3"/>3 3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9" table:style-name="ce24">
            <text:p><text:s text:c="4"/>879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89" table:style-name="ce24">
            <text:p><text:s text:c="3"/>2 3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6" table:style-name="ce24">
            <text:p><text:s text:c="4"/>1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17482" table:style-name="ce24">
            <text:p><text:s text:c="3"/>17 4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9935" table:style-name="ce24">
            <text:p><text:s text:c="3"/>9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989" table:style-name="ce24">
            <text:p><text:s text:c="3"/>2 989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90" table:style-name="ce24">
            <text:p><text:s text:c="3"/>1 2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13304" table:style-name="ce24">
            <text:p><text:s text:c="3"/>13 3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88" table:style-name="ce24">
            <text:p><text:s text:c="3"/>1 68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9454" table:style-name="ce24">
            <text:p><text:s text:c="3"/>9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28" table:style-name="ce24">
            <text:p><text:s text:c="4"/>928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" table:style-name="ce24">
            <text:p><text:s text:c="4"/>8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9488" table:style-name="ce24">
            <text:p><text:s text:c="3"/>19 4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147" table:style-name="ce24">
            <text:p><text:s text:c="3"/>4 1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497" table:style-name="ce24">
            <text:p><text:s text:c="3"/>7 4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74" table:style-name="ce24">
            <text:p><text:s text:c="3"/>1 874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90" table:style-name="ce24">
            <text:p><text:s text:c="4"/>8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5412" table:style-name="ce24">
            <text:p><text:s text:c="3"/>15 4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034" table:style-name="ce24">
            <text:p><text:s text:c="3"/>5 034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017" table:style-name="ce24">
            <text:p><text:s text:c="3"/>7 0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30" table:style-name="ce24">
            <text:p><text:s text:c="3"/>1 230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3" table:style-name="ce24">
            <text:p><text:s text:c="4"/>5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29904" table:style-name="ce24">
            <text:p><text:s text:c="3"/>29 9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200" table:style-name="ce24">
            <text:p><text:s text:c="3"/>6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410" table:style-name="ce24">
            <text:p><text:s text:c="3"/>3 41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6841" table:style-name="ce24">
            <text:p><text:s text:c="3"/>16 8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26" table:style-name="ce24">
            <text:p><text:s text:c="3"/>1 026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6" table:style-name="ce24">
            <text:p><text:s text:c="4"/>2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5326" table:style-name="ce24">
            <text:p><text:s text:c="3"/>5 3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339" table:style-name="ce24">
            <text:p><text:s text:c="3"/>2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" table:style-name="ce24">
            <text:p><text:s text:c="4"/>3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6113" table:style-name="ce24">
            <text:p><text:s text:c="3"/>16 1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782" table:style-name="ce24">
            <text:p><text:s text:c="3"/>6 78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125" table:style-name="ce24">
            <text:p><text:s text:c="3"/>6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0" table:style-name="ce24">
            <text:p><text:s text:c="4"/>710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7930" table:style-name="ce24">
            <text:p><text:s text:c="3"/>7 9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455" table:style-name="ce24">
            <text:p><text:s text:c="3"/>1 4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67" table:style-name="ce24">
            <text:p><text:s text:c="3"/>1 567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7" table:style-name="ce24">
            <text:p><text:s text:c="4"/>45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6373" table:style-name="ce24">
            <text:p><text:s text:c="3"/>16 3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636" table:style-name="ce24">
            <text:p><text:s text:c="3"/>7 63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779" table:style-name="ce24">
            <text:p><text:s text:c="3"/>3 7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74" table:style-name="ce24">
            <text:p><text:s text:c="3"/>2 374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91" table:style-name="ce24">
            <text:p><text:s text:c="4"/>2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2612" table:style-name="ce24">
            <text:p><text:s text:c="3"/>2 6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72" table:style-name="ce24">
            <text:p><text:s text:c="4"/>6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6915" table:style-name="ce24">
            <text:p><text:s text:c="3"/>6 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57" table:style-name="ce24">
            <text:p><text:s text:c="3"/>2 35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70" table:style-name="ce24">
            <text:p><text:s text:c="4"/>670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8" table:style-name="ce24">
            <text:p><text:s text:c="4"/>1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7871" table:style-name="ce24">
            <text:p><text:s text:c="3"/>7 8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08" table:style-name="ce24">
            <text:p><text:s text:c="3"/>3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73" table:style-name="ce24">
            <text:p><text:s text:c="3"/>1 973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13407" table:style-name="ce24">
            <text:p><text:s text:c="3"/>13 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80" table:style-name="ce24">
            <text:p><text:s text:c="3"/>7 78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86" table:style-name="ce24">
            <text:p><text:s text:c="3"/>3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33" table:style-name="ce24">
            <text:p><text:s text:c="3"/>1 733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3481" table:style-name="ce24">
            <text:p><text:s text:c="3"/>3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181" table:style-name="ce24">
            <text:p><text:s text:c="3"/>2 1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3381" table:style-name="ce24">
            <text:p><text:s text:c="3"/>3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181" table:style-name="ce24">
            <text:p><text:s text:c="3"/>2 1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1" table:style-name="ce108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4年2月20日編製" table:formula="of:=['20212-01-01'.P34]" table:style-name="ce114">
            <text:p>中華民國114年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4年2月20日編製" table:formula="of:=['20212-01-01'.P34]" table:style-name="ce114">
            <text:p>中華民國114年2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6382" table:style-name="ce72"/>
        </table:table-row>
        <table:table-row table:style-name="ro3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5。</text:p>
          </table:table-cell>
          <table:table-cell table:number-columns-repeated="16382" table:style-name="ce72"/>
        </table:table-row>
        <table:table-row table:style-name="ro6">
          <table:table-cell table:style-name="ce131"/>
          <table:table-cell table:style-name="ce127"/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0212-01-02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51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309">
            <text:p>編製機關</text:p>
          </table:table-cell>
          <table:covered-table-cell/>
          <table:table-cell office:value-type="string" table:number-columns-spanned="2" table:number-rows-spanned="1" table:style-name="ce303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4">
            <text:p><text:s/>月報於次月20日前編報；年報於次年2月底前編報</text:p>
          </table:table-cell>
          <table:table-cell table:number-columns-spanned="16" table:number-rows-spanned="1" table:style-name="ce304"/>
          <table:covered-table-cell table:number-columns-repeated="15"/>
          <table:table-cell office:value-type="string" table:number-columns-spanned="2" table:number-rows-spanned="1" table:style-name="ce305">
            <text:p>表 <text:s text:c="3"/>號</text:p>
          </table:table-cell>
          <table:covered-table-cell/>
          <table:table-cell office:value-type="string" table:number-columns-spanned="2" table:number-rows-spanned="1" table:style-name="ce306">
            <text:p>20212-01-02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4">
            <text:p>商業登記現有家數及資本額－按行業別及實收資本額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4年01月底" table:formula="of:=CONCATENATE(['20212-01-03'.K5];&quot;底&quot;)" table:number-columns-spanned="13" table:number-rows-spanned="1" table:style-name="ce256">
            <text:p><text:s text:c="3"/>中華民國 114年01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57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310">
            <text:p>行　　　業　　　別</text:p>
          </table:table-cell>
          <table:covered-table-cell/>
          <table:table-cell office:value-type="string" table:number-columns-spanned="2" table:number-rows-spanned="2" table:style-name="ce311">
            <text:p>總　　計</text:p>
          </table:table-cell>
          <table:covered-table-cell/>
          <table:table-cell office:value-type="string" table:number-columns-spanned="2" table:number-rows-spanned="2" table:style-name="ce312">
            <text:p>1萬元以下</text:p>
          </table:table-cell>
          <table:covered-table-cell/>
          <table:table-cell office:value-type="string" table:number-columns-spanned="2" table:number-rows-spanned="1" table:style-name="ce302">
            <text:p>1萬元以上</text:p>
          </table:table-cell>
          <table:covered-table-cell/>
          <table:table-cell office:value-type="string" table:number-columns-spanned="2" table:number-rows-spanned="1" table:style-name="ce302">
            <text:p>5萬元以上</text:p>
          </table:table-cell>
          <table:covered-table-cell/>
          <table:table-cell office:value-type="string" table:number-columns-spanned="2" table:number-rows-spanned="1" table:style-name="ce302">
            <text:p>10萬元以上</text:p>
          </table:table-cell>
          <table:covered-table-cell/>
          <table:table-cell office:value-type="string" table:number-columns-spanned="2" table:number-rows-spanned="1" table:style-name="ce302">
            <text:p>50萬元以上</text:p>
          </table:table-cell>
          <table:covered-table-cell/>
          <table:table-cell office:value-type="string" table:number-columns-spanned="2" table:number-rows-spanned="1" table:style-name="ce302">
            <text:p>1百萬元以上</text:p>
          </table:table-cell>
          <table:covered-table-cell/>
          <table:table-cell office:value-type="string" table:number-columns-spanned="2" table:number-rows-spanned="1" table:style-name="ce302">
            <text:p>5百萬元以上</text:p>
          </table:table-cell>
          <table:covered-table-cell/>
          <table:table-cell office:value-type="string" table:number-columns-spanned="2" table:number-rows-spanned="1" table:style-name="ce302">
            <text:p>1千萬元以上</text:p>
          </table:table-cell>
          <table:covered-table-cell/>
          <table:table-cell office:value-type="string" table:number-columns-spanned="2" table:number-rows-spanned="2" table:style-name="ce307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1">
            <text:p>未滿5萬元</text:p>
          </table:table-cell>
          <table:covered-table-cell/>
          <table:table-cell office:value-type="string" table:number-columns-spanned="2" table:number-rows-spanned="1" table:style-name="ce301">
            <text:p>未滿10萬元</text:p>
          </table:table-cell>
          <table:covered-table-cell/>
          <table:table-cell office:value-type="string" table:number-columns-spanned="2" table:number-rows-spanned="1" table:style-name="ce301">
            <text:p>未滿50萬元</text:p>
          </table:table-cell>
          <table:covered-table-cell/>
          <table:table-cell office:value-type="string" table:number-columns-spanned="2" table:number-rows-spanned="1" table:style-name="ce301">
            <text:p>未滿1百萬元</text:p>
          </table:table-cell>
          <table:covered-table-cell/>
          <table:table-cell office:value-type="string" table:number-columns-spanned="2" table:number-rows-spanned="1" table:style-name="ce301">
            <text:p>未滿5百萬元</text:p>
          </table:table-cell>
          <table:covered-table-cell/>
          <table:table-cell office:value-type="string" table:number-columns-spanned="2" table:number-rows-spanned="1" table:style-name="ce301">
            <text:p>未滿1千萬元</text:p>
          </table:table-cell>
          <table:covered-table-cell/>
          <table:table-cell office:value-type="string" table:number-columns-spanned="2" table:number-rows-spanned="1" table:style-name="ce30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126">
            <text:p>家數</text:p>
          </table:table-cell>
          <table:table-cell office:value-type="string" table:style-name="ce125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308">
            <text:p>總 <text:s text:c="17"/>計</text:p>
          </table:table-cell>
          <table:covered-table-cell/>
          <table:table-cell office:value-type="float" office:value="986991" table:style-name="ce101">
            <text:p>986 991<text:s/></text:p>
          </table:table-cell>
          <table:table-cell office:value-type="float" office:value="202099905" table:style-name="ce102">
            <text:p>202 099 905<text:s/></text:p>
          </table:table-cell>
          <table:table-cell office:value-type="float" office:value="198002" table:style-name="ce103">
            <text:p>198 002<text:s/></text:p>
          </table:table-cell>
          <table:table-cell office:value-type="float" office:value="789117" table:style-name="ce102">
            <text:p><text:s/>789 117<text:s/></text:p>
          </table:table-cell>
          <table:table-cell office:value-type="float" office:value="191393" table:style-name="ce103">
            <text:p>191 393<text:s/></text:p>
          </table:table-cell>
          <table:table-cell office:value-type="float" office:value="4428581" table:style-name="ce102">
            <text:p>4 428 581<text:s/></text:p>
          </table:table-cell>
          <table:table-cell office:value-type="float" office:value="100539" table:style-name="ce103">
            <text:p>100 539<text:s/></text:p>
          </table:table-cell>
          <table:table-cell office:value-type="float" office:value="5691252" table:style-name="ce102">
            <text:p>5 691 252<text:s/></text:p>
          </table:table-cell>
          <table:table-cell office:value-type="float" office:value="440223" table:style-name="ce103">
            <text:p>440 223<text:s/></text:p>
          </table:table-cell>
          <table:table-cell office:value-type="float" office:value="80780583" table:style-name="ce102">
            <text:p>80 780 583<text:s/></text:p>
          </table:table-cell>
          <table:table-cell office:value-type="float" office:value="11878" table:style-name="ce103">
            <text:p>11 878<text:s/></text:p>
          </table:table-cell>
          <table:table-cell office:value-type="float" office:value="6779338" table:style-name="ce102">
            <text:p>6 779 338<text:s/></text:p>
          </table:table-cell>
          <table:table-cell office:value-type="float" office:value="39377" table:style-name="ce103">
            <text:p>39 377<text:s/></text:p>
          </table:table-cell>
          <table:table-cell office:value-type="float" office:value="61878111" table:style-name="ce102">
            <text:p>61 878 111<text:s/></text:p>
          </table:table-cell>
          <table:table-cell office:value-type="float" office:value="4457" table:style-name="ce103">
            <text:p>4 457<text:s/></text:p>
          </table:table-cell>
          <table:table-cell office:value-type="float" office:value="24589069" table:style-name="ce102">
            <text:p>24 589 069<text:s/></text:p>
          </table:table-cell>
          <table:table-cell office:value-type="float" office:value="1101" table:style-name="ce103">
            <text:p>1 101<text:s/></text:p>
          </table:table-cell>
          <table:table-cell office:value-type="float" office:value="14487364" table:style-name="ce102">
            <text:p>14 487 364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2676489" table:style-name="ce102">
            <text:p>2 676 4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1777" table:style-name="ce104">
            <text:p>11 777<text:s/></text:p>
          </table:table-cell>
          <table:table-cell office:value-type="float" office:value="3827961" table:style-name="ce100">
            <text:p>3 827 961<text:s/></text:p>
          </table:table-cell>
          <table:table-cell office:value-type="float" office:value="1206" table:style-name="ce99">
            <text:p>1 206<text:s/></text:p>
          </table:table-cell>
          <table:table-cell office:value-type="float" office:value="4693" table:style-name="ce100">
            <text:p><text:s/>4 693<text:s/></text:p>
          </table:table-cell>
          <table:table-cell office:value-type="float" office:value="1321" table:style-name="ce99">
            <text:p>1 321<text:s/></text:p>
          </table:table-cell>
          <table:table-cell office:value-type="float" office:value="27144" table:style-name="ce100">
            <text:p><text:s/>27 144<text:s/></text:p>
          </table:table-cell>
          <table:table-cell office:value-type="float" office:value="1146" table:style-name="ce99">
            <text:p>1 146<text:s/></text:p>
          </table:table-cell>
          <table:table-cell office:value-type="float" office:value="64582" table:style-name="ce100">
            <text:p><text:s/>64 582<text:s/></text:p>
          </table:table-cell>
          <table:table-cell office:value-type="float" office:value="7130" table:style-name="ce99">
            <text:p>7 130<text:s/></text:p>
          </table:table-cell>
          <table:table-cell office:value-type="float" office:value="1316967" table:style-name="ce100">
            <text:p>1 316 967<text:s/></text:p>
          </table:table-cell>
          <table:table-cell office:value-type="float" office:value="188" table:style-name="ce99">
            <text:p><text:s/>188<text:s/></text:p>
          </table:table-cell>
          <table:table-cell office:value-type="float" office:value="108364" table:style-name="ce100">
            <text:p><text:s/>108 364<text:s/></text:p>
          </table:table-cell>
          <table:table-cell office:value-type="float" office:value="629" table:style-name="ce99">
            <text:p><text:s/>629<text:s/></text:p>
          </table:table-cell>
          <table:table-cell office:value-type="float" office:value="1085898" table:style-name="ce100">
            <text:p>1 085 898<text:s/></text:p>
          </table:table-cell>
          <table:table-cell office:value-type="float" office:value="122" table:style-name="ce99">
            <text:p><text:s/>122<text:s/></text:p>
          </table:table-cell>
          <table:table-cell office:value-type="float" office:value="702063" table:style-name="ce100">
            <text:p><text:s/>702 063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457250" table:style-name="ce100">
            <text:p><text:s/>457 250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61000" table:style-name="ce100">
            <text:p><text:s/>61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1966" table:style-name="ce104">
            <text:p>1 966<text:s/></text:p>
          </table:table-cell>
          <table:table-cell office:value-type="float" office:value="1167083" table:style-name="ce100">
            <text:p>1 167 083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789" table:style-name="ce100">
            <text:p><text:s text:c="2"/>789<text:s/></text:p>
          </table:table-cell>
          <table:table-cell office:value-type="float" office:value="292" table:style-name="ce99">
            <text:p><text:s/>292<text:s/></text:p>
          </table:table-cell>
          <table:table-cell office:value-type="float" office:value="7811" table:style-name="ce100">
            <text:p><text:s/>7 811<text:s/></text:p>
          </table:table-cell>
          <table:table-cell office:value-type="float" office:value="101" table:style-name="ce99">
            <text:p><text:s/>101<text:s/></text:p>
          </table:table-cell>
          <table:table-cell office:value-type="float" office:value="6138" table:style-name="ce100">
            <text:p><text:s/>6 138<text:s/></text:p>
          </table:table-cell>
          <table:table-cell office:value-type="float" office:value="1071" table:style-name="ce99">
            <text:p>1 071<text:s/></text:p>
          </table:table-cell>
          <table:table-cell office:value-type="float" office:value="217576" table:style-name="ce100">
            <text:p><text:s/>217 576<text:s/></text:p>
          </table:table-cell>
          <table:table-cell office:value-type="float" office:value="66" table:style-name="ce99">
            <text:p><text:s/>66<text:s/></text:p>
          </table:table-cell>
          <table:table-cell office:value-type="float" office:value="39370" table:style-name="ce100">
            <text:p><text:s/>39 370<text:s/></text:p>
          </table:table-cell>
          <table:table-cell office:value-type="float" office:value="213" table:style-name="ce99">
            <text:p><text:s/>213<text:s/></text:p>
          </table:table-cell>
          <table:table-cell office:value-type="float" office:value="356449" table:style-name="ce100">
            <text:p><text:s/>356 449<text:s/></text:p>
          </table:table-cell>
          <table:table-cell office:value-type="float" office:value="54" table:style-name="ce99">
            <text:p><text:s/>54<text:s/></text:p>
          </table:table-cell>
          <table:table-cell office:value-type="float" office:value="293695" table:style-name="ce100">
            <text:p><text:s/>293 695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245254" table:style-name="ce100">
            <text:p><text:s/>245 254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125" table:style-name="ce104">
            <text:p>55 125<text:s/></text:p>
          </table:table-cell>
          <table:table-cell office:value-type="float" office:value="15242008" table:style-name="ce100">
            <text:p>15 242 008<text:s/></text:p>
          </table:table-cell>
          <table:table-cell office:value-type="float" office:value="12136" table:style-name="ce99">
            <text:p>12 136<text:s/></text:p>
          </table:table-cell>
          <table:table-cell office:value-type="float" office:value="49889" table:style-name="ce100">
            <text:p><text:s/>49 889<text:s/></text:p>
          </table:table-cell>
          <table:table-cell office:value-type="float" office:value="13886" table:style-name="ce99">
            <text:p>13 886<text:s/></text:p>
          </table:table-cell>
          <table:table-cell office:value-type="float" office:value="343741" table:style-name="ce100">
            <text:p><text:s/>343 741<text:s/></text:p>
          </table:table-cell>
          <table:table-cell office:value-type="float" office:value="3827" table:style-name="ce99">
            <text:p>3 827<text:s/></text:p>
          </table:table-cell>
          <table:table-cell office:value-type="float" office:value="223516" table:style-name="ce100">
            <text:p><text:s/>223 516<text:s/></text:p>
          </table:table-cell>
          <table:table-cell office:value-type="float" office:value="20485" table:style-name="ce99">
            <text:p>20 485<text:s/></text:p>
          </table:table-cell>
          <table:table-cell office:value-type="float" office:value="3920833" table:style-name="ce100">
            <text:p>3 920 833<text:s/></text:p>
          </table:table-cell>
          <table:table-cell office:value-type="float" office:value="1326" table:style-name="ce99">
            <text:p>1 326<text:s/></text:p>
          </table:table-cell>
          <table:table-cell office:value-type="float" office:value="731004" table:style-name="ce100">
            <text:p><text:s/>731 004<text:s/></text:p>
          </table:table-cell>
          <table:table-cell office:value-type="float" office:value="2752" table:style-name="ce99">
            <text:p>2 752<text:s/></text:p>
          </table:table-cell>
          <table:table-cell office:value-type="float" office:value="4675601" table:style-name="ce100">
            <text:p>4 675 601<text:s/></text:p>
          </table:table-cell>
          <table:table-cell office:value-type="float" office:value="564" table:style-name="ce99">
            <text:p><text:s/>564<text:s/></text:p>
          </table:table-cell>
          <table:table-cell office:value-type="float" office:value="3115001" table:style-name="ce100">
            <text:p>3 115 001<text:s/></text:p>
          </table:table-cell>
          <table:table-cell office:value-type="float" office:value="145" table:style-name="ce99">
            <text:p><text:s/>145<text:s/></text:p>
          </table:table-cell>
          <table:table-cell office:value-type="float" office:value="1840423" table:style-name="ce100">
            <text:p>1 840 42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42000" table:style-name="ce100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993" table:style-name="ce104">
            <text:p><text:s/>993<text:s/></text:p>
          </table:table-cell>
          <table:table-cell office:value-type="float" office:value="537867" table:style-name="ce100">
            <text:p><text:s/>537 867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777" table:style-name="ce100">
            <text:p><text:s text:c="2"/>777<text:s/></text:p>
          </table:table-cell>
          <table:table-cell office:value-type="float" office:value="27" table:style-name="ce99">
            <text:p><text:s/>27<text:s/></text:p>
          </table:table-cell>
          <table:table-cell office:value-type="float" office:value="1470" table:style-name="ce100">
            <text:p><text:s/>1 470<text:s/></text:p>
          </table:table-cell>
          <table:table-cell office:value-type="float" office:value="776" table:style-name="ce99">
            <text:p><text:s/>776<text:s/></text:p>
          </table:table-cell>
          <table:table-cell office:value-type="float" office:value="149236" table:style-name="ce100">
            <text:p><text:s/>149 236<text:s/></text:p>
          </table:table-cell>
          <table:table-cell office:value-type="float" office:value="30" table:style-name="ce99">
            <text:p><text:s/>30<text:s/></text:p>
          </table:table-cell>
          <table:table-cell office:value-type="float" office:value="18545" table:style-name="ce100">
            <text:p><text:s/>18 545<text:s/></text:p>
          </table:table-cell>
          <table:table-cell office:value-type="float" office:value="87" table:style-name="ce99">
            <text:p><text:s/>87<text:s/></text:p>
          </table:table-cell>
          <table:table-cell office:value-type="float" office:value="188085" table:style-name="ce100">
            <text:p><text:s/>188 085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59500" table:style-name="ce100">
            <text:p><text:s/>59 500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120190" table:style-name="ce100">
            <text:p><text:s/>120 1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4022" table:style-name="ce104">
            <text:p>4 022<text:s/></text:p>
          </table:table-cell>
          <table:table-cell office:value-type="float" office:value="1864406" table:style-name="ce100">
            <text:p>1 864 406<text:s/></text:p>
          </table:table-cell>
          <table:table-cell office:value-type="float" office:value="303" table:style-name="ce99">
            <text:p><text:s/>303<text:s/></text:p>
          </table:table-cell>
          <table:table-cell office:value-type="float" office:value="1300" table:style-name="ce100">
            <text:p><text:s/>1 300<text:s/></text:p>
          </table:table-cell>
          <table:table-cell office:value-type="float" office:value="468" table:style-name="ce99">
            <text:p><text:s/>468<text:s/></text:p>
          </table:table-cell>
          <table:table-cell office:value-type="float" office:value="10528" table:style-name="ce100">
            <text:p><text:s/>10 528<text:s/></text:p>
          </table:table-cell>
          <table:table-cell office:value-type="float" office:value="330" table:style-name="ce99">
            <text:p><text:s/>330<text:s/></text:p>
          </table:table-cell>
          <table:table-cell office:value-type="float" office:value="18438" table:style-name="ce100">
            <text:p><text:s/>18 438<text:s/></text:p>
          </table:table-cell>
          <table:table-cell office:value-type="float" office:value="2380" table:style-name="ce99">
            <text:p>2 380<text:s/></text:p>
          </table:table-cell>
          <table:table-cell office:value-type="float" office:value="477042" table:style-name="ce100">
            <text:p><text:s/>477 042<text:s/></text:p>
          </table:table-cell>
          <table:table-cell office:value-type="float" office:value="61" table:style-name="ce99">
            <text:p><text:s/>61<text:s/></text:p>
          </table:table-cell>
          <table:table-cell office:value-type="float" office:value="33169" table:style-name="ce100">
            <text:p><text:s/>33 169<text:s/></text:p>
          </table:table-cell>
          <table:table-cell office:value-type="float" office:value="359" table:style-name="ce99">
            <text:p><text:s/>359<text:s/></text:p>
          </table:table-cell>
          <table:table-cell office:value-type="float" office:value="569344" table:style-name="ce100">
            <text:p><text:s/>569 344<text:s/></text:p>
          </table:table-cell>
          <table:table-cell office:value-type="float" office:value="106" table:style-name="ce99">
            <text:p><text:s/>106<text:s/></text:p>
          </table:table-cell>
          <table:table-cell office:value-type="float" office:value="548985" table:style-name="ce100">
            <text:p><text:s/>548 985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205600" table:style-name="ce100">
            <text:p><text:s/>205 6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99947" table:style-name="ce104">
            <text:p>99 947<text:s/></text:p>
          </table:table-cell>
          <table:table-cell office:value-type="float" office:value="44161831" table:style-name="ce100">
            <text:p>44 161 831<text:s/></text:p>
          </table:table-cell>
          <table:table-cell office:value-type="float" office:value="2287" table:style-name="ce99">
            <text:p>2 287<text:s/></text:p>
          </table:table-cell>
          <table:table-cell office:value-type="float" office:value="10705" table:style-name="ce100">
            <text:p><text:s/>10 705<text:s/></text:p>
          </table:table-cell>
          <table:table-cell office:value-type="float" office:value="5490" table:style-name="ce99">
            <text:p>5 490<text:s/></text:p>
          </table:table-cell>
          <table:table-cell office:value-type="float" office:value="143493" table:style-name="ce100">
            <text:p><text:s/>143 493<text:s/></text:p>
          </table:table-cell>
          <table:table-cell office:value-type="float" office:value="4085" table:style-name="ce99">
            <text:p>4 085<text:s/></text:p>
          </table:table-cell>
          <table:table-cell office:value-type="float" office:value="231541" table:style-name="ce100">
            <text:p><text:s/>231 541<text:s/></text:p>
          </table:table-cell>
          <table:table-cell office:value-type="float" office:value="72147" table:style-name="ce99">
            <text:p>72 147<text:s/></text:p>
          </table:table-cell>
          <table:table-cell office:value-type="float" office:value="14547693" table:style-name="ce100">
            <text:p>14 547 693<text:s/></text:p>
          </table:table-cell>
          <table:table-cell office:value-type="float" office:value="2507" table:style-name="ce99">
            <text:p>2 507<text:s/></text:p>
          </table:table-cell>
          <table:table-cell office:value-type="float" office:value="1467362" table:style-name="ce100">
            <text:p>1 467 362<text:s/></text:p>
          </table:table-cell>
          <table:table-cell office:value-type="float" office:value="12204" table:style-name="ce99">
            <text:p>12 204<text:s/></text:p>
          </table:table-cell>
          <table:table-cell office:value-type="float" office:value="18527524" table:style-name="ce100">
            <text:p>18 527 524<text:s/></text:p>
          </table:table-cell>
          <table:table-cell office:value-type="float" office:value="962" table:style-name="ce99">
            <text:p><text:s/>962<text:s/></text:p>
          </table:table-cell>
          <table:table-cell office:value-type="float" office:value="5436038" table:style-name="ce100">
            <text:p>5 436 038<text:s/></text:p>
          </table:table-cell>
          <table:table-cell office:value-type="float" office:value="258" table:style-name="ce99">
            <text:p><text:s/>258<text:s/></text:p>
          </table:table-cell>
          <table:table-cell office:value-type="float" office:value="3378474" table:style-name="ce100">
            <text:p>3 378 474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419000" table:style-name="ce100">
            <text:p><text:s/>41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5842" table:style-name="ce104">
            <text:p>515 842<text:s/></text:p>
          </table:table-cell>
          <table:table-cell office:value-type="float" office:value="85034732" table:style-name="ce100">
            <text:p>85 034 732<text:s/></text:p>
          </table:table-cell>
          <table:table-cell office:value-type="float" office:value="129885" table:style-name="ce99">
            <text:p>129 885<text:s/></text:p>
          </table:table-cell>
          <table:table-cell office:value-type="float" office:value="526320" table:style-name="ce100">
            <text:p><text:s/>526 320<text:s/></text:p>
          </table:table-cell>
          <table:table-cell office:value-type="float" office:value="104837" table:style-name="ce99">
            <text:p>104 837<text:s/></text:p>
          </table:table-cell>
          <table:table-cell office:value-type="float" office:value="2335029" table:style-name="ce100">
            <text:p>2 335 029<text:s/></text:p>
          </table:table-cell>
          <table:table-cell office:value-type="float" office:value="51362" table:style-name="ce99">
            <text:p>51 362<text:s/></text:p>
          </table:table-cell>
          <table:table-cell office:value-type="float" office:value="2911164" table:style-name="ce100">
            <text:p>2 911 164<text:s/></text:p>
          </table:table-cell>
          <table:table-cell office:value-type="float" office:value="207201" table:style-name="ce99">
            <text:p>207 201<text:s/></text:p>
          </table:table-cell>
          <table:table-cell office:value-type="float" office:value="37914196" table:style-name="ce100">
            <text:p>37 914 196<text:s/></text:p>
          </table:table-cell>
          <table:table-cell office:value-type="float" office:value="5316" table:style-name="ce99">
            <text:p>5 316<text:s/></text:p>
          </table:table-cell>
          <table:table-cell office:value-type="float" office:value="2986594" table:style-name="ce100">
            <text:p>2 986 594<text:s/></text:p>
          </table:table-cell>
          <table:table-cell office:value-type="float" office:value="15080" table:style-name="ce99">
            <text:p>15 080<text:s/></text:p>
          </table:table-cell>
          <table:table-cell office:value-type="float" office:value="23892955" table:style-name="ce100">
            <text:p>23 892 955<text:s/></text:p>
          </table:table-cell>
          <table:table-cell office:value-type="float" office:value="1811" table:style-name="ce99">
            <text:p>1 811<text:s/></text:p>
          </table:table-cell>
          <table:table-cell office:value-type="float" office:value="9866506" table:style-name="ce100">
            <text:p>9 866 506<text:s/></text:p>
          </table:table-cell>
          <table:table-cell office:value-type="float" office:value="348" table:style-name="ce99">
            <text:p><text:s/>348<text:s/></text:p>
          </table:table-cell>
          <table:table-cell office:value-type="float" office:value="4443079" table:style-name="ce100">
            <text:p>4 443 07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58889" table:style-name="ce100">
            <text:p><text:s/>158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855" table:style-name="ce104">
            <text:p>25 855<text:s/></text:p>
          </table:table-cell>
          <table:table-cell office:value-type="float" office:value="5982661" table:style-name="ce100">
            <text:p>5 982 661<text:s/></text:p>
          </table:table-cell>
          <table:table-cell office:value-type="float" office:value="716" table:style-name="ce99">
            <text:p><text:s/>716<text:s/></text:p>
          </table:table-cell>
          <table:table-cell office:value-type="float" office:value="2907" table:style-name="ce100">
            <text:p><text:s/>2 907<text:s/></text:p>
          </table:table-cell>
          <table:table-cell office:value-type="float" office:value="20947" table:style-name="ce99">
            <text:p>20 947<text:s/></text:p>
          </table:table-cell>
          <table:table-cell office:value-type="float" office:value="631823" table:style-name="ce100">
            <text:p><text:s/>631 823<text:s/></text:p>
          </table:table-cell>
          <table:table-cell office:value-type="float" office:value="487" table:style-name="ce99">
            <text:p><text:s/>487<text:s/></text:p>
          </table:table-cell>
          <table:table-cell office:value-type="float" office:value="28538" table:style-name="ce100">
            <text:p><text:s/>28 538<text:s/></text:p>
          </table:table-cell>
          <table:table-cell office:value-type="float" office:value="2343" table:style-name="ce99">
            <text:p>2 343<text:s/></text:p>
          </table:table-cell>
          <table:table-cell office:value-type="float" office:value="449739" table:style-name="ce100">
            <text:p><text:s/>449 739<text:s/></text:p>
          </table:table-cell>
          <table:table-cell office:value-type="float" office:value="225" table:style-name="ce99">
            <text:p><text:s/>225<text:s/></text:p>
          </table:table-cell>
          <table:table-cell office:value-type="float" office:value="137489" table:style-name="ce100">
            <text:p><text:s/>137 489<text:s/></text:p>
          </table:table-cell>
          <table:table-cell office:value-type="float" office:value="765" table:style-name="ce99">
            <text:p><text:s/>765<text:s/></text:p>
          </table:table-cell>
          <table:table-cell office:value-type="float" office:value="1420646" table:style-name="ce100">
            <text:p>1 420 646<text:s/></text:p>
          </table:table-cell>
          <table:table-cell office:value-type="float" office:value="229" table:style-name="ce99">
            <text:p><text:s/>229<text:s/></text:p>
          </table:table-cell>
          <table:table-cell office:value-type="float" office:value="1306829" table:style-name="ce100">
            <text:p>1 306 829<text:s/></text:p>
          </table:table-cell>
          <table:table-cell office:value-type="float" office:value="143" table:style-name="ce99">
            <text:p><text:s/>143<text:s/></text:p>
          </table:table-cell>
          <table:table-cell office:value-type="float" office:value="2004690" table:style-name="ce100">
            <text:p>2 004 6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05725" table:style-name="ce104">
            <text:p>105 725<text:s/></text:p>
          </table:table-cell>
          <table:table-cell office:value-type="float" office:value="14097154" table:style-name="ce100">
            <text:p>14 097 154<text:s/></text:p>
          </table:table-cell>
          <table:table-cell office:value-type="float" office:value="15802" table:style-name="ce99">
            <text:p>15 802<text:s/></text:p>
          </table:table-cell>
          <table:table-cell office:value-type="float" office:value="63536" table:style-name="ce100">
            <text:p><text:s/>63 536<text:s/></text:p>
          </table:table-cell>
          <table:table-cell office:value-type="float" office:value="17258" table:style-name="ce99">
            <text:p>17 258<text:s/></text:p>
          </table:table-cell>
          <table:table-cell office:value-type="float" office:value="349664" table:style-name="ce100">
            <text:p><text:s/>349 664<text:s/></text:p>
          </table:table-cell>
          <table:table-cell office:value-type="float" office:value="17814" table:style-name="ce99">
            <text:p>17 814<text:s/></text:p>
          </table:table-cell>
          <table:table-cell office:value-type="float" office:value="1010916" table:style-name="ce100">
            <text:p>1 010 916<text:s/></text:p>
          </table:table-cell>
          <table:table-cell office:value-type="float" office:value="52571" table:style-name="ce99">
            <text:p>52 571<text:s/></text:p>
          </table:table-cell>
          <table:table-cell office:value-type="float" office:value="8639009" table:style-name="ce100">
            <text:p>8 639 009<text:s/></text:p>
          </table:table-cell>
          <table:table-cell office:value-type="float" office:value="569" table:style-name="ce99">
            <text:p><text:s/>569<text:s/></text:p>
          </table:table-cell>
          <table:table-cell office:value-type="float" office:value="337669" table:style-name="ce100">
            <text:p><text:s/>337 669<text:s/></text:p>
          </table:table-cell>
          <table:table-cell office:value-type="float" office:value="1544" table:style-name="ce99">
            <text:p>1 544<text:s/></text:p>
          </table:table-cell>
          <table:table-cell office:value-type="float" office:value="2379341" table:style-name="ce100">
            <text:p>2 379 341<text:s/></text:p>
          </table:table-cell>
          <table:table-cell office:value-type="float" office:value="129" table:style-name="ce99">
            <text:p><text:s/>129<text:s/></text:p>
          </table:table-cell>
          <table:table-cell office:value-type="float" office:value="708232" table:style-name="ce100">
            <text:p><text:s/>708 232<text:s/></text:p>
          </table:table-cell>
          <table:table-cell office:value-type="float" office:value="37" table:style-name="ce99">
            <text:p><text:s/>37<text:s/></text:p>
          </table:table-cell>
          <table:table-cell office:value-type="float" office:value="538788" table:style-name="ce100">
            <text:p><text:s/>538 78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0000" table:style-name="ce100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<text:s text:c="2"/>出版影音及資通訊業</text:p>
          </table:table-cell>
          <table:table-cell table:style-name="ce70"/>
          <table:table-cell office:value-type="float" office:value="6841" table:style-name="ce104">
            <text:p>6 841<text:s/></text:p>
          </table:table-cell>
          <table:table-cell office:value-type="float" office:value="1844165" table:style-name="ce100">
            <text:p>1 844 165<text:s/></text:p>
          </table:table-cell>
          <table:table-cell office:value-type="float" office:value="439" table:style-name="ce99">
            <text:p><text:s/>439<text:s/></text:p>
          </table:table-cell>
          <table:table-cell office:value-type="float" office:value="1827" table:style-name="ce100">
            <text:p><text:s/>1 827<text:s/></text:p>
          </table:table-cell>
          <table:table-cell office:value-type="float" office:value="875" table:style-name="ce99">
            <text:p><text:s/>875<text:s/></text:p>
          </table:table-cell>
          <table:table-cell office:value-type="float" office:value="17463" table:style-name="ce100">
            <text:p><text:s/>17 463<text:s/></text:p>
          </table:table-cell>
          <table:table-cell office:value-type="float" office:value="742" table:style-name="ce99">
            <text:p><text:s/>742<text:s/></text:p>
          </table:table-cell>
          <table:table-cell office:value-type="float" office:value="41490" table:style-name="ce100">
            <text:p><text:s/>41 490<text:s/></text:p>
          </table:table-cell>
          <table:table-cell office:value-type="float" office:value="4239" table:style-name="ce99">
            <text:p>4 239<text:s/></text:p>
          </table:table-cell>
          <table:table-cell office:value-type="float" office:value="904506" table:style-name="ce100">
            <text:p><text:s/>904 506<text:s/></text:p>
          </table:table-cell>
          <table:table-cell office:value-type="float" office:value="190" table:style-name="ce99">
            <text:p><text:s/>190<text:s/></text:p>
          </table:table-cell>
          <table:table-cell office:value-type="float" office:value="103212" table:style-name="ce100">
            <text:p><text:s/>103 212<text:s/></text:p>
          </table:table-cell>
          <table:table-cell office:value-type="float" office:value="312" table:style-name="ce99">
            <text:p><text:s/>312<text:s/></text:p>
          </table:table-cell>
          <table:table-cell office:value-type="float" office:value="484064" table:style-name="ce100">
            <text:p><text:s/>484 064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207603" table:style-name="ce100">
            <text:p><text:s/>207 603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84000" table:style-name="ce100">
            <text:p><text:s/>84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240" table:style-name="ce104">
            <text:p>3 240<text:s/></text:p>
          </table:table-cell>
          <table:table-cell office:value-type="float" office:value="4731202" table:style-name="ce100">
            <text:p>4 731 202<text:s/></text:p>
          </table:table-cell>
          <table:table-cell office:value-type="float" office:value="50" table:style-name="ce99">
            <text:p><text:s/>50<text:s/></text:p>
          </table:table-cell>
          <table:table-cell office:value-type="float" office:value="196" table:style-name="ce100">
            <text:p><text:s text:c="2"/>196<text:s/></text:p>
          </table:table-cell>
          <table:table-cell office:value-type="float" office:value="248" table:style-name="ce99">
            <text:p><text:s/>248<text:s/></text:p>
          </table:table-cell>
          <table:table-cell office:value-type="float" office:value="6270" table:style-name="ce100">
            <text:p><text:s/>6 270<text:s/></text:p>
          </table:table-cell>
          <table:table-cell office:value-type="float" office:value="86" table:style-name="ce99">
            <text:p><text:s/>86<text:s/></text:p>
          </table:table-cell>
          <table:table-cell office:value-type="float" office:value="4861" table:style-name="ce100">
            <text:p><text:s/>4 861<text:s/></text:p>
          </table:table-cell>
          <table:table-cell office:value-type="float" office:value="710" table:style-name="ce99">
            <text:p><text:s/>710<text:s/></text:p>
          </table:table-cell>
          <table:table-cell office:value-type="float" office:value="133834" table:style-name="ce100">
            <text:p><text:s/>133 834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19389" table:style-name="ce100">
            <text:p><text:s/>19 389<text:s/></text:p>
          </table:table-cell>
          <table:table-cell office:value-type="float" office:value="2107" table:style-name="ce99">
            <text:p>2 107<text:s/></text:p>
          </table:table-cell>
          <table:table-cell office:value-type="float" office:value="3164157" table:style-name="ce100">
            <text:p>3 164 157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42445" table:style-name="ce100">
            <text:p><text:s/>42 44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0050" table:style-name="ce100">
            <text:p><text:s/>60 05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300000" table:style-name="ce100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499" table:style-name="ce104">
            <text:p>4 499<text:s/></text:p>
          </table:table-cell>
          <table:table-cell office:value-type="float" office:value="1143089" table:style-name="ce100">
            <text:p>1 143 089<text:s/></text:p>
          </table:table-cell>
          <table:table-cell office:value-type="float" office:value="195" table:style-name="ce99">
            <text:p><text:s/>195<text:s/></text:p>
          </table:table-cell>
          <table:table-cell office:value-type="float" office:value="825" table:style-name="ce100">
            <text:p><text:s text:c="2"/>825<text:s/></text:p>
          </table:table-cell>
          <table:table-cell office:value-type="float" office:value="518" table:style-name="ce99">
            <text:p><text:s/>518<text:s/></text:p>
          </table:table-cell>
          <table:table-cell office:value-type="float" office:value="11190" table:style-name="ce100">
            <text:p><text:s/>11 190<text:s/></text:p>
          </table:table-cell>
          <table:table-cell office:value-type="float" office:value="367" table:style-name="ce99">
            <text:p><text:s/>367<text:s/></text:p>
          </table:table-cell>
          <table:table-cell office:value-type="float" office:value="20703" table:style-name="ce100">
            <text:p><text:s/>20 703<text:s/></text:p>
          </table:table-cell>
          <table:table-cell office:value-type="float" office:value="3203" table:style-name="ce99">
            <text:p>3 203<text:s/></text:p>
          </table:table-cell>
          <table:table-cell office:value-type="float" office:value="612063" table:style-name="ce100">
            <text:p><text:s/>612 063<text:s/></text:p>
          </table:table-cell>
          <table:table-cell office:value-type="float" office:value="66" table:style-name="ce99">
            <text:p><text:s/>66<text:s/></text:p>
          </table:table-cell>
          <table:table-cell office:value-type="float" office:value="38096" table:style-name="ce100">
            <text:p><text:s/>38 096<text:s/></text:p>
          </table:table-cell>
          <table:table-cell office:value-type="float" office:value="117" table:style-name="ce99">
            <text:p><text:s/>117<text:s/></text:p>
          </table:table-cell>
          <table:table-cell office:value-type="float" office:value="194020" table:style-name="ce100">
            <text:p><text:s/>194 020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138923" table:style-name="ce100">
            <text:p><text:s/>138 923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27269" table:style-name="ce100">
            <text:p><text:s/>127 26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0794" table:style-name="ce104">
            <text:p>20 794<text:s/></text:p>
          </table:table-cell>
          <table:table-cell office:value-type="float" office:value="4554709" table:style-name="ce100">
            <text:p>4 554 709<text:s/></text:p>
          </table:table-cell>
          <table:table-cell office:value-type="float" office:value="2729" table:style-name="ce99">
            <text:p>2 729<text:s/></text:p>
          </table:table-cell>
          <table:table-cell office:value-type="float" office:value="10697" table:style-name="ce100">
            <text:p><text:s/>10 697<text:s/></text:p>
          </table:table-cell>
          <table:table-cell office:value-type="float" office:value="2829" table:style-name="ce99">
            <text:p>2 829<text:s/></text:p>
          </table:table-cell>
          <table:table-cell office:value-type="float" office:value="61943" table:style-name="ce100">
            <text:p><text:s/>61 943<text:s/></text:p>
          </table:table-cell>
          <table:table-cell office:value-type="float" office:value="2137" table:style-name="ce99">
            <text:p>2 137<text:s/></text:p>
          </table:table-cell>
          <table:table-cell office:value-type="float" office:value="118432" table:style-name="ce100">
            <text:p><text:s/>118 432<text:s/></text:p>
          </table:table-cell>
          <table:table-cell office:value-type="float" office:value="11793" table:style-name="ce99">
            <text:p>11 793<text:s/></text:p>
          </table:table-cell>
          <table:table-cell office:value-type="float" office:value="2164290" table:style-name="ce100">
            <text:p>2 164 290<text:s/></text:p>
          </table:table-cell>
          <table:table-cell office:value-type="float" office:value="294" table:style-name="ce99">
            <text:p><text:s/>294<text:s/></text:p>
          </table:table-cell>
          <table:table-cell office:value-type="float" office:value="166992" table:style-name="ce100">
            <text:p><text:s/>166 992<text:s/></text:p>
          </table:table-cell>
          <table:table-cell office:value-type="float" office:value="918" table:style-name="ce99">
            <text:p><text:s/>918<text:s/></text:p>
          </table:table-cell>
          <table:table-cell office:value-type="float" office:value="1384632" table:style-name="ce100">
            <text:p>1 384 632<text:s/></text:p>
          </table:table-cell>
          <table:table-cell office:value-type="float" office:value="78" table:style-name="ce99">
            <text:p><text:s/>78<text:s/></text:p>
          </table:table-cell>
          <table:table-cell office:value-type="float" office:value="433274" table:style-name="ce100">
            <text:p><text:s/>433 274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214449" table:style-name="ce100">
            <text:p><text:s/>214 44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29911" table:style-name="ce104">
            <text:p>29 911<text:s/></text:p>
          </table:table-cell>
          <table:table-cell office:value-type="float" office:value="7279908" table:style-name="ce100">
            <text:p>7 279 908<text:s/></text:p>
          </table:table-cell>
          <table:table-cell office:value-type="float" office:value="3334" table:style-name="ce99">
            <text:p>3 334<text:s/></text:p>
          </table:table-cell>
          <table:table-cell office:value-type="float" office:value="13683" table:style-name="ce100">
            <text:p><text:s/>13 683<text:s/></text:p>
          </table:table-cell>
          <table:table-cell office:value-type="float" office:value="6131" table:style-name="ce99">
            <text:p>6 131<text:s/></text:p>
          </table:table-cell>
          <table:table-cell office:value-type="float" office:value="153176" table:style-name="ce100">
            <text:p><text:s/>153 176<text:s/></text:p>
          </table:table-cell>
          <table:table-cell office:value-type="float" office:value="3232" table:style-name="ce99">
            <text:p>3 232<text:s/></text:p>
          </table:table-cell>
          <table:table-cell office:value-type="float" office:value="181113" table:style-name="ce100">
            <text:p><text:s/>181 113<text:s/></text:p>
          </table:table-cell>
          <table:table-cell office:value-type="float" office:value="15288" table:style-name="ce99">
            <text:p>15 288<text:s/></text:p>
          </table:table-cell>
          <table:table-cell office:value-type="float" office:value="2898646" table:style-name="ce100">
            <text:p>2 898 646<text:s/></text:p>
          </table:table-cell>
          <table:table-cell office:value-type="float" office:value="409" table:style-name="ce99">
            <text:p><text:s/>409<text:s/></text:p>
          </table:table-cell>
          <table:table-cell office:value-type="float" office:value="236953" table:style-name="ce100">
            <text:p><text:s/>236 953<text:s/></text:p>
          </table:table-cell>
          <table:table-cell office:value-type="float" office:value="1242" table:style-name="ce99">
            <text:p>1 242<text:s/></text:p>
          </table:table-cell>
          <table:table-cell office:value-type="float" office:value="1958052" table:style-name="ce100">
            <text:p>1 958 052<text:s/></text:p>
          </table:table-cell>
          <table:table-cell office:value-type="float" office:value="236" table:style-name="ce99">
            <text:p><text:s/>236<text:s/></text:p>
          </table:table-cell>
          <table:table-cell office:value-type="float" office:value="1276540" table:style-name="ce100">
            <text:p>1 276 540<text:s/></text:p>
          </table:table-cell>
          <table:table-cell office:value-type="float" office:value="38" table:style-name="ce99">
            <text:p><text:s/>38<text:s/></text:p>
          </table:table-cell>
          <table:table-cell office:value-type="float" office:value="511745" table:style-name="ce100">
            <text:p><text:s/>511 74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0000" table:style-name="ce100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2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443" table:style-name="ce104">
            <text:p>2 443<text:s/></text:p>
          </table:table-cell>
          <table:table-cell office:value-type="float" office:value="350967" table:style-name="ce100">
            <text:p><text:s/>350 967<text:s/></text:p>
          </table:table-cell>
          <table:table-cell office:value-type="float" office:value="97" table:style-name="ce99">
            <text:p><text:s/>97<text:s/></text:p>
          </table:table-cell>
          <table:table-cell office:value-type="float" office:value="408" table:style-name="ce100">
            <text:p><text:s text:c="2"/>408<text:s/></text:p>
          </table:table-cell>
          <table:table-cell office:value-type="float" office:value="284" table:style-name="ce99">
            <text:p><text:s/>284<text:s/></text:p>
          </table:table-cell>
          <table:table-cell office:value-type="float" office:value="5065" table:style-name="ce100">
            <text:p><text:s/>5 065<text:s/></text:p>
          </table:table-cell>
          <table:table-cell office:value-type="float" office:value="531" table:style-name="ce99">
            <text:p><text:s/>531<text:s/></text:p>
          </table:table-cell>
          <table:table-cell office:value-type="float" office:value="28822" table:style-name="ce100">
            <text:p><text:s/>28 822<text:s/></text:p>
          </table:table-cell>
          <table:table-cell office:value-type="float" office:value="1489" table:style-name="ce99">
            <text:p>1 489<text:s/></text:p>
          </table:table-cell>
          <table:table-cell office:value-type="float" office:value="256447" table:style-name="ce100">
            <text:p><text:s/>256 447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9485" table:style-name="ce100">
            <text:p><text:s/>9 485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35740" table:style-name="ce100">
            <text:p><text:s/>35 740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5000" table:style-name="ce100">
            <text:p><text:s/>15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5568" table:style-name="ce104">
            <text:p>25 568<text:s/></text:p>
          </table:table-cell>
          <table:table-cell office:value-type="float" office:value="3355955" table:style-name="ce100">
            <text:p>3 355 955<text:s/></text:p>
          </table:table-cell>
          <table:table-cell office:value-type="float" office:value="3548" table:style-name="ce99">
            <text:p>3 548<text:s/></text:p>
          </table:table-cell>
          <table:table-cell office:value-type="float" office:value="13629" table:style-name="ce100">
            <text:p><text:s/>13 629<text:s/></text:p>
          </table:table-cell>
          <table:table-cell office:value-type="float" office:value="3774" table:style-name="ce99">
            <text:p>3 774<text:s/></text:p>
          </table:table-cell>
          <table:table-cell office:value-type="float" office:value="69123" table:style-name="ce100">
            <text:p><text:s/>69 123<text:s/></text:p>
          </table:table-cell>
          <table:table-cell office:value-type="float" office:value="5677" table:style-name="ce99">
            <text:p>5 677<text:s/></text:p>
          </table:table-cell>
          <table:table-cell office:value-type="float" office:value="313057" table:style-name="ce100">
            <text:p><text:s/>313 057<text:s/></text:p>
          </table:table-cell>
          <table:table-cell office:value-type="float" office:value="12041" table:style-name="ce99">
            <text:p>12 041<text:s/></text:p>
          </table:table-cell>
          <table:table-cell office:value-type="float" office:value="1939720" table:style-name="ce100">
            <text:p>1 939 720<text:s/></text:p>
          </table:table-cell>
          <table:table-cell office:value-type="float" office:value="217" table:style-name="ce99">
            <text:p><text:s/>217<text:s/></text:p>
          </table:table-cell>
          <table:table-cell office:value-type="float" office:value="118376" table:style-name="ce100">
            <text:p><text:s/>118 376<text:s/></text:p>
          </table:table-cell>
          <table:table-cell office:value-type="float" office:value="269" table:style-name="ce99">
            <text:p><text:s/>269<text:s/></text:p>
          </table:table-cell>
          <table:table-cell office:value-type="float" office:value="445289" table:style-name="ce100">
            <text:p><text:s/>445 289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164260" table:style-name="ce100">
            <text:p><text:s/>164 260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06900" table:style-name="ce100">
            <text:p><text:s/>106 90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85600" table:style-name="ce100">
            <text:p><text:s/>185 6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2">
            <text:p>　其他服務業</text:p>
          </table:table-cell>
          <table:table-cell table:style-name="ce113"/>
          <table:table-cell office:value-type="float" office:value="72443" table:style-name="ce105">
            <text:p>72 443<text:s/></text:p>
          </table:table-cell>
          <table:table-cell office:value-type="float" office:value="6924209" table:style-name="ce106">
            <text:p>6 924 209<text:s/></text:p>
          </table:table-cell>
          <table:table-cell office:value-type="float" office:value="25106" table:style-name="ce107">
            <text:p>25 106<text:s/></text:p>
          </table:table-cell>
          <table:table-cell office:value-type="float" office:value="87647" table:style-name="ce106">
            <text:p><text:s/>87 647<text:s/></text:p>
          </table:table-cell>
          <table:table-cell office:value-type="float" office:value="12201" table:style-name="ce107">
            <text:p>12 201<text:s/></text:p>
          </table:table-cell>
          <table:table-cell office:value-type="float" office:value="254339" table:style-name="ce106">
            <text:p><text:s/>254 339<text:s/></text:p>
          </table:table-cell>
          <table:table-cell office:value-type="float" office:value="8588" table:style-name="ce107">
            <text:p>8 588<text:s/></text:p>
          </table:table-cell>
          <table:table-cell office:value-type="float" office:value="486474" table:style-name="ce106">
            <text:p><text:s/>486 474<text:s/></text:p>
          </table:table-cell>
          <table:table-cell office:value-type="float" office:value="25356" table:style-name="ce107">
            <text:p>25 356<text:s/></text:p>
          </table:table-cell>
          <table:table-cell office:value-type="float" office:value="4238785" table:style-name="ce106">
            <text:p>4 238 785<text:s/></text:p>
          </table:table-cell>
          <table:table-cell office:value-type="float" office:value="374" table:style-name="ce107">
            <text:p><text:s/>374<text:s/></text:p>
          </table:table-cell>
          <table:table-cell office:value-type="float" office:value="227269" table:style-name="ce106">
            <text:p><text:s/>227 269<text:s/></text:p>
          </table:table-cell>
          <table:table-cell office:value-type="float" office:value="755" table:style-name="ce107">
            <text:p><text:s/>755<text:s/></text:p>
          </table:table-cell>
          <table:table-cell office:value-type="float" office:value="1116314" table:style-name="ce106">
            <text:p>1 116 314<text:s/></text:p>
          </table:table-cell>
          <table:table-cell office:value-type="float" office:value="49" table:style-name="ce107">
            <text:p><text:s/>49<text:s/></text:p>
          </table:table-cell>
          <table:table-cell office:value-type="float" office:value="274176" table:style-name="ce106">
            <text:p><text:s/>274 176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149205" table:style-name="ce106">
            <text:p><text:s/>149 20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0000" table:style-name="ce106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96">
            <text:p>填表</text:p>
          </table:table-cell>
          <table:table-cell table:number-columns-repeated="2" table:style-name="ce96"/>
          <table:table-cell office:value-type="string" table:style-name="ce97">
            <text:p>審核</text:p>
          </table:table-cell>
          <table:table-cell table:number-columns-repeated="4" table:style-name="ce96"/>
          <table:table-cell office:value-type="string" table:style-name="ce97">
            <text:p>主辦業務人員</text:p>
          </table:table-cell>
          <table:table-cell table:number-columns-repeated="2" table:style-name="ce96"/>
          <table:table-cell table:number-columns-repeated="2" table:style-name="ce97"/>
          <table:table-cell table:style-name="ce96"/>
          <table:table-cell office:value-type="string" table:style-name="ce96">
            <text:p>機關長官</text:p>
          </table:table-cell>
          <table:table-cell table:style-name="ce96"/>
          <table:table-cell table:style-name="ce97"/>
          <table:table-cell table:number-columns-repeated="4" table:style-name="ce96"/>
          <table:table-cell table:style-name="ce98"/>
          <table:table-cell table:number-columns-repeated="16362" table:style-name="ce74"/>
        </table:table-row>
        <table:table-row table:style-name="ro1">
          <table:table-cell table:number-columns-repeated="8" table:style-name="ce74"/>
          <table:table-cell office:value-type="string" table:style-name="ce74">
            <text:p>主辦統計人員</text:p>
          </table:table-cell>
          <table:table-cell table:number-columns-repeated="12" table:style-name="ce74"/>
          <table:table-cell table:style-name="ce75"/>
          <table:table-cell table:number-columns-repeated="16362" table:style-name="ce74"/>
        </table:table-row>
        <table:table-row table:style-name="ro1">
          <table:table-cell table:number-columns-repeated="21" table:style-name="ce74"/>
          <table:table-cell table:style-name="ce75"/>
          <table:table-cell table:number-columns-repeated="16362" table:style-name="ce74"/>
        </table:table-row>
        <table:table-row table:style-name="ro6">
          <table:table-cell office:value-type="string" table:style-name="ce132">
            <text:p>資料來源：</text:p>
          </table:table-cell>
          <table:table-cell office:value-type="string" table:style-name="ce133">
            <text:p>新北市、臺北市、桃園市、臺中市、臺南市、高雄市、各縣市政府、福建省(金門縣、連江縣政府)。</text:p>
          </table:table-cell>
          <table:table-cell table:number-columns-repeated="20" table:style-name="ce76"/>
          <table:table-cell table:number-columns-repeated="16362" table:style-name="ce74"/>
        </table:table-row>
        <table:table-row table:style-name="ro6">
          <table:table-cell office:value-type="string" table:style-name="ce134">
            <text:p>填表說明：本表由商業登記資訊系統編製報表一份，由本部統計處自存並公布於網站。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" table:style-name="ce89"/>
          <table:table-cell table:number-columns-repeated="16" table:style-name="ce90"/>
          <table:table-cell table:number-columns-repeated="16362" table:style-name="ce91"/>
        </table:table-row>
        <table:table-row table:style-name="ro6">
          <table:table-cell table:style-name="ce134"/>
          <table:table-cell office:value-type="string" table:style-name="ce136">
            <text:p>2.依行政院主計總處文號:主統法字第1130300381號，配合調整公務統計報表為新表號；舊表號為：2492-00-06。</text:p>
          </table:table-cell>
          <table:table-cell table:number-columns-repeated="16382" table:style-name="ce65"/>
        </table:table-row>
        <table:table-row table:style-name="ro6">
          <table:table-cell table:style-name="ce65"/>
          <table:table-cell table:style-name="ce127"/>
          <table:table-cell table:number-columns-repeated="16382" table:style-name="ce6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MSUP" table:expression="of:=[.#REF!]" table:base-cell-address="20212-01-01.$A$1"/>
          <table:named-range table:name="Print_Area" table:cell-range-address="20212-01-02.$A$1:20212-01-02.$V$35" table:base-cell-address="20212-01-02.$A$1"/>
          <table:named-expression table:name="倉庫" table:expression="of:=[.#REF!]" table:base-cell-address="20212-01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2-01-01.$A$1"/>
        <table:named-expression table:name="_PPAG" table:expression="of:=[.#REF!]" table:base-cell-address="20212-01-01.$A$1"/>
        <table:named-expression table:name="_PPAG1" table:expression="of:=[.#REF!]" table:base-cell-address="20212-01-01.$A$1"/>
        <table:named-expression table:name="MSUP" table:expression="of:=[.#REF!]" table:base-cell-address="20212-01-01.$A$1"/>
        <table:named-expression table:name="倉庫" table:expression="of:=[.#REF!]" table:base-cell-address="20212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5-02-25T01:20:37Z</dc:date>
    <meta:print-date>2023-12-22T07:42:20Z</meta:print-date>
    <meta:user-defined meta:name="WorkbookGuid">0e9118e3-801f-43c8-ade2-a2d51e81beec</meta:user-defined>
  </office:meta>
</office:document-meta>
</file>