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5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/>
    </style:style>
    <style:style style:name="ce20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automatic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8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5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30.2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6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6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7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7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7">
            <text:p>出(入)超</text:p>
            <text:p>(億美元)</text:p>
          </table:table-cell>
          <table:table-cell table:number-columns-spanned="2" table:number-rows-spanned="1" table:style-name="ce140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2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4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6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2年</text:p>
          </table:table-cell>
          <table:table-cell table:number-columns-repeated="2" table:style-name="ce18"/>
          <table:table-cell office:value-type="float" office:value="3108.6563599999999" table:style-name="ce19">
            <text:p><text:s/>3 108.7</text:p>
          </table:table-cell>
          <table:table-cell office:value-type="float" office:value="1.8181154306368801" table:style-name="ce20">
            <text:p>1.8<text:s/></text:p>
          </table:table-cell>
          <table:table-cell office:value-type="float" office:value="2773.8428800000002" table:style-name="ce21">
            <text:p><text:s/>2 773.8</text:p>
          </table:table-cell>
          <table:table-cell office:value-type="float" office:value="0.33199182995236698" table:style-name="ce20">
            <text:p>0.3<text:s/></text:p>
          </table:table-cell>
          <table:table-cell office:value-type="float" office:value="334.81348000000003" table:style-name="ce21">
            <text:p><text:s text:c="2"/>334.8</text:p>
          </table:table-cell>
          <table:table-cell office:value-type="float" office:value="16.060356026806598" table:number-columns-spanned="2" table:number-rows-spanned="1" table:style-name="ce120">
            <text:p>16.1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3年</text:p>
          </table:table-cell>
          <table:table-cell table:number-columns-repeated="2" table:style-name="ce18"/>
          <table:table-cell office:value-type="float" office:value="3194.13274" table:style-name="ce19">
            <text:p><text:s/>3 194.1</text:p>
          </table:table-cell>
          <table:table-cell office:value-type="float" office:value="2.74962459987053" table:style-name="ce20">
            <text:p>2.7<text:s/></text:p>
          </table:table-cell>
          <table:table-cell office:value-type="float" office:value="2810.95615" table:style-name="ce21">
            <text:p><text:s/>2 811.0</text:p>
          </table:table-cell>
          <table:table-cell office:value-type="float" office:value="1.3379730433758299" table:style-name="ce20">
            <text:p>1.3<text:s/></text:p>
          </table:table-cell>
          <table:table-cell office:value-type="float" office:value="383.17658999999998" table:style-name="ce21">
            <text:p><text:s text:c="2"/>383.2</text:p>
          </table:table-cell>
          <table:table-cell office:value-type="float" office:value="14.4447917688379" table:number-columns-spanned="2" table:number-rows-spanned="1" table:style-name="ce120">
            <text:p>14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20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20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20">
            <text:p>16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20">
            <text:p>-1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20">
            <text:p>-11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20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20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20">
            <text:p>-20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1996200000003" table:style-name="ce19">
            <text:p><text:s/>4 324.2</text:p>
          </table:table-cell>
          <table:table-cell office:value-type="float" office:value="-9.8026230831256598" table:style-name="ce20">
            <text:p>-9.8<text:s/></text:p>
          </table:table-cell>
          <table:table-cell office:value-type="float" office:value="3516.3164000000002" table:style-name="ce21">
            <text:p><text:s/>3 516.3</text:p>
          </table:table-cell>
          <table:table-cell office:value-type="float" office:value="-17.858912258977899" table:style-name="ce20">
            <text:p>-17.9<text:s/></text:p>
          </table:table-cell>
          <table:table-cell office:value-type="float" office:value="807.88322000000005" table:style-name="ce21">
            <text:p><text:s text:c="2"/>807.9</text:p>
          </table:table-cell>
          <table:table-cell office:value-type="float" office:value="57.3817652479974" table:number-columns-spanned="2" table:number-rows-spanned="1" table:style-name="ce120">
            <text:p>57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3年</text:p>
          </table:table-cell>
          <table:table-cell table:number-columns-repeated="2" table:style-name="ce22"/>
          <table:table-cell office:value-type="float" office:value="4749.9571100000003" table:style-name="ce19">
            <text:p><text:s/>4 750.0</text:p>
          </table:table-cell>
          <table:table-cell office:value-type="float" office:value="9.8459258918301202" table:style-name="ce20">
            <text:p>9.8<text:s/></text:p>
          </table:table-cell>
          <table:table-cell office:value-type="float" office:value="3943.6529700000001" table:style-name="ce21">
            <text:p><text:s/>3 943.7</text:p>
          </table:table-cell>
          <table:table-cell office:value-type="float" office:value="12.1529612636678" table:style-name="ce20">
            <text:p>12.2<text:s/></text:p>
          </table:table-cell>
          <table:table-cell office:value-type="float" office:value="806.30413999999996" table:style-name="ce21">
            <text:p><text:s text:c="2"/>806.3</text:p>
          </table:table-cell>
          <table:table-cell office:value-type="float" office:value="-0.19545894269223699" table:number-columns-spanned="2" table:number-rows-spanned="1" table:style-name="ce120">
            <text:p>-0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1月</text:p>
          </table:table-cell>
          <table:table-cell table:style-name="ce22"/>
          <table:table-cell office:value-type="float" office:value="370.82467000000003" table:style-name="ce19">
            <text:p><text:s text:c="2"/>370.8</text:p>
          </table:table-cell>
          <table:table-cell office:value-type="float" office:value="17.724666292774899" table:style-name="ce20">
            <text:p>17.7<text:s/></text:p>
          </table:table-cell>
          <table:table-cell office:value-type="float" office:value="345.82208000000003" table:style-name="ce21">
            <text:p><text:s text:c="2"/>345.8</text:p>
          </table:table-cell>
          <table:table-cell office:value-type="float" office:value="18.351735944498198" table:style-name="ce20">
            <text:p>18.4<text:s/></text:p>
          </table:table-cell>
          <table:table-cell office:value-type="float" office:value="25.002590000000001" table:style-name="ce21">
            <text:p><text:s text:c="2"/>25.0</text:p>
          </table:table-cell>
          <table:table-cell office:value-type="float" office:value="9.6864127089693497" table:number-columns-spanned="2" table:number-rows-spanned="1" table:style-name="ce120">
            <text:p>9.7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2月</text:p>
          </table:table-cell>
          <table:table-cell table:style-name="ce22"/>
          <table:table-cell office:value-type="float" office:value="314.17786000000001" table:style-name="ce19">
            <text:p><text:s text:c="2"/>314.2</text:p>
          </table:table-cell>
          <table:table-cell office:value-type="float" office:value="1.22089963884917" table:style-name="ce20">
            <text:p>1.2<text:s/></text:p>
          </table:table-cell>
          <table:table-cell office:value-type="float" office:value="235.08279999999999" table:style-name="ce21">
            <text:p><text:s text:c="2"/>235.1</text:p>
          </table:table-cell>
          <table:table-cell office:value-type="float" office:value="-17.9074628239566" table:style-name="ce20">
            <text:p>-17.9<text:s/></text:p>
          </table:table-cell>
          <table:table-cell office:value-type="float" office:value="79.095060000000004" table:style-name="ce21">
            <text:p><text:s text:c="2"/>79.1</text:p>
          </table:table-cell>
          <table:table-cell office:value-type="float" office:value="229.217757225241" table:number-columns-spanned="2" table:number-rows-spanned="1" table:style-name="ce120">
            <text:p>229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3月</text:p>
          </table:table-cell>
          <table:table-cell table:style-name="ce22"/>
          <table:table-cell office:value-type="float" office:value="417.95882999999998" table:style-name="ce19">
            <text:p><text:s text:c="2"/>418.0</text:p>
          </table:table-cell>
          <table:table-cell office:value-type="float" office:value="18.822320134256199" table:style-name="ce20">
            <text:p>18.8<text:s/></text:p>
          </table:table-cell>
          <table:table-cell office:value-type="float" office:value="330.97368" table:style-name="ce21">
            <text:p><text:s text:c="2"/>331.0</text:p>
          </table:table-cell>
          <table:table-cell office:value-type="float" office:value="7.0518389782548097" table:style-name="ce20">
            <text:p>7.1<text:s/></text:p>
          </table:table-cell>
          <table:table-cell office:value-type="float" office:value="86.985150000000004" table:style-name="ce21">
            <text:p><text:s text:c="2"/>87.0</text:p>
          </table:table-cell>
          <table:table-cell office:value-type="float" office:value="104.28784138920599" table:number-columns-spanned="2" table:number-rows-spanned="1" table:style-name="ce120">
            <text:p>104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23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4月</text:p>
          </table:table-cell>
          <table:table-cell table:style-name="ce22"/>
          <table:table-cell office:value-type="float" office:value="374.48887999999999" table:style-name="ce19">
            <text:p><text:s text:c="2"/>374.5</text:p>
          </table:table-cell>
          <table:table-cell office:value-type="float" office:value="4.2206120594927201" table:style-name="ce20">
            <text:p>4.2<text:s/></text:p>
          </table:table-cell>
          <table:table-cell office:value-type="float" office:value="311.79619000000002" table:style-name="ce21">
            <text:p><text:s text:c="2"/>311.8</text:p>
          </table:table-cell>
          <table:table-cell office:value-type="float" office:value="7.0702495186243999" table:style-name="ce20">
            <text:p>7.1<text:s/></text:p>
          </table:table-cell>
          <table:table-cell office:value-type="float" office:value="62.692689999999999" table:style-name="ce21">
            <text:p><text:s text:c="2"/>62.7</text:p>
          </table:table-cell>
          <table:table-cell office:value-type="float" office:value="-7.96203600557401" table:number-columns-spanned="2" table:number-rows-spanned="1" table:style-name="ce120">
            <text:p>-8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5月</text:p>
          </table:table-cell>
          <table:table-cell office:value-type="string" table:style-name="ce24">
            <text:p/>
          </table:table-cell>
          <table:table-cell office:value-type="float" office:value="373.25319999999999" table:style-name="ce19">
            <text:p><text:s text:c="2"/>373.3</text:p>
          </table:table-cell>
          <table:table-cell office:value-type="float" office:value="3.36984466186497" table:style-name="ce20">
            <text:p>3.4<text:s/></text:p>
          </table:table-cell>
          <table:table-cell office:value-type="float" office:value="312.95690000000002" table:style-name="ce21">
            <text:p><text:s text:c="2"/>313.0</text:p>
          </table:table-cell>
          <table:table-cell office:value-type="float" office:value="0.549751961327544" table:style-name="ce20">
            <text:p>0.5<text:s/></text:p>
          </table:table-cell>
          <table:table-cell office:value-type="float" office:value="60.296300000000002" table:style-name="ce21">
            <text:p><text:s text:c="2"/>60.3</text:p>
          </table:table-cell>
          <table:table-cell office:value-type="float" office:value="20.9812644100437" table:number-columns-spanned="2" table:number-rows-spanned="1" table:style-name="ce120">
            <text:p>21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6月</text:p>
          </table:table-cell>
          <table:table-cell office:value-type="string" table:style-name="ce24">
            <text:p/>
          </table:table-cell>
          <table:table-cell office:value-type="float" office:value="398.79799000000003" table:style-name="ce19">
            <text:p><text:s text:c="2"/>398.8</text:p>
          </table:table-cell>
          <table:table-cell office:value-type="float" office:value="23.406454295301099" table:style-name="ce20">
            <text:p>23.4<text:s/></text:p>
          </table:table-cell>
          <table:table-cell office:value-type="float" office:value="351.8372" table:style-name="ce21">
            <text:p><text:s text:c="2"/>351.8</text:p>
          </table:table-cell>
          <table:table-cell office:value-type="float" office:value="33.8598081281825" table:style-name="ce20">
            <text:p>33.9<text:s/></text:p>
          </table:table-cell>
          <table:table-cell office:value-type="float" office:value="46.960790000000003" table:style-name="ce21">
            <text:p><text:s text:c="2"/>47.0</text:p>
          </table:table-cell>
          <table:table-cell office:value-type="float" office:value="-22.144740373821602" table:number-columns-spanned="2" table:number-rows-spanned="1" table:style-name="ce120">
            <text:p>-22.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7月</text:p>
          </table:table-cell>
          <table:table-cell office:value-type="string" table:style-name="ce24">
            <text:p/>
          </table:table-cell>
          <table:table-cell office:value-type="float" office:value="399.23545000000001" table:style-name="ce19">
            <text:p><text:s text:c="2"/>399.2</text:p>
          </table:table-cell>
          <table:table-cell office:value-type="float" office:value="3.0999787827101599" table:style-name="ce20">
            <text:p>3.1<text:s/></text:p>
          </table:table-cell>
          <table:table-cell office:value-type="float" office:value="350.63970999999998" table:style-name="ce21">
            <text:p><text:s text:c="2"/>350.6</text:p>
          </table:table-cell>
          <table:table-cell office:value-type="float" office:value="15.8231981069511" table:style-name="ce20">
            <text:p>15.8<text:s/></text:p>
          </table:table-cell>
          <table:table-cell office:value-type="float" office:value="48.595739999999999" table:style-name="ce21">
            <text:p><text:s text:c="2"/>48.6</text:p>
          </table:table-cell>
          <table:table-cell office:value-type="float" office:value="-42.486389323401902" table:number-columns-spanned="2" table:number-rows-spanned="1" table:style-name="ce120">
            <text:p>-4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8月</text:p>
          </table:table-cell>
          <table:table-cell office:value-type="string" table:style-name="ce24">
            <text:p/>
          </table:table-cell>
          <table:table-cell office:value-type="float" office:value="436.25148000000002" table:style-name="ce19">
            <text:p><text:s text:c="2"/>436.3</text:p>
          </table:table-cell>
          <table:table-cell office:value-type="float" office:value="16.7856542247244" table:style-name="ce20">
            <text:p>16.8<text:s/></text:p>
          </table:table-cell>
          <table:table-cell office:value-type="float" office:value="321.24380000000002" table:style-name="ce21">
            <text:p><text:s text:c="2"/>321.2</text:p>
          </table:table-cell>
          <table:table-cell office:value-type="float" office:value="11.614531801096501" table:style-name="ce20">
            <text:p>11.6<text:s/></text:p>
          </table:table-cell>
          <table:table-cell office:value-type="float" office:value="115.00767999999999" table:style-name="ce21">
            <text:p><text:s text:c="2"/>115.0</text:p>
          </table:table-cell>
          <table:table-cell office:value-type="float" office:value="34.1456026450346" table:number-columns-spanned="2" table:number-rows-spanned="1" table:style-name="ce120">
            <text:p>34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9月</text:p>
          </table:table-cell>
          <table:table-cell office:value-type="string" table:style-name="ce24">
            <text:p/>
          </table:table-cell>
          <table:table-cell office:value-type="float" office:value="405.54746999999998" table:style-name="ce19">
            <text:p><text:s text:c="2"/>405.5</text:p>
          </table:table-cell>
          <table:table-cell office:value-type="float" office:value="4.50863985569754" table:style-name="ce20">
            <text:p>4.5<text:s/></text:p>
          </table:table-cell>
          <table:table-cell office:value-type="float" office:value="334.28775999999999" table:style-name="ce21">
            <text:p><text:s text:c="2"/>334.3</text:p>
          </table:table-cell>
          <table:table-cell office:value-type="float" office:value="17.257271979659599" table:style-name="ce20">
            <text:p>17.3<text:s/></text:p>
          </table:table-cell>
          <table:table-cell office:value-type="float" office:value="71.259709999999998" table:style-name="ce21">
            <text:p><text:s text:c="2"/>71.3</text:p>
          </table:table-cell>
          <table:table-cell office:value-type="float" office:value="-30.7905977780059" table:number-columns-spanned="2" table:number-rows-spanned="1" table:style-name="ce120">
            <text:p>-30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0月</text:p>
          </table:table-cell>
          <table:table-cell office:value-type="string" table:style-name="ce24">
            <text:p/>
          </table:table-cell>
          <table:table-cell office:value-type="float" office:value="412.91520000000003" table:style-name="ce19">
            <text:p><text:s text:c="2"/>412.9</text:p>
          </table:table-cell>
          <table:table-cell office:value-type="float" office:value="8.4048582596302293" table:style-name="ce20">
            <text:p>8.4<text:s/></text:p>
          </table:table-cell>
          <table:table-cell office:value-type="float" office:value="342.51175000000001" table:style-name="ce21">
            <text:p><text:s text:c="2"/>342.5</text:p>
          </table:table-cell>
          <table:table-cell office:value-type="float" office:value="5.9770752685869697" table:style-name="ce20">
            <text:p>6.0<text:s/></text:p>
          </table:table-cell>
          <table:table-cell office:value-type="float" office:value="70.403450000000007" table:style-name="ce21">
            <text:p><text:s text:c="2"/>70.4</text:p>
          </table:table-cell>
          <table:table-cell office:value-type="float" office:value="22.001957480935499" table:number-columns-spanned="2" table:number-rows-spanned="1" table:style-name="ce120">
            <text:p>22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1月</text:p>
          </table:table-cell>
          <table:table-cell office:value-type="string" table:style-name="ce24">
            <text:p/>
          </table:table-cell>
          <table:table-cell office:value-type="float" office:value="410.83046999999999" table:style-name="ce19">
            <text:p><text:s text:c="2"/>410.8</text:p>
          </table:table-cell>
          <table:table-cell office:value-type="float" office:value="9.6824477448486306" table:style-name="ce20">
            <text:p>9.7<text:s/></text:p>
          </table:table-cell>
          <table:table-cell office:value-type="float" office:value="331.42457000000002" table:style-name="ce21">
            <text:p><text:s text:c="2"/>331.4</text:p>
          </table:table-cell>
          <table:table-cell office:value-type="float" office:value="19.740872359225701" table:style-name="ce20">
            <text:p>19.7<text:s/></text:p>
          </table:table-cell>
          <table:table-cell office:value-type="float" office:value="79.405900000000003" table:style-name="ce21">
            <text:p><text:s text:c="2"/>79.4</text:p>
          </table:table-cell>
          <table:table-cell office:value-type="float" office:value="-18.790203021679901" table:number-columns-spanned="2" table:number-rows-spanned="1" table:style-name="ce120">
            <text:p>-18.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2月</text:p>
          </table:table-cell>
          <table:table-cell office:value-type="string" table:style-name="ce24">
            <text:p>r</text:p>
          </table:table-cell>
          <table:table-cell office:value-type="float" office:value="435.67561000000001" table:style-name="ce19">
            <text:p><text:s text:c="2"/>435.7</text:p>
          </table:table-cell>
          <table:table-cell office:value-type="float" office:value="9.1360723704098703" table:style-name="ce20">
            <text:p>9.1<text:s/></text:p>
          </table:table-cell>
          <table:table-cell office:value-type="float" office:value="375.07652999999999" table:style-name="ce21">
            <text:p><text:s text:c="2"/>375.1</text:p>
          </table:table-cell>
          <table:table-cell office:value-type="float" office:value="30.384463567845899" table:style-name="ce20">
            <text:p>30.4<text:s/></text:p>
          </table:table-cell>
          <table:table-cell office:value-type="float" office:value="60.599080000000001" table:style-name="ce21">
            <text:p><text:s text:c="2"/>60.6</text:p>
          </table:table-cell>
          <table:table-cell office:value-type="float" office:value="-45.667807032431803" table:number-columns-spanned="2" table:number-rows-spanned="1" table:style-name="ce120">
            <text:p>-45.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p</text:p>
          </table:table-cell>
          <table:table-cell office:value-type="float" office:value="387.11448999999999" table:style-name="ce19">
            <text:p><text:s text:c="2"/>387.1</text:p>
          </table:table-cell>
          <table:table-cell office:value-type="float" office:value="4.3928630746169004" table:style-name="ce20">
            <text:p>4.4<text:s/></text:p>
          </table:table-cell>
          <table:table-cell office:value-type="float" office:value="287.38467000000003" table:style-name="ce21">
            <text:p><text:s text:c="2"/>287.4</text:p>
          </table:table-cell>
          <table:table-cell office:value-type="float" office:value="-16.8981141979135" table:style-name="ce20">
            <text:p>-16.9<text:s/></text:p>
          </table:table-cell>
          <table:table-cell office:value-type="float" office:value="99.729820000000004" table:style-name="ce21">
            <text:p><text:s text:c="2"/>99.7</text:p>
          </table:table-cell>
          <table:table-cell office:value-type="float" office:value="298.87795624373302" table:number-columns-spanned="2" table:number-rows-spanned="1" table:style-name="ce120">
            <text:p>298.9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22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8">
            <text:p>本年累計數</text:p>
          </table:table-cell>
          <table:covered-table-cell/>
          <table:table-cell table:style-name="ce27"/>
          <table:table-cell office:value-type="float" office:value="387.11448999999999" table:style-name="ce28">
            <text:p><text:s text:c="2"/>387.1</text:p>
          </table:table-cell>
          <table:table-cell office:value-type="float" office:value="4.3928630746000001" table:style-name="ce29">
            <text:p>4.4<text:s/></text:p>
          </table:table-cell>
          <table:table-cell office:value-type="float" office:value="287.38467000000003" table:style-name="ce30">
            <text:p><text:s text:c="2"/>287.4</text:p>
          </table:table-cell>
          <table:table-cell office:value-type="float" office:value="-16.8981141979" table:style-name="ce29">
            <text:p>-16.9<text:s/></text:p>
          </table:table-cell>
          <table:table-cell office:value-type="float" office:value="99.729820000000004" table:style-name="ce30">
            <text:p><text:s text:c="2"/>99.7</text:p>
          </table:table-cell>
          <table:table-cell office:value-type="float" office:value="298.8779562437" table:number-columns-spanned="2" table:number-rows-spanned="1" table:style-name="ce124">
            <text:p><text:s text:c="2"/>298.9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21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4.3928630746000001" table:number-columns-spanned="1" table:number-rows-spanned="2" table:style-name="ce278">
            <text:p>4.4</text:p>
          </table:table-cell>
          <table:table-cell office:value-type="string" table:number-columns-spanned="1" table:number-rows-spanned="2" table:style-name="ce274">
            <text:p>--</text:p>
          </table:table-cell>
          <table:table-cell office:value-type="float" office:value="-16.8981141979" table:number-columns-spanned="1" table:number-rows-spanned="2" table:style-name="ce275">
            <text:p>-16.9</text:p>
          </table:table-cell>
          <table:table-cell office:value-type="string" table:number-columns-spanned="1" table:number-rows-spanned="2" table:style-name="ce274">
            <text:p>--</text:p>
          </table:table-cell>
          <table:table-cell office:value-type="float" office:value="298.8779562437" table:number-columns-spanned="1" table:number-rows-spanned="2" table:style-name="ce275">
            <text:p>298.9</text:p>
          </table:table-cell>
          <table:table-cell office:value-type="string" table:number-columns-spanned="2" table:number-rows-spanned="2" table:style-name="ce274">
            <text:p>-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30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32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291.5731999999998" table:style-name="ce39">
            <text:p><text:s/>3 291.6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1996200000003" table:style-name="ce39">
            <text:p><text:s/>4 324.2</text:p>
          </table:table-cell>
          <table:table-cell office:value-type="float" office:value="4749.9571100000003" table:style-name="ce39">
            <text:p><text:s/>4 750.0</text:p>
          </table:table-cell>
          <table:table-cell office:value-type="float" office:value="387.11448999999999" table:number-columns-spanned="2" table:number-rows-spanned="1" table:style-name="ce169">
            <text:p><text:s text:c="2"/>387.1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514.73861999999997" table:style-name="ce39">
            <text:p><text:s text:c="2"/>514.7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452000000003" table:style-name="ce39">
            <text:p><text:s text:c="2"/>836.2</text:p>
          </table:table-cell>
          <table:table-cell office:value-type="float" office:value="1218.7475899999999" table:style-name="ce39">
            <text:p><text:s/>1 218.7</text:p>
          </table:table-cell>
          <table:table-cell office:value-type="float" office:value="113.78270000000001" table:number-columns-spanned="2" table:number-rows-spanned="1" table:style-name="ce169">
            <text:p><text:s text:c="2"/>113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462.47107999999997" table:style-name="ce39">
            <text:p><text:s text:c="2"/>462.5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37999999998" table:style-name="ce39">
            <text:p><text:s text:c="2"/>762.3</text:p>
          </table:table-cell>
          <table:table-cell office:value-type="float" office:value="1113.6163899999999" table:style-name="ce39">
            <text:p><text:s/>1 113.6</text:p>
          </table:table-cell>
          <table:table-cell office:value-type="float" office:value="84.553489999999996" table:number-columns-spanned="2" table:number-rows-spanned="1" table:style-name="ce169">
            <text:p><text:s text:c="2"/>84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3.808700000000002" table:style-name="ce39">
            <text:p><text:s text:c="2"/>23.8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800000000001" table:style-name="ce39">
            <text:p><text:s text:c="2"/>26.3</text:p>
          </table:table-cell>
          <table:table-cell office:value-type="float" office:value="26.066120000000002" table:style-name="ce39">
            <text:p><text:s text:c="2"/>26.1</text:p>
          </table:table-cell>
          <table:table-cell office:value-type="float" office:value="2.1953999999999998" table:number-columns-spanned="2" table:number-rows-spanned="1" table:style-name="ce169">
            <text:p><text:s text:c="2"/>2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8.458839999999999" table:style-name="ce39">
            <text:p><text:s text:c="2"/>28.5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340000000001" table:style-name="ce39">
            <text:p><text:s text:c="2"/>47.5</text:p>
          </table:table-cell>
          <table:table-cell office:value-type="float" office:value="79.065079999999995" table:style-name="ce39">
            <text:p><text:s text:c="2"/>79.1</text:p>
          </table:table-cell>
          <table:table-cell office:value-type="float" office:value="27.033809999999999" table:number-columns-spanned="2" table:number-rows-spanned="1" table:style-name="ce169">
            <text:p><text:s text:c="2"/>27.0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318.8846899999999" table:style-name="ce39">
            <text:p><text:s/>2 318.9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6734900000001" table:style-name="ce39">
            <text:p><text:s/>2 860.7</text:p>
          </table:table-cell>
          <table:table-cell office:value-type="float" office:value="2948.6077799999998" table:style-name="ce39">
            <text:p><text:s/>2 948.6</text:p>
          </table:table-cell>
          <table:table-cell office:value-type="float" office:value="233.12585999999999" table:number-columns-spanned="2" table:number-rows-spanned="1" table:style-name="ce169">
            <text:p><text:s text:c="2"/>233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32.78740999999999" table:style-name="ce39">
            <text:p><text:s text:c="2"/>232.8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4886" table:style-name="ce39">
            <text:p><text:s text:c="2"/>314.3</text:p>
          </table:table-cell>
          <table:table-cell office:value-type="float" office:value="258.35968000000003" table:style-name="ce39">
            <text:p><text:s text:c="2"/>258.4</text:p>
          </table:table-cell>
          <table:table-cell office:value-type="float" office:value="21.58203" table:number-columns-spanned="2" table:number-rows-spanned="1" table:style-name="ce169">
            <text:p><text:s text:c="2"/>21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03.25207999999998" table:style-name="ce39">
            <text:p><text:s text:c="2"/>403.3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3013999999998" table:style-name="ce39">
            <text:p><text:s text:c="2"/>565.1</text:p>
          </table:table-cell>
          <table:table-cell office:value-type="float" office:value="536.36042999999995" table:style-name="ce39">
            <text:p><text:s text:c="2"/>536.4</text:p>
          </table:table-cell>
          <table:table-cell office:value-type="float" office:value="41.253869999999999" table:number-columns-spanned="2" table:number-rows-spanned="1" table:style-name="ce169">
            <text:p><text:s text:c="2"/>41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917.89356999999995" table:style-name="ce39">
            <text:p><text:s text:c="2"/>917.9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25726999999995" table:style-name="ce39">
            <text:p><text:s text:c="2"/>957.3</text:p>
          </table:table-cell>
          <table:table-cell office:value-type="float" office:value="969.75359000000003" table:style-name="ce39">
            <text:p><text:s text:c="2"/>969.8</text:p>
          </table:table-cell>
          <table:table-cell office:value-type="float" office:value="65.844440000000006" table:number-columns-spanned="2" table:number-rows-spanned="1" table:style-name="ce169">
            <text:p><text:s text:c="2"/>65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69.17052000000001" table:style-name="ce39">
            <text:p><text:s text:c="2"/>169.2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3299000000001" table:style-name="ce39">
            <text:p><text:s text:c="2"/>182.0</text:p>
          </table:table-cell>
          <table:table-cell office:value-type="float" office:value="207.92356000000001" table:style-name="ce39">
            <text:p><text:s text:c="2"/>207.9</text:p>
          </table:table-cell>
          <table:table-cell office:value-type="float" office:value="13.85425" table:number-columns-spanned="2" table:number-rows-spanned="1" table:style-name="ce169">
            <text:p><text:s text:c="2"/>13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32.818440000000002" table:style-name="ce39">
            <text:p><text:s text:c="2"/>32.8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1419999999997" table:style-name="ce39">
            <text:p><text:s text:c="2"/>60.1</text:p>
          </table:table-cell>
          <table:table-cell office:value-type="float" office:value="78.917869999999994" table:style-name="ce39">
            <text:p><text:s text:c="2"/>78.9</text:p>
          </table:table-cell>
          <table:table-cell office:value-type="float" office:value="6.2077600000000004" table:number-columns-spanned="2" table:number-rows-spanned="1" table:style-name="ce169">
            <text:p><text:s text:c="2"/>6.2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39.34743000000003" table:style-name="ce39">
            <text:p><text:s text:c="2"/>539.3</text:p>
          </table:table-cell>
          <table:table-cell office:value-type="float" office:value="532.15329999999994" table:style-name="ce39">
            <text:p><text:s text:c="2"/>532.2</text:p>
          </table:table-cell>
          <table:table-cell office:value-type="float" office:value="702.41749000000004" table:style-name="ce39">
            <text:p><text:s text:c="2"/>702.4</text:p>
          </table:table-cell>
          <table:table-cell office:value-type="float" office:value="806.09433999999999" table:style-name="ce39">
            <text:p><text:s text:c="2"/>806.1</text:p>
          </table:table-cell>
          <table:table-cell office:value-type="float" office:value="762.74869000000001" table:style-name="ce39">
            <text:p><text:s text:c="2"/>762.7</text:p>
          </table:table-cell>
          <table:table-cell office:value-type="float" office:value="877.67813999999998" table:style-name="ce39">
            <text:p><text:s text:c="2"/>877.7</text:p>
          </table:table-cell>
          <table:table-cell office:value-type="float" office:value="82.842560000000006" table:number-columns-spanned="2" table:number-rows-spanned="1" table:style-name="ce169">
            <text:p><text:s text:c="2"/>82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7.71751999999999" table:style-name="ce39">
            <text:p><text:s text:c="2"/>107.7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257000000001" table:style-name="ce39">
            <text:p><text:s text:c="2"/>117.3</text:p>
          </table:table-cell>
          <table:table-cell office:value-type="float" office:value="142.75841" table:style-name="ce39">
            <text:p><text:s text:c="2"/>142.8</text:p>
          </table:table-cell>
          <table:table-cell office:value-type="float" office:value="12.134499999999999" table:number-columns-spanned="2" table:number-rows-spanned="1" table:style-name="ce169">
            <text:p><text:s text:c="2"/>12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81.8398" table:style-name="ce39">
            <text:p><text:s text:c="2"/>181.8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8312999999999" table:style-name="ce39">
            <text:p><text:s text:c="2"/>297.4</text:p>
          </table:table-cell>
          <table:table-cell office:value-type="float" office:value="337.42930999999999" table:style-name="ce39">
            <text:p><text:s text:c="2"/>337.4</text:p>
          </table:table-cell>
          <table:table-cell office:value-type="float" office:value="32.123289999999997" table:number-columns-spanned="2" table:number-rows-spanned="1" table:style-name="ce169">
            <text:p><text:s text:c="2"/>32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55.177100000000003" table:style-name="ce39">
            <text:p><text:s text:c="2"/>55.2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627" table:style-name="ce39">
            <text:p><text:s text:c="2"/>108.6</text:p>
          </table:table-cell>
          <table:table-cell office:value-type="float" office:value="118.20231" table:style-name="ce39">
            <text:p><text:s text:c="2"/>118.2</text:p>
          </table:table-cell>
          <table:table-cell office:value-type="float" office:value="7.2110799999999999" table:number-columns-spanned="2" table:number-rows-spanned="1" table:style-name="ce169">
            <text:p><text:s text:c="2"/>7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93.998400000000004" table:style-name="ce39">
            <text:p><text:s text:c="2"/>94.0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199.18212" table:style-name="ce39">
            <text:p><text:s text:c="2"/>199.2</text:p>
          </table:table-cell>
          <table:table-cell office:value-type="float" office:value="24.889669999999999" table:number-columns-spanned="2" table:number-rows-spanned="1" table:style-name="ce169">
            <text:p><text:s text:c="2"/>24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29.21604" table:style-name="ce39">
            <text:p><text:s text:c="2"/>29.2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9640000000001" table:style-name="ce39">
            <text:p><text:s text:c="2"/>30.1</text:p>
          </table:table-cell>
          <table:table-cell office:value-type="float" office:value="30.638780000000001" table:style-name="ce39">
            <text:p><text:s text:c="2"/>30.6</text:p>
          </table:table-cell>
          <table:table-cell office:value-type="float" office:value="2.63558" table:number-columns-spanned="2" table:number-rows-spanned="1" table:style-name="ce169">
            <text:p><text:s text:c="2"/>2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61.565649999999998" table:style-name="ce39">
            <text:p><text:s text:c="2"/>61.6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2149999999998" table:style-name="ce39">
            <text:p><text:s text:c="2"/>50.6</text:p>
          </table:table-cell>
          <table:table-cell office:value-type="float" office:value="42.487270000000002" table:style-name="ce39">
            <text:p><text:s text:c="2"/>42.5</text:p>
          </table:table-cell>
          <table:table-cell office:value-type="float" office:value="3.20757" table:number-columns-spanned="2" table:number-rows-spanned="1" table:style-name="ce169">
            <text:p><text:s text:c="2"/>3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11877" table:style-name="ce39">
            <text:p><text:s text:c="2"/>0.1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0.14430000000000001" table:style-name="ce39">
            <text:p><text:s text:c="2"/>0.1</text:p>
          </table:table-cell>
          <table:table-cell office:value-type="float" office:value="6.1799999999999997E-3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0.10112" table:style-name="ce39">
            <text:p><text:s text:c="2"/>0.1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0.37247000000000002" table:style-name="ce39">
            <text:p><text:s text:c="2"/>0.4</text:p>
          </table:table-cell>
          <table:table-cell office:value-type="float" office:value="8.0399999999999999E-2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4211200000000002" table:style-name="ce39">
            <text:p><text:s text:c="2"/>2.4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95584000000000002" table:style-name="ce39">
            <text:p><text:s text:c="2"/>1.0</text:p>
          </table:table-cell>
          <table:table-cell office:value-type="float" office:value="9.5619999999999997E-2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7.19191" table:style-name="ce39">
            <text:p><text:s text:c="2"/>7.2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5.5073299999999996" table:style-name="ce39">
            <text:p><text:s text:c="2"/>5.5</text:p>
          </table:table-cell>
          <table:table-cell office:value-type="float" office:value="0.45867000000000002" table:number-columns-spanned="2" table:number-rows-spanned="1" table:style-name="ce169">
            <text:p><text:s text:c="2"/>0.5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297.70314000000002" table:style-name="ce39">
            <text:p><text:s text:c="2"/>297.7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483000000001" table:style-name="ce39">
            <text:p><text:s text:c="2"/>422.8</text:p>
          </table:table-cell>
          <table:table-cell office:value-type="float" office:value="386.35424" table:style-name="ce39">
            <text:p><text:s text:c="2"/>386.4</text:p>
          </table:table-cell>
          <table:table-cell office:value-type="float" office:value="25.984549999999999" table:number-columns-spanned="2" table:number-rows-spanned="1" table:style-name="ce169">
            <text:p><text:s text:c="2"/>26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40.68481" table:style-name="ce39">
            <text:p><text:s text:c="2"/>240.7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116000000001" table:style-name="ce39">
            <text:p><text:s text:c="2"/>368.2</text:p>
          </table:table-cell>
          <table:table-cell office:value-type="float" office:value="334.70629000000002" table:style-name="ce39">
            <text:p><text:s text:c="2"/>334.7</text:p>
          </table:table-cell>
          <table:table-cell office:value-type="float" office:value="21.779350000000001" table:number-columns-spanned="2" table:number-rows-spanned="1" table:style-name="ce169">
            <text:p><text:s text:c="2"/>21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65.221999999999994" table:style-name="ce39">
            <text:p><text:s text:c="2"/>65.2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2259999999993" table:style-name="ce39">
            <text:p><text:s text:c="2"/>81.4</text:p>
          </table:table-cell>
          <table:table-cell office:value-type="float" office:value="68.945549999999997" table:style-name="ce39">
            <text:p><text:s text:c="2"/>68.9</text:p>
          </table:table-cell>
          <table:table-cell office:value-type="float" office:value="5.8858499999999996" table:number-columns-spanned="2" table:number-rows-spanned="1" table:style-name="ce169">
            <text:p><text:s text:c="2"/>5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5.759520000000002" table:style-name="ce39">
            <text:p><text:s text:c="2"/>35.8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00000000002" table:style-name="ce39">
            <text:p><text:s text:c="2"/>36.3</text:p>
          </table:table-cell>
          <table:table-cell office:value-type="float" office:value="36.548850000000002" table:style-name="ce39">
            <text:p><text:s text:c="2"/>36.5</text:p>
          </table:table-cell>
          <table:table-cell office:value-type="float" office:value="3.1025399999999999" table:number-columns-spanned="2" table:number-rows-spanned="1" table:style-name="ce169">
            <text:p><text:s text:c="2"/>3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58.633400000000002" table:style-name="ce39">
            <text:p><text:s text:c="2"/>58.6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795999999999" table:style-name="ce39">
            <text:p><text:s text:c="2"/>129.3</text:p>
          </table:table-cell>
          <table:table-cell office:value-type="float" office:value="96.880679999999998" table:style-name="ce39">
            <text:p><text:s text:c="2"/>96.9</text:p>
          </table:table-cell>
          <table:table-cell office:value-type="float" office:value="5.5285700000000002" table:number-columns-spanned="2" table:number-rows-spanned="1" table:style-name="ce169">
            <text:p><text:s text:c="2"/>5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5.213900000000001" table:style-name="ce39">
            <text:p><text:s text:c="2"/>15.2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7340000000001" table:style-name="ce39">
            <text:p><text:s text:c="2"/>18.0</text:p>
          </table:table-cell>
          <table:table-cell office:value-type="float" office:value="17.432849999999998" table:style-name="ce39">
            <text:p><text:s text:c="2"/>17.4</text:p>
          </table:table-cell>
          <table:table-cell office:value-type="float" office:value="1.1225700000000001" table:number-columns-spanned="2" table:number-rows-spanned="1" table:style-name="ce169">
            <text:p><text:s text:c="2"/>1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19.786960000000001" table:style-name="ce39">
            <text:p><text:s text:c="2"/>19.8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38680000000001" table:style-name="ce39">
            <text:p><text:s text:c="2"/>24.1</text:p>
          </table:table-cell>
          <table:table-cell office:value-type="float" office:value="23.078959999999999" table:style-name="ce39">
            <text:p><text:s text:c="2"/>23.1</text:p>
          </table:table-cell>
          <table:table-cell office:value-type="float" office:value="1.49874" table:number-columns-spanned="2" table:number-rows-spanned="1" table:style-name="ce169">
            <text:p><text:s text:c="2"/>1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21.25881" table:style-name="ce39">
            <text:p><text:s text:c="2"/>21.3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3969999999998" table:style-name="ce39">
            <text:p><text:s text:c="2"/>18.4</text:p>
          </table:table-cell>
          <table:table-cell office:value-type="float" office:value="15.0991" table:style-name="ce39">
            <text:p><text:s text:c="2"/>15.1</text:p>
          </table:table-cell>
          <table:table-cell office:value-type="float" office:value="1.10266" table:number-columns-spanned="2" table:number-rows-spanned="1" table:style-name="ce169">
            <text:p><text:s text:c="2"/>1.1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7958100000000004" table:style-name="ce39">
            <text:p><text:s text:c="2"/>4.8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6800000000001" table:style-name="ce39">
            <text:p><text:s text:c="2"/>4.6</text:p>
          </table:table-cell>
          <table:table-cell office:value-type="float" office:value="4.0564600000000004" table:style-name="ce39">
            <text:p><text:s text:c="2"/>4.1</text:p>
          </table:table-cell>
          <table:table-cell office:value-type="float" office:value="0.24543999999999999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2.365879999999997" table:style-name="ce39">
            <text:p><text:s text:c="2"/>32.4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0000000001" table:style-name="ce39">
            <text:p><text:s text:c="2"/>58.0</text:p>
          </table:table-cell>
          <table:table-cell office:value-type="float" office:value="56.747129999999999" table:style-name="ce39">
            <text:p><text:s text:c="2"/>56.7</text:p>
          </table:table-cell>
          <table:table-cell office:value-type="float" office:value="3.60073" table:number-columns-spanned="2" table:number-rows-spanned="1" table:style-name="ce169">
            <text:p><text:s text:c="2"/>3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23.08506" table:style-name="ce39">
            <text:p><text:s text:c="2"/>123.1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10000000001" table:style-name="ce39">
            <text:p><text:s text:c="2"/>141.9</text:p>
          </table:table-cell>
          <table:table-cell office:value-type="float" office:value="135.44390999999999" table:style-name="ce39">
            <text:p><text:s text:c="2"/>135.4</text:p>
          </table:table-cell>
          <table:table-cell office:value-type="float" office:value="10.375209999999999" table:number-columns-spanned="2" table:number-rows-spanned="1" table:style-name="ce169">
            <text:p><text:s text:c="2"/>10.4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820.5318900000002" table:style-name="ce47">
            <text:p><text:s/>2 820.5</text:p>
          </table:table-cell>
          <table:table-cell office:value-type="float" office:value="3027.51764" table:style-name="ce48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3580700000002" table:style-name="ce48">
            <text:p><text:s/>3 687.4</text:p>
          </table:table-cell>
          <table:table-cell office:value-type="float" office:value="4132.9540500000003" table:style-name="ce48">
            <text:p><text:s/>4 133.0</text:p>
          </table:table-cell>
          <table:table-cell office:value-type="float" office:value="343.01627999999999" table:number-columns-spanned="2" table:number-rows-spanned="1" table:style-name="ce161">
            <text:p><text:s text:c="2"/>343.0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6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-1.4520692955554169" table:style-name="ce51">
            <text:p>-1.5<text:s/>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26230831256544" table:style-name="ce51">
            <text:p>-9.8<text:s/></text:p>
          </table:table-cell>
          <table:table-cell office:value-type="float" office:value="9.8459258918301256" table:style-name="ce51">
            <text:p>9.8<text:s/></text:p>
          </table:table-cell>
          <table:table-cell office:value-type="float" office:value="4.3928630746168968" table:number-columns-spanned="2" table:number-rows-spanned="1" table:style-name="ce186">
            <text:p>4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15.641179872997901" table:style-name="ce51">
            <text:p>15.6<text:s/>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9993384661349" table:style-name="ce51">
            <text:p>0.5<text:s/></text:p>
          </table:table-cell>
          <table:table-cell office:value-type="float" office:value="45.752777781365531" table:style-name="ce51">
            <text:p>45.8<text:s/></text:p>
          </table:table-cell>
          <table:table-cell office:value-type="float" office:value="25.611261249326585" table:number-columns-spanned="2" table:number-rows-spanned="1" table:style-name="ce186">
            <text:p>25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7.10980750248541" table:style-name="ce51">
            <text:p>17.1<text:s/>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788450960436" table:style-name="ce51">
            <text:p>1.6<text:s/></text:p>
          </table:table-cell>
          <table:table-cell office:value-type="float" office:value="46.078630912873848" table:style-name="ce51">
            <text:p>46.1<text:s/></text:p>
          </table:table-cell>
          <table:table-cell office:value-type="float" office:value="0.7002517223736584" table:number-columns-spanned="2" table:number-rows-spanned="1" table:style-name="ce186">
            <text:p>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6.2029585698577785" table:style-name="ce51">
            <text:p>-6.2<text:s/>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89539921588491" table:style-name="ce51">
            <text:p>-20.2<text:s/></text:p>
          </table:table-cell>
          <table:table-cell office:value-type="float" office:value="-1.061573381715488" table:style-name="ce51">
            <text:p>-1.1<text:s/></text:p>
          </table:table-cell>
          <table:table-cell office:value-type="float" office:value="12.669550892211035" table:number-columns-spanned="2" table:number-rows-spanned="1" table:style-name="ce186">
            <text:p>1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4.614509435140077" table:style-name="ce51">
            <text:p>14.6<text:s/>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7022724359385" table:style-name="ce51">
            <text:p>-2.0<text:s/></text:p>
          </table:table-cell>
          <table:table-cell office:value-type="float" office:value="66.493669814527095" table:style-name="ce51">
            <text:p>66.5<text:s/></text:p>
          </table:table-cell>
          <table:table-cell office:value-type="float" office:value="478.98782433633534" table:number-columns-spanned="2" table:number-rows-spanned="1" table:style-name="ce186">
            <text:p>479.0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-3.7136662123364501" table:style-name="ce51">
            <text:p>-3.7<text:s/>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410110060253" table:style-name="ce51">
            <text:p>-13.5<text:s/></text:p>
          </table:table-cell>
          <table:table-cell office:value-type="float" office:value="3.0739016636253611" table:style-name="ce51">
            <text:p>3.1<text:s/></text:p>
          </table:table-cell>
          <table:table-cell office:value-type="float" office:value="0.56704722606801039" table:number-columns-spanned="2" table:number-rows-spanned="1" table:style-name="ce186">
            <text:p>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2.0954559056446613" table:style-name="ce51">
            <text:p>2.1<text:s/>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85635789497358" table:style-name="ce51">
            <text:p>-6.5<text:s/></text:p>
          </table:table-cell>
          <table:table-cell office:value-type="float" office:value="-17.811160504924363" table:style-name="ce51">
            <text:p>-17.8<text:s/></text:p>
          </table:table-cell>
          <table:table-cell office:value-type="float" office:value="7.1197136331013366" table:number-columns-spanned="2" table:number-rows-spanned="1" table:style-name="ce186">
            <text:p>7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2.5983604145933539" table:style-name="ce51">
            <text:p>-2.6<text:s/>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4571591614498" table:style-name="ce51">
            <text:p>-12.8<text:s/></text:p>
          </table:table-cell>
          <table:table-cell office:value-type="float" office:value="-5.0908114722035585" table:style-name="ce51">
            <text:p>-5.1<text:s/></text:p>
          </table:table-cell>
          <table:table-cell office:value-type="float" office:value="8.6280211885081517" table:number-columns-spanned="2" table:number-rows-spanned="1" table:style-name="ce186">
            <text:p>8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-4.8793760690005117" table:style-name="ce51">
            <text:p>-4.9<text:s/>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8584838052899" table:style-name="ce51">
            <text:p>-20.9<text:s/></text:p>
          </table:table-cell>
          <table:table-cell office:value-type="float" office:value="1.3054296260398297" table:style-name="ce51">
            <text:p>1.3<text:s/></text:p>
          </table:table-cell>
          <table:table-cell office:value-type="float" office:value="-21.025675839216515" table:number-columns-spanned="2" table:number-rows-spanned="1" table:style-name="ce186">
            <text:p>-21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7.4853940207247973" table:style-name="ce51">
            <text:p>7.5<text:s/>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22359244997303" table:style-name="ce51">
            <text:p>-17.9<text:s/></text:p>
          </table:table-cell>
          <table:table-cell office:value-type="float" office:value="14.223009796191336" table:style-name="ce51">
            <text:p>14.2<text:s/></text:p>
          </table:table-cell>
          <table:table-cell office:value-type="float" office:value="-3.1167941146647395" table:number-columns-spanned="2" table:number-rows-spanned="1" table:style-name="ce186">
            <text:p>-3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12.973365720165036" table:style-name="ce51">
            <text:p>-13.0<text:s/>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2990090003527" table:style-name="ce51">
            <text:p>13.0<text:s/></text:p>
          </table:table-cell>
          <table:table-cell office:value-type="float" office:value="31.307829332484982" table:style-name="ce51">
            <text:p>31.3<text:s/></text:p>
          </table:table-cell>
          <table:table-cell office:value-type="float" office:value="-2.3769797024961741" table:number-columns-spanned="2" table:number-rows-spanned="1" table:style-name="ce186">
            <text:p>-2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7.2102016792048556" table:style-name="ce51">
            <text:p>-7.2<text:s/></text:p>
          </table:table-cell>
          <table:table-cell office:value-type="float" office:value="-1.3338582145464355" table:style-name="ce51">
            <text:p>-1.3<text:s/></text:p>
          </table:table-cell>
          <table:table-cell office:value-type="float" office:value="31.99532728632898" table:style-name="ce51">
            <text:p>32.0<text:s/></text:p>
          </table:table-cell>
          <table:table-cell office:value-type="float" office:value="14.760004053999273" table:style-name="ce51">
            <text:p>14.8<text:s/></text:p>
          </table:table-cell>
          <table:table-cell office:value-type="float" office:value="-5.3772428175094218" table:style-name="ce51">
            <text:p>-5.4<text:s/></text:p>
          </table:table-cell>
          <table:table-cell office:value-type="float" office:value="15.067800378654203" table:style-name="ce51">
            <text:p>15.1<text:s/></text:p>
          </table:table-cell>
          <table:table-cell office:value-type="float" office:value="21.515767004970947" table:number-columns-spanned="2" table:number-rows-spanned="1" table:style-name="ce186">
            <text:p>2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1.0677211914429729E-2" table:style-name="ce51">
            <text:p>0.0<text:s/>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956566317541" table:style-name="ce51">
            <text:p>-19.5<text:s/></text:p>
          </table:table-cell>
          <table:table-cell office:value-type="float" office:value="21.752904861701531" table:style-name="ce51">
            <text:p>21.8<text:s/></text:p>
          </table:table-cell>
          <table:table-cell office:value-type="float" office:value="-4.4486178535291003" table:number-columns-spanned="2" table:number-rows-spanned="1" table:style-name="ce186">
            <text:p>-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4.9636598139282642" table:style-name="ce51">
            <text:p>5.0<text:s/>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3046602169315877" table:style-name="ce51">
            <text:p>0.7<text:s/></text:p>
          </table:table-cell>
          <table:table-cell office:value-type="float" office:value="13.466190903297035" table:style-name="ce51">
            <text:p>13.5<text:s/></text:p>
          </table:table-cell>
          <table:table-cell office:value-type="float" office:value="37.31093895332932" table:number-columns-spanned="2" table:number-rows-spanned="1" table:style-name="ce186">
            <text:p>3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10.538684972773501" table:style-name="ce51">
            <text:p>-10.5<text:s/>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198035584239" table:style-name="ce51">
            <text:p>43.8<text:s/></text:p>
          </table:table-cell>
          <table:table-cell office:value-type="float" office:value="8.8556684008024202" table:style-name="ce51">
            <text:p>8.9<text:s/></text:p>
          </table:table-cell>
          <table:table-cell office:value-type="float" office:value="-33.723701395086373" table:number-columns-spanned="2" table:number-rows-spanned="1" table:style-name="ce186">
            <text:p>-33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11.336274692442466" table:style-name="ce51">
            <text:p>-11.3<text:s/>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31.33602020488016" table:style-name="ce51">
            <text:p>31.3<text:s/></text:p>
          </table:table-cell>
          <table:table-cell office:value-type="float" office:value="77.196709465448308" table:number-columns-spanned="2" table:number-rows-spanned="1" table:style-name="ce186">
            <text:p>77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2.242112434232743" table:style-name="ce51">
            <text:p>-12.2<text:s/>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696173551122506" table:style-name="ce51">
            <text:p>-6.4<text:s/></text:p>
          </table:table-cell>
          <table:table-cell office:value-type="float" office:value="1.791184213498898" table:style-name="ce51">
            <text:p>1.8<text:s/></text:p>
          </table:table-cell>
          <table:table-cell office:value-type="float" office:value="8.2004901819913485" table:number-columns-spanned="2" table:number-rows-spanned="1" table:style-name="ce186">
            <text:p>8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31.152593942476315" table:style-name="ce51">
            <text:p>-31.2<text:s/>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8464444316172" table:style-name="ce51">
            <text:p>-33.7<text:s/></text:p>
          </table:table-cell>
          <table:table-cell office:value-type="float" office:value="-16.069803435847739" table:style-name="ce51">
            <text:p>-16.1<text:s/></text:p>
          </table:table-cell>
          <table:table-cell office:value-type="float" office:value="-22.55613501376213" table:number-columns-spanned="2" table:number-rows-spanned="1" table:style-name="ce186">
            <text:p>-2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7.3267790262172259" table:style-name="ce51">
            <text:p>-7.3<text:s/>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13.336475023562697" table:style-name="ce51">
            <text:p>13.3<text:s/></text:p>
          </table:table-cell>
          <table:table-cell office:value-type="float" office:value="-41.477272727272727" table:number-columns-spanned="2" table:number-rows-spanned="1" table:style-name="ce186">
            <text:p>-4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70.637867026662178" table:style-name="ce51">
            <text:p>70.6<text:s/>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489.35126582278485" table:style-name="ce51">
            <text:p>489.4<text:s/></text:p>
          </table:table-cell>
          <table:table-cell office:value-type="float" office:value="512.80487804878055" table:number-columns-spanned="2" table:number-rows-spanned="1" table:style-name="ce186">
            <text:p>51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0.714470103184027" table:style-name="ce51">
            <text:p>-10.7<text:s/>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27.94487915931672" table:style-name="ce51">
            <text:p>-27.9<text:s/></text:p>
          </table:table-cell>
          <table:table-cell office:value-type="float" office:value="-3.2088268043324284" table:number-columns-spanned="2" table:number-rows-spanned="1" table:style-name="ce186">
            <text:p>-3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2.7026911240744576" table:style-name="ce51">
            <text:p>2.7<text:s/>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2.1694798435373959" table:style-name="ce51">
            <text:p>-2.2<text:s/></text:p>
          </table:table-cell>
          <table:table-cell office:value-type="float" office:value="1.1311019976187378" table:number-columns-spanned="2" table:number-rows-spanned="1" table:style-name="ce186">
            <text:p>1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-4.8191563862635061" table:style-name="ce51">
            <text:p>-4.8<text:s/>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18161222721184" table:style-name="ce51">
            <text:p>2.9<text:s/></text:p>
          </table:table-cell>
          <table:table-cell office:value-type="float" office:value="-8.6276218068412209" table:style-name="ce51">
            <text:p>-8.6<text:s/></text:p>
          </table:table-cell>
          <table:table-cell office:value-type="float" office:value="-18.267865236678158" table:number-columns-spanned="2" table:number-rows-spanned="1" table:style-name="ce186">
            <text:p>-18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.9094061713462898" table:style-name="ce51">
            <text:p>-4.9<text:s/>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17171784748051" table:style-name="ce51">
            <text:p>5.5<text:s/></text:p>
          </table:table-cell>
          <table:table-cell office:value-type="float" office:value="-9.09936298508714" table:style-name="ce51">
            <text:p>-9.1<text:s/></text:p>
          </table:table-cell>
          <table:table-cell office:value-type="float" office:value="-21.464885859254956" table:number-columns-spanned="2" table:number-rows-spanned="1" table:style-name="ce186">
            <text:p>-2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7.5928651184813951" table:style-name="ce51">
            <text:p>-7.6<text:s/>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197986646500047" table:style-name="ce51">
            <text:p>-7.6<text:s/></text:p>
          </table:table-cell>
          <table:table-cell office:value-type="float" office:value="-15.292252604854561" table:style-name="ce51">
            <text:p>-15.3<text:s/></text:p>
          </table:table-cell>
          <table:table-cell office:value-type="float" office:value="0.93893090497503739" table:number-columns-spanned="2" table:number-rows-spanned="1" table:style-name="ce186">
            <text:p>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7.3111874254636886" table:style-name="ce51">
            <text:p>-7.3<text:s/>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568838065496" table:style-name="ce51">
            <text:p>-10.5<text:s/></text:p>
          </table:table-cell>
          <table:table-cell office:value-type="float" office:value="0.79744178799052212" table:style-name="ce51">
            <text:p>0.8<text:s/></text:p>
          </table:table-cell>
          <table:table-cell office:value-type="float" office:value="17.89109700953756" table:number-columns-spanned="2" table:number-rows-spanned="1" table:style-name="ce186">
            <text:p>1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0.13313878266477799" table:style-name="ce51">
            <text:p>0.1<text:s/>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000681920415" table:style-name="ce51">
            <text:p>46.0<text:s/></text:p>
          </table:table-cell>
          <table:table-cell office:value-type="float" office:value="-25.054375422958628" table:style-name="ce51">
            <text:p>-25.1<text:s/></text:p>
          </table:table-cell>
          <table:table-cell office:value-type="float" office:value="-41.267900395189734" table:number-columns-spanned="2" table:number-rows-spanned="1" table:style-name="ce186">
            <text:p>-4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8.7207805882490508" table:style-name="ce51">
            <text:p>-8.7<text:s/>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67415004307692" table:style-name="ce51">
            <text:p>-6.8<text:s/></text:p>
          </table:table-cell>
          <table:table-cell office:value-type="float" office:value="-3.136519063372714" table:style-name="ce51">
            <text:p>-3.1<text:s/></text:p>
          </table:table-cell>
          <table:table-cell office:value-type="float" office:value="-11.904163985371893" table:number-columns-spanned="2" table:number-rows-spanned="1" table:style-name="ce186">
            <text:p>-11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15.005307078151715" table:style-name="ce51">
            <text:p>-15.0<text:s/>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62822957851315" table:style-name="ce51">
            <text:p>-16.7<text:s/></text:p>
          </table:table-cell>
          <table:table-cell office:value-type="float" office:value="-4.3901323518933184" table:style-name="ce51">
            <text:p>-4.4<text:s/></text:p>
          </table:table-cell>
          <table:table-cell office:value-type="float" office:value="-22.246374931908385" table:number-columns-spanned="2" table:number-rows-spanned="1" table:style-name="ce186">
            <text:p>-22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0.82399536733811485" table:style-name="ce51">
            <text:p>0.8<text:s/>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693919312148" table:style-name="ce51">
            <text:p>-13.8<text:s/></text:p>
          </table:table-cell>
          <table:table-cell office:value-type="float" office:value="-17.778672040958458" table:style-name="ce51">
            <text:p>-17.8<text:s/></text:p>
          </table:table-cell>
          <table:table-cell office:value-type="float" office:value="-22.817504759771527" table:number-columns-spanned="2" table:number-rows-spanned="1" table:style-name="ce186">
            <text:p>-22.8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0.91076450084607785" table:style-name="ce51">
            <text:p>-0.9<text:s/>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444686033682" table:style-name="ce51">
            <text:p>-35.4<text:s/></text:p>
          </table:table-cell>
          <table:table-cell office:value-type="float" office:value="-12.664381615095113" table:style-name="ce51">
            <text:p>-12.7<text:s/></text:p>
          </table:table-cell>
          <table:table-cell office:value-type="float" office:value="-29.104563835932989" table:number-columns-spanned="2" table:number-rows-spanned="1" table:style-name="ce186">
            <text:p>-29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4.6774096168203947" table:style-name="ce51">
            <text:p>-4.7<text:s/>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48337916182" table:style-name="ce51">
            <text:p>-23.1<text:s/></text:p>
          </table:table-cell>
          <table:table-cell office:value-type="float" office:value="-2.1027326363730507" table:style-name="ce51">
            <text:p>-2.1<text:s/></text:p>
          </table:table-cell>
          <table:table-cell office:value-type="float" office:value="-27.069539274205479" table:number-columns-spanned="2" table:number-rows-spanned="1" table:style-name="ce186">
            <text:p>-27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8.8693136915339679" table:style-name="ce51">
            <text:p>-8.9<text:s/>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709728559734" table:style-name="ce51">
            <text:p>-13.1<text:s/></text:p>
          </table:table-cell>
          <table:table-cell office:value-type="float" office:value="-4.5538493412193137" table:style-name="ce51">
            <text:p>-4.6<text:s/></text:p>
          </table:table-cell>
          <table:table-cell office:value-type="float" office:value="-8.6234791071263537" table:number-columns-spanned="2" table:number-rows-spanned="1" table:style-name="ce186">
            <text:p>-8.6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-0.57442726335765093" table:style-name="ce52">
            <text:p>-0.6<text:s/></text:p>
          </table:table-cell>
          <table:table-cell office:value-type="float" office:value="7.3385360659758394" table:style-name="ce53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3190937805187" table:style-name="ce53">
            <text:p>-11.0<text:s/></text:p>
          </table:table-cell>
          <table:table-cell office:value-type="float" office:value="12.084423902992421" table:style-name="ce53">
            <text:p>12.1<text:s/></text:p>
          </table:table-cell>
          <table:table-cell office:value-type="float" office:value="6.9931989866135096" table:number-columns-spanned="2" table:number-rows-spanned="1" table:style-name="ce185">
            <text:p>7.0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56.5145000000002" table:style-name="ce39">
            <text:p><text:s/>2 856.5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6.3164000000002" table:style-name="ce39">
            <text:p><text:s/>3 516.3</text:p>
          </table:table-cell>
          <table:table-cell office:value-type="float" office:value="3943.6529700000001" table:style-name="ce39">
            <text:p><text:s/>3 943.7</text:p>
          </table:table-cell>
          <table:table-cell office:value-type="float" office:value="287.38467000000003" table:number-columns-spanned="2" table:number-rows-spanned="1" table:style-name="ce169">
            <text:p><text:s text:c="2"/>287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75.84888999999998" table:style-name="ce39">
            <text:p><text:s text:c="2"/>375.8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4.95344" table:style-name="ce39">
            <text:p><text:s text:c="2"/>445.0</text:p>
          </table:table-cell>
          <table:table-cell office:value-type="float" office:value="514.41642000000002" table:style-name="ce39">
            <text:p><text:s text:c="2"/>514.4</text:p>
          </table:table-cell>
          <table:table-cell office:value-type="float" office:value="31.6204" table:number-columns-spanned="2" table:number-rows-spanned="1" table:style-name="ce169">
            <text:p><text:s text:c="2"/>31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48.49797000000001" table:style-name="ce39">
            <text:p><text:s text:c="2"/>348.5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8.81729000000001" table:style-name="ce39">
            <text:p><text:s text:c="2"/>408.8</text:p>
          </table:table-cell>
          <table:table-cell office:value-type="float" office:value="464.55272000000002" table:style-name="ce39">
            <text:p><text:s text:c="2"/>464.6</text:p>
          </table:table-cell>
          <table:table-cell office:value-type="float" office:value="29.129190000000001" table:number-columns-spanned="2" table:number-rows-spanned="1" table:style-name="ce169">
            <text:p><text:s text:c="2"/>29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8.18871" table:style-name="ce39">
            <text:p><text:s text:c="2"/>18.2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848" table:style-name="ce39">
            <text:p><text:s text:c="2"/>19.9</text:p>
          </table:table-cell>
          <table:table-cell office:value-type="float" office:value="20.272279999999999" table:style-name="ce39">
            <text:p><text:s text:c="2"/>20.3</text:p>
          </table:table-cell>
          <table:table-cell office:value-type="float" office:value="1.4440200000000001" table:number-columns-spanned="2" table:number-rows-spanned="1" table:style-name="ce169">
            <text:p><text:s text:c="2"/>1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9.16221" table:style-name="ce39">
            <text:p><text:s text:c="2"/>9.2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87670000000001" table:style-name="ce39">
            <text:p><text:s text:c="2"/>16.2</text:p>
          </table:table-cell>
          <table:table-cell office:value-type="float" office:value="29.591419999999999" table:style-name="ce39">
            <text:p><text:s text:c="2"/>29.6</text:p>
          </table:table-cell>
          <table:table-cell office:value-type="float" office:value="1.0471900000000001" table:number-columns-spanned="2" table:number-rows-spanned="1" table:style-name="ce169">
            <text:p><text:s text:c="2"/>1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687.4511199999999" table:style-name="ce39">
            <text:p><text:s/>1 687.5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99352" table:style-name="ce39">
            <text:p><text:s/>2 050.0</text:p>
          </table:table-cell>
          <table:table-cell office:value-type="float" office:value="2469.8582900000001" table:style-name="ce39">
            <text:p><text:s/>2 469.9</text:p>
          </table:table-cell>
          <table:table-cell office:value-type="float" office:value="193.81153" table:number-columns-spanned="2" table:number-rows-spanned="1" table:style-name="ce169">
            <text:p><text:s text:c="2"/>193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40.51895999999999" table:style-name="ce39">
            <text:p><text:s text:c="2"/>440.5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44434000000001" table:style-name="ce39">
            <text:p><text:s text:c="2"/>443.4</text:p>
          </table:table-cell>
          <table:table-cell office:value-type="float" office:value="464.52713999999997" table:style-name="ce39">
            <text:p><text:s text:c="2"/>464.5</text:p>
          </table:table-cell>
          <table:table-cell office:value-type="float" office:value="29.709060000000001" table:number-columns-spanned="2" table:number-rows-spanned="1" table:style-name="ce169">
            <text:p><text:s text:c="2"/>29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0.62194" table:style-name="ce39">
            <text:p><text:s text:c="2"/>10.6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60519999999999" table:style-name="ce39">
            <text:p><text:s text:c="2"/>14.9</text:p>
          </table:table-cell>
          <table:table-cell office:value-type="float" office:value="13.2136" table:style-name="ce39">
            <text:p><text:s text:c="2"/>13.2</text:p>
          </table:table-cell>
          <table:table-cell office:value-type="float" office:value="0.89081999999999995" table:number-columns-spanned="2" table:number-rows-spanned="1" table:style-name="ce169">
            <text:p><text:s text:c="2"/>0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573.94384000000002" table:style-name="ce39">
            <text:p><text:s text:c="2"/>573.9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31852000000003" table:style-name="ce39">
            <text:p><text:s text:c="2"/>702.3</text:p>
          </table:table-cell>
          <table:table-cell office:value-type="float" office:value="793.05016000000001" table:style-name="ce39">
            <text:p><text:s text:c="2"/>793.1</text:p>
          </table:table-cell>
          <table:table-cell office:value-type="float" office:value="60.655830000000002" table:number-columns-spanned="2" table:number-rows-spanned="1" table:style-name="ce169">
            <text:p><text:s text:c="2"/>60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77.40667999999999" table:style-name="ce39">
            <text:p><text:s text:c="2"/>177.4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4771999999999" table:style-name="ce39">
            <text:p><text:s text:c="2"/>284.1</text:p>
          </table:table-cell>
          <table:table-cell office:value-type="float" office:value="437.06635" table:style-name="ce39">
            <text:p><text:s text:c="2"/>437.1</text:p>
          </table:table-cell>
          <table:table-cell office:value-type="float" office:value="37.52552" table:number-columns-spanned="2" table:number-rows-spanned="1" table:style-name="ce169">
            <text:p><text:s text:c="2"/>37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25.145700000000001" table:style-name="ce39">
            <text:p><text:s text:c="2"/>25.1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10690000000002" table:style-name="ce39">
            <text:p><text:s text:c="2"/>22.1</text:p>
          </table:table-cell>
          <table:table-cell office:value-type="float" office:value="27.163409999999999" table:style-name="ce39">
            <text:p><text:s text:c="2"/>27.2</text:p>
          </table:table-cell>
          <table:table-cell office:value-type="float" office:value="2.0898099999999999" table:number-columns-spanned="2" table:number-rows-spanned="1" table:style-name="ce169">
            <text:p><text:s text:c="2"/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49.65356000000003" table:style-name="ce39">
            <text:p><text:s text:c="2"/>349.7</text:p>
          </table:table-cell>
          <table:table-cell office:value-type="float" office:value="359.01137999999997" table:style-name="ce39">
            <text:p><text:s text:c="2"/>359.0</text:p>
          </table:table-cell>
          <table:table-cell office:value-type="float" office:value="472.32839000000001" table:style-name="ce39">
            <text:p><text:s text:c="2"/>472.3</text:p>
          </table:table-cell>
          <table:table-cell office:value-type="float" office:value="539.37459999999999" table:style-name="ce39">
            <text:p><text:s text:c="2"/>539.4</text:p>
          </table:table-cell>
          <table:table-cell office:value-type="float" office:value="410.31416000000002" table:style-name="ce39">
            <text:p><text:s text:c="2"/>410.3</text:p>
          </table:table-cell>
          <table:table-cell office:value-type="float" office:value="492.68632000000002" table:style-name="ce39">
            <text:p><text:s text:c="2"/>492.7</text:p>
          </table:table-cell>
          <table:table-cell office:value-type="float" office:value="34.667549999999999" table:number-columns-spanned="2" table:number-rows-spanned="1" table:style-name="ce169">
            <text:p><text:s text:c="2"/>34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2.817779999999999" table:style-name="ce39">
            <text:p><text:s text:c="2"/>52.8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573839999999997" table:style-name="ce39">
            <text:p><text:s text:c="2"/>61.6</text:p>
          </table:table-cell>
          <table:table-cell office:value-type="float" office:value="79.24736" table:style-name="ce39">
            <text:p><text:s text:c="2"/>79.2</text:p>
          </table:table-cell>
          <table:table-cell office:value-type="float" office:value="7.21584" table:number-columns-spanned="2" table:number-rows-spanned="1" table:style-name="ce169">
            <text:p><text:s text:c="2"/>7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79.223640000000003" table:style-name="ce39">
            <text:p><text:s text:c="2"/>79.2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819999999995" table:style-name="ce39">
            <text:p><text:s text:c="2"/>95.2</text:p>
          </table:table-cell>
          <table:table-cell office:value-type="float" office:value="97.043930000000003" table:style-name="ce39">
            <text:p><text:s text:c="2"/>97.0</text:p>
          </table:table-cell>
          <table:table-cell office:value-type="float" office:value="7.3446499999999997" table:number-columns-spanned="2" table:number-rows-spanned="1" table:style-name="ce169">
            <text:p><text:s text:c="2"/>7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2.53398" table:style-name="ce39">
            <text:p><text:s text:c="2"/>42.5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12910000000002" table:style-name="ce39">
            <text:p><text:s text:c="2"/>53.8</text:p>
          </table:table-cell>
          <table:table-cell office:value-type="float" office:value="62.31279" table:style-name="ce39">
            <text:p><text:s text:c="2"/>62.3</text:p>
          </table:table-cell>
          <table:table-cell office:value-type="float" office:value="3.6547700000000001" table:number-columns-spanned="2" table:number-rows-spanned="1" table:style-name="ce169">
            <text:p><text:s text:c="2"/>3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03.65562" table:style-name="ce39">
            <text:p><text:s text:c="2"/>103.7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82069999999999" table:style-name="ce39">
            <text:p><text:s text:c="2"/>96.9</text:p>
          </table:table-cell>
          <table:table-cell office:value-type="float" office:value="146.18958000000001" table:style-name="ce39">
            <text:p><text:s text:c="2"/>146.2</text:p>
          </table:table-cell>
          <table:table-cell office:value-type="float" office:value="9.6260899999999996" table:number-columns-spanned="2" table:number-rows-spanned="1" table:style-name="ce169">
            <text:p><text:s text:c="2"/>9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6.810960000000001" table:style-name="ce39">
            <text:p><text:s text:c="2"/>46.8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87079999999997" table:style-name="ce39">
            <text:p><text:s text:c="2"/>73.9</text:p>
          </table:table-cell>
          <table:table-cell office:value-type="float" office:value="77.137789999999995" table:style-name="ce39">
            <text:p><text:s text:c="2"/>77.1</text:p>
          </table:table-cell>
          <table:table-cell office:value-type="float" office:value="4.6792299999999996" table:number-columns-spanned="2" table:number-rows-spanned="1" table:style-name="ce169">
            <text:p><text:s text:c="2"/>4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1.14208" table:style-name="ce39">
            <text:p><text:s text:c="2"/>21.1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634" table:style-name="ce39">
            <text:p><text:s text:c="2"/>23.5</text:p>
          </table:table-cell>
          <table:table-cell office:value-type="float" office:value="24.623270000000002" table:style-name="ce39">
            <text:p><text:s text:c="2"/>24.6</text:p>
          </table:table-cell>
          <table:table-cell office:value-type="float" office:value="1.4220900000000001" table:number-columns-spanned="2" table:number-rows-spanned="1" table:style-name="ce169">
            <text:p><text:s text:c="2"/>1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1.56433" table:style-name="ce39">
            <text:p><text:s text:c="2"/>1.6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1900000000001" table:style-name="ce39">
            <text:p><text:s text:c="2"/>2.8</text:p>
          </table:table-cell>
          <table:table-cell office:value-type="float" office:value="3.4077000000000002" table:style-name="ce39">
            <text:p><text:s text:c="2"/>3.4</text:p>
          </table:table-cell>
          <table:table-cell office:value-type="float" office:value="0.50539999999999996" table:number-columns-spanned="2" table:number-rows-spanned="1" table:style-name="ce169">
            <text:p><text:s text:c="2"/>0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3084000000000001" table:style-name="ce39">
            <text:p><text:s text:c="2"/>0.1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304999999999999" table:style-name="ce39">
            <text:p><text:s text:c="2"/>0.2</text:p>
          </table:table-cell>
          <table:table-cell office:value-type="float" office:value="0.26540000000000002" table:style-name="ce39">
            <text:p><text:s text:c="2"/>0.3</text:p>
          </table:table-cell>
          <table:table-cell office:value-type="float" office:value="1.0619999999999999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70455000000000001" table:style-name="ce39">
            <text:p><text:s text:c="2"/>0.7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999999999995" table:style-name="ce39">
            <text:p><text:s text:c="2"/>0.8</text:p>
          </table:table-cell>
          <table:table-cell office:value-type="float" office:value="0.72313000000000005" table:style-name="ce39">
            <text:p><text:s text:c="2"/>0.7</text:p>
          </table:table-cell>
          <table:table-cell office:value-type="float" office:value="5.7619999999999998E-2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.06978" table:style-name="ce39">
            <text:p><text:s text:c="2"/>1.1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523" table:style-name="ce39">
            <text:p><text:s text:c="2"/>1.7</text:p>
          </table:table-cell>
          <table:table-cell office:value-type="float" office:value="1.7353700000000001" table:style-name="ce39">
            <text:p><text:s text:c="2"/>1.7</text:p>
          </table:table-cell>
          <table:table-cell office:value-type="float" office:value="0.15124000000000001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65.30491999999998" table:style-name="ce39">
            <text:p><text:s text:c="2"/>365.3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6.06144" table:style-name="ce39">
            <text:p><text:s text:c="2"/>466.1</text:p>
          </table:table-cell>
          <table:table-cell office:value-type="float" office:value="460.02247999999997" table:style-name="ce39">
            <text:p><text:s text:c="2"/>460.0</text:p>
          </table:table-cell>
          <table:table-cell office:value-type="float" office:value="27.335609999999999" table:number-columns-spanned="2" table:number-rows-spanned="1" table:style-name="ce169">
            <text:p><text:s text:c="2"/>27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90.35001" table:style-name="ce39">
            <text:p><text:s text:c="2"/>290.4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70.55340000000001" table:style-name="ce39">
            <text:p><text:s text:c="2"/>370.6</text:p>
          </table:table-cell>
          <table:table-cell office:value-type="float" office:value="352.88225999999997" table:style-name="ce39">
            <text:p><text:s text:c="2"/>352.9</text:p>
          </table:table-cell>
          <table:table-cell office:value-type="float" office:value="21.089870000000001" table:number-columns-spanned="2" table:number-rows-spanned="1" table:style-name="ce169">
            <text:p><text:s text:c="2"/>21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4.031599999999997" table:style-name="ce39">
            <text:p><text:s text:c="2"/>94.0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6258" table:style-name="ce39">
            <text:p><text:s text:c="2"/>139.0</text:p>
          </table:table-cell>
          <table:table-cell office:value-type="float" office:value="135.36353" table:style-name="ce39">
            <text:p><text:s text:c="2"/>135.4</text:p>
          </table:table-cell>
          <table:table-cell office:value-type="float" office:value="8.6923499999999994" table:number-columns-spanned="2" table:number-rows-spanned="1" table:style-name="ce169">
            <text:p><text:s text:c="2"/>8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0.20074" table:style-name="ce39">
            <text:p><text:s text:c="2"/>20.2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88730000000001" table:style-name="ce39">
            <text:p><text:s text:c="2"/>27.3</text:p>
          </table:table-cell>
          <table:table-cell office:value-type="float" office:value="27.880420000000001" table:style-name="ce39">
            <text:p><text:s text:c="2"/>27.9</text:p>
          </table:table-cell>
          <table:table-cell office:value-type="float" office:value="1.6575899999999999" table:number-columns-spanned="2" table:number-rows-spanned="1" table:style-name="ce169">
            <text:p><text:s text:c="2"/>1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78.792739999999995" table:style-name="ce39">
            <text:p><text:s text:c="2"/>78.8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66301" table:style-name="ce39">
            <text:p><text:s text:c="2"/>74.7</text:p>
          </table:table-cell>
          <table:table-cell office:value-type="float" office:value="50.390039999999999" table:style-name="ce39">
            <text:p><text:s text:c="2"/>50.4</text:p>
          </table:table-cell>
          <table:table-cell office:value-type="float" office:value="2.2355200000000002" table:number-columns-spanned="2" table:number-rows-spanned="1" table:style-name="ce169">
            <text:p><text:s text:c="2"/>2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32.113610000000001" table:style-name="ce39">
            <text:p><text:s text:c="2"/>32.1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3.192210000000003" table:style-name="ce39">
            <text:p><text:s text:c="2"/>43.2</text:p>
          </table:table-cell>
          <table:table-cell office:value-type="float" office:value="48.293799999999997" table:style-name="ce39">
            <text:p><text:s text:c="2"/>48.3</text:p>
          </table:table-cell>
          <table:table-cell office:value-type="float" office:value="2.2912300000000001" table:number-columns-spanned="2" table:number-rows-spanned="1" table:style-name="ce169">
            <text:p><text:s text:c="2"/>2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108809999999998" table:style-name="ce39">
            <text:p><text:s text:c="2"/>26.1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78410000000001" table:style-name="ce39">
            <text:p><text:s text:c="2"/>33.8</text:p>
          </table:table-cell>
          <table:table-cell office:value-type="float" office:value="34.66292" table:style-name="ce39">
            <text:p><text:s text:c="2"/>34.7</text:p>
          </table:table-cell>
          <table:table-cell office:value-type="float" office:value="2.3842699999999999" table:number-columns-spanned="2" table:number-rows-spanned="1" table:style-name="ce169">
            <text:p><text:s text:c="2"/>2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54.754170000000002" table:style-name="ce39">
            <text:p><text:s text:c="2"/>54.8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219309999999993" table:style-name="ce39">
            <text:p><text:s text:c="2"/>68.2</text:p>
          </table:table-cell>
          <table:table-cell office:value-type="float" office:value="79.259799999999998" table:style-name="ce39">
            <text:p><text:s text:c="2"/>79.3</text:p>
          </table:table-cell>
          <table:table-cell office:value-type="float" office:value="4.5881499999999997" table:number-columns-spanned="2" table:number-rows-spanned="1" table:style-name="ce169">
            <text:p><text:s text:c="2"/>4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3958300000000001" table:style-name="ce39">
            <text:p><text:s text:c="2"/>8.4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221" table:style-name="ce39">
            <text:p><text:s text:c="2"/>10.7</text:p>
          </table:table-cell>
          <table:table-cell office:value-type="float" office:value="10.52548" table:style-name="ce39">
            <text:p><text:s text:c="2"/>10.5</text:p>
          </table:table-cell>
          <table:table-cell office:value-type="float" office:value="0.8377" table:number-columns-spanned="2" table:number-rows-spanned="1" table:style-name="ce169">
            <text:p><text:s text:c="2"/>0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00.17261999999999" table:style-name="ce39">
            <text:p><text:s text:c="2"/>100.2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3.49041" table:style-name="ce39">
            <text:p><text:s text:c="2"/>173.5</text:p>
          </table:table-cell>
          <table:table-cell office:value-type="float" office:value="145.98002" table:style-name="ce39">
            <text:p><text:s text:c="2"/>146.0</text:p>
          </table:table-cell>
          <table:table-cell office:value-type="float" office:value="8.2282700000000002" table:number-columns-spanned="2" table:number-rows-spanned="1" table:style-name="ce169">
            <text:p><text:s text:c="2"/>8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319.34111999999999" table:style-name="ce39">
            <text:p><text:s text:c="2"/>319.3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1.08537999999999" table:style-name="ce39">
            <text:p><text:s text:c="2"/>371.1</text:p>
          </table:table-cell>
          <table:table-cell office:value-type="float" office:value="342.85028" table:style-name="ce39">
            <text:p><text:s text:c="2"/>342.9</text:p>
          </table:table-cell>
          <table:table-cell office:value-type="float" office:value="25.551159999999999" table:number-columns-spanned="2" table:number-rows-spanned="1" table:style-name="ce169">
            <text:p><text:s text:c="2"/>25.6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092.48407" table:style-name="ce47">
            <text:p><text:s/>2 092.5</text:p>
          </table:table-cell>
          <table:table-cell office:value-type="float" office:value="2165.81747" table:style-name="ce48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67407" table:style-name="ce48">
            <text:p><text:s/>2 550.7</text:p>
          </table:table-cell>
          <table:table-cell office:value-type="float" office:value="2940.8541100000002" table:style-name="ce48">
            <text:p><text:s/>2 940.9</text:p>
          </table:table-cell>
          <table:table-cell office:value-type="float" office:value="209.60522" table:number-columns-spanned="2" table:number-rows-spanned="1" table:style-name="ce161">
            <text:p><text:s text:c="2"/>209.6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0.30189681845087901" table:style-name="ce51">
            <text:p>0.3<text:s/>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858912258977945" table:style-name="ce51">
            <text:p>-17.9<text:s/></text:p>
          </table:table-cell>
          <table:table-cell office:value-type="float" office:value="12.152961263667853" table:style-name="ce51">
            <text:p>12.2<text:s/></text:p>
          </table:table-cell>
          <table:table-cell office:value-type="float" office:value="-16.898114197913561" table:number-columns-spanned="2" table:number-rows-spanned="1" table:style-name="ce186">
            <text:p>-16.9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4.8158310550661358" table:style-name="ce51">
            <text:p>4.8<text:s/>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146611809567387" table:style-name="ce51">
            <text:p>-11.1<text:s/></text:p>
          </table:table-cell>
          <table:table-cell office:value-type="float" office:value="15.611291824151314" table:style-name="ce51">
            <text:p>15.6<text:s/></text:p>
          </table:table-cell>
          <table:table-cell office:value-type="float" office:value="-50.411172745246333" table:number-columns-spanned="2" table:number-rows-spanned="1" table:style-name="ce186">
            <text:p>-50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5.2708118737709624" table:style-name="ce51">
            <text:p>5.3<text:s/>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0.525606562800514" table:style-name="ce51">
            <text:p>-10.5<text:s/></text:p>
          </table:table-cell>
          <table:table-cell office:value-type="float" office:value="13.63333483278068" table:style-name="ce51">
            <text:p>13.6<text:s/></text:p>
          </table:table-cell>
          <table:table-cell office:value-type="float" office:value="-51.761227832607958" table:number-columns-spanned="2" table:number-rows-spanned="1" table:style-name="ce186">
            <text:p>-5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7.2993083905427305" table:style-name="ce51">
            <text:p>-7.3<text:s/>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9919743178178" table:style-name="ce51">
            <text:p>-19.9<text:s/></text:p>
          </table:table-cell>
          <table:table-cell office:value-type="float" office:value="1.6231813150676067" table:style-name="ce51">
            <text:p>1.6<text:s/></text:p>
          </table:table-cell>
          <table:table-cell office:value-type="float" office:value="-26.888024788869309" table:number-columns-spanned="2" table:number-rows-spanned="1" table:style-name="ce186">
            <text:p>-26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5.825302735523112" table:style-name="ce51">
            <text:p>15.8<text:s/>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44470722385276" table:style-name="ce51">
            <text:p>-14.5<text:s/></text:p>
          </table:table-cell>
          <table:table-cell office:value-type="float" office:value="82.802219219937129" table:style-name="ce51">
            <text:p>82.8<text:s/></text:p>
          </table:table-cell>
          <table:table-cell office:value-type="float" office:value="-25.448863070066775" table:number-columns-spanned="2" table:number-rows-spanned="1" table:style-name="ce186">
            <text:p>-25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0.35783973668004454" table:style-name="ce51">
            <text:p>0.4<text:s/>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591679253061606" table:style-name="ce51">
            <text:p>-18.6<text:s/></text:p>
          </table:table-cell>
          <table:table-cell office:value-type="float" office:value="20.481273033487447" table:style-name="ce51">
            <text:p>20.5<text:s/></text:p>
          </table:table-cell>
          <table:table-cell office:value-type="float" office:value="-4.0562486036881067" table:number-columns-spanned="2" table:number-rows-spanned="1" table:style-name="ce186">
            <text:p>-4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0.22514399349509168" table:style-name="ce51">
            <text:p>-0.2<text:s/>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21787320473181" table:style-name="ce51">
            <text:p>-18.8<text:s/></text:p>
          </table:table-cell>
          <table:table-cell office:value-type="float" office:value="4.7543283560683092" table:style-name="ce51">
            <text:p>4.8<text:s/></text:p>
          </table:table-cell>
          <table:table-cell office:value-type="float" office:value="-16.82037139437378" table:number-columns-spanned="2" table:number-rows-spanned="1" table:style-name="ce186">
            <text:p>-1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24.629139495774467" table:style-name="ce51">
            <text:p>-24.6<text:s/>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2992050414017433" table:style-name="ce51">
            <text:p>-1.3<text:s/></text:p>
          </table:table-cell>
          <table:table-cell office:value-type="float" office:value="-11.082519319646956" table:style-name="ce51">
            <text:p>-11.1<text:s/></text:p>
          </table:table-cell>
          <table:table-cell office:value-type="float" office:value="-56.279416744784129" table:number-columns-spanned="2" table:number-rows-spanned="1" table:style-name="ce186">
            <text:p>-56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6.7012923311408636" table:style-name="ce51">
            <text:p>6.7<text:s/>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2990391256795" table:style-name="ce51">
            <text:p>-16.4<text:s/></text:p>
          </table:table-cell>
          <table:table-cell office:value-type="float" office:value="12.918873333996656" table:style-name="ce51">
            <text:p>12.9<text:s/></text:p>
          </table:table-cell>
          <table:table-cell office:value-type="float" office:value="-16.209389807427204" table:number-columns-spanned="2" table:number-rows-spanned="1" table:style-name="ce186">
            <text:p>-16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9.1381085622481919" table:style-name="ce51">
            <text:p>-9.1<text:s/>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64887796634416" table:style-name="ce51">
            <text:p>-17.1<text:s/></text:p>
          </table:table-cell>
          <table:table-cell office:value-type="float" office:value="53.816595818541145" table:style-name="ce51">
            <text:p>53.8<text:s/></text:p>
          </table:table-cell>
          <table:table-cell office:value-type="float" office:value="21.089359966492349" table:number-columns-spanned="2" table:number-rows-spanned="1" table:style-name="ce186">
            <text:p>2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22.830325042696085" table:style-name="ce51">
            <text:p>-22.8<text:s/>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4168729498365" table:style-name="ce51">
            <text:p>-29.6<text:s/></text:p>
          </table:table-cell>
          <table:table-cell office:value-type="float" office:value="22.85193270766311" table:style-name="ce51">
            <text:p>22.9<text:s/></text:p>
          </table:table-cell>
          <table:table-cell office:value-type="float" office:value="-21.528051578405869" table:number-columns-spanned="2" table:number-rows-spanned="1" table:style-name="ce186">
            <text:p>-21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1.2061543598553774" table:style-name="ce51">
            <text:p>1.2<text:s/></text:p>
          </table:table-cell>
          <table:table-cell office:value-type="float" office:value="2.6763119471742107" table:style-name="ce51">
            <text:p>2.7<text:s/></text:p>
          </table:table-cell>
          <table:table-cell office:value-type="float" office:value="31.563626200372823" table:style-name="ce51">
            <text:p>31.6<text:s/></text:p>
          </table:table-cell>
          <table:table-cell office:value-type="float" office:value="14.194829576092168" table:style-name="ce51">
            <text:p>14.2<text:s/></text:p>
          </table:table-cell>
          <table:table-cell office:value-type="float" office:value="-23.927793411109825" table:style-name="ce51">
            <text:p>-23.9<text:s/></text:p>
          </table:table-cell>
          <table:table-cell office:value-type="float" office:value="20.075388087995794" table:style-name="ce51">
            <text:p>20.1<text:s/></text:p>
          </table:table-cell>
          <table:table-cell office:value-type="float" office:value="-12.500403834000004" table:number-columns-spanned="2" table:number-rows-spanned="1" table:style-name="ce186">
            <text:p>-1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42.839896573293998" table:style-name="ce51">
            <text:p>42.8<text:s/>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1.854254939332542" table:style-name="ce51">
            <text:p>-11.9<text:s/></text:p>
          </table:table-cell>
          <table:table-cell office:value-type="float" office:value="28.702968663315463" table:style-name="ce51">
            <text:p>28.7<text:s/></text:p>
          </table:table-cell>
          <table:table-cell office:value-type="float" office:value="12.068087221221353" table:number-columns-spanned="2" table:number-rows-spanned="1" table:style-name="ce186">
            <text:p>1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5.8694732639763503" table:style-name="ce51">
            <text:p>-5.9<text:s/>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0985252508486" table:style-name="ce51">
            <text:p>-24.0<text:s/></text:p>
          </table:table-cell>
          <table:table-cell office:value-type="float" office:value="1.8910716839337691" table:style-name="ce51">
            <text:p>1.9<text:s/></text:p>
          </table:table-cell>
          <table:table-cell office:value-type="float" office:value="-7.0984234439351255" table:number-columns-spanned="2" table:number-rows-spanned="1" table:style-name="ce186">
            <text:p>-7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7.159447513980993" table:style-name="ce51">
            <text:p>-7.2<text:s/>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64602960626753" table:style-name="ce51">
            <text:p>-14.5<text:s/></text:p>
          </table:table-cell>
          <table:table-cell office:value-type="float" office:value="15.79524318606817" table:style-name="ce51">
            <text:p>15.8<text:s/></text:p>
          </table:table-cell>
          <table:table-cell office:value-type="float" office:value="-24.188265554829542" table:number-columns-spanned="2" table:number-rows-spanned="1" table:style-name="ce186">
            <text:p>-24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1.403523384712303" table:style-name="ce51">
            <text:p>11.4<text:s/>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495889893108519" table:style-name="ce51">
            <text:p>-28.5<text:s/></text:p>
          </table:table-cell>
          <table:table-cell office:value-type="float" office:value="50.894360535442743" table:style-name="ce51">
            <text:p>50.9<text:s/></text:p>
          </table:table-cell>
          <table:table-cell office:value-type="float" office:value="-5.0103465323574614" table:number-columns-spanned="2" table:number-rows-spanned="1" table:style-name="ce186">
            <text:p>-5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4.683830885350794" table:style-name="ce51">
            <text:p>-14.7<text:s/>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098548193132693" table:style-name="ce51">
            <text:p>-34.1<text:s/></text:p>
          </table:table-cell>
          <table:table-cell office:value-type="float" office:value="4.3995648494973656" table:style-name="ce51">
            <text:p>4.4<text:s/></text:p>
          </table:table-cell>
          <table:table-cell office:value-type="float" office:value="-33.925046245957894" table:number-columns-spanned="2" table:number-rows-spanned="1" table:style-name="ce186">
            <text:p>-33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15.205822228086726" table:style-name="ce51">
            <text:p>-15.2<text:s/>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95436102184564" table:style-name="ce51">
            <text:p>-23.8<text:s/></text:p>
          </table:table-cell>
          <table:table-cell office:value-type="float" office:value="4.8854719262031523" table:style-name="ce51">
            <text:p>4.9<text:s/></text:p>
          </table:table-cell>
          <table:table-cell office:value-type="float" office:value="-40.120257188693458" table:number-columns-spanned="2" table:number-rows-spanned="1" table:style-name="ce186">
            <text:p>-4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59.729544658854536" table:style-name="ce51">
            <text:p>-59.7<text:s/>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6848298334542" table:style-name="ce51">
            <text:p>1158.7<text:s/></text:p>
          </table:table-cell>
          <table:table-cell office:value-type="float" office:value="22.526688216195229" table:style-name="ce51">
            <text:p>22.5<text:s/></text:p>
          </table:table-cell>
          <table:table-cell office:value-type="float" office:value="-13.761624434775191" table:number-columns-spanned="2" table:number-rows-spanned="1" table:style-name="ce186">
            <text:p>-13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10.506155950752385" table:style-name="ce51">
            <text:p>-10.5<text:s/>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7.06958301355845" table:style-name="ce51">
            <text:p>17.1<text:s/></text:p>
          </table:table-cell>
          <table:table-cell office:value-type="float" office:value="44.987708276427227" table:style-name="ce51">
            <text:p>45.0<text:s/></text:p>
          </table:table-cell>
          <table:table-cell office:value-type="float" office:value="-63.290701693743515" table:number-columns-spanned="2" table:number-rows-spanned="1" table:style-name="ce186">
            <text:p>-63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.1601806907774754" table:style-name="ce51">
            <text:p>-1.2<text:s/>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3037480423088" table:style-name="ce51">
            <text:p>-14.2<text:s/></text:p>
          </table:table-cell>
          <table:table-cell office:value-type="float" office:value="-9.5669247026749762" table:style-name="ce51">
            <text:p>-9.6<text:s/></text:p>
          </table:table-cell>
          <table:table-cell office:value-type="float" office:value="8.6850790342182543E-2" table:number-columns-spanned="2" table:number-rows-spanned="1" table:style-name="ce186">
            <text:p>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3.549085582669051" table:style-name="ce51">
            <text:p>13.5<text:s/>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3.0207058563073872" table:style-name="ce51">
            <text:p>3.0<text:s/></text:p>
          </table:table-cell>
          <table:table-cell office:value-type="float" office:value="3.5899548121750495" table:style-name="ce51">
            <text:p>3.6<text:s/></text:p>
          </table:table-cell>
          <table:table-cell office:value-type="float" office:value="-21.130579891531077" table:number-columns-spanned="2" table:number-rows-spanned="1" table:style-name="ce186">
            <text:p>-21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5.6392619035308105" table:style-name="ce51">
            <text:p>5.6<text:s/>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743746001456854" table:style-name="ce51">
            <text:p>-8.7<text:s/></text:p>
          </table:table-cell>
          <table:table-cell office:value-type="float" office:value="-1.2957433251718982" table:style-name="ce51">
            <text:p>-1.3<text:s/></text:p>
          </table:table-cell>
          <table:table-cell office:value-type="float" office:value="-18.496559698335169" table:number-columns-spanned="2" table:number-rows-spanned="1" table:style-name="ce186">
            <text:p>-18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12.202608031380088" table:style-name="ce51">
            <text:p>12.2<text:s/>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3289151599130573" table:style-name="ce51">
            <text:p>-8.3<text:s/></text:p>
          </table:table-cell>
          <table:table-cell office:value-type="float" office:value="-4.7688511291490068" table:style-name="ce51">
            <text:p>-4.8<text:s/></text:p>
          </table:table-cell>
          <table:table-cell office:value-type="float" office:value="-20.283526294502963" table:number-columns-spanned="2" table:number-rows-spanned="1" table:style-name="ce186">
            <text:p>-20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5.6804140080909091" table:style-name="ce51">
            <text:p>-5.7<text:s/>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3808212503508894" table:style-name="ce51">
            <text:p>-2.4<text:s/></text:p>
          </table:table-cell>
          <table:table-cell office:value-type="float" office:value="-2.5899418390188247" table:style-name="ce51">
            <text:p>-2.6<text:s/></text:p>
          </table:table-cell>
          <table:table-cell office:value-type="float" office:value="-12.391753948864325" table:number-columns-spanned="2" table:number-rows-spanned="1" table:style-name="ce186">
            <text:p>-1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2.7138939697345368" table:style-name="ce51">
            <text:p>-2.7<text:s/>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2790913092675869" table:style-name="ce51">
            <text:p>5.3<text:s/></text:p>
          </table:table-cell>
          <table:table-cell office:value-type="float" office:value="2.1682577386342263" table:style-name="ce51">
            <text:p>2.2<text:s/></text:p>
          </table:table-cell>
          <table:table-cell office:value-type="float" office:value="-12.60571103190839" table:number-columns-spanned="2" table:number-rows-spanned="1" table:style-name="ce186">
            <text:p>-1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02.93703736136936" table:style-name="ce51">
            <text:p>102.9<text:s/>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417381512466903" table:style-name="ce51">
            <text:p>-26.4<text:s/></text:p>
          </table:table-cell>
          <table:table-cell office:value-type="float" office:value="-32.510034085151403" table:style-name="ce51">
            <text:p>-32.5<text:s/></text:p>
          </table:table-cell>
          <table:table-cell office:value-type="float" office:value="-23.428246520820263" table:number-columns-spanned="2" table:number-rows-spanned="1" table:style-name="ce186">
            <text:p>-2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3.329274220341283" table:style-name="ce51">
            <text:p>-13.3<text:s/>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8919780795201042" table:style-name="ce51">
            <text:p>8.9<text:s/></text:p>
          </table:table-cell>
          <table:table-cell office:value-type="float" office:value="11.811365984745848" table:style-name="ce51">
            <text:p>11.8<text:s/></text:p>
          </table:table-cell>
          <table:table-cell office:value-type="float" office:value="-53.938737231897484" table:number-columns-spanned="2" table:number-rows-spanned="1" table:style-name="ce186">
            <text:p>-53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2.9761409277256483" table:style-name="ce51">
            <text:p>-3.0<text:s/>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82117308479257156" table:style-name="ce51">
            <text:p>0.8<text:s/></text:p>
          </table:table-cell>
          <table:table-cell office:value-type="float" office:value="2.6185661196012444" table:style-name="ce51">
            <text:p>2.6<text:s/></text:p>
          </table:table-cell>
          <table:table-cell office:value-type="float" office:value="-4.8024595236669327" table:number-columns-spanned="2" table:number-rows-spanned="1" table:style-name="ce186">
            <text:p>-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17.373273836560944" table:style-name="ce51">
            <text:p>-17.4<text:s/>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335762500884268" table:style-name="ce51">
            <text:p>-15.3<text:s/></text:p>
          </table:table-cell>
          <table:table-cell office:value-type="float" office:value="16.183819507995619" table:style-name="ce51">
            <text:p>16.2<text:s/></text:p>
          </table:table-cell>
          <table:table-cell office:value-type="float" office:value="-11.535487801821292" table:number-columns-spanned="2" table:number-rows-spanned="1" table:style-name="ce186">
            <text:p>-11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7.6907599834200671" table:style-name="ce51">
            <text:p>-7.7<text:s/>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585672030553663" table:style-name="ce51">
            <text:p>-7.6<text:s/></text:p>
          </table:table-cell>
          <table:table-cell office:value-type="float" office:value="-1.9262574996203048" table:style-name="ce51">
            <text:p>-1.9<text:s/></text:p>
          </table:table-cell>
          <table:table-cell office:value-type="float" office:value="-17.960218981676448" table:number-columns-spanned="2" table:number-rows-spanned="1" table:style-name="ce186">
            <text:p>-18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4.8705039661726239" table:style-name="ce51">
            <text:p>4.9<text:s/>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9.594222787231072" table:style-name="ce51">
            <text:p>-29.6<text:s/></text:p>
          </table:table-cell>
          <table:table-cell office:value-type="float" office:value="-15.857009041594866" table:style-name="ce51">
            <text:p>-15.9<text:s/></text:p>
          </table:table-cell>
          <table:table-cell office:value-type="float" office:value="-45.381437865458743" table:number-columns-spanned="2" table:number-rows-spanned="1" table:style-name="ce186">
            <text:p>-45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0.669422270627408" table:style-name="ce51">
            <text:p>-10.7<text:s/>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51787205324778" table:style-name="ce51">
            <text:p>-24.8<text:s/></text:p>
          </table:table-cell>
          <table:table-cell office:value-type="float" office:value="-7.6087880368663372" table:style-name="ce51">
            <text:p>-7.6<text:s/></text:p>
          </table:table-cell>
          <table:table-cell office:value-type="float" office:value="-16.022700120652317" table:number-columns-spanned="2" table:number-rows-spanned="1" table:style-name="ce186">
            <text:p>-16.0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1.4974502118475221" table:style-name="ce53">
            <text:p>1.5<text:s/>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379376036865981" table:style-name="ce53">
            <text:p>-18.4<text:s/></text:p>
          </table:table-cell>
          <table:table-cell office:value-type="float" office:value="15.297134376717924" table:style-name="ce53">
            <text:p>15.3<text:s/></text:p>
          </table:table-cell>
          <table:table-cell office:value-type="float" office:value="-21.244718765168987" table:number-columns-spanned="2" table:number-rows-spanned="1" table:style-name="ce185">
            <text:p>-21.2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2">
            <text:p>108年</text:p>
          </table:table-cell>
          <table:table-cell office:value-type="float" office:value="109" table:number-columns-spanned="1" table:number-rows-spanned="2" table:style-name="ce283">
            <text:p>109年</text:p>
          </table:table-cell>
          <table:table-cell office:value-type="float" office:value="110" table:number-columns-spanned="1" table:number-rows-spanned="2" table:style-name="ce283">
            <text:p>110年</text:p>
          </table:table-cell>
          <table:table-cell office:value-type="float" office:value="111" table:number-columns-spanned="1" table:number-rows-spanned="2" table:style-name="ce283">
            <text:p>111年</text:p>
          </table:table-cell>
          <table:table-cell office:value-type="float" office:value="112" table:number-columns-spanned="1" table:number-rows-spanned="2" table:style-name="ce283">
            <text:p>112年</text:p>
          </table:table-cell>
          <table:table-cell office:value-type="float" office:value="113" table:number-columns-spanned="1" table:number-rows-spanned="2" table:style-name="ce283">
            <text:p>113年</text:p>
          </table:table-cell>
          <table:table-cell office:value-type="float" office:value="114" table:number-columns-spanned="2" table:number-rows-spanned="1" table:style-name="ce191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35.05869999999999" table:style-name="ce39">
            <text:p><text:s text:c="2"/>435.1</text:p>
          </table:table-cell>
          <table:table-cell office:value-type="float" office:value="589.78300999999999" table:style-name="ce51">
            <text:p>589.8<text:s/>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7.88322000000005" table:style-name="ce51">
            <text:p>807.9<text:s/></text:p>
          </table:table-cell>
          <table:table-cell office:value-type="float" office:value="806.30413999999996" table:style-name="ce51">
            <text:p>806.3<text:s/></text:p>
          </table:table-cell>
          <table:table-cell office:value-type="float" office:value="99.729820000000004" table:number-columns-spanned="2" table:number-rows-spanned="1" table:style-name="ce186">
            <text:p>99.7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138.88972999999999" table:style-name="ce39">
            <text:p><text:s text:c="2"/>138.9</text:p>
          </table:table-cell>
          <table:table-cell office:value-type="float" office:value="202.91136" table:style-name="ce51">
            <text:p>202.9<text:s/>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1.22107999999997" table:style-name="ce51">
            <text:p>391.2<text:s/></text:p>
          </table:table-cell>
          <table:table-cell office:value-type="float" office:value="704.33117000000004" table:style-name="ce51">
            <text:p>704.3<text:s/></text:p>
          </table:table-cell>
          <table:table-cell office:value-type="float" office:value="82.162300000000002" table:number-columns-spanned="2" table:number-rows-spanned="1" table:style-name="ce186">
            <text:p>82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13.97311000000001" table:style-name="ce39">
            <text:p><text:s text:c="2"/>114.0</text:p>
          </table:table-cell>
          <table:table-cell office:value-type="float" office:value="180.36373" table:style-name="ce51">
            <text:p>180.4<text:s/>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3.52309000000002" table:style-name="ce51">
            <text:p>353.5<text:s/></text:p>
          </table:table-cell>
          <table:table-cell office:value-type="float" office:value="649.06367" table:style-name="ce51">
            <text:p>649.1<text:s/></text:p>
          </table:table-cell>
          <table:table-cell office:value-type="float" office:value="55.424300000000002" table:number-columns-spanned="2" table:number-rows-spanned="1" table:style-name="ce186">
            <text:p>55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5.6199899999999996" table:style-name="ce39">
            <text:p><text:s text:c="2"/>5.6</text:p>
          </table:table-cell>
          <table:table-cell office:value-type="float" office:value="6.3404999999999996" table:style-name="ce51">
            <text:p>6.3<text:s/>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73199999999997" table:style-name="ce51">
            <text:p>6.4<text:s/></text:p>
          </table:table-cell>
          <table:table-cell office:value-type="float" office:value="5.7938400000000003" table:style-name="ce51">
            <text:p>5.8<text:s/></text:p>
          </table:table-cell>
          <table:table-cell office:value-type="float" office:value="0.75138000000000005" table:number-columns-spanned="2" table:number-rows-spanned="1" table:style-name="ce186">
            <text:p>0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9.29663" table:style-name="ce39">
            <text:p><text:s text:c="2"/>19.3</text:p>
          </table:table-cell>
          <table:table-cell office:value-type="float" office:value="16.207129999999999" table:style-name="ce51">
            <text:p>16.2<text:s/>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30067" table:style-name="ce51">
            <text:p>31.3<text:s/></text:p>
          </table:table-cell>
          <table:table-cell office:value-type="float" office:value="49.473660000000002" table:style-name="ce51">
            <text:p>49.5<text:s/></text:p>
          </table:table-cell>
          <table:table-cell office:value-type="float" office:value="25.986619999999998" table:number-columns-spanned="2" table:number-rows-spanned="1" table:style-name="ce186">
            <text:p>26.0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631.43357000000003" table:style-name="ce39">
            <text:p><text:s text:c="2"/>631.4</text:p>
          </table:table-cell>
          <table:table-cell office:value-type="float" office:value="662.73407999999995" table:style-name="ce51">
            <text:p>662.7<text:s/>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0.67997000000003" table:style-name="ce51">
            <text:p>810.7<text:s/></text:p>
          </table:table-cell>
          <table:table-cell office:value-type="float" office:value="478.74948999999998" table:style-name="ce51">
            <text:p>478.7<text:s/></text:p>
          </table:table-cell>
          <table:table-cell office:value-type="float" office:value="39.314329999999998" table:number-columns-spanned="2" table:number-rows-spanned="1" table:style-name="ce186">
            <text:p>39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07.73155" table:style-name="ce39">
            <text:p>- <text:s/>207.7</text:p>
          </table:table-cell>
          <table:table-cell office:value-type="float" office:value="-225.02511000000001" table:style-name="ce51">
            <text:p>-225.0<text:s/>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9.09548000000001" table:style-name="ce51">
            <text:p>-129.1<text:s/></text:p>
          </table:table-cell>
          <table:table-cell office:value-type="float" office:value="-206.16746000000001" table:style-name="ce51">
            <text:p>-206.2<text:s/></text:p>
          </table:table-cell>
          <table:table-cell office:value-type="float" office:value="-8.1270299999999995" table:number-columns-spanned="2" table:number-rows-spanned="1" table:style-name="ce186">
            <text:p>-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392.63013999999998" table:style-name="ce39">
            <text:p><text:s text:c="2"/>392.6</text:p>
          </table:table-cell>
          <table:table-cell office:value-type="float" office:value="477.14505000000003" table:style-name="ce51">
            <text:p>477.1<text:s/>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26962000000003" table:style-name="ce51">
            <text:p>550.3<text:s/></text:p>
          </table:table-cell>
          <table:table-cell office:value-type="float" office:value="523.14683000000002" table:style-name="ce51">
            <text:p>523.1<text:s/></text:p>
          </table:table-cell>
          <table:table-cell office:value-type="float" office:value="40.363050000000001" table:number-columns-spanned="2" table:number-rows-spanned="1" table:style-name="ce186">
            <text:p>40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343.94972999999999" table:style-name="ce39">
            <text:p><text:s text:c="2"/>343.9</text:p>
          </table:table-cell>
          <table:table-cell office:value-type="float" office:value="388.58364" table:style-name="ce51">
            <text:p>388.6<text:s/>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4.93875" table:style-name="ce51">
            <text:p>254.9<text:s/></text:p>
          </table:table-cell>
          <table:table-cell office:value-type="float" office:value="176.70343" table:style-name="ce51">
            <text:p>176.7<text:s/></text:p>
          </table:table-cell>
          <table:table-cell office:value-type="float" office:value="5.1886099999999997" table:number-columns-spanned="2" table:number-rows-spanned="1" table:style-name="ce186">
            <text:p>5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8.2361599999999999" table:style-name="ce39">
            <text:p>- <text:s/>8.2</text:p>
          </table:table-cell>
          <table:table-cell office:value-type="float" office:value="-54.698700000000002" table:style-name="ce51">
            <text:p>-54.7<text:s/>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1472999999999" table:style-name="ce51">
            <text:p>-102.1<text:s/></text:p>
          </table:table-cell>
          <table:table-cell office:value-type="float" office:value="-229.14278999999999" table:style-name="ce51">
            <text:p>-229.1<text:s/></text:p>
          </table:table-cell>
          <table:table-cell office:value-type="float" office:value="-23.67127" table:number-columns-spanned="2" table:number-rows-spanned="1" table:style-name="ce186">
            <text:p>-23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7.6727400000000001" table:style-name="ce39">
            <text:p><text:s text:c="2"/>7.7</text:p>
          </table:table-cell>
          <table:table-cell office:value-type="float" office:value="3.9559799999999998" table:style-name="ce51">
            <text:p>4.0<text:s/>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0729999999999" table:style-name="ce51">
            <text:p>38.0<text:s/></text:p>
          </table:table-cell>
          <table:table-cell office:value-type="float" office:value="51.754460000000002" table:style-name="ce51">
            <text:p>51.8<text:s/></text:p>
          </table:table-cell>
          <table:table-cell office:value-type="float" office:value="4.1179500000000004" table:number-columns-spanned="2" table:number-rows-spanned="1" table:style-name="ce186">
            <text:p>4.1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189.69387" table:style-name="ce39">
            <text:p><text:s text:c="2"/>189.7</text:p>
          </table:table-cell>
          <table:table-cell office:value-type="float" office:value="173.14192" table:style-name="ce51">
            <text:p>173.1<text:s/></text:p>
          </table:table-cell>
          <table:table-cell office:value-type="float" office:value="230.0891" table:style-name="ce51">
            <text:p>230.1<text:s/></text:p>
          </table:table-cell>
          <table:table-cell office:value-type="float" office:value="266.71974" table:style-name="ce51">
            <text:p>266.7<text:s/></text:p>
          </table:table-cell>
          <table:table-cell office:value-type="float" office:value="352.43453" table:style-name="ce51">
            <text:p>352.4<text:s/></text:p>
          </table:table-cell>
          <table:table-cell office:value-type="float" office:value="384.99182000000002" table:style-name="ce51">
            <text:p>385.0<text:s/></text:p>
          </table:table-cell>
          <table:table-cell office:value-type="float" office:value="48.17501" table:number-columns-spanned="2" table:number-rows-spanned="1" table:style-name="ce186">
            <text:p>48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4.899740000000001" table:style-name="ce39">
            <text:p><text:s text:c="2"/>54.9</text:p>
          </table:table-cell>
          <table:table-cell office:value-type="float" office:value="50.24324" table:style-name="ce51">
            <text:p>50.2<text:s/>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678730000000002" table:style-name="ce51">
            <text:p>55.7<text:s/></text:p>
          </table:table-cell>
          <table:table-cell office:value-type="float" office:value="63.511049999999997" table:style-name="ce51">
            <text:p>63.5<text:s/></text:p>
          </table:table-cell>
          <table:table-cell office:value-type="float" office:value="4.91866" table:number-columns-spanned="2" table:number-rows-spanned="1" table:style-name="ce186">
            <text:p>4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102.61615999999999" table:style-name="ce39">
            <text:p><text:s text:c="2"/>102.6</text:p>
          </table:table-cell>
          <table:table-cell office:value-type="float" office:value="100.94838" table:style-name="ce51">
            <text:p>100.9<text:s/>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4031" table:style-name="ce51">
            <text:p>202.1<text:s/></text:p>
          </table:table-cell>
          <table:table-cell office:value-type="float" office:value="240.38538" table:style-name="ce51">
            <text:p>240.4<text:s/></text:p>
          </table:table-cell>
          <table:table-cell office:value-type="float" office:value="24.778639999999999" table:number-columns-spanned="2" table:number-rows-spanned="1" table:style-name="ce186">
            <text:p>2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12.64312" table:style-name="ce39">
            <text:p><text:s text:c="2"/>12.6</text:p>
          </table:table-cell>
          <table:table-cell office:value-type="float" office:value="7.4543799999999996" table:style-name="ce51">
            <text:p>7.5<text:s/>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73359999999997" table:style-name="ce51">
            <text:p>54.8<text:s/></text:p>
          </table:table-cell>
          <table:table-cell office:value-type="float" office:value="55.889519999999997" table:style-name="ce51">
            <text:p>55.9<text:s/></text:p>
          </table:table-cell>
          <table:table-cell office:value-type="float" office:value="3.5563099999999999" table:number-columns-spanned="2" table:number-rows-spanned="1" table:style-name="ce186">
            <text:p>3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9.6572200000000006" table:style-name="ce39">
            <text:p>- <text:s/>9.7</text:p>
          </table:table-cell>
          <table:table-cell office:value-type="float" office:value="-4.3115600000000001" table:style-name="ce51">
            <text:p>-4.3<text:s/>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776339999999998" table:style-name="ce51">
            <text:p>54.8<text:s/></text:p>
          </table:table-cell>
          <table:table-cell office:value-type="float" office:value="52.992539999999998" table:style-name="ce51">
            <text:p>53.0<text:s/></text:p>
          </table:table-cell>
          <table:table-cell office:value-type="float" office:value="15.263579999999999" table:number-columns-spanned="2" table:number-rows-spanned="1" table:style-name="ce186">
            <text:p>15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7.594919999999998" table:style-name="ce39">
            <text:p>- <text:s/>17.6</text:p>
          </table:table-cell>
          <table:table-cell office:value-type="float" office:value="-22.308050000000001" table:style-name="ce51">
            <text:p>-22.3<text:s/>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87439999999997" table:style-name="ce51">
            <text:p>-43.8<text:s/></text:p>
          </table:table-cell>
          <table:table-cell office:value-type="float" office:value="-46.499009999999998" table:style-name="ce51">
            <text:p>-46.5<text:s/></text:p>
          </table:table-cell>
          <table:table-cell office:value-type="float" office:value="-2.04365" table:number-columns-spanned="2" table:number-rows-spanned="1" table:style-name="ce186">
            <text:p>-2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40.423569999999998" table:style-name="ce39">
            <text:p><text:s text:c="2"/>40.4</text:p>
          </table:table-cell>
          <table:table-cell office:value-type="float" office:value="35.209809999999997" table:style-name="ce51">
            <text:p>35.2<text:s/>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810000000001" table:style-name="ce51">
            <text:p>27.1<text:s/></text:p>
          </table:table-cell>
          <table:table-cell office:value-type="float" office:value="17.864000000000001" table:style-name="ce51">
            <text:p>17.9<text:s/></text:p>
          </table:table-cell>
          <table:table-cell office:value-type="float" office:value="1.78548" table:number-columns-spanned="2" table:number-rows-spanned="1" table:style-name="ce186">
            <text:p>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1.44556" table:style-name="ce39">
            <text:p>- <text:s/>1.4</text:p>
          </table:table-cell>
          <table:table-cell office:value-type="float" office:value="-0.98370999999999997" table:style-name="ce51">
            <text:p>-1.0<text:s/>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387" table:style-name="ce51">
            <text:p>-2.7<text:s/></text:p>
          </table:table-cell>
          <table:table-cell office:value-type="float" office:value="-3.2633999999999999" table:style-name="ce51">
            <text:p>-3.3<text:s/></text:p>
          </table:table-cell>
          <table:table-cell office:value-type="float" office:value="-0.49922" table:number-columns-spanned="2" table:number-rows-spanned="1" table:style-name="ce186">
            <text:p>-0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2.972E-2" table:style-name="ce39">
            <text:p><text:s text:c="2"/>0.0</text:p>
          </table:table-cell>
          <table:table-cell office:value-type="float" office:value="-6.4089999999999994E-2" table:style-name="ce51">
            <text:p>-0.1<text:s/>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85" table:style-name="ce51">
            <text:p>-0.1<text:s/></text:p>
          </table:table-cell>
          <table:table-cell office:value-type="float" office:value="0.10707" table:style-name="ce51">
            <text:p>0.1<text:s/></text:p>
          </table:table-cell>
          <table:table-cell office:value-type="float" office:value="6.9779999999999995E-2" table:number-columns-spanned="2" table:number-rows-spanned="1" table:style-name="ce186">
            <text:p>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7165699999999999" table:style-name="ce39">
            <text:p><text:s text:c="2"/>1.7</text:p>
          </table:table-cell>
          <table:table-cell office:value-type="float" office:value="1.4343399999999999" table:style-name="ce51">
            <text:p>1.4<text:s/>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0999999999999" table:style-name="ce51">
            <text:p>0.5<text:s/></text:p>
          </table:table-cell>
          <table:table-cell office:value-type="float" office:value="0.23271" table:style-name="ce51">
            <text:p>0.2<text:s/></text:p>
          </table:table-cell>
          <table:table-cell office:value-type="float" office:value="3.7999999999999999E-2" table:number-columns-spanned="2" table:number-rows-spanned="1" table:style-name="ce186">
            <text:p>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6.1221300000000003" table:style-name="ce39">
            <text:p><text:s text:c="2"/>6.1</text:p>
          </table:table-cell>
          <table:table-cell office:value-type="float" office:value="5.5191800000000004" table:style-name="ce51">
            <text:p>5.5<text:s/>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2299999999999" table:style-name="ce51">
            <text:p>4.0<text:s/></text:p>
          </table:table-cell>
          <table:table-cell office:value-type="float" office:value="3.77196" table:style-name="ce51">
            <text:p>3.8<text:s/></text:p>
          </table:table-cell>
          <table:table-cell office:value-type="float" office:value="0.30742999999999998" table:number-columns-spanned="2" table:number-rows-spanned="1" table:style-name="ce186">
            <text:p>0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67.601780000000005" table:style-name="ce39">
            <text:p>- <text:s/>67.6</text:p>
          </table:table-cell>
          <table:table-cell office:value-type="float" office:value="-86.537670000000006" table:style-name="ce51">
            <text:p>-86.5<text:s/>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3.226610000000001" table:style-name="ce51">
            <text:p>-43.2<text:s/></text:p>
          </table:table-cell>
          <table:table-cell office:value-type="float" office:value="-73.668239999999997" table:style-name="ce51">
            <text:p>-73.7<text:s/></text:p>
          </table:table-cell>
          <table:table-cell office:value-type="float" office:value="-1.3510599999999999" table:number-columns-spanned="2" table:number-rows-spanned="1" table:style-name="ce186">
            <text:p>-1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9.665199999999999" table:style-name="ce39">
            <text:p>- <text:s/>49.7</text:p>
          </table:table-cell>
          <table:table-cell office:value-type="float" office:value="-60.991909999999997" table:style-name="ce51">
            <text:p>-61.0<text:s/>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2.3422399999999999" table:style-name="ce51">
            <text:p>-2.3<text:s/></text:p>
          </table:table-cell>
          <table:table-cell office:value-type="float" office:value="-18.17597" table:style-name="ce51">
            <text:p>-18.2<text:s/></text:p>
          </table:table-cell>
          <table:table-cell office:value-type="float" office:value="0.68947999999999998" table:number-columns-spanned="2" table:number-rows-spanned="1" table:style-name="ce186">
            <text:p>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28.8096" table:style-name="ce39">
            <text:p>- <text:s/>28.8</text:p>
          </table:table-cell>
          <table:table-cell office:value-type="float" office:value="-41.392960000000002" table:style-name="ce51">
            <text:p>-41.4<text:s/>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70320000000002" table:style-name="ce51">
            <text:p>-57.6<text:s/></text:p>
          </table:table-cell>
          <table:table-cell office:value-type="float" office:value="-66.41798" table:style-name="ce51">
            <text:p>-66.4<text:s/></text:p>
          </table:table-cell>
          <table:table-cell office:value-type="float" office:value="-2.8065000000000002" table:number-columns-spanned="2" table:number-rows-spanned="1" table:style-name="ce186">
            <text:p>-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5.55878" table:style-name="ce39">
            <text:p><text:s text:c="2"/>15.6</text:p>
          </table:table-cell>
          <table:table-cell office:value-type="float" office:value="14.424149999999999" table:style-name="ce51">
            <text:p>14.4<text:s/>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709699999999994" table:style-name="ce51">
            <text:p>9.0<text:s/></text:p>
          </table:table-cell>
          <table:table-cell office:value-type="float" office:value="8.6684300000000007" table:style-name="ce51">
            <text:p>8.7<text:s/></text:p>
          </table:table-cell>
          <table:table-cell office:value-type="float" office:value="1.44495" table:number-columns-spanned="2" table:number-rows-spanned="1" table:style-name="ce186">
            <text:p>1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-20.15934" table:style-name="ce39">
            <text:p>- <text:s/>20.2</text:p>
          </table:table-cell>
          <table:table-cell office:value-type="float" office:value="-5.1069100000000001" table:style-name="ce51">
            <text:p>-5.1<text:s/>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604950000000002" table:style-name="ce51">
            <text:p>54.6<text:s/></text:p>
          </table:table-cell>
          <table:table-cell office:value-type="float" office:value="46.490639999999999" table:style-name="ce51">
            <text:p>46.5<text:s/></text:p>
          </table:table-cell>
          <table:table-cell office:value-type="float" office:value="3.29305" table:number-columns-spanned="2" table:number-rows-spanned="1" table:style-name="ce186">
            <text:p>3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6.899709999999999" table:style-name="ce39">
            <text:p>- <text:s/>16.9</text:p>
          </table:table-cell>
          <table:table-cell office:value-type="float" office:value="-17.102810000000002" table:style-name="ce51">
            <text:p>-17.1<text:s/>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5.194870000000002" table:style-name="ce51">
            <text:p>-25.2<text:s/></text:p>
          </table:table-cell>
          <table:table-cell office:value-type="float" office:value="-30.860949999999999" table:style-name="ce51">
            <text:p>-30.9<text:s/></text:p>
          </table:table-cell>
          <table:table-cell office:value-type="float" office:value="-1.16866" table:number-columns-spanned="2" table:number-rows-spanned="1" table:style-name="ce186">
            <text:p>-1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6.3218500000000004" table:style-name="ce39">
            <text:p>- <text:s/>6.3</text:p>
          </table:table-cell>
          <table:table-cell office:value-type="float" office:value="-10.546200000000001" table:style-name="ce51">
            <text:p>-10.5<text:s/>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397300000000001" table:style-name="ce51">
            <text:p>-9.6<text:s/></text:p>
          </table:table-cell>
          <table:table-cell office:value-type="float" office:value="-11.583959999999999" table:style-name="ce51">
            <text:p>-11.6<text:s/></text:p>
          </table:table-cell>
          <table:table-cell office:value-type="float" office:value="-0.88553000000000004" table:number-columns-spanned="2" table:number-rows-spanned="1" table:style-name="ce186">
            <text:p>-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33.495359999999998" table:style-name="ce39">
            <text:p>- <text:s/>33.5</text:p>
          </table:table-cell>
          <table:table-cell office:value-type="float" office:value="-39.969909999999999" table:style-name="ce51">
            <text:p>-40.0<text:s/>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49.855339999999998" table:style-name="ce51">
            <text:p>-49.9<text:s/></text:p>
          </table:table-cell>
          <table:table-cell office:value-type="float" office:value="-64.160700000000006" table:style-name="ce51">
            <text:p>-64.2<text:s/></text:p>
          </table:table-cell>
          <table:table-cell office:value-type="float" office:value="-3.48549" table:number-columns-spanned="2" table:number-rows-spanned="1" table:style-name="ce186">
            <text:p>-3.5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3.6000200000000002" table:style-name="ce39">
            <text:p>- <text:s/>3.6</text:p>
          </table:table-cell>
          <table:table-cell office:value-type="float" office:value="-4.3427199999999999" table:style-name="ce51">
            <text:p>-4.3<text:s/>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75300000000001" table:style-name="ce51">
            <text:p>-6.1<text:s/></text:p>
          </table:table-cell>
          <table:table-cell office:value-type="float" office:value="-6.4690200000000004" table:style-name="ce51">
            <text:p>-6.5<text:s/></text:p>
          </table:table-cell>
          <table:table-cell office:value-type="float" office:value="-0.59226000000000001" table:number-columns-spanned="2" table:number-rows-spanned="1" table:style-name="ce186">
            <text:p>-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67.806740000000005" table:style-name="ce39">
            <text:p>- <text:s/>67.8</text:p>
          </table:table-cell>
          <table:table-cell office:value-type="float" office:value="-48.335050000000003" table:style-name="ce51">
            <text:p>-48.3<text:s/>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5.52441" table:style-name="ce51">
            <text:p>-115.5<text:s/></text:p>
          </table:table-cell>
          <table:table-cell office:value-type="float" office:value="-89.232889999999998" table:style-name="ce51">
            <text:p>-89.2<text:s/></text:p>
          </table:table-cell>
          <table:table-cell office:value-type="float" office:value="-4.6275399999999998" table:number-columns-spanned="2" table:number-rows-spanned="1" table:style-name="ce186">
            <text:p>-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96.25605999999999" table:style-name="ce39">
            <text:p>- <text:s/>196.3</text:p>
          </table:table-cell>
          <table:table-cell office:value-type="float" office:value="-136.64698999999999" table:style-name="ce51">
            <text:p>-136.6<text:s/>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17928000000001" table:style-name="ce51">
            <text:p>-229.2<text:s/></text:p>
          </table:table-cell>
          <table:table-cell office:value-type="float" office:value="-207.40637000000001" table:style-name="ce51">
            <text:p>-207.4<text:s/></text:p>
          </table:table-cell>
          <table:table-cell office:value-type="float" office:value="-15.17595" table:number-columns-spanned="2" table:number-rows-spanned="1" table:style-name="ce186">
            <text:p>-15.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28.04782" table:style-name="ce47">
            <text:p><text:s text:c="2"/>728.0</text:p>
          </table:table-cell>
          <table:table-cell office:value-type="float" office:value="861.70016999999996" table:style-name="ce53">
            <text:p>861.7<text:s/>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6.684" table:style-name="ce53">
            <text:p>1136.7<text:s/></text:p>
          </table:table-cell>
          <table:table-cell office:value-type="float" office:value="1192.0999400000001" table:style-name="ce53">
            <text:p>1192.1<text:s/></text:p>
          </table:table-cell>
          <table:table-cell office:value-type="float" office:value="133.41105999999999" table:number-columns-spanned="2" table:number-rows-spanned="1" table:style-name="ce185">
            <text:p>133.4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3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2"/>
        <table:table-column table:style-name="co16" table:number-columns-repeated="3" table:default-cell-style-name="ce73"/>
        <table:table-column table:style-name="co17" table:default-cell-style-name="ce73"/>
        <table:table-column table:style-name="co18" table:default-cell-style-name="ce73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5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7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315486.658" table:style-name="ce60">
            <text:p><text:s/>315 487</text:p>
          </table:table-cell>
          <table:table-cell office:value-type="float" office:value="37869.9" table:style-name="ce60">
            <text:p><text:s/>37 870</text:p>
          </table:table-cell>
          <table:table-cell office:value-type="float" office:value="247902.05" table:style-name="ce60">
            <text:p><text:s/>247 902</text:p>
          </table:table-cell>
          <table:table-cell office:value-type="float" office:value="27874.7" table:number-columns-spanned="2" table:number-rows-spanned="1" table:style-name="ce226">
            <text:p><text:s/>27 8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6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6">
            <text:p><text:s/>29 66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6">
            <text:p><text:s/>31 162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6">
            <text:p><text:s/>37 5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6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19.962" table:style-name="ce60">
            <text:p><text:s/>432 420</text:p>
          </table:table-cell>
          <table:table-cell office:value-type="float" office:value="81653.62" table:style-name="ce60">
            <text:p><text:s/>81 654</text:p>
          </table:table-cell>
          <table:table-cell office:value-type="float" office:value="319516.07" table:style-name="ce60">
            <text:p><text:s/>319 516</text:p>
          </table:table-cell>
          <table:table-cell office:value-type="float" office:value="29508.99" table:number-columns-spanned="2" table:number-rows-spanned="1" table:style-name="ce226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474995.71100000001" table:style-name="ce26">
            <text:p><text:s/>474 996</text:p>
          </table:table-cell>
          <table:table-cell office:value-type="float" office:value="126536" table:style-name="ce26">
            <text:p><text:s/>126 536</text:p>
          </table:table-cell>
          <table:table-cell office:value-type="float" office:value="317410.59999999998" table:style-name="ce26">
            <text:p><text:s/>317 411</text:p>
          </table:table-cell>
          <table:table-cell office:value-type="float" office:value="29305.66" table:number-columns-spanned="2" table:number-rows-spanned="1" table:style-name="ce225">
            <text:p><text:s/>29 306</text:p>
          </table:table-cell>
          <table:covered-table-cell/>
          <table:table-cell table:number-columns-repeated="16376"/>
        </table:table-row>
        <table:table-row table:style-name="ro20">
          <table:table-cell table:style-name="ce17"/>
          <table:table-cell office:value-type="string" table:style-name="ce22">
            <text:p>8月</text:p>
          </table:table-cell>
          <table:table-cell table:style-name="ce59"/>
          <table:table-cell office:value-type="float" office:value="43625.148000000001" table:style-name="ce26">
            <text:p><text:s/>43 625</text:p>
          </table:table-cell>
          <table:table-cell office:value-type="float" office:value="12414.07" table:style-name="ce26">
            <text:p><text:s/>12 414</text:p>
          </table:table-cell>
          <table:table-cell office:value-type="float" office:value="28327.65" table:style-name="ce26">
            <text:p><text:s/>28 328</text:p>
          </table:table-cell>
          <table:table-cell office:value-type="float" office:value="2727.94" table:number-columns-spanned="2" table:number-rows-spanned="1" table:style-name="ce225">
            <text:p><text:s/>2 72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9月</text:p>
          </table:table-cell>
          <table:table-cell table:style-name="ce59"/>
          <table:table-cell office:value-type="float" office:value="40554.747000000003" table:style-name="ce26">
            <text:p><text:s/>40 555</text:p>
          </table:table-cell>
          <table:table-cell office:value-type="float" office:value="9776.1299999999992" table:style-name="ce26">
            <text:p><text:s/>9 776</text:p>
          </table:table-cell>
          <table:table-cell office:value-type="float" office:value="28204.25" table:style-name="ce26">
            <text:p><text:s/>28 204</text:p>
          </table:table-cell>
          <table:table-cell office:value-type="float" office:value="2414.98" table:number-columns-spanned="2" table:number-rows-spanned="1" table:style-name="ce225">
            <text:p><text:s/>2 415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0月</text:p>
          </table:table-cell>
          <table:table-cell table:style-name="ce59"/>
          <table:table-cell office:value-type="float" office:value="41291.519999999997" table:style-name="ce26">
            <text:p><text:s/>41 292</text:p>
          </table:table-cell>
          <table:table-cell office:value-type="float" office:value="10877.36" table:style-name="ce26">
            <text:p><text:s/>10 877</text:p>
          </table:table-cell>
          <table:table-cell office:value-type="float" office:value="27797.45" table:style-name="ce26">
            <text:p><text:s/>27 797</text:p>
          </table:table-cell>
          <table:table-cell office:value-type="float" office:value="2478.02" table:number-columns-spanned="2" table:number-rows-spanned="1" table:style-name="ce225">
            <text:p><text:s/>2 47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1月</text:p>
          </table:table-cell>
          <table:table-cell table:style-name="ce61"/>
          <table:table-cell office:value-type="float" office:value="41083.046999999999" table:style-name="ce26">
            <text:p><text:s/>41 083</text:p>
          </table:table-cell>
          <table:table-cell office:value-type="float" office:value="9766.68" table:style-name="ce26">
            <text:p><text:s/>9 767</text:p>
          </table:table-cell>
          <table:table-cell office:value-type="float" office:value="28621.45" table:style-name="ce26">
            <text:p><text:s/>28 621</text:p>
          </table:table-cell>
          <table:table-cell office:value-type="float" office:value="2543.14" table:number-columns-spanned="2" table:number-rows-spanned="1" table:style-name="ce225">
            <text:p><text:s/>2 543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office:value-type="string" table:style-name="ce59">
            <text:p>r</text:p>
          </table:table-cell>
          <table:table-cell office:value-type="float" office:value="43567.561000000002" table:style-name="ce26">
            <text:p><text:s/>43 568</text:p>
          </table:table-cell>
          <table:table-cell office:value-type="float" office:value="11173.08" table:style-name="ce26">
            <text:p><text:s/>11 173</text:p>
          </table:table-cell>
          <table:table-cell office:value-type="float" office:value="29831.5" table:style-name="ce26">
            <text:p><text:s/>29 832</text:p>
          </table:table-cell>
          <table:table-cell office:value-type="float" office:value="2414.19" table:number-columns-spanned="2" table:number-rows-spanned="1" table:style-name="ce225">
            <text:p><text:s/>2 414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59">
            <text:p>p</text:p>
          </table:table-cell>
          <table:table-cell office:value-type="float" office:value="38711.449000000001" table:style-name="ce26">
            <text:p><text:s/>38 711</text:p>
          </table:table-cell>
          <table:table-cell office:value-type="float" office:value="12372.89" table:style-name="ce26">
            <text:p><text:s/>12 373</text:p>
          </table:table-cell>
          <table:table-cell office:value-type="float" office:value="24262.880000000001" table:style-name="ce26">
            <text:p><text:s/>24 263</text:p>
          </table:table-cell>
          <table:table-cell office:value-type="float" office:value="1932.59" table:number-columns-spanned="2" table:number-rows-spanned="1" table:style-name="ce225">
            <text:p><text:s/>1 933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15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較上年</text:p>
            <text:p>同月增減％</text:p>
          </table:table-cell>
          <table:covered-table-cell table:number-columns-repeated="2"/>
          <table:table-cell office:value-type="float" office:value="4.3928630746000001" table:style-name="ce63">
            <text:p><text:s text:c="2"/>4.4</text:p>
          </table:table-cell>
          <table:table-cell office:value-type="float" office:value="37.323820950299996" table:style-name="ce64">
            <text:p><text:s text:c="2"/>37.3</text:p>
          </table:table-cell>
          <table:table-cell office:value-type="float" office:value="-4.7690295091000001" table:style-name="ce64">
            <text:p>- <text:s/>4.8</text:p>
          </table:table-cell>
          <table:table-cell office:value-type="float" office:value="-21.017549022000001" table:number-columns-spanned="2" table:number-rows-spanned="1" table:style-name="ce219">
            <text:p>- <text:s/>21.0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4.3928630746000001" table:style-name="ce47">
            <text:p><text:s text:c="2"/>4.4</text:p>
          </table:table-cell>
          <table:table-cell office:value-type="float" office:value="37.323820950299996" table:style-name="ce48">
            <text:p><text:s text:c="2"/>37.3</text:p>
          </table:table-cell>
          <table:table-cell office:value-type="float" office:value="-4.7690295091000001" table:style-name="ce48">
            <text:p>- <text:s/>4.8</text:p>
          </table:table-cell>
          <table:table-cell office:value-type="float" office:value="-21.017549022000001" table:number-columns-spanned="2" table:number-rows-spanned="1" table:style-name="ce161">
            <text:p>- <text:s/>21.0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8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9">
            <text:p>合　　　計</text:p>
          </table:table-cell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03645491721555" table:style-name="ce65">
            <text:p><text:s text:c="2"/>12.0</text:p>
          </table:table-cell>
          <table:table-cell office:value-type="float" office:value="78.577665239967132" table:style-name="ce65">
            <text:p><text:s text:c="2"/>78.6</text:p>
          </table:table-cell>
          <table:table-cell office:value-type="float" office:value="8.8354608010079474" table:number-columns-spanned="2" table:number-rows-spanned="1" table:style-name="ce204">
            <text:p><text:s text:c="2"/>8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21">
            <text:p><text:s text:c="2"/>12.1</text:p>
          </table:table-cell>
          <table:table-cell office:value-type="float" office:value="78.759688806597424" table:style-name="ce21">
            <text:p><text:s text:c="2"/>78.8</text:p>
          </table:table-cell>
          <table:table-cell office:value-type="float" office:value="8.5768115669362928" table:number-columns-spanned="2" table:number-rows-spanned="1" table:style-name="ce201">
            <text:p><text:s text:c="2"/>8.6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201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201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201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201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201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944168983578" table:style-name="ce21">
            <text:p><text:s text:c="2"/>18.9</text:p>
          </table:table-cell>
          <table:table-cell office:value-type="float" office:value="73.890222024486462" table:style-name="ce21">
            <text:p><text:s text:c="2"/>73.9</text:p>
          </table:table-cell>
          <table:table-cell office:value-type="float" office:value="6.8241507315057763" table:number-columns-spanned="2" table:number-rows-spanned="1" table:style-name="ce201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6.639398434483969" table:style-name="ce21">
            <text:p><text:s text:c="2"/>26.6</text:p>
          </table:table-cell>
          <table:table-cell office:value-type="float" office:value="66.823887595060825" table:style-name="ce21">
            <text:p><text:s text:c="2"/>66.8</text:p>
          </table:table-cell>
          <table:table-cell office:value-type="float" office:value="6.1696683404368668" table:number-columns-spanned="2" table:number-rows-spanned="1" table:style-name="ce201">
            <text:p><text:s text:c="2"/>6.2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23"/>
          <table:table-cell table:style-name="ce66"/>
          <table:table-cell table:style-name="ce59"/>
          <table:table-cell table:number-columns-repeated="3" table:style-name="ce21"/>
          <table:table-cell table:number-columns-spanned="2" table:number-rows-spanned="1" table:style-name="ce201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67">
            <text:p>１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31.961836406588656" table:style-name="ce21">
            <text:p><text:s text:c="2"/>32.0</text:p>
          </table:table-cell>
          <table:table-cell office:value-type="float" office:value="62.67623823639358" table:style-name="ce21">
            <text:p><text:s text:c="2"/>62.7</text:p>
          </table:table-cell>
          <table:table-cell office:value-type="float" office:value="4.9922956900941635" table:number-columns-spanned="2" table:number-rows-spanned="1" table:style-name="ce201">
            <text:p><text:s text:c="2"/>5.0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8"/>
          <table:table-cell table:style-name="ce69"/>
          <table:table-cell table:style-name="ce70"/>
          <table:table-cell table:number-columns-repeated="3" table:style-name="ce71"/>
          <table:table-cell table:number-columns-spanned="2" table:number-rows-spanned="1" table:style-name="ce192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4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6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8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9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table:style-name="ce13"/>
          <table:table-cell table:style-name="ce18"/>
          <table:table-cell table:style-name="ce72"/>
          <table:table-cell table:number-columns-repeated="5" table:style-name="ce73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32">
            <text:p>（27）</text:p>
          </table:table-cell>
          <table:covered-table-cell table:number-columns-repeated="6"/>
          <table:table-cell table:number-columns-repeated="16377"/>
        </table:table-row>
        <table:table-row table:number-rows-repeated="1048527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3"/>
        <table:table-column table:style-name="co21" table:number-columns-repeated="2" table:default-cell-style-name="ce73"/>
        <table:table-column table:style-name="co22" table:default-cell-style-name="ce73"/>
        <table:table-column table:style-name="co13" table:default-cell-style-name="ce7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5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4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5"/>
          <table:table-cell office:value-type="float" office:value="257199.59" table:style-name="ce26">
            <text:p><text:s/>257 200</text:p>
          </table:table-cell>
          <table:table-cell office:value-type="float" office:value="40555.33" table:style-name="ce26">
            <text:p><text:s/>40 555</text:p>
          </table:table-cell>
          <table:table-cell office:value-type="float" office:value="178799.27" table:style-name="ce26">
            <text:p><text:s/>178 799</text:p>
          </table:table-cell>
          <table:table-cell office:value-type="float" office:value="34145.480000000003" table:number-columns-spanned="2" table:number-rows-spanned="1" table:style-name="ce225">
            <text:p><text:s/>34 14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5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5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5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5">
            <text:p><text:s/>37 22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5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5">
            <text:p><text:s/>38 631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5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5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5">
            <text:p><text:s/>43 77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5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5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5"/>
          <table:table-cell office:value-type="float" office:value="351631.64" table:style-name="ce26">
            <text:p><text:s/>351 632</text:p>
          </table:table-cell>
          <table:table-cell office:value-type="float" office:value="62374.64" table:style-name="ce26">
            <text:p><text:s/>62 375</text:p>
          </table:table-cell>
          <table:table-cell office:value-type="float" office:value="237062.49" table:style-name="ce26">
            <text:p><text:s/>237 062</text:p>
          </table:table-cell>
          <table:table-cell office:value-type="float" office:value="46551.66" table:number-columns-spanned="2" table:number-rows-spanned="1" table:style-name="ce225">
            <text:p><text:s/>46 55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5"/>
          <table:table-cell office:value-type="float" office:value="394365.29700000002" table:style-name="ce26">
            <text:p><text:s/>394 365</text:p>
          </table:table-cell>
          <table:table-cell office:value-type="float" office:value="69928.91" table:style-name="ce26">
            <text:p><text:s/>69 929</text:p>
          </table:table-cell>
          <table:table-cell office:value-type="float" office:value="266078.55" table:style-name="ce26">
            <text:p><text:s/>266 079</text:p>
          </table:table-cell>
          <table:table-cell office:value-type="float" office:value="47285.86" table:number-columns-spanned="2" table:number-rows-spanned="1" table:style-name="ce225">
            <text:p><text:s/>47 286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8月</text:p>
          </table:table-cell>
          <table:table-cell table:style-name="ce75"/>
          <table:table-cell office:value-type="float" office:value="32124.38" table:style-name="ce26">
            <text:p><text:s/>32 124</text:p>
          </table:table-cell>
          <table:table-cell office:value-type="float" office:value="5407.1" table:style-name="ce26">
            <text:p><text:s/>5 407</text:p>
          </table:table-cell>
          <table:table-cell office:value-type="float" office:value="22330.65" table:style-name="ce26">
            <text:p><text:s/>22 331</text:p>
          </table:table-cell>
          <table:table-cell office:value-type="float" office:value="3943.4" table:number-columns-spanned="2" table:number-rows-spanned="1" table:style-name="ce225">
            <text:p><text:s/>3 943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9月</text:p>
          </table:table-cell>
          <table:table-cell table:style-name="ce75"/>
          <table:table-cell office:value-type="float" office:value="33428.775999999998" table:style-name="ce26">
            <text:p><text:s/>33 429</text:p>
          </table:table-cell>
          <table:table-cell office:value-type="float" office:value="5777.58" table:style-name="ce26">
            <text:p><text:s/>5 778</text:p>
          </table:table-cell>
          <table:table-cell office:value-type="float" office:value="23160.880000000001" table:style-name="ce26">
            <text:p><text:s/>23 161</text:p>
          </table:table-cell>
          <table:table-cell office:value-type="float" office:value="4046.69" table:number-columns-spanned="2" table:number-rows-spanned="1" table:style-name="ce225">
            <text:p><text:s/>4 047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76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0月</text:p>
          </table:table-cell>
          <table:table-cell table:style-name="ce76"/>
          <table:table-cell office:value-type="float" office:value="34251.175000000003" table:style-name="ce26">
            <text:p><text:s/>34 251</text:p>
          </table:table-cell>
          <table:table-cell office:value-type="float" office:value="6285.63" table:style-name="ce26">
            <text:p><text:s/>6 286</text:p>
          </table:table-cell>
          <table:table-cell office:value-type="float" office:value="23306.799999999999" table:style-name="ce26">
            <text:p><text:s/>23 307</text:p>
          </table:table-cell>
          <table:table-cell office:value-type="float" office:value="4295.1499999999996" table:number-columns-spanned="2" table:number-rows-spanned="1" table:style-name="ce225">
            <text:p><text:s/>4 295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1月</text:p>
          </table:table-cell>
          <table:table-cell table:style-name="ce59"/>
          <table:table-cell office:value-type="float" office:value="33142.457000000002" table:style-name="ce26">
            <text:p><text:s/>33 142</text:p>
          </table:table-cell>
          <table:table-cell office:value-type="float" office:value="6294.48" table:style-name="ce26">
            <text:p><text:s/>6 294</text:p>
          </table:table-cell>
          <table:table-cell office:value-type="float" office:value="22125.439999999999" table:style-name="ce26">
            <text:p><text:s/>22 125</text:p>
          </table:table-cell>
          <table:table-cell office:value-type="float" office:value="4250.2700000000004" table:number-columns-spanned="2" table:number-rows-spanned="1" table:style-name="ce225">
            <text:p><text:s/>4 25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office:value-type="string" table:style-name="ce59">
            <text:p>r</text:p>
          </table:table-cell>
          <table:table-cell office:value-type="float" office:value="37507.652999999998" table:style-name="ce26">
            <text:p><text:s/>37 508</text:p>
          </table:table-cell>
          <table:table-cell office:value-type="float" office:value="7955.66" table:style-name="ce26">
            <text:p><text:s/>7 956</text:p>
          </table:table-cell>
          <table:table-cell office:value-type="float" office:value="24512.47" table:style-name="ce26">
            <text:p><text:s/>24 512</text:p>
          </table:table-cell>
          <table:table-cell office:value-type="float" office:value="4279.74" table:number-columns-spanned="2" table:number-rows-spanned="1" table:style-name="ce225">
            <text:p><text:s/>4 280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59">
            <text:p>p</text:p>
          </table:table-cell>
          <table:table-cell office:value-type="float" office:value="28738.467000000001" table:style-name="ce26">
            <text:p><text:s/>28 738</text:p>
          </table:table-cell>
          <table:table-cell office:value-type="float" office:value="4991.91" table:style-name="ce26">
            <text:p><text:s/>4 992</text:p>
          </table:table-cell>
          <table:table-cell office:value-type="float" office:value="20023.189999999999" table:style-name="ce26">
            <text:p><text:s/>20 023</text:p>
          </table:table-cell>
          <table:table-cell office:value-type="float" office:value="3198.09" table:number-columns-spanned="2" table:number-rows-spanned="1" table:style-name="ce225">
            <text:p><text:s/>3 198</text:p>
          </table:table-cell>
          <table:covered-table-cell/>
          <table:table-cell table:number-columns-repeated="16376"/>
        </table:table-row>
        <table:table-row table:style-name="ro4">
          <table:table-cell table:style-name="ce77"/>
          <table:table-cell table:style-name="ce78"/>
          <table:table-cell table:style-name="ce79"/>
          <table:table-cell table:number-columns-repeated="3" table:style-name="ce21"/>
          <table:table-cell table:number-columns-spanned="2" table:number-rows-spanned="1" table:style-name="ce238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9">
            <text:p>較上年</text:p>
            <text:p>同月增減％</text:p>
          </table:table-cell>
          <table:covered-table-cell table:number-columns-repeated="2"/>
          <table:table-cell office:value-type="float" office:value="-16.8981141979" table:style-name="ce80">
            <text:p>- <text:s/>16.9</text:p>
          </table:table-cell>
          <table:table-cell office:value-type="float" office:value="0.27217798630000001" table:style-name="ce81">
            <text:p><text:s text:c="2"/>0.3</text:p>
          </table:table-cell>
          <table:table-cell office:value-type="float" office:value="-10.836612972299999" table:style-name="ce81">
            <text:p>- <text:s/>10.8</text:p>
          </table:table-cell>
          <table:table-cell office:value-type="float" office:value="-24.113736023800001" table:number-columns-spanned="2" table:number-rows-spanned="1" table:style-name="ce241">
            <text:p>- <text:s/>24.1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-16.8981141979" table:style-name="ce82">
            <text:p>- <text:s/>16.9</text:p>
          </table:table-cell>
          <table:table-cell office:value-type="float" office:value="0.27217798630000001" table:style-name="ce83">
            <text:p><text:s text:c="2"/>0.3</text:p>
          </table:table-cell>
          <table:table-cell office:value-type="float" office:value="-10.836612972299999" table:style-name="ce83">
            <text:p>- <text:s/>10.8</text:p>
          </table:table-cell>
          <table:table-cell office:value-type="float" office:value="-24.113736023800001" table:number-columns-spanned="2" table:number-rows-spanned="1" table:style-name="ce245">
            <text:p>- <text:s/>24.1</text:p>
          </table:table-cell>
          <table:covered-table-cell/>
          <table:table-cell table:number-columns-repeated="16376"/>
        </table:table-row>
        <table:table-row table:style-name="ro23">
          <table:table-cell table:number-columns-repeated="3" table:style-name="ce7"/>
          <table:table-cell table:number-columns-repeated="3" table:style-name="ce84"/>
          <table:table-cell table:number-columns-spanned="2" table:number-rows-spanned="1" table:style-name="ce247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6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4">
            <text:p>合　　　計</text:p>
          </table:table-cell>
          <table:table-cell office:value-type="string" table:style-name="ce74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5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5.768038354960053" table:style-name="ce21">
            <text:p><text:s text:c="2"/>15.8</text:p>
          </table:table-cell>
          <table:table-cell office:value-type="float" office:value="69.517711906150396" table:style-name="ce21">
            <text:p><text:s text:c="2"/>69.5</text:p>
          </table:table-cell>
          <table:table-cell office:value-type="float" office:value="13.275868752356878" table:number-columns-spanned="2" table:number-rows-spanned="1" table:style-name="ce201">
            <text:p><text:s text:c="2"/>13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201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201">
            <text:p><text:s text:c="2"/>13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201">
            <text:p><text:s text:c="2"/>13.5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5"/>
          <table:table-cell table:number-columns-repeated="3" table:style-name="ce21"/>
          <table:table-cell table:number-columns-spanned="2" table:number-rows-spanned="1" table:style-name="ce201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201">
            <text:p><text:s text:c="2"/>11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201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7.738631256277166" table:style-name="ce21">
            <text:p><text:s text:c="2"/>17.7</text:p>
          </table:table-cell>
          <table:table-cell office:value-type="float" office:value="67.417849542777205" table:style-name="ce21">
            <text:p><text:s text:c="2"/>67.4</text:p>
          </table:table-cell>
          <table:table-cell office:value-type="float" office:value="13.238757467900216" table:number-columns-spanned="2" table:number-rows-spanned="1" table:style-name="ce201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7.732014082364859" table:style-name="ce21">
            <text:p><text:s text:c="2"/>17.7</text:p>
          </table:table-cell>
          <table:table-cell office:value-type="float" office:value="67.470072043382658" table:style-name="ce21">
            <text:p><text:s text:c="2"/>67.5</text:p>
          </table:table-cell>
          <table:table-cell office:value-type="float" office:value="11.990370440733784" table:number-columns-spanned="2" table:number-rows-spanned="1" table:style-name="ce201">
            <text:p><text:s text:c="2"/>12.0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67"/>
          <table:table-cell table:style-name="ce76"/>
          <table:table-cell table:number-columns-repeated="3" table:style-name="ce21"/>
          <table:table-cell table:number-columns-spanned="2" table:number-rows-spanned="1" table:style-name="ce201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67">
            <text:p>１月</text:p>
          </table:table-cell>
          <table:table-cell table:style-name="ce76"/>
          <table:table-cell office:value-type="float" office:value="100" table:style-name="ce21">
            <text:p><text:s text:c="2"/>100.0</text:p>
          </table:table-cell>
          <table:table-cell office:value-type="float" office:value="17.370133208566759" table:style-name="ce21">
            <text:p><text:s text:c="2"/>17.4</text:p>
          </table:table-cell>
          <table:table-cell office:value-type="float" office:value="69.67382776541281" table:style-name="ce21">
            <text:p><text:s text:c="2"/>69.7</text:p>
          </table:table-cell>
          <table:table-cell office:value-type="float" office:value="11.128255379801574" table:number-columns-spanned="2" table:number-rows-spanned="1" table:style-name="ce201">
            <text:p><text:s text:c="2"/>11.1</text:p>
          </table:table-cell>
          <table:covered-table-cell/>
          <table:table-cell table:number-columns-repeated="16376"/>
        </table:table-row>
        <table:table-row table:style-name="ro4">
          <table:table-cell table:style-name="ce77"/>
          <table:table-cell table:style-name="ce78"/>
          <table:table-cell table:style-name="ce79"/>
          <table:table-cell table:number-columns-repeated="3" table:style-name="ce21"/>
          <table:table-cell table:number-columns-spanned="2" table:number-rows-spanned="1" table:style-name="ce192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4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6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4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9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13"/>
          <table:table-cell table:style-name="ce18"/>
          <table:table-cell table:style-name="ce13"/>
          <table:table-cell table:number-columns-repeated="5" table:style-name="ce73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32">
            <text:p>（28）</text:p>
          </table:table-cell>
          <table:covered-table-cell table:number-columns-repeated="6"/>
          <table:table-cell table:style-name="ce73"/>
          <table:table-cell table:number-columns-repeated="16376"/>
        </table:table-row>
        <table:table-row table:number-rows-repeated="1048529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86"/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2" table:style-name="ce258">
            <text:p>114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4463.71191" table:style-name="ce92">
            <text:p><text:s/>4 464</text:p>
          </table:table-cell>
          <table:table-cell office:value-type="float" office:value="4794.1522999999997" table:style-name="ce92">
            <text:p><text:s/>4 794</text:p>
          </table:table-cell>
          <table:table-cell office:value-type="float" office:value="4324.1996200000003" table:style-name="ce92">
            <text:p><text:s/>4 324</text:p>
          </table:table-cell>
          <table:table-cell office:value-type="float" office:value="4749.9571100000003" table:style-name="ce92">
            <text:p><text:s/>4 750</text:p>
          </table:table-cell>
          <table:table-cell office:value-type="float" office:value="387.11448999999999" table:style-name="ce92">
            <text:p><text:s text:c="2"/>387</text:p>
          </table:table-cell>
          <table:table-cell office:value-type="float" office:value="4.3928630746168968" table:style-name="ce51">
            <text:p>4.4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.電子零組件</text:p>
          </table:table-cell>
          <table:table-cell office:value-type="float" office:value="1719.9449999999999" table:style-name="ce92">
            <text:p><text:s/>1 720</text:p>
          </table:table-cell>
          <table:table-cell office:value-type="float" office:value="2001.3420000000001" table:style-name="ce92">
            <text:p><text:s/>2 001</text:p>
          </table:table-cell>
          <table:table-cell office:value-type="float" office:value="1787" table:style-name="ce92">
            <text:p><text:s/>1 787</text:p>
          </table:table-cell>
          <table:table-cell office:value-type="float" office:value="1772.2360000000001" table:style-name="ce92">
            <text:p><text:s/>1 772</text:p>
          </table:table-cell>
          <table:table-cell office:value-type="float" office:value="139.91" table:style-name="ce92">
            <text:p><text:s text:c="2"/>140</text:p>
          </table:table-cell>
          <table:table-cell office:value-type="float" office:value="3.1252303383209328" table:style-name="ce51">
            <text:p>3.1<text:s/></text:p>
          </table:table-cell>
          <table:table-cell office:value-type="float" office:value="36.1" table:number-columns-spanned="2" table:number-rows-spanned="1" table:style-name="ce186">
            <text:p>36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2.資通與視聽產品</text:p>
          </table:table-cell>
          <table:table-cell office:value-type="float" office:value="613.23" table:style-name="ce92">
            <text:p><text:s text:c="2"/>613</text:p>
          </table:table-cell>
          <table:table-cell office:value-type="float" office:value="646.78800000000001" table:style-name="ce92">
            <text:p><text:s text:c="2"/>647</text:p>
          </table:table-cell>
          <table:table-cell office:value-type="float" office:value="833.553" table:style-name="ce92">
            <text:p><text:s text:c="2"/>834</text:p>
          </table:table-cell>
          <table:table-cell office:value-type="float" office:value="1325.009" table:style-name="ce92">
            <text:p><text:s/>1 325</text:p>
          </table:table-cell>
          <table:table-cell office:value-type="float" office:value="124.979" table:style-name="ce92">
            <text:p><text:s text:c="2"/>125</text:p>
          </table:table-cell>
          <table:table-cell office:value-type="float" office:value="32.620598909144931" table:style-name="ce51">
            <text:p>32.6<text:s/></text:p>
          </table:table-cell>
          <table:table-cell office:value-type="float" office:value="32.299999999999997" table:number-columns-spanned="2" table:number-rows-spanned="1" table:style-name="ce186">
            <text:p>3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3.基本金屬及其製品</text:p>
          </table:table-cell>
          <table:table-cell office:value-type="float" office:value="368.11" table:style-name="ce92">
            <text:p><text:s text:c="2"/>368</text:p>
          </table:table-cell>
          <table:table-cell office:value-type="float" office:value="368.65600000000001" table:style-name="ce92">
            <text:p><text:s text:c="2"/>369</text:p>
          </table:table-cell>
          <table:table-cell office:value-type="float" office:value="287.37400000000002" table:style-name="ce92">
            <text:p><text:s text:c="2"/>287</text:p>
          </table:table-cell>
          <table:table-cell office:value-type="float" office:value="285.27099999999996" table:style-name="ce92">
            <text:p><text:s text:c="2"/>285</text:p>
          </table:table-cell>
          <table:table-cell office:value-type="float" office:value="20.861000000000001" table:style-name="ce92">
            <text:p><text:s text:c="2"/>21</text:p>
          </table:table-cell>
          <table:table-cell office:value-type="float" office:value="-14.668466478504513" table:style-name="ce51">
            <text:p>-14.7<text:s/></text:p>
          </table:table-cell>
          <table:table-cell office:value-type="float" office:value="5.4" table:number-columns-spanned="2" table:number-rows-spanned="1" table:style-name="ce186">
            <text:p>5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4.機械</text:p>
          </table:table-cell>
          <table:table-cell office:value-type="float" office:value="278.3" table:style-name="ce92">
            <text:p><text:s text:c="2"/>278</text:p>
          </table:table-cell>
          <table:table-cell office:value-type="float" office:value="285.51099999999997" table:style-name="ce92">
            <text:p><text:s text:c="2"/>286</text:p>
          </table:table-cell>
          <table:table-cell office:value-type="float" office:value="242.113" table:style-name="ce92">
            <text:p><text:s text:c="2"/>242</text:p>
          </table:table-cell>
          <table:table-cell office:value-type="float" office:value="241.14" table:style-name="ce92">
            <text:p><text:s text:c="2"/>241</text:p>
          </table:table-cell>
          <table:table-cell office:value-type="float" office:value="18.666" table:style-name="ce92">
            <text:p><text:s text:c="2"/>19</text:p>
          </table:table-cell>
          <table:table-cell office:value-type="float" office:value="-5.6414922656960851" table:style-name="ce51">
            <text:p>-5.6<text:s/></text:p>
          </table:table-cell>
          <table:table-cell office:value-type="float" office:value="4.8" table:number-columns-spanned="2" table:number-rows-spanned="1" table:style-name="ce186">
            <text:p>4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5.塑橡膠製品</text:p>
          </table:table-cell>
          <table:table-cell office:value-type="float" office:value="298.65600000000001" table:style-name="ce92">
            <text:p><text:s text:c="2"/>299</text:p>
          </table:table-cell>
          <table:table-cell office:value-type="float" office:value="260.16300000000001" table:style-name="ce92">
            <text:p><text:s text:c="2"/>260</text:p>
          </table:table-cell>
          <table:table-cell office:value-type="float" office:value="199.56599999999997" table:style-name="ce92">
            <text:p><text:s text:c="2"/>200</text:p>
          </table:table-cell>
          <table:table-cell office:value-type="float" office:value="195.857" table:style-name="ce92">
            <text:p><text:s text:c="2"/>196</text:p>
          </table:table-cell>
          <table:table-cell office:value-type="float" office:value="14.250999999999999" table:style-name="ce92">
            <text:p><text:s text:c="2"/>14</text:p>
          </table:table-cell>
          <table:table-cell office:value-type="float" office:value="-12.279945832820383" table:style-name="ce51">
            <text:p>-12.3<text:s/></text:p>
          </table:table-cell>
          <table:table-cell office:value-type="float" office:value="3.7" table:number-columns-spanned="2" table:number-rows-spanned="1" table:style-name="ce186">
            <text:p>3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6.化學品</text:p>
          </table:table-cell>
          <table:table-cell office:value-type="float" office:value="234.08" table:style-name="ce92">
            <text:p><text:s text:c="2"/>234</text:p>
          </table:table-cell>
          <table:table-cell office:value-type="float" office:value="234.75599999999997" table:style-name="ce92">
            <text:p><text:s text:c="2"/>235</text:p>
          </table:table-cell>
          <table:table-cell office:value-type="float" office:value="184.179" table:style-name="ce92">
            <text:p><text:s text:c="2"/>184</text:p>
          </table:table-cell>
          <table:table-cell office:value-type="float" office:value="182.84099999999998" table:style-name="ce92">
            <text:p><text:s text:c="2"/>183</text:p>
          </table:table-cell>
          <table:table-cell office:value-type="float" office:value="12.94" table:style-name="ce92">
            <text:p><text:s text:c="2"/>13</text:p>
          </table:table-cell>
          <table:table-cell office:value-type="float" office:value="-18.682837931251186" table:style-name="ce51">
            <text:p>-18.7<text:s/></text:p>
          </table:table-cell>
          <table:table-cell office:value-type="float" office:value="3.3" table:number-columns-spanned="2" table:number-rows-spanned="1" table:style-name="ce186">
            <text:p>3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7.光學器材</text:p>
          </table:table-cell>
          <table:table-cell office:value-type="float" office:value="197.88400000000001" table:style-name="ce92">
            <text:p><text:s text:c="2"/>198</text:p>
          </table:table-cell>
          <table:table-cell office:value-type="float" office:value="165.22099999999998" table:style-name="ce92">
            <text:p><text:s text:c="2"/>165</text:p>
          </table:table-cell>
          <table:table-cell office:value-type="float" office:value="129.672" table:style-name="ce92">
            <text:p><text:s text:c="2"/>130</text:p>
          </table:table-cell>
          <table:table-cell office:value-type="float" office:value="112.575" table:style-name="ce92">
            <text:p><text:s text:c="2"/>113</text:p>
          </table:table-cell>
          <table:table-cell office:value-type="float" office:value="9.2539999999999996" table:style-name="ce92">
            <text:p><text:s text:c="2"/>9</text:p>
          </table:table-cell>
          <table:table-cell office:value-type="float" office:value="-2.7021343707286269" table:style-name="ce51">
            <text:p>-2.7<text:s/></text:p>
          </table:table-cell>
          <table:table-cell office:value-type="float" office:value="2.4" table:number-columns-spanned="2" table:number-rows-spanned="1" table:style-name="ce186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8.礦產品</text:p>
          </table:table-cell>
          <table:table-cell office:value-type="float" office:value="121.29600000000001" table:style-name="ce92">
            <text:p><text:s text:c="2"/>121</text:p>
          </table:table-cell>
          <table:table-cell office:value-type="float" office:value="197.44799999999998" table:style-name="ce92">
            <text:p><text:s text:c="2"/>197</text:p>
          </table:table-cell>
          <table:table-cell office:value-type="float" office:value="146.19299999999998" table:style-name="ce92">
            <text:p><text:s text:c="2"/>146</text:p>
          </table:table-cell>
          <table:table-cell office:value-type="float" office:value="139.51499999999999" table:style-name="ce92">
            <text:p><text:s text:c="2"/>140</text:p>
          </table:table-cell>
          <table:table-cell office:value-type="float" office:value="8.0169999999999995" table:style-name="ce92">
            <text:p><text:s text:c="2"/>8</text:p>
          </table:table-cell>
          <table:table-cell office:value-type="float" office:value="-37.736874805840323" table:style-name="ce51">
            <text:p>-37.7<text:s/></text:p>
          </table:table-cell>
          <table:table-cell office:value-type="float" office:value="2.1" table:number-columns-spanned="2" table:number-rows-spanned="1" table:style-name="ce186">
            <text:p>2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9.電機產品</text:p>
          </table:table-cell>
          <table:table-cell office:value-type="float" office:value="143.548" table:style-name="ce92">
            <text:p><text:s text:c="2"/>144</text:p>
          </table:table-cell>
          <table:table-cell office:value-type="float" office:value="158.63800000000001" table:style-name="ce92">
            <text:p><text:s text:c="2"/>159</text:p>
          </table:table-cell>
          <table:table-cell office:value-type="float" office:value="131.227" table:style-name="ce92">
            <text:p><text:s text:c="2"/>131</text:p>
          </table:table-cell>
          <table:table-cell office:value-type="float" office:value="132.96700000000001" table:style-name="ce92">
            <text:p><text:s text:c="2"/>133</text:p>
          </table:table-cell>
          <table:table-cell office:value-type="float" office:value="11.2" table:style-name="ce92">
            <text:p><text:s text:c="2"/>11</text:p>
          </table:table-cell>
          <table:table-cell office:value-type="float" office:value="2.7994492886645226" table:style-name="ce51">
            <text:p>2.8<text:s/></text:p>
          </table:table-cell>
          <table:table-cell office:value-type="float" office:value="2.9" table:number-columns-spanned="2" table:number-rows-spanned="1" table:style-name="ce186">
            <text:p>2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4">
            <text:p>10.運輸工具</text:p>
          </table:table-cell>
          <table:table-cell office:value-type="float" office:value="145.815" table:style-name="ce92">
            <text:p><text:s text:c="2"/>146</text:p>
          </table:table-cell>
          <table:table-cell office:value-type="float" office:value="166.29400000000001" table:style-name="ce92">
            <text:p><text:s text:c="2"/>166</text:p>
          </table:table-cell>
          <table:table-cell office:value-type="float" office:value="124.398" table:style-name="ce92">
            <text:p><text:s text:c="2"/>124</text:p>
          </table:table-cell>
          <table:table-cell office:value-type="float" office:value="108.762" table:style-name="ce92">
            <text:p><text:s text:c="2"/>109</text:p>
          </table:table-cell>
          <table:table-cell office:value-type="float" office:value="8.4480000000000004" table:style-name="ce92">
            <text:p><text:s text:c="2"/>8</text:p>
          </table:table-cell>
          <table:table-cell office:value-type="float" office:value="-7.9738562091503189" table:style-name="ce51">
            <text:p>-8.0<text:s/></text:p>
          </table:table-cell>
          <table:table-cell office:value-type="float" office:value="2.2000000000000002" table:number-columns-spanned="2" table:number-rows-spanned="1" table:style-name="ce186">
            <text:p>2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1.紡織品</text:p>
          </table:table-cell>
          <table:table-cell office:value-type="float" office:value="90.271000000000001" table:style-name="ce92">
            <text:p><text:s text:c="2"/>90</text:p>
          </table:table-cell>
          <table:table-cell office:value-type="float" office:value="88.486000000000004" table:style-name="ce92">
            <text:p><text:s text:c="2"/>88</text:p>
          </table:table-cell>
          <table:table-cell office:value-type="float" office:value="66.316999999999993" table:style-name="ce92">
            <text:p><text:s text:c="2"/>66</text:p>
          </table:table-cell>
          <table:table-cell office:value-type="float" office:value="67.277000000000001" table:style-name="ce92">
            <text:p><text:s text:c="2"/>67</text:p>
          </table:table-cell>
          <table:table-cell office:value-type="float" office:value="5.1130000000000004" table:style-name="ce92">
            <text:p><text:s text:c="2"/>5</text:p>
          </table:table-cell>
          <table:table-cell office:value-type="float" office:value="-6.4067362255171085" table:style-name="ce51">
            <text:p>-6.4<text:s/></text:p>
          </table:table-cell>
          <table:table-cell office:value-type="float" office:value="1.3" table:number-columns-spanned="2" table:number-rows-spanned="1" table:style-name="ce186">
            <text:p>1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2.其他</text:p>
          </table:table-cell>
          <table:table-cell office:value-type="float" office:value="252.57691" table:style-name="ce92">
            <text:p><text:s text:c="2"/>253</text:p>
          </table:table-cell>
          <table:table-cell office:value-type="float" office:value="220.84929999999963" table:style-name="ce92">
            <text:p><text:s text:c="2"/>221</text:p>
          </table:table-cell>
          <table:table-cell office:value-type="float" office:value="192.60762000000031" table:style-name="ce92">
            <text:p><text:s text:c="2"/>193</text:p>
          </table:table-cell>
          <table:table-cell office:value-type="float" office:value="186.50711000000047" table:style-name="ce92">
            <text:p><text:s text:c="2"/>187</text:p>
          </table:table-cell>
          <table:table-cell office:value-type="float" office:value="13.475490000000001" table:style-name="ce92">
            <text:p><text:s text:c="2"/>13</text:p>
          </table:table-cell>
          <table:table-cell office:value-type="float" office:value="-18.840292537734129" table:style-name="ce51">
            <text:p>-18.8<text:s/></text:p>
          </table:table-cell>
          <table:table-cell office:value-type="float" office:value="3.5" table:number-columns-spanned="2" table:number-rows-spanned="1" table:style-name="ce186">
            <text:p>3.5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4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4"/>
          <table:covered-table-cell/>
          <table:table-cell table:number-columns-repeated="16375" table:style-name="ce13"/>
        </table:table-row>
        <table:table-row table:style-name="ro25">
          <table:table-cell table:number-columns-repeated="7" table:style-name="ce3"/>
          <table:table-cell table:number-columns-spanned="2" table:number-rows-spanned="1" table:style-name="ce200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5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86"/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2" table:style-name="ce258">
            <text:p>114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3819.57539" table:style-name="ce92">
            <text:p><text:s/>3 820</text:p>
          </table:table-cell>
          <table:table-cell office:value-type="float" office:value="4280.8252199999997" table:style-name="ce92">
            <text:p><text:s/>4 281</text:p>
          </table:table-cell>
          <table:table-cell office:value-type="float" office:value="3516.3164000000002" table:style-name="ce92">
            <text:p><text:s/>3 516</text:p>
          </table:table-cell>
          <table:table-cell office:value-type="float" office:value="3943.6529700000001" table:style-name="ce92">
            <text:p><text:s/>3 944</text:p>
          </table:table-cell>
          <table:table-cell office:value-type="float" office:value="287.38467000000003" table:style-name="ce92">
            <text:p><text:s text:c="2"/>287</text:p>
          </table:table-cell>
          <table:table-cell office:value-type="float" office:value="-16.898114197913561" table:style-name="ce51">
            <text:p>-16.9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.礦產品</text:p>
          </table:table-cell>
          <table:table-cell office:value-type="float" office:value="573.67399999999998" table:style-name="ce92">
            <text:p><text:s text:c="2"/>574</text:p>
          </table:table-cell>
          <table:table-cell office:value-type="float" office:value="839.32" table:style-name="ce92">
            <text:p><text:s text:c="2"/>839</text:p>
          </table:table-cell>
          <table:table-cell office:value-type="float" office:value="615.40699999999993" table:style-name="ce92">
            <text:p><text:s text:c="2"/>615</text:p>
          </table:table-cell>
          <table:table-cell office:value-type="float" office:value="582.60199999999998" table:style-name="ce92">
            <text:p><text:s text:c="2"/>583</text:p>
          </table:table-cell>
          <table:table-cell office:value-type="float" office:value="35.573" table:style-name="ce92">
            <text:p><text:s text:c="2"/>36</text:p>
          </table:table-cell>
          <table:table-cell office:value-type="float" office:value="-33.68813496131979" table:style-name="ce51">
            <text:p>-33.7<text:s/></text:p>
          </table:table-cell>
          <table:table-cell office:value-type="float" office:value="12.4" table:number-columns-spanned="2" table:number-rows-spanned="1" table:style-name="ce186">
            <text:p>1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2.原 <text:s/>油</text:p>
          </table:table-cell>
          <table:table-cell office:value-type="float" office:value="199.04" table:style-name="ce92">
            <text:p><text:s text:c="2"/>199</text:p>
          </table:table-cell>
          <table:table-cell office:value-type="float" office:value="309.27699999999999" table:style-name="ce92">
            <text:p><text:s text:c="2"/>309</text:p>
          </table:table-cell>
          <table:table-cell office:value-type="float" office:value="250.94099999999997" table:style-name="ce92">
            <text:p><text:s text:c="2"/>251</text:p>
          </table:table-cell>
          <table:table-cell office:value-type="float" office:value="238.96400000000003" table:style-name="ce92">
            <text:p><text:s text:c="2"/>239</text:p>
          </table:table-cell>
          <table:table-cell office:value-type="float" office:value="13.561" table:style-name="ce92">
            <text:p><text:s text:c="2"/>14</text:p>
          </table:table-cell>
          <table:table-cell office:value-type="float" office:value="-42.051961370823008" table:style-name="ce51">
            <text:p>-42.1<text:s/></text:p>
          </table:table-cell>
          <table:table-cell office:value-type="float" office:value="4.7" table:number-columns-spanned="2" table:number-rows-spanned="1" table:style-name="ce186">
            <text:p>4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3.電子零組件</text:p>
          </table:table-cell>
          <table:table-cell office:value-type="float" office:value="913.01300000000003" table:style-name="ce92">
            <text:p><text:s text:c="2"/>913</text:p>
          </table:table-cell>
          <table:table-cell office:value-type="float" office:value="984.5089999999999" table:style-name="ce92">
            <text:p><text:s text:c="2"/>985</text:p>
          </table:table-cell>
          <table:table-cell office:value-type="float" office:value="814.06200000000001" table:style-name="ce92">
            <text:p><text:s text:c="2"/>814</text:p>
          </table:table-cell>
          <table:table-cell office:value-type="float" office:value="1042.979" table:style-name="ce92">
            <text:p><text:s/>1 043</text:p>
          </table:table-cell>
          <table:table-cell office:value-type="float" office:value="89.97" table:style-name="ce92">
            <text:p><text:s text:c="2"/>90</text:p>
          </table:table-cell>
          <table:table-cell office:value-type="float" office:value="5.5552296591775674" table:style-name="ce51">
            <text:p>5.6<text:s/></text:p>
          </table:table-cell>
          <table:table-cell office:value-type="float" office:value="31.3" table:number-columns-spanned="2" table:number-rows-spanned="1" table:style-name="ce186">
            <text:p>31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4.化學品</text:p>
          </table:table-cell>
          <table:table-cell office:value-type="float" office:value="336.48699999999997" table:style-name="ce92">
            <text:p><text:s text:c="2"/>336</text:p>
          </table:table-cell>
          <table:table-cell office:value-type="float" office:value="360.24199999999996" table:style-name="ce92">
            <text:p><text:s text:c="2"/>360</text:p>
          </table:table-cell>
          <table:table-cell office:value-type="float" office:value="286.86900000000003" table:style-name="ce92">
            <text:p><text:s text:c="2"/>287</text:p>
          </table:table-cell>
          <table:table-cell office:value-type="float" office:value="294.548" table:style-name="ce92">
            <text:p><text:s text:c="2"/>295</text:p>
          </table:table-cell>
          <table:table-cell office:value-type="float" office:value="18.134" table:style-name="ce92">
            <text:p><text:s text:c="2"/>18</text:p>
          </table:table-cell>
          <table:table-cell office:value-type="float" office:value="-29.150224653252582" table:style-name="ce51">
            <text:p>-29.2<text:s/></text:p>
          </table:table-cell>
          <table:table-cell office:value-type="float" office:value="6.3" table:number-columns-spanned="2" table:number-rows-spanned="1" table:style-name="ce186">
            <text:p>6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5.機械</text:p>
          </table:table-cell>
          <table:table-cell office:value-type="float" office:value="444.14699999999999" table:style-name="ce92">
            <text:p><text:s text:c="2"/>444</text:p>
          </table:table-cell>
          <table:table-cell office:value-type="float" office:value="493.42900000000003" table:style-name="ce92">
            <text:p><text:s text:c="2"/>493</text:p>
          </table:table-cell>
          <table:table-cell office:value-type="float" office:value="376.42" table:style-name="ce92">
            <text:p><text:s text:c="2"/>376</text:p>
          </table:table-cell>
          <table:table-cell office:value-type="float" office:value="356.81900000000002" table:style-name="ce92">
            <text:p><text:s text:c="2"/>357</text:p>
          </table:table-cell>
          <table:table-cell office:value-type="float" office:value="26.555" table:style-name="ce92">
            <text:p><text:s text:c="2"/>27</text:p>
          </table:table-cell>
          <table:table-cell office:value-type="float" office:value="4.9272957167694003" table:style-name="ce51">
            <text:p>4.9<text:s/></text:p>
          </table:table-cell>
          <table:table-cell office:value-type="float" office:value="9.1999999999999993" table:number-columns-spanned="2" table:number-rows-spanned="1" table:style-name="ce186">
            <text:p>9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6.基本金屬及其製品</text:p>
          </table:table-cell>
          <table:table-cell office:value-type="float" office:value="291.27499999999998" table:style-name="ce92">
            <text:p><text:s text:c="2"/>291</text:p>
          </table:table-cell>
          <table:table-cell office:value-type="float" office:value="281.27" table:style-name="ce92">
            <text:p><text:s text:c="2"/>281</text:p>
          </table:table-cell>
          <table:table-cell office:value-type="float" office:value="226.745" table:style-name="ce92">
            <text:p><text:s text:c="2"/>227</text:p>
          </table:table-cell>
          <table:table-cell office:value-type="float" office:value="264.36" table:style-name="ce92">
            <text:p><text:s text:c="2"/>264</text:p>
          </table:table-cell>
          <table:table-cell office:value-type="float" office:value="19.018999999999998" table:style-name="ce92">
            <text:p><text:s text:c="2"/>19</text:p>
          </table:table-cell>
          <table:table-cell office:value-type="float" office:value="-6.4439962614983637" table:style-name="ce51">
            <text:p>-6.4<text:s/></text:p>
          </table:table-cell>
          <table:table-cell office:value-type="float" office:value="6.6" table:number-columns-spanned="2" table:number-rows-spanned="1" table:style-name="ce186">
            <text:p>6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7.資通與視聽產品</text:p>
          </table:table-cell>
          <table:table-cell office:value-type="float" office:value="264.786" table:style-name="ce92">
            <text:p><text:s text:c="2"/>265</text:p>
          </table:table-cell>
          <table:table-cell office:value-type="float" office:value="280.41300000000001" table:style-name="ce92">
            <text:p><text:s text:c="2"/>280</text:p>
          </table:table-cell>
          <table:table-cell office:value-type="float" office:value="239.053" table:style-name="ce92">
            <text:p><text:s text:c="2"/>239</text:p>
          </table:table-cell>
          <table:table-cell office:value-type="float" office:value="335.23099999999999" table:style-name="ce92">
            <text:p><text:s text:c="2"/>335</text:p>
          </table:table-cell>
          <table:table-cell office:value-type="float" office:value="27.777000000000001" table:style-name="ce92">
            <text:p><text:s text:c="2"/>28</text:p>
          </table:table-cell>
          <table:table-cell office:value-type="float" office:value="10.652113293231883" table:style-name="ce51">
            <text:p>10.7<text:s/></text:p>
          </table:table-cell>
          <table:table-cell office:value-type="float" office:value="9.6999999999999993" table:number-columns-spanned="2" table:number-rows-spanned="1" table:style-name="ce186">
            <text:p>9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8.運輸工具</text:p>
          </table:table-cell>
          <table:table-cell office:value-type="float" office:value="134.428" table:style-name="ce92">
            <text:p><text:s text:c="2"/>134</text:p>
          </table:table-cell>
          <table:table-cell office:value-type="float" office:value="146.41800000000001" table:style-name="ce92">
            <text:p><text:s text:c="2"/>146</text:p>
          </table:table-cell>
          <table:table-cell office:value-type="float" office:value="157.43200000000002" table:style-name="ce92">
            <text:p><text:s text:c="2"/>157</text:p>
          </table:table-cell>
          <table:table-cell office:value-type="float" office:value="161.62200000000001" table:style-name="ce92">
            <text:p><text:s text:c="2"/>162</text:p>
          </table:table-cell>
          <table:table-cell office:value-type="float" office:value="6.8479999999999999" table:style-name="ce92">
            <text:p><text:s text:c="2"/>7</text:p>
          </table:table-cell>
          <table:table-cell office:value-type="float" office:value="-50.58093382406004" table:style-name="ce51">
            <text:p>-50.6<text:s/></text:p>
          </table:table-cell>
          <table:table-cell office:value-type="float" office:value="2.4" table:number-columns-spanned="2" table:number-rows-spanned="1" table:style-name="ce186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9.塑橡膠製品</text:p>
          </table:table-cell>
          <table:table-cell office:value-type="float" office:value="111.065" table:style-name="ce92">
            <text:p><text:s text:c="2"/>111</text:p>
          </table:table-cell>
          <table:table-cell office:value-type="float" office:value="106.554" table:style-name="ce92">
            <text:p><text:s text:c="2"/>107</text:p>
          </table:table-cell>
          <table:table-cell office:value-type="float" office:value="85.977000000000004" table:style-name="ce92">
            <text:p><text:s text:c="2"/>86</text:p>
          </table:table-cell>
          <table:table-cell office:value-type="float" office:value="93.513999999999996" table:style-name="ce92">
            <text:p><text:s text:c="2"/>94</text:p>
          </table:table-cell>
          <table:table-cell office:value-type="float" office:value="6.2729999999999997" table:style-name="ce92">
            <text:p><text:s text:c="2"/>6</text:p>
          </table:table-cell>
          <table:table-cell office:value-type="float" office:value="-20.251716247139591" table:style-name="ce51">
            <text:p>-20.3<text:s/></text:p>
          </table:table-cell>
          <table:table-cell office:value-type="float" office:value="2.2000000000000002" table:number-columns-spanned="2" table:number-rows-spanned="1" table:style-name="ce186">
            <text:p>2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0.電機產品</text:p>
          </table:table-cell>
          <table:table-cell office:value-type="float" office:value="141" table:style-name="ce92">
            <text:p><text:s text:c="2"/>141</text:p>
          </table:table-cell>
          <table:table-cell office:value-type="float" office:value="144.298" table:style-name="ce92">
            <text:p><text:s text:c="2"/>144</text:p>
          </table:table-cell>
          <table:table-cell office:value-type="float" office:value="125.515" table:style-name="ce92">
            <text:p><text:s text:c="2"/>126</text:p>
          </table:table-cell>
          <table:table-cell office:value-type="float" office:value="137.59" table:style-name="ce92">
            <text:p><text:s text:c="2"/>138</text:p>
          </table:table-cell>
          <table:table-cell office:value-type="float" office:value="10.256" table:style-name="ce92">
            <text:p><text:s text:c="2"/>10</text:p>
          </table:table-cell>
          <table:table-cell office:value-type="float" office:value="-10.184779753043175" table:style-name="ce51">
            <text:p>-10.2<text:s/></text:p>
          </table:table-cell>
          <table:table-cell office:value-type="float" office:value="3.6" table:number-columns-spanned="2" table:number-rows-spanned="1" table:style-name="ce186">
            <text:p>3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1.精密儀器</text:p>
          </table:table-cell>
          <table:table-cell office:value-type="float" office:value="135.82499999999999" table:style-name="ce92">
            <text:p><text:s text:c="2"/>136</text:p>
          </table:table-cell>
          <table:table-cell office:value-type="float" office:value="142.768" table:style-name="ce92">
            <text:p><text:s text:c="2"/>143</text:p>
          </table:table-cell>
          <table:table-cell office:value-type="float" office:value="116.325" table:style-name="ce92">
            <text:p><text:s text:c="2"/>116</text:p>
          </table:table-cell>
          <table:table-cell office:value-type="float" office:value="135.928" table:style-name="ce92">
            <text:p><text:s text:c="2"/>136</text:p>
          </table:table-cell>
          <table:table-cell office:value-type="float" office:value="11.093999999999999" table:style-name="ce92">
            <text:p><text:s text:c="2"/>11</text:p>
          </table:table-cell>
          <table:table-cell office:value-type="float" office:value="17.111791407157167" table:style-name="ce51">
            <text:p>17.1<text:s/></text:p>
          </table:table-cell>
          <table:table-cell office:value-type="float" office:value="3.9" table:number-columns-spanned="2" table:number-rows-spanned="1" table:style-name="ce186">
            <text:p>3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274.83538999999945" table:style-name="ce92">
            <text:p><text:s text:c="2"/>275</text:p>
          </table:table-cell>
          <table:table-cell office:value-type="float" office:value="192.32722000000012" table:style-name="ce92">
            <text:p><text:s text:c="2"/>192</text:p>
          </table:table-cell>
          <table:table-cell office:value-type="float" office:value="221.57040000000023" table:style-name="ce92">
            <text:p><text:s text:c="2"/>222</text:p>
          </table:table-cell>
          <table:table-cell office:value-type="float" office:value="299.49597000000006" table:style-name="ce92">
            <text:p><text:s text:c="2"/>299</text:p>
          </table:table-cell>
          <table:table-cell office:value-type="float" office:value="22.324670000000001" table:style-name="ce92">
            <text:p><text:s text:c="2"/>22</text:p>
          </table:table-cell>
          <table:table-cell office:value-type="float" office:value="-49.933550242565161" table:style-name="ce51">
            <text:p>-49.9<text:s/></text:p>
          </table:table-cell>
          <table:table-cell office:value-type="float" office:value="7.8" table:number-columns-spanned="2" table:number-rows-spanned="1" table:style-name="ce186">
            <text:p>7.8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4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1"/>
          <table:covered-table-cell/>
          <table:table-cell table:number-columns-repeated="16375" table:style-name="ce13"/>
        </table:table-row>
        <table:table-row table:style-name="ro25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6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9"/>
          <table:table-cell office:value-type="float" office:value="110" table:number-columns-spanned="1" table:number-rows-spanned="3" table:style-name="ce291">
            <text:p>110年</text:p>
          </table:table-cell>
          <table:table-cell office:value-type="float" office:value="111" table:number-columns-spanned="1" table:number-rows-spanned="3" table:style-name="ce291">
            <text:p>111年</text:p>
          </table:table-cell>
          <table:table-cell office:value-type="float" office:value="112" table:number-columns-spanned="1" table:number-rows-spanned="3" table:style-name="ce291">
            <text:p>112年</text:p>
          </table:table-cell>
          <table:table-cell office:value-type="float" office:value="113" table:number-columns-spanned="1" table:number-rows-spanned="3" table:style-name="ce291">
            <text:p>113年</text:p>
          </table:table-cell>
          <table:table-cell office:value-type="float" office:value="114" table:number-columns-spanned="1" table:number-rows-spanned="2" table:style-name="ce268">
            <text:p>114年</text:p>
          </table:table-cell>
          <table:table-cell table:style-name="ce100"/>
          <table:table-cell table:number-columns-spanned="2" table:number-rows-spanned="1" table:style-name="ce271"/>
          <table:covered-table-cell/>
          <table:table-cell table:number-columns-repeated="16375"/>
        </table:table-row>
        <table:table-row table:style-name="ro10">
          <table:table-cell table:style-name="ce101"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年增率</text:p>
          </table:table-cell>
          <table:table-cell office:value-type="string" table:number-columns-spanned="2" table:number-rows-spanned="1" table:style-name="ce272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3"/>
          <table:covered-table-cell/>
          <table:covered-table-cell/>
          <table:covered-table-cell/>
          <table:covered-table-cell/>
          <table:table-cell office:value-type="string" table:style-name="ce104">
            <text:p>1月</text:p>
          </table:table-cell>
          <table:table-cell office:value-type="string" table:style-name="ce105">
            <text:p>（％）</text:p>
          </table:table-cell>
          <table:table-cell office:value-type="string" table:number-columns-spanned="2" table:number-rows-spanned="1" table:style-name="ce273">
            <text:p>（％）</text:p>
          </table:table-cell>
          <table:covered-table-cell/>
          <table:table-cell table:number-columns-repeated="16375"/>
        </table:table-row>
        <table:table-row table:style-name="ro26">
          <table:table-cell table:style-name="ce106"/>
          <table:table-cell table:number-columns-repeated="5" table:style-name="ce107"/>
          <table:table-cell table:style-name="ce108"/>
          <table:table-cell table:number-columns-spanned="2" table:number-rows-spanned="1" table:style-name="ce265"/>
          <table:covered-table-cell/>
          <table:table-cell table:number-columns-repeated="16375"/>
        </table:table-row>
        <table:table-row table:style-name="ro23">
          <table:table-cell office:value-type="string" table:style-name="ce109">
            <text:p>外銷訂單總額</text:p>
          </table:table-cell>
          <table:table-cell office:value-type="float" office:value="6741.2981724299998" table:style-name="ce110">
            <text:p><text:s/>6 741</text:p>
          </table:table-cell>
          <table:table-cell office:value-type="float" office:value="6667.8565334200002" table:style-name="ce110">
            <text:p><text:s/>6 668</text:p>
          </table:table-cell>
          <table:table-cell office:value-type="float" office:value="5610.4196975199993" table:style-name="ce110">
            <text:p><text:s/>5 610</text:p>
          </table:table-cell>
          <table:table-cell office:value-type="float" office:value="5895.4465014200005" table:style-name="ce110">
            <text:p><text:s/>5 895</text:p>
          </table:table-cell>
          <table:table-cell office:value-type="float" office:value="469.72179593999999" table:style-name="ce110">
            <text:p><text:s text:c="2"/>470</text:p>
          </table:table-cell>
          <table:table-cell office:value-type="float" office:value="-2.992132125278514" table:style-name="ce108">
            <text:p>-3.0<text:s/></text:p>
          </table:table-cell>
          <table:table-cell office:value-type="float" office:value="100" table:number-columns-spanned="2" table:number-rows-spanned="1" table:style-name="ce262">
            <text:p>100.0<text:s/></text:p>
          </table:table-cell>
          <table:covered-table-cell/>
          <table:table-cell table:number-columns-repeated="16375"/>
        </table:table-row>
        <table:table-row table:style-name="ro27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3">
          <table:table-cell office:value-type="string" table:style-name="ce109">
            <text:p>主要接單地區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7">
          <table:table-cell office:value-type="string" table:style-name="ce112">
            <text:p>1.中國大陸及香港</text:p>
          </table:table-cell>
          <table:table-cell office:value-type="float" office:value="1750.4934961800002" table:style-name="ce110">
            <text:p><text:s/>1 750</text:p>
          </table:table-cell>
          <table:table-cell office:value-type="float" office:value="1453.6436306399999" table:style-name="ce110">
            <text:p><text:s/>1 454</text:p>
          </table:table-cell>
          <table:table-cell office:value-type="float" office:value="1203.44856703" table:style-name="ce110">
            <text:p><text:s/>1 203</text:p>
          </table:table-cell>
          <table:table-cell office:value-type="float" office:value="1266.7819165200001" table:style-name="ce110">
            <text:p><text:s/>1 267</text:p>
          </table:table-cell>
          <table:table-cell office:value-type="float" office:value="86.84758961" table:style-name="ce110">
            <text:p><text:s text:c="2"/>87</text:p>
          </table:table-cell>
          <table:table-cell office:value-type="float" office:value="-18.33882562269855" table:style-name="ce108">
            <text:p>-18.3<text:s/></text:p>
          </table:table-cell>
          <table:table-cell office:value-type="float" office:value="18.489154721083775" table:number-columns-spanned="2" table:number-rows-spanned="1" table:style-name="ce262">
            <text:p>18.5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2">
            <text:p>2.美國</text:p>
          </table:table-cell>
          <table:table-cell office:value-type="float" office:value="2001.37438774" table:style-name="ce110">
            <text:p><text:s/>2 001</text:p>
          </table:table-cell>
          <table:table-cell office:value-type="float" office:value="2091.5555616500001" table:style-name="ce110">
            <text:p><text:s/>2 092</text:p>
          </table:table-cell>
          <table:table-cell office:value-type="float" office:value="1782.7574949700002" table:style-name="ce110">
            <text:p><text:s/>1 783</text:p>
          </table:table-cell>
          <table:table-cell office:value-type="float" office:value="1936.4455226500002" table:style-name="ce110">
            <text:p><text:s/>1 936</text:p>
          </table:table-cell>
          <table:table-cell office:value-type="float" office:value="163.81069751999999" table:style-name="ce110">
            <text:p><text:s text:c="2"/>164</text:p>
          </table:table-cell>
          <table:table-cell office:value-type="float" office:value="6.4225764187237813" table:style-name="ce108">
            <text:p>6.4<text:s/></text:p>
          </table:table-cell>
          <table:table-cell office:value-type="float" office:value="34.873982628841944" table:number-columns-spanned="2" table:number-rows-spanned="1" table:style-name="ce262">
            <text:p>34.9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2">
            <text:p>3.歐洲</text:p>
          </table:table-cell>
          <table:table-cell office:value-type="float" office:value="1346.30682445" table:style-name="ce110">
            <text:p><text:s/>1 346</text:p>
          </table:table-cell>
          <table:table-cell office:value-type="float" office:value="1345.5416012399999" table:style-name="ce110">
            <text:p><text:s/>1 346</text:p>
          </table:table-cell>
          <table:table-cell office:value-type="float" office:value="939.06080688000009" table:style-name="ce110">
            <text:p><text:s text:c="2"/>939</text:p>
          </table:table-cell>
          <table:table-cell office:value-type="float" office:value="846.24064694000003" table:style-name="ce110">
            <text:p><text:s text:c="2"/>846</text:p>
          </table:table-cell>
          <table:table-cell office:value-type="float" office:value="58.62306306" table:style-name="ce110">
            <text:p><text:s text:c="2"/>59</text:p>
          </table:table-cell>
          <table:table-cell office:value-type="float" office:value="-12.353448430657647" table:style-name="ce108">
            <text:p>-12.4<text:s/></text:p>
          </table:table-cell>
          <table:table-cell office:value-type="float" office:value="12.480379570780707" table:number-columns-spanned="2" table:number-rows-spanned="1" table:style-name="ce262">
            <text:p>12.5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2">
            <text:p>4.東協</text:p>
          </table:table-cell>
          <table:table-cell office:value-type="float" office:value="639.24321666000003" table:style-name="ce110">
            <text:p><text:s text:c="2"/>639</text:p>
          </table:table-cell>
          <table:table-cell office:value-type="float" office:value="739.39425018999998" table:style-name="ce110">
            <text:p><text:s text:c="2"/>739</text:p>
          </table:table-cell>
          <table:table-cell office:value-type="float" office:value="848.13238983999997" table:style-name="ce110">
            <text:p><text:s text:c="2"/>848</text:p>
          </table:table-cell>
          <table:table-cell office:value-type="float" office:value="982.65297869000005" table:style-name="ce110">
            <text:p><text:s text:c="2"/>983</text:p>
          </table:table-cell>
          <table:table-cell office:value-type="float" office:value="92.359858689999996" table:style-name="ce110">
            <text:p><text:s text:c="2"/>92</text:p>
          </table:table-cell>
          <table:table-cell office:value-type="float" office:value="1.7406713282194113" table:style-name="ce108">
            <text:p>1.7<text:s/></text:p>
          </table:table-cell>
          <table:table-cell office:value-type="float" office:value="19.662672562419818" table:number-columns-spanned="2" table:number-rows-spanned="1" table:style-name="ce262">
            <text:p>19.7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2">
            <text:p>5.日本</text:p>
          </table:table-cell>
          <table:table-cell office:value-type="float" office:value="343.19506567000002" table:style-name="ce110">
            <text:p><text:s text:c="2"/>343</text:p>
          </table:table-cell>
          <table:table-cell office:value-type="float" office:value="350.19975231000001" table:style-name="ce110">
            <text:p><text:s text:c="2"/>350</text:p>
          </table:table-cell>
          <table:table-cell office:value-type="float" office:value="305.10005107999996" table:style-name="ce110">
            <text:p><text:s text:c="2"/>305</text:p>
          </table:table-cell>
          <table:table-cell office:value-type="float" office:value="292.22756820999996" table:style-name="ce110">
            <text:p><text:s text:c="2"/>292</text:p>
          </table:table-cell>
          <table:table-cell office:value-type="float" office:value="23.53956565" table:style-name="ce110">
            <text:p><text:s text:c="2"/>24</text:p>
          </table:table-cell>
          <table:table-cell office:value-type="float" office:value="7.9911305257116956" table:style-name="ce108">
            <text:p>8.0<text:s/></text:p>
          </table:table-cell>
          <table:table-cell office:value-type="float" office:value="5.0113845798645524" table:number-columns-spanned="2" table:number-rows-spanned="1" table:style-name="ce262">
            <text:p>5.0<text:s/></text:p>
          </table:table-cell>
          <table:covered-table-cell/>
          <table:table-cell table:number-columns-repeated="16375"/>
        </table:table-row>
        <table:table-row table:style-name="ro27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3">
          <table:table-cell office:value-type="string" table:style-name="ce109">
            <text:p>主要接單貨品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7">
          <table:table-cell office:value-type="string" table:style-name="ce113">
            <text:p>1.資訊通信</text:p>
          </table:table-cell>
          <table:table-cell office:value-type="float" office:value="1930.65857469" table:style-name="ce110">
            <text:p><text:s/>1 931</text:p>
          </table:table-cell>
          <table:table-cell office:value-type="float" office:value="1899.7303531100001" table:style-name="ce110">
            <text:p><text:s/>1 900</text:p>
          </table:table-cell>
          <table:table-cell office:value-type="float" office:value="1660.23065013" table:style-name="ce110">
            <text:p><text:s/>1 660</text:p>
          </table:table-cell>
          <table:table-cell office:value-type="float" office:value="1720.1506789500002" table:style-name="ce110">
            <text:p><text:s/>1 720</text:p>
          </table:table-cell>
          <table:table-cell office:value-type="float" office:value="120.61351586000001" table:style-name="ce110">
            <text:p><text:s text:c="2"/>121</text:p>
          </table:table-cell>
          <table:table-cell office:value-type="float" office:value="-13.279685965821669" table:style-name="ce108">
            <text:p>-13.3<text:s/></text:p>
          </table:table-cell>
          <table:table-cell office:value-type="float" office:value="25.677649387895681" table:number-columns-spanned="2" table:number-rows-spanned="1" table:style-name="ce262">
            <text:p>25.7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3">
            <text:p>2.電子產品</text:p>
          </table:table-cell>
          <table:table-cell office:value-type="float" office:value="2074.00748884" table:style-name="ce110">
            <text:p><text:s/>2 074</text:p>
          </table:table-cell>
          <table:table-cell office:value-type="float" office:value="2235.71818222" table:style-name="ce110">
            <text:p><text:s/>2 236</text:p>
          </table:table-cell>
          <table:table-cell office:value-type="float" office:value="1898.0273355300001" table:style-name="ce110">
            <text:p><text:s/>1 898</text:p>
          </table:table-cell>
          <table:table-cell office:value-type="float" office:value="2115.5002440799999" table:style-name="ce110">
            <text:p><text:s/>2 116</text:p>
          </table:table-cell>
          <table:table-cell office:value-type="float" office:value="177.13042615000001" table:style-name="ce110">
            <text:p><text:s text:c="2"/>177</text:p>
          </table:table-cell>
          <table:table-cell office:value-type="float" office:value="1.5280979090710247" table:style-name="ce108">
            <text:p>1.5<text:s/></text:p>
          </table:table-cell>
          <table:table-cell office:value-type="float" office:value="37.709645939577776" table:number-columns-spanned="2" table:number-rows-spanned="1" table:style-name="ce262">
            <text:p>37.7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3">
            <text:p>3.光學器材</text:p>
          </table:table-cell>
          <table:table-cell office:value-type="float" office:value="314.18620756000001" table:style-name="ce110">
            <text:p><text:s text:c="2"/>314</text:p>
          </table:table-cell>
          <table:table-cell office:value-type="float" office:value="223.19982725999998" table:style-name="ce110">
            <text:p><text:s text:c="2"/>223</text:p>
          </table:table-cell>
          <table:table-cell office:value-type="float" office:value="191.43069728999998" table:style-name="ce110">
            <text:p><text:s text:c="2"/>191</text:p>
          </table:table-cell>
          <table:table-cell office:value-type="float" office:value="207.99037512999999" table:style-name="ce110">
            <text:p><text:s text:c="2"/>208</text:p>
          </table:table-cell>
          <table:table-cell office:value-type="float" office:value="15.766954869999999" table:style-name="ce110">
            <text:p><text:s text:c="2"/>16</text:p>
          </table:table-cell>
          <table:table-cell office:value-type="float" office:value="-0.28106665345729048" table:style-name="ce108">
            <text:p>-0.3<text:s/></text:p>
          </table:table-cell>
          <table:table-cell office:value-type="float" office:value="3.3566581338742041" table:number-columns-spanned="2" table:number-rows-spanned="1" table:style-name="ce262">
            <text:p>3.4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3">
            <text:p>4.基本金屬</text:p>
          </table:table-cell>
          <table:table-cell office:value-type="float" office:value="370.74073579000003" table:style-name="ce110">
            <text:p><text:s text:c="2"/>371</text:p>
          </table:table-cell>
          <table:table-cell office:value-type="float" office:value="317.15215153000003" table:style-name="ce110">
            <text:p><text:s text:c="2"/>317</text:p>
          </table:table-cell>
          <table:table-cell office:value-type="float" office:value="250.99490000999998" table:style-name="ce110">
            <text:p><text:s text:c="2"/>251</text:p>
          </table:table-cell>
          <table:table-cell office:value-type="float" office:value="251.67170329999999" table:style-name="ce110">
            <text:p><text:s text:c="2"/>252</text:p>
          </table:table-cell>
          <table:table-cell office:value-type="float" office:value="17.79692374" table:style-name="ce110">
            <text:p><text:s text:c="2"/>18</text:p>
          </table:table-cell>
          <table:table-cell office:value-type="float" office:value="-21.739305372124782" table:style-name="ce108">
            <text:p>-21.7<text:s/></text:p>
          </table:table-cell>
          <table:table-cell office:value-type="float" office:value="3.7888222121745638" table:number-columns-spanned="2" table:number-rows-spanned="1" table:style-name="ce262">
            <text:p>3.8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3">
            <text:p>5.塑橡膠製品</text:p>
          </table:table-cell>
          <table:table-cell office:value-type="float" office:value="309.73891971" table:style-name="ce110">
            <text:p><text:s text:c="2"/>310</text:p>
          </table:table-cell>
          <table:table-cell office:value-type="float" office:value="252.87922743999999" table:style-name="ce110">
            <text:p><text:s text:c="2"/>253</text:p>
          </table:table-cell>
          <table:table-cell office:value-type="float" office:value="187.49892310999999" table:style-name="ce110">
            <text:p><text:s text:c="2"/>187</text:p>
          </table:table-cell>
          <table:table-cell office:value-type="float" office:value="190.72644468000001" table:style-name="ce110">
            <text:p><text:s text:c="2"/>191</text:p>
          </table:table-cell>
          <table:table-cell office:value-type="float" office:value="13.180537259999999" table:style-name="ce110">
            <text:p><text:s text:c="2"/>13</text:p>
          </table:table-cell>
          <table:table-cell office:value-type="float" office:value="-20.475569507873299" table:style-name="ce108">
            <text:p>-20.5<text:s/></text:p>
          </table:table-cell>
          <table:table-cell office:value-type="float" office:value="2.8060305853219591" table:number-columns-spanned="2" table:number-rows-spanned="1" table:style-name="ce262">
            <text:p>2.8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3">
            <text:p>6.化 學 品</text:p>
          </table:table-cell>
          <table:table-cell office:value-type="float" office:value="239.95255634" table:style-name="ce110">
            <text:p><text:s text:c="2"/>240</text:p>
          </table:table-cell>
          <table:table-cell office:value-type="float" office:value="233.66054106000001" table:style-name="ce110">
            <text:p><text:s text:c="2"/>234</text:p>
          </table:table-cell>
          <table:table-cell office:value-type="float" office:value="174.13453462000001" table:style-name="ce110">
            <text:p><text:s text:c="2"/>174</text:p>
          </table:table-cell>
          <table:table-cell office:value-type="float" office:value="179.08694258" table:style-name="ce110">
            <text:p><text:s text:c="2"/>179</text:p>
          </table:table-cell>
          <table:table-cell office:value-type="float" office:value="12.212379869999999" table:style-name="ce110">
            <text:p><text:s text:c="2"/>12</text:p>
          </table:table-cell>
          <table:table-cell office:value-type="float" office:value="-19.033604087160491" table:style-name="ce108">
            <text:p>-19.0<text:s/></text:p>
          </table:table-cell>
          <table:table-cell office:value-type="float" office:value="2.5999176481816804" table:number-columns-spanned="2" table:number-rows-spanned="1" table:style-name="ce262">
            <text:p>2.6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3">
            <text:p>7.機 <text:s/>械</text:p>
          </table:table-cell>
          <table:table-cell office:value-type="float" office:value="267.99709458000001" table:style-name="ce110">
            <text:p><text:s text:c="2"/>268</text:p>
          </table:table-cell>
          <table:table-cell office:value-type="float" office:value="240.29827563000001" table:style-name="ce110">
            <text:p><text:s text:c="2"/>240</text:p>
          </table:table-cell>
          <table:table-cell office:value-type="float" office:value="192.13927072999999" table:style-name="ce110">
            <text:p><text:s text:c="2"/>192</text:p>
          </table:table-cell>
          <table:table-cell office:value-type="float" office:value="194.25024421999998" table:style-name="ce110">
            <text:p><text:s text:c="2"/>194</text:p>
          </table:table-cell>
          <table:table-cell office:value-type="float" office:value="15.286556170000001" table:style-name="ce110">
            <text:p><text:s text:c="2"/>15</text:p>
          </table:table-cell>
          <table:table-cell office:value-type="float" office:value="-4.6949172409089721" table:style-name="ce108">
            <text:p>-4.7<text:s/></text:p>
          </table:table-cell>
          <table:table-cell office:value-type="float" office:value="3.2543851067010383" table:number-columns-spanned="2" table:number-rows-spanned="1" table:style-name="ce262">
            <text:p>3.3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4">
            <text:p>8.電機產品</text:p>
          </table:table-cell>
          <table:table-cell office:value-type="float" office:value="226.02338922000001" table:style-name="ce110">
            <text:p><text:s text:c="2"/>226</text:p>
          </table:table-cell>
          <table:table-cell office:value-type="float" office:value="217.37652656999998" table:style-name="ce110">
            <text:p><text:s text:c="2"/>217</text:p>
          </table:table-cell>
          <table:table-cell office:value-type="float" office:value="185.12355438999998" table:style-name="ce110">
            <text:p><text:s text:c="2"/>185</text:p>
          </table:table-cell>
          <table:table-cell office:value-type="float" office:value="187.67577623999998" table:style-name="ce110">
            <text:p><text:s text:c="2"/>188</text:p>
          </table:table-cell>
          <table:table-cell office:value-type="float" office:value="14.898958690000001" table:style-name="ce110">
            <text:p><text:s text:c="2"/>15</text:p>
          </table:table-cell>
          <table:table-cell office:value-type="float" office:value="-0.23442464160322546" table:style-name="ce108">
            <text:p>-0.2<text:s/></text:p>
          </table:table-cell>
          <table:table-cell office:value-type="float" office:value="3.1718687143704787" table:number-columns-spanned="2" table:number-rows-spanned="1" table:style-name="ce262">
            <text:p>3.2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4">
            <text:p>9.礦產品</text:p>
          </table:table-cell>
          <table:table-cell office:value-type="float" office:value="105.00704397" table:style-name="ce110">
            <text:p><text:s text:c="2"/>105</text:p>
          </table:table-cell>
          <table:table-cell office:value-type="float" office:value="189.52223746999999" table:style-name="ce110">
            <text:p><text:s text:c="2"/>190</text:p>
          </table:table-cell>
          <table:table-cell office:value-type="float" office:value="149.38835038000002" table:style-name="ce110">
            <text:p><text:s text:c="2"/>149</text:p>
          </table:table-cell>
          <table:table-cell office:value-type="float" office:value="142.93688600000002" table:style-name="ce110">
            <text:p><text:s text:c="2"/>143</text:p>
          </table:table-cell>
          <table:table-cell office:value-type="float" office:value="13.115793350000001" table:style-name="ce110">
            <text:p><text:s text:c="2"/>13</text:p>
          </table:table-cell>
          <table:table-cell office:value-type="float" office:value="9.3164673569613665" table:style-name="ce108">
            <text:p>9.3<text:s/></text:p>
          </table:table-cell>
          <table:table-cell office:value-type="float" office:value="2.7922471265683719" table:number-columns-spanned="2" table:number-rows-spanned="1" table:style-name="ce262">
            <text:p>2.8<text:s/>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style-name="ce114">
            <text:p>10.其餘貨品</text:p>
          </table:table-cell>
          <table:table-cell office:value-type="float" office:value="902.98616172999959" table:style-name="ce110">
            <text:p><text:s text:c="2"/>903</text:p>
          </table:table-cell>
          <table:table-cell office:value-type="float" office:value="858.31921113000044" table:style-name="ce110">
            <text:p><text:s text:c="2"/>858</text:p>
          </table:table-cell>
          <table:table-cell office:value-type="float" office:value="721.45148132999964" table:style-name="ce110">
            <text:p><text:s text:c="2"/>721</text:p>
          </table:table-cell>
          <table:table-cell office:value-type="float" office:value="705.45720624000046" table:style-name="ce110">
            <text:p><text:s text:c="2"/>705</text:p>
          </table:table-cell>
          <table:table-cell office:value-type="float" office:value="69.719749980000003" table:style-name="ce110">
            <text:p><text:s text:c="2"/>70</text:p>
          </table:table-cell>
          <table:table-cell office:value-type="float" office:value="21.291373129596234" table:style-name="ce108">
            <text:p>21.3<text:s/></text:p>
          </table:table-cell>
          <table:table-cell office:value-type="float" office:value="14.842775145334256" table:number-columns-spanned="2" table:number-rows-spanned="1" table:style-name="ce262">
            <text:p>14.8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5"/>
          <table:table-cell table:number-columns-repeated="5" table:style-name="ce116"/>
          <table:table-cell table:style-name="ce117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office:value-type="string" table:style-name="ce118">
            <text:p>資料來源：經濟部統計處「外銷訂單統計」。</text:p>
          </table:table-cell>
          <table:table-cell table:number-columns-repeated="6" table:style-name="ce119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8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佳媞</meta:initial-creator>
    <dc:creator>吳同偉</dc:creator>
    <meta:creation-date>2018-06-05T02:36:02Z</meta:creation-date>
    <dc:date>2025-03-05T04:53:50Z</dc:date>
  </office:meta>
</office:document-meta>
</file>