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142808.94099999999" table:style-name="ce14">
            <text:p><text:s/>142 809</text:p>
          </table:table-cell>
          <table:table-cell office:value-type="float" office:value="2976.1770000000001" table:style-name="ce15">
            <text:p><text:s/>2 976</text:p>
          </table:table-cell>
          <table:table-cell office:value-type="float" office:value="139832.764" table:style-name="ce15">
            <text:p><text:s/>139 833</text:p>
          </table:table-cell>
          <table:table-cell office:value-type="float" office:value="83525.294999999998" table:style-name="ce15">
            <text:p><text:s/>83 525</text:p>
          </table:table-cell>
          <table:table-cell office:value-type="float" office:value="27501.26" table:style-name="ce15">
            <text:p><text:s/>27 501</text:p>
          </table:table-cell>
          <table:table-cell office:value-type="float" office:value="13010.448" table:style-name="ce15">
            <text:p><text:s/>13 010</text:p>
          </table:table-cell>
          <table:table-cell office:value-type="float" office:value="5857.5810000000001" table:style-name="ce15">
            <text:p><text:s/>5 858</text:p>
          </table:table-cell>
          <table:table-cell office:value-type="float" office:value="6239.933" table:style-name="ce15">
            <text:p><text:s/>6 240</text:p>
          </table:table-cell>
          <table:table-cell office:value-type="float" office:value="30916.073" table:number-columns-spanned="2" table:number-rows-spanned="1" table:style-name="ce32">
            <text:p><text:s/>30 9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3.278999999995" table:style-name="ce15">
            <text:p><text:s/>84 713</text:p>
          </table:table-cell>
          <table:table-cell office:value-type="float" office:value="27165.723000000002" table:style-name="ce15">
            <text:p><text:s/>27 166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" table:number-columns-spanned="2" table:number-rows-spanned="1" table:style-name="ce3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1.339000000007" table:style-name="ce15">
            <text:p><text:s/>85 041</text:p>
          </table:table-cell>
          <table:table-cell office:value-type="float" office:value="26601.341" table:style-name="ce15">
            <text:p><text:s/>26 601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3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8.365000000005" table:style-name="ce15">
            <text:p><text:s/>85 348</text:p>
          </table:table-cell>
          <table:table-cell office:value-type="float" office:value="26824.053" table:style-name="ce15">
            <text:p><text:s/>26 824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2000000006" table:number-columns-spanned="2" table:number-rows-spanned="1" table:style-name="ce3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0.289000000004" table:style-name="ce15">
            <text:p><text:s/>85 090</text:p>
          </table:table-cell>
          <table:table-cell office:value-type="float" office:value="26869.294000000002" table:style-name="ce15">
            <text:p><text:s/>26 869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000000002" table:number-columns-spanned="2" table:number-rows-spanned="1" table:style-name="ce3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448.92800000001" table:style-name="ce14">
            <text:p><text:s/>147 449</text:p>
          </table:table-cell>
          <table:table-cell office:value-type="float" office:value="3167.0970000000002" table:style-name="ce15">
            <text:p><text:s/>3 167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44.722999999998" table:style-name="ce15">
            <text:p><text:s/>86 445</text:p>
          </table:table-cell>
          <table:table-cell office:value-type="float" office:value="27660.86" table:style-name="ce15">
            <text:p><text:s/>27 661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8.8739999999998" table:style-name="ce15">
            <text:p><text:s/>5 939</text:p>
          </table:table-cell>
          <table:table-cell office:value-type="float" office:value="6408.5519999999997" table:style-name="ce15">
            <text:p><text:s/>6 409</text:p>
          </table:table-cell>
          <table:table-cell office:value-type="float" office:value="33118.467000000004" table:number-columns-spanned="2" table:number-rows-spanned="1" table:style-name="ce3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7014.128" table:style-name="ce14">
            <text:p><text:s/>147 014</text:p>
          </table:table-cell>
          <table:table-cell office:value-type="float" office:value="3402.4760000000001" table:style-name="ce15">
            <text:p><text:s/>3 402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624.620999999999" table:style-name="ce15">
            <text:p><text:s/>83 625</text:p>
          </table:table-cell>
          <table:table-cell office:value-type="float" office:value="27051.423999999999" table:style-name="ce15">
            <text:p><text:s/>27 051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4.1530000000002" table:style-name="ce15">
            <text:p><text:s/>5 914</text:p>
          </table:table-cell>
          <table:table-cell office:value-type="float" office:value="6426.241" table:style-name="ce15">
            <text:p><text:s/>6 426</text:p>
          </table:table-cell>
          <table:table-cell office:value-type="float" office:value="30824.504999999997" table:number-columns-spanned="2" table:number-rows-spanned="1" table:style-name="ce32">
            <text:p><text:s/>30 8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7112.25899999999" table:style-name="ce14">
            <text:p><text:s/>137 112</text:p>
          </table:table-cell>
          <table:table-cell office:value-type="float" office:value="3337.2220000000002" table:style-name="ce15">
            <text:p><text:s/>3 337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78.134999999995" table:style-name="ce15">
            <text:p><text:s/>83 878</text:p>
          </table:table-cell>
          <table:table-cell office:value-type="float" office:value="27181.575000000001" table:style-name="ce15">
            <text:p><text:s/>27 182</text:p>
          </table:table-cell>
          <table:table-cell office:value-type="float" office:value="13512.646000000001" table:style-name="ce15">
            <text:p><text:s/>13 513</text:p>
          </table:table-cell>
          <table:table-cell office:value-type="float" office:value="5919.0479999999998" table:style-name="ce15">
            <text:p><text:s/>5 919</text:p>
          </table:table-cell>
          <table:table-cell office:value-type="float" office:value="6773.0010000000002" table:style-name="ce15">
            <text:p><text:s/>6 773</text:p>
          </table:table-cell>
          <table:table-cell office:value-type="float" office:value="30491.864999999994" table:number-columns-spanned="2" table:number-rows-spanned="1" table:style-name="ce3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917.481" table:style-name="ce14">
            <text:p><text:s/>142 917</text:p>
          </table:table-cell>
          <table:table-cell office:value-type="float" office:value="3570.1790000000001" table:style-name="ce15">
            <text:p><text:s/>3 570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71.956999999995" table:style-name="ce15">
            <text:p><text:s/>88 272</text:p>
          </table:table-cell>
          <table:table-cell office:value-type="float" office:value="29145.686000000002" table:style-name="ce15">
            <text:p><text:s/>29 146</text:p>
          </table:table-cell>
          <table:table-cell office:value-type="float" office:value="12813.575000000001" table:style-name="ce15">
            <text:p><text:s/>12 814</text:p>
          </table:table-cell>
          <table:table-cell office:value-type="float" office:value="5820.8969999999999" table:style-name="ce15">
            <text:p><text:s/>5 821</text:p>
          </table:table-cell>
          <table:table-cell office:value-type="float" office:value="6941.6" table:style-name="ce15">
            <text:p><text:s/>6 942</text:p>
          </table:table-cell>
          <table:table-cell office:value-type="float" office:value="33550.199000000001" table:number-columns-spanned="2" table:number-rows-spanned="1" table:style-name="ce32">
            <text:p><text:s/>33 55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491.57199999999" table:style-name="ce14">
            <text:p><text:s/>140 492</text:p>
          </table:table-cell>
          <table:table-cell office:value-type="float" office:value="4085.2750000000001" table:style-name="ce15">
            <text:p><text:s/>4 08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48.301000000007" table:style-name="ce15">
            <text:p><text:s/>83 148</text:p>
          </table:table-cell>
          <table:table-cell office:value-type="float" office:value="27544.769" table:style-name="ce15">
            <text:p><text:s/>27 545</text:p>
          </table:table-cell>
          <table:table-cell office:value-type="float" office:value="13124.972" table:style-name="ce15">
            <text:p><text:s/>13 125</text:p>
          </table:table-cell>
          <table:table-cell office:value-type="float" office:value="6039.3429999999998" table:style-name="ce15">
            <text:p><text:s/>6 039</text:p>
          </table:table-cell>
          <table:table-cell office:value-type="float" office:value="6746.9170000000004" table:style-name="ce15">
            <text:p><text:s/>6 747</text:p>
          </table:table-cell>
          <table:table-cell office:value-type="float" office:value="29692.300000000003" table:number-columns-spanned="2" table:number-rows-spanned="1" table:style-name="ce32">
            <text:p><text:s/>29 6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31589.08300000001" table:style-name="ce14">
            <text:p><text:s/>131 589</text:p>
          </table:table-cell>
          <table:table-cell office:value-type="float" office:value="4387.4570000000003" table:style-name="ce15">
            <text:p><text:s/>4 387</text:p>
          </table:table-cell>
          <table:table-cell office:value-type="float" office:value="127201.62699999999" table:style-name="ce15">
            <text:p><text:s/>127 202</text:p>
          </table:table-cell>
          <table:table-cell office:value-type="float" office:value="78706.846000000005" table:style-name="ce15">
            <text:p><text:s/>78 707</text:p>
          </table:table-cell>
          <table:table-cell office:value-type="float" office:value="26260.763999999999" table:style-name="ce15">
            <text:p><text:s/>26 261</text:p>
          </table:table-cell>
          <table:table-cell office:value-type="float" office:value="13118.503000000001" table:style-name="ce15">
            <text:p><text:s/>13 119</text:p>
          </table:table-cell>
          <table:table-cell office:value-type="float" office:value="6187.76" table:style-name="ce15">
            <text:p><text:s/>6 188</text:p>
          </table:table-cell>
          <table:table-cell office:value-type="float" office:value="6741.2749999999996" table:style-name="ce15">
            <text:p><text:s/>6 741</text:p>
          </table:table-cell>
          <table:table-cell office:value-type="float" office:value="26398.544000000009" table:number-columns-spanned="2" table:number-rows-spanned="1" table:style-name="ce32">
            <text:p><text:s/>26 399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12月</text:p>
          </table:table-cell>
          <table:table-cell table:style-name="ce1"/>
          <table:table-cell office:value-type="float" office:value="10370.994000000001" table:style-name="ce14">
            <text:p><text:s/>10 371</text:p>
          </table:table-cell>
          <table:table-cell office:value-type="float" office:value="377.39299999999997" table:style-name="ce15">
            <text:p><text:s text:c="2"/>377</text:p>
          </table:table-cell>
          <table:table-cell office:value-type="float" office:value="9993.6" table:style-name="ce15">
            <text:p><text:s/>9 994</text:p>
          </table:table-cell>
          <table:table-cell office:value-type="float" office:value="6439.2439999999997" table:style-name="ce15">
            <text:p><text:s/>6 439</text:p>
          </table:table-cell>
          <table:table-cell office:value-type="float" office:value="2185.4560000000001" table:style-name="ce15">
            <text:p><text:s/>2 185</text:p>
          </table:table-cell>
          <table:table-cell office:value-type="float" office:value="1111.271" table:style-name="ce15">
            <text:p><text:s/>1 111</text:p>
          </table:table-cell>
          <table:table-cell office:value-type="float" office:value="492.14499999999998" table:style-name="ce15">
            <text:p><text:s text:c="2"/>492</text:p>
          </table:table-cell>
          <table:table-cell office:value-type="float" office:value="513.41300000000001" table:style-name="ce15">
            <text:p><text:s text:c="2"/>513</text:p>
          </table:table-cell>
          <table:table-cell office:value-type="float" office:value="2136.9589999999998" table:number-columns-spanned="2" table:number-rows-spanned="1" table:style-name="ce32">
            <text:p><text:s/>2 137</text:p>
          </table:table-cell>
          <table:covered-table-cell/>
          <table:table-cell table:number-columns-repeated="16371"/>
        </table:table-row>
        <table:table-row table:style-name="ro6">
          <table:table-cell table:style-name="ce13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3">
            <text:p>113年</text:p>
          </table:table-cell>
          <table:table-cell office:value-type="string" table:style-name="ce16">
            <text:p>1月</text:p>
          </table:table-cell>
          <table:table-cell table:style-name="ce1"/>
          <table:table-cell office:value-type="float" office:value="11248.198" table:style-name="ce14">
            <text:p><text:s/>11 248</text:p>
          </table:table-cell>
          <table:table-cell office:value-type="float" office:value="382.50200000000001" table:style-name="ce15">
            <text:p><text:s text:c="2"/>383</text:p>
          </table:table-cell>
          <table:table-cell office:value-type="float" office:value="10865.696" table:style-name="ce15">
            <text:p><text:s/>10 866</text:p>
          </table:table-cell>
          <table:table-cell office:value-type="float" office:value="6490.7280000000001" table:style-name="ce15">
            <text:p><text:s/>6 491</text:p>
          </table:table-cell>
          <table:table-cell office:value-type="float" office:value="2236.7910000000002" table:style-name="ce15">
            <text:p><text:s/>2 237</text:p>
          </table:table-cell>
          <table:table-cell office:value-type="float" office:value="1105.3150000000001" table:style-name="ce15">
            <text:p><text:s/>1 105</text:p>
          </table:table-cell>
          <table:table-cell office:value-type="float" office:value="502.1" table:style-name="ce15">
            <text:p><text:s text:c="2"/>502</text:p>
          </table:table-cell>
          <table:table-cell office:value-type="float" office:value="543.101" table:style-name="ce15">
            <text:p><text:s text:c="2"/>543</text:p>
          </table:table-cell>
          <table:table-cell office:value-type="float" office:value="2103.4209999999998" table:number-columns-spanned="2" table:number-rows-spanned="1" table:style-name="ce32">
            <text:p><text:s/>2 103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2月</text:p>
          </table:table-cell>
          <table:table-cell table:style-name="ce1"/>
          <table:table-cell office:value-type="float" office:value="9396.4320000000007" table:style-name="ce14">
            <text:p><text:s/>9 396</text:p>
          </table:table-cell>
          <table:table-cell office:value-type="float" office:value="375.56599999999997" table:style-name="ce15">
            <text:p><text:s text:c="2"/>376</text:p>
          </table:table-cell>
          <table:table-cell office:value-type="float" office:value="9020.866" table:style-name="ce15">
            <text:p><text:s/>9 021</text:p>
          </table:table-cell>
          <table:table-cell office:value-type="float" office:value="5829.8320000000003" table:style-name="ce15">
            <text:p><text:s/>5 830</text:p>
          </table:table-cell>
          <table:table-cell office:value-type="float" office:value="1956.671" table:style-name="ce15">
            <text:p><text:s/>1 957</text:p>
          </table:table-cell>
          <table:table-cell office:value-type="float" office:value="992.33100000000002" table:style-name="ce15">
            <text:p><text:s text:c="2"/>992</text:p>
          </table:table-cell>
          <table:table-cell office:value-type="float" office:value="417.44200000000001" table:style-name="ce15">
            <text:p><text:s text:c="2"/>417</text:p>
          </table:table-cell>
          <table:table-cell office:value-type="float" office:value="531.18399999999997" table:style-name="ce15">
            <text:p><text:s text:c="2"/>531</text:p>
          </table:table-cell>
          <table:table-cell office:value-type="float" office:value="1932.204" table:number-columns-spanned="2" table:number-rows-spanned="1" table:style-name="ce32">
            <text:p><text:s/>1 932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3月</text:p>
          </table:table-cell>
          <table:table-cell table:style-name="ce1"/>
          <table:table-cell office:value-type="float" office:value="10528.002" table:style-name="ce14">
            <text:p><text:s/>10 528</text:p>
          </table:table-cell>
          <table:table-cell office:value-type="float" office:value="398.82" table:style-name="ce15">
            <text:p><text:s text:c="2"/>399</text:p>
          </table:table-cell>
          <table:table-cell office:value-type="float" office:value="10129.181" table:style-name="ce15">
            <text:p><text:s/>10 129</text:p>
          </table:table-cell>
          <table:table-cell office:value-type="float" office:value="6333.3959999999997" table:style-name="ce15">
            <text:p><text:s/>6 333</text:p>
          </table:table-cell>
          <table:table-cell office:value-type="float" office:value="2225.4760000000001" table:style-name="ce15">
            <text:p><text:s/>2 225</text:p>
          </table:table-cell>
          <table:table-cell office:value-type="float" office:value="1077.125" table:style-name="ce15">
            <text:p><text:s/>1 077</text:p>
          </table:table-cell>
          <table:table-cell office:value-type="float" office:value="478.98099999999999" table:style-name="ce15">
            <text:p><text:s text:c="2"/>479</text:p>
          </table:table-cell>
          <table:table-cell office:value-type="float" office:value="544.55899999999997" table:style-name="ce15">
            <text:p><text:s text:c="2"/>545</text:p>
          </table:table-cell>
          <table:table-cell office:value-type="float" office:value="2007.2550000000003" table:number-columns-spanned="2" table:number-rows-spanned="1" table:style-name="ce32">
            <text:p><text:s/>2 007</text:p>
          </table:table-cell>
          <table:covered-table-cell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4月</text:p>
          </table:table-cell>
          <table:table-cell table:style-name="ce1"/>
          <table:table-cell office:value-type="float" office:value="11144.755999999999" table:style-name="ce14">
            <text:p><text:s/>11 145</text:p>
          </table:table-cell>
          <table:table-cell office:value-type="float" office:value="340.8" table:style-name="ce15">
            <text:p><text:s text:c="2"/>341</text:p>
          </table:table-cell>
          <table:table-cell office:value-type="float" office:value="10803.956" table:style-name="ce15">
            <text:p><text:s/>10 804</text:p>
          </table:table-cell>
          <table:table-cell office:value-type="float" office:value="6429.5829999999996" table:style-name="ce15">
            <text:p><text:s/>6 430</text:p>
          </table:table-cell>
          <table:table-cell office:value-type="float" office:value="2132.7330000000002" table:style-name="ce15">
            <text:p><text:s/>2 133</text:p>
          </table:table-cell>
          <table:table-cell office:value-type="float" office:value="1065.694" table:style-name="ce15">
            <text:p><text:s/>1 066</text:p>
          </table:table-cell>
          <table:table-cell office:value-type="float" office:value="493.04700000000003" table:style-name="ce15">
            <text:p><text:s text:c="2"/>493</text:p>
          </table:table-cell>
          <table:table-cell office:value-type="float" office:value="513.52099999999996" table:style-name="ce15">
            <text:p><text:s text:c="2"/>514</text:p>
          </table:table-cell>
          <table:table-cell office:value-type="float" office:value="2224.5879999999997" table:number-columns-spanned="2" table:number-rows-spanned="1" table:style-name="ce32">
            <text:p><text:s/>2 225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5月</text:p>
          </table:table-cell>
          <table:table-cell table:style-name="ce1"/>
          <table:table-cell office:value-type="float" office:value="11723.4" table:style-name="ce14">
            <text:p><text:s/>11 723</text:p>
          </table:table-cell>
          <table:table-cell office:value-type="float" office:value="383.33600000000001" table:style-name="ce15">
            <text:p><text:s text:c="2"/>383</text:p>
          </table:table-cell>
          <table:table-cell office:value-type="float" office:value="11340.065000000001" table:style-name="ce15">
            <text:p><text:s/>11 340</text:p>
          </table:table-cell>
          <table:table-cell office:value-type="float" office:value="7000.8159999999998" table:style-name="ce15">
            <text:p><text:s/>7 001</text:p>
          </table:table-cell>
          <table:table-cell office:value-type="float" office:value="2312.6579999999999" table:style-name="ce15">
            <text:p><text:s/>2 313</text:p>
          </table:table-cell>
          <table:table-cell office:value-type="float" office:value="1103.367" table:style-name="ce15">
            <text:p><text:s/>1 103</text:p>
          </table:table-cell>
          <table:table-cell office:value-type="float" office:value="553.89800000000002" table:style-name="ce15">
            <text:p><text:s text:c="2"/>554</text:p>
          </table:table-cell>
          <table:table-cell office:value-type="float" office:value="544.154" table:style-name="ce15">
            <text:p><text:s text:c="2"/>544</text:p>
          </table:table-cell>
          <table:table-cell office:value-type="float" office:value="2486.7389999999991" table:number-columns-spanned="2" table:number-rows-spanned="1" table:style-name="ce32">
            <text:p><text:s/>2 48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6月</text:p>
          </table:table-cell>
          <table:table-cell table:style-name="ce1"/>
          <table:table-cell office:value-type="float" office:value="12087.429" table:style-name="ce14">
            <text:p><text:s/>12 087</text:p>
          </table:table-cell>
          <table:table-cell office:value-type="float" office:value="417.91500000000002" table:style-name="ce15">
            <text:p><text:s text:c="2"/>418</text:p>
          </table:table-cell>
          <table:table-cell office:value-type="float" office:value="11669.513999999999" table:style-name="ce15">
            <text:p><text:s/>11 670</text:p>
          </table:table-cell>
          <table:table-cell office:value-type="float" office:value="6735.1049999999996" table:style-name="ce15">
            <text:p><text:s/>6 735</text:p>
          </table:table-cell>
          <table:table-cell office:value-type="float" office:value="2259.0390000000002" table:style-name="ce15">
            <text:p><text:s/>2 259</text:p>
          </table:table-cell>
          <table:table-cell office:value-type="float" office:value="1065.499" table:style-name="ce15">
            <text:p><text:s/>1 065</text:p>
          </table:table-cell>
          <table:table-cell office:value-type="float" office:value="540.57399999999996" table:style-name="ce15">
            <text:p><text:s text:c="2"/>541</text:p>
          </table:table-cell>
          <table:table-cell office:value-type="float" office:value="546.41099999999994" table:style-name="ce15">
            <text:p><text:s text:c="2"/>546</text:p>
          </table:table-cell>
          <table:table-cell office:value-type="float" office:value="2323.581999999999" table:number-columns-spanned="2" table:number-rows-spanned="1" table:style-name="ce32">
            <text:p><text:s/>2 324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7月</text:p>
          </table:table-cell>
          <table:table-cell table:style-name="ce1"/>
          <table:table-cell office:value-type="float" office:value="11846.261" table:style-name="ce14">
            <text:p><text:s/>11 846</text:p>
          </table:table-cell>
          <table:table-cell office:value-type="float" office:value="415.75200000000001" table:style-name="ce15">
            <text:p><text:s text:c="2"/>416</text:p>
          </table:table-cell>
          <table:table-cell office:value-type="float" office:value="11430.51" table:style-name="ce15">
            <text:p><text:s/>11 431</text:p>
          </table:table-cell>
          <table:table-cell office:value-type="float" office:value="7037.058" table:style-name="ce15">
            <text:p><text:s/>7 037</text:p>
          </table:table-cell>
          <table:table-cell office:value-type="float" office:value="2330.3629999999998" table:style-name="ce15">
            <text:p><text:s/>2 330</text:p>
          </table:table-cell>
          <table:table-cell office:value-type="float" office:value="1172.7739999999999" table:style-name="ce15">
            <text:p><text:s/>1 173</text:p>
          </table:table-cell>
          <table:table-cell office:value-type="float" office:value="602.63699999999994" table:style-name="ce15">
            <text:p><text:s text:c="2"/>603</text:p>
          </table:table-cell>
          <table:table-cell office:value-type="float" office:value="590.62300000000005" table:style-name="ce15">
            <text:p><text:s text:c="2"/>591</text:p>
          </table:table-cell>
          <table:table-cell office:value-type="float" office:value="2340.6609999999996" table:number-columns-spanned="2" table:number-rows-spanned="1" table:style-name="ce32">
            <text:p><text:s/>2 341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8月</text:p>
          </table:table-cell>
          <table:table-cell table:style-name="ce1"/>
          <table:table-cell office:value-type="float" office:value="11268.655000000001" table:style-name="ce14">
            <text:p><text:s/>11 269</text:p>
          </table:table-cell>
          <table:table-cell office:value-type="float" office:value="430.69299999999998" table:style-name="ce15">
            <text:p><text:s text:c="2"/>431</text:p>
          </table:table-cell>
          <table:table-cell office:value-type="float" office:value="10837.962" table:style-name="ce15">
            <text:p><text:s/>10 838</text:p>
          </table:table-cell>
          <table:table-cell office:value-type="float" office:value="6895.5559999999996" table:style-name="ce15">
            <text:p><text:s/>6 896</text:p>
          </table:table-cell>
          <table:table-cell office:value-type="float" office:value="2292.79" table:style-name="ce15">
            <text:p><text:s/>2 293</text:p>
          </table:table-cell>
          <table:table-cell office:value-type="float" office:value="1139.991" table:style-name="ce15">
            <text:p><text:s/>1 140</text:p>
          </table:table-cell>
          <table:table-cell office:value-type="float" office:value="603.41999999999996" table:style-name="ce15">
            <text:p><text:s text:c="2"/>603</text:p>
          </table:table-cell>
          <table:table-cell office:value-type="float" office:value="681.16099999999994" table:style-name="ce15">
            <text:p><text:s text:c="2"/>681</text:p>
          </table:table-cell>
          <table:table-cell office:value-type="float" office:value="2178.1939999999995" table:number-columns-spanned="2" table:number-rows-spanned="1" table:style-name="ce32">
            <text:p><text:s/>2 178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9月</text:p>
          </table:table-cell>
          <table:table-cell table:style-name="ce1"/>
          <table:table-cell office:value-type="float" office:value="11402.366" table:style-name="ce14">
            <text:p><text:s/>11 402</text:p>
          </table:table-cell>
          <table:table-cell office:value-type="float" office:value="448.87799999999999" table:style-name="ce15">
            <text:p><text:s text:c="2"/>449</text:p>
          </table:table-cell>
          <table:table-cell office:value-type="float" office:value="10953.487999999999" table:style-name="ce15">
            <text:p><text:s/>10 953</text:p>
          </table:table-cell>
          <table:table-cell office:value-type="float" office:value="6629.7470000000003" table:style-name="ce15">
            <text:p><text:s/>6 630</text:p>
          </table:table-cell>
          <table:table-cell office:value-type="float" office:value="2237.2339999999999" table:style-name="ce15">
            <text:p><text:s/>2 237</text:p>
          </table:table-cell>
          <table:table-cell office:value-type="float" office:value="1042.96" table:style-name="ce15">
            <text:p><text:s/>1 043</text:p>
          </table:table-cell>
          <table:table-cell office:value-type="float" office:value="591.65499999999997" table:style-name="ce15">
            <text:p><text:s text:c="2"/>592</text:p>
          </table:table-cell>
          <table:table-cell office:value-type="float" office:value="694.43100000000004" table:style-name="ce15">
            <text:p><text:s text:c="2"/>694</text:p>
          </table:table-cell>
          <table:table-cell office:value-type="float" office:value="2063.467000000001" table:number-columns-spanned="2" table:number-rows-spanned="1" table:style-name="ce32">
            <text:p><text:s/>2 063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9966.2109999999993" table:style-name="ce14">
            <text:p><text:s/>9 966</text:p>
          </table:table-cell>
          <table:table-cell office:value-type="float" office:value="465.02100000000002" table:style-name="ce15">
            <text:p><text:s text:c="2"/>465</text:p>
          </table:table-cell>
          <table:table-cell office:value-type="float" office:value="9501.19" table:style-name="ce15">
            <text:p><text:s/>9 501</text:p>
          </table:table-cell>
          <table:table-cell office:value-type="float" office:value="6464.5839999999998" table:style-name="ce15">
            <text:p><text:s/>6 465</text:p>
          </table:table-cell>
          <table:table-cell office:value-type="float" office:value="2235.6990000000001" table:style-name="ce15">
            <text:p><text:s/>2 236</text:p>
          </table:table-cell>
          <table:table-cell office:value-type="float" office:value="1057.0129999999999" table:style-name="ce15">
            <text:p><text:s/>1 057</text:p>
          </table:table-cell>
          <table:table-cell office:value-type="float" office:value="546.36" table:style-name="ce15">
            <text:p><text:s text:c="2"/>546</text:p>
          </table:table-cell>
          <table:table-cell office:value-type="float" office:value="623.45500000000004" table:style-name="ce15">
            <text:p><text:s text:c="2"/>623</text:p>
          </table:table-cell>
          <table:table-cell office:value-type="float" office:value="2002.0570000000002" table:number-columns-spanned="2" table:number-rows-spanned="1" table:style-name="ce32">
            <text:p><text:s/>2 002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9811.91" table:style-name="ce14">
            <text:p><text:s/>9 812</text:p>
          </table:table-cell>
          <table:table-cell office:value-type="float" office:value="459.649" table:style-name="ce15">
            <text:p><text:s text:c="2"/>460</text:p>
          </table:table-cell>
          <table:table-cell office:value-type="float" office:value="9352.2610000000004" table:style-name="ce15">
            <text:p><text:s/>9 352</text:p>
          </table:table-cell>
          <table:table-cell office:value-type="float" office:value="6548.44" table:style-name="ce15">
            <text:p><text:s/>6 548</text:p>
          </table:table-cell>
          <table:table-cell office:value-type="float" office:value="2185.134" table:style-name="ce15">
            <text:p><text:s/>2 185</text:p>
          </table:table-cell>
          <table:table-cell office:value-type="float" office:value="1101.92" table:style-name="ce15">
            <text:p><text:s/>1 102</text:p>
          </table:table-cell>
          <table:table-cell office:value-type="float" office:value="539.25" table:style-name="ce15">
            <text:p><text:s text:c="2"/>539</text:p>
          </table:table-cell>
          <table:table-cell office:value-type="float" office:value="588.24" table:style-name="ce15">
            <text:p><text:s text:c="2"/>588</text:p>
          </table:table-cell>
          <table:table-cell office:value-type="float" office:value="2133.8959999999997" table:number-columns-spanned="2" table:number-rows-spanned="1" table:style-name="ce32">
            <text:p><text:s/>2 13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10378.199000000001" table:style-name="ce14">
            <text:p><text:s/>10 378</text:p>
          </table:table-cell>
          <table:table-cell office:value-type="float" office:value="488.09100000000001" table:style-name="ce15">
            <text:p><text:s text:c="2"/>488</text:p>
          </table:table-cell>
          <table:table-cell office:value-type="float" office:value="9890.1090000000004" table:style-name="ce15">
            <text:p><text:s/>9 890</text:p>
          </table:table-cell>
          <table:table-cell office:value-type="float" office:value="6599.5889999999999" table:style-name="ce15">
            <text:p><text:s/>6 600</text:p>
          </table:table-cell>
          <table:table-cell office:value-type="float" office:value="2229.723" table:style-name="ce15">
            <text:p><text:s/>2 230</text:p>
          </table:table-cell>
          <table:table-cell office:value-type="float" office:value="1079.951" table:style-name="ce15">
            <text:p><text:s/>1 080</text:p>
          </table:table-cell>
          <table:table-cell office:value-type="float" office:value="491.09300000000002" table:style-name="ce15">
            <text:p><text:s text:c="2"/>491</text:p>
          </table:table-cell>
          <table:table-cell office:value-type="float" office:value="493.40800000000002" table:style-name="ce15">
            <text:p><text:s text:c="2"/>493</text:p>
          </table:table-cell>
          <table:table-cell office:value-type="float" office:value="2305.4140000000002" table:number-columns-spanned="2" table:number-rows-spanned="1" table:style-name="ce32">
            <text:p><text:s/>2 305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130801.819" table:style-name="ce22">
            <text:p><text:s/>130 802</text:p>
          </table:table-cell>
          <table:table-cell office:value-type="float" office:value="5007.0230000000001" table:style-name="ce23">
            <text:p><text:s/>5 007</text:p>
          </table:table-cell>
          <table:table-cell office:value-type="float" office:value="125794.798" table:style-name="ce24">
            <text:p><text:s/>125 795</text:p>
          </table:table-cell>
          <table:table-cell office:value-type="float" office:value="78994.433999999994" table:style-name="ce24">
            <text:p><text:s/>78 994</text:p>
          </table:table-cell>
          <table:table-cell office:value-type="float" office:value="26634.311000000002" table:style-name="ce24">
            <text:p><text:s/>26 634</text:p>
          </table:table-cell>
          <table:table-cell office:value-type="float" office:value="13003.94" table:style-name="ce24">
            <text:p><text:s/>13 004</text:p>
          </table:table-cell>
          <table:table-cell office:value-type="float" office:value="6360.4570000000003" table:style-name="ce24">
            <text:p><text:s/>6 360</text:p>
          </table:table-cell>
          <table:table-cell office:value-type="float" office:value="6894.2479999999996" table:style-name="ce24">
            <text:p><text:s/>6 894</text:p>
          </table:table-cell>
          <table:table-cell office:value-type="float" office:value="26101.477999999999" table:number-columns-spanned="2" table:number-rows-spanned="1" table:style-name="ce36">
            <text:p><text:s/>26 101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0.59827455439999999" table:number-columns-spanned="1" table:number-rows-spanned="2" table:style-name="ce91">
            <text:p>-0.6</text:p>
          </table:table-cell>
          <table:table-cell office:value-type="float" office:value="14.1212747792" table:number-columns-spanned="1" table:number-rows-spanned="2" table:style-name="ce92">
            <text:p>14.1</text:p>
          </table:table-cell>
          <table:table-cell office:value-type="float" office:value="-1.1059827175000001" table:number-columns-spanned="1" table:number-rows-spanned="2" table:style-name="ce92">
            <text:p>-1.1</text:p>
          </table:table-cell>
          <table:table-cell office:value-type="float" office:value="0.36539006569999999" table:number-columns-spanned="1" table:number-rows-spanned="2" table:style-name="ce92">
            <text:p>0.4</text:p>
          </table:table-cell>
          <table:table-cell office:value-type="float" office:value="1.4224529035" table:number-columns-spanned="1" table:number-rows-spanned="2" table:style-name="ce92">
            <text:p>1.4</text:p>
          </table:table-cell>
          <table:table-cell office:value-type="float" office:value="-0.8732856846" table:number-columns-spanned="1" table:number-rows-spanned="2" table:style-name="ce92">
            <text:p>-0.9</text:p>
          </table:table-cell>
          <table:table-cell office:value-type="float" office:value="2.7909453501999999" table:number-columns-spanned="1" table:number-rows-spanned="2" table:style-name="ce92">
            <text:p>2.8</text:p>
          </table:table-cell>
          <table:table-cell office:value-type="float" office:value="2.2691846468999999" table:number-columns-spanned="1" table:number-rows-spanned="2" table:style-name="ce92">
            <text:p>2.3</text:p>
          </table:table-cell>
          <table:table-cell office:value-type="float" office:value="-1.1253158081000001" table:number-columns-spanned="2" table:number-rows-spanned="2" table:style-name="ce92">
            <text:p>-1.1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213428.701" table:style-name="ce25">
            <text:p><text:s/>213 429</text:p>
          </table:table-cell>
          <table:table-cell office:value-type="float" office:value="164193.73355999999" table:style-name="ce26">
            <text:p><text:s/>164 194</text:p>
          </table:table-cell>
          <table:table-cell office:value-type="float" office:value="49234.96744" table:style-name="ce26">
            <text:p><text:s/>49 235</text:p>
          </table:table-cell>
          <table:table-cell office:value-type="float" office:value="201944.87603799999" table:style-name="ce26">
            <text:p><text:s/>201 945</text:p>
          </table:table-cell>
          <table:table-cell office:value-type="float" office:value="142529.35657900001" table:style-name="ce26">
            <text:p><text:s/>142 529</text:p>
          </table:table-cell>
          <table:table-cell office:value-type="float" office:value="59415.519459000003" table:style-name="ce26">
            <text:p><text:s/>59 416</text:p>
          </table:table-cell>
          <table:table-cell office:value-type="float" office:value="584537" table:style-name="ce26">
            <text:p><text:s/>584 537</text:p>
          </table:table-cell>
          <table:table-cell office:value-type="float" office:value="2.8945374176763345" table:number-columns-spanned="2" table:number-rows-spanned="1" table:style-name="ce73">
            <text:p>2.894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3">
            <text:p>113年</text:p>
          </table:table-cell>
          <table:table-cell table:style-name="ce16"/>
          <table:table-cell table:style-name="ce2"/>
          <table:table-cell office:value-type="float" office:value="251444.69786099999" table:style-name="ce25">
            <text:p><text:s/>251 445</text:p>
          </table:table-cell>
          <table:table-cell office:value-type="float" office:value="172094.59108099999" table:style-name="ce26">
            <text:p><text:s/>172 095</text:p>
          </table:table-cell>
          <table:table-cell office:value-type="float" office:value="79350.108525000003" table:style-name="ce26">
            <text:p><text:s/>79 350</text:p>
          </table:table-cell>
          <table:table-cell office:value-type="float" office:value="239061.38773300001" table:style-name="ce26">
            <text:p><text:s/>239 061</text:p>
          </table:table-cell>
          <table:table-cell office:value-type="float" office:value="167537.11928099999" table:style-name="ce26">
            <text:p><text:s/>167 537</text:p>
          </table:table-cell>
          <table:table-cell office:value-type="float" office:value="71524.268452000004" table:style-name="ce26">
            <text:p><text:s/>71 524</text:p>
          </table:table-cell>
          <table:table-cell office:value-type="float" office:value="832562.50608399999" table:style-name="ce26">
            <text:p><text:s/>832 563</text:p>
          </table:table-cell>
          <table:table-cell office:value-type="float" office:value="3.4826306078916529" table:number-columns-spanned="2" table:number-rows-spanned="1" table:style-name="ce73">
            <text:p>3.482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1月</text:p>
          </table:table-cell>
          <table:table-cell table:style-name="ce2"/>
          <table:table-cell office:value-type="float" office:value="18877.651629" table:style-name="ce25">
            <text:p><text:s/>18 878</text:p>
          </table:table-cell>
          <table:table-cell office:value-type="float" office:value="13401.593946999999" table:style-name="ce26">
            <text:p><text:s/>13 402</text:p>
          </table:table-cell>
          <table:table-cell office:value-type="float" office:value="5476.0576819999997" table:style-name="ce26">
            <text:p><text:s/>5 476</text:p>
          </table:table-cell>
          <table:table-cell office:value-type="float" office:value="18366.403432999999" table:style-name="ce26">
            <text:p><text:s/>18 366</text:p>
          </table:table-cell>
          <table:table-cell office:value-type="float" office:value="13140.850506000001" table:style-name="ce26">
            <text:p><text:s/>13 141</text:p>
          </table:table-cell>
          <table:table-cell office:value-type="float" office:value="5225.5529269999997" table:style-name="ce26">
            <text:p><text:s/>5 226</text:p>
          </table:table-cell>
          <table:table-cell office:value-type="float" office:value="52838.051006000002" table:style-name="ce26">
            <text:p><text:s/>52 838</text:p>
          </table:table-cell>
          <table:table-cell office:value-type="float" office:value="2.876886114298391" table:number-columns-spanned="2" table:number-rows-spanned="1" table:style-name="ce73">
            <text:p>2.876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2月</text:p>
          </table:table-cell>
          <table:table-cell table:style-name="ce2"/>
          <table:table-cell office:value-type="float" office:value="16888.686496999999" table:style-name="ce25">
            <text:p><text:s/>16 889</text:p>
          </table:table-cell>
          <table:table-cell office:value-type="float" office:value="11852.202105" table:style-name="ce26">
            <text:p><text:s/>11 852</text:p>
          </table:table-cell>
          <table:table-cell office:value-type="float" office:value="5036.4843920000003" table:style-name="ce26">
            <text:p><text:s/>5 036</text:p>
          </table:table-cell>
          <table:table-cell office:value-type="float" office:value="16507.390318000002" table:style-name="ce26">
            <text:p><text:s/>16 507</text:p>
          </table:table-cell>
          <table:table-cell office:value-type="float" office:value="11606.62235" table:style-name="ce26">
            <text:p><text:s/>11 607</text:p>
          </table:table-cell>
          <table:table-cell office:value-type="float" office:value="4900.7679680000001" table:style-name="ce26">
            <text:p><text:s/>4 901</text:p>
          </table:table-cell>
          <table:table-cell office:value-type="float" office:value="46146.376705000002" table:style-name="ce26">
            <text:p><text:s/>46 146</text:p>
          </table:table-cell>
          <table:table-cell office:value-type="float" office:value="2.7954980051983767" table:number-columns-spanned="2" table:number-rows-spanned="1" table:style-name="ce73">
            <text:p>2.795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3月</text:p>
          </table:table-cell>
          <table:table-cell table:style-name="ce2"/>
          <table:table-cell office:value-type="float" office:value="19469.595484000001" table:style-name="ce25">
            <text:p><text:s/>19 470</text:p>
          </table:table-cell>
          <table:table-cell office:value-type="float" office:value="13297.525299999999" table:style-name="ce26">
            <text:p><text:s/>13 298</text:p>
          </table:table-cell>
          <table:table-cell office:value-type="float" office:value="6172.0701840000002" table:style-name="ce26">
            <text:p><text:s/>6 172</text:p>
          </table:table-cell>
          <table:table-cell office:value-type="float" office:value="18369.022156999999" table:style-name="ce26">
            <text:p><text:s/>18 369</text:p>
          </table:table-cell>
          <table:table-cell office:value-type="float" office:value="13376.590593999999" table:style-name="ce26">
            <text:p><text:s/>13 377</text:p>
          </table:table-cell>
          <table:table-cell office:value-type="float" office:value="4992.4315630000001" table:style-name="ce26">
            <text:p><text:s/>4 992</text:p>
          </table:table-cell>
          <table:table-cell office:value-type="float" office:value="52055.668809000003" table:style-name="ce26">
            <text:p><text:s/>52 056</text:p>
          </table:table-cell>
          <table:table-cell office:value-type="float" office:value="2.8338835003888772" table:number-columns-spanned="2" table:number-rows-spanned="1" table:style-name="ce73">
            <text:p>2.833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4月</text:p>
          </table:table-cell>
          <table:table-cell table:style-name="ce2"/>
          <table:table-cell office:value-type="float" office:value="20192.850682" table:style-name="ce25">
            <text:p><text:s/>20 193</text:p>
          </table:table-cell>
          <table:table-cell office:value-type="float" office:value="14768.395111" table:style-name="ce26">
            <text:p><text:s/>14 768</text:p>
          </table:table-cell>
          <table:table-cell office:value-type="float" office:value="5424.457316" table:style-name="ce26">
            <text:p><text:s/>5 424</text:p>
          </table:table-cell>
          <table:table-cell office:value-type="float" office:value="18432.981513999999" table:style-name="ce26">
            <text:p><text:s/>18 433</text:p>
          </table:table-cell>
          <table:table-cell office:value-type="float" office:value="13549.568372" table:style-name="ce26">
            <text:p><text:s/>13 550</text:p>
          </table:table-cell>
          <table:table-cell office:value-type="float" office:value="4883.4131420000003" table:style-name="ce26">
            <text:p><text:s/>4 883</text:p>
          </table:table-cell>
          <table:table-cell office:value-type="float" office:value="58341.537054" table:style-name="ce26">
            <text:p><text:s/>58 342</text:p>
          </table:table-cell>
          <table:table-cell office:value-type="float" office:value="3.1650624186699874" table:number-columns-spanned="2" table:number-rows-spanned="1" table:style-name="ce73">
            <text:p>3.165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5月</text:p>
          </table:table-cell>
          <table:table-cell table:style-name="ce27"/>
          <table:table-cell office:value-type="float" office:value="21237.208521" table:style-name="ce25">
            <text:p><text:s/>21 237</text:p>
          </table:table-cell>
          <table:table-cell office:value-type="float" office:value="14980.002286000001" table:style-name="ce26">
            <text:p><text:s/>14 980</text:p>
          </table:table-cell>
          <table:table-cell office:value-type="float" office:value="6257.2062349999997" table:style-name="ce26">
            <text:p><text:s/>6 257</text:p>
          </table:table-cell>
          <table:table-cell office:value-type="float" office:value="20261.915344000001" table:style-name="ce26">
            <text:p><text:s/>20 262</text:p>
          </table:table-cell>
          <table:table-cell office:value-type="float" office:value="14654.594058999999" table:style-name="ce26">
            <text:p><text:s/>14 655</text:p>
          </table:table-cell>
          <table:table-cell office:value-type="float" office:value="5607.321285" table:style-name="ce26">
            <text:p><text:s/>5 607</text:p>
          </table:table-cell>
          <table:table-cell office:value-type="float" office:value="69995.090830000001" table:style-name="ce26">
            <text:p><text:s/>69 995</text:p>
          </table:table-cell>
          <table:table-cell office:value-type="float" office:value="3.4545150170478376" table:number-columns-spanned="2" table:number-rows-spanned="1" table:style-name="ce73">
            <text:p>3.454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6月</text:p>
          </table:table-cell>
          <table:table-cell table:style-name="ce27"/>
          <table:table-cell office:value-type="float" office:value="22583.358053" table:style-name="ce25">
            <text:p><text:s/>22 583</text:p>
          </table:table-cell>
          <table:table-cell office:value-type="float" office:value="15748.797920999999" table:style-name="ce26">
            <text:p><text:s/>15 749</text:p>
          </table:table-cell>
          <table:table-cell office:value-type="float" office:value="6834.5601319999996" table:style-name="ce26">
            <text:p><text:s/>6 835</text:p>
          </table:table-cell>
          <table:table-cell office:value-type="float" office:value="20055.471030000001" table:style-name="ce26">
            <text:p><text:s/>20 055</text:p>
          </table:table-cell>
          <table:table-cell office:value-type="float" office:value="14313.791321000001" table:style-name="ce26">
            <text:p><text:s/>14 314</text:p>
          </table:table-cell>
          <table:table-cell office:value-type="float" office:value="5741.679709" table:style-name="ce26">
            <text:p><text:s/>5 742</text:p>
          </table:table-cell>
          <table:table-cell office:value-type="float" office:value="73898.734710000004" table:style-name="ce26">
            <text:p><text:s/>73 899</text:p>
          </table:table-cell>
          <table:table-cell office:value-type="float" office:value="3.6847169831842139" table:number-columns-spanned="2" table:number-rows-spanned="1" table:style-name="ce73">
            <text:p>3.684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7月</text:p>
          </table:table-cell>
          <table:table-cell table:style-name="ce27"/>
          <table:table-cell office:value-type="float" office:value="24276.791098999998" table:style-name="ce25">
            <text:p><text:s/>24 277</text:p>
          </table:table-cell>
          <table:table-cell office:value-type="float" office:value="16817.929330999999" table:style-name="ce26">
            <text:p><text:s/>16 818</text:p>
          </table:table-cell>
          <table:table-cell office:value-type="float" office:value="7458.8617679999998" table:style-name="ce26">
            <text:p><text:s/>7 459</text:p>
          </table:table-cell>
          <table:table-cell office:value-type="float" office:value="21730.067072999998" table:style-name="ce26">
            <text:p><text:s/>21 730</text:p>
          </table:table-cell>
          <table:table-cell office:value-type="float" office:value="15148.644973" table:style-name="ce26">
            <text:p><text:s/>15 149</text:p>
          </table:table-cell>
          <table:table-cell office:value-type="float" office:value="6581.4220999999998" table:style-name="ce26">
            <text:p><text:s/>6 581</text:p>
          </table:table-cell>
          <table:table-cell office:value-type="float" office:value="84452.548269999999" table:style-name="ce26">
            <text:p><text:s/>84 453</text:p>
          </table:table-cell>
          <table:table-cell office:value-type="float" office:value="3.8864375331327818" table:number-columns-spanned="2" table:number-rows-spanned="1" table:style-name="ce73">
            <text:p>3.886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8月</text:p>
          </table:table-cell>
          <table:table-cell table:style-name="ce27"/>
          <table:table-cell office:value-type="float" office:value="24221.267785" table:style-name="ce25">
            <text:p><text:s/>24 221</text:p>
          </table:table-cell>
          <table:table-cell office:value-type="float" office:value="16492.216681999998" table:style-name="ce26">
            <text:p><text:s/>16 492</text:p>
          </table:table-cell>
          <table:table-cell office:value-type="float" office:value="7729.0511029999998" table:style-name="ce26">
            <text:p><text:s/>7 729</text:p>
          </table:table-cell>
          <table:table-cell office:value-type="float" office:value="23013.955389999999" table:style-name="ce26">
            <text:p><text:s/>23 014</text:p>
          </table:table-cell>
          <table:table-cell office:value-type="float" office:value="15421.600769000001" table:style-name="ce26">
            <text:p><text:s/>15 422</text:p>
          </table:table-cell>
          <table:table-cell office:value-type="float" office:value="7592.3546210000004" table:style-name="ce26">
            <text:p><text:s/>7 592</text:p>
          </table:table-cell>
          <table:table-cell office:value-type="float" office:value="90874.204190000004" table:style-name="ce26">
            <text:p><text:s/>90 874</text:p>
          </table:table-cell>
          <table:table-cell office:value-type="float" office:value="3.9486564847295469" table:number-columns-spanned="2" table:number-rows-spanned="1" table:style-name="ce73">
            <text:p>3.948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3058.810043000001" table:style-name="ce25">
            <text:p><text:s/>23 059</text:p>
          </table:table-cell>
          <table:table-cell office:value-type="float" office:value="16186.210142" table:style-name="ce26">
            <text:p><text:s/>16 186</text:p>
          </table:table-cell>
          <table:table-cell office:value-type="float" office:value="6872.5999009999996" table:style-name="ce26">
            <text:p><text:s/>6 873</text:p>
          </table:table-cell>
          <table:table-cell office:value-type="float" office:value="22718.360883000001" table:style-name="ce26">
            <text:p><text:s/>22 718</text:p>
          </table:table-cell>
          <table:table-cell office:value-type="float" office:value="14753.842651999999" table:style-name="ce26">
            <text:p><text:s/>14 754</text:p>
          </table:table-cell>
          <table:table-cell office:value-type="float" office:value="7964.518231" table:style-name="ce26">
            <text:p><text:s/>7 965</text:p>
          </table:table-cell>
          <table:table-cell office:value-type="float" office:value="89002.645709999997" table:style-name="ce26">
            <text:p><text:s/>89 003</text:p>
          </table:table-cell>
          <table:table-cell office:value-type="float" office:value="3.917652605677203" table:number-columns-spanned="2" table:number-rows-spanned="1" table:style-name="ce73">
            <text:p>3.917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1468.621179999998" table:style-name="ce25">
            <text:p><text:s/>21 469</text:p>
          </table:table-cell>
          <table:table-cell office:value-type="float" office:value="14112.476344999999" table:style-name="ce26">
            <text:p><text:s/>14 112</text:p>
          </table:table-cell>
          <table:table-cell office:value-type="float" office:value="7356.1448350000001" table:style-name="ce26">
            <text:p><text:s/>7 356</text:p>
          </table:table-cell>
          <table:table-cell office:value-type="float" office:value="21235.615403" table:style-name="ce26">
            <text:p><text:s/>21 236</text:p>
          </table:table-cell>
          <table:table-cell office:value-type="float" office:value="14395.095339" table:style-name="ce26">
            <text:p><text:s/>14 395</text:p>
          </table:table-cell>
          <table:table-cell office:value-type="float" office:value="6840.5200640000003" table:style-name="ce26">
            <text:p><text:s/>6 841</text:p>
          </table:table-cell>
          <table:table-cell office:value-type="float" office:value="78501.302849999993" table:style-name="ce26">
            <text:p><text:s/>78 501</text:p>
          </table:table-cell>
          <table:table-cell office:value-type="float" office:value="3.6966813233446461" table:number-columns-spanned="2" table:number-rows-spanned="1" table:style-name="ce73">
            <text:p>3.696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619.521076000001" table:style-name="ce25">
            <text:p><text:s/>19 620</text:p>
          </table:table-cell>
          <table:table-cell office:value-type="float" office:value="12341.058738" table:style-name="ce26">
            <text:p><text:s/>12 341</text:p>
          </table:table-cell>
          <table:table-cell office:value-type="float" office:value="7278.4623380000003" table:style-name="ce26">
            <text:p><text:s/>7 278</text:p>
          </table:table-cell>
          <table:table-cell office:value-type="float" office:value="20208.315957999999" table:style-name="ce26">
            <text:p><text:s/>20 208</text:p>
          </table:table-cell>
          <table:table-cell office:value-type="float" office:value="13823.168368000001" table:style-name="ce26">
            <text:p><text:s/>13 823</text:p>
          </table:table-cell>
          <table:table-cell office:value-type="float" office:value="6385.1475899999996" table:style-name="ce26">
            <text:p><text:s/>6 385</text:p>
          </table:table-cell>
          <table:table-cell office:value-type="float" office:value="71181.554069999998" table:style-name="ce26">
            <text:p><text:s/>71 182</text:p>
          </table:table-cell>
          <table:table-cell office:value-type="float" office:value="3.5223892093700608" table:number-columns-spanned="2" table:number-rows-spanned="1" table:style-name="ce73">
            <text:p>3.52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550.335812000001" table:style-name="ce25">
            <text:p><text:s/>19 550</text:p>
          </table:table-cell>
          <table:table-cell office:value-type="float" office:value="12096.183172999999" table:style-name="ce26">
            <text:p><text:s/>12 096</text:p>
          </table:table-cell>
          <table:table-cell office:value-type="float" office:value="7454.1526389999999" table:style-name="ce26">
            <text:p><text:s/>7 454</text:p>
          </table:table-cell>
          <table:table-cell office:value-type="float" office:value="18161.889230000001" table:style-name="ce26">
            <text:p><text:s/>18 162</text:p>
          </table:table-cell>
          <table:table-cell office:value-type="float" office:value="13352.749978" table:style-name="ce26">
            <text:p><text:s/>13 353</text:p>
          </table:table-cell>
          <table:table-cell office:value-type="float" office:value="4809.1392519999999" table:style-name="ce26">
            <text:p><text:s/>4 809</text:p>
          </table:table-cell>
          <table:table-cell office:value-type="float" office:value="65274.791879999997" table:style-name="ce26">
            <text:p><text:s/>65 275</text:p>
          </table:table-cell>
          <table:table-cell office:value-type="float" office:value="3.5940529673630213" table:number-columns-spanned="2" table:number-rows-spanned="1" table:style-name="ce73">
            <text:p>3.594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485.479278999999" table:style-name="ce25">
            <text:p><text:s/>18 485</text:p>
          </table:table-cell>
          <table:table-cell office:value-type="float" office:value="11845.046947000001" table:style-name="ce26">
            <text:p><text:s/>11 845</text:p>
          </table:table-cell>
          <table:table-cell office:value-type="float" office:value="6640.4323320000003" table:style-name="ce26">
            <text:p><text:s/>6 640</text:p>
          </table:table-cell>
          <table:table-cell office:value-type="float" office:value="17278.568867000002" table:style-name="ce26">
            <text:p><text:s/>17 279</text:p>
          </table:table-cell>
          <table:table-cell office:value-type="float" office:value="12475.609881" table:style-name="ce26">
            <text:p><text:s/>12 476</text:p>
          </table:table-cell>
          <table:table-cell office:value-type="float" office:value="4802.9589859999996" table:style-name="ce26">
            <text:p><text:s/>4 803</text:p>
          </table:table-cell>
          <table:table-cell office:value-type="float" office:value="58438.997470000002" table:style-name="ce26">
            <text:p><text:s/>58 439</text:p>
          </table:table-cell>
          <table:table-cell office:value-type="float" office:value="3.3821665393602993" table:number-columns-spanned="2" table:number-rows-spanned="1" table:style-name="ce73">
            <text:p>3.382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18485.479278999999" table:style-name="ce28">
            <text:p><text:s/>18 485</text:p>
          </table:table-cell>
          <table:table-cell office:value-type="float" office:value="11845.046947000001" table:style-name="ce29">
            <text:p><text:s/>11 845</text:p>
          </table:table-cell>
          <table:table-cell office:value-type="float" office:value="6640.4323320000003" table:style-name="ce29">
            <text:p><text:s/>6 640</text:p>
          </table:table-cell>
          <table:table-cell office:value-type="float" office:value="17278.568867000002" table:style-name="ce29">
            <text:p><text:s/>17 279</text:p>
          </table:table-cell>
          <table:table-cell office:value-type="float" office:value="12475.609881" table:style-name="ce29">
            <text:p><text:s/>12 476</text:p>
          </table:table-cell>
          <table:table-cell office:value-type="float" office:value="4802.9589859999996" table:style-name="ce29">
            <text:p><text:s/>4 803</text:p>
          </table:table-cell>
          <table:table-cell office:value-type="float" office:value="58438.997470000002" table:style-name="ce29">
            <text:p><text:s/>58 439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99">
            <text:p>本年累計較上</text:p>
            <text:p>年同期增減％</text:p>
          </table:table-cell>
          <table:covered-table-cell table:number-columns-repeated="2"/>
          <table:table-cell office:value-type="float" office:value="-2.0774424579000002" table:number-columns-spanned="1" table:number-rows-spanned="2" table:style-name="ce100">
            <text:p>-2.1</text:p>
          </table:table-cell>
          <table:table-cell office:value-type="float" office:value="-11.614640811799999" table:number-columns-spanned="1" table:number-rows-spanned="2" table:style-name="ce101">
            <text:p>-11.6</text:p>
          </table:table-cell>
          <table:table-cell office:value-type="float" office:value="21.263009223400001" table:number-columns-spanned="1" table:number-rows-spanned="2" table:style-name="ce101">
            <text:p>21.3</text:p>
          </table:table-cell>
          <table:table-cell office:value-type="float" office:value="-5.9229591137000002" table:number-columns-spanned="1" table:number-rows-spanned="2" table:style-name="ce101">
            <text:p>-5.9</text:p>
          </table:table-cell>
          <table:table-cell office:value-type="float" office:value="-5.0623863705999996" table:number-columns-spanned="1" table:number-rows-spanned="2" table:style-name="ce101">
            <text:p>-5.1</text:p>
          </table:table-cell>
          <table:table-cell office:value-type="float" office:value="-8.0870665153000001" table:number-columns-spanned="1" table:number-rows-spanned="2" table:style-name="ce101">
            <text:p>-8.1</text:p>
          </table:table-cell>
          <table:table-cell office:value-type="float" office:value="10.6002139696" table:number-columns-spanned="1" table:number-rows-spanned="2" table:style-name="ce101">
            <text:p>10.6</text:p>
          </table:table-cell>
          <table:table-cell office:value-type="string" table:number-columns-spanned="2" table:number-rows-spanned="2" table:style-name="ce102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4:46Z</dc:date>
  </office:meta>
</office:document-meta>
</file>