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49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5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/>
    </style:style>
    <style:style style:name="ce101" style:family="table-cell" style:parent-style-name="_19968__33324__32_2" style:data-style-name="N48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_19968__33324__32_2" style:data-style-name="N0">
      <style:table-cell-properties fo:border-top="thick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Default" style:data-style-name="N53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49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49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Default" style:data-style-name="N49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style:vertical-align="automatic"/>
    </style:style>
    <style:style style:name="ce14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7" style:family="table-cell" style:parent-style-name="Default" style:data-style-name="N48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69" style:family="table-cell" style:parent-style-name="Default" style:data-style-name="N49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_19968__33324__32_2" style:data-style-name="N48">
      <style:table-cell-properties fo:border-top="thick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4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53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49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54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54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0.132291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6.6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34.15pt" style:use-optimal-row-height="false" fo:break-before="auto"/>
    </style:style>
    <style:style style:name="ro24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01" table:style-name="ta1">
        <table:table-column table:style-name="co1" table:default-cell-style-name="ce11"/>
        <table:table-column table:style-name="co1" table:default-cell-style-name="ce12"/>
        <table:table-column table:style-name="co2" table:default-cell-style-name="ce27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3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1" table:number-rows-spanned="1" table:style-name="ce103">
            <text:p>表　G-1　勞動力與就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5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3" table:number-rows-spanned="3" table:style-name="ce173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174">
            <text:p><text:span text:style-name="T2">民間勞動力</text:span></text:p>
          </table:table-cell>
          <table:covered-table-cell/>
          <table:table-cell office:value-type="string" table:number-columns-spanned="2" table:number-rows-spanned="1" table:style-name="ce175">
            <text:p><text:span text:style-name="T3">就業者</text:span></text:p>
          </table:table-cell>
          <table:covered-table-cell/>
          <table:table-cell office:value-type="string" table:number-columns-spanned="2" table:number-rows-spanned="1" table:style-name="ce175">
            <text:p><text:span text:style-name="T3">失業者</text:span></text:p>
          </table:table-cell>
          <table:covered-table-cell/>
          <table:table-cell office:value-type="string" table:number-columns-spanned="2" table:number-rows-spanned="1" table:style-name="ce106">
            <text:p><text:span text:style-name="T3">新</text:span><text:span text:style-name="T4"><text:s/></text:span><text:span text:style-name="T3">登</text:span><text:span text:style-name="T4"><text:s/></text:span><text:span text:style-name="T3">記</text:span></text:p>
          </table:table-cell>
          <table:covered-table-cell/>
          <table:table-cell table:number-columns-repeated="16373" table:style-name="ce2"/>
        </table:table-row>
        <table:table-row table:style-name="ro4">
          <table:covered-table-cell/>
          <table:covered-table-cell table:number-columns-repeated="2"/>
          <table:table-cell table:style-name="ce3"/>
          <table:table-cell office:value-type="string" table:style-name="ce4">
            <text:p>勞動參與率</text:p>
          </table:table-cell>
          <table:table-cell table:style-name="ce3"/>
          <table:table-cell office:value-type="string" table:style-name="ce5">
            <text:p><text:span text:style-name="T3">年增率</text:span></text:p>
          </table:table-cell>
          <table:table-cell table:style-name="ce3"/>
          <table:table-cell office:value-type="string" table:style-name="ce5">
            <text:p><text:span text:style-name="T3">失業率</text:span></text:p>
          </table:table-cell>
          <table:table-cell office:value-type="string" table:number-columns-spanned="2" table:number-rows-spanned="1" table:style-name="ce108">
            <text:p><text:span text:style-name="T3">求供倍數</text:span></text:p>
          </table:table-cell>
          <table:covered-table-cell/>
          <table:table-cell table:number-columns-repeated="16373" table:style-name="ce6"/>
        </table:table-row>
        <table:table-row table:style-name="ro2">
          <table:covered-table-cell/>
          <table:covered-table-cell table:number-columns-repeated="2"/>
          <table:table-cell office:value-type="string" table:style-name="ce7">
            <text:p>(<text:span text:style-name="T3">千人</text:span><text:span text:style-name="T4">)</text:span></text:p>
          </table:table-cell>
          <table:table-cell office:value-type="string" table:style-name="ce8">
            <text:p><text:span text:style-name="T3">（％）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style-name="ce9">
            <text:p>(<text:span text:style-name="T3">千人</text:span><text:span text:style-name="T4">)</text:span></text:p>
          </table:table-cell>
          <table:table-cell office:value-type="string" table:style-name="ce8">
            <text:p>(<text:span text:style-name="T3">％</text:span><text:span text:style-name="T4">)</text:span></text:p>
          </table:table-cell>
          <table:table-cell office:value-type="string" table:number-columns-spanned="2" table:number-rows-spanned="1" table:style-name="ce79">
            <text:p>(<text:span text:style-name="T3">倍</text:span><text:span text:style-name="T4">)</text:span></text:p>
          </table:table-cell>
          <table:covered-table-cell/>
          <table:table-cell table:number-columns-repeated="16373" table:style-name="ce10"/>
        </table:table-row>
        <table:table-row table:style-name="ro5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2年</text:p>
          </table:table-cell>
          <table:table-cell table:style-name="ce12"/>
          <table:table-cell table:style-name="ce17"/>
          <table:table-cell office:value-type="float" office:value="11445" table:style-name="ce14">
            <text:p><text:s/>11 445</text:p>
          </table:table-cell>
          <table:table-cell office:value-type="float" office:value="58.43" table:style-name="ce15">
            <text:p>58.43<text:s/></text:p>
          </table:table-cell>
          <table:table-cell office:value-type="float" office:value="10967" table:style-name="ce14">
            <text:p><text:s/>10 967</text:p>
          </table:table-cell>
          <table:table-cell office:value-type="float" office:value="0.98526703499079105" table:style-name="ce15">
            <text:p>0.99<text:s/></text:p>
          </table:table-cell>
          <table:table-cell office:value-type="float" office:value="478" table:style-name="ce14">
            <text:p><text:s text:c="2"/>478</text:p>
          </table:table-cell>
          <table:table-cell office:value-type="float" office:value="4.18" table:style-name="ce15">
            <text:p>4.18<text:s/></text:p>
          </table:table-cell>
          <table:table-cell office:value-type="float" office:value="1.688887731399999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3年</text:p>
          </table:table-cell>
          <table:table-cell table:style-name="ce12"/>
          <table:table-cell table:style-name="ce17"/>
          <table:table-cell office:value-type="float" office:value="11535" table:style-name="ce14">
            <text:p><text:s/>11 535</text:p>
          </table:table-cell>
          <table:table-cell office:value-type="float" office:value="58.54" table:style-name="ce15">
            <text:p>58.54<text:s/></text:p>
          </table:table-cell>
          <table:table-cell office:value-type="float" office:value="11079" table:style-name="ce14">
            <text:p><text:s/>11 079</text:p>
          </table:table-cell>
          <table:table-cell office:value-type="float" office:value="1.0212455548463499" table:style-name="ce15">
            <text:p>1.02<text:s/></text:p>
          </table:table-cell>
          <table:table-cell office:value-type="float" office:value="457" table:style-name="ce14">
            <text:p><text:s text:c="2"/>457</text:p>
          </table:table-cell>
          <table:table-cell office:value-type="float" office:value="3.96" table:style-name="ce15">
            <text:p>3.96<text:s/></text:p>
          </table:table-cell>
          <table:table-cell office:value-type="float" office:value="1.9977934814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4年</text:p>
          </table:table-cell>
          <table:table-cell table:style-name="ce12"/>
          <table:table-cell table:style-name="ce17"/>
          <table:table-cell office:value-type="float" office:value="11638" table:style-name="ce14">
            <text:p><text:s/>11 638</text:p>
          </table:table-cell>
          <table:table-cell office:value-type="float" office:value="58.65" table:style-name="ce15">
            <text:p>58.65<text:s/></text:p>
          </table:table-cell>
          <table:table-cell office:value-type="float" office:value="11198" table:style-name="ce14">
            <text:p><text:s/>11 198</text:p>
          </table:table-cell>
          <table:table-cell office:value-type="float" office:value="1.0741041610253601" table:style-name="ce15">
            <text:p>1.07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2.0005394382000001" table:number-columns-spanned="2" table:number-rows-spanned="1" table:style-name="ce68">
            <text:p>2.00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5年</text:p>
          </table:table-cell>
          <table:table-cell table:style-name="ce12"/>
          <table:table-cell table:style-name="ce17"/>
          <table:table-cell office:value-type="float" office:value="11727" table:style-name="ce14">
            <text:p><text:s/>11 727</text:p>
          </table:table-cell>
          <table:table-cell office:value-type="float" office:value="58.75" table:style-name="ce15">
            <text:p>58.75<text:s/></text:p>
          </table:table-cell>
          <table:table-cell office:value-type="float" office:value="11267" table:style-name="ce14">
            <text:p><text:s/>11 267</text:p>
          </table:table-cell>
          <table:table-cell office:value-type="float" office:value="0.61618146097517401" table:style-name="ce15">
            <text:p>0.62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92" table:style-name="ce15">
            <text:p>3.92<text:s/></text:p>
          </table:table-cell>
          <table:table-cell office:value-type="float" office:value="1.8023772492000001" table:number-columns-spanned="2" table:number-rows-spanned="1" table:style-name="ce68">
            <text:p>1.8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6年</text:p>
          </table:table-cell>
          <table:table-cell table:style-name="ce12"/>
          <table:table-cell table:style-name="ce17"/>
          <table:table-cell office:value-type="float" office:value="11795" table:style-name="ce14">
            <text:p><text:s/>11 795</text:p>
          </table:table-cell>
          <table:table-cell office:value-type="float" office:value="58.83" table:style-name="ce15">
            <text:p>58.83<text:s/></text:p>
          </table:table-cell>
          <table:table-cell office:value-type="float" office:value="11352" table:style-name="ce14">
            <text:p><text:s/>11 352</text:p>
          </table:table-cell>
          <table:table-cell office:value-type="float" office:value="0.75441554983580295" table:style-name="ce15">
            <text:p>0.75<text:s/></text:p>
          </table:table-cell>
          <table:table-cell office:value-type="float" office:value="443" table:style-name="ce14">
            <text:p><text:s text:c="2"/>443</text:p>
          </table:table-cell>
          <table:table-cell office:value-type="float" office:value="3.76" table:style-name="ce15">
            <text:p>3.76<text:s/></text:p>
          </table:table-cell>
          <table:table-cell office:value-type="float" office:value="1.7626065629000001" table:number-columns-spanned="2" table:number-rows-spanned="1" table:style-name="ce68">
            <text:p>1.7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7年</text:p>
          </table:table-cell>
          <table:table-cell table:style-name="ce12"/>
          <table:table-cell table:style-name="ce17"/>
          <table:table-cell office:value-type="float" office:value="11874" table:style-name="ce14">
            <text:p><text:s/>11 874</text:p>
          </table:table-cell>
          <table:table-cell office:value-type="float" office:value="58.99" table:style-name="ce15">
            <text:p>58.99<text:s/></text:p>
          </table:table-cell>
          <table:table-cell office:value-type="float" office:value="11434" table:style-name="ce14">
            <text:p><text:s/>11 434</text:p>
          </table:table-cell>
          <table:table-cell office:value-type="float" office:value="0.72233967582804703" table:style-name="ce15">
            <text:p>0.72<text:s/></text:p>
          </table:table-cell>
          <table:table-cell office:value-type="float" office:value="440" table:style-name="ce14">
            <text:p><text:s text:c="2"/>440</text:p>
          </table:table-cell>
          <table:table-cell office:value-type="float" office:value="3.71" table:style-name="ce15">
            <text:p>3.71<text:s/></text:p>
          </table:table-cell>
          <table:table-cell office:value-type="float" office:value="1.7694257797999999" table:number-columns-spanned="2" table:number-rows-spanned="1" table:style-name="ce68">
            <text:p>1.77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8年</text:p>
          </table:table-cell>
          <table:table-cell table:style-name="ce12"/>
          <table:table-cell table:style-name="ce17"/>
          <table:table-cell office:value-type="float" office:value="11946" table:style-name="ce14">
            <text:p><text:s/>11 946</text:p>
          </table:table-cell>
          <table:table-cell office:value-type="float" office:value="59.17" table:style-name="ce15">
            <text:p>59.17<text:s/></text:p>
          </table:table-cell>
          <table:table-cell office:value-type="float" office:value="11500" table:style-name="ce14">
            <text:p><text:s/>11 500</text:p>
          </table:table-cell>
          <table:table-cell office:value-type="float" office:value="0.577225817736575" table:style-name="ce15">
            <text:p>0.58<text:s/></text:p>
          </table:table-cell>
          <table:table-cell office:value-type="float" office:value="446" table:style-name="ce14">
            <text:p><text:s text:c="2"/>446</text:p>
          </table:table-cell>
          <table:table-cell office:value-type="float" office:value="3.73" table:style-name="ce15">
            <text:p>3.73<text:s/></text:p>
          </table:table-cell>
          <table:table-cell office:value-type="float" office:value="1.6907887249" table:number-columns-spanned="2" table:number-rows-spanned="1" table:style-name="ce68">
            <text:p>1.6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09年</text:p>
          </table:table-cell>
          <table:table-cell table:style-name="ce12"/>
          <table:table-cell table:style-name="ce17"/>
          <table:table-cell office:value-type="float" office:value="11964" table:style-name="ce14">
            <text:p><text:s/>11 964</text:p>
          </table:table-cell>
          <table:table-cell office:value-type="float" office:value="59.14" table:style-name="ce15">
            <text:p>59.14<text:s/></text:p>
          </table:table-cell>
          <table:table-cell office:value-type="float" office:value="11504" table:style-name="ce14">
            <text:p><text:s/>11 504</text:p>
          </table:table-cell>
          <table:table-cell office:value-type="float" office:value="3.4782608695652098E-2" table:style-name="ce15">
            <text:p>0.03<text:s/></text:p>
          </table:table-cell>
          <table:table-cell office:value-type="float" office:value="460" table:style-name="ce14">
            <text:p><text:s text:c="2"/>460</text:p>
          </table:table-cell>
          <table:table-cell office:value-type="float" office:value="3.85" table:style-name="ce15">
            <text:p>3.85<text:s/></text:p>
          </table:table-cell>
          <table:table-cell office:value-type="float" office:value="1.5914849800999999" table:number-columns-spanned="2" table:number-rows-spanned="1" table:style-name="ce68">
            <text:p>1.59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0年</text:p>
          </table:table-cell>
          <table:table-cell table:style-name="ce12"/>
          <table:table-cell table:style-name="ce17"/>
          <table:table-cell office:value-type="float" office:value="11919" table:style-name="ce14">
            <text:p><text:s/>11 919</text:p>
          </table:table-cell>
          <table:table-cell office:value-type="float" office:value="59.02" table:style-name="ce15">
            <text:p>59.02<text:s/></text:p>
          </table:table-cell>
          <table:table-cell office:value-type="float" office:value="11447" table:style-name="ce14">
            <text:p><text:s/>11 447</text:p>
          </table:table-cell>
          <table:table-cell office:value-type="float" office:value="-0.49547983310152899" table:style-name="ce15">
            <text:p>-0.50<text:s/></text:p>
          </table:table-cell>
          <table:table-cell office:value-type="float" office:value="471" table:style-name="ce14">
            <text:p><text:s text:c="2"/>471</text:p>
          </table:table-cell>
          <table:table-cell office:value-type="float" office:value="3.95" table:style-name="ce15">
            <text:p>3.95<text:s/></text:p>
          </table:table-cell>
          <table:table-cell office:value-type="float" office:value="1.6184534843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table:style-name="ce12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1年</text:p>
          </table:table-cell>
          <table:table-cell table:style-name="ce12"/>
          <table:table-cell table:style-name="ce17"/>
          <table:table-cell office:value-type="float" office:value="11853" table:style-name="ce14">
            <text:p><text:s/>11 853</text:p>
          </table:table-cell>
          <table:table-cell office:value-type="float" office:value="59.18" table:style-name="ce15">
            <text:p>59.18<text:s/></text:p>
          </table:table-cell>
          <table:table-cell office:value-type="float" office:value="11418" table:style-name="ce14">
            <text:p><text:s/>11 418</text:p>
          </table:table-cell>
          <table:table-cell office:value-type="float" office:value="-0.25334148685245" table:style-name="ce15">
            <text:p>-0.25<text:s/></text:p>
          </table:table-cell>
          <table:table-cell office:value-type="float" office:value="434" table:style-name="ce14">
            <text:p><text:s text:c="2"/>434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1.6586062691000001" table:number-columns-spanned="2" table:number-rows-spanned="1" table:style-name="ce68">
            <text:p>1.66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6">
            <text:p>112年</text:p>
          </table:table-cell>
          <table:table-cell table:style-name="ce12"/>
          <table:table-cell table:style-name="ce17"/>
          <table:table-cell office:value-type="float" office:value="11943" table:style-name="ce14">
            <text:p><text:s/>11 943</text:p>
          </table:table-cell>
          <table:table-cell office:value-type="float" office:value="59.22" table:style-name="ce15">
            <text:p>59.22<text:s/></text:p>
          </table:table-cell>
          <table:table-cell office:value-type="float" office:value="11528" table:style-name="ce14">
            <text:p><text:s/>11 528</text:p>
          </table:table-cell>
          <table:table-cell office:value-type="float" office:value="0.96339113680154098" table:style-name="ce15">
            <text:p>0.96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614770896" table:number-columns-spanned="2" table:number-rows-spanned="1" table:style-name="ce68">
            <text:p>1.61<text:s/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8">
            <text:p>113年</text:p>
          </table:table-cell>
          <table:table-cell table:style-name="ce19"/>
          <table:table-cell table:style-name="ce17"/>
          <table:table-cell office:value-type="float" office:value="12001" table:style-name="ce14">
            <text:p><text:s/>12 001</text:p>
          </table:table-cell>
          <table:table-cell office:value-type="float" office:value="59.28" table:style-name="ce15">
            <text:p>59.28<text:s/></text:p>
          </table:table-cell>
          <table:table-cell office:value-type="float" office:value="11595" table:style-name="ce14">
            <text:p><text:s/>11 595</text:p>
          </table:table-cell>
          <table:table-cell office:value-type="float" office:value="0.58119361554476001" table:style-name="ce15">
            <text:p>0.58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1.6199443995" table:number-columns-spanned="2" table:number-rows-spanned="1" table:style-name="ce68">
            <text:p>1.62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19">
            <text:p>1月</text:p>
          </table:table-cell>
          <table:table-cell table:style-name="ce17"/>
          <table:table-cell office:value-type="float" office:value="11984" table:style-name="ce14">
            <text:p><text:s/>11 984</text:p>
          </table:table-cell>
          <table:table-cell office:value-type="float" office:value="59.25" table:style-name="ce15">
            <text:p>59.25<text:s/></text:p>
          </table:table-cell>
          <table:table-cell office:value-type="float" office:value="11587" table:style-name="ce14">
            <text:p><text:s/>11 587</text:p>
          </table:table-cell>
          <table:table-cell office:value-type="float" office:value="1.01124575015255" table:style-name="ce15">
            <text:p>1.01<text:s/></text:p>
          </table:table-cell>
          <table:table-cell office:value-type="float" office:value="397" table:style-name="ce14">
            <text:p><text:s text:c="2"/>397</text:p>
          </table:table-cell>
          <table:table-cell office:value-type="float" office:value="3.31" table:style-name="ce15">
            <text:p>3.31<text:s/></text:p>
          </table:table-cell>
          <table:table-cell office:value-type="float" office:value="1.7361943267" table:number-columns-spanned="2" table:number-rows-spanned="1" table:style-name="ce68">
            <text:p>1.74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6"/>
          <table:table-cell office:value-type="string" table:style-name="ce20">
            <text:p>2月</text:p>
          </table:table-cell>
          <table:table-cell table:style-name="ce17"/>
          <table:table-cell office:value-type="float" office:value="11978" table:style-name="ce14">
            <text:p><text:s/>11 978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72" table:style-name="ce14">
            <text:p><text:s/>11 572</text:p>
          </table:table-cell>
          <table:table-cell office:value-type="float" office:value="0.75750979538528496" table:style-name="ce15">
            <text:p>0.76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9" table:style-name="ce15">
            <text:p>3.39<text:s/></text:p>
          </table:table-cell>
          <table:table-cell office:value-type="float" office:value="1.7965562147" table:number-columns-spanned="2" table:number-rows-spanned="1" table:style-name="ce68">
            <text:p>1.80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office:value-type="string" table:style-name="ce20">
            <text:p>3月</text:p>
          </table:table-cell>
          <table:table-cell table:style-name="ce17"/>
          <table:table-cell office:value-type="float" office:value="11986" table:style-name="ce14">
            <text:p><text:s/>11 986</text:p>
          </table:table-cell>
          <table:table-cell office:value-type="float" office:value="59.24" table:style-name="ce15">
            <text:p>59.24<text:s/></text:p>
          </table:table-cell>
          <table:table-cell office:value-type="float" office:value="11581" table:style-name="ce14">
            <text:p><text:s/>11 581</text:p>
          </table:table-cell>
          <table:table-cell office:value-type="float" office:value="0.75691665216634696" table:style-name="ce15">
            <text:p>0.76<text:s/></text:p>
          </table:table-cell>
          <table:table-cell office:value-type="float" office:value="405" table:style-name="ce14">
            <text:p><text:s text:c="2"/>405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1.6641378321" table:number-columns-spanned="2" table:number-rows-spanned="1" table:style-name="ce68">
            <text:p>1.6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8"/>
          <table:table-cell table:style-name="ce20"/>
          <table:table-cell table:style-name="ce1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21"/>
          <table:table-cell office:value-type="string" table:style-name="ce19">
            <text:p>4月</text:p>
          </table:table-cell>
          <table:table-cell table:style-name="ce22"/>
          <table:table-cell office:value-type="float" office:value="11982" table:style-name="ce14">
            <text:p><text:s/>11 982</text:p>
          </table:table-cell>
          <table:table-cell office:value-type="float" office:value="59.21" table:style-name="ce15">
            <text:p>59.21<text:s/></text:p>
          </table:table-cell>
          <table:table-cell office:value-type="float" office:value="11579" table:style-name="ce14">
            <text:p><text:s/>11 579</text:p>
          </table:table-cell>
          <table:table-cell office:value-type="float" office:value="0.63445159047453503" table:style-name="ce15">
            <text:p>0.63<text:s/></text:p>
          </table:table-cell>
          <table:table-cell office:value-type="float" office:value="403" table:style-name="ce14">
            <text:p><text:s text:c="2"/>403</text:p>
          </table:table-cell>
          <table:table-cell office:value-type="float" office:value="3.36" table:style-name="ce15">
            <text:p>3.36<text:s/></text:p>
          </table:table-cell>
          <table:table-cell office:value-type="float" office:value="1.7469530551000001" table:number-columns-spanned="2" table:number-rows-spanned="1" table:style-name="ce68">
            <text:p>1.75<text:s/></text:p>
          </table:table-cell>
          <table:covered-table-cell/>
          <table:table-cell table:number-columns-repeated="16373"/>
        </table:table-row>
        <table:table-row table:style-name="ro6">
          <table:table-cell table:style-name="ce21"/>
          <table:table-cell office:value-type="string" table:style-name="ce19">
            <text:p>5月</text:p>
          </table:table-cell>
          <table:table-cell table:style-name="ce22"/>
          <table:table-cell office:value-type="float" office:value="11980" table:style-name="ce14">
            <text:p><text:s/>11 980</text:p>
          </table:table-cell>
          <table:table-cell office:value-type="float" office:value="59.2" table:style-name="ce15">
            <text:p>59.20<text:s/></text:p>
          </table:table-cell>
          <table:table-cell office:value-type="float" office:value="11580" table:style-name="ce14">
            <text:p><text:s/>11 580</text:p>
          </table:table-cell>
          <table:table-cell office:value-type="float" office:value="0.63439645433214498" table:style-name="ce15">
            <text:p>0.63<text:s/></text:p>
          </table:table-cell>
          <table:table-cell office:value-type="float" office:value="400" table:style-name="ce14">
            <text:p><text:s text:c="2"/>400</text:p>
          </table:table-cell>
          <table:table-cell office:value-type="float" office:value="3.34" table:style-name="ce15">
            <text:p>3.34<text:s/></text:p>
          </table:table-cell>
          <table:table-cell office:value-type="float" office:value="1.490147111" table:number-columns-spanned="2" table:number-rows-spanned="1" table:style-name="ce68">
            <text:p>1.4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6月</text:p>
          </table:table-cell>
          <table:table-cell table:style-name="ce22"/>
          <table:table-cell office:value-type="float" office:value="11994" table:style-name="ce14">
            <text:p><text:s/>11 994</text:p>
          </table:table-cell>
          <table:table-cell office:value-type="float" office:value="59.25" table:style-name="ce15">
            <text:p>59.25<text:s/></text:p>
          </table:table-cell>
          <table:table-cell office:value-type="float" office:value="11588" table:style-name="ce14">
            <text:p><text:s/>11 588</text:p>
          </table:table-cell>
          <table:table-cell office:value-type="float" office:value="0.60774440006945596" table:style-name="ce15">
            <text:p>0.61<text:s/></text:p>
          </table:table-cell>
          <table:table-cell office:value-type="float" office:value="406" table:style-name="ce14">
            <text:p><text:s text:c="2"/>406</text:p>
          </table:table-cell>
          <table:table-cell office:value-type="float" office:value="3.39" table:style-name="ce15">
            <text:p>3.39<text:s/></text:p>
          </table:table-cell>
          <table:table-cell office:value-type="float" office:value="1.3663833805000001" table:number-columns-spanned="2" table:number-rows-spanned="1" table:style-name="ce68">
            <text:p>1.37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7月</text:p>
          </table:table-cell>
          <table:table-cell table:style-name="ce22"/>
          <table:table-cell office:value-type="float" office:value="12026" table:style-name="ce14">
            <text:p><text:s/>12 026</text:p>
          </table:table-cell>
          <table:table-cell office:value-type="float" office:value="59.4" table:style-name="ce15">
            <text:p>59.40<text:s/></text:p>
          </table:table-cell>
          <table:table-cell office:value-type="float" office:value="11611" table:style-name="ce14">
            <text:p><text:s/>11 611</text:p>
          </table:table-cell>
          <table:table-cell office:value-type="float" office:value="0.58910162002945499" table:style-name="ce15">
            <text:p>0.59<text:s/></text:p>
          </table:table-cell>
          <table:table-cell office:value-type="float" office:value="415" table:style-name="ce14">
            <text:p><text:s text:c="2"/>415</text:p>
          </table:table-cell>
          <table:table-cell office:value-type="float" office:value="3.45" table:style-name="ce15">
            <text:p>3.45<text:s/></text:p>
          </table:table-cell>
          <table:table-cell office:value-type="float" office:value="1.6493191569000001" table:number-columns-spanned="2" table:number-rows-spanned="1" table:style-name="ce68">
            <text:p>1.65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8月</text:p>
          </table:table-cell>
          <table:table-cell table:style-name="ce22"/>
          <table:table-cell office:value-type="float" office:value="12032" table:style-name="ce14">
            <text:p><text:s/>12 032</text:p>
          </table:table-cell>
          <table:table-cell office:value-type="float" office:value="59.42" table:style-name="ce15">
            <text:p>59.42<text:s/></text:p>
          </table:table-cell>
          <table:table-cell office:value-type="float" office:value="11613" table:style-name="ce14">
            <text:p><text:s/>11 613</text:p>
          </table:table-cell>
          <table:table-cell office:value-type="float" office:value="0.58028754547029204" table:style-name="ce15">
            <text:p>0.58<text:s/></text:p>
          </table:table-cell>
          <table:table-cell office:value-type="float" office:value="419" table:style-name="ce14">
            <text:p><text:s text:c="2"/>419</text:p>
          </table:table-cell>
          <table:table-cell office:value-type="float" office:value="3.48" table:style-name="ce15">
            <text:p>3.48<text:s/></text:p>
          </table:table-cell>
          <table:table-cell office:value-type="float" office:value="1.7631659646" table:number-columns-spanned="2" table:number-rows-spanned="1" table:style-name="ce68">
            <text:p>1.7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9月</text:p>
          </table:table-cell>
          <table:table-cell table:style-name="ce22"/>
          <table:table-cell office:value-type="float" office:value="12017" table:style-name="ce14">
            <text:p><text:s/>12 017</text:p>
          </table:table-cell>
          <table:table-cell office:value-type="float" office:value="59.33" table:style-name="ce15">
            <text:p>59.33<text:s/></text:p>
          </table:table-cell>
          <table:table-cell office:value-type="float" office:value="11604" table:style-name="ce14">
            <text:p><text:s/>11 604</text:p>
          </table:table-cell>
          <table:table-cell office:value-type="float" office:value="0.54587990642058704" table:style-name="ce15">
            <text:p>0.55<text:s/></text:p>
          </table:table-cell>
          <table:table-cell office:value-type="float" office:value="412" table:style-name="ce14">
            <text:p><text:s text:c="2"/>412</text:p>
          </table:table-cell>
          <table:table-cell office:value-type="float" office:value="3.43" table:style-name="ce15">
            <text:p>3.43<text:s/></text:p>
          </table:table-cell>
          <table:table-cell office:value-type="float" office:value="1.6819410175" table:number-columns-spanned="2" table:number-rows-spanned="1" table:style-name="ce68">
            <text:p>1.68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/>
        </table:table-row>
        <table:table-row table:style-name="ro6">
          <table:table-cell table:style-name="ce11"/>
          <table:table-cell office:value-type="string" table:style-name="ce19">
            <text:p>10月</text:p>
          </table:table-cell>
          <table:table-cell table:style-name="ce22"/>
          <table:table-cell office:value-type="float" office:value="12017" table:style-name="ce14">
            <text:p><text:s/>12 017</text:p>
          </table:table-cell>
          <table:table-cell office:value-type="float" office:value="59.32" table:style-name="ce15">
            <text:p>59.32<text:s/></text:p>
          </table:table-cell>
          <table:table-cell office:value-type="float" office:value="11609" table:style-name="ce14">
            <text:p><text:s/>11 609</text:p>
          </table:table-cell>
          <table:table-cell office:value-type="float" office:value="0.44125281190517301" table:style-name="ce15">
            <text:p>0.44<text:s/></text:p>
          </table:table-cell>
          <table:table-cell office:value-type="float" office:value="408" table:style-name="ce14">
            <text:p><text:s text:c="2"/>408</text:p>
          </table:table-cell>
          <table:table-cell office:value-type="float" office:value="3.4" table:style-name="ce15">
            <text:p>3.40<text:s/></text:p>
          </table:table-cell>
          <table:table-cell office:value-type="float" office:value="1.6754248007999999" table:number-columns-spanned="2" table:number-rows-spanned="1" table:style-name="ce68">
            <text:p>1.68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11月</text:p>
          </table:table-cell>
          <table:table-cell table:style-name="ce22"/>
          <table:table-cell office:value-type="float" office:value="12009" table:style-name="ce14">
            <text:p><text:s/>12 009</text:p>
          </table:table-cell>
          <table:table-cell office:value-type="float" office:value="59.29" table:style-name="ce15">
            <text:p>59.29<text:s/></text:p>
          </table:table-cell>
          <table:table-cell office:value-type="float" office:value="11606" table:style-name="ce14">
            <text:p><text:s/>11 606</text:p>
          </table:table-cell>
          <table:table-cell office:value-type="float" office:value="0.25049667444070101" table:style-name="ce15">
            <text:p>0.25<text:s/></text:p>
          </table:table-cell>
          <table:table-cell office:value-type="float" office:value="403" table:style-name="ce14">
            <text:p><text:s text:c="2"/>403</text:p>
          </table:table-cell>
          <table:table-cell office:value-type="float" office:value="3.36" table:style-name="ce15">
            <text:p>3.36<text:s/></text:p>
          </table:table-cell>
          <table:table-cell office:value-type="float" office:value="1.4893929668999999" table:number-columns-spanned="2" table:number-rows-spanned="1" table:style-name="ce68">
            <text:p>1.49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office:value-type="string" table:style-name="ce19">
            <text:p>12月</text:p>
          </table:table-cell>
          <table:table-cell table:style-name="ce22"/>
          <table:table-cell office:value-type="float" office:value="12011" table:style-name="ce14">
            <text:p><text:s/>12 011</text:p>
          </table:table-cell>
          <table:table-cell office:value-type="float" office:value="59.3" table:style-name="ce15">
            <text:p>59.30<text:s/></text:p>
          </table:table-cell>
          <table:table-cell office:value-type="float" office:value="11612" table:style-name="ce14">
            <text:p><text:s/>11 612</text:p>
          </table:table-cell>
          <table:table-cell office:value-type="float" office:value="0.25036691703358299" table:style-name="ce15">
            <text:p>0.25<text:s/></text:p>
          </table:table-cell>
          <table:table-cell office:value-type="float" office:value="399" table:style-name="ce14">
            <text:p><text:s text:c="2"/>399</text:p>
          </table:table-cell>
          <table:table-cell office:value-type="float" office:value="3.32" table:style-name="ce15">
            <text:p>3.32<text:s/></text:p>
          </table:table-cell>
          <table:table-cell office:value-type="float" office:value="1.4372558463" table:number-columns-spanned="2" table:number-rows-spanned="1" table:style-name="ce68">
            <text:p>1.44<text:s/></text:p>
          </table:table-cell>
          <table:covered-table-cell/>
          <table:table-cell table:number-columns-repeated="16373" table:style-name="ce1"/>
        </table:table-row>
        <table:table-row table:style-name="ro6">
          <table:table-cell table:style-name="ce11"/>
          <table:table-cell table:style-name="ce19"/>
          <table:table-cell table:style-name="ce22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8"/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11">
            <text:p>114年</text:p>
          </table:table-cell>
          <table:table-cell office:value-type="string" table:style-name="ce19">
            <text:p>1月</text:p>
          </table:table-cell>
          <table:table-cell table:style-name="ce22"/>
          <table:table-cell office:value-type="float" office:value="12015" table:style-name="ce14">
            <text:p><text:s/>12 015</text:p>
          </table:table-cell>
          <table:table-cell office:value-type="float" office:value="59.31" table:style-name="ce15">
            <text:p>59.31<text:s/></text:p>
          </table:table-cell>
          <table:table-cell office:value-type="float" office:value="11619" table:style-name="ce14">
            <text:p><text:s/>11 619</text:p>
          </table:table-cell>
          <table:table-cell office:value-type="float" office:value="0.27617157158884897" table:style-name="ce15">
            <text:p>0.28<text:s/></text:p>
          </table:table-cell>
          <table:table-cell office:value-type="float" office:value="396" table:style-name="ce14">
            <text:p><text:s text:c="2"/>396</text:p>
          </table:table-cell>
          <table:table-cell office:value-type="float" office:value="3.3" table:style-name="ce15">
            <text:p>3.30<text:s/></text:p>
          </table:table-cell>
          <table:table-cell office:value-type="float" office:value="1.6745303313" table:number-columns-spanned="2" table:number-rows-spanned="1" table:style-name="ce68">
            <text:p>1.67<text:s/>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11"/>
          <table:table-cell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number-columns-spanned="2" table:number-rows-spanned="1" table:style-name="ce70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2" table:style-name="ce176">
            <text:p><text:span text:style-name="T3">本年累計較上</text:span></text:p>
            <text:p><text:span text:style-name="T3">年同期增減％</text:span></text:p>
          </table:table-cell>
          <table:covered-table-cell table:number-columns-repeated="2"/>
          <table:table-cell office:value-type="float" office:value="0.25867823769999998" table:number-columns-spanned="1" table:number-rows-spanned="2" table:style-name="ce177">
            <text:p>0.26<text:s/></text:p>
          </table:table-cell>
          <table:table-cell office:value-type="float" office:value="0.06" table:number-columns-spanned="1" table:number-rows-spanned="2" table:style-name="ce91">
            <text:p>(0.06)<text:s/></text:p>
          </table:table-cell>
          <table:table-cell office:value-type="float" office:value="0.2761715716" table:number-columns-spanned="1" table:number-rows-spanned="2" table:style-name="ce178">
            <text:p>0.28<text:s/></text:p>
          </table:table-cell>
          <table:table-cell office:value-type="string" table:number-columns-spanned="1" table:number-rows-spanned="2" table:style-name="ce179">
            <text:p>--</text:p>
          </table:table-cell>
          <table:table-cell office:value-type="float" office:value="-0.71" table:number-columns-spanned="1" table:number-rows-spanned="2" table:style-name="ce178">
            <text:p>-0.71<text:s/></text:p>
          </table:table-cell>
          <table:table-cell office:value-type="float" office:value="-0.01" table:number-columns-spanned="1" table:number-rows-spanned="2" table:style-name="ce83">
            <text:p>(-0.01)<text:s/></text:p>
          </table:table-cell>
          <table:table-cell office:value-type="string" table:number-columns-spanned="2" table:number-rows-spanned="2" table:style-name="ce179">
            <text:p>--</text:p>
          </table:table-cell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76">
            <text:p>資料來源：行政院主計總處「人力資源統計」；勞動部「勞動統計月報」。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77">
            <text:p><text:span text:style-name="T3">附　　註：</text:span><text:span text:style-name="T4">1.</text:span><text:span text:style-name="T3">新登記求供倍數</text:span><text:span text:style-name="T4"><text:s/>=<text:s/></text:span><text:span text:style-name="T3">新登記求才人數</text:span><text:span text:style-name="T4"><text:s/>/<text:s/></text:span><text:span text:style-name="T3">新登記求職人數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77">
            <text:p><text:s text:c="18"/>2.( )<text:span text:style-name="T3">為增減百分點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table:style-name="ce11"/>
          <table:table-cell table:style-name="ce12"/>
          <table:table-cell table:style-name="ce27"/>
          <table:table-cell table:style-name="ce28"/>
          <table:table-cell table:style-name="ce1"/>
          <table:table-cell table:style-name="ce28"/>
          <table:table-cell table:style-name="ce1"/>
          <table:table-cell table:style-name="ce28"/>
          <table:table-cell table:number-columns-repeated="16376" table:style-name="ce1"/>
        </table:table-row>
        <table:table-row table:style-name="ro11">
          <table:table-cell office:value-type="string" table:number-columns-spanned="10" table:number-rows-spanned="1" table:style-name="ce66">
            <text:p>（60）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1" table:style-name="ro9">
          <table:table-cell table:number-columns-repeated="16384"/>
        </table:table-row>
      </table:table>
      <table:table table:name="f-2" table:style-name="ta1">
        <table:table-column table:style-name="co1" table:default-cell-style-name="ce12"/>
        <table:table-column table:style-name="co1" table:default-cell-style-name="ce27"/>
        <table:table-column table:style-name="co2" table:default-cell-style-name="ce27"/>
        <table:table-column table:style-name="co8" table:default-cell-style-name="ce28"/>
        <table:table-column table:style-name="co9" table:number-columns-repeated="2" table:default-cell-style-name="ce51"/>
        <table:table-column table:style-name="co8" table:default-cell-style-name="ce28"/>
        <table:table-column table:style-name="co8" table:default-cell-style-name="ce51"/>
        <table:table-column table:style-name="co9" table:default-cell-style-name="ce51"/>
        <table:table-column table:style-name="co3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number-columns-repeated="16372" table:default-cell-style-name="ce27"/>
        <table:table-row table:style-name="ro12">
          <table:table-cell office:value-type="string" table:number-columns-spanned="12" table:number-rows-spanned="1" table:style-name="ce103">
            <text:p>表　G-2　製造業受僱員工與工資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spanned="12" table:number-rows-spanned="1" table:style-name="ce121"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3" table:number-rows-spanned="4" table:style-name="ce173">
            <text:p>年　月</text:p>
          </table:table-cell>
          <table:covered-table-cell table:number-columns-repeated="2"/>
          <table:table-cell office:value-type="string" table:style-name="ce29">
            <text:p>受僱員工</text:p>
          </table:table-cell>
          <table:table-cell table:style-name="ce30"/>
          <table:table-cell office:value-type="string" table:style-name="ce31">
            <text:p>加班工時</text:p>
          </table:table-cell>
          <table:table-cell office:value-type="string" table:style-name="ce32">
            <text:p>平　均</text:p>
          </table:table-cell>
          <table:table-cell table:style-name="ce33"/>
          <table:table-cell table:style-name="ce30"/>
          <table:table-cell office:value-type="string" table:style-name="ce31">
            <text:p>勞動生產</text:p>
          </table:table-cell>
          <table:table-cell office:value-type="string" table:number-columns-spanned="2" table:number-rows-spanned="1" table:style-name="ce123">
            <text:p>單位產出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office:value-type="string" table:style-name="ce34">
            <text:p>人　　數</text:p>
          </table:table-cell>
          <table:table-cell office:value-type="string" table:number-columns-spanned="1" table:number-rows-spanned="2" table:style-name="ce125">
            <text:p>年增率</text:p>
          </table:table-cell>
          <table:table-cell office:value-type="string" table:style-name="ce35">
            <text:p>年 增 率</text:p>
          </table:table-cell>
          <table:table-cell office:value-type="string" table:style-name="ce36">
            <text:p>薪　資</text:p>
          </table:table-cell>
          <table:table-cell office:value-type="string" table:style-name="ce37">
            <text:p>經常性</text:p>
          </table:table-cell>
          <table:table-cell table:style-name="ce38"/>
          <table:table-cell office:value-type="string" table:style-name="ce39">
            <text:p>力 指 數</text:p>
          </table:table-cell>
          <table:table-cell office:value-type="string" table:number-columns-spanned="2" table:number-rows-spanned="1" table:style-name="ce127">
            <text:p>勞動成本</text:p>
          </table:table-cell>
          <table:covered-table-cell/>
          <table:table-cell table:number-columns-repeated="16372"/>
        </table:table-row>
        <table:table-row table:style-name="ro14">
          <table:covered-table-cell/>
          <table:covered-table-cell table:number-columns-repeated="2"/>
          <table:table-cell table:style-name="ce40"/>
          <table:covered-table-cell/>
          <table:table-cell table:number-columns-repeated="2" table:style-name="ce41"/>
          <table:table-cell office:value-type="string" table:style-name="ce42">
            <text:p>薪 <text:s/>資</text:p>
          </table:table-cell>
          <table:table-cell office:value-type="string" table:style-name="ce43">
            <text:p>年增率</text:p>
          </table:table-cell>
          <table:table-cell office:value-type="string" table:style-name="ce39">
            <text:p>年 增 率</text:p>
          </table:table-cell>
          <table:table-cell office:value-type="string" table:number-columns-spanned="2" table:number-rows-spanned="1" table:style-name="ce127">
            <text:p>指數年增</text:p>
          </table:table-cell>
          <table:covered-table-cell/>
          <table:table-cell table:number-columns-repeated="16372" table:style-name="ce40"/>
        </table:table-row>
        <table:table-row table:style-name="ro14">
          <table:covered-table-cell/>
          <table:covered-table-cell table:number-columns-repeated="2"/>
          <table:table-cell office:value-type="string" table:style-name="ce44">
            <text:p>(千人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style-name="ce44">
            <text:p>(元)</text:p>
          </table:table-cell>
          <table:table-cell office:value-type="string" table:style-name="ce44">
            <text:p>(元)</text:p>
          </table:table-cell>
          <table:table-cell office:value-type="string" table:style-name="ce45">
            <text:p>(％)</text:p>
          </table:table-cell>
          <table:table-cell office:value-type="string" table:style-name="ce45">
            <text:p>(％)</text:p>
          </table:table-cell>
          <table:table-cell office:value-type="string" table:number-columns-spanned="2" table:number-rows-spanned="1" table:style-name="ce128">
            <text:p>率（％）</text:p>
          </table:table-cell>
          <table:covered-table-cell/>
          <table:table-cell table:number-columns-repeated="16372" table:style-name="ce47"/>
        </table:table-row>
        <table:table-row table:style-name="ro5">
          <table:table-cell table:style-name="ce12"/>
          <table:table-cell table:style-name="ce27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spanned="2" table:number-rows-spanned="1" table:style-name="ce81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2年</text:p>
          </table:table-cell>
          <table:table-cell table:style-name="ce11"/>
          <table:table-cell table:style-name="ce17"/>
          <table:table-cell office:value-type="float" office:value="2653.8420000000001" table:style-name="ce14">
            <text:p><text:s/>2 654</text:p>
          </table:table-cell>
          <table:table-cell office:value-type="float" office:value="0.98460140481215996" table:style-name="ce15">
            <text:p>0.98<text:s/></text:p>
          </table:table-cell>
          <table:table-cell office:value-type="float" office:value="8.7248322147650992" table:style-name="ce15">
            <text:p>8.72<text:s/></text:p>
          </table:table-cell>
          <table:table-cell office:value-type="float" office:value="45685" table:style-name="ce14">
            <text:p><text:s/>45 685</text:p>
          </table:table-cell>
          <table:table-cell office:value-type="float" office:value="34850" table:style-name="ce14">
            <text:p><text:s/>34 850</text:p>
          </table:table-cell>
          <table:table-cell office:value-type="float" office:value="1.1288122805490199" table:style-name="ce15">
            <text:p>1.13<text:s/></text:p>
          </table:table-cell>
          <table:table-cell office:value-type="float" office:value="3.22727272727272" table:style-name="ce15">
            <text:p>3.23<text:s/></text:p>
          </table:table-cell>
          <table:table-cell office:value-type="float" office:value="-2.35914515681376" table:number-columns-spanned="2" table:number-rows-spanned="1" table:style-name="ce68">
            <text:p>-2.36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2714.9929999999999" table:style-name="ce14">
            <text:p><text:s/>2 715</text:p>
          </table:table-cell>
          <table:table-cell office:value-type="float" office:value="2.3042441863532099" table:style-name="ce15">
            <text:p>2.3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35374" table:style-name="ce48">
            <text:p>35 374</text:p>
          </table:table-cell>
          <table:table-cell office:value-type="float" office:value="1.5035868005738799" table:style-name="ce15">
            <text:p>1.50<text:s/></text:p>
          </table:table-cell>
          <table:table-cell office:value-type="float" office:value="5.0932041685013898" table:style-name="ce15">
            <text:p>5.09<text:s/></text:p>
          </table:table-cell>
          <table:table-cell office:value-type="float" office:value="-1.6107636914913701" table:number-columns-spanned="2" table:number-rows-spanned="1" table:style-name="ce68">
            <text:p>-1.6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2753.248" table:style-name="ce14">
            <text:p><text:s/>2 753</text:p>
          </table:table-cell>
          <table:table-cell office:value-type="float" office:value="1.4090275739200799" table:style-name="ce15">
            <text:p>1.41<text:s/></text:p>
          </table:table-cell>
          <table:table-cell office:value-type="float" office:value="-3.7037037037037002" table:style-name="ce15">
            <text:p>-3.70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35903" table:style-name="ce48">
            <text:p>35 903</text:p>
          </table:table-cell>
          <table:table-cell office:value-type="float" office:value="1.4954486345903699" table:style-name="ce15">
            <text:p>1.50<text:s/></text:p>
          </table:table-cell>
          <table:table-cell office:value-type="float" office:value="-0.76815642458100497" table:style-name="ce15">
            <text:p>-0.77<text:s/></text:p>
          </table:table-cell>
          <table:table-cell office:value-type="float" office:value="6.6352080123266504" table:number-columns-spanned="2" table:number-rows-spanned="1" table:style-name="ce68">
            <text:p>6.64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2767.8029999999999" table:style-name="ce14">
            <text:p><text:s/>2 768</text:p>
          </table:table-cell>
          <table:table-cell office:value-type="float" office:value="0.52864834551772999" table:style-name="ce15">
            <text:p>0.53<text:s/></text:p>
          </table:table-cell>
          <table:table-cell office:value-type="float" office:value="2.5641025641025599" table:style-name="ce15">
            <text:p>2.56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36464" table:style-name="ce48">
            <text:p>36 464</text:p>
          </table:table-cell>
          <table:table-cell office:value-type="float" office:value="1.5625435200401001" table:style-name="ce15">
            <text:p>1.56<text:s/></text:p>
          </table:table-cell>
          <table:table-cell office:value-type="float" office:value="6.2491203377902798" table:style-name="ce15">
            <text:p>6.25<text:s/></text:p>
          </table:table-cell>
          <table:table-cell office:value-type="float" office:value="-1.08371714982389" table:number-columns-spanned="2" table:number-rows-spanned="1" table:style-name="ce68">
            <text:p>-1.08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2814.6790000000001" table:style-name="ce14">
            <text:p><text:s/>2 815</text:p>
          </table:table-cell>
          <table:table-cell office:value-type="float" office:value="1.6936176454754901" table:style-name="ce15">
            <text:p>1.69<text:s/></text:p>
          </table:table-cell>
          <table:table-cell office:value-type="float" office:value="-5.625" table:style-name="ce15">
            <text:p>-5.63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7282" table:style-name="ce48">
            <text:p>37 282</text:p>
          </table:table-cell>
          <table:table-cell office:value-type="float" office:value="2.2433084686265898" table:style-name="ce15">
            <text:p>2.24<text:s/></text:p>
          </table:table-cell>
          <table:table-cell office:value-type="float" office:value="3.3514372764604499" table:style-name="ce15">
            <text:p>3.35<text:s/></text:p>
          </table:table-cell>
          <table:table-cell office:value-type="float" office:value="0.20085821236190901" table:number-columns-spanned="2" table:number-rows-spanned="1" table:style-name="ce68">
            <text:p>0.2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2859.9670000000001" table:style-name="ce14">
            <text:p><text:s/>2 860</text:p>
          </table:table-cell>
          <table:table-cell office:value-type="float" office:value="1.6089934234063601" table:style-name="ce15">
            <text:p>1.6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8208" table:style-name="ce48">
            <text:p>38 208</text:p>
          </table:table-cell>
          <table:table-cell office:value-type="float" office:value="2.48377232981063" table:style-name="ce15">
            <text:p>2.48<text:s/></text:p>
          </table:table-cell>
          <table:table-cell office:value-type="float" office:value="1.7303255575493399" table:style-name="ce15">
            <text:p>1.73<text:s/></text:p>
          </table:table-cell>
          <table:table-cell office:value-type="float" office:value="3.25284738041002" table:number-columns-spanned="2" table:number-rows-spanned="1" table:style-name="ce68">
            <text:p>3.25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2879.9430000000002" table:style-name="ce14">
            <text:p><text:s/>2 880</text:p>
          </table:table-cell>
          <table:table-cell office:value-type="float" office:value="0.69846959772612704" table:style-name="ce15">
            <text:p>0.70<text:s/></text:p>
          </table:table-cell>
          <table:table-cell office:value-type="float" office:value="-5.2980132450331103" table:style-name="ce15">
            <text:p>-5.3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38994" table:style-name="ce48">
            <text:p>38 994</text:p>
          </table:table-cell>
          <table:table-cell office:value-type="float" office:value="2.0571608040200999" table:style-name="ce15">
            <text:p>2.06<text:s/></text:p>
          </table:table-cell>
          <table:table-cell office:value-type="float" office:value="0.88194531939019705" table:style-name="ce15">
            <text:p>0.88<text:s/></text:p>
          </table:table-cell>
          <table:table-cell office:value-type="float" office:value="1.9678785739498701" table:number-columns-spanned="2" table:number-rows-spanned="1" table:style-name="ce68">
            <text:p>1.97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2876.5819999999999" table:style-name="ce14">
            <text:p><text:s/>2 877</text:p>
          </table:table-cell>
          <table:table-cell office:value-type="float" office:value="-0.116703698649591" table:style-name="ce15">
            <text:p>-0.12<text:s/></text:p>
          </table:table-cell>
          <table:table-cell office:value-type="float" office:value="-5.5944055944055897" table:style-name="ce15">
            <text:p>-5.59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39498" table:style-name="ce48">
            <text:p>39 498</text:p>
          </table:table-cell>
          <table:table-cell office:value-type="float" office:value="1.2925065394676101" table:style-name="ce15">
            <text:p>1.29<text:s/></text:p>
          </table:table-cell>
          <table:table-cell office:value-type="float" office:value="9.8538778568752292" table:style-name="ce15">
            <text:p>9.85<text:s/></text:p>
          </table:table-cell>
          <table:table-cell office:value-type="float" office:value="-7.4340112505408902" table:number-columns-spanned="2" table:number-rows-spanned="1" table:style-name="ce68">
            <text:p>-7.43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2903.8580000000002" table:style-name="ce14">
            <text:p><text:s/>2 904</text:p>
          </table:table-cell>
          <table:table-cell office:value-type="float" office:value="0.94820867265386399" table:style-name="ce15">
            <text:p>0.95<text:s/></text:p>
          </table:table-cell>
          <table:table-cell office:value-type="float" office:value="14.814814814814801" table:style-name="ce15">
            <text:p>14.81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40700" table:style-name="ce48">
            <text:p>40 700</text:p>
          </table:table-cell>
          <table:table-cell office:value-type="float" office:value="3.0431920603574798" table:style-name="ce15">
            <text:p>3.04<text:s/></text:p>
          </table:table-cell>
          <table:table-cell office:value-type="float" office:value="13.68804001819" table:style-name="ce15">
            <text:p>13.69<text:s/></text:p>
          </table:table-cell>
          <table:table-cell office:value-type="float" office:value="-6.5071054599850404" table:number-columns-spanned="2" table:number-rows-spanned="1" table:style-name="ce68">
            <text:p>-6.51<text:s/>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2918.5990000000002" table:style-name="ce14">
            <text:p><text:s/>2 919</text:p>
          </table:table-cell>
          <table:table-cell office:value-type="float" office:value="0.50763501521079801" table:style-name="ce15">
            <text:p>0.51<text:s/></text:p>
          </table:table-cell>
          <table:table-cell office:value-type="float" office:value="-3.2258064516128999" table:style-name="ce15">
            <text:p>-3.23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42024" table:style-name="ce48">
            <text:p>42 024</text:p>
          </table:table-cell>
          <table:table-cell office:value-type="float" office:value="3.25307125307125" table:style-name="ce15">
            <text:p>3.25<text:s/></text:p>
          </table:table-cell>
          <table:table-cell office:value-type="float" office:value="-1.85" table:style-name="ce15">
            <text:p>-1.85<text:s/></text:p>
          </table:table-cell>
          <table:table-cell office:value-type="float" office:value="7.2" table:number-columns-spanned="2" table:number-rows-spanned="1" table:style-name="ce68">
            <text:p>7.2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6"/>
          <table:table-cell table:style-name="ce1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49">
            <text:p>112年</text:p>
          </table:table-cell>
          <table:table-cell table:style-name="ce50"/>
          <table:table-cell table:style-name="ce17"/>
          <table:table-cell office:value-type="float" office:value="2888.7289999999998" table:style-name="ce14">
            <text:p><text:s/>2 889</text:p>
          </table:table-cell>
          <table:table-cell office:value-type="float" office:value="-1.02343624458173" table:style-name="ce15">
            <text:p>-1.02<text:s/></text:p>
          </table:table-cell>
          <table:table-cell office:value-type="float" office:value="1.3333333333333299" table:style-name="ce15">
            <text:p>1.33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42995" table:style-name="ce48">
            <text:p>42 995</text:p>
          </table:table-cell>
          <table:table-cell office:value-type="float" office:value="2.3105844279459302" table:style-name="ce15">
            <text:p>2.31<text:s/></text:p>
          </table:table-cell>
          <table:table-cell office:value-type="float" office:value="-11.7778909831889" table:style-name="ce15">
            <text:p>-11.78<text:s/></text:p>
          </table:table-cell>
          <table:table-cell office:value-type="float" office:value="11.958955223880499" table:number-columns-spanned="2" table:number-rows-spanned="1" table:style-name="ce68">
            <text:p>11.96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873.4639999999999" table:style-name="ce14">
            <text:p><text:s/>2 873</text:p>
          </table:table-cell>
          <table:table-cell office:value-type="float" office:value="-1.64769135300039" table:style-name="ce15">
            <text:p>-1.65<text:s/></text:p>
          </table:table-cell>
          <table:table-cell office:value-type="float" office:value="6.5693430656934302" table:style-name="ce15">
            <text:p>6.57<text:s/></text:p>
          </table:table-cell>
          <table:table-cell office:value-type="float" office:value="60869" table:style-name="ce14">
            <text:p><text:s/>60 869</text:p>
          </table:table-cell>
          <table:table-cell office:value-type="float" office:value="43285" table:style-name="ce48">
            <text:p>43 285</text:p>
          </table:table-cell>
          <table:table-cell office:value-type="float" office:value="2.0583797038573901" table:style-name="ce15">
            <text:p>2.06<text:s/></text:p>
          </table:table-cell>
          <table:table-cell office:value-type="float" office:value="-0.98462219272043305" table:style-name="ce15">
            <text:p>-0.98<text:s/></text:p>
          </table:table-cell>
          <table:table-cell office:value-type="float" office:value="1.4892443463872" table:number-columns-spanned="2" table:number-rows-spanned="1" table:style-name="ce68">
            <text:p>1.4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office:value-type="string" table:style-name="ce49">
            <text:p>113年</text:p>
          </table:table-cell>
          <table:table-cell table:style-name="ce21"/>
          <table:table-cell table:style-name="ce17"/>
          <table:table-cell office:value-type="float" office:value="2861.52" table:style-name="ce14">
            <text:p><text:s/>2 862</text:p>
          </table:table-cell>
          <table:table-cell office:value-type="float" office:value="-0.94190213066023099" table:style-name="ce15">
            <text:p>-0.94<text:s/></text:p>
          </table:table-cell>
          <table:table-cell office:value-type="float" office:value="7.2368421052631504" table:style-name="ce15">
            <text:p>7.24<text:s/></text:p>
          </table:table-cell>
          <table:table-cell office:value-type="float" office:value="65574" table:style-name="ce14">
            <text:p><text:s/>65 574</text:p>
          </table:table-cell>
          <table:table-cell office:value-type="float" office:value="44307" table:style-name="ce48">
            <text:p>44 307</text:p>
          </table:table-cell>
          <table:table-cell office:value-type="float" office:value="3.05151761832771" table:style-name="ce15">
            <text:p>3.05<text:s/></text:p>
          </table:table-cell>
          <table:table-cell office:value-type="float" office:value="10.9365977595565" table:style-name="ce15">
            <text:p>10.94<text:s/></text:p>
          </table:table-cell>
          <table:table-cell office:value-type="float" office:value="-7.3404432594567499" table:number-columns-spanned="2" table:number-rows-spanned="1" table:style-name="ce68">
            <text:p>-7.3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月</text:p>
          </table:table-cell>
          <table:table-cell table:style-name="ce17"/>
          <table:table-cell office:value-type="float" office:value="2871.5990000000002" table:style-name="ce14">
            <text:p><text:s/>2 872</text:p>
          </table:table-cell>
          <table:table-cell office:value-type="float" office:value="-1.23110333935018" table:style-name="ce15">
            <text:p>-1.23<text:s/></text:p>
          </table:table-cell>
          <table:table-cell office:value-type="float" office:value="16.7938931297709" table:style-name="ce15">
            <text:p>16.79<text:s/></text:p>
          </table:table-cell>
          <table:table-cell office:value-type="float" office:value="85430" table:style-name="ce14">
            <text:p><text:s/>85 430</text:p>
          </table:table-cell>
          <table:table-cell office:value-type="float" office:value="43885" table:style-name="ce48">
            <text:p>43 885</text:p>
          </table:table-cell>
          <table:table-cell office:value-type="float" office:value="2.0581395348837201" table:style-name="ce15">
            <text:p>2.06<text:s/></text:p>
          </table:table-cell>
          <table:table-cell office:value-type="float" office:value="-12.8749748339037" table:style-name="ce15">
            <text:p>-12.87<text:s/></text:p>
          </table:table-cell>
          <table:table-cell office:value-type="float" office:value="-34.239807535335302" table:number-columns-spanned="2" table:number-rows-spanned="1" table:style-name="ce68">
            <text:p>-34.2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2月</text:p>
          </table:table-cell>
          <table:table-cell table:style-name="ce17"/>
          <table:table-cell office:value-type="float" office:value="2862.1129999999998" table:style-name="ce14">
            <text:p><text:s/>2 862</text:p>
          </table:table-cell>
          <table:table-cell office:value-type="float" office:value="-1.42786195761634" table:style-name="ce15">
            <text:p>-1.43<text:s/></text:p>
          </table:table-cell>
          <table:table-cell office:value-type="float" office:value="-7.4829931972789101" table:style-name="ce15">
            <text:p>-7.48<text:s/></text:p>
          </table:table-cell>
          <table:table-cell office:value-type="float" office:value="87297" table:style-name="ce14">
            <text:p><text:s/>87 297</text:p>
          </table:table-cell>
          <table:table-cell office:value-type="float" office:value="43584" table:style-name="ce48">
            <text:p>43 584</text:p>
          </table:table-cell>
          <table:table-cell office:value-type="float" office:value="2.3675310033821799" table:style-name="ce15">
            <text:p>2.37<text:s/></text:p>
          </table:table-cell>
          <table:table-cell office:value-type="float" office:value="20.218776295227698" table:style-name="ce15">
            <text:p>20.22<text:s/></text:p>
          </table:table-cell>
          <table:table-cell office:value-type="float" office:value="51.725568276090897" table:number-columns-spanned="2" table:number-rows-spanned="1" table:style-name="ce68">
            <text:p>51.7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office:value-type="string" table:style-name="ce21">
            <text:p>3月</text:p>
          </table:table-cell>
          <table:table-cell table:style-name="ce17"/>
          <table:table-cell office:value-type="float" office:value="2859.482" table:style-name="ce14">
            <text:p><text:s/>2 859</text:p>
          </table:table-cell>
          <table:table-cell office:value-type="float" office:value="-1.4310937132669499" table:style-name="ce15">
            <text:p>-1.43<text:s/></text:p>
          </table:table-cell>
          <table:table-cell office:value-type="float" office:value="1.9108280254776999" table:style-name="ce15">
            <text:p>1.91<text:s/></text:p>
          </table:table-cell>
          <table:table-cell office:value-type="float" office:value="53511" table:style-name="ce14">
            <text:p><text:s/>53 511</text:p>
          </table:table-cell>
          <table:table-cell office:value-type="float" office:value="43912" table:style-name="ce48">
            <text:p>43 912</text:p>
          </table:table-cell>
          <table:table-cell office:value-type="float" office:value="2.1328061402488601" table:style-name="ce15">
            <text:p>2.13<text:s/></text:p>
          </table:table-cell>
          <table:table-cell office:value-type="float" office:value="13.617709240144199" table:style-name="ce15">
            <text:p>13.62<text:s/></text:p>
          </table:table-cell>
          <table:table-cell office:value-type="float" office:value="-3.2397408207343399" table:number-columns-spanned="2" table:number-rows-spanned="1" table:style-name="ce68">
            <text:p>-3.2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49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2856.2510000000002" table:style-name="ce14">
            <text:p><text:s/>2 856</text:p>
          </table:table-cell>
          <table:table-cell office:value-type="float" office:value="-1.3856923766376401" table:style-name="ce15">
            <text:p>-1.39<text:s/></text:p>
          </table:table-cell>
          <table:table-cell office:value-type="float" office:value="-1.2195121951219501" table:style-name="ce15">
            <text:p>-1.22<text:s/></text:p>
          </table:table-cell>
          <table:table-cell office:value-type="float" office:value="54422" table:style-name="ce14">
            <text:p><text:s/>54 422</text:p>
          </table:table-cell>
          <table:table-cell office:value-type="float" office:value="44133" table:style-name="ce48">
            <text:p>44 133</text:p>
          </table:table-cell>
          <table:table-cell office:value-type="float" office:value="2.9197080291970798" table:style-name="ce15">
            <text:p>2.92<text:s/></text:p>
          </table:table-cell>
          <table:table-cell office:value-type="float" office:value="1.2944248892926" table:style-name="ce15">
            <text:p>1.29<text:s/></text:p>
          </table:table-cell>
          <table:table-cell office:value-type="float" office:value="-10.3417822131943" table:number-columns-spanned="2" table:number-rows-spanned="1" table:style-name="ce68">
            <text:p>-10.3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2855.8470000000002" table:style-name="ce14">
            <text:p><text:s/>2 856</text:p>
          </table:table-cell>
          <table:table-cell office:value-type="float" office:value="-1.2688462667356699" table:style-name="ce15">
            <text:p>-1.27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59996" table:style-name="ce14">
            <text:p><text:s/>59 996</text:p>
          </table:table-cell>
          <table:table-cell office:value-type="float" office:value="44339" table:style-name="ce48">
            <text:p>44 339</text:p>
          </table:table-cell>
          <table:table-cell office:value-type="float" office:value="3.0827889242787001" table:style-name="ce15">
            <text:p>3.08<text:s/></text:p>
          </table:table-cell>
          <table:table-cell office:value-type="float" office:value="16.0572936298529" table:style-name="ce15">
            <text:p>16.06<text:s/></text:p>
          </table:table-cell>
          <table:table-cell office:value-type="float" office:value="-11.5952275740167" table:number-columns-spanned="2" table:number-rows-spanned="1" table:style-name="ce68">
            <text:p>-11.60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6月</text:p>
          </table:table-cell>
          <table:table-cell table:style-name="ce17"/>
          <table:table-cell office:value-type="float" office:value="2853.4540000000002" table:style-name="ce14">
            <text:p><text:s/>2 853</text:p>
          </table:table-cell>
          <table:table-cell office:value-type="float" office:value="-1.19495949395491" table:style-name="ce15">
            <text:p>-1.19<text:s/></text:p>
          </table:table-cell>
          <table:table-cell office:value-type="float" office:value="4.4585987261146398" table:style-name="ce15">
            <text:p>4.46<text:s/></text:p>
          </table:table-cell>
          <table:table-cell office:value-type="float" office:value="57870" table:style-name="ce14">
            <text:p><text:s/>57 870</text:p>
          </table:table-cell>
          <table:table-cell office:value-type="float" office:value="44266" table:style-name="ce48">
            <text:p>44 266</text:p>
          </table:table-cell>
          <table:table-cell office:value-type="float" office:value="3.19617671057232" table:style-name="ce15">
            <text:p>3.20<text:s/></text:p>
          </table:table-cell>
          <table:table-cell office:value-type="float" office:value="19.502174963750601" table:style-name="ce15">
            <text:p>19.50<text:s/></text:p>
          </table:table-cell>
          <table:table-cell office:value-type="float" office:value="-9.9697347338436799" table:number-columns-spanned="2" table:number-rows-spanned="1" table:style-name="ce68">
            <text:p>-9.97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2862.5459999999998" table:style-name="ce14">
            <text:p><text:s/>2 863</text:p>
          </table:table-cell>
          <table:table-cell office:value-type="float" office:value="-0.80597961400718299" table:style-name="ce15">
            <text:p>-0.81<text:s/></text:p>
          </table:table-cell>
          <table:table-cell office:value-type="float" office:value="5.1948051948051903" table:style-name="ce15">
            <text:p>5.19<text:s/></text:p>
          </table:table-cell>
          <table:table-cell office:value-type="float" office:value="76856" table:style-name="ce14">
            <text:p><text:s/>76 856</text:p>
          </table:table-cell>
          <table:table-cell office:value-type="float" office:value="44342" table:style-name="ce48">
            <text:p>44 342</text:p>
          </table:table-cell>
          <table:table-cell office:value-type="float" office:value="3.1905238416606498" table:style-name="ce15">
            <text:p>3.19<text:s/></text:p>
          </table:table-cell>
          <table:table-cell office:value-type="float" office:value="10.123397627890199" table:style-name="ce15">
            <text:p>10.12<text:s/></text:p>
          </table:table-cell>
          <table:table-cell office:value-type="float" office:value="-5.9564719358533704" table:number-columns-spanned="2" table:number-rows-spanned="1" table:style-name="ce68">
            <text:p>-5.96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862.02" table:style-name="ce14">
            <text:p><text:s/>2 862</text:p>
          </table:table-cell>
          <table:table-cell office:value-type="float" office:value="-0.71073548130151898" table:style-name="ce15">
            <text:p>-0.71<text:s/></text:p>
          </table:table-cell>
          <table:table-cell office:value-type="float" office:value="9.7402597402597397" table:style-name="ce15">
            <text:p>9.74<text:s/></text:p>
          </table:table-cell>
          <table:table-cell office:value-type="float" office:value="67378" table:style-name="ce14">
            <text:p><text:s/>67 378</text:p>
          </table:table-cell>
          <table:table-cell office:value-type="float" office:value="44598" table:style-name="ce48">
            <text:p>44 598</text:p>
          </table:table-cell>
          <table:table-cell office:value-type="float" office:value="3.35573580533024" table:style-name="ce15">
            <text:p>3.36<text:s/></text:p>
          </table:table-cell>
          <table:table-cell office:value-type="float" office:value="15.404982549043201" table:style-name="ce15">
            <text:p>15.40<text:s/></text:p>
          </table:table-cell>
          <table:table-cell office:value-type="float" office:value="-3.9220941659966" table:number-columns-spanned="2" table:number-rows-spanned="1" table:style-name="ce68">
            <text:p>-3.92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2860.0390000000002" table:style-name="ce14">
            <text:p><text:s/>2 860</text:p>
          </table:table-cell>
          <table:table-cell office:value-type="float" office:value="-0.67191408168269195" table:style-name="ce15">
            <text:p>-0.67<text:s/></text:p>
          </table:table-cell>
          <table:table-cell office:value-type="float" office:value="7.3825503355704596" table:style-name="ce15">
            <text:p>7.38<text:s/></text:p>
          </table:table-cell>
          <table:table-cell office:value-type="float" office:value="60754" table:style-name="ce14">
            <text:p><text:s/>60 754</text:p>
          </table:table-cell>
          <table:table-cell office:value-type="float" office:value="44613" table:style-name="ce48">
            <text:p>44 613</text:p>
          </table:table-cell>
          <table:table-cell office:value-type="float" office:value="3.8743626161261" table:style-name="ce15">
            <text:p>3.87<text:s/></text:p>
          </table:table-cell>
          <table:table-cell office:value-type="float" office:value="13.048821360741799" table:style-name="ce15">
            <text:p>13.05<text:s/></text:p>
          </table:table-cell>
          <table:table-cell office:value-type="float" office:value="-6.6903714793674496" table:number-columns-spanned="2" table:number-rows-spanned="1" table:style-name="ce68">
            <text:p>-6.69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table:style-name="ce21"/>
          <table:table-cell table:style-name="ce17"/>
          <table:table-cell table:style-name="ce14"/>
          <table:table-cell table:number-columns-repeated="2" table:style-name="ce15"/>
          <table:table-cell table:style-name="ce14"/>
          <table:table-cell table:style-name="ce48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860.944" table:style-name="ce14">
            <text:p><text:s/>2 861</text:p>
          </table:table-cell>
          <table:table-cell office:value-type="float" office:value="-0.59726197598860897" table:style-name="ce15">
            <text:p>-0.60<text:s/></text:p>
          </table:table-cell>
          <table:table-cell office:value-type="float" office:value="14.3790849673202" table:style-name="ce15">
            <text:p>14.38<text:s/></text:p>
          </table:table-cell>
          <table:table-cell office:value-type="float" office:value="56225" table:style-name="ce14">
            <text:p><text:s/>56 225</text:p>
          </table:table-cell>
          <table:table-cell office:value-type="float" office:value="44411" table:style-name="ce48">
            <text:p>44 411</text:p>
          </table:table-cell>
          <table:table-cell office:value-type="float" office:value="3.0728526005523702" table:style-name="ce15">
            <text:p>3.07<text:s/></text:p>
          </table:table-cell>
          <table:table-cell office:value-type="float" office:value="9.7010244616349492" table:style-name="ce15">
            <text:p>9.70<text:s/></text:p>
          </table:table-cell>
          <table:table-cell office:value-type="float" office:value="-5.3354134165366602" table:number-columns-spanned="2" table:number-rows-spanned="1" table:style-name="ce68">
            <text:p>-5.34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864.8879999999999" table:style-name="ce14">
            <text:p><text:s/>2 865</text:p>
          </table:table-cell>
          <table:table-cell office:value-type="float" office:value="-0.40247317453888698" table:style-name="ce15">
            <text:p>-0.40<text:s/></text:p>
          </table:table-cell>
          <table:table-cell office:value-type="float" office:value="18.367346938775501" table:style-name="ce15">
            <text:p>18.37<text:s/></text:p>
          </table:table-cell>
          <table:table-cell office:value-type="float" office:value="62980" table:style-name="ce14">
            <text:p><text:s/>62 980</text:p>
          </table:table-cell>
          <table:table-cell office:value-type="float" office:value="44683" table:style-name="ce48">
            <text:p>44 683</text:p>
          </table:table-cell>
          <table:table-cell office:value-type="float" office:value="3.58152904631647" table:style-name="ce15">
            <text:p>3.58<text:s/></text:p>
          </table:table-cell>
          <table:table-cell office:value-type="float" office:value="12.508451656524599" table:style-name="ce15">
            <text:p>12.51<text:s/></text:p>
          </table:table-cell>
          <table:table-cell office:value-type="float" office:value="-0.12996101169649099" table:number-columns-spanned="2" table:number-rows-spanned="1" table:style-name="ce68">
            <text:p>-0.13<text:s/></text:p>
          </table:table-cell>
          <table:covered-table-cell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868.9540000000002" table:style-name="ce14">
            <text:p><text:s/>2 869</text:p>
          </table:table-cell>
          <table:table-cell office:value-type="float" office:value="-0.15695341928766099" table:style-name="ce15">
            <text:p>-0.16<text:s/></text:p>
          </table:table-cell>
          <table:table-cell office:value-type="float" office:value="15.068493150684899" table:style-name="ce15">
            <text:p>15.07<text:s/></text:p>
          </table:table-cell>
          <table:table-cell office:value-type="float" office:value="64025" table:style-name="ce14">
            <text:p><text:s/>64 025</text:p>
          </table:table-cell>
          <table:table-cell office:value-type="float" office:value="44911" table:style-name="ce48">
            <text:p>44 911</text:p>
          </table:table-cell>
          <table:table-cell office:value-type="float" office:value="3.7564976319741201" table:style-name="ce15">
            <text:p>3.76<text:s/></text:p>
          </table:table-cell>
          <table:table-cell office:value-type="float" office:value="14.3798882681564" table:style-name="ce15">
            <text:p>14.38<text:s/></text:p>
          </table:table-cell>
          <table:table-cell office:value-type="float" office:value="-17.173913043478201" table:number-columns-spanned="2" table:number-rows-spanned="1" table:style-name="ce68">
            <text:p>-17.17<text:s/></text:p>
          </table:table-cell>
          <table:covered-table-cell/>
          <table:table-cell table:number-columns-repeated="16372"/>
        </table:table-row>
        <table:table-row table:style-name="ro15">
          <table:table-cell table:style-name="ce12"/>
          <table:table-cell table:style-name="ce1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spanned="2" table:number-rows-spanned="1" table:style-name="ce70"/>
          <table:covered-table-cell/>
          <table:table-cell table:number-columns-repeated="16372"/>
        </table:table-row>
        <table:table-row table:style-name="ro12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-0.9418392042" table:number-columns-spanned="1" table:number-rows-spanned="2" table:style-name="ce183">
            <text:p>- 0.9</text:p>
          </table:table-cell>
          <table:table-cell office:value-type="string" table:number-columns-spanned="1" table:number-rows-spanned="2" table:style-name="ce180">
            <text:p>--</text:p>
          </table:table-cell>
          <table:table-cell office:value-type="float" office:value="6.7945205479000004" table:number-columns-spanned="1" table:number-rows-spanned="2" table:style-name="ce180">
            <text:p>6.79<text:s/></text:p>
          </table:table-cell>
          <table:table-cell office:value-type="float" office:value="4.9315861291425191" table:number-columns-spanned="1" table:number-rows-spanned="2" table:style-name="ce181">
            <text:p><text:s/>4.9</text:p>
          </table:table-cell>
          <table:table-cell office:value-type="float" office:value="3.0513386192318532" table:number-columns-spanned="1" table:number-rows-spanned="2" table:style-name="ce181">
            <text:p><text:s/>3.1</text:p>
          </table:table-cell>
          <table:table-cell office:value-type="string" table:number-columns-spanned="1" table:number-rows-spanned="2" table:style-name="ce180">
            <text:p>--</text:p>
          </table:table-cell>
          <table:table-cell office:value-type="float" office:value="14.38" table:number-columns-spanned="1" table:number-rows-spanned="2" table:style-name="ce180">
            <text:p>14.38<text:s/></text:p>
          </table:table-cell>
          <table:table-cell office:value-type="float" office:value="-17.170000000000002" table:number-columns-spanned="2" table:number-rows-spanned="2" table:style-name="ce180">
            <text:p>-17.17<text:s/></text:p>
          </table:table-cell>
          <table:covered-table-cell/>
          <table:table-cell table:number-columns-repeated="16372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7"/>
        </table:table-row>
        <table:table-row table:style-name="ro8">
          <table:table-cell office:value-type="string" table:number-columns-spanned="12" table:number-rows-spanned="1" table:style-name="ce112">
            <text:p>資料來源：行政院主計總處「薪資與生產力統計」。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12"/>
          <table:table-cell table:number-columns-repeated="2" table:style-name="ce27"/>
          <table:table-cell table:style-name="ce28"/>
          <table:table-cell table:number-columns-repeated="2" table:style-name="ce51"/>
          <table:table-cell table:style-name="ce28"/>
          <table:table-cell table:number-columns-repeated="3" table:style-name="ce51"/>
          <table:table-cell table:number-columns-repeated="2" table:style-name="ce52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66">
            <text:p>（61）</text:p>
          </table:table-cell>
          <table:covered-table-cell table:number-columns-repeated="10"/>
          <table:table-cell table:style-name="ce52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</table:table>
      <table:table table:name="f-3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14" table:default-cell-style-name="ce27"/>
        <table:table-column table:style-name="co13" table:default-cell-style-name="ce27"/>
        <table:table-column table:style-name="co9" table:default-cell-style-name="ce27"/>
        <table:table-column table:style-name="co5" table:default-cell-style-name="ce27"/>
        <table:table-column table:style-name="co9" table:number-columns-repeated="16374" table:default-cell-style-name="ce27"/>
        <table:table-row table:style-name="ro1">
          <table:table-cell office:value-type="string" table:number-columns-spanned="10" table:number-rows-spanned="1" table:style-name="ce103">
            <text:p>表　G-3　歷年基本工資調整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number-columns-spanned="10" table:number-rows-spanned="1" table:style-name="ce103"/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3" table:number-rows-spanned="3" table:style-name="ce173">
            <text:p>年　月</text:p>
          </table:table-cell>
          <table:covered-table-cell table:number-columns-repeated="2"/>
          <table:table-cell office:value-type="string" table:style-name="ce53">
            <text:p>基　本</text:p>
          </table:table-cell>
          <table:table-cell table:style-name="ce54"/>
          <table:table-cell office:value-type="string" table:style-name="ce55">
            <text:p>製<text:s/>造 業</text:p>
          </table:table-cell>
          <table:table-cell table:style-name="ce54"/>
          <table:table-cell office:value-type="string" table:number-columns-spanned="1" table:number-rows-spanned="3" table:style-name="ce184">
            <text:p>消費者物價</text:p>
            <text:p>指數年增率</text:p>
            <text:p>（％）</text:p>
          </table:table-cell>
          <table:table-cell office:value-type="string" table:number-columns-spanned="2" table:number-rows-spanned="3" table:style-name="ce185">
            <text:p>製造業勞動</text:p>
            <text:p>生產力指數</text:p>
            <text:p>年增率（％）</text:p>
          </table:table-cell>
          <table:covered-table-cell/>
          <table:table-cell table:number-columns-repeated="16374"/>
        </table:table-row>
        <table:table-row table:style-name="ro16">
          <table:covered-table-cell/>
          <table:covered-table-cell table:number-columns-repeated="2"/>
          <table:table-cell office:value-type="string" table:style-name="ce34">
            <text:p>工　資</text:p>
          </table:table-cell>
          <table:table-cell office:value-type="string" table:style-name="ce37">
            <text:p>調　幅</text:p>
          </table:table-cell>
          <table:table-cell office:value-type="string" table:style-name="ce36">
            <text:p>平均薪資</text:p>
          </table:table-cell>
          <table:table-cell office:value-type="string" table:style-name="ce56">
            <text:p>實質年增率</text:p>
          </table:table-cell>
          <table:covered-table-cell/>
          <table:covered-table-cell/>
          <table:covered-table-cell/>
          <table:table-cell table:number-columns-repeated="16374" table:style-name="ce40"/>
        </table:table-row>
        <table:table-row table:style-name="ro16">
          <table:covered-table-cell/>
          <table:covered-table-cell table:number-columns-repeated="2"/>
          <table:table-cell office:value-type="string" table:style-name="ce57">
            <text:p>（元）</text:p>
          </table:table-cell>
          <table:table-cell office:value-type="string" table:style-name="ce46">
            <text:p>(％)</text:p>
          </table:table-cell>
          <table:table-cell office:value-type="string" table:style-name="ce58">
            <text:p>（元）</text:p>
          </table:table-cell>
          <table:table-cell office:value-type="string" table:style-name="ce46">
            <text:p>(％)</text:p>
          </table:table-cell>
          <table:covered-table-cell/>
          <table:covered-table-cell/>
          <table:covered-table-cell/>
          <table:table-cell table:number-columns-repeated="16374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81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2年</text:p>
          </table:table-cell>
          <table:table-cell table:style-name="ce61"/>
          <table:table-cell table:style-name="ce17"/>
          <table:table-cell office:value-type="float" office:value="19047" table:style-name="ce14">
            <text:p><text:s/>19 047</text:p>
          </table:table-cell>
          <table:table-cell office:value-type="float" office:value="1.42" table:style-name="ce15">
            <text:p>1.42<text:s/></text:p>
          </table:table-cell>
          <table:table-cell office:value-type="float" office:value="45685" table:style-name="ce14">
            <text:p><text:s/>45 685</text:p>
          </table:table-cell>
          <table:table-cell office:value-type="float" office:value="1.73603967430534E-2" table:style-name="ce15">
            <text:p>0.02<text:s/></text:p>
          </table:table-cell>
          <table:table-cell office:value-type="float" office:value="0.79595568462944999" table:style-name="ce15">
            <text:p>0.80<text:s/></text:p>
          </table:table-cell>
          <table:table-cell office:value-type="float" office:value="3.22727272727272" table:number-columns-spanned="2" table:number-rows-spanned="1" table:style-name="ce68">
            <text:p>3.23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3年</text:p>
          </table:table-cell>
          <table:table-cell table:style-name="ce61"/>
          <table:table-cell table:style-name="ce17"/>
          <table:table-cell office:value-type="float" office:value="19273" table:style-name="ce62">
            <text:p><text:s/>19 273</text:p>
          </table:table-cell>
          <table:table-cell office:value-type="float" office:value="1.19" table:style-name="ce15">
            <text:p>1.19<text:s/></text:p>
          </table:table-cell>
          <table:table-cell office:value-type="float" office:value="47455" table:style-name="ce14">
            <text:p><text:s/>47 455</text:p>
          </table:table-cell>
          <table:table-cell office:value-type="float" office:value="2.6484504625903802" table:style-name="ce15">
            <text:p>2.65<text:s/></text:p>
          </table:table-cell>
          <table:table-cell office:value-type="float" office:value="1.19517660868637" table:style-name="ce15">
            <text:p>1.20<text:s/></text:p>
          </table:table-cell>
          <table:table-cell office:value-type="float" office:value="5.0932041685013898" table:number-columns-spanned="2" table:number-rows-spanned="1" table:style-name="ce68">
            <text:p>5.0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4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374" table:style-name="ce14">
            <text:p><text:s/>49 374</text:p>
          </table:table-cell>
          <table:table-cell office:value-type="float" office:value="4.3629838536089203" table:style-name="ce15">
            <text:p>4.36<text:s/></text:p>
          </table:table-cell>
          <table:table-cell office:value-type="float" office:value="-0.30581039755351602" table:style-name="ce15">
            <text:p>-0.31<text:s/></text:p>
          </table:table-cell>
          <table:table-cell office:value-type="float" office:value="-0.76815642458100497" table:number-columns-spanned="2" table:number-rows-spanned="1" table:style-name="ce68">
            <text:p>-0.77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5年</text:p>
          </table:table-cell>
          <table:table-cell table:style-name="ce61"/>
          <table:table-cell table:style-name="ce17"/>
          <table:table-cell office:value-type="float" office:value="20008" table:style-name="ce62">
            <text:p><text:s/>20 008</text:p>
          </table:table-cell>
          <table:table-cell office:value-type="float" office:value="3.81" table:style-name="ce15">
            <text:p>3.81<text:s/></text:p>
          </table:table-cell>
          <table:table-cell office:value-type="float" office:value="49969" table:style-name="ce14">
            <text:p><text:s/>49 969</text:p>
          </table:table-cell>
          <table:table-cell office:value-type="float" office:value="-0.18504373578296501" table:style-name="ce15">
            <text:p>-0.19<text:s/></text:p>
          </table:table-cell>
          <table:table-cell office:value-type="float" office:value="1.39623439813835" table:style-name="ce15">
            <text:p>1.40<text:s/></text:p>
          </table:table-cell>
          <table:table-cell office:value-type="float" office:value="6.2491203377902798" table:number-columns-spanned="2" table:number-rows-spanned="1" table:style-name="ce68">
            <text:p>6.2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6年</text:p>
          </table:table-cell>
          <table:table-cell table:style-name="ce61"/>
          <table:table-cell table:style-name="ce17"/>
          <table:table-cell office:value-type="float" office:value="21009" table:style-name="ce62">
            <text:p><text:s/>21 009</text:p>
          </table:table-cell>
          <table:table-cell office:value-type="float" office:value="5" table:style-name="ce15">
            <text:p>5.00<text:s/></text:p>
          </table:table-cell>
          <table:table-cell office:value-type="float" office:value="51853" table:style-name="ce14">
            <text:p><text:s/>51 853</text:p>
          </table:table-cell>
          <table:table-cell office:value-type="float" office:value="3.1292984847854202" table:style-name="ce15">
            <text:p>3.13<text:s/></text:p>
          </table:table-cell>
          <table:table-cell office:value-type="float" office:value="0.61548090965991997" table:style-name="ce15">
            <text:p>0.62<text:s/></text:p>
          </table:table-cell>
          <table:table-cell office:value-type="float" office:value="3.3514372764604499" table:number-columns-spanned="2" table:number-rows-spanned="1" table:style-name="ce68">
            <text:p>3.35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7年</text:p>
          </table:table-cell>
          <table:table-cell table:style-name="ce61"/>
          <table:table-cell table:style-name="ce17"/>
          <table:table-cell office:value-type="float" office:value="22000" table:style-name="ce62">
            <text:p><text:s/>22 000</text:p>
          </table:table-cell>
          <table:table-cell office:value-type="float" office:value="4.72" table:style-name="ce15">
            <text:p>4.72<text:s/></text:p>
          </table:table-cell>
          <table:table-cell office:value-type="float" office:value="54567" table:style-name="ce14">
            <text:p><text:s/>54 567</text:p>
          </table:table-cell>
          <table:table-cell office:value-type="float" office:value="3.8318754584381298" table:style-name="ce15">
            <text:p>3.83<text:s/></text:p>
          </table:table-cell>
          <table:table-cell office:value-type="float" office:value="1.35821669258683" table:style-name="ce15">
            <text:p>1.36<text:s/></text:p>
          </table:table-cell>
          <table:table-cell office:value-type="float" office:value="1.7303255575493399" table:number-columns-spanned="2" table:number-rows-spanned="1" table:style-name="ce68">
            <text:p>1.73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8年</text:p>
          </table:table-cell>
          <table:table-cell table:style-name="ce61"/>
          <table:table-cell table:style-name="ce17"/>
          <table:table-cell office:value-type="float" office:value="23100" table:style-name="ce62">
            <text:p><text:s/>23 100</text:p>
          </table:table-cell>
          <table:table-cell office:value-type="float" office:value="5" table:style-name="ce15">
            <text:p>5.00<text:s/></text:p>
          </table:table-cell>
          <table:table-cell office:value-type="float" office:value="55816" table:style-name="ce14">
            <text:p><text:s/>55 816</text:p>
          </table:table-cell>
          <table:table-cell office:value-type="float" office:value="1.7200889224829901" table:style-name="ce15">
            <text:p>1.72<text:s/></text:p>
          </table:table-cell>
          <table:table-cell office:value-type="float" office:value="0.55237315875613702" table:style-name="ce15">
            <text:p>0.55<text:s/></text:p>
          </table:table-cell>
          <table:table-cell office:value-type="float" office:value="0.88194531939019705" table:number-columns-spanned="2" table:number-rows-spanned="1" table:style-name="ce68">
            <text:p>0.88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09年</text:p>
          </table:table-cell>
          <table:table-cell table:style-name="ce61"/>
          <table:table-cell table:style-name="ce17"/>
          <table:table-cell office:value-type="float" office:value="23800" table:style-name="ce62">
            <text:p><text:s/>23 800</text:p>
          </table:table-cell>
          <table:table-cell office:value-type="float" office:value="3.03" table:style-name="ce15">
            <text:p>3.03<text:s/></text:p>
          </table:table-cell>
          <table:table-cell office:value-type="float" office:value="56538" table:style-name="ce14">
            <text:p><text:s/>56 538</text:p>
          </table:table-cell>
          <table:table-cell office:value-type="float" office:value="1.5354057347425301" table:style-name="ce15">
            <text:p>1.54<text:s/></text:p>
          </table:table-cell>
          <table:table-cell office:value-type="float" office:value="-0.23397761953204399" table:style-name="ce15">
            <text:p>-0.23<text:s/></text:p>
          </table:table-cell>
          <table:table-cell office:value-type="float" office:value="9.8538778568752292" table:number-columns-spanned="2" table:number-rows-spanned="1" table:style-name="ce68">
            <text:p>9.85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0年</text:p>
          </table:table-cell>
          <table:table-cell table:style-name="ce61"/>
          <table:table-cell table:style-name="ce17"/>
          <table:table-cell office:value-type="float" office:value="24000" table:style-name="ce62">
            <text:p><text:s/>24 000</text:p>
          </table:table-cell>
          <table:table-cell office:value-type="float" office:value="0.84" table:style-name="ce15">
            <text:p>0.84<text:s/></text:p>
          </table:table-cell>
          <table:table-cell office:value-type="float" office:value="60545" table:style-name="ce14">
            <text:p><text:s/>60 545</text:p>
          </table:table-cell>
          <table:table-cell office:value-type="float" office:value="5.0178072712157702" table:style-name="ce15">
            <text:p>5.02<text:s/></text:p>
          </table:table-cell>
          <table:table-cell office:value-type="float" office:value="1.96798205363515" table:style-name="ce15">
            <text:p>1.97<text:s/></text:p>
          </table:table-cell>
          <table:table-cell office:value-type="float" office:value="13.68804001819" table:number-columns-spanned="2" table:number-rows-spanned="1" table:style-name="ce68">
            <text:p>13.69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1年</text:p>
          </table:table-cell>
          <table:table-cell table:style-name="ce61"/>
          <table:table-cell table:style-name="ce17"/>
          <table:table-cell office:value-type="float" office:value="25250" table:style-name="ce62">
            <text:p><text:s/>25 250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63324" table:style-name="ce14">
            <text:p><text:s/>63 324</text:p>
          </table:table-cell>
          <table:table-cell office:value-type="float" office:value="1.5962709485894699" table:style-name="ce15">
            <text:p>1.60<text:s/></text:p>
          </table:table-cell>
          <table:table-cell office:value-type="float" office:value="2.95" table:style-name="ce15">
            <text:p>2.95<text:s/></text:p>
          </table:table-cell>
          <table:table-cell office:value-type="float" office:value="-1.85" table:number-columns-spanned="2" table:number-rows-spanned="1" table:style-name="ce68">
            <text:p>-1.85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6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6">
            <text:p>112年</text:p>
          </table:table-cell>
          <table:table-cell table:style-name="ce61"/>
          <table:table-cell table:style-name="ce17"/>
          <table:table-cell office:value-type="float" office:value="26400" table:style-name="ce62">
            <text:p><text:s/>26 400</text:p>
          </table:table-cell>
          <table:table-cell office:value-type="float" office:value="4.5599999999999996" table:style-name="ce15">
            <text:p>4.56<text:s/></text:p>
          </table:table-cell>
          <table:table-cell office:value-type="float" office:value="62492" table:style-name="ce14">
            <text:p><text:s/>62 492</text:p>
          </table:table-cell>
          <table:table-cell office:value-type="float" office:value="-3.7137085825432501" table:style-name="ce15">
            <text:p>-3.71<text:s/></text:p>
          </table:table-cell>
          <table:table-cell office:value-type="float" office:value="2.4866440019426901" table:style-name="ce15">
            <text:p>2.49<text:s/></text:p>
          </table:table-cell>
          <table:table-cell office:value-type="float" office:value="-11.7778909831889" table:number-columns-spanned="2" table:number-rows-spanned="1" table:style-name="ce68">
            <text:p>-11.78<text:s/></text:p>
          </table:table-cell>
          <table:covered-table-cell/>
          <table:table-cell table:number-columns-repeated="16374"/>
        </table:table-row>
        <table:table-row table:style-name="ro17">
          <table:table-cell office:value-type="string" table:style-name="ce18">
            <text:p>113年</text:p>
          </table:table-cell>
          <table:table-cell table:style-name="ce61"/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5574" table:style-name="ce14">
            <text:p><text:s/>65 574</text:p>
          </table:table-cell>
          <table:table-cell office:value-type="float" office:value="2.6916980360391198" table:style-name="ce15">
            <text:p>2.69<text:s/></text:p>
          </table:table-cell>
          <table:table-cell office:value-type="float" office:value="2.1798881622595001" table:style-name="ce15">
            <text:p>2.18<text:s/></text:p>
          </table:table-cell>
          <table:table-cell office:value-type="float" office:value="10.9365977595565" table:number-columns-spanned="2" table:number-rows-spanned="1" table:style-name="ce68">
            <text:p>10.94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1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85430" table:style-name="ce14">
            <text:p><text:s/>85 430</text:p>
          </table:table-cell>
          <table:table-cell office:value-type="float" office:value="-24.211198787153702" table:style-name="ce15">
            <text:p>-24.21<text:s/></text:p>
          </table:table-cell>
          <table:table-cell office:value-type="float" office:value="1.79543501098271" table:style-name="ce15">
            <text:p>1.80<text:s/></text:p>
          </table:table-cell>
          <table:table-cell office:value-type="float" office:value="-12.8749748339037" table:number-columns-spanned="2" table:number-rows-spanned="1" table:style-name="ce68">
            <text:p>-12.87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6"/>
          <table:table-cell office:value-type="string" table:style-name="ce61">
            <text:p>2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87297" table:style-name="ce14">
            <text:p><text:s/>87 297</text:p>
          </table:table-cell>
          <table:table-cell office:value-type="float" office:value="46.923490913829902" table:style-name="ce15">
            <text:p>46.92<text:s/></text:p>
          </table:table-cell>
          <table:table-cell office:value-type="float" office:value="3.0751489525273801" table:style-name="ce15">
            <text:p>3.08<text:s/></text:p>
          </table:table-cell>
          <table:table-cell office:value-type="float" office:value="20.218776295227698" table:number-columns-spanned="2" table:number-rows-spanned="1" table:style-name="ce68">
            <text:p>20.22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8"/>
          <table:table-cell office:value-type="string" table:style-name="ce61">
            <text:p>3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3511" table:style-name="ce14">
            <text:p><text:s/>53 511</text:p>
          </table:table-cell>
          <table:table-cell office:value-type="float" office:value="-4.3610555163975599E-2" table:style-name="ce15">
            <text:p>-0.04<text:s/></text:p>
          </table:table-cell>
          <table:table-cell office:value-type="float" office:value="2.1472392638036801" table:style-name="ce15">
            <text:p>2.15<text:s/></text:p>
          </table:table-cell>
          <table:table-cell office:value-type="float" office:value="13.617709240144199" table:number-columns-spanned="2" table:number-rows-spanned="1" table:style-name="ce68">
            <text:p>13.62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8"/>
          <table:table-cell table:style-name="ce61"/>
          <table:table-cell table:style-name="ce17"/>
          <table:table-cell table:style-name="ce62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49"/>
          <table:table-cell office:value-type="string" table:style-name="ce21">
            <text:p>4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4422" table:style-name="ce14">
            <text:p><text:s/>54 422</text:p>
          </table:table-cell>
          <table:table-cell office:value-type="float" office:value="2.1602353656997799" table:style-name="ce15">
            <text:p>2.16<text:s/></text:p>
          </table:table-cell>
          <table:table-cell office:value-type="float" office:value="1.94082389877271" table:style-name="ce15">
            <text:p>1.94<text:s/></text:p>
          </table:table-cell>
          <table:table-cell office:value-type="float" office:value="1.2944248892926" table:number-columns-spanned="2" table:number-rows-spanned="1" table:style-name="ce68">
            <text:p>1.29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49"/>
          <table:table-cell office:value-type="string" table:style-name="ce21">
            <text:p>5月</text:p>
          </table:table-cell>
          <table:table-cell table:style-name="ce17"/>
          <table:table-cell office:value-type="float" office:value="27470" table:style-name="ce62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9996" table:style-name="ce14">
            <text:p><text:s/>59 996</text:p>
          </table:table-cell>
          <table:table-cell office:value-type="float" office:value="1.59358314949705" table:style-name="ce15">
            <text:p>1.59<text:s/></text:p>
          </table:table-cell>
          <table:table-cell office:value-type="float" office:value="2.2277227722772199" table:style-name="ce15">
            <text:p>2.23<text:s/></text:p>
          </table:table-cell>
          <table:table-cell office:value-type="float" office:value="16.0572936298529" table:number-columns-spanned="2" table:number-rows-spanned="1" table:style-name="ce68">
            <text:p>16.06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6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7870" table:style-name="ce14">
            <text:p><text:s/>57 870</text:p>
          </table:table-cell>
          <table:table-cell office:value-type="float" office:value="0.50867426566989105" table:style-name="ce15">
            <text:p>0.51<text:s/></text:p>
          </table:table-cell>
          <table:table-cell office:value-type="float" office:value="2.4248763788512702" table:style-name="ce15">
            <text:p>2.42<text:s/></text:p>
          </table:table-cell>
          <table:table-cell office:value-type="float" office:value="19.502174963750601" table:number-columns-spanned="2" table:number-rows-spanned="1" table:style-name="ce68">
            <text:p>19.50<text:s/></text:p>
          </table:table-cell>
          <table:covered-table-cell/>
          <table:table-cell table:number-columns-repeated="16374" table:style-name="ce47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76856" table:style-name="ce14">
            <text:p><text:s/>76 856</text:p>
          </table:table-cell>
          <table:table-cell office:value-type="float" office:value="4.8796233201318104" table:style-name="ce15">
            <text:p>4.88<text:s/></text:p>
          </table:table-cell>
          <table:table-cell office:value-type="float" office:value="2.5270758122743602" table:style-name="ce15">
            <text:p>2.53<text:s/></text:p>
          </table:table-cell>
          <table:table-cell office:value-type="float" office:value="10.123397627890199" table:number-columns-spanned="2" table:number-rows-spanned="1" table:style-name="ce68">
            <text:p>10.12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7378" table:style-name="ce14">
            <text:p><text:s/>67 378</text:p>
          </table:table-cell>
          <table:table-cell office:value-type="float" office:value="6.8312851034499102" table:style-name="ce15">
            <text:p>6.83<text:s/></text:p>
          </table:table-cell>
          <table:table-cell office:value-type="float" office:value="2.3523854511100599" table:style-name="ce15">
            <text:p>2.35<text:s/></text:p>
          </table:table-cell>
          <table:table-cell office:value-type="float" office:value="15.404982549043201" table:number-columns-spanned="2" table:number-rows-spanned="1" table:style-name="ce68">
            <text:p>15.40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0754" table:style-name="ce14">
            <text:p><text:s/>60 754</text:p>
          </table:table-cell>
          <table:table-cell office:value-type="float" office:value="3.0950768139333" table:style-name="ce15">
            <text:p>3.10<text:s/></text:p>
          </table:table-cell>
          <table:table-cell office:value-type="float" office:value="1.82125422455876" table:style-name="ce15">
            <text:p>1.82<text:s/></text:p>
          </table:table-cell>
          <table:table-cell office:value-type="float" office:value="13.048821360741799" table:number-columns-spanned="2" table:number-rows-spanned="1" table:style-name="ce68">
            <text:p>13.05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56225" table:style-name="ce14">
            <text:p><text:s/>56 225</text:p>
          </table:table-cell>
          <table:table-cell office:value-type="float" office:value="2.3643580394868802" table:style-name="ce15">
            <text:p>2.36<text:s/></text:p>
          </table:table-cell>
          <table:table-cell office:value-type="float" office:value="1.6928544706322399" table:style-name="ce15">
            <text:p>1.69<text:s/></text:p>
          </table:table-cell>
          <table:table-cell office:value-type="float" office:value="9.7010244616349492" table:number-columns-spanned="2" table:number-rows-spanned="1" table:style-name="ce68">
            <text:p>9.70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2980" table:style-name="ce14">
            <text:p><text:s/>62 980</text:p>
          </table:table-cell>
          <table:table-cell office:value-type="float" office:value="8.7335256002446204" table:style-name="ce15">
            <text:p>8.73<text:s/></text:p>
          </table:table-cell>
          <table:table-cell office:value-type="float" office:value="2.0821609454136101" table:style-name="ce15">
            <text:p>2.08<text:s/></text:p>
          </table:table-cell>
          <table:table-cell office:value-type="float" office:value="12.508451656524599" table:number-columns-spanned="2" table:number-rows-spanned="1" table:style-name="ce68">
            <text:p>12.51<text:s/></text:p>
          </table:table-cell>
          <table:covered-table-cell/>
          <table:table-cell table:number-columns-repeated="16374"/>
        </table:table-row>
        <table:table-row table:style-name="ro17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27470" table:style-name="ce14">
            <text:p><text:s/>27 470</text:p>
          </table:table-cell>
          <table:table-cell office:value-type="float" office:value="4.05" table:style-name="ce15">
            <text:p>4.05<text:s/></text:p>
          </table:table-cell>
          <table:table-cell office:value-type="float" office:value="64025" table:style-name="ce14">
            <text:p><text:s/>64 025</text:p>
          </table:table-cell>
          <table:table-cell office:value-type="float" office:value="3.01026560358665" table:style-name="ce15">
            <text:p>3.01<text:s/></text:p>
          </table:table-cell>
          <table:table-cell office:value-type="float" office:value="2.1110902608369302" table:style-name="ce15">
            <text:p>2.11<text:s/></text:p>
          </table:table-cell>
          <table:table-cell office:value-type="float" office:value="14.3798882681564" table:number-columns-spanned="2" table:number-rows-spanned="1" table:style-name="ce68">
            <text:p>14.38<text:s/></text:p>
          </table:table-cell>
          <table:covered-table-cell/>
          <table:table-cell table:number-columns-repeated="16374"/>
        </table:table-row>
        <table:table-row table:style-name="ro18">
          <table:table-cell table:style-name="ce12"/>
          <table:table-cell table:style-name="ce21"/>
          <table:table-cell table:style-name="ce17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16374"/>
        </table:table-row>
        <table:table-row table:style-name="ro17">
          <table:table-cell office:value-type="string" table:style-name="ce12">
            <text:p>114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28590" table:style-name="ce14">
            <text:p><text:s/>28 590</text:p>
          </table:table-cell>
          <table:table-cell office:value-type="float" office:value="4.08" table:style-name="ce15">
            <text:p>4.08<text:s/>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float" office:value="2.6644150483159699" table:style-name="ce15">
            <text:p>2.66<text:s/></text:p>
          </table:table-cell>
          <table:table-cell office:value-type="string" table:number-columns-spanned="2" table:number-rows-spanned="1" table:style-name="ce68">
            <text:p>...</text:p>
          </table:table-cell>
          <table:covered-table-cell/>
          <table:table-cell table:number-columns-repeated="16374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2" table:style-name="ce51"/>
          <table:table-cell table:number-columns-spanned="2" table:number-rows-spanned="1" table:style-name="ce131"/>
          <table:covered-table-cell/>
          <table:table-cell table:number-columns-repeated="16374"/>
        </table:table-row>
        <table:table-row table:style-name="ro20">
          <table:table-cell office:value-type="string" table:number-columns-spanned="3" table:number-rows-spanned="2" table:style-name="ce182">
            <text:p>本年平均較上</text:p>
            <text:p>年同期增減％</text:p>
          </table:table-cell>
          <table:covered-table-cell table:number-columns-repeated="2"/>
          <table:table-cell office:value-type="float" office:value="4.0771751000999998" table:number-columns-spanned="1" table:number-rows-spanned="2" table:style-name="ce183">
            <text:p><text:s/>4.1</text:p>
          </table:table-cell>
          <table:table-cell office:value-type="string" table:number-columns-spanned="1" table:number-rows-spanned="2" table:style-name="ce180">
            <text:p>--</text:p>
          </table:table-cell>
          <table:table-cell office:value-type="float" office:value="4.9315861291425191" table:number-columns-spanned="1" table:number-rows-spanned="2" table:style-name="ce181">
            <text:p><text:s/>4.9</text:p>
          </table:table-cell>
          <table:table-cell office:value-type="string" table:number-columns-spanned="1" table:number-rows-spanned="2" table:style-name="ce180">
            <text:p>--</text:p>
          </table:table-cell>
          <table:table-cell office:value-type="float" office:value="2.66" table:number-columns-spanned="1" table:number-rows-spanned="2" table:style-name="ce180">
            <text:p>2.66<text:s/></text:p>
          </table:table-cell>
          <table:table-cell office:value-type="float" office:value="14.38" table:number-columns-spanned="2" table:number-rows-spanned="2" table:style-name="ce180">
            <text:p>14.38<text:s/></text:p>
          </table:table-cell>
          <table:covered-table-cell/>
          <table:table-cell table:number-columns-repeated="16374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7">
            <text:p>資料來源：行政院主計總處「薪資與生產力統計」<text:span text:style-name="T5">、</text:span>「物價統計」；勞動部。</text:p>
          </table:table-cell>
          <table:table-cell table:number-columns-repeated="7" table:style-name="ce27"/>
          <table:table-cell table:number-columns-spanned="2" table:number-rows-spanned="1" table:style-name="ce129"/>
          <table:covered-table-cell/>
          <table:table-cell table:number-columns-repeated="16374"/>
        </table:table-row>
        <table:table-row table:style-name="ro10">
          <table:table-cell table:number-columns-repeated="16384" table:style-name="ce27"/>
        </table:table-row>
        <table:table-row table:style-name="ro11">
          <table:table-cell office:value-type="string" table:number-columns-spanned="9" table:number-rows-spanned="1" table:style-name="ce66">
            <text:p>（62）</text:p>
          </table:table-cell>
          <table:covered-table-cell table:number-columns-repeated="8"/>
          <table:table-cell table:number-columns-repeated="16375" table:style-name="ce27"/>
        </table:table-row>
        <table:table-row table:number-rows-repeated="1048533" table:style-name="ro9">
          <table:table-cell table:number-columns-repeated="16384"/>
        </table:table-row>
      </table:table>
      <table:table table:name="DF07" table:style-name="ta1">
        <table:table-column table:style-name="co1" table:number-columns-repeated="2" table:default-cell-style-name="ce27"/>
        <table:table-column table:style-name="co2" table:default-cell-style-name="ce27"/>
        <table:table-column table:style-name="co9" table:default-cell-style-name="ce27"/>
        <table:table-column table:style-name="co15" table:number-columns-repeated="7" table:default-cell-style-name="ce27"/>
        <table:table-column table:style-name="co16" table:default-cell-style-name="ce27"/>
        <table:table-column table:style-name="co17" table:default-cell-style-name="ce27"/>
        <table:table-column table:style-name="co7" table:number-columns-repeated="16371" table:default-cell-style-name="ce27"/>
        <table:table-row table:style-name="ro1">
          <table:table-cell office:value-type="string" table:number-columns-spanned="13" table:number-rows-spanned="1" table:style-name="ce103">
            <text:p>表　G-4　產業及社福外籍勞工人數-按產業分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163">
            <text:p>單位：千人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3" table:number-rows-spanned="3" table:style-name="ce173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186">
            <text:p>總 <text:s/>計</text:p>
          </table:table-cell>
          <table:table-cell office:value-type="string" table:number-columns-spanned="5" table:number-rows-spanned="1" table:style-name="ce187">
            <text:p>產 <text:s/>業 <text:s/>外 <text:s/>籍 <text:s/>勞 <text:s/>工</text:p>
          </table:table-cell>
          <table:covered-table-cell table:number-columns-repeated="4"/>
          <table:table-cell office:value-type="string" table:number-columns-spanned="4" table:number-rows-spanned="1" table:style-name="ce169">
            <text:p>社 福 外 籍 勞 工</text:p>
          </table:table-cell>
          <table:covered-table-cell table:number-columns-repeated="3"/>
          <table:table-cell table:number-columns-repeated="16371"/>
        </table:table-row>
        <table:table-row table:style-name="ro2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88">
            <text:p>小 <text:s/>計</text:p>
          </table:table-cell>
          <table:table-cell office:value-type="string" table:number-columns-spanned="1" table:number-rows-spanned="2" table:style-name="ce189">
            <text:p>農 <text:s/>林</text:p>
            <text:p>漁牧業</text:p>
          </table:table-cell>
          <table:table-cell office:value-type="string" table:number-columns-spanned="1" table:number-rows-spanned="2" table:style-name="ce190">
            <text:p>製造業</text:p>
          </table:table-cell>
          <table:table-cell office:value-type="string" table:number-columns-spanned="1" table:number-rows-spanned="2" table:style-name="ce191">
            <text:p>營造業</text:p>
          </table:table-cell>
          <table:table-cell table:style-name="ce63"/>
          <table:table-cell office:value-type="string" table:number-columns-spanned="1" table:number-rows-spanned="2" table:style-name="ce192">
            <text:p>小 <text:s/>計</text:p>
          </table:table-cell>
          <table:table-cell office:value-type="string" table:number-columns-spanned="1" table:number-rows-spanned="2" table:style-name="ce190">
            <text:p>看護工</text:p>
          </table:table-cell>
          <table:table-cell office:value-type="string" table:number-columns-spanned="2" table:number-rows-spanned="2" table:style-name="ce193">
            <text:p>家庭</text:p>
            <text:p>幫傭</text:p>
          </table:table-cell>
          <table:covered-table-cell/>
          <table:table-cell table:number-columns-repeated="16371" table:style-name="ce40"/>
        </table:table-row>
        <table:table-row table:style-name="ro2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重大公共工程</text:p>
          </table:table-cell>
          <table:covered-table-cell/>
          <table:covered-table-cell/>
          <table:covered-table-cell/>
          <table:covered-table-cell/>
          <table:table-cell table:number-columns-repeated="16371" table:style-name="ce47"/>
        </table:table-row>
        <table:table-row table:style-name="ro5">
          <table:table-cell table:number-columns-repeated="2" table:style-name="ce59"/>
          <table:table-cell table:style-name="ce60"/>
          <table:table-cell table:style-name="ce14"/>
          <table:table-cell table:style-name="ce15"/>
          <table:table-cell table:style-name="ce14"/>
          <table:table-cell table:number-columns-repeated="5" table:style-name="ce15"/>
          <table:table-cell table:number-columns-spanned="2" table:number-rows-spanned="1" table:style-name="ce81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2年</text:p>
          </table:table-cell>
          <table:table-cell table:style-name="ce11"/>
          <table:table-cell table:style-name="ce17"/>
          <table:table-cell office:value-type="float" office:value="489.13400000000001" table:style-name="ce65">
            <text:p>489.1<text:s/></text:p>
          </table:table-cell>
          <table:table-cell office:value-type="float" office:value="278.91899999999998" table:style-name="ce65">
            <text:p>278.9<text:s/></text:p>
          </table:table-cell>
          <table:table-cell office:value-type="float" office:value="9.7880000000000003" table:style-name="ce65">
            <text:p>9.8<text:s/></text:p>
          </table:table-cell>
          <table:table-cell office:value-type="float" office:value="265.74099999999999" table:style-name="ce65">
            <text:p>265.7<text:s/></text:p>
          </table:table-cell>
          <table:table-cell office:value-type="float" office:value="3.39" table:style-name="ce65">
            <text:p>3.4<text:s/></text:p>
          </table:table-cell>
          <table:table-cell office:value-type="float" office:value="2.8479999999999999" table:style-name="ce65">
            <text:p>2.8<text:s/></text:p>
          </table:table-cell>
          <table:table-cell office:value-type="float" office:value="210.215" table:style-name="ce65">
            <text:p>210.2<text:s/></text:p>
          </table:table-cell>
          <table:table-cell office:value-type="float" office:value="208.08099999999999" table:style-name="ce65">
            <text:p>208.1<text:s/></text:p>
          </table:table-cell>
          <table:table-cell office:value-type="float" office:value="2.1339999999999999" table:number-columns-spanned="2" table:number-rows-spanned="1" table:style-name="ce156">
            <text:p>2.1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3年</text:p>
          </table:table-cell>
          <table:table-cell table:style-name="ce11"/>
          <table:table-cell table:style-name="ce17"/>
          <table:table-cell office:value-type="float" office:value="551.596" table:style-name="ce65">
            <text:p>551.6<text:s/></text:p>
          </table:table-cell>
          <table:table-cell office:value-type="float" office:value="331.58499999999998" table:style-name="ce65">
            <text:p>331.6<text:s/></text:p>
          </table:table-cell>
          <table:table-cell office:value-type="float" office:value="10.316000000000001" table:style-name="ce65">
            <text:p>10.3<text:s/></text:p>
          </table:table-cell>
          <table:table-cell office:value-type="float" office:value="316.40899999999999" table:style-name="ce65">
            <text:p>316.4<text:s/></text:p>
          </table:table-cell>
          <table:table-cell office:value-type="float" office:value="4.8600000000000003" table:style-name="ce65">
            <text:p>4.9<text:s/></text:p>
          </table:table-cell>
          <table:table-cell office:value-type="float" office:value="4.3179999999999996" table:style-name="ce65">
            <text:p>4.3<text:s/></text:p>
          </table:table-cell>
          <table:table-cell office:value-type="float" office:value="220.011" table:style-name="ce65">
            <text:p>220.0<text:s/></text:p>
          </table:table-cell>
          <table:table-cell office:value-type="float" office:value="217.858" table:style-name="ce65">
            <text:p>217.9<text:s/></text:p>
          </table:table-cell>
          <table:table-cell office:value-type="float" office:value="2.153" table:number-columns-spanned="2" table:number-rows-spanned="1" table:style-name="ce156">
            <text:p>2.2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4年</text:p>
          </table:table-cell>
          <table:table-cell table:style-name="ce11"/>
          <table:table-cell table:style-name="ce17"/>
          <table:table-cell office:value-type="float" office:value="587.94000000000005" table:style-name="ce65">
            <text:p>587.9<text:s/></text:p>
          </table:table-cell>
          <table:table-cell office:value-type="float" office:value="363.584" table:style-name="ce65">
            <text:p>363.6<text:s/></text:p>
          </table:table-cell>
          <table:table-cell office:value-type="float" office:value="9.8979999999999997" table:style-name="ce65">
            <text:p>9.9<text:s/></text:p>
          </table:table-cell>
          <table:table-cell office:value-type="float" office:value="346.91399999999999" table:style-name="ce65">
            <text:p>346.9<text:s/></text:p>
          </table:table-cell>
          <table:table-cell office:value-type="float" office:value="6.7720000000000002" table:style-name="ce65">
            <text:p>6.8<text:s/></text:p>
          </table:table-cell>
          <table:table-cell office:value-type="float" office:value="6.4130000000000003" table:style-name="ce65">
            <text:p>6.4<text:s/></text:p>
          </table:table-cell>
          <table:table-cell office:value-type="float" office:value="224.35599999999999" table:style-name="ce65">
            <text:p>224.4<text:s/></text:p>
          </table:table-cell>
          <table:table-cell office:value-type="float" office:value="222.328" table:style-name="ce65">
            <text:p>222.3<text:s/></text:p>
          </table:table-cell>
          <table:table-cell office:value-type="float" office:value="2.028" table:number-columns-spanned="2" table:number-rows-spanned="1" table:style-name="ce156">
            <text:p>2.0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5年</text:p>
          </table:table-cell>
          <table:table-cell table:style-name="ce11"/>
          <table:table-cell table:style-name="ce17"/>
          <table:table-cell office:value-type="float" office:value="624.76800000000003" table:style-name="ce65">
            <text:p>624.8<text:s/></text:p>
          </table:table-cell>
          <table:table-cell office:value-type="float" office:value="387.47699999999998" table:style-name="ce65">
            <text:p>387.5<text:s/></text:p>
          </table:table-cell>
          <table:table-cell office:value-type="float" office:value="10.872" table:style-name="ce65">
            <text:p>10.9<text:s/></text:p>
          </table:table-cell>
          <table:table-cell office:value-type="float" office:value="370.22199999999998" table:style-name="ce65">
            <text:p>370.2<text:s/></text:p>
          </table:table-cell>
          <table:table-cell office:value-type="float" office:value="6.383" table:style-name="ce65">
            <text:p>6.4<text:s/></text:p>
          </table:table-cell>
          <table:table-cell office:value-type="float" office:value="6.1849999999999996" table:style-name="ce65">
            <text:p>6.2<text:s/></text:p>
          </table:table-cell>
          <table:table-cell office:value-type="float" office:value="237.291" table:style-name="ce65">
            <text:p>237.3<text:s/></text:p>
          </table:table-cell>
          <table:table-cell office:value-type="float" office:value="235.37" table:style-name="ce65">
            <text:p>235.4<text:s/></text:p>
          </table:table-cell>
          <table:table-cell office:value-type="float" office:value="1.921" table:number-columns-spanned="2" table:number-rows-spanned="1" table:style-name="ce156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6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6年</text:p>
          </table:table-cell>
          <table:table-cell table:style-name="ce11"/>
          <table:table-cell table:style-name="ce17"/>
          <table:table-cell office:value-type="float" office:value="676.14200000000005" table:style-name="ce65">
            <text:p>676.1<text:s/></text:p>
          </table:table-cell>
          <table:table-cell office:value-type="float" office:value="425.98500000000001" table:style-name="ce65">
            <text:p>426.0<text:s/></text:p>
          </table:table-cell>
          <table:table-cell office:value-type="float" office:value="12.3" table:style-name="ce65">
            <text:p>12.3<text:s/></text:p>
          </table:table-cell>
          <table:table-cell office:value-type="float" office:value="408.57100000000003" table:style-name="ce65">
            <text:p>408.6<text:s/></text:p>
          </table:table-cell>
          <table:table-cell office:value-type="float" office:value="5.1139999999999999" table:style-name="ce65">
            <text:p>5.1<text:s/></text:p>
          </table:table-cell>
          <table:table-cell office:value-type="float" office:value="4.907" table:style-name="ce65">
            <text:p>4.9<text:s/></text:p>
          </table:table-cell>
          <table:table-cell office:value-type="float" office:value="250.15700000000001" table:style-name="ce65">
            <text:p>250.2<text:s/></text:p>
          </table:table-cell>
          <table:table-cell office:value-type="float" office:value="248.209" table:style-name="ce65">
            <text:p>248.2<text:s/></text:p>
          </table:table-cell>
          <table:table-cell office:value-type="float" office:value="1.948" table:number-columns-spanned="2" table:number-rows-spanned="1" table:style-name="ce156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7年</text:p>
          </table:table-cell>
          <table:table-cell table:style-name="ce11"/>
          <table:table-cell table:style-name="ce17"/>
          <table:table-cell office:value-type="float" office:value="706.85" table:style-name="ce65">
            <text:p>706.9<text:s/></text:p>
          </table:table-cell>
          <table:table-cell office:value-type="float" office:value="448.75299999999999" table:style-name="ce65">
            <text:p>448.8<text:s/></text:p>
          </table:table-cell>
          <table:table-cell office:value-type="float" office:value="12.635" table:style-name="ce65">
            <text:p>12.6<text:s/></text:p>
          </table:table-cell>
          <table:table-cell office:value-type="float" office:value="432.01400000000001" table:style-name="ce65">
            <text:p>432.0<text:s/></text:p>
          </table:table-cell>
          <table:table-cell office:value-type="float" office:value="4.1040000000000001" table:style-name="ce65">
            <text:p>4.1<text:s/></text:p>
          </table:table-cell>
          <table:table-cell office:value-type="float" office:value="3.8839999999999999" table:style-name="ce65">
            <text:p>3.9<text:s/></text:p>
          </table:table-cell>
          <table:table-cell office:value-type="float" office:value="258.09699999999998" table:style-name="ce65">
            <text:p>258.1<text:s/></text:p>
          </table:table-cell>
          <table:table-cell office:value-type="float" office:value="256.173" table:style-name="ce65">
            <text:p>256.2<text:s/></text:p>
          </table:table-cell>
          <table:table-cell office:value-type="float" office:value="1.9239999999999999" table:number-columns-spanned="2" table:number-rows-spanned="1" table:style-name="ce156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8年</text:p>
          </table:table-cell>
          <table:table-cell table:style-name="ce11"/>
          <table:table-cell table:style-name="ce17"/>
          <table:table-cell office:value-type="float" office:value="718.05799999999999" table:style-name="ce65">
            <text:p>718.1<text:s/></text:p>
          </table:table-cell>
          <table:table-cell office:value-type="float" office:value="456.601" table:style-name="ce65">
            <text:p>456.6<text:s/></text:p>
          </table:table-cell>
          <table:table-cell office:value-type="float" office:value="12.491" table:style-name="ce65">
            <text:p>12.5<text:s/></text:p>
          </table:table-cell>
          <table:table-cell office:value-type="float" office:value="439.69400000000002" table:style-name="ce65">
            <text:p>439.7<text:s/></text:p>
          </table:table-cell>
          <table:table-cell office:value-type="float" office:value="4.4160000000000004" table:style-name="ce65">
            <text:p>4.4<text:s/></text:p>
          </table:table-cell>
          <table:table-cell office:value-type="float" office:value="4.1790000000000003" table:style-name="ce65">
            <text:p>4.2<text:s/></text:p>
          </table:table-cell>
          <table:table-cell office:value-type="float" office:value="261.45699999999999" table:style-name="ce65">
            <text:p>261.5<text:s/></text:p>
          </table:table-cell>
          <table:table-cell office:value-type="float" office:value="259.66000000000003" table:style-name="ce65">
            <text:p>259.7<text:s/></text:p>
          </table:table-cell>
          <table:table-cell office:value-type="float" office:value="1.7969999999999999" table:number-columns-spanned="2" table:number-rows-spanned="1" table:style-name="ce156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09年</text:p>
          </table:table-cell>
          <table:table-cell table:style-name="ce11"/>
          <table:table-cell table:style-name="ce17"/>
          <table:table-cell office:value-type="float" office:value="709.12300000000005" table:style-name="ce65">
            <text:p>709.1<text:s/></text:p>
          </table:table-cell>
          <table:table-cell office:value-type="float" office:value="457.267" table:style-name="ce65">
            <text:p>457.3<text:s/></text:p>
          </table:table-cell>
          <table:table-cell office:value-type="float" office:value="11.691000000000001" table:style-name="ce65">
            <text:p>11.7<text:s/></text:p>
          </table:table-cell>
          <table:table-cell office:value-type="float" office:value="439.375" table:style-name="ce65">
            <text:p>439.4<text:s/></text:p>
          </table:table-cell>
          <table:table-cell office:value-type="float" office:value="6.2009999999999996" table:style-name="ce65">
            <text:p>6.2<text:s/></text:p>
          </table:table-cell>
          <table:table-cell office:value-type="float" office:value="5.94" table:style-name="ce65">
            <text:p>5.9<text:s/></text:p>
          </table:table-cell>
          <table:table-cell office:value-type="float" office:value="251.85599999999999" table:style-name="ce65">
            <text:p>251.9<text:s/></text:p>
          </table:table-cell>
          <table:table-cell office:value-type="float" office:value="250.18799999999999" table:style-name="ce65">
            <text:p>250.2<text:s/></text:p>
          </table:table-cell>
          <table:table-cell office:value-type="float" office:value="1.6679999999999999" table:number-columns-spanned="2" table:number-rows-spanned="1" table:style-name="ce156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0年</text:p>
          </table:table-cell>
          <table:table-cell table:style-name="ce11"/>
          <table:table-cell table:style-name="ce17"/>
          <table:table-cell office:value-type="float" office:value="669.99199999999996" table:style-name="ce65">
            <text:p>670.0<text:s/></text:p>
          </table:table-cell>
          <table:table-cell office:value-type="float" office:value="443.10399999999998" table:style-name="ce65">
            <text:p>443.1<text:s/></text:p>
          </table:table-cell>
          <table:table-cell office:value-type="float" office:value="10.471" table:style-name="ce65">
            <text:p>10.5<text:s/></text:p>
          </table:table-cell>
          <table:table-cell office:value-type="float" office:value="425.87700000000001" table:style-name="ce65">
            <text:p>425.9<text:s/></text:p>
          </table:table-cell>
          <table:table-cell office:value-type="float" office:value="6.7560000000000002" table:style-name="ce65">
            <text:p>6.8<text:s/></text:p>
          </table:table-cell>
          <table:table-cell office:value-type="float" office:value="6.5170000000000003" table:style-name="ce65">
            <text:p>6.5<text:s/></text:p>
          </table:table-cell>
          <table:table-cell office:value-type="float" office:value="226.88800000000001" table:style-name="ce65">
            <text:p>226.9<text:s/></text:p>
          </table:table-cell>
          <table:table-cell office:value-type="float" office:value="225.423" table:style-name="ce65">
            <text:p>225.4<text:s/></text:p>
          </table:table-cell>
          <table:table-cell office:value-type="float" office:value="1.4650000000000001" table:number-columns-spanned="2" table:number-rows-spanned="1" table:style-name="ce156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table:style-name="ce11"/>
          <table:table-cell table:style-name="ce17"/>
          <table:table-cell table:number-columns-repeated="8" table:style-name="ce65"/>
          <table:table-cell table:number-columns-spanned="2" table:number-rows-spanned="1" table:style-name="ce156"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1年</text:p>
          </table:table-cell>
          <table:table-cell table:style-name="ce11"/>
          <table:table-cell table:style-name="ce17"/>
          <table:table-cell office:value-type="float" office:value="728.08100000000002" table:style-name="ce65">
            <text:p>728.1<text:s/></text:p>
          </table:table-cell>
          <table:table-cell office:value-type="float" office:value="506.22300000000001" table:style-name="ce65">
            <text:p>506.2<text:s/></text:p>
          </table:table-cell>
          <table:table-cell office:value-type="float" office:value="13.805" table:style-name="ce65">
            <text:p>13.8<text:s/></text:p>
          </table:table-cell>
          <table:table-cell office:value-type="float" office:value="476.73700000000002" table:style-name="ce65">
            <text:p>476.7<text:s/></text:p>
          </table:table-cell>
          <table:table-cell office:value-type="float" office:value="15.680999999999999" table:style-name="ce65">
            <text:p>15.7<text:s/></text:p>
          </table:table-cell>
          <table:table-cell office:value-type="float" office:value="13.763999999999999" table:style-name="ce65">
            <text:p>13.8<text:s/></text:p>
          </table:table-cell>
          <table:table-cell office:value-type="float" office:value="221.858" table:style-name="ce65">
            <text:p>221.9<text:s/></text:p>
          </table:table-cell>
          <table:table-cell office:value-type="float" office:value="220.33699999999999" table:style-name="ce65">
            <text:p>220.3<text:s/></text:p>
          </table:table-cell>
          <table:table-cell office:value-type="float" office:value="1.5209999999999999" table:number-columns-spanned="2" table:number-rows-spanned="1" table:style-name="ce156">
            <text:p>1.5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112年</text:p>
          </table:table-cell>
          <table:table-cell table:style-name="ce11"/>
          <table:table-cell table:style-name="ce17"/>
          <table:table-cell office:value-type="float" office:value="753.43" table:style-name="ce65">
            <text:p>753.4<text:s/></text:p>
          </table:table-cell>
          <table:table-cell office:value-type="float" office:value="519.125" table:style-name="ce65">
            <text:p>519.1<text:s/></text:p>
          </table:table-cell>
          <table:table-cell office:value-type="float" office:value="17.228000000000002" table:style-name="ce65">
            <text:p>17.2<text:s/></text:p>
          </table:table-cell>
          <table:table-cell office:value-type="float" office:value="478.26400000000001" table:style-name="ce65">
            <text:p>478.3<text:s/></text:p>
          </table:table-cell>
          <table:table-cell office:value-type="float" office:value="23.632999999999999" table:style-name="ce65">
            <text:p>23.6<text:s/></text:p>
          </table:table-cell>
          <table:table-cell office:value-type="float" office:value="19.965" table:style-name="ce65">
            <text:p>20.0<text:s/></text:p>
          </table:table-cell>
          <table:table-cell office:value-type="float" office:value="234.30500000000001" table:style-name="ce65">
            <text:p>234.3<text:s/></text:p>
          </table:table-cell>
          <table:table-cell office:value-type="float" office:value="232.41399999999999" table:style-name="ce65">
            <text:p>232.4<text:s/></text:p>
          </table:table-cell>
          <table:table-cell office:value-type="float" office:value="1.891" table:number-columns-spanned="2" table:number-rows-spanned="1" table:style-name="ce156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8">
            <text:p>113年</text:p>
          </table:table-cell>
          <table:table-cell table:style-name="ce61"/>
          <table:table-cell table:style-name="ce17"/>
          <table:table-cell office:value-type="float" office:value="820.08299999999997" table:style-name="ce65">
            <text:p>820.1<text:s/></text:p>
          </table:table-cell>
          <table:table-cell office:value-type="float" office:value="508.435" table:style-name="ce65">
            <text:p>508.4<text:s/></text:p>
          </table:table-cell>
          <table:table-cell office:value-type="float" office:value="18.919" table:style-name="ce65">
            <text:p>18.9<text:s/></text:p>
          </table:table-cell>
          <table:table-cell office:value-type="float" office:value="457.56299999999999" table:style-name="ce65">
            <text:p>457.6<text:s/></text:p>
          </table:table-cell>
          <table:table-cell office:value-type="float" office:value="31.952999999999999" table:style-name="ce65">
            <text:p>32.0<text:s/></text:p>
          </table:table-cell>
          <table:table-cell office:value-type="float" office:value="20.111000000000001" table:style-name="ce65">
            <text:p>20.1<text:s/></text:p>
          </table:table-cell>
          <table:table-cell office:value-type="float" office:value="214.51400000000001" table:style-name="ce65">
            <text:p>214.5<text:s/></text:p>
          </table:table-cell>
          <table:table-cell office:value-type="float" office:value="212.65199999999999" table:style-name="ce65">
            <text:p>212.7<text:s/></text:p>
          </table:table-cell>
          <table:table-cell office:value-type="float" office:value="1.8620000000000001" table:number-columns-spanned="2" table:number-rows-spanned="1" table:style-name="ce156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1月</text:p>
          </table:table-cell>
          <table:table-cell table:style-name="ce17"/>
          <table:table-cell office:value-type="float" office:value="756.41899999999998" table:style-name="ce65">
            <text:p>756.4<text:s/></text:p>
          </table:table-cell>
          <table:table-cell office:value-type="float" office:value="462.62799999999999" table:style-name="ce65">
            <text:p>462.6<text:s/></text:p>
          </table:table-cell>
          <table:table-cell office:value-type="float" office:value="13.706" table:style-name="ce65">
            <text:p>13.7<text:s/></text:p>
          </table:table-cell>
          <table:table-cell office:value-type="float" office:value="427.78500000000003" table:style-name="ce65">
            <text:p>427.8<text:s/></text:p>
          </table:table-cell>
          <table:table-cell office:value-type="float" office:value="21.137" table:style-name="ce65">
            <text:p>21.1<text:s/></text:p>
          </table:table-cell>
          <table:table-cell office:value-type="float" office:value="17.832000000000001" table:style-name="ce65">
            <text:p>17.8<text:s/></text:p>
          </table:table-cell>
          <table:table-cell office:value-type="float" office:value="203.62200000000001" table:style-name="ce65">
            <text:p>203.6<text:s/></text:p>
          </table:table-cell>
          <table:table-cell office:value-type="float" office:value="202.066" table:style-name="ce65">
            <text:p>202.1<text:s/></text:p>
          </table:table-cell>
          <table:table-cell office:value-type="float" office:value="1.556" table:number-columns-spanned="2" table:number-rows-spanned="1" table:style-name="ce156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6"/>
          <table:table-cell office:value-type="string" table:style-name="ce61">
            <text:p>2月</text:p>
          </table:table-cell>
          <table:table-cell table:style-name="ce17"/>
          <table:table-cell office:value-type="float" office:value="756.83100000000002" table:style-name="ce65">
            <text:p>756.8<text:s/></text:p>
          </table:table-cell>
          <table:table-cell office:value-type="float" office:value="459.76400000000001" table:style-name="ce65">
            <text:p>459.8<text:s/></text:p>
          </table:table-cell>
          <table:table-cell office:value-type="float" office:value="13.835000000000001" table:style-name="ce65">
            <text:p>13.8<text:s/></text:p>
          </table:table-cell>
          <table:table-cell office:value-type="float" office:value="424.70100000000002" table:style-name="ce65">
            <text:p>424.7<text:s/></text:p>
          </table:table-cell>
          <table:table-cell office:value-type="float" office:value="21.228000000000002" table:style-name="ce65">
            <text:p>21.2<text:s/></text:p>
          </table:table-cell>
          <table:table-cell office:value-type="float" office:value="17.786999999999999" table:style-name="ce65">
            <text:p>17.8<text:s/></text:p>
          </table:table-cell>
          <table:table-cell office:value-type="float" office:value="204.029" table:style-name="ce65">
            <text:p>204.0<text:s/></text:p>
          </table:table-cell>
          <table:table-cell office:value-type="float" office:value="202.452" table:style-name="ce65">
            <text:p>202.5<text:s/></text:p>
          </table:table-cell>
          <table:table-cell office:value-type="float" office:value="1.577" table:number-columns-spanned="2" table:number-rows-spanned="1" table:style-name="ce156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office:value-type="string" table:style-name="ce61">
            <text:p>3月</text:p>
          </table:table-cell>
          <table:table-cell table:style-name="ce17"/>
          <table:table-cell office:value-type="float" office:value="763.38099999999997" table:style-name="ce65">
            <text:p>763.4<text:s/></text:p>
          </table:table-cell>
          <table:table-cell office:value-type="float" office:value="464.358" table:style-name="ce65">
            <text:p>464.4<text:s/></text:p>
          </table:table-cell>
          <table:table-cell office:value-type="float" office:value="14.324" table:style-name="ce65">
            <text:p>14.3<text:s/></text:p>
          </table:table-cell>
          <table:table-cell office:value-type="float" office:value="427.64800000000002" table:style-name="ce65">
            <text:p>427.6<text:s/></text:p>
          </table:table-cell>
          <table:table-cell office:value-type="float" office:value="22.385999999999999" table:style-name="ce65">
            <text:p>22.4<text:s/></text:p>
          </table:table-cell>
          <table:table-cell office:value-type="float" office:value="18.134" table:style-name="ce65">
            <text:p>18.1<text:s/></text:p>
          </table:table-cell>
          <table:table-cell office:value-type="float" office:value="204.64599999999999" table:style-name="ce65">
            <text:p>204.6<text:s/></text:p>
          </table:table-cell>
          <table:table-cell office:value-type="float" office:value="203.03" table:style-name="ce65">
            <text:p>203.0<text:s/></text:p>
          </table:table-cell>
          <table:table-cell office:value-type="float" office:value="1.6160000000000001" table:number-columns-spanned="2" table:number-rows-spanned="1" table:style-name="ce156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8"/>
          <table:table-cell table:style-name="ce61"/>
          <table:table-cell table:style-name="ce17"/>
          <table:table-cell table:number-columns-repeated="8" table:style-name="ce65"/>
          <table:table-cell table:number-columns-spanned="2" table:number-rows-spanned="1" table:style-name="ce156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4月</text:p>
          </table:table-cell>
          <table:table-cell table:style-name="ce17"/>
          <table:table-cell office:value-type="float" office:value="768.36" table:style-name="ce65">
            <text:p>768.4<text:s/></text:p>
          </table:table-cell>
          <table:table-cell office:value-type="float" office:value="468.447" table:style-name="ce65">
            <text:p>468.4<text:s/></text:p>
          </table:table-cell>
          <table:table-cell office:value-type="float" office:value="15.021000000000001" table:style-name="ce65">
            <text:p>15.0<text:s/></text:p>
          </table:table-cell>
          <table:table-cell office:value-type="float" office:value="429.416" table:style-name="ce65">
            <text:p>429.4<text:s/></text:p>
          </table:table-cell>
          <table:table-cell office:value-type="float" office:value="24.01" table:style-name="ce65">
            <text:p>24.0<text:s/></text:p>
          </table:table-cell>
          <table:table-cell office:value-type="float" office:value="18.36" table:style-name="ce65">
            <text:p>18.4<text:s/></text:p>
          </table:table-cell>
          <table:table-cell office:value-type="float" office:value="204.636" table:style-name="ce65">
            <text:p>204.6<text:s/></text:p>
          </table:table-cell>
          <table:table-cell office:value-type="float" office:value="203" table:style-name="ce65">
            <text:p>203.0<text:s/></text:p>
          </table:table-cell>
          <table:table-cell office:value-type="float" office:value="1.6359999999999999" table:number-columns-spanned="2" table:number-rows-spanned="1" table:style-name="ce156">
            <text:p>1.6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5月</text:p>
          </table:table-cell>
          <table:table-cell table:style-name="ce17"/>
          <table:table-cell office:value-type="float" office:value="776.57500000000005" table:style-name="ce65">
            <text:p>776.6<text:s/></text:p>
          </table:table-cell>
          <table:table-cell office:value-type="float" office:value="475.94099999999997" table:style-name="ce65">
            <text:p>475.9<text:s/></text:p>
          </table:table-cell>
          <table:table-cell office:value-type="float" office:value="15.792" table:style-name="ce65">
            <text:p>15.8<text:s/></text:p>
          </table:table-cell>
          <table:table-cell office:value-type="float" office:value="434.541" table:style-name="ce65">
            <text:p>434.5<text:s/></text:p>
          </table:table-cell>
          <table:table-cell office:value-type="float" office:value="25.608000000000001" table:style-name="ce65">
            <text:p>25.6<text:s/></text:p>
          </table:table-cell>
          <table:table-cell office:value-type="float" office:value="18.777999999999999" table:style-name="ce65">
            <text:p>18.8<text:s/></text:p>
          </table:table-cell>
          <table:table-cell office:value-type="float" office:value="206.238" table:style-name="ce65">
            <text:p>206.2<text:s/></text:p>
          </table:table-cell>
          <table:table-cell office:value-type="float" office:value="204.55199999999999" table:style-name="ce65">
            <text:p>204.6<text:s/></text:p>
          </table:table-cell>
          <table:table-cell office:value-type="float" office:value="1.6859999999999999" table:number-columns-spanned="2" table:number-rows-spanned="1" table:style-name="ce156">
            <text:p>1.7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6月</text:p>
          </table:table-cell>
          <table:table-cell table:style-name="ce17"/>
          <table:table-cell office:value-type="float" office:value="785.76" table:style-name="ce65">
            <text:p>785.8<text:s/></text:p>
          </table:table-cell>
          <table:table-cell office:value-type="float" office:value="481.89299999999997" table:style-name="ce65">
            <text:p>481.9<text:s/></text:p>
          </table:table-cell>
          <table:table-cell office:value-type="float" office:value="16.396999999999998" table:style-name="ce65">
            <text:p>16.4<text:s/></text:p>
          </table:table-cell>
          <table:table-cell office:value-type="float" office:value="438.71699999999998" table:style-name="ce65">
            <text:p>438.7<text:s/></text:p>
          </table:table-cell>
          <table:table-cell office:value-type="float" office:value="26.779" table:style-name="ce65">
            <text:p>26.8<text:s/></text:p>
          </table:table-cell>
          <table:table-cell office:value-type="float" office:value="19.015000000000001" table:style-name="ce65">
            <text:p>19.0<text:s/></text:p>
          </table:table-cell>
          <table:table-cell office:value-type="float" office:value="207.77099999999999" table:style-name="ce65">
            <text:p>207.8<text:s/></text:p>
          </table:table-cell>
          <table:table-cell office:value-type="float" office:value="206.04" table:style-name="ce65">
            <text:p>206.0<text:s/></text:p>
          </table:table-cell>
          <table:table-cell office:value-type="float" office:value="1.7310000000000001" table:number-columns-spanned="2" table:number-rows-spanned="1" table:style-name="ce156">
            <text:p>1.7<text:s/></text:p>
          </table:table-cell>
          <table:covered-table-cell/>
          <table:table-cell table:number-columns-repeated="16371" table:style-name="ce47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6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7月</text:p>
          </table:table-cell>
          <table:table-cell table:style-name="ce17"/>
          <table:table-cell office:value-type="float" office:value="793.54399999999998" table:style-name="ce65">
            <text:p>793.5<text:s/></text:p>
          </table:table-cell>
          <table:table-cell office:value-type="float" office:value="488.48500000000001" table:style-name="ce65">
            <text:p>488.5<text:s/></text:p>
          </table:table-cell>
          <table:table-cell office:value-type="float" office:value="16.963999999999999" table:style-name="ce65">
            <text:p>17.0<text:s/></text:p>
          </table:table-cell>
          <table:table-cell office:value-type="float" office:value="443.404" table:style-name="ce65">
            <text:p>443.4<text:s/></text:p>
          </table:table-cell>
          <table:table-cell office:value-type="float" office:value="28.117000000000001" table:style-name="ce65">
            <text:p>28.1<text:s/></text:p>
          </table:table-cell>
          <table:table-cell office:value-type="float" office:value="19.379000000000001" table:style-name="ce65">
            <text:p>19.4<text:s/></text:p>
          </table:table-cell>
          <table:table-cell office:value-type="float" office:value="209.47499999999999" table:style-name="ce65">
            <text:p>209.5<text:s/></text:p>
          </table:table-cell>
          <table:table-cell office:value-type="float" office:value="207.71899999999999" table:style-name="ce65">
            <text:p>207.7<text:s/></text:p>
          </table:table-cell>
          <table:table-cell office:value-type="float" office:value="1.756" table:number-columns-spanned="2" table:number-rows-spanned="1" table:style-name="ce156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8月</text:p>
          </table:table-cell>
          <table:table-cell table:style-name="ce17"/>
          <table:table-cell office:value-type="float" office:value="799.19600000000003" table:style-name="ce65">
            <text:p>799.2<text:s/></text:p>
          </table:table-cell>
          <table:table-cell office:value-type="float" office:value="493.959" table:style-name="ce65">
            <text:p>494.0<text:s/></text:p>
          </table:table-cell>
          <table:table-cell office:value-type="float" office:value="17.402999999999999" table:style-name="ce65">
            <text:p>17.4<text:s/></text:p>
          </table:table-cell>
          <table:table-cell office:value-type="float" office:value="447.08100000000002" table:style-name="ce65">
            <text:p>447.1<text:s/></text:p>
          </table:table-cell>
          <table:table-cell office:value-type="float" office:value="29.475000000000001" table:style-name="ce65">
            <text:p>29.5<text:s/></text:p>
          </table:table-cell>
          <table:table-cell office:value-type="float" office:value="19.846" table:style-name="ce65">
            <text:p>19.8<text:s/></text:p>
          </table:table-cell>
          <table:table-cell office:value-type="float" office:value="210.69399999999999" table:style-name="ce65">
            <text:p>210.7<text:s/></text:p>
          </table:table-cell>
          <table:table-cell office:value-type="float" office:value="208.90899999999999" table:style-name="ce65">
            <text:p>208.9<text:s/></text:p>
          </table:table-cell>
          <table:table-cell office:value-type="float" office:value="1.7849999999999999" table:number-columns-spanned="2" table:number-rows-spanned="1" table:style-name="ce156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9月</text:p>
          </table:table-cell>
          <table:table-cell table:style-name="ce17"/>
          <table:table-cell office:value-type="float" office:value="805.976" table:style-name="ce65">
            <text:p>806.0<text:s/></text:p>
          </table:table-cell>
          <table:table-cell office:value-type="float" office:value="497.92500000000001" table:style-name="ce65">
            <text:p>497.9<text:s/></text:p>
          </table:table-cell>
          <table:table-cell office:value-type="float" office:value="17.812999999999999" table:style-name="ce65">
            <text:p>17.8<text:s/></text:p>
          </table:table-cell>
          <table:table-cell office:value-type="float" office:value="449.87799999999999" table:style-name="ce65">
            <text:p>449.9<text:s/></text:p>
          </table:table-cell>
          <table:table-cell office:value-type="float" office:value="30.234000000000002" table:style-name="ce65">
            <text:p>30.2<text:s/></text:p>
          </table:table-cell>
          <table:table-cell office:value-type="float" office:value="19.984999999999999" table:style-name="ce65">
            <text:p>20.0<text:s/></text:p>
          </table:table-cell>
          <table:table-cell office:value-type="float" office:value="211.93899999999999" table:style-name="ce65">
            <text:p>211.9<text:s/></text:p>
          </table:table-cell>
          <table:table-cell office:value-type="float" office:value="210.142" table:style-name="ce65">
            <text:p>210.1<text:s/></text:p>
          </table:table-cell>
          <table:table-cell office:value-type="float" office:value="1.7969999999999999" table:number-columns-spanned="2" table:number-rows-spanned="1" table:style-name="ce156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6"/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0月</text:p>
          </table:table-cell>
          <table:table-cell table:style-name="ce17"/>
          <table:table-cell office:value-type="float" office:value="811.45699999999999" table:style-name="ce65">
            <text:p>811.5<text:s/></text:p>
          </table:table-cell>
          <table:table-cell office:value-type="float" office:value="501.678" table:style-name="ce65">
            <text:p>501.7<text:s/></text:p>
          </table:table-cell>
          <table:table-cell office:value-type="float" office:value="18.189" table:style-name="ce65">
            <text:p>18.2<text:s/></text:p>
          </table:table-cell>
          <table:table-cell office:value-type="float" office:value="452.47300000000001" table:style-name="ce65">
            <text:p>452.5<text:s/></text:p>
          </table:table-cell>
          <table:table-cell office:value-type="float" office:value="31.015999999999998" table:style-name="ce65">
            <text:p>31.0<text:s/></text:p>
          </table:table-cell>
          <table:table-cell office:value-type="float" office:value="20.279" table:style-name="ce65">
            <text:p>20.3<text:s/></text:p>
          </table:table-cell>
          <table:table-cell office:value-type="float" office:value="213.053" table:style-name="ce65">
            <text:p>213.1<text:s/></text:p>
          </table:table-cell>
          <table:table-cell office:value-type="float" office:value="211.23099999999999" table:style-name="ce65">
            <text:p>211.2<text:s/></text:p>
          </table:table-cell>
          <table:table-cell office:value-type="float" office:value="1.8220000000000001" table:number-columns-spanned="2" table:number-rows-spanned="1" table:style-name="ce156">
            <text:p>1.8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1月</text:p>
          </table:table-cell>
          <table:table-cell table:style-name="ce17"/>
          <table:table-cell office:value-type="float" office:value="817.22799999999995" table:style-name="ce65">
            <text:p>817.2<text:s/></text:p>
          </table:table-cell>
          <table:table-cell office:value-type="float" office:value="505.51600000000002" table:style-name="ce65">
            <text:p>505.5<text:s/></text:p>
          </table:table-cell>
          <table:table-cell office:value-type="float" office:value="18.602" table:style-name="ce65">
            <text:p>18.6<text:s/></text:p>
          </table:table-cell>
          <table:table-cell office:value-type="float" office:value="455.34" table:style-name="ce65">
            <text:p>455.3<text:s/></text:p>
          </table:table-cell>
          <table:table-cell office:value-type="float" office:value="31.574000000000002" table:style-name="ce65">
            <text:p>31.6<text:s/></text:p>
          </table:table-cell>
          <table:table-cell office:value-type="float" office:value="20.329999999999998" table:style-name="ce65">
            <text:p>20.3<text:s/></text:p>
          </table:table-cell>
          <table:table-cell office:value-type="float" office:value="214.274" table:style-name="ce65">
            <text:p>214.3<text:s/></text:p>
          </table:table-cell>
          <table:table-cell office:value-type="float" office:value="212.41900000000001" table:style-name="ce65">
            <text:p>212.4<text:s/></text:p>
          </table:table-cell>
          <table:table-cell office:value-type="float" office:value="1.855" table:number-columns-spanned="2" table:number-rows-spanned="1" table:style-name="ce156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office:value-type="string" table:style-name="ce21">
            <text:p>12月</text:p>
          </table:table-cell>
          <table:table-cell table:style-name="ce17"/>
          <table:table-cell office:value-type="float" office:value="820.08299999999997" table:style-name="ce65">
            <text:p>820.1<text:s/></text:p>
          </table:table-cell>
          <table:table-cell office:value-type="float" office:value="508.435" table:style-name="ce65">
            <text:p>508.4<text:s/></text:p>
          </table:table-cell>
          <table:table-cell office:value-type="float" office:value="18.919" table:style-name="ce65">
            <text:p>18.9<text:s/></text:p>
          </table:table-cell>
          <table:table-cell office:value-type="float" office:value="457.56299999999999" table:style-name="ce65">
            <text:p>457.6<text:s/></text:p>
          </table:table-cell>
          <table:table-cell office:value-type="float" office:value="31.952999999999999" table:style-name="ce65">
            <text:p>32.0<text:s/></text:p>
          </table:table-cell>
          <table:table-cell office:value-type="float" office:value="20.111000000000001" table:style-name="ce65">
            <text:p>20.1<text:s/></text:p>
          </table:table-cell>
          <table:table-cell office:value-type="float" office:value="214.51400000000001" table:style-name="ce65">
            <text:p>214.5<text:s/></text:p>
          </table:table-cell>
          <table:table-cell office:value-type="float" office:value="212.65199999999999" table:style-name="ce65">
            <text:p>212.7<text:s/></text:p>
          </table:table-cell>
          <table:table-cell office:value-type="float" office:value="1.8620000000000001" table:number-columns-spanned="2" table:number-rows-spanned="1" table:style-name="ce156">
            <text:p>1.9<text:s/></text:p>
          </table:table-cell>
          <table:covered-table-cell/>
          <table:table-cell table:number-columns-repeated="16371"/>
        </table:table-row>
        <table:table-row table:style-name="ro2">
          <table:table-cell table:style-name="ce12"/>
          <table:table-cell table:style-name="ce21"/>
          <table:table-cell table:style-name="ce17"/>
          <table:table-cell table:number-columns-repeated="8" table:style-name="ce65"/>
          <table:table-cell table:number-columns-spanned="2" table:number-rows-spanned="1" table:style-name="ce156"/>
          <table:covered-table-cell/>
          <table:table-cell table:number-columns-repeated="16371"/>
        </table:table-row>
        <table:table-row table:style-name="ro2">
          <table:table-cell office:value-type="string" table:style-name="ce12">
            <text:p>114年</text:p>
          </table:table-cell>
          <table:table-cell office:value-type="string" table:style-name="ce21">
            <text:p>1月</text:p>
          </table:table-cell>
          <table:table-cell table:style-name="ce17"/>
          <table:table-cell office:value-type="float" office:value="818.46699999999998" table:style-name="ce65">
            <text:p>818.5<text:s/></text:p>
          </table:table-cell>
          <table:table-cell office:value-type="float" office:value="506.52199999999999" table:style-name="ce65">
            <text:p>506.5<text:s/></text:p>
          </table:table-cell>
          <table:table-cell office:value-type="float" office:value="19.039000000000001" table:style-name="ce65">
            <text:p>19.0<text:s/></text:p>
          </table:table-cell>
          <table:table-cell office:value-type="float" office:value="455.35300000000001" table:style-name="ce65">
            <text:p>455.4<text:s/></text:p>
          </table:table-cell>
          <table:table-cell office:value-type="float" office:value="32.130000000000003" table:style-name="ce65">
            <text:p>32.1<text:s/></text:p>
          </table:table-cell>
          <table:table-cell office:value-type="float" office:value="20.023" table:style-name="ce65">
            <text:p>20.0<text:s/></text:p>
          </table:table-cell>
          <table:table-cell office:value-type="float" office:value="215.58799999999999" table:style-name="ce65">
            <text:p>215.6<text:s/></text:p>
          </table:table-cell>
          <table:table-cell office:value-type="float" office:value="213.68700000000001" table:style-name="ce65">
            <text:p>213.7<text:s/></text:p>
          </table:table-cell>
          <table:table-cell office:value-type="float" office:value="1.901" table:number-columns-spanned="2" table:number-rows-spanned="1" table:style-name="ce156">
            <text:p>1.9<text:s/></text:p>
          </table:table-cell>
          <table:covered-table-cell/>
          <table:table-cell table:number-columns-repeated="16371"/>
        </table:table-row>
        <table:table-row table:style-name="ro19">
          <table:table-cell table:style-name="ce12"/>
          <table:table-cell table:style-name="ce11"/>
          <table:table-cell table:style-name="ce23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31"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94">
            <text:p>較上月增減(%)</text:p>
          </table:table-cell>
          <table:covered-table-cell table:number-columns-repeated="2"/>
          <table:table-cell office:value-type="float" office:value="-0.19705322510000001" table:number-columns-spanned="1" table:number-rows-spanned="2" table:style-name="ce195">
            <text:p>-0.2<text:s/></text:p>
          </table:table-cell>
          <table:table-cell office:value-type="float" office:value="-0.37625261830000001" table:number-columns-spanned="1" table:number-rows-spanned="2" table:style-name="ce196">
            <text:p>-0.4<text:s/></text:p>
          </table:table-cell>
          <table:table-cell office:value-type="float" office:value="0.63428299590000004" table:number-columns-spanned="1" table:number-rows-spanned="2" table:style-name="ce196">
            <text:p>0.6<text:s/></text:p>
          </table:table-cell>
          <table:table-cell office:value-type="float" office:value="-0.48299359870000003" table:number-columns-spanned="1" table:number-rows-spanned="2" table:style-name="ce196">
            <text:p>-0.5<text:s/></text:p>
          </table:table-cell>
          <table:table-cell office:value-type="float" office:value="0.55393859729999995" table:number-columns-spanned="1" table:number-rows-spanned="2" table:style-name="ce196">
            <text:p>0.6<text:s/></text:p>
          </table:table-cell>
          <table:table-cell office:value-type="float" office:value="-0.43757147829999998" table:number-columns-spanned="1" table:number-rows-spanned="2" table:style-name="ce196">
            <text:p>-0.4<text:s/></text:p>
          </table:table-cell>
          <table:table-cell office:value-type="float" office:value="0.50066662319999999" table:number-columns-spanned="1" table:number-rows-spanned="2" table:style-name="ce196">
            <text:p>0.5<text:s/></text:p>
          </table:table-cell>
          <table:table-cell office:value-type="float" office:value="0.48671068220000002" table:number-columns-spanned="1" table:number-rows-spanned="2" table:style-name="ce196">
            <text:p>0.5<text:s/></text:p>
          </table:table-cell>
          <table:table-cell office:value-type="float" office:value="2.0945220192999998" table:number-columns-spanned="2" table:number-rows-spanned="2" table:style-name="ce196">
            <text:p>2.1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0">
          <table:table-cell office:value-type="string" table:number-columns-spanned="3" table:number-rows-spanned="2" table:style-name="ce150">
            <text:p>較上年同月</text:p>
            <text:p>增減(%)</text:p>
          </table:table-cell>
          <table:covered-table-cell table:number-columns-repeated="2"/>
          <table:table-cell office:value-type="float" office:value="8.2028611127000008" table:number-columns-spanned="1" table:number-rows-spanned="2" table:style-name="ce197">
            <text:p>8.2<text:s/></text:p>
          </table:table-cell>
          <table:table-cell office:value-type="float" office:value="9.4879687351000008" table:number-columns-spanned="1" table:number-rows-spanned="2" table:style-name="ce198">
            <text:p>9.5<text:s/></text:p>
          </table:table-cell>
          <table:table-cell office:value-type="float" office:value="38.9099664381" table:number-columns-spanned="1" table:number-rows-spanned="2" table:style-name="ce198">
            <text:p>38.9<text:s/></text:p>
          </table:table-cell>
          <table:table-cell office:value-type="float" office:value="6.4443587316000004" table:number-columns-spanned="1" table:number-rows-spanned="2" table:style-name="ce198">
            <text:p>6.4<text:s/></text:p>
          </table:table-cell>
          <table:table-cell office:value-type="float" office:value="52.008326631000003" table:number-columns-spanned="1" table:number-rows-spanned="2" table:style-name="ce198">
            <text:p>52.0<text:s/></text:p>
          </table:table-cell>
          <table:table-cell office:value-type="float" office:value="12.286899955100001" table:number-columns-spanned="1" table:number-rows-spanned="2" table:style-name="ce198">
            <text:p>12.3<text:s/></text:p>
          </table:table-cell>
          <table:table-cell office:value-type="float" office:value="5.8765752226999997" table:number-columns-spanned="1" table:number-rows-spanned="2" table:style-name="ce198">
            <text:p>5.9<text:s/></text:p>
          </table:table-cell>
          <table:table-cell office:value-type="float" office:value="5.7510912275999999" table:number-columns-spanned="1" table:number-rows-spanned="2" table:style-name="ce198">
            <text:p>5.8<text:s/></text:p>
          </table:table-cell>
          <table:table-cell office:value-type="float" office:value="22.172236503899999" table:number-columns-spanned="2" table:number-rows-spanned="2" table:style-name="ce198">
            <text:p>22.2<text:s/></text:p>
          </table:table-cell>
          <table:covered-table-cell/>
          <table:table-cell table:number-columns-repeated="1637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12">
            <text:p>資料來源：勞動部「勞動統計月報」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12">
            <text:p>附 <text:s text:c="3"/>註：1.重大投資係包含非傳統製造業(投資金額十億元以上)、傳統製造業</text:p>
          </table:table-cell>
          <table:table-cell table:number-columns-repeated="10" table:style-name="ce12"/>
          <table:table-cell table:number-columns-spanned="2" table:number-rows-spanned="1" table:style-name="ce149"/>
          <table:covered-table-cell/>
          <table:table-cell table:number-columns-repeated="16371"/>
        </table:table-row>
        <table:table-row table:style-name="ro9">
          <table:table-cell office:value-type="string" table:style-name="ce12">
            <text:p><text:s text:c="12"/>(投資金額五千萬以上)及重大投資製造業(投資金額二億元以上)。</text:p>
          </table:table-cell>
          <table:table-cell table:number-columns-repeated="2" table:style-name="ce12"/>
          <table:table-cell table:style-name="ce28"/>
          <table:table-cell table:style-name="ce51"/>
          <table:table-cell table:style-name="ce28"/>
          <table:table-cell table:number-columns-repeated="5" table:style-name="ce51"/>
          <table:table-cell table:number-columns-spanned="2" table:number-rows-spanned="1" table:style-name="ce144"/>
          <table:covered-table-cell/>
          <table:table-cell table:number-columns-repeated="16371"/>
        </table:table-row>
        <table:table-row table:style-name="ro9">
          <table:table-cell office:value-type="string" table:style-name="ce27">
            <text:p><text:s text:c="10"/>2.農、林、漁、牧業包含國內外船員。</text:p>
          </table:table-cell>
          <table:table-cell table:number-columns-repeated="10" table:style-name="ce27"/>
          <table:table-cell table:number-columns-spanned="2" table:number-rows-spanned="1" table:style-name="ce146"/>
          <table:covered-table-cell/>
          <table:table-cell table:number-columns-repeated="16371"/>
        </table:table-row>
        <table:table-row table:style-name="ro24">
          <table:table-cell table:number-columns-repeated="16384" table:style-name="ce27"/>
        </table:table-row>
        <table:table-row table:style-name="ro11">
          <table:table-cell office:value-type="string" table:number-columns-spanned="12" table:number-rows-spanned="1" table:style-name="ce66">
            <text:p>（63）</text:p>
          </table:table-cell>
          <table:covered-table-cell table:number-columns-repeated="11"/>
          <table:table-cell table:number-columns-repeated="16372" table:style-name="ce27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text>(</number:text>
      <number:number number:decimal-places="2" number:min-decimal-places="2" number:min-integer-digits="1"/>
      <number:text>) </number:text>
    </number:number-style>
    <number:number-style style:name="N50">
      <number:text>(-</number:text>
      <number:number number:decimal-places="2" number:min-decimal-places="2" number:min-integer-digits="1"/>
      <number:text>)  </number:text>
      <style:map style:condition="value()&gt;=0" style:apply-style-name="N50P0"/>
    </number:number-style>
    <number:number-style style:name="N51P0">
      <number:text>(</number:text>
      <number:number number:decimal-places="2" number:min-decimal-places="2" number:min-integer-digits="1"/>
      <number:text>) </number:text>
    </number:number-style>
    <number:number-style style:name="N51">
      <number:text>(-</number:text>
      <number:number number:decimal-places="2" number:min-decimal-places="2" number:min-integer-digits="1"/>
      <number:text>) </number:text>
      <style:map style:condition="value()&gt;=0" style:apply-style-name="N51P0"/>
    </number:number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1" number:min-decimal-places="1" number:min-integer-digits="1">
        <number:embedded-text number:position="3"> </number:embedded-text>
      </number:number>
    </number:number-style>
    <number:number-style style:name="N53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53P0"/>
    </number:number-style>
    <number:number-style style:name="N54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鍾佳媞</meta:initial-creator>
    <dc:creator>吳同偉</dc:creator>
    <meta:creation-date>2018-06-05T02:36:02Z</meta:creation-date>
    <dc:date>2025-03-05T04:55:21Z</dc:date>
  </office:meta>
</office:document-meta>
</file>