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2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3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5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6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8">
            <text:p>20211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9">
            <text:p>20211-01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2月底" table:formula="of:=CONCATENATE(['20211-01-06'.G5];&quot;底&quot;)" table:number-columns-spanned="9" table:number-rows-spanned="1" table:style-name="ce265">
            <text:p>中華民國114年02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4年02月底" table:formula="of:=[.H5]" table:number-columns-spanned="12" table:number-rows-spanned="1" table:style-name="ce266">
            <text:p>中華民國114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61">
            <text:p>總 <text:s text:c="3"/>計</text:p>
          </table:table-cell>
          <table:covered-table-cell/>
          <table:table-cell office:value-type="string" table:number-columns-spanned="2" table:number-rows-spanned="2" table:style-name="ce462">
            <text:p>農、林、漁、牧業</text:p>
          </table:table-cell>
          <table:covered-table-cell/>
          <table:table-cell office:value-type="string" table:number-columns-spanned="2" table:number-rows-spanned="2" table:style-name="ce463">
            <text:p>礦業及土石採取業</text:p>
          </table:table-cell>
          <table:covered-table-cell/>
          <table:table-cell office:value-type="string" table:number-columns-spanned="2" table:number-rows-spanned="2" table:style-name="ce463">
            <text:p>製造業</text:p>
          </table:table-cell>
          <table:covered-table-cell/>
          <table:table-cell office:value-type="string" table:number-columns-spanned="2" table:number-rows-spanned="2" table:style-name="ce464">
            <text:p>電力及燃氣供應業</text:p>
          </table:table-cell>
          <table:covered-table-cell/>
          <table:table-cell office:value-type="string" table:number-columns-spanned="2" table:number-rows-spanned="1" table:style-name="ce465">
            <text:p>用水供應</text:p>
          </table:table-cell>
          <table:covered-table-cell/>
          <table:table-cell office:value-type="string" table:number-columns-spanned="2" table:number-rows-spanned="2" table:style-name="ce466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3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影音及資通訊業</text:p>
          </table:table-cell>
          <table:covered-table-cell/>
          <table:table-cell office:value-type="string" table:number-columns-spanned="2" table:number-rows-spanned="2" table:style-name="ce463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7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2">
            <text:p>其他服務業</text:p>
          </table:table-cell>
          <table:covered-table-cell/>
          <table:table-cell office:value-type="string" table:number-columns-spanned="2" table:number-rows-spanned="2" table:style-name="ce47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社會工作服務業</text:p>
          </table:table-cell>
          <table:covered-table-cell/>
          <table:table-cell office:value-type="string" table:number-columns-spanned="2" table:number-rows-spanned="1" table:style-name="ce4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937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93308" table:style-name="ce23">
            <text:p><text:s text:c="3"/>793 308</text:p>
          </table:table-cell>
          <table:table-cell office:value-type="float" office:value="29667408.900899" table:style-name="ce23">
            <text:p><text:s text:c="2"/>29 667 409</text:p>
          </table:table-cell>
          <table:table-cell office:value-type="float" office:value="20145" table:style-name="ce23">
            <text:p><text:s text:c="3"/>20 145</text:p>
          </table:table-cell>
          <table:table-cell office:value-type="float" office:value="735827.73271400004" table:style-name="ce23">
            <text:p><text:s text:c="3"/>735 828</text:p>
          </table:table-cell>
          <table:table-cell office:value-type="float" office:value="4379" table:style-name="ce23">
            <text:p><text:s text:c="3"/>4 379</text:p>
          </table:table-cell>
          <table:table-cell office:value-type="float" office:value="370563.25655300001" table:style-name="ce23">
            <text:p><text:s text:c="3"/>370 563</text:p>
          </table:table-cell>
          <table:table-cell office:value-type="float" office:value="202701" table:style-name="ce23">
            <text:p><text:s text:c="3"/>202 701</text:p>
          </table:table-cell>
          <table:table-cell office:value-type="float" office:value="8569647.0375500005" table:style-name="ce23">
            <text:p><text:s text:c="2"/>8 569 647</text:p>
          </table:table-cell>
          <table:table-cell office:value-type="float" office:value="8703" table:style-name="ce23">
            <text:p><text:s text:c="3"/>8 703</text:p>
          </table:table-cell>
          <table:table-cell office:value-type="float" office:value="1693533.4284870001" table:style-name="ce23">
            <text:p><text:s text:c="2"/>1 693 533</text:p>
          </table:table-cell>
          <table:table-cell office:value-type="float" office:value="3473" table:style-name="ce23">
            <text:p><text:s text:c="3"/>3 473</text:p>
          </table:table-cell>
          <table:table-cell office:value-type="float" office:value="199739.637938" table:style-name="ce23">
            <text:p><text:s text:c="3"/>199 740</text:p>
          </table:table-cell>
          <table:table-cell office:value-type="float" office:value="125022" table:style-name="ce23">
            <text:p><text:s text:c="3"/>125 022</text:p>
          </table:table-cell>
          <table:table-cell office:value-type="float" office:value="1545896.8109830001" table:style-name="ce23">
            <text:p><text:s text:c="2"/>1 545 897</text:p>
          </table:table-cell>
          <table:table-cell office:value-type="float" office:value="92600" table:style-name="ce23">
            <text:p><text:s text:c="3"/>92 600</text:p>
          </table:table-cell>
          <table:table-cell office:value-type="float" office:value="1070863.370295" table:style-name="ce23">
            <text:p><text:s text:c="2"/>1 070 863</text:p>
          </table:table-cell>
          <table:table-cell office:value-type="float" office:value="16933" table:style-name="ce23">
            <text:p><text:s text:c="3"/>16 933</text:p>
          </table:table-cell>
          <table:table-cell office:value-type="float" office:value="1110855.752352" table:style-name="ce23">
            <text:p><text:s text:c="2"/>1 110 856</text:p>
          </table:table-cell>
          <table:table-cell office:value-type="float" office:value="8309" table:style-name="ce23">
            <text:p><text:s text:c="3"/>8 309</text:p>
          </table:table-cell>
          <table:table-cell office:value-type="float" office:value="66135.569743999993" table:style-name="ce23">
            <text:p><text:s text:c="3"/>66 136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8826" table:style-name="ce23">
            <text:p><text:s text:c="3"/>28 826</text:p>
          </table:table-cell>
          <table:table-cell office:value-type="float" office:value="477603.65071000002" table:style-name="ce23">
            <text:p><text:s text:c="3"/>477 604</text:p>
          </table:table-cell>
          <table:table-cell office:value-type="float" office:value="67771" table:style-name="ce23">
            <text:p><text:s text:c="3"/>67 771</text:p>
          </table:table-cell>
          <table:table-cell office:value-type="float" office:value="9899469.2297610007" table:style-name="ce23">
            <text:p><text:s text:c="2"/>9 899 469</text:p>
          </table:table-cell>
          <table:table-cell office:value-type="float" office:value="41231" table:style-name="ce23">
            <text:p><text:s text:c="3"/>41 231</text:p>
          </table:table-cell>
          <table:table-cell office:value-type="float" office:value="1634195.506725" table:style-name="ce23">
            <text:p><text:s text:c="2"/>1 634 196</text:p>
          </table:table-cell>
          <table:table-cell office:value-type="float" office:value="109788" table:style-name="ce23">
            <text:p><text:s text:c="3"/>109 788</text:p>
          </table:table-cell>
          <table:table-cell office:value-type="float" office:value="1470169.103194" table:style-name="ce23">
            <text:p><text:s text:c="2"/>1 470 169</text:p>
          </table:table-cell>
          <table:table-cell office:value-type="float" office:value="25403" table:style-name="ce23">
            <text:p><text:s text:c="3"/>25 403</text:p>
          </table:table-cell>
          <table:table-cell office:value-type="float" office:value="390039.87261199998" table:style-name="ce23">
            <text:p><text:s text:c="3"/>390 0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1874.7183399999999" table:style-name="ce23">
            <text:p><text:s text:c="3"/>1 87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94" table:style-name="ce23">
            <text:p><text:s text:c="3"/>3 694</text:p>
          </table:table-cell>
          <table:table-cell office:value-type="float" office:value="85149.801452" table:style-name="ce23">
            <text:p><text:s text:c="3"/>85 150</text:p>
          </table:table-cell>
          <table:table-cell office:value-type="float" office:value="14360" table:style-name="ce23">
            <text:p><text:s text:c="3"/>14 360</text:p>
          </table:table-cell>
          <table:table-cell office:value-type="float" office:value="165959.651449" table:style-name="ce23">
            <text:p><text:s text:c="3"/>165 960</text:p>
          </table:table-cell>
          <table:table-cell office:value-type="float" office:value="19408" table:style-name="ce23">
            <text:p><text:s text:c="3"/>19 408</text:p>
          </table:table-cell>
          <table:table-cell office:value-type="float" office:value="179612.52004" table:style-name="ce23">
            <text:p><text:s text:c="3"/>179 6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791479" table:style-name="ce23">
            <text:p><text:s text:c="3"/>791 479</text:p>
          </table:table-cell>
          <table:table-cell office:value-type="float" office:value="29638603.737971" table:style-name="ce23">
            <text:p><text:s text:c="2"/>29 638 604</text:p>
          </table:table-cell>
          <table:table-cell office:value-type="float" office:value="19946" table:style-name="ce23">
            <text:p><text:s text:c="3"/>19 946</text:p>
          </table:table-cell>
          <table:table-cell office:value-type="float" office:value="733745.00271399994" table:style-name="ce23">
            <text:p><text:s text:c="3"/>733 745</text:p>
          </table:table-cell>
          <table:table-cell office:value-type="float" office:value="4348" table:style-name="ce23">
            <text:p><text:s text:c="3"/>4 348</text:p>
          </table:table-cell>
          <table:table-cell office:value-type="float" office:value="369962.67261499999" table:style-name="ce23">
            <text:p><text:s text:c="3"/>369 963</text:p>
          </table:table-cell>
          <table:table-cell office:value-type="float" office:value="202502" table:style-name="ce23">
            <text:p><text:s text:c="3"/>202 502</text:p>
          </table:table-cell>
          <table:table-cell office:value-type="float" office:value="8561795.7225499991" table:style-name="ce23">
            <text:p><text:s text:c="2"/>8 561 796</text:p>
          </table:table-cell>
          <table:table-cell office:value-type="float" office:value="8692" table:style-name="ce23">
            <text:p><text:s text:c="3"/>8 692</text:p>
          </table:table-cell>
          <table:table-cell office:value-type="float" office:value="1693416.2284870001" table:style-name="ce23">
            <text:p><text:s text:c="2"/>1 693 416</text:p>
          </table:table-cell>
          <table:table-cell office:value-type="float" office:value="3470" table:style-name="ce23">
            <text:p><text:s text:c="3"/>3 470</text:p>
          </table:table-cell>
          <table:table-cell office:value-type="float" office:value="199732.78793799999" table:style-name="ce23">
            <text:p><text:s text:c="3"/>199 733</text:p>
          </table:table-cell>
          <table:table-cell office:value-type="float" office:value="124570" table:style-name="ce23">
            <text:p><text:s text:c="3"/>124 570</text:p>
          </table:table-cell>
          <table:table-cell office:value-type="float" office:value="1541958.5669829999" table:style-name="ce23">
            <text:p><text:s text:c="2"/>1 541 959</text:p>
          </table:table-cell>
          <table:table-cell office:value-type="float" office:value="92503" table:style-name="ce23">
            <text:p><text:s text:c="3"/>92 503</text:p>
          </table:table-cell>
          <table:table-cell office:value-type="float" office:value="1069235.975295" table:style-name="ce23">
            <text:p><text:s text:c="2"/>1 069 236</text:p>
          </table:table-cell>
          <table:table-cell office:value-type="float" office:value="16815" table:style-name="ce23">
            <text:p><text:s text:c="3"/>16 815</text:p>
          </table:table-cell>
          <table:table-cell office:value-type="float" office:value="1105119.423002" table:style-name="ce23">
            <text:p><text:s text:c="2"/>1 105 119</text:p>
          </table:table-cell>
          <table:table-cell office:value-type="float" office:value="8294" table:style-name="ce23">
            <text:p><text:s text:c="3"/>8 294</text:p>
          </table:table-cell>
          <table:table-cell office:value-type="float" office:value="65519.232603999997" table:style-name="ce23">
            <text:p><text:s text:c="3"/>65 519</text:p>
          </table:table-cell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28787" table:style-name="ce23">
            <text:p><text:s text:c="3"/>28 787</text:p>
          </table:table-cell>
          <table:table-cell office:value-type="float" office:value="477485.28071000002" table:style-name="ce23">
            <text:p><text:s text:c="3"/>477 485</text:p>
          </table:table-cell>
          <table:table-cell office:value-type="float" office:value="67696" table:style-name="ce23">
            <text:p><text:s text:c="3"/>67 696</text:p>
          </table:table-cell>
          <table:table-cell office:value-type="float" office:value="9898431.5157609992" table:style-name="ce23">
            <text:p><text:s text:c="2"/>9 898 432</text:p>
          </table:table-cell>
          <table:table-cell office:value-type="float" office:value="40981" table:style-name="ce23">
            <text:p><text:s text:c="3"/>40 981</text:p>
          </table:table-cell>
          <table:table-cell office:value-type="float" office:value="1632279.726725" table:style-name="ce23">
            <text:p><text:s text:c="2"/>1 632 280</text:p>
          </table:table-cell>
          <table:table-cell office:value-type="float" office:value="109655" table:style-name="ce23">
            <text:p><text:s text:c="3"/>109 655</text:p>
          </table:table-cell>
          <table:table-cell office:value-type="float" office:value="1468402.643194" table:style-name="ce23">
            <text:p><text:s text:c="2"/>1 468 403</text:p>
          </table:table-cell>
          <table:table-cell office:value-type="float" office:value="25237" table:style-name="ce23">
            <text:p><text:s text:c="3"/>25 237</text:p>
          </table:table-cell>
          <table:table-cell office:value-type="float" office:value="388874.22261200001" table:style-name="ce23">
            <text:p><text:s text:c="3"/>388 8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1873.7183399999999" table:style-name="ce23">
            <text:p><text:s text:c="3"/>1 87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83" table:style-name="ce23">
            <text:p><text:s text:c="3"/>3 683</text:p>
          </table:table-cell>
          <table:table-cell office:value-type="float" office:value="85060.306951999999" table:style-name="ce23">
            <text:p><text:s text:c="3"/>85 060</text:p>
          </table:table-cell>
          <table:table-cell office:value-type="float" office:value="14344" table:style-name="ce23">
            <text:p><text:s text:c="3"/>14 344</text:p>
          </table:table-cell>
          <table:table-cell office:value-type="float" office:value="165863.69144900001" table:style-name="ce23">
            <text:p><text:s text:c="3"/>165 864</text:p>
          </table:table-cell>
          <table:table-cell office:value-type="float" office:value="19395" table:style-name="ce23">
            <text:p><text:s text:c="3"/>19 395</text:p>
          </table:table-cell>
          <table:table-cell office:value-type="float" office:value="179574.77004" table:style-name="ce23">
            <text:p><text:s text:c="3"/>179 5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152175" table:style-name="ce23">
            <text:p><text:s text:c="3"/>152 175</text:p>
          </table:table-cell>
          <table:table-cell office:value-type="float" office:value="2823359.7477620002" table:style-name="ce23">
            <text:p><text:s text:c="2"/>2 823 360</text:p>
          </table:table-cell>
          <table:table-cell office:value-type="float" office:value="2455" table:style-name="ce23">
            <text:p><text:s text:c="3"/>2 455</text:p>
          </table:table-cell>
          <table:table-cell office:value-type="float" office:value="64677.463617000001" table:style-name="ce23">
            <text:p><text:s text:c="3"/>64 677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9873.0794480000004" table:style-name="ce23">
            <text:p><text:s text:c="3"/>9 873</text:p>
          </table:table-cell>
          <table:table-cell office:value-type="float" office:value="46975" table:style-name="ce23">
            <text:p><text:s text:c="3"/>46 975</text:p>
          </table:table-cell>
          <table:table-cell office:value-type="float" office:value="1243393.8197590001" table:style-name="ce23">
            <text:p><text:s text:c="2"/>1 243 394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73782.618226000006" table:style-name="ce23">
            <text:p><text:s text:c="3"/>73 783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4856.9975549999999" table:style-name="ce23">
            <text:p><text:s text:c="3"/>4 857</text:p>
          </table:table-cell>
          <table:table-cell office:value-type="float" office:value="26141" table:style-name="ce23">
            <text:p><text:s text:c="3"/>26 141</text:p>
          </table:table-cell>
          <table:table-cell office:value-type="float" office:value="233469.90950899999" table:style-name="ce23">
            <text:p><text:s text:c="3"/>233 470</text:p>
          </table:table-cell>
          <table:table-cell office:value-type="float" office:value="17176" table:style-name="ce23">
            <text:p><text:s text:c="3"/>17 176</text:p>
          </table:table-cell>
          <table:table-cell office:value-type="float" office:value="109652.68571400001" table:style-name="ce23">
            <text:p><text:s text:c="3"/>109 653</text:p>
          </table:table-cell>
          <table:table-cell office:value-type="float" office:value="2208" table:style-name="ce23">
            <text:p><text:s text:c="3"/>2 208</text:p>
          </table:table-cell>
          <table:table-cell office:value-type="float" office:value="74477.552513999995" table:style-name="ce23">
            <text:p><text:s text:c="3"/>74 478</text:p>
          </table:table-cell>
          <table:table-cell office:value-type="float" office:value="1112" table:style-name="ce23">
            <text:p><text:s text:c="3"/>1 112</text:p>
          </table:table-cell>
          <table:table-cell office:value-type="float" office:value="6492.7223080000003" table:style-name="ce23">
            <text:p><text:s text:c="3"/>6 493</text:p>
          </table:table-cell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5673" table:style-name="ce23">
            <text:p><text:s text:c="3"/>5 673</text:p>
          </table:table-cell>
          <table:table-cell office:value-type="float" office:value="52762.204063999998" table:style-name="ce23">
            <text:p><text:s text:c="3"/>52 762</text:p>
          </table:table-cell>
          <table:table-cell office:value-type="float" office:value="10691" table:style-name="ce23">
            <text:p><text:s text:c="3"/>10 691</text:p>
          </table:table-cell>
          <table:table-cell office:value-type="float" office:value="413952.474552" table:style-name="ce23">
            <text:p><text:s text:c="3"/>413 952</text:p>
          </table:table-cell>
          <table:table-cell office:value-type="float" office:value="5877" table:style-name="ce23">
            <text:p><text:s text:c="3"/>5 877</text:p>
          </table:table-cell>
          <table:table-cell office:value-type="float" office:value="200939.07371699999" table:style-name="ce23">
            <text:p><text:s text:c="3"/>200 939</text:p>
          </table:table-cell>
          <table:table-cell office:value-type="float" office:value="20462" table:style-name="ce23">
            <text:p><text:s text:c="3"/>20 462</text:p>
          </table:table-cell>
          <table:table-cell office:value-type="float" office:value="247871.06466800001" table:style-name="ce23">
            <text:p><text:s text:c="3"/>247 871</text:p>
          </table:table-cell>
          <table:table-cell office:value-type="float" office:value="3900" table:style-name="ce23">
            <text:p><text:s text:c="3"/>3 900</text:p>
          </table:table-cell>
          <table:table-cell office:value-type="float" office:value="38173.517771999999" table:style-name="ce23">
            <text:p><text:s text:c="3"/>38 1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76.22551999999999" table:style-name="ce23">
            <text:p><text:s text:c="4"/>17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63" table:style-name="ce23">
            <text:p><text:s text:c="4"/>563</text:p>
          </table:table-cell>
          <table:table-cell office:value-type="float" office:value="4638.5018849999997" table:style-name="ce23">
            <text:p><text:s text:c="3"/>4 639</text:p>
          </table:table-cell>
          <table:table-cell office:value-type="float" office:value="2787" table:style-name="ce23">
            <text:p><text:s text:c="3"/>2 787</text:p>
          </table:table-cell>
          <table:table-cell office:value-type="float" office:value="16217.253118000001" table:style-name="ce23">
            <text:p><text:s text:c="3"/>16 217</text:p>
          </table:table-cell>
          <table:table-cell office:value-type="float" office:value="4015" table:style-name="ce23">
            <text:p><text:s text:c="3"/>4 015</text:p>
          </table:table-cell>
          <table:table-cell office:value-type="float" office:value="27933.683816000001" table:style-name="ce23">
            <text:p><text:s text:c="3"/>27 9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180731" table:style-name="ce23">
            <text:p><text:s text:c="3"/>180 731</text:p>
          </table:table-cell>
          <table:table-cell office:value-type="float" office:value="15443058.977604" table:style-name="ce23">
            <text:p><text:s text:c="2"/>15 443 059</text:p>
          </table:table-cell>
          <table:table-cell office:value-type="float" office:value="2836" table:style-name="ce23">
            <text:p><text:s text:c="3"/>2 836</text:p>
          </table:table-cell>
          <table:table-cell office:value-type="float" office:value="269657.41482900002" table:style-name="ce23">
            <text:p><text:s text:c="3"/>269 657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85041.288115" table:style-name="ce23">
            <text:p><text:s text:c="3"/>185 041</text:p>
          </table:table-cell>
          <table:table-cell office:value-type="float" office:value="28235" table:style-name="ce23">
            <text:p><text:s text:c="3"/>28 235</text:p>
          </table:table-cell>
          <table:table-cell office:value-type="float" office:value="2109386.4888539999" table:style-name="ce23">
            <text:p><text:s text:c="2"/>2 109 386</text:p>
          </table:table-cell>
          <table:table-cell office:value-type="float" office:value="1634" table:style-name="ce23">
            <text:p><text:s text:c="3"/>1 634</text:p>
          </table:table-cell>
          <table:table-cell office:value-type="float" office:value="970214.40179200005" table:style-name="ce23">
            <text:p><text:s text:c="3"/>970 214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9113.7576719999997" table:style-name="ce23">
            <text:p><text:s text:c="3"/>9 114</text:p>
          </table:table-cell>
          <table:table-cell office:value-type="float" office:value="20381" table:style-name="ce23">
            <text:p><text:s text:c="3"/>20 381</text:p>
          </table:table-cell>
          <table:table-cell office:value-type="float" office:value="642437.30029899999" table:style-name="ce23">
            <text:p><text:s text:c="3"/>642 437</text:p>
          </table:table-cell>
          <table:table-cell office:value-type="float" office:value="25315" table:style-name="ce23">
            <text:p><text:s text:c="3"/>25 315</text:p>
          </table:table-cell>
          <table:table-cell office:value-type="float" office:value="505465.84861400002" table:style-name="ce23">
            <text:p><text:s text:c="3"/>505 466</text:p>
          </table:table-cell>
          <table:table-cell office:value-type="float" office:value="4961" table:style-name="ce23">
            <text:p><text:s text:c="3"/>4 961</text:p>
          </table:table-cell>
          <table:table-cell office:value-type="float" office:value="511595.56656000001" table:style-name="ce23">
            <text:p><text:s text:c="3"/>511 596</text:p>
          </table:table-cell>
          <table:table-cell office:value-type="float" office:value="2223" table:style-name="ce23">
            <text:p><text:s text:c="3"/>2 223</text:p>
          </table:table-cell>
          <table:table-cell office:value-type="float" office:value="25667.805729" table:style-name="ce23">
            <text:p><text:s text:c="3"/>25 668</text:p>
          </table:table-cell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11566" table:style-name="ce23">
            <text:p><text:s text:c="3"/>11 566</text:p>
          </table:table-cell>
          <table:table-cell office:value-type="float" office:value="331497.15208799997" table:style-name="ce23">
            <text:p><text:s text:c="3"/>331 497</text:p>
          </table:table-cell>
          <table:table-cell office:value-type="float" office:value="25788" table:style-name="ce23">
            <text:p><text:s text:c="3"/>25 788</text:p>
          </table:table-cell>
          <table:table-cell office:value-type="float" office:value="8276777.6495380001" table:style-name="ce23">
            <text:p><text:s text:c="2"/>8 276 778</text:p>
          </table:table-cell>
          <table:table-cell office:value-type="float" office:value="9109" table:style-name="ce23">
            <text:p><text:s text:c="3"/>9 109</text:p>
          </table:table-cell>
          <table:table-cell office:value-type="float" office:value="813156.21314600005" table:style-name="ce23">
            <text:p><text:s text:c="3"/>813 156</text:p>
          </table:table-cell>
          <table:table-cell office:value-type="float" office:value="33713" table:style-name="ce23">
            <text:p><text:s text:c="3"/>33 713</text:p>
          </table:table-cell>
          <table:table-cell office:value-type="float" office:value="505085.36331400002" table:style-name="ce23">
            <text:p><text:s text:c="3"/>505 085</text:p>
          </table:table-cell>
          <table:table-cell office:value-type="float" office:value="5485" table:style-name="ce23">
            <text:p><text:s text:c="3"/>5 485</text:p>
          </table:table-cell>
          <table:table-cell office:value-type="float" office:value="107968.536364" table:style-name="ce23">
            <text:p><text:s text:c="3"/>107 9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719.16522999999995" table:style-name="ce23">
            <text:p><text:s text:c="4"/>7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33" table:style-name="ce23">
            <text:p><text:s text:c="4"/>933</text:p>
          </table:table-cell>
          <table:table-cell office:value-type="float" office:value="29237.211148999999" table:style-name="ce23">
            <text:p><text:s text:c="3"/>29 237</text:p>
          </table:table-cell>
          <table:table-cell office:value-type="float" office:value="3818" table:style-name="ce23">
            <text:p><text:s text:c="3"/>3 818</text:p>
          </table:table-cell>
          <table:table-cell office:value-type="float" office:value="94369.573241999999" table:style-name="ce23">
            <text:p><text:s text:c="3"/>94 370</text:p>
          </table:table-cell>
          <table:table-cell office:value-type="float" office:value="3820" table:style-name="ce23">
            <text:p><text:s text:c="3"/>3 820</text:p>
          </table:table-cell>
          <table:table-cell office:value-type="float" office:value="55641.241069000003" table:style-name="ce23">
            <text:p><text:s text:c="3"/>55 6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73301" table:style-name="ce23">
            <text:p><text:s text:c="3"/>73 301</text:p>
          </table:table-cell>
          <table:table-cell office:value-type="float" office:value="1769622.491746" table:style-name="ce23">
            <text:p><text:s text:c="2"/>1 769 622</text:p>
          </table:table-cell>
          <table:table-cell office:value-type="float" office:value="1361" table:style-name="ce23">
            <text:p><text:s text:c="3"/>1 361</text:p>
          </table:table-cell>
          <table:table-cell office:value-type="float" office:value="35605.634825000001" table:style-name="ce23">
            <text:p><text:s text:c="3"/>35 606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6360.4949999999999" table:style-name="ce23">
            <text:p><text:s text:c="3"/>6 360</text:p>
          </table:table-cell>
          <table:table-cell office:value-type="float" office:value="21390" table:style-name="ce23">
            <text:p><text:s text:c="3"/>21 390</text:p>
          </table:table-cell>
          <table:table-cell office:value-type="float" office:value="832188.92451499996" table:style-name="ce23">
            <text:p><text:s text:c="3"/>832 189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72777.587761000003" table:style-name="ce23">
            <text:p><text:s text:c="3"/>72 778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6322.9146819999996" table:style-name="ce23">
            <text:p><text:s text:c="3"/>6 323</text:p>
          </table:table-cell>
          <table:table-cell office:value-type="float" office:value="13523" table:style-name="ce23">
            <text:p><text:s text:c="3"/>13 523</text:p>
          </table:table-cell>
          <table:table-cell office:value-type="float" office:value="127739.88658999999" table:style-name="ce23">
            <text:p><text:s text:c="3"/>127 740</text:p>
          </table:table-cell>
          <table:table-cell office:value-type="float" office:value="7286" table:style-name="ce23">
            <text:p><text:s text:c="3"/>7 286</text:p>
          </table:table-cell>
          <table:table-cell office:value-type="float" office:value="49981.507193999998" table:style-name="ce23">
            <text:p><text:s text:c="3"/>49 982</text:p>
          </table:table-cell>
          <table:table-cell office:value-type="float" office:value="1643" table:style-name="ce23">
            <text:p><text:s text:c="3"/>1 643</text:p>
          </table:table-cell>
          <table:table-cell office:value-type="float" office:value="214053.48971600001" table:style-name="ce23">
            <text:p><text:s text:c="3"/>214 053</text:p>
          </table:table-cell>
          <table:table-cell office:value-type="float" office:value="571" table:style-name="ce23">
            <text:p><text:s text:c="4"/>571</text:p>
          </table:table-cell>
          <table:table-cell office:value-type="float" office:value="2742.4681099999998" table:style-name="ce23">
            <text:p><text:s text:c="3"/>2 742</text:p>
          </table:table-cell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1928" table:style-name="ce23">
            <text:p><text:s text:c="3"/>1 928</text:p>
          </table:table-cell>
          <table:table-cell office:value-type="float" office:value="14122.700543999999" table:style-name="ce23">
            <text:p><text:s text:c="3"/>14 123</text:p>
          </table:table-cell>
          <table:table-cell office:value-type="float" office:value="5022" table:style-name="ce23">
            <text:p><text:s text:c="3"/>5 022</text:p>
          </table:table-cell>
          <table:table-cell office:value-type="float" office:value="122616.20241300001" table:style-name="ce23">
            <text:p><text:s text:c="3"/>122 616</text:p>
          </table:table-cell>
          <table:table-cell office:value-type="float" office:value="3954" table:style-name="ce23">
            <text:p><text:s text:c="3"/>3 954</text:p>
          </table:table-cell>
          <table:table-cell office:value-type="float" office:value="89923.907980999997" table:style-name="ce23">
            <text:p><text:s text:c="3"/>89 924</text:p>
          </table:table-cell>
          <table:table-cell office:value-type="float" office:value="9508" table:style-name="ce23">
            <text:p><text:s text:c="3"/>9 508</text:p>
          </table:table-cell>
          <table:table-cell office:value-type="float" office:value="158031.831664" table:style-name="ce23">
            <text:p><text:s text:c="3"/>158 032</text:p>
          </table:table-cell>
          <table:table-cell office:value-type="float" office:value="2415" table:style-name="ce23">
            <text:p><text:s text:c="3"/>2 415</text:p>
          </table:table-cell>
          <table:table-cell office:value-type="float" office:value="18043.346188" table:style-name="ce23">
            <text:p><text:s text:c="3"/>18 0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9.481009999999998" table:style-name="ce23">
            <text:p><text:s text:c="4"/>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1305.663" table:style-name="ce23">
            <text:p><text:s text:c="3"/>1 306</text:p>
          </table:table-cell>
          <table:table-cell office:value-type="float" office:value="1247" table:style-name="ce23">
            <text:p><text:s text:c="3"/>1 247</text:p>
          </table:table-cell>
          <table:table-cell office:value-type="float" office:value="4902.3337899999997" table:style-name="ce23">
            <text:p><text:s text:c="3"/>4 902</text:p>
          </table:table-cell>
          <table:table-cell office:value-type="float" office:value="1575" table:style-name="ce23">
            <text:p><text:s text:c="3"/>1 575</text:p>
          </table:table-cell>
          <table:table-cell office:value-type="float" office:value="12819.116763" table:style-name="ce23">
            <text:p><text:s text:c="3"/>12 8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122100" table:style-name="ce23">
            <text:p><text:s text:c="3"/>122 100</text:p>
          </table:table-cell>
          <table:table-cell office:value-type="float" office:value="2281819.6762370002" table:style-name="ce23">
            <text:p><text:s text:c="2"/>2 281 820</text:p>
          </table:table-cell>
          <table:table-cell office:value-type="float" office:value="2706" table:style-name="ce23">
            <text:p><text:s text:c="3"/>2 706</text:p>
          </table:table-cell>
          <table:table-cell office:value-type="float" office:value="54818.673643000002" table:style-name="ce23">
            <text:p><text:s text:c="3"/>54 819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14139.426520000001" table:style-name="ce23">
            <text:p><text:s text:c="3"/>14 139</text:p>
          </table:table-cell>
          <table:table-cell office:value-type="float" office:value="35449" table:style-name="ce23">
            <text:p><text:s text:c="3"/>35 449</text:p>
          </table:table-cell>
          <table:table-cell office:value-type="float" office:value="923011.81767500006" table:style-name="ce23">
            <text:p><text:s text:c="3"/>923 012</text:p>
          </table:table-cell>
          <table:table-cell office:value-type="float" office:value="1125" table:style-name="ce23">
            <text:p><text:s text:c="3"/>1 125</text:p>
          </table:table-cell>
          <table:table-cell office:value-type="float" office:value="57218.406782999999" table:style-name="ce23">
            <text:p><text:s text:c="3"/>57 218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160416.18213900001" table:style-name="ce23">
            <text:p><text:s text:c="3"/>160 416</text:p>
          </table:table-cell>
          <table:table-cell office:value-type="float" office:value="18725" table:style-name="ce23">
            <text:p><text:s text:c="3"/>18 725</text:p>
          </table:table-cell>
          <table:table-cell office:value-type="float" office:value="143049.321027" table:style-name="ce23">
            <text:p><text:s text:c="3"/>143 049</text:p>
          </table:table-cell>
          <table:table-cell office:value-type="float" office:value="14379" table:style-name="ce23">
            <text:p><text:s text:c="3"/>14 379</text:p>
          </table:table-cell>
          <table:table-cell office:value-type="float" office:value="69111.180311999997" table:style-name="ce23">
            <text:p><text:s text:c="3"/>69 111</text:p>
          </table:table-cell>
          <table:table-cell office:value-type="float" office:value="1954" table:style-name="ce23">
            <text:p><text:s text:c="3"/>1 954</text:p>
          </table:table-cell>
          <table:table-cell office:value-type="float" office:value="72808.503536999997" table:style-name="ce23">
            <text:p><text:s text:c="3"/>72 809</text:p>
          </table:table-cell>
          <table:table-cell office:value-type="float" office:value="1227" table:style-name="ce23">
            <text:p><text:s text:c="3"/>1 227</text:p>
          </table:table-cell>
          <table:table-cell office:value-type="float" office:value="8416.2758400000002" table:style-name="ce23">
            <text:p><text:s text:c="3"/>8 416</text:p>
          </table:table-cell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3582" table:style-name="ce23">
            <text:p><text:s text:c="3"/>3 582</text:p>
          </table:table-cell>
          <table:table-cell office:value-type="float" office:value="25237.546533000001" table:style-name="ce23">
            <text:p><text:s text:c="3"/>25 238</text:p>
          </table:table-cell>
          <table:table-cell office:value-type="float" office:value="8992" table:style-name="ce23">
            <text:p><text:s text:c="3"/>8 992</text:p>
          </table:table-cell>
          <table:table-cell office:value-type="float" office:value="396109.79957099998" table:style-name="ce23">
            <text:p><text:s text:c="3"/>396 110</text:p>
          </table:table-cell>
          <table:table-cell office:value-type="float" office:value="6538" table:style-name="ce23">
            <text:p><text:s text:c="3"/>6 538</text:p>
          </table:table-cell>
          <table:table-cell office:value-type="float" office:value="182925.40929499999" table:style-name="ce23">
            <text:p><text:s text:c="3"/>182 925</text:p>
          </table:table-cell>
          <table:table-cell office:value-type="float" office:value="16419" table:style-name="ce23">
            <text:p><text:s text:c="3"/>16 419</text:p>
          </table:table-cell>
          <table:table-cell office:value-type="float" office:value="101315.822728" table:style-name="ce23">
            <text:p><text:s text:c="3"/>101 316</text:p>
          </table:table-cell>
          <table:table-cell office:value-type="float" office:value="3850" table:style-name="ce23">
            <text:p><text:s text:c="3"/>3 850</text:p>
          </table:table-cell>
          <table:table-cell office:value-type="float" office:value="34160.586578000002" table:style-name="ce23">
            <text:p><text:s text:c="3"/>34 1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35.683888" table:style-name="ce23">
            <text:p><text:s text:c="4"/>2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4072.595362" table:style-name="ce23">
            <text:p><text:s text:c="3"/>4 073</text:p>
          </table:table-cell>
          <table:table-cell office:value-type="float" office:value="2394" table:style-name="ce23">
            <text:p><text:s text:c="3"/>2 394</text:p>
          </table:table-cell>
          <table:table-cell office:value-type="float" office:value="14492.689957000001" table:style-name="ce23">
            <text:p><text:s text:c="3"/>14 493</text:p>
          </table:table-cell>
          <table:table-cell office:value-type="float" office:value="3050" table:style-name="ce23">
            <text:p><text:s text:c="3"/>3 050</text:p>
          </table:table-cell>
          <table:table-cell office:value-type="float" office:value="20236.554849" table:style-name="ce23">
            <text:p><text:s text:c="3"/>20 2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46050" table:style-name="ce23">
            <text:p><text:s text:c="3"/>46 050</text:p>
          </table:table-cell>
          <table:table-cell office:value-type="float" office:value="1168250.1095380001" table:style-name="ce23">
            <text:p><text:s text:c="2"/>1 168 250</text:p>
          </table:table-cell>
          <table:table-cell office:value-type="float" office:value="1429" table:style-name="ce23">
            <text:p><text:s text:c="3"/>1 429</text:p>
          </table:table-cell>
          <table:table-cell office:value-type="float" office:value="30842.909888999999" table:style-name="ce23">
            <text:p><text:s text:c="3"/>30 843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7272.5076099999997" table:style-name="ce23">
            <text:p><text:s text:c="3"/>7 273</text:p>
          </table:table-cell>
          <table:table-cell office:value-type="float" office:value="13919" table:style-name="ce23">
            <text:p><text:s text:c="3"/>13 919</text:p>
          </table:table-cell>
          <table:table-cell office:value-type="float" office:value="509648.26843699999" table:style-name="ce23">
            <text:p><text:s text:c="3"/>509 648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58674.762764999999" table:style-name="ce23">
            <text:p><text:s text:c="3"/>58 675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293.6736999999998" table:style-name="ce23">
            <text:p><text:s text:c="3"/>2 294</text:p>
          </table:table-cell>
          <table:table-cell office:value-type="float" office:value="7041" table:style-name="ce23">
            <text:p><text:s text:c="3"/>7 041</text:p>
          </table:table-cell>
          <table:table-cell office:value-type="float" office:value="75180.218217000001" table:style-name="ce23">
            <text:p><text:s text:c="3"/>75 180</text:p>
          </table:table-cell>
          <table:table-cell office:value-type="float" office:value="5099" table:style-name="ce23">
            <text:p><text:s text:c="3"/>5 099</text:p>
          </table:table-cell>
          <table:table-cell office:value-type="float" office:value="120706.911582" table:style-name="ce23">
            <text:p><text:s text:c="3"/>120 707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31241.710247999999" table:style-name="ce23">
            <text:p><text:s text:c="3"/>31 242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569.721524" table:style-name="ce23">
            <text:p><text:s text:c="3"/>2 570</text:p>
          </table:table-cell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1060" table:style-name="ce23">
            <text:p><text:s text:c="3"/>1 060</text:p>
          </table:table-cell>
          <table:table-cell office:value-type="float" office:value="6694.4978620000002" table:style-name="ce23">
            <text:p><text:s text:c="3"/>6 694</text:p>
          </table:table-cell>
          <table:table-cell office:value-type="float" office:value="3361" table:style-name="ce23">
            <text:p><text:s text:c="3"/>3 361</text:p>
          </table:table-cell>
          <table:table-cell office:value-type="float" office:value="134535.71170499999" table:style-name="ce23">
            <text:p><text:s text:c="3"/>134 536</text:p>
          </table:table-cell>
          <table:table-cell office:value-type="float" office:value="2758" table:style-name="ce23">
            <text:p><text:s text:c="3"/>2 758</text:p>
          </table:table-cell>
          <table:table-cell office:value-type="float" office:value="61947.979253999998" table:style-name="ce23">
            <text:p><text:s text:c="3"/>61 948</text:p>
          </table:table-cell>
          <table:table-cell office:value-type="float" office:value="5256" table:style-name="ce23">
            <text:p><text:s text:c="3"/>5 256</text:p>
          </table:table-cell>
          <table:table-cell office:value-type="float" office:value="85808.847422999999" table:style-name="ce23">
            <text:p><text:s text:c="3"/>85 809</text:p>
          </table:table-cell>
          <table:table-cell office:value-type="float" office:value="1419" table:style-name="ce23">
            <text:p><text:s text:c="3"/>1 419</text:p>
          </table:table-cell>
          <table:table-cell office:value-type="float" office:value="14158.720495" table:style-name="ce23">
            <text:p><text:s text:c="3"/>14 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2.726026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8" table:style-name="ce23">
            <text:p><text:s text:c="4"/>31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5860.6898380000002" table:style-name="ce23">
            <text:p><text:s text:c="3"/>5 861</text:p>
          </table:table-cell>
          <table:table-cell office:value-type="float" office:value="727" table:style-name="ce23">
            <text:p><text:s text:c="4"/>727</text:p>
          </table:table-cell>
          <table:table-cell office:value-type="float" office:value="2945.5932229999999" table:style-name="ce23">
            <text:p><text:s text:c="3"/>2 946</text:p>
          </table:table-cell>
          <table:table-cell office:value-type="float" office:value="1286" table:style-name="ce23">
            <text:p><text:s text:c="3"/>1 286</text:p>
          </table:table-cell>
          <table:table-cell office:value-type="float" office:value="17733.979739999999" table:style-name="ce23">
            <text:p><text:s text:c="3"/>17 7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88787" table:style-name="ce23">
            <text:p><text:s text:c="3"/>88 787</text:p>
          </table:table-cell>
          <table:table-cell office:value-type="float" office:value="2379566.8209950002" table:style-name="ce23">
            <text:p><text:s text:c="2"/>2 379 567</text:p>
          </table:table-cell>
          <table:table-cell office:value-type="float" office:value="3377" table:style-name="ce23">
            <text:p><text:s text:c="3"/>3 377</text:p>
          </table:table-cell>
          <table:table-cell office:value-type="float" office:value="74566.961267000006" table:style-name="ce23">
            <text:p><text:s text:c="3"/>74 567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19794.337617000001" table:style-name="ce23">
            <text:p><text:s text:c="3"/>19 794</text:p>
          </table:table-cell>
          <table:table-cell office:value-type="float" office:value="19836" table:style-name="ce23">
            <text:p><text:s text:c="3"/>19 836</text:p>
          </table:table-cell>
          <table:table-cell office:value-type="float" office:value="1043491.682604" table:style-name="ce23">
            <text:p><text:s text:c="2"/>1 043 492</text:p>
          </table:table-cell>
          <table:table-cell office:value-type="float" office:value="1192" table:style-name="ce23">
            <text:p><text:s text:c="3"/>1 192</text:p>
          </table:table-cell>
          <table:table-cell office:value-type="float" office:value="191335.954119" table:style-name="ce23">
            <text:p><text:s text:c="3"/>191 336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9864.3857919999991" table:style-name="ce23">
            <text:p><text:s text:c="3"/>9 864</text:p>
          </table:table-cell>
          <table:table-cell office:value-type="float" office:value="17595" table:style-name="ce23">
            <text:p><text:s text:c="3"/>17 595</text:p>
          </table:table-cell>
          <table:table-cell office:value-type="float" office:value="148725.17274000001" table:style-name="ce23">
            <text:p><text:s text:c="3"/>148 725</text:p>
          </table:table-cell>
          <table:table-cell office:value-type="float" office:value="11216" table:style-name="ce23">
            <text:p><text:s text:c="3"/>11 216</text:p>
          </table:table-cell>
          <table:table-cell office:value-type="float" office:value="114276.598448" table:style-name="ce23">
            <text:p><text:s text:c="3"/>114 277</text:p>
          </table:table-cell>
          <table:table-cell office:value-type="float" office:value="2640" table:style-name="ce23">
            <text:p><text:s text:c="3"/>2 640</text:p>
          </table:table-cell>
          <table:table-cell office:value-type="float" office:value="96272.497256000002" table:style-name="ce23">
            <text:p><text:s text:c="3"/>96 272</text:p>
          </table:table-cell>
          <table:table-cell office:value-type="float" office:value="1451" table:style-name="ce23">
            <text:p><text:s text:c="3"/>1 451</text:p>
          </table:table-cell>
          <table:table-cell office:value-type="float" office:value="10701.37335" table:style-name="ce23">
            <text:p><text:s text:c="3"/>10 701</text:p>
          </table:table-cell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2144" table:style-name="ce23">
            <text:p><text:s text:c="3"/>2 144</text:p>
          </table:table-cell>
          <table:table-cell office:value-type="float" office:value="13943.793528" table:style-name="ce23">
            <text:p><text:s text:c="3"/>13 944</text:p>
          </table:table-cell>
          <table:table-cell office:value-type="float" office:value="5879" table:style-name="ce23">
            <text:p><text:s text:c="3"/>5 879</text:p>
          </table:table-cell>
          <table:table-cell office:value-type="float" office:value="281438.00813899998" table:style-name="ce23">
            <text:p><text:s text:c="3"/>281 438</text:p>
          </table:table-cell>
          <table:table-cell office:value-type="float" office:value="3919" table:style-name="ce23">
            <text:p><text:s text:c="3"/>3 919</text:p>
          </table:table-cell>
          <table:table-cell office:value-type="float" office:value="119568.18294499999" table:style-name="ce23">
            <text:p><text:s text:c="3"/>119 568</text:p>
          </table:table-cell>
          <table:table-cell office:value-type="float" office:value="10218" table:style-name="ce23">
            <text:p><text:s text:c="3"/>10 218</text:p>
          </table:table-cell>
          <table:table-cell office:value-type="float" office:value="80380.854032000003" table:style-name="ce23">
            <text:p><text:s text:c="3"/>80 381</text:p>
          </table:table-cell>
          <table:table-cell office:value-type="float" office:value="3151" table:style-name="ce23">
            <text:p><text:s text:c="3"/>3 151</text:p>
          </table:table-cell>
          <table:table-cell office:value-type="float" office:value="119996.717389" table:style-name="ce23">
            <text:p><text:s text:c="3"/>119 9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65.95499999999998" table:style-name="ce23">
            <text:p><text:s text:c="4"/>4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23623.954483000001" table:style-name="ce23">
            <text:p><text:s text:c="3"/>23 624</text:p>
          </table:table-cell>
          <table:table-cell office:value-type="float" office:value="1466" table:style-name="ce23">
            <text:p><text:s text:c="3"/>1 466</text:p>
          </table:table-cell>
          <table:table-cell office:value-type="float" office:value="10594.327037999999" table:style-name="ce23">
            <text:p><text:s text:c="3"/>10 594</text:p>
          </table:table-cell>
          <table:table-cell office:value-type="float" office:value="2768" table:style-name="ce23">
            <text:p><text:s text:c="3"/>2 768</text:p>
          </table:table-cell>
          <table:table-cell office:value-type="float" office:value="20502.515248" table:style-name="ce23">
            <text:p><text:s text:c="3"/>20 5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7682" table:style-name="ce23">
            <text:p><text:s text:c="3"/>7 682</text:p>
          </table:table-cell>
          <table:table-cell office:value-type="float" office:value="112931.79325" table:style-name="ce23">
            <text:p><text:s text:c="3"/>112 932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9185.8644189999995" table:style-name="ce23">
            <text:p><text:s text:c="3"/>9 18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783.7528910000001" table:style-name="ce23">
            <text:p><text:s text:c="3"/>6 784</text:p>
          </table:table-cell>
          <table:table-cell office:value-type="float" office:value="1630" table:style-name="ce23">
            <text:p><text:s text:c="3"/>1 630</text:p>
          </table:table-cell>
          <table:table-cell office:value-type="float" office:value="33167.110717000003" table:style-name="ce23">
            <text:p><text:s text:c="3"/>33 167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746.04513" table:style-name="ce23">
            <text:p><text:s text:c="3"/>2 74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411" table:style-name="ce23">
            <text:p><text:s text:c="3"/>1 411</text:p>
          </table:table-cell>
          <table:table-cell office:value-type="float" office:value="16576.245580999999" table:style-name="ce23">
            <text:p><text:s text:c="3"/>16 576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3698.3258980000001" table:style-name="ce23">
            <text:p><text:s text:c="3"/>3 698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7459.6660000000002" table:style-name="ce23">
            <text:p><text:s text:c="3"/>7 460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1334.9651679999999" table:style-name="ce23">
            <text:p><text:s text:c="3"/>1 335</text:p>
          </table:table-cell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2184.0656119999999" table:style-name="ce23">
            <text:p><text:s text:c="3"/>2 184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6763.9079119999997" table:style-name="ce23">
            <text:p><text:s text:c="3"/>6 764</text:p>
          </table:table-cell>
          <table:table-cell office:value-type="float" office:value="892" table:style-name="ce23">
            <text:p><text:s text:c="4"/>892</text:p>
          </table:table-cell>
          <table:table-cell office:value-type="float" office:value="11365.238244" table:style-name="ce23">
            <text:p><text:s text:c="3"/>11 365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3700.0781280000001" table:style-name="ce23">
            <text:p><text:s text:c="3"/>3 700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2987.4703599999998" table:style-name="ce23">
            <text:p><text:s text:c="3"/>2 9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330.7611999999999" table:style-name="ce23">
            <text:p><text:s text:c="3"/>2 33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58.72912000000002" table:style-name="ce23">
            <text:p><text:s text:c="4"/>45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701.5668700000001" table:style-name="ce23">
            <text:p><text:s text:c="3"/>1 7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16533" table:style-name="ce23">
            <text:p><text:s text:c="3"/>16 533</text:p>
          </table:table-cell>
          <table:table-cell office:value-type="float" office:value="717203.27705999999" table:style-name="ce23">
            <text:p><text:s text:c="3"/>717 203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9391.873663999999" table:style-name="ce23">
            <text:p><text:s text:c="3"/>19 392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330.41" table:style-name="ce23">
            <text:p><text:s text:c="3"/>1 330</text:p>
          </table:table-cell>
          <table:table-cell office:value-type="float" office:value="4215" table:style-name="ce23">
            <text:p><text:s text:c="3"/>4 215</text:p>
          </table:table-cell>
          <table:table-cell office:value-type="float" office:value="383486.65102300001" table:style-name="ce23">
            <text:p><text:s text:c="3"/>383 487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27011.275756999999" table:style-name="ce23">
            <text:p><text:s text:c="3"/>27 01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00.261888" table:style-name="ce23">
            <text:p><text:s text:c="4"/>600</text:p>
          </table:table-cell>
          <table:table-cell office:value-type="float" office:value="2945" table:style-name="ce23">
            <text:p><text:s text:c="3"/>2 945</text:p>
          </table:table-cell>
          <table:table-cell office:value-type="float" office:value="29048.745146000001" table:style-name="ce23">
            <text:p><text:s text:c="3"/>29 049</text:p>
          </table:table-cell>
          <table:table-cell office:value-type="float" office:value="1115" table:style-name="ce23">
            <text:p><text:s text:c="3"/>1 115</text:p>
          </table:table-cell>
          <table:table-cell office:value-type="float" office:value="13622.424091000001" table:style-name="ce23">
            <text:p><text:s text:c="3"/>13 62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5425.172022999999" table:style-name="ce23">
            <text:p><text:s text:c="3"/>15 425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717.08399999999995" table:style-name="ce23">
            <text:p><text:s text:c="4"/>717</text:p>
          </table:table-cell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469" table:style-name="ce23">
            <text:p><text:s text:c="4"/>469</text:p>
          </table:table-cell>
          <table:table-cell office:value-type="float" office:value="6756.9844519999997" table:style-name="ce23">
            <text:p><text:s text:c="3"/>6 757</text:p>
          </table:table-cell>
          <table:table-cell office:value-type="float" office:value="1688" table:style-name="ce23">
            <text:p><text:s text:c="3"/>1 688</text:p>
          </table:table-cell>
          <table:table-cell office:value-type="float" office:value="72112.903833000004" table:style-name="ce23">
            <text:p><text:s text:c="3"/>72 113</text:p>
          </table:table-cell>
          <table:table-cell office:value-type="float" office:value="1069" table:style-name="ce23">
            <text:p><text:s text:c="3"/>1 069</text:p>
          </table:table-cell>
          <table:table-cell office:value-type="float" office:value="19701.139930000001" table:style-name="ce23">
            <text:p><text:s text:c="3"/>19 701</text:p>
          </table:table-cell>
          <table:table-cell office:value-type="float" office:value="2780" table:style-name="ce23">
            <text:p><text:s text:c="3"/>2 780</text:p>
          </table:table-cell>
          <table:table-cell office:value-type="float" office:value="117711.820366" table:style-name="ce23">
            <text:p><text:s text:c="3"/>117 712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4714.7726460000003" table:style-name="ce23">
            <text:p><text:s text:c="3"/>4 7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670.39577999999995" table:style-name="ce23">
            <text:p><text:s text:c="4"/>670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835.9117100000001" table:style-name="ce23">
            <text:p><text:s text:c="3"/>1 836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3038.1007509999999" table:style-name="ce23">
            <text:p><text:s text:c="3"/>3 0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8959" table:style-name="ce23">
            <text:p><text:s text:c="3"/>8 959</text:p>
          </table:table-cell>
          <table:table-cell office:value-type="float" office:value="281150.47913499997" table:style-name="ce23">
            <text:p><text:s text:c="3"/>281 150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5299.4248900000002" table:style-name="ce23">
            <text:p><text:s text:c="3"/>5 29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482.16" table:style-name="ce23">
            <text:p><text:s text:c="3"/>1 482</text:p>
          </table:table-cell>
          <table:table-cell office:value-type="float" office:value="2428" table:style-name="ce23">
            <text:p><text:s text:c="3"/>2 428</text:p>
          </table:table-cell>
          <table:table-cell office:value-type="float" office:value="174555.75285799999" table:style-name="ce23">
            <text:p><text:s text:c="3"/>174 556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848.1168400000001" table:style-name="ce23">
            <text:p><text:s text:c="3"/>2 84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03.01900000000001" table:style-name="ce23">
            <text:p><text:s text:c="4"/>203</text:p>
          </table:table-cell>
          <table:table-cell office:value-type="float" office:value="1787" table:style-name="ce23">
            <text:p><text:s text:c="3"/>1 787</text:p>
          </table:table-cell>
          <table:table-cell office:value-type="float" office:value="11356.594031000001" table:style-name="ce23">
            <text:p><text:s text:c="3"/>11 357</text:p>
          </table:table-cell>
          <table:table-cell office:value-type="float" office:value="766" table:style-name="ce23">
            <text:p><text:s text:c="4"/>766</text:p>
          </table:table-cell>
          <table:table-cell office:value-type="float" office:value="12895.669929" table:style-name="ce23">
            <text:p><text:s text:c="3"/>12 896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501.69" table:style-name="ce23">
            <text:p><text:s text:c="3"/>2 50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726.226" table:style-name="ce23">
            <text:p><text:s text:c="4"/>726</text:p>
          </table:table-cell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164" table:style-name="ce23">
            <text:p><text:s text:c="4"/>164</text:p>
          </table:table-cell>
          <table:table-cell office:value-type="float" office:value="1914.01486" table:style-name="ce23">
            <text:p><text:s text:c="3"/>1 914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12296.616737" table:style-name="ce23">
            <text:p><text:s text:c="3"/>12 297</text:p>
          </table:table-cell>
          <table:table-cell office:value-type="float" office:value="706" table:style-name="ce23">
            <text:p><text:s text:c="4"/>706</text:p>
          </table:table-cell>
          <table:table-cell office:value-type="float" office:value="21309.715850000001" table:style-name="ce23">
            <text:p><text:s text:c="3"/>21 310</text:p>
          </table:table-cell>
          <table:table-cell office:value-type="float" office:value="1066" table:style-name="ce23">
            <text:p><text:s text:c="3"/>1 066</text:p>
          </table:table-cell>
          <table:table-cell office:value-type="float" office:value="24438.386065999999" table:style-name="ce23">
            <text:p><text:s text:c="3"/>24 438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3978.3249999999998" table:style-name="ce23">
            <text:p><text:s text:c="3"/>3 9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432.69065" table:style-name="ce23">
            <text:p><text:s text:c="3"/>3 433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10.88642399999998" table:style-name="ce23">
            <text:p><text:s text:c="4"/>411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85.49" table:style-name="ce23">
            <text:p><text:s text:c="3"/>1 4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30778" table:style-name="ce23">
            <text:p><text:s text:c="3"/>30 778</text:p>
          </table:table-cell>
          <table:table-cell office:value-type="float" office:value="682590.07010000001" table:style-name="ce23">
            <text:p><text:s text:c="3"/>682 590</text:p>
          </table:table-cell>
          <table:table-cell office:value-type="float" office:value="895" table:style-name="ce23">
            <text:p><text:s text:c="4"/>895</text:p>
          </table:table-cell>
          <table:table-cell office:value-type="float" office:value="81640.686551999999" table:style-name="ce23">
            <text:p><text:s text:c="3"/>81 641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989.76854" table:style-name="ce23">
            <text:p><text:s text:c="3"/>4 990</text:p>
          </table:table-cell>
          <table:table-cell office:value-type="float" office:value="14237" table:style-name="ce23">
            <text:p><text:s text:c="3"/>14 237</text:p>
          </table:table-cell>
          <table:table-cell office:value-type="float" office:value="286119.02727299999" table:style-name="ce23">
            <text:p><text:s text:c="3"/>286 119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134260.36800799999" table:style-name="ce23">
            <text:p><text:s text:c="3"/>134 260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047.1845000000001" table:style-name="ce23">
            <text:p><text:s text:c="3"/>1 047</text:p>
          </table:table-cell>
          <table:table-cell office:value-type="float" office:value="3329" table:style-name="ce23">
            <text:p><text:s text:c="3"/>3 329</text:p>
          </table:table-cell>
          <table:table-cell office:value-type="float" office:value="20650.118772999998" table:style-name="ce23">
            <text:p><text:s text:c="3"/>20 650</text:p>
          </table:table-cell>
          <table:table-cell office:value-type="float" office:value="3325" table:style-name="ce23">
            <text:p><text:s text:c="3"/>3 325</text:p>
          </table:table-cell>
          <table:table-cell office:value-type="float" office:value="18025.522637999999" table:style-name="ce23">
            <text:p><text:s text:c="3"/>18 026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6724.0482599999996" table:style-name="ce23">
            <text:p><text:s text:c="3"/>6 724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908.81799999999998" table:style-name="ce23">
            <text:p><text:s text:c="4"/>909</text:p>
          </table:table-cell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422" table:style-name="ce23">
            <text:p><text:s text:c="4"/>422</text:p>
          </table:table-cell>
          <table:table-cell office:value-type="float" office:value="2620.9155959999998" table:style-name="ce23">
            <text:p><text:s text:c="3"/>2 621</text:p>
          </table:table-cell>
          <table:table-cell office:value-type="float" office:value="1587" table:style-name="ce23">
            <text:p><text:s text:c="3"/>1 587</text:p>
          </table:table-cell>
          <table:table-cell office:value-type="float" office:value="77020.722062000001" table:style-name="ce23">
            <text:p><text:s text:c="3"/>77 021</text:p>
          </table:table-cell>
          <table:table-cell office:value-type="float" office:value="1561" table:style-name="ce23">
            <text:p><text:s text:c="3"/>1 561</text:p>
          </table:table-cell>
          <table:table-cell office:value-type="float" office:value="21444.234662999999" table:style-name="ce23">
            <text:p><text:s text:c="3"/>21 444</text:p>
          </table:table-cell>
          <table:table-cell office:value-type="float" office:value="2071" table:style-name="ce23">
            <text:p><text:s text:c="3"/>2 071</text:p>
          </table:table-cell>
          <table:table-cell office:value-type="float" office:value="15506.482666" table:style-name="ce23">
            <text:p><text:s text:c="3"/>15 506</text:p>
          </table:table-cell>
          <table:table-cell office:value-type="float" office:value="812" table:style-name="ce23">
            <text:p><text:s text:c="4"/>812</text:p>
          </table:table-cell>
          <table:table-cell office:value-type="float" office:value="4892.2970539999997" table:style-name="ce23">
            <text:p><text:s text:c="3"/>4 8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39.33" table:style-name="ce23">
            <text:p><text:s text:c="4"/>739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1098.1075499999999" table:style-name="ce23">
            <text:p><text:s text:c="3"/>1 098</text:p>
          </table:table-cell>
          <table:table-cell office:value-type="float" office:value="790" table:style-name="ce23">
            <text:p><text:s text:c="4"/>790</text:p>
          </table:table-cell>
          <table:table-cell office:value-type="float" office:value="4876.7379650000003" table:style-name="ce23">
            <text:p><text:s text:c="3"/>4 8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6460" table:style-name="ce23">
            <text:p><text:s text:c="3"/>6 460</text:p>
          </table:table-cell>
          <table:table-cell office:value-type="float" office:value="133907.33149400001" table:style-name="ce23">
            <text:p><text:s text:c="3"/>133 907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6676.7608700000001" table:style-name="ce23">
            <text:p><text:s text:c="3"/>6 67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893.32" table:style-name="ce23">
            <text:p><text:s text:c="3"/>1 893</text:p>
          </table:table-cell>
          <table:table-cell office:value-type="float" office:value="1757" table:style-name="ce23">
            <text:p><text:s text:c="3"/>1 757</text:p>
          </table:table-cell>
          <table:table-cell office:value-type="float" office:value="79695.512749000001" table:style-name="ce23">
            <text:p><text:s text:c="3"/>79 696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209.0617700000003" table:style-name="ce23">
            <text:p><text:s text:c="3"/>5 20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62.00833" table:style-name="ce23">
            <text:p><text:s text:c="4"/>262</text:p>
          </table:table-cell>
          <table:table-cell office:value-type="float" office:value="1016" table:style-name="ce23">
            <text:p><text:s text:c="3"/>1 016</text:p>
          </table:table-cell>
          <table:table-cell office:value-type="float" office:value="6630.0087999999996" table:style-name="ce23">
            <text:p><text:s text:c="3"/>6 630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2677.3391849999998" table:style-name="ce23">
            <text:p><text:s text:c="3"/>2 677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408.076" table:style-name="ce23">
            <text:p><text:s text:c="3"/>4 40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06.577" table:style-name="ce23">
            <text:p><text:s text:c="4"/>807</text:p>
          </table:table-cell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955.43888800000002" table:style-name="ce23">
            <text:p><text:s text:c="4"/>955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7883.6154969999998" table:style-name="ce23">
            <text:p><text:s text:c="3"/>7 884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5068.0511509999997" table:style-name="ce23">
            <text:p><text:s text:c="3"/>5 068</text:p>
          </table:table-cell>
          <table:table-cell office:value-type="float" office:value="661" table:style-name="ce23">
            <text:p><text:s text:c="4"/>661</text:p>
          </table:table-cell>
          <table:table-cell office:value-type="float" office:value="6621.8293599999997" table:style-name="ce23">
            <text:p><text:s text:c="3"/>6 622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2540.2280000000001" table:style-name="ce23">
            <text:p><text:s text:c="3"/>2 5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9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846.78189399999997" table:style-name="ce23">
            <text:p><text:s text:c="4"/>847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85.77" table:style-name="ce23">
            <text:p><text:s text:c="4"/>386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1327.992" table:style-name="ce23">
            <text:p><text:s text:c="3"/>1 3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8829" table:style-name="ce23">
            <text:p><text:s text:c="3"/>8 829</text:p>
          </table:table-cell>
          <table:table-cell office:value-type="float" office:value="303897.49602000002" table:style-name="ce23">
            <text:p><text:s text:c="3"/>303 897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8775.0590769999999" table:style-name="ce23">
            <text:p><text:s text:c="3"/>8 775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98586.301208000004" table:style-name="ce23">
            <text:p><text:s text:c="3"/>98 586</text:p>
          </table:table-cell>
          <table:table-cell office:value-type="float" office:value="2151" table:style-name="ce23">
            <text:p><text:s text:c="3"/>2 151</text:p>
          </table:table-cell>
          <table:table-cell office:value-type="float" office:value="86154.735765999998" table:style-name="ce23">
            <text:p><text:s text:c="3"/>86 155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39217.281565999998" table:style-name="ce23">
            <text:p><text:s text:c="3"/>39 21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90.5" table:style-name="ce23">
            <text:p><text:s text:c="4"/>291</text:p>
          </table:table-cell>
          <table:table-cell office:value-type="float" office:value="1762" table:style-name="ce23">
            <text:p><text:s text:c="3"/>1 762</text:p>
          </table:table-cell>
          <table:table-cell office:value-type="float" office:value="11027.075543000001" table:style-name="ce23">
            <text:p><text:s text:c="3"/>11 027</text:p>
          </table:table-cell>
          <table:table-cell office:value-type="float" office:value="873" table:style-name="ce23">
            <text:p><text:s text:c="4"/>873</text:p>
          </table:table-cell>
          <table:table-cell office:value-type="float" office:value="3902.095053" table:style-name="ce23">
            <text:p><text:s text:c="3"/>3 902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813.77" table:style-name="ce23">
            <text:p><text:s text:c="3"/>5 81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67.374889" table:style-name="ce23">
            <text:p><text:s text:c="4"/>367</text:p>
          </table:table-cell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1358.6924180000001" table:style-name="ce23">
            <text:p><text:s text:c="3"/>1 359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8345.4556319999992" table:style-name="ce23">
            <text:p><text:s text:c="3"/>8 345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11708.217452000001" table:style-name="ce23">
            <text:p><text:s text:c="3"/>11 708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5326.23218" table:style-name="ce23">
            <text:p><text:s text:c="3"/>5 326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9714.082517999999" table:style-name="ce23">
            <text:p><text:s text:c="3"/>19 7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9.36888799999997" table:style-name="ce23">
            <text:p><text:s text:c="4"/>57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460.8578299999999" table:style-name="ce23">
            <text:p><text:s text:c="3"/>1 46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50.096" table:style-name="ce23">
            <text:p><text:s text:c="3"/>1 2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5761" table:style-name="ce23">
            <text:p><text:s text:c="3"/>5 761</text:p>
          </table:table-cell>
          <table:table-cell office:value-type="float" office:value="88308.989799999996" table:style-name="ce23">
            <text:p><text:s text:c="3"/>88 309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13631.3649" table:style-name="ce23">
            <text:p><text:s text:c="3"/>13 63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44.79109800000003" table:style-name="ce23">
            <text:p><text:s text:c="4"/>945</text:p>
          </table:table-cell>
          <table:table-cell office:value-type="float" office:value="1768" table:style-name="ce23">
            <text:p><text:s text:c="3"/>1 768</text:p>
          </table:table-cell>
          <table:table-cell office:value-type="float" office:value="34591.449949000002" table:style-name="ce23">
            <text:p><text:s text:c="3"/>34 59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8155.3077899999998" table:style-name="ce23">
            <text:p><text:s text:c="3"/>8 15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6.4" table:style-name="ce23">
            <text:p><text:s text:c="4"/>156</text:p>
          </table:table-cell>
          <table:table-cell office:value-type="float" office:value="959" table:style-name="ce23">
            <text:p><text:s text:c="4"/>959</text:p>
          </table:table-cell>
          <table:table-cell office:value-type="float" office:value="7978.6941889999998" table:style-name="ce23">
            <text:p><text:s text:c="3"/>7 979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3000.10869" table:style-name="ce23">
            <text:p><text:s text:c="3"/>3 000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705.5300999999999" table:style-name="ce23">
            <text:p><text:s text:c="3"/>1 70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0.76" table:style-name="ce23">
            <text:p><text:s text:c="4"/>191</text:p>
          </table:table-cell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1214.7990219999999" table:style-name="ce23">
            <text:p><text:s text:c="3"/>1 215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866.565102" table:style-name="ce23">
            <text:p><text:s text:c="3"/>3 867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4241.43181" table:style-name="ce23">
            <text:p><text:s text:c="3"/>4 241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4294.1729649999997" table:style-name="ce23">
            <text:p><text:s text:c="3"/>4 294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725.362185" table:style-name="ce23">
            <text:p><text:s text:c="3"/>1 7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0.4749999999999" table:style-name="ce23">
            <text:p><text:s text:c="3"/>1 220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83.571" table:style-name="ce23">
            <text:p><text:s text:c="4"/>18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205.20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9258" table:style-name="ce23">
            <text:p><text:s text:c="3"/>9 258</text:p>
          </table:table-cell>
          <table:table-cell office:value-type="float" office:value="129453.082627" table:style-name="ce23">
            <text:p><text:s text:c="3"/>129 453</text:p>
          </table:table-cell>
          <table:table-cell office:value-type="float" office:value="968" table:style-name="ce23">
            <text:p><text:s text:c="4"/>968</text:p>
          </table:table-cell>
          <table:table-cell office:value-type="float" office:value="18405.192974000001" table:style-name="ce23">
            <text:p><text:s text:c="3"/>18 405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4404.24" table:style-name="ce23">
            <text:p><text:s text:c="3"/>4 404</text:p>
          </table:table-cell>
          <table:table-cell office:value-type="float" office:value="1966" table:style-name="ce23">
            <text:p><text:s text:c="3"/>1 966</text:p>
          </table:table-cell>
          <table:table-cell office:value-type="float" office:value="40279.243844999997" table:style-name="ce23">
            <text:p><text:s text:c="3"/>40 279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8642.3078760000008" table:style-name="ce23">
            <text:p><text:s text:c="3"/>8 64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71.69157" table:style-name="ce23">
            <text:p><text:s text:c="3"/>3 072</text:p>
          </table:table-cell>
          <table:table-cell office:value-type="float" office:value="1755" table:style-name="ce23">
            <text:p><text:s text:c="3"/>1 755</text:p>
          </table:table-cell>
          <table:table-cell office:value-type="float" office:value="11922.084535" table:style-name="ce23">
            <text:p><text:s text:c="3"/>11 922</text:p>
          </table:table-cell>
          <table:table-cell office:value-type="float" office:value="937" table:style-name="ce23">
            <text:p><text:s text:c="4"/>937</text:p>
          </table:table-cell>
          <table:table-cell office:value-type="float" office:value="5359.6442900000002" table:style-name="ce23">
            <text:p><text:s text:c="3"/>5 360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029.6010000000001" table:style-name="ce23">
            <text:p><text:s text:c="3"/>2 03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975.93299999999999" table:style-name="ce23">
            <text:p><text:s text:c="4"/>976</text:p>
          </table:table-cell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183" table:style-name="ce23">
            <text:p><text:s text:c="4"/>183</text:p>
          </table:table-cell>
          <table:table-cell office:value-type="float" office:value="3310.3683299999998" table:style-name="ce23">
            <text:p><text:s text:c="3"/>3 310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10208.554550000001" table:style-name="ce23">
            <text:p><text:s text:c="3"/>10 209</text:p>
          </table:table-cell>
          <table:table-cell office:value-type="float" office:value="560" table:style-name="ce23">
            <text:p><text:s text:c="4"/>560</text:p>
          </table:table-cell>
          <table:table-cell office:value-type="float" office:value="7173.9424760000002" table:style-name="ce23">
            <text:p><text:s text:c="3"/>7 174</text:p>
          </table:table-cell>
          <table:table-cell office:value-type="float" office:value="858" table:style-name="ce23">
            <text:p><text:s text:c="4"/>858</text:p>
          </table:table-cell>
          <table:table-cell office:value-type="float" office:value="8670.952217" table:style-name="ce23">
            <text:p><text:s text:c="3"/>8 671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2539.7818000000002" table:style-name="ce23">
            <text:p><text:s text:c="3"/>2 5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779.85716400000001" table:style-name="ce23">
            <text:p><text:s text:c="4"/>78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656.77599999999995" table:style-name="ce23">
            <text:p><text:s text:c="4"/>657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012.591" table:style-name="ce23">
            <text:p><text:s text:c="3"/>1 0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892" table:style-name="ce23">
            <text:p><text:s text:c="3"/>1 892</text:p>
          </table:table-cell>
          <table:table-cell office:value-type="float" office:value="21606.484477999998" table:style-name="ce23">
            <text:p><text:s text:c="3"/>21 606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2360.6725000000001" table:style-name="ce23">
            <text:p><text:s text:c="3"/>2 36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52.01" table:style-name="ce23">
            <text:p><text:s text:c="4"/>652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697.90256" table:style-name="ce23">
            <text:p><text:s text:c="3"/>1 69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68.64999999999998" table:style-name="ce23">
            <text:p><text:s text:c="4"/>2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2656" table:style-name="ce23">
            <text:p><text:s text:c="3"/>2 656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822.14800000000002" table:style-name="ce23">
            <text:p><text:s text:c="4"/>82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99.889279" table:style-name="ce23">
            <text:p><text:s text:c="3"/>1 40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97.21" table:style-name="ce23">
            <text:p><text:s text:c="4"/>397</text:p>
          </table:table-cell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0.07" table:style-name="ce23">
            <text:p><text:s text:c="4"/>36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42.61342000000002" table:style-name="ce23">
            <text:p><text:s text:c="4"/>543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5296.8178809999999" table:style-name="ce23">
            <text:p><text:s text:c="3"/>5 297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575.8780300000001" table:style-name="ce23">
            <text:p><text:s text:c="3"/>1 576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3076.5289200000002" table:style-name="ce23">
            <text:p><text:s text:c="3"/>3 0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7.55500000000001" table:style-name="ce23">
            <text:p><text:s text:c="4"/>15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9.668887999999995" table:style-name="ce23">
            <text:p><text:s text:c="4"/>9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91.12" table:style-name="ce23">
            <text:p><text:s text:c="4"/>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4236" table:style-name="ce23">
            <text:p><text:s text:c="3"/>4 236</text:p>
          </table:table-cell>
          <table:table-cell office:value-type="float" office:value="81054.617719000002" table:style-name="ce23">
            <text:p><text:s text:c="3"/>81 055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25076.207218" table:style-name="ce23">
            <text:p><text:s text:c="3"/>25 076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3636.1258400000002" table:style-name="ce23">
            <text:p><text:s text:c="3"/>3 636</text:p>
          </table:table-cell>
          <table:table-cell office:value-type="float" office:value="662" table:style-name="ce23">
            <text:p><text:s text:c="4"/>662</text:p>
          </table:table-cell>
          <table:table-cell office:value-type="float" office:value="6557.6872100000001" table:style-name="ce23">
            <text:p><text:s text:c="3"/>6 55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036.64344" table:style-name="ce23">
            <text:p><text:s text:c="3"/>15 0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4839.8656360000004" table:style-name="ce23">
            <text:p><text:s text:c="3"/>4 840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2447.936588" table:style-name="ce23">
            <text:p><text:s text:c="3"/>2 448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489.6777999999999" table:style-name="ce23">
            <text:p><text:s text:c="3"/>2 49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692.26484300000004" table:style-name="ce23">
            <text:p><text:s text:c="4"/>692</text:p>
          </table:table-cell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976.18285700000001" table:style-name="ce23">
            <text:p><text:s text:c="4"/>976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418.91479" table:style-name="ce23">
            <text:p><text:s text:c="3"/>1 419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8437.9453360000007" table:style-name="ce23">
            <text:p><text:s text:c="3"/>8 438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1916.8154549999999" table:style-name="ce23">
            <text:p><text:s text:c="3"/>1 91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534.99721" table:style-name="ce23">
            <text:p><text:s text:c="3"/>1 5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4598.9783159999997" table:style-name="ce23">
            <text:p><text:s text:c="3"/>4 599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23.35518000000002" table:style-name="ce23">
            <text:p><text:s text:c="4"/>42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72.54" table:style-name="ce23">
            <text:p><text:s text:c="4"/>7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1196" table:style-name="ce23">
            <text:p><text:s text:c="3"/>1 196</text:p>
          </table:table-cell>
          <table:table-cell office:value-type="float" office:value="15956.497160999999" table:style-name="ce23">
            <text:p><text:s text:c="3"/>15 95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20.54499999999996" table:style-name="ce23">
            <text:p><text:s text:c="4"/>72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88.35000000000002" table:style-name="ce23">
            <text:p><text:s text:c="4"/>288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791.0721480000002" table:style-name="ce23">
            <text:p><text:s text:c="3"/>2 79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5.40100000000001" table:style-name="ce23">
            <text:p><text:s text:c="4"/>1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2178.3519999999999" table:style-name="ce23">
            <text:p><text:s text:c="3"/>2 17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4.6" table:style-name="ce23">
            <text:p><text:s text:c="4"/>15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32.3552500000001" table:style-name="ce23">
            <text:p><text:s text:c="3"/>2 43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2.8" table:style-name="ce23">
            <text:p><text:s text:c="4"/>123</text:p>
          </table:table-cell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343.48250000000002" table:style-name="ce23">
            <text:p><text:s text:c="4"/>34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66.4837379999999" table:style-name="ce23">
            <text:p><text:s text:c="3"/>1 36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821.3760000000002" table:style-name="ce23">
            <text:p><text:s text:c="3"/>2 82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37.09652500000004" table:style-name="ce23">
            <text:p><text:s text:c="4"/>837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1301.78" table:style-name="ce23">
            <text:p><text:s text:c="3"/>1 3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97.05" table:style-name="ce23">
            <text:p><text:s text:c="4"/>2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700000000000003" table:style-name="ce23">
            <text:p><text:s text:c="4"/>3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8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6631" table:style-name="ce23">
            <text:p><text:s text:c="3"/>6 631</text:p>
          </table:table-cell>
          <table:table-cell office:value-type="float" office:value="86047.441726999998" table:style-name="ce23">
            <text:p><text:s text:c="3"/>86 047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385.664988" table:style-name="ce23">
            <text:p><text:s text:c="3"/>1 38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128" table:style-name="ce23">
            <text:p><text:s text:c="3"/>1 128</text:p>
          </table:table-cell>
          <table:table-cell office:value-type="float" office:value="12342.265423000001" table:style-name="ce23">
            <text:p><text:s text:c="3"/>12 34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060.7750000000001" table:style-name="ce23">
            <text:p><text:s text:c="3"/>1 06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5.471" table:style-name="ce23">
            <text:p><text:s text:c="4"/>155</text:p>
          </table:table-cell>
          <table:table-cell office:value-type="float" office:value="1569" table:style-name="ce23">
            <text:p><text:s text:c="3"/>1 569</text:p>
          </table:table-cell>
          <table:table-cell office:value-type="float" office:value="7248.0295599999999" table:style-name="ce23">
            <text:p><text:s text:c="3"/>7 248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2895.4338339999999" table:style-name="ce23">
            <text:p><text:s text:c="3"/>2 895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43997.967960000002" table:style-name="ce23">
            <text:p><text:s text:c="3"/>43 99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38.72800000000001" table:style-name="ce23">
            <text:p><text:s text:c="4"/>139</text:p>
          </table:table-cell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236" table:style-name="ce23">
            <text:p><text:s text:c="4"/>236</text:p>
          </table:table-cell>
          <table:table-cell office:value-type="float" office:value="1356.6993419999999" table:style-name="ce23">
            <text:p><text:s text:c="3"/>1 357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4304.7514279999996" table:style-name="ce23">
            <text:p><text:s text:c="3"/>4 305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539.5325000000003" table:style-name="ce23">
            <text:p><text:s text:c="3"/>4 540</text:p>
          </table:table-cell>
          <table:table-cell office:value-type="float" office:value="837" table:style-name="ce23">
            <text:p><text:s text:c="4"/>837</text:p>
          </table:table-cell>
          <table:table-cell office:value-type="float" office:value="3387.8353419999999" table:style-name="ce23">
            <text:p><text:s text:c="3"/>3 388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1851.7763500000001" table:style-name="ce23">
            <text:p><text:s text:c="3"/>1 8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50.84" table:style-name="ce23">
            <text:p><text:s text:c="4"/>151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52.8" table:style-name="ce23">
            <text:p><text:s text:c="4"/>353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514.77099999999996" table:style-name="ce23">
            <text:p><text:s text:c="4"/>5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14331" table:style-name="ce23">
            <text:p><text:s text:c="3"/>14 331</text:p>
          </table:table-cell>
          <table:table-cell office:value-type="float" office:value="1030059.0465769999" table:style-name="ce23">
            <text:p><text:s text:c="2"/>1 030 059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4099.991524" table:style-name="ce23">
            <text:p><text:s text:c="3"/>4 10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155.8587279999999" table:style-name="ce23">
            <text:p><text:s text:c="3"/>1 156</text:p>
          </table:table-cell>
          <table:table-cell office:value-type="float" office:value="3277" table:style-name="ce23">
            <text:p><text:s text:c="3"/>3 277</text:p>
          </table:table-cell>
          <table:table-cell office:value-type="float" office:value="747661.83966099995" table:style-name="ce23">
            <text:p><text:s text:c="3"/>747 662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2058.327094" table:style-name="ce23">
            <text:p><text:s text:c="3"/>22 05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53.90011000000001" table:style-name="ce23">
            <text:p><text:s text:c="4"/>254</text:p>
          </table:table-cell>
          <table:table-cell office:value-type="float" office:value="2577" table:style-name="ce23">
            <text:p><text:s text:c="3"/>2 577</text:p>
          </table:table-cell>
          <table:table-cell office:value-type="float" office:value="28826.379463000001" table:style-name="ce23">
            <text:p><text:s text:c="3"/>28 826</text:p>
          </table:table-cell>
          <table:table-cell office:value-type="float" office:value="1118" table:style-name="ce23">
            <text:p><text:s text:c="3"/>1 118</text:p>
          </table:table-cell>
          <table:table-cell office:value-type="float" office:value="27742.019235" table:style-name="ce23">
            <text:p><text:s text:c="3"/>27 74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4183.2214990000002" table:style-name="ce23">
            <text:p><text:s text:c="3"/>4 183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78.06817899999999" table:style-name="ce23">
            <text:p><text:s text:c="4"/>878</text:p>
          </table:table-cell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482" table:style-name="ce23">
            <text:p><text:s text:c="4"/>482</text:p>
          </table:table-cell>
          <table:table-cell office:value-type="float" office:value="8655.2565439999998" table:style-name="ce23">
            <text:p><text:s text:c="3"/>8 655</text:p>
          </table:table-cell>
          <table:table-cell office:value-type="float" office:value="1540" table:style-name="ce23">
            <text:p><text:s text:c="3"/>1 540</text:p>
          </table:table-cell>
          <table:table-cell office:value-type="float" office:value="52140.765345" table:style-name="ce23">
            <text:p><text:s text:c="3"/>52 141</text:p>
          </table:table-cell>
          <table:table-cell office:value-type="float" office:value="1004" table:style-name="ce23">
            <text:p><text:s text:c="3"/>1 004</text:p>
          </table:table-cell>
          <table:table-cell office:value-type="float" office:value="22205.041696" table:style-name="ce23">
            <text:p><text:s text:c="3"/>22 205</text:p>
          </table:table-cell>
          <table:table-cell office:value-type="float" office:value="2397" table:style-name="ce23">
            <text:p><text:s text:c="3"/>2 397</text:p>
          </table:table-cell>
          <table:table-cell office:value-type="float" office:value="89487.302316999994" table:style-name="ce23">
            <text:p><text:s text:c="3"/>89 487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3006.4957829999998" table:style-name="ce23">
            <text:p><text:s text:c="3"/>3 0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337.40744000000001" table:style-name="ce23">
            <text:p><text:s text:c="4"/>337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4402.278990000001" table:style-name="ce23">
            <text:p><text:s text:c="3"/>14 402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963.8879689999999" table:style-name="ce23">
            <text:p><text:s text:c="3"/>2 9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5789" table:style-name="ce23">
            <text:p><text:s text:c="3"/>5 789</text:p>
          </table:table-cell>
          <table:table-cell office:value-type="float" office:value="88759.306941000003" table:style-name="ce23">
            <text:p><text:s text:c="3"/>88 759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6926.6360679999998" table:style-name="ce23">
            <text:p><text:s text:c="3"/>6 92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984.85" table:style-name="ce23">
            <text:p><text:s text:c="4"/>985</text:p>
          </table:table-cell>
          <table:table-cell office:value-type="float" office:value="1102" table:style-name="ce23">
            <text:p><text:s text:c="3"/>1 102</text:p>
          </table:table-cell>
          <table:table-cell office:value-type="float" office:value="11574.469524" table:style-name="ce23">
            <text:p><text:s text:c="3"/>11 574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732.93577" table:style-name="ce23">
            <text:p><text:s text:c="3"/>2 73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4.16" table:style-name="ce23">
            <text:p><text:s text:c="4"/>124</text:p>
          </table:table-cell>
          <table:table-cell office:value-type="float" office:value="906" table:style-name="ce23">
            <text:p><text:s text:c="4"/>906</text:p>
          </table:table-cell>
          <table:table-cell office:value-type="float" office:value="10418.565344000001" table:style-name="ce23">
            <text:p><text:s text:c="3"/>10 419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2797.9760000000001" table:style-name="ce23">
            <text:p><text:s text:c="3"/>2 798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4099.4380000000001" table:style-name="ce23">
            <text:p><text:s text:c="3"/>4 099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672.05666399999996" table:style-name="ce23">
            <text:p><text:s text:c="4"/>672</text:p>
          </table:table-cell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141" table:style-name="ce23">
            <text:p><text:s text:c="4"/>141</text:p>
          </table:table-cell>
          <table:table-cell office:value-type="float" office:value="1220.4156700000001" table:style-name="ce23">
            <text:p><text:s text:c="3"/>1 220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4729.799797" table:style-name="ce23">
            <text:p><text:s text:c="3"/>14 730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18506.275398000002" table:style-name="ce23">
            <text:p><text:s text:c="3"/>18 506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6433.9777480000002" table:style-name="ce23">
            <text:p><text:s text:c="3"/>6 434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508.9" table:style-name="ce23">
            <text:p><text:s text:c="3"/>2 5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0.19990300000001" table:style-name="ce23">
            <text:p><text:s text:c="4"/>180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48.50838899999997" table:style-name="ce23">
            <text:p><text:s text:c="4"/>54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4278.7259999999997" table:style-name="ce23">
            <text:p><text:s text:c="3"/>4 2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1829" table:style-name="ce23">
            <text:p><text:s text:c="3"/>1 829</text:p>
          </table:table-cell>
          <table:table-cell office:value-type="float" office:value="28805.162928000002" table:style-name="ce23">
            <text:p><text:s text:c="3"/>28 805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2082.73" table:style-name="ce23">
            <text:p><text:s text:c="3"/>2 08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00.58393799999999" table:style-name="ce23">
            <text:p><text:s text:c="4"/>601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7851.3149999999996" table:style-name="ce23">
            <text:p><text:s text:c="3"/>7 85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3938.2440000000001" table:style-name="ce23">
            <text:p><text:s text:c="3"/>3 938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27.395" table:style-name="ce23">
            <text:p><text:s text:c="3"/>1 62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736.32935" table:style-name="ce23">
            <text:p><text:s text:c="3"/>5 73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16.33713999999998" table:style-name="ce23">
            <text:p><text:s text:c="4"/>616</text:p>
          </table:table-cell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18.37" table:style-name="ce23">
            <text:p><text:s text:c="4"/>11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037.7139999999999" table:style-name="ce23">
            <text:p><text:s text:c="3"/>1 038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915.78" table:style-name="ce23">
            <text:p><text:s text:c="3"/>1 916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766.46" table:style-name="ce23">
            <text:p><text:s text:c="3"/>1 766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165.6500000000001" table:style-name="ce23">
            <text:p><text:s text:c="3"/>1 1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9.494500000000002" table:style-name="ce23">
            <text:p><text:s text:c="4"/>8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5.96" table:style-name="ce23">
            <text:p><text:s text:c="4"/>9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567" table:style-name="ce23">
            <text:p><text:s text:c="3"/>1 567</text:p>
          </table:table-cell>
          <table:table-cell office:value-type="float" office:value="26101.563728000001" table:style-name="ce23">
            <text:p><text:s text:c="3"/>26 10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920.83" table:style-name="ce23">
            <text:p><text:s text:c="3"/>1 92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3.58393799999999" table:style-name="ce23">
            <text:p><text:s text:c="4"/>514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7537.3040000000001" table:style-name="ce23">
            <text:p><text:s text:c="3"/>7 53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3210.1669999999999" table:style-name="ce23">
            <text:p><text:s text:c="3"/>3 21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35.2449999999999" table:style-name="ce23">
            <text:p><text:s text:c="3"/>1 53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5010.1093499999997" table:style-name="ce23">
            <text:p><text:s text:c="3"/>5 0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75.12594000000001" table:style-name="ce23">
            <text:p><text:s text:c="4"/>475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3.27" table:style-name="ce23">
            <text:p><text:s text:c="4"/>8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02.414" table:style-name="ce23">
            <text:p><text:s text:c="3"/>1 002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896.78" table:style-name="ce23">
            <text:p><text:s text:c="3"/>1 897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681.83" table:style-name="ce23">
            <text:p><text:s text:c="3"/>1 68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897.95" table:style-name="ce23">
            <text:p><text:s text:c="4"/>8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3.494500000000002" table:style-name="ce23">
            <text:p><text:s text:c="4"/>8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5.66" table:style-name="ce23">
            <text:p><text:s text:c="4"/>9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62" table:style-name="ce23">
            <text:p><text:s text:c="4"/>262</text:p>
          </table:table-cell>
          <table:table-cell office:value-type="float" office:value="2703.5992000000001" table:style-name="ce23">
            <text:p><text:s text:c="3"/>2 70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9" table:style-name="ce23">
            <text:p><text:s text:c="4"/>16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14.01100000000002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28.077" table:style-name="ce23">
            <text:p><text:s text:c="4"/>72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2.15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26.22" table:style-name="ce23">
            <text:p><text:s text:c="4"/>7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1.21119999999999" table:style-name="ce23">
            <text:p><text:s text:c="4"/>141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4.63" table:style-name="ce23">
            <text:p><text:s text:c="4"/>8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7.7" table:style-name="ce23">
            <text:p><text:s text:c="4"/>2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4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3月20日編製" table:formula="of:=[.V34]" table:style-name="ce201">
            <text:p>中華民國114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2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0211-01-01.$A$1:20211-01-01.$AU$43" table:base-cell-address="20211-01-01.$A$1"/>
        </table:named-expressions>
      </table:table>
      <table:table table:name="20211-01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3">
            <text:p>20211-01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4">
            <text:p>20211-01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2月底" table:formula="of:=['20211-01-01'.H5]" table:number-columns-spanned="6" table:number-rows-spanned="1" table:style-name="ce265">
            <text:p>中華民國114年02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4年02月底" table:formula="of:=['20211-01-01'.H5]" table:number-columns-spanned="12" table:number-rows-spanned="1" table:style-name="ce266">
            <text:p>中華民國114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1">
            <text:p>總 <text:s text:c="3"/>計</text:p>
          </table:table-cell>
          <table:covered-table-cell/>
          <table:table-cell office:value-type="string" table:number-columns-spanned="2" table:number-rows-spanned="2" table:style-name="ce462">
            <text:p>農、林、漁、牧業</text:p>
          </table:table-cell>
          <table:covered-table-cell/>
          <table:table-cell office:value-type="string" table:number-columns-spanned="2" table:number-rows-spanned="2" table:style-name="ce463">
            <text:p>礦業及土石採取業</text:p>
          </table:table-cell>
          <table:covered-table-cell/>
          <table:table-cell office:value-type="string" table:number-columns-spanned="2" table:number-rows-spanned="2" table:style-name="ce463">
            <text:p>製造業</text:p>
          </table:table-cell>
          <table:covered-table-cell/>
          <table:table-cell office:value-type="string" table:number-columns-spanned="2" table:number-rows-spanned="2" table:style-name="ce464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72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3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1">
            <text:p>出版影音及資通訊業</text:p>
          </table:table-cell>
          <table:covered-table-cell/>
          <table:table-cell office:value-type="string" table:number-columns-spanned="2" table:number-rows-spanned="2" table:style-name="ce463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7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2">
            <text:p>其他服務業</text:p>
          </table:table-cell>
          <table:covered-table-cell/>
          <table:table-cell office:value-type="string" table:number-columns-spanned="2" table:number-rows-spanned="2" table:style-name="ce47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社會工作服務業</text:p>
          </table:table-cell>
          <table:covered-table-cell/>
          <table:table-cell office:value-type="string" table:number-columns-spanned="2" table:number-rows-spanned="1" table:style-name="ce4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93308" table:style-name="ce38">
            <text:p><text:s text:c="3"/>793 308</text:p>
          </table:table-cell>
          <table:table-cell office:value-type="float" office:value="29667408.900899" table:style-name="ce38">
            <text:p><text:s text:c="2"/>29 667 409</text:p>
          </table:table-cell>
          <table:table-cell office:value-type="float" office:value="20145" table:style-name="ce38">
            <text:p><text:s text:c="3"/>20 145</text:p>
          </table:table-cell>
          <table:table-cell office:value-type="float" office:value="735827.73271400004" table:style-name="ce38">
            <text:p><text:s text:c="3"/>735 828</text:p>
          </table:table-cell>
          <table:table-cell office:value-type="float" office:value="4379" table:style-name="ce38">
            <text:p><text:s text:c="3"/>4 379</text:p>
          </table:table-cell>
          <table:table-cell office:value-type="float" office:value="370563.25655300001" table:style-name="ce38">
            <text:p><text:s text:c="3"/>370 563</text:p>
          </table:table-cell>
          <table:table-cell office:value-type="float" office:value="202701" table:style-name="ce38">
            <text:p><text:s text:c="3"/>202 701</text:p>
          </table:table-cell>
          <table:table-cell office:value-type="float" office:value="8569647.0375500005" table:style-name="ce38">
            <text:p><text:s text:c="2"/>8 569 647</text:p>
          </table:table-cell>
          <table:table-cell office:value-type="float" office:value="8703" table:style-name="ce38">
            <text:p><text:s text:c="3"/>8 703</text:p>
          </table:table-cell>
          <table:table-cell office:value-type="float" office:value="1693533.4284870001" table:style-name="ce38">
            <text:p><text:s text:c="2"/>1 693 533</text:p>
          </table:table-cell>
          <table:table-cell office:value-type="float" office:value="3473" table:style-name="ce38">
            <text:p><text:s text:c="3"/>3 473</text:p>
          </table:table-cell>
          <table:table-cell office:value-type="float" office:value="199739.637938" table:style-name="ce38">
            <text:p><text:s text:c="3"/>199 740</text:p>
          </table:table-cell>
          <table:table-cell office:value-type="float" office:value="125022" table:style-name="ce38">
            <text:p><text:s text:c="3"/>125 022</text:p>
          </table:table-cell>
          <table:table-cell office:value-type="float" office:value="1545896.8109830001" table:style-name="ce38">
            <text:p><text:s text:c="2"/>1 545 897</text:p>
          </table:table-cell>
          <table:table-cell office:value-type="float" office:value="92600" table:style-name="ce38">
            <text:p><text:s text:c="3"/>92 600</text:p>
          </table:table-cell>
          <table:table-cell office:value-type="float" office:value="1070863.370295" table:style-name="ce38">
            <text:p><text:s text:c="2"/>1 070 863</text:p>
          </table:table-cell>
          <table:table-cell office:value-type="float" office:value="16933" table:style-name="ce38">
            <text:p><text:s text:c="3"/>16 933</text:p>
          </table:table-cell>
          <table:table-cell office:value-type="float" office:value="1110855.752352" table:style-name="ce38">
            <text:p><text:s text:c="2"/>1 110 856</text:p>
          </table:table-cell>
          <table:table-cell office:value-type="float" office:value="8309" table:style-name="ce38">
            <text:p><text:s text:c="3"/>8 309</text:p>
          </table:table-cell>
          <table:table-cell office:value-type="float" office:value="66135.569743999993" table:style-name="ce38">
            <text:p><text:s text:c="3"/>66 136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826" table:style-name="ce38">
            <text:p><text:s text:c="3"/>28 826</text:p>
          </table:table-cell>
          <table:table-cell office:value-type="float" office:value="477603.65071000002" table:style-name="ce38">
            <text:p><text:s text:c="3"/>477 604</text:p>
          </table:table-cell>
          <table:table-cell office:value-type="float" office:value="67771" table:style-name="ce38">
            <text:p><text:s text:c="3"/>67 771</text:p>
          </table:table-cell>
          <table:table-cell office:value-type="float" office:value="9899469.2297610007" table:style-name="ce38">
            <text:p><text:s text:c="2"/>9 899 469</text:p>
          </table:table-cell>
          <table:table-cell office:value-type="float" office:value="41231" table:style-name="ce38">
            <text:p><text:s text:c="3"/>41 231</text:p>
          </table:table-cell>
          <table:table-cell office:value-type="float" office:value="1634195.506725" table:style-name="ce38">
            <text:p><text:s text:c="2"/>1 634 196</text:p>
          </table:table-cell>
          <table:table-cell office:value-type="float" office:value="109788" table:style-name="ce38">
            <text:p><text:s text:c="3"/>109 788</text:p>
          </table:table-cell>
          <table:table-cell office:value-type="float" office:value="1470169.103194" table:style-name="ce38">
            <text:p><text:s text:c="2"/>1 470 169</text:p>
          </table:table-cell>
          <table:table-cell office:value-type="float" office:value="25403" table:style-name="ce38">
            <text:p><text:s text:c="3"/>25 403</text:p>
          </table:table-cell>
          <table:table-cell office:value-type="float" office:value="390039.87261199998" table:style-name="ce38">
            <text:p><text:s text:c="3"/>390 0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2" table:style-name="ce38">
            <text:p><text:s text:c="4"/>502</text:p>
          </table:table-cell>
          <table:table-cell office:value-type="float" office:value="1874.7183399999999" table:style-name="ce38">
            <text:p><text:s text:c="3"/>1 875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694" table:style-name="ce38">
            <text:p><text:s text:c="3"/>3 694</text:p>
          </table:table-cell>
          <table:table-cell office:value-type="float" office:value="85149.801452" table:style-name="ce38">
            <text:p><text:s text:c="3"/>85 150</text:p>
          </table:table-cell>
          <table:table-cell office:value-type="float" office:value="14360" table:style-name="ce38">
            <text:p><text:s text:c="3"/>14 360</text:p>
          </table:table-cell>
          <table:table-cell office:value-type="float" office:value="165959.651449" table:style-name="ce38">
            <text:p><text:s text:c="3"/>165 960</text:p>
          </table:table-cell>
          <table:table-cell office:value-type="float" office:value="19408" table:style-name="ce38">
            <text:p><text:s text:c="3"/>19 408</text:p>
          </table:table-cell>
          <table:table-cell office:value-type="float" office:value="179612.52004" table:style-name="ce38">
            <text:p><text:s text:c="3"/>179 613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經濟部商業發展署</text:p>
          </table:table-cell>
          <table:covered-table-cell/>
          <table:table-cell office:value-type="float" office:value="139518" table:style-name="ce38">
            <text:p><text:s text:c="3"/>139 518</text:p>
          </table:table-cell>
          <table:table-cell office:value-type="float" office:value="20677330.442451999" table:style-name="ce38">
            <text:p><text:s text:c="2"/>20 677 330</text:p>
          </table:table-cell>
          <table:table-cell office:value-type="float" office:value="6136" table:style-name="ce38">
            <text:p><text:s text:c="3"/>6 136</text:p>
          </table:table-cell>
          <table:table-cell office:value-type="float" office:value="540410.15861699998" table:style-name="ce38">
            <text:p><text:s text:c="3"/>540 410</text:p>
          </table:table-cell>
          <table:table-cell office:value-type="float" office:value="1589" table:style-name="ce38">
            <text:p><text:s text:c="3"/>1 589</text:p>
          </table:table-cell>
          <table:table-cell office:value-type="float" office:value="318513.08151300001" table:style-name="ce38">
            <text:p><text:s text:c="3"/>318 513</text:p>
          </table:table-cell>
          <table:table-cell office:value-type="float" office:value="39006" table:style-name="ce38">
            <text:p><text:s text:c="3"/>39 006</text:p>
          </table:table-cell>
          <table:table-cell office:value-type="float" office:value="5006308.0334900003" table:style-name="ce38">
            <text:p><text:s text:c="2"/>5 006 308</text:p>
          </table:table-cell>
          <table:table-cell office:value-type="float" office:value="2539" table:style-name="ce38">
            <text:p><text:s text:c="3"/>2 539</text:p>
          </table:table-cell>
          <table:table-cell office:value-type="float" office:value="1527727.030725" table:style-name="ce38">
            <text:p><text:s text:c="2"/>1 527 727</text:p>
          </table:table-cell>
          <table:table-cell office:value-type="float" office:value="641" table:style-name="ce38">
            <text:p><text:s text:c="4"/>641</text:p>
          </table:table-cell>
          <table:table-cell office:value-type="float" office:value="176825.24907799999" table:style-name="ce38">
            <text:p><text:s text:c="3"/>176 825</text:p>
          </table:table-cell>
          <table:table-cell office:value-type="float" office:value="22279" table:style-name="ce38">
            <text:p><text:s text:c="3"/>22 279</text:p>
          </table:table-cell>
          <table:table-cell office:value-type="float" office:value="738622.81875199999" table:style-name="ce38">
            <text:p><text:s text:c="3"/>738 623</text:p>
          </table:table-cell>
          <table:table-cell office:value-type="float" office:value="13092" table:style-name="ce38">
            <text:p><text:s text:c="3"/>13 092</text:p>
          </table:table-cell>
          <table:table-cell office:value-type="float" office:value="581004.66686200001" table:style-name="ce38">
            <text:p><text:s text:c="3"/>581 005</text:p>
          </table:table-cell>
          <table:table-cell office:value-type="float" office:value="3175" table:style-name="ce38">
            <text:p><text:s text:c="3"/>3 175</text:p>
          </table:table-cell>
          <table:table-cell office:value-type="float" office:value="889004.07676600001" table:style-name="ce38">
            <text:p><text:s text:c="3"/>889 004</text:p>
          </table:table-cell>
          <table:table-cell office:value-type="float" office:value="1315" table:style-name="ce38">
            <text:p><text:s text:c="3"/>1 315</text:p>
          </table:table-cell>
          <table:table-cell office:value-type="float" office:value="22520.127562999998" table:style-name="ce38">
            <text:p><text:s text:c="3"/>22 520</text:p>
          </table:table-cell>
          <table:table-cell office:value-type="string" table:number-columns-spanned="2" table:number-rows-spanned="1" table:style-name="ce479">
            <text:p>   經濟部商業發展署</text:p>
          </table:table-cell>
          <table:covered-table-cell/>
          <table:table-cell office:value-type="float" office:value="3503" table:style-name="ce38">
            <text:p><text:s text:c="3"/>3 503</text:p>
          </table:table-cell>
          <table:table-cell office:value-type="float" office:value="293144.07788499998" table:style-name="ce38">
            <text:p><text:s text:c="3"/>293 144</text:p>
          </table:table-cell>
          <table:table-cell office:value-type="float" office:value="9848" table:style-name="ce38">
            <text:p><text:s text:c="3"/>9 848</text:p>
          </table:table-cell>
          <table:table-cell office:value-type="float" office:value="8555484.0456569996" table:style-name="ce38">
            <text:p><text:s text:c="2"/>8 555 484</text:p>
          </table:table-cell>
          <table:table-cell office:value-type="float" office:value="9854" table:style-name="ce38">
            <text:p><text:s text:c="3"/>9 854</text:p>
          </table:table-cell>
          <table:table-cell office:value-type="float" office:value="918198.14576800005" table:style-name="ce38">
            <text:p><text:s text:c="3"/>918 198</text:p>
          </table:table-cell>
          <table:table-cell office:value-type="float" office:value="15169" table:style-name="ce38">
            <text:p><text:s text:c="3"/>15 169</text:p>
          </table:table-cell>
          <table:table-cell office:value-type="float" office:value="658646.63072300004" table:style-name="ce38">
            <text:p><text:s text:c="3"/>658 647</text:p>
          </table:table-cell>
          <table:table-cell office:value-type="float" office:value="5367" table:style-name="ce38">
            <text:p><text:s text:c="3"/>5 367</text:p>
          </table:table-cell>
          <table:table-cell office:value-type="float" office:value="227022.077372" table:style-name="ce38">
            <text:p><text:s text:c="3"/>227 0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115.881666" table:style-name="ce38">
            <text:p><text:s text:c="4"/>11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3.92" table:style-name="ce38">
            <text:p><text:s text:c="4"/>104</text:p>
          </table:table-cell>
          <table:table-cell office:value-type="float" office:value="774" table:style-name="ce38">
            <text:p><text:s text:c="4"/>774</text:p>
          </table:table-cell>
          <table:table-cell office:value-type="float" office:value="60488.509785000002" table:style-name="ce38">
            <text:p><text:s text:c="3"/>60 489</text:p>
          </table:table-cell>
          <table:table-cell office:value-type="float" office:value="2098" table:style-name="ce38">
            <text:p><text:s text:c="3"/>2 098</text:p>
          </table:table-cell>
          <table:table-cell office:value-type="float" office:value="88569.166297999996" table:style-name="ce38">
            <text:p><text:s text:c="3"/>88 569</text:p>
          </table:table-cell>
          <table:table-cell office:value-type="float" office:value="3053" table:style-name="ce38">
            <text:p><text:s text:c="3"/>3 053</text:p>
          </table:table-cell>
          <table:table-cell office:value-type="float" office:value="74622.743931999998" table:style-name="ce38">
            <text:p><text:s text:c="3"/>74 62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0802" table:style-name="ce38">
            <text:p><text:s text:c="3"/>150 802</text:p>
          </table:table-cell>
          <table:table-cell office:value-type="float" office:value="1459876.928015" table:style-name="ce38">
            <text:p><text:s text:c="2"/>1 459 877</text:p>
          </table:table-cell>
          <table:table-cell office:value-type="float" office:value="2434" table:style-name="ce38">
            <text:p><text:s text:c="3"/>2 434</text:p>
          </table:table-cell>
          <table:table-cell office:value-type="float" office:value="27892.431277" table:style-name="ce38">
            <text:p><text:s text:c="3"/>27 892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6940.5124079999996" table:style-name="ce38">
            <text:p><text:s text:c="3"/>6 941</text:p>
          </table:table-cell>
          <table:table-cell office:value-type="float" office:value="46439" table:style-name="ce38">
            <text:p><text:s text:c="3"/>46 439</text:p>
          </table:table-cell>
          <table:table-cell office:value-type="float" office:value="567884.55306099996" table:style-name="ce38">
            <text:p><text:s text:c="3"/>567 885</text:p>
          </table:table-cell>
          <table:table-cell office:value-type="float" office:value="970" table:style-name="ce38">
            <text:p><text:s text:c="4"/>970</text:p>
          </table:table-cell>
          <table:table-cell office:value-type="float" office:value="20351.451745999999" table:style-name="ce38">
            <text:p><text:s text:c="3"/>20 351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3551.7821049999998" table:style-name="ce38">
            <text:p><text:s text:c="3"/>3 552</text:p>
          </table:table-cell>
          <table:table-cell office:value-type="float" office:value="26049" table:style-name="ce38">
            <text:p><text:s text:c="3"/>26 049</text:p>
          </table:table-cell>
          <table:table-cell office:value-type="float" office:value="168094.926924" table:style-name="ce38">
            <text:p><text:s text:c="3"/>168 095</text:p>
          </table:table-cell>
          <table:table-cell office:value-type="float" office:value="17066" table:style-name="ce38">
            <text:p><text:s text:c="3"/>17 066</text:p>
          </table:table-cell>
          <table:table-cell office:value-type="float" office:value="86698.702560000005" table:style-name="ce38">
            <text:p><text:s text:c="3"/>86 699</text:p>
          </table:table-cell>
          <table:table-cell office:value-type="float" office:value="2172" table:style-name="ce38">
            <text:p><text:s text:c="3"/>2 172</text:p>
          </table:table-cell>
          <table:table-cell office:value-type="float" office:value="31978.016673999999" table:style-name="ce38">
            <text:p><text:s text:c="3"/>31 978</text:p>
          </table:table-cell>
          <table:table-cell office:value-type="float" office:value="1111" table:style-name="ce38">
            <text:p><text:s text:c="3"/>1 111</text:p>
          </table:table-cell>
          <table:table-cell office:value-type="float" office:value="5992.7223080000003" table:style-name="ce38">
            <text:p><text:s text:c="3"/>5 993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612" table:style-name="ce38">
            <text:p><text:s text:c="3"/>5 612</text:p>
          </table:table-cell>
          <table:table-cell office:value-type="float" office:value="34329.103938" table:style-name="ce38">
            <text:p><text:s text:c="3"/>34 329</text:p>
          </table:table-cell>
          <table:table-cell office:value-type="float" office:value="10510" table:style-name="ce38">
            <text:p><text:s text:c="3"/>10 510</text:p>
          </table:table-cell>
          <table:table-cell office:value-type="float" office:value="181512.72599800001" table:style-name="ce38">
            <text:p><text:s text:c="3"/>181 513</text:p>
          </table:table-cell>
          <table:table-cell office:value-type="float" office:value="5786" table:style-name="ce38">
            <text:p><text:s text:c="3"/>5 786</text:p>
          </table:table-cell>
          <table:table-cell office:value-type="float" office:value="127989.13582" table:style-name="ce38">
            <text:p><text:s text:c="3"/>127 989</text:p>
          </table:table-cell>
          <table:table-cell office:value-type="float" office:value="20316" table:style-name="ce38">
            <text:p><text:s text:c="3"/>20 316</text:p>
          </table:table-cell>
          <table:table-cell office:value-type="float" office:value="125734.703375" table:style-name="ce38">
            <text:p><text:s text:c="3"/>125 735</text:p>
          </table:table-cell>
          <table:table-cell office:value-type="float" office:value="3878" table:style-name="ce38">
            <text:p><text:s text:c="3"/>3 878</text:p>
          </table:table-cell>
          <table:table-cell office:value-type="float" office:value="29781.228771999999" table:style-name="ce38">
            <text:p><text:s text:c="3"/>29 7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76.02552" table:style-name="ce38">
            <text:p><text:s text:c="4"/>17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63" table:style-name="ce38">
            <text:p><text:s text:c="4"/>563</text:p>
          </table:table-cell>
          <table:table-cell office:value-type="float" office:value="4638.5018849999997" table:style-name="ce38">
            <text:p><text:s text:c="3"/>4 639</text:p>
          </table:table-cell>
          <table:table-cell office:value-type="float" office:value="2766" table:style-name="ce38">
            <text:p><text:s text:c="3"/>2 766</text:p>
          </table:table-cell>
          <table:table-cell office:value-type="float" office:value="15297.751157999999" table:style-name="ce38">
            <text:p><text:s text:c="3"/>15 298</text:p>
          </table:table-cell>
          <table:table-cell office:value-type="float" office:value="3997" table:style-name="ce38">
            <text:p><text:s text:c="3"/>3 997</text:p>
          </table:table-cell>
          <table:table-cell office:value-type="float" office:value="21013.752486000001" table:style-name="ce38">
            <text:p><text:s text:c="3"/>21 0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429" table:style-name="ce38">
            <text:p><text:s text:c="3"/>174 429</text:p>
          </table:table-cell>
          <table:table-cell office:value-type="float" office:value="2708171.2565919999" table:style-name="ce38">
            <text:p><text:s text:c="2"/>2 708 171</text:p>
          </table:table-cell>
          <table:table-cell office:value-type="float" office:value="2736" table:style-name="ce38">
            <text:p><text:s text:c="3"/>2 736</text:p>
          </table:table-cell>
          <table:table-cell office:value-type="float" office:value="58478.813499000004" table:style-name="ce38">
            <text:p><text:s text:c="3"/>58 479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10586.013615" table:style-name="ce38">
            <text:p><text:s text:c="3"/>10 586</text:p>
          </table:table-cell>
          <table:table-cell office:value-type="float" office:value="27164" table:style-name="ce38">
            <text:p><text:s text:c="3"/>27 164</text:p>
          </table:table-cell>
          <table:table-cell office:value-type="float" office:value="529256.30034099997" table:style-name="ce38">
            <text:p><text:s text:c="3"/>529 256</text:p>
          </table:table-cell>
          <table:table-cell office:value-type="float" office:value="1485" table:style-name="ce38">
            <text:p><text:s text:c="3"/>1 485</text:p>
          </table:table-cell>
          <table:table-cell office:value-type="float" office:value="55243.023708000001" table:style-name="ce38">
            <text:p><text:s text:c="3"/>55 243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3576.0532320000002" table:style-name="ce38">
            <text:p><text:s text:c="3"/>3 576</text:p>
          </table:table-cell>
          <table:table-cell office:value-type="float" office:value="19936" table:style-name="ce38">
            <text:p><text:s text:c="3"/>19 936</text:p>
          </table:table-cell>
          <table:table-cell office:value-type="float" office:value="252926.58527800001" table:style-name="ce38">
            <text:p><text:s text:c="3"/>252 927</text:p>
          </table:table-cell>
          <table:table-cell office:value-type="float" office:value="24663" table:style-name="ce38">
            <text:p><text:s text:c="3"/>24 663</text:p>
          </table:table-cell>
          <table:table-cell office:value-type="float" office:value="194216.62489800001" table:style-name="ce38">
            <text:p><text:s text:c="3"/>194 217</text:p>
          </table:table-cell>
          <table:table-cell office:value-type="float" office:value="4678" table:style-name="ce38">
            <text:p><text:s text:c="3"/>4 678</text:p>
          </table:table-cell>
          <table:table-cell office:value-type="float" office:value="79549.980385000003" table:style-name="ce38">
            <text:p><text:s text:c="3"/>79 550</text:p>
          </table:table-cell>
          <table:table-cell office:value-type="float" office:value="2209" table:style-name="ce38">
            <text:p><text:s text:c="3"/>2 209</text:p>
          </table:table-cell>
          <table:table-cell office:value-type="float" office:value="15462.109849" table:style-name="ce38">
            <text:p><text:s text:c="3"/>15 462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044" table:style-name="ce38">
            <text:p><text:s text:c="3"/>11 044</text:p>
          </table:table-cell>
          <table:table-cell office:value-type="float" office:value="110660.930655" table:style-name="ce38">
            <text:p><text:s text:c="3"/>110 661</text:p>
          </table:table-cell>
          <table:table-cell office:value-type="float" office:value="24431" table:style-name="ce38">
            <text:p><text:s text:c="3"/>24 431</text:p>
          </table:table-cell>
          <table:table-cell office:value-type="float" office:value="700608.38343699998" table:style-name="ce38">
            <text:p><text:s text:c="3"/>700 608</text:p>
          </table:table-cell>
          <table:table-cell office:value-type="float" office:value="8606" table:style-name="ce38">
            <text:p><text:s text:c="3"/>8 606</text:p>
          </table:table-cell>
          <table:table-cell office:value-type="float" office:value="293799.436002" table:style-name="ce38">
            <text:p><text:s text:c="3"/>293 799</text:p>
          </table:table-cell>
          <table:table-cell office:value-type="float" office:value="32920" table:style-name="ce38">
            <text:p><text:s text:c="3"/>32 920</text:p>
          </table:table-cell>
          <table:table-cell office:value-type="float" office:value="267579.86266799999" table:style-name="ce38">
            <text:p><text:s text:c="3"/>267 580</text:p>
          </table:table-cell>
          <table:table-cell office:value-type="float" office:value="5357" table:style-name="ce38">
            <text:p><text:s text:c="3"/>5 357</text:p>
          </table:table-cell>
          <table:table-cell office:value-type="float" office:value="53885.451128000001" table:style-name="ce38">
            <text:p><text:s text:c="3"/>53 8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718.96523000000002" table:style-name="ce38">
            <text:p><text:s text:c="4"/>71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914" table:style-name="ce38">
            <text:p><text:s text:c="4"/>914</text:p>
          </table:table-cell>
          <table:table-cell office:value-type="float" office:value="10067.736309" table:style-name="ce38">
            <text:p><text:s text:c="3"/>10 068</text:p>
          </table:table-cell>
          <table:table-cell office:value-type="float" office:value="3683" table:style-name="ce38">
            <text:p><text:s text:c="3"/>3 683</text:p>
          </table:table-cell>
          <table:table-cell office:value-type="float" office:value="37380.246705999998" table:style-name="ce38">
            <text:p><text:s text:c="3"/>37 380</text:p>
          </table:table-cell>
          <table:table-cell office:value-type="float" office:value="3720" table:style-name="ce38">
            <text:p><text:s text:c="3"/>3 720</text:p>
          </table:table-cell>
          <table:table-cell office:value-type="float" office:value="34147.739651999997" table:style-name="ce38">
            <text:p><text:s text:c="3"/>34 14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2616" table:style-name="ce38">
            <text:p><text:s text:c="3"/>72 616</text:p>
          </table:table-cell>
          <table:table-cell office:value-type="float" office:value="770517.36776199995" table:style-name="ce38">
            <text:p><text:s text:c="3"/>770 517</text:p>
          </table:table-cell>
          <table:table-cell office:value-type="float" office:value="1348" table:style-name="ce38">
            <text:p><text:s text:c="3"/>1 348</text:p>
          </table:table-cell>
          <table:table-cell office:value-type="float" office:value="14645.621555" table:style-name="ce38">
            <text:p><text:s text:c="3"/>14 646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5438.6149999999998" table:style-name="ce38">
            <text:p><text:s text:c="3"/>5 439</text:p>
          </table:table-cell>
          <table:table-cell office:value-type="float" office:value="21062" table:style-name="ce38">
            <text:p><text:s text:c="3"/>21 062</text:p>
          </table:table-cell>
          <table:table-cell office:value-type="float" office:value="324417.28085699998" table:style-name="ce38">
            <text:p><text:s text:c="3"/>324 417</text:p>
          </table:table-cell>
          <table:table-cell office:value-type="float" office:value="664" table:style-name="ce38">
            <text:p><text:s text:c="4"/>664</text:p>
          </table:table-cell>
          <table:table-cell office:value-type="float" office:value="11948.013720999999" table:style-name="ce38">
            <text:p><text:s text:c="3"/>11 948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995.4283019999998" table:style-name="ce38">
            <text:p><text:s text:c="3"/>3 995</text:p>
          </table:table-cell>
          <table:table-cell office:value-type="float" office:value="13484" table:style-name="ce38">
            <text:p><text:s text:c="3"/>13 484</text:p>
          </table:table-cell>
          <table:table-cell office:value-type="float" office:value="90569.5383" table:style-name="ce38">
            <text:p><text:s text:c="3"/>90 570</text:p>
          </table:table-cell>
          <table:table-cell office:value-type="float" office:value="7234" table:style-name="ce38">
            <text:p><text:s text:c="3"/>7 234</text:p>
          </table:table-cell>
          <table:table-cell office:value-type="float" office:value="36056.675053999999" table:style-name="ce38">
            <text:p><text:s text:c="3"/>36 057</text:p>
          </table:table-cell>
          <table:table-cell office:value-type="float" office:value="1592" table:style-name="ce38">
            <text:p><text:s text:c="3"/>1 592</text:p>
          </table:table-cell>
          <table:table-cell office:value-type="float" office:value="21789.595898" table:style-name="ce38">
            <text:p><text:s text:c="3"/>21 790</text:p>
          </table:table-cell>
          <table:table-cell office:value-type="float" office:value="569" table:style-name="ce38">
            <text:p><text:s text:c="4"/>569</text:p>
          </table:table-cell>
          <table:table-cell office:value-type="float" office:value="2721.9471100000001" table:style-name="ce38">
            <text:p><text:s text:c="3"/>2 722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912" table:style-name="ce38">
            <text:p><text:s text:c="3"/>1 912</text:p>
          </table:table-cell>
          <table:table-cell office:value-type="float" office:value="8413.1311040000001" table:style-name="ce38">
            <text:p><text:s text:c="3"/>8 413</text:p>
          </table:table-cell>
          <table:table-cell office:value-type="float" office:value="4979" table:style-name="ce38">
            <text:p><text:s text:c="3"/>4 979</text:p>
          </table:table-cell>
          <table:table-cell office:value-type="float" office:value="78103.825320000004" table:style-name="ce38">
            <text:p><text:s text:c="3"/>78 104</text:p>
          </table:table-cell>
          <table:table-cell office:value-type="float" office:value="3930" table:style-name="ce38">
            <text:p><text:s text:c="3"/>3 930</text:p>
          </table:table-cell>
          <table:table-cell office:value-type="float" office:value="71640.632140999995" table:style-name="ce38">
            <text:p><text:s text:c="3"/>71 641</text:p>
          </table:table-cell>
          <table:table-cell office:value-type="float" office:value="9441" table:style-name="ce38">
            <text:p><text:s text:c="3"/>9 441</text:p>
          </table:table-cell>
          <table:table-cell office:value-type="float" office:value="67083.633679000006" table:style-name="ce38">
            <text:p><text:s text:c="3"/>67 084</text:p>
          </table:table-cell>
          <table:table-cell office:value-type="float" office:value="2407" table:style-name="ce38">
            <text:p><text:s text:c="3"/>2 407</text:p>
          </table:table-cell>
          <table:table-cell office:value-type="float" office:value="16115.595158" table:style-name="ce38">
            <text:p><text:s text:c="3"/>16 1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59.481009999999998" table:style-name="ce38">
            <text:p><text:s text:c="4"/>5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6" table:style-name="ce38">
            <text:p><text:s text:c="4"/>326</text:p>
          </table:table-cell>
          <table:table-cell office:value-type="float" office:value="1305.663" table:style-name="ce38">
            <text:p><text:s text:c="3"/>1 306</text:p>
          </table:table-cell>
          <table:table-cell office:value-type="float" office:value="1239" table:style-name="ce38">
            <text:p><text:s text:c="3"/>1 239</text:p>
          </table:table-cell>
          <table:table-cell office:value-type="float" office:value="4271.6737899999998" table:style-name="ce38">
            <text:p><text:s text:c="3"/>4 272</text:p>
          </table:table-cell>
          <table:table-cell office:value-type="float" office:value="1566" table:style-name="ce38">
            <text:p><text:s text:c="3"/>1 566</text:p>
          </table:table-cell>
          <table:table-cell office:value-type="float" office:value="11916.016763" table:style-name="ce38">
            <text:p><text:s text:c="3"/>11 9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1011" table:style-name="ce38">
            <text:p><text:s text:c="3"/>121 011</text:p>
          </table:table-cell>
          <table:table-cell office:value-type="float" office:value="1069859.399738" table:style-name="ce38">
            <text:p><text:s text:c="2"/>1 069 859</text:p>
          </table:table-cell>
          <table:table-cell office:value-type="float" office:value="2680" table:style-name="ce38">
            <text:p><text:s text:c="3"/>2 680</text:p>
          </table:table-cell>
          <table:table-cell office:value-type="float" office:value="28144.655912999999" table:style-name="ce38">
            <text:p><text:s text:c="3"/>28 145</text:p>
          </table:table-cell>
          <table:table-cell office:value-type="float" office:value="602" table:style-name="ce38">
            <text:p><text:s text:c="4"/>602</text:p>
          </table:table-cell>
          <table:table-cell office:value-type="float" office:value="9654.5915999999997" table:style-name="ce38">
            <text:p><text:s text:c="3"/>9 655</text:p>
          </table:table-cell>
          <table:table-cell office:value-type="float" office:value="35065" table:style-name="ce38">
            <text:p><text:s text:c="3"/>35 065</text:p>
          </table:table-cell>
          <table:table-cell office:value-type="float" office:value="371225.02552899998" table:style-name="ce38">
            <text:p><text:s text:c="3"/>371 225</text:p>
          </table:table-cell>
          <table:table-cell office:value-type="float" office:value="1100" table:style-name="ce38">
            <text:p><text:s text:c="3"/>1 100</text:p>
          </table:table-cell>
          <table:table-cell office:value-type="float" office:value="19040.295193000002" table:style-name="ce38">
            <text:p><text:s text:c="3"/>19 040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2916.182139" table:style-name="ce38">
            <text:p><text:s text:c="3"/>2 916</text:p>
          </table:table-cell>
          <table:table-cell office:value-type="float" office:value="18666" table:style-name="ce38">
            <text:p><text:s text:c="3"/>18 666</text:p>
          </table:table-cell>
          <table:table-cell office:value-type="float" office:value="120198.70877" table:style-name="ce38">
            <text:p><text:s text:c="3"/>120 199</text:p>
          </table:table-cell>
          <table:table-cell office:value-type="float" office:value="14273" table:style-name="ce38">
            <text:p><text:s text:c="3"/>14 273</text:p>
          </table:table-cell>
          <table:table-cell office:value-type="float" office:value="62335.251274000002" table:style-name="ce38">
            <text:p><text:s text:c="3"/>62 335</text:p>
          </table:table-cell>
          <table:table-cell office:value-type="float" office:value="1921" table:style-name="ce38">
            <text:p><text:s text:c="3"/>1 921</text:p>
          </table:table-cell>
          <table:table-cell office:value-type="float" office:value="29792.250507000001" table:style-name="ce38">
            <text:p><text:s text:c="3"/>29 792</text:p>
          </table:table-cell>
          <table:table-cell office:value-type="float" office:value="1224" table:style-name="ce38">
            <text:p><text:s text:c="3"/>1 224</text:p>
          </table:table-cell>
          <table:table-cell office:value-type="float" office:value="6690.0470400000004" table:style-name="ce38">
            <text:p><text:s text:c="3"/>6 69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542" table:style-name="ce38">
            <text:p><text:s text:c="3"/>3 542</text:p>
          </table:table-cell>
          <table:table-cell office:value-type="float" office:value="13070.477838000001" table:style-name="ce38">
            <text:p><text:s text:c="3"/>13 070</text:p>
          </table:table-cell>
          <table:table-cell office:value-type="float" office:value="8876" table:style-name="ce38">
            <text:p><text:s text:c="3"/>8 876</text:p>
          </table:table-cell>
          <table:table-cell office:value-type="float" office:value="157541.80210900001" table:style-name="ce38">
            <text:p><text:s text:c="3"/>157 542</text:p>
          </table:table-cell>
          <table:table-cell office:value-type="float" office:value="6445" table:style-name="ce38">
            <text:p><text:s text:c="3"/>6 445</text:p>
          </table:table-cell>
          <table:table-cell office:value-type="float" office:value="112386.383565" table:style-name="ce38">
            <text:p><text:s text:c="3"/>112 386</text:p>
          </table:table-cell>
          <table:table-cell office:value-type="float" office:value="16269" table:style-name="ce38">
            <text:p><text:s text:c="3"/>16 269</text:p>
          </table:table-cell>
          <table:table-cell office:value-type="float" office:value="76412.544777999996" table:style-name="ce38">
            <text:p><text:s text:c="3"/>76 413</text:p>
          </table:table-cell>
          <table:table-cell office:value-type="float" office:value="3835" table:style-name="ce38">
            <text:p><text:s text:c="3"/>3 835</text:p>
          </table:table-cell>
          <table:table-cell office:value-type="float" office:value="29409.529038000001" table:style-name="ce38">
            <text:p><text:s text:c="3"/>29 4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235.683888" table:style-name="ce38">
            <text:p><text:s text:c="4"/>23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64" table:style-name="ce38">
            <text:p><text:s text:c="4"/>564</text:p>
          </table:table-cell>
          <table:table-cell office:value-type="float" office:value="3169.595362" table:style-name="ce38">
            <text:p><text:s text:c="3"/>3 170</text:p>
          </table:table-cell>
          <table:table-cell office:value-type="float" office:value="2380" table:style-name="ce38">
            <text:p><text:s text:c="3"/>2 380</text:p>
          </table:table-cell>
          <table:table-cell office:value-type="float" office:value="10008.332296" table:style-name="ce38">
            <text:p><text:s text:c="3"/>10 008</text:p>
          </table:table-cell>
          <table:table-cell office:value-type="float" office:value="3035" table:style-name="ce38">
            <text:p><text:s text:c="3"/>3 035</text:p>
          </table:table-cell>
          <table:table-cell office:value-type="float" office:value="17584.842898999999" table:style-name="ce38">
            <text:p><text:s text:c="3"/>17 5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5598" table:style-name="ce38">
            <text:p><text:s text:c="3"/>45 598</text:p>
          </table:table-cell>
          <table:table-cell office:value-type="float" office:value="486813.21501799999" table:style-name="ce38">
            <text:p><text:s text:c="3"/>486 813</text:p>
          </table:table-cell>
          <table:table-cell office:value-type="float" office:value="1416" table:style-name="ce38">
            <text:p><text:s text:c="3"/>1 416</text:p>
          </table:table-cell>
          <table:table-cell office:value-type="float" office:value="19319.522449" table:style-name="ce38">
            <text:p><text:s text:c="3"/>19 320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5772.5076099999997" table:style-name="ce38">
            <text:p><text:s text:c="3"/>5 773</text:p>
          </table:table-cell>
          <table:table-cell office:value-type="float" office:value="13706" table:style-name="ce38">
            <text:p><text:s text:c="3"/>13 706</text:p>
          </table:table-cell>
          <table:table-cell office:value-type="float" office:value="187685.38746699999" table:style-name="ce38">
            <text:p><text:s text:c="3"/>187 685</text:p>
          </table:table-cell>
          <table:table-cell office:value-type="float" office:value="762" table:style-name="ce38">
            <text:p><text:s text:c="4"/>762</text:p>
          </table:table-cell>
          <table:table-cell office:value-type="float" office:value="13949.899595000001" table:style-name="ce38">
            <text:p><text:s text:c="3"/>13 950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97.5150000000001" table:style-name="ce38">
            <text:p><text:s text:c="3"/>1 498</text:p>
          </table:table-cell>
          <table:table-cell office:value-type="float" office:value="7027" table:style-name="ce38">
            <text:p><text:s text:c="3"/>7 027</text:p>
          </table:table-cell>
          <table:table-cell office:value-type="float" office:value="45894.464927000001" table:style-name="ce38">
            <text:p><text:s text:c="3"/>45 894</text:p>
          </table:table-cell>
          <table:table-cell office:value-type="float" office:value="5074" table:style-name="ce38">
            <text:p><text:s text:c="3"/>5 074</text:p>
          </table:table-cell>
          <table:table-cell office:value-type="float" office:value="26025.684192000001" table:style-name="ce38">
            <text:p><text:s text:c="3"/>26 026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10832.649917999999" table:style-name="ce38">
            <text:p><text:s text:c="3"/>10 833</text:p>
          </table:table-cell>
          <table:table-cell office:value-type="float" office:value="432" table:style-name="ce38">
            <text:p><text:s text:c="4"/>432</text:p>
          </table:table-cell>
          <table:table-cell office:value-type="float" office:value="2569.721524" table:style-name="ce38">
            <text:p><text:s text:c="3"/>2 57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52" table:style-name="ce38">
            <text:p><text:s text:c="3"/>1 052</text:p>
          </table:table-cell>
          <table:table-cell office:value-type="float" office:value="4015.7636219999999" table:style-name="ce38">
            <text:p><text:s text:c="3"/>4 016</text:p>
          </table:table-cell>
          <table:table-cell office:value-type="float" office:value="3319" table:style-name="ce38">
            <text:p><text:s text:c="3"/>3 319</text:p>
          </table:table-cell>
          <table:table-cell office:value-type="float" office:value="69095.420020999998" table:style-name="ce38">
            <text:p><text:s text:c="3"/>69 095</text:p>
          </table:table-cell>
          <table:table-cell office:value-type="float" office:value="2738" table:style-name="ce38">
            <text:p><text:s text:c="3"/>2 738</text:p>
          </table:table-cell>
          <table:table-cell office:value-type="float" office:value="43998.982753999997" table:style-name="ce38">
            <text:p><text:s text:c="3"/>43 999</text:p>
          </table:table-cell>
          <table:table-cell office:value-type="float" office:value="5197" table:style-name="ce38">
            <text:p><text:s text:c="3"/>5 197</text:p>
          </table:table-cell>
          <table:table-cell office:value-type="float" office:value="33317.127217000001" table:style-name="ce38">
            <text:p><text:s text:c="3"/>33 317</text:p>
          </table:table-cell>
          <table:table-cell office:value-type="float" office:value="1410" table:style-name="ce38">
            <text:p><text:s text:c="3"/>1 410</text:p>
          </table:table-cell>
          <table:table-cell office:value-type="float" office:value="10582.986204999999" table:style-name="ce38">
            <text:p><text:s text:c="3"/>10 5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02.726026" table:style-name="ce38">
            <text:p><text:s text:c="4"/>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.68" table:style-name="ce38">
            <text:p><text:s text:c="4"/>31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1904.4188380000001" table:style-name="ce38">
            <text:p><text:s text:c="3"/>1 904</text:p>
          </table:table-cell>
          <table:table-cell office:value-type="float" office:value="725" table:style-name="ce38">
            <text:p><text:s text:c="4"/>725</text:p>
          </table:table-cell>
          <table:table-cell office:value-type="float" office:value="2940.5932229999999" table:style-name="ce38">
            <text:p><text:s text:c="3"/>2 941</text:p>
          </table:table-cell>
          <table:table-cell office:value-type="float" office:value="1278" table:style-name="ce38">
            <text:p><text:s text:c="3"/>1 278</text:p>
          </table:table-cell>
          <table:table-cell office:value-type="float" office:value="7277.1644299999998" table:style-name="ce38">
            <text:p><text:s text:c="3"/>7 27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7707" table:style-name="ce38">
            <text:p><text:s text:c="3"/>87 707</text:p>
          </table:table-cell>
          <table:table-cell office:value-type="float" office:value="817857.18091" table:style-name="ce38">
            <text:p><text:s text:c="3"/>817 857</text:p>
          </table:table-cell>
          <table:table-cell office:value-type="float" office:value="3340" table:style-name="ce38">
            <text:p><text:s text:c="3"/>3 340</text:p>
          </table:table-cell>
          <table:table-cell office:value-type="float" office:value="40548.408653999999" table:style-name="ce38">
            <text:p><text:s text:c="3"/>40 548</text:p>
          </table:table-cell>
          <table:table-cell office:value-type="float" office:value="740" table:style-name="ce38">
            <text:p><text:s text:c="4"/>740</text:p>
          </table:table-cell>
          <table:table-cell office:value-type="float" office:value="13639.934807" table:style-name="ce38">
            <text:p><text:s text:c="3"/>13 640</text:p>
          </table:table-cell>
          <table:table-cell office:value-type="float" office:value="19473" table:style-name="ce38">
            <text:p><text:s text:c="3"/>19 473</text:p>
          </table:table-cell>
          <table:table-cell office:value-type="float" office:value="234070.05777399999" table:style-name="ce38">
            <text:p><text:s text:c="3"/>234 070</text:p>
          </table:table-cell>
          <table:table-cell office:value-type="float" office:value="1148" table:style-name="ce38">
            <text:p><text:s text:c="3"/>1 148</text:p>
          </table:table-cell>
          <table:table-cell office:value-type="float" office:value="17479.458219" table:style-name="ce38">
            <text:p><text:s text:c="3"/>17 479</text:p>
          </table:table-cell>
          <table:table-cell office:value-type="float" office:value="748" table:style-name="ce38">
            <text:p><text:s text:c="4"/>748</text:p>
          </table:table-cell>
          <table:table-cell office:value-type="float" office:value="7340.4280820000004" table:style-name="ce38">
            <text:p><text:s text:c="3"/>7 340</text:p>
          </table:table-cell>
          <table:table-cell office:value-type="float" office:value="17511" table:style-name="ce38">
            <text:p><text:s text:c="3"/>17 511</text:p>
          </table:table-cell>
          <table:table-cell office:value-type="float" office:value="117668.13381" table:style-name="ce38">
            <text:p><text:s text:c="3"/>117 668</text:p>
          </table:table-cell>
          <table:table-cell office:value-type="float" office:value="11151" table:style-name="ce38">
            <text:p><text:s text:c="3"/>11 151</text:p>
          </table:table-cell>
          <table:table-cell office:value-type="float" office:value="59598.078844999996" table:style-name="ce38">
            <text:p><text:s text:c="3"/>59 598</text:p>
          </table:table-cell>
          <table:table-cell office:value-type="float" office:value="2598" table:style-name="ce38">
            <text:p><text:s text:c="3"/>2 598</text:p>
          </table:table-cell>
          <table:table-cell office:value-type="float" office:value="38738.547122000004" table:style-name="ce38">
            <text:p><text:s text:c="3"/>38 739</text:p>
          </table:table-cell>
          <table:table-cell office:value-type="float" office:value="1446" table:style-name="ce38">
            <text:p><text:s text:c="3"/>1 446</text:p>
          </table:table-cell>
          <table:table-cell office:value-type="float" office:value="10163.853349999999" table:style-name="ce38">
            <text:p><text:s text:c="3"/>10 164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102" table:style-name="ce38">
            <text:p><text:s text:c="3"/>2 102</text:p>
          </table:table-cell>
          <table:table-cell office:value-type="float" office:value="9073.9877120000001" table:style-name="ce38">
            <text:p><text:s text:c="3"/>9 074</text:p>
          </table:table-cell>
          <table:table-cell office:value-type="float" office:value="5776" table:style-name="ce38">
            <text:p><text:s text:c="3"/>5 776</text:p>
          </table:table-cell>
          <table:table-cell office:value-type="float" office:value="107807.02469799999" table:style-name="ce38">
            <text:p><text:s text:c="3"/>107 807</text:p>
          </table:table-cell>
          <table:table-cell office:value-type="float" office:value="3861" table:style-name="ce38">
            <text:p><text:s text:c="3"/>3 861</text:p>
          </table:table-cell>
          <table:table-cell office:value-type="float" office:value="65984.490674999994" table:style-name="ce38">
            <text:p><text:s text:c="3"/>65 984</text:p>
          </table:table-cell>
          <table:table-cell office:value-type="float" office:value="10068" table:style-name="ce38">
            <text:p><text:s text:c="3"/>10 068</text:p>
          </table:table-cell>
          <table:table-cell office:value-type="float" office:value="49135.770594000001" table:style-name="ce38">
            <text:p><text:s text:c="3"/>49 136</text:p>
          </table:table-cell>
          <table:table-cell office:value-type="float" office:value="3134" table:style-name="ce38">
            <text:p><text:s text:c="3"/>3 134</text:p>
          </table:table-cell>
          <table:table-cell office:value-type="float" office:value="23133.104939000001" table:style-name="ce38">
            <text:p><text:s text:c="3"/>23 1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465.95499999999998" table:style-name="ce38">
            <text:p><text:s text:c="4"/>46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3575.3762729999999" table:style-name="ce38">
            <text:p><text:s text:c="3"/>3 575</text:p>
          </table:table-cell>
          <table:table-cell office:value-type="float" office:value="1450" table:style-name="ce38">
            <text:p><text:s text:c="3"/>1 450</text:p>
          </table:table-cell>
          <table:table-cell office:value-type="float" office:value="6981.3754779999999" table:style-name="ce38">
            <text:p><text:s text:c="3"/>6 981</text:p>
          </table:table-cell>
          <table:table-cell office:value-type="float" office:value="2740" table:style-name="ce38">
            <text:p><text:s text:c="3"/>2 740</text:p>
          </table:table-cell>
          <table:table-cell office:value-type="float" office:value="12429.644877999999" table:style-name="ce38">
            <text:p><text:s text:c="3"/>12 4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48" table:style-name="ce38">
            <text:p><text:s text:c="4"/>648</text:p>
          </table:table-cell>
          <table:table-cell office:value-type="float" office:value="253064.32548199999" table:style-name="ce38">
            <text:p><text:s text:c="3"/>253 06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938.66" table:style-name="ce38">
            <text:p><text:s text:c="3"/>1 9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2" table:style-name="ce38">
            <text:p><text:s text:c="4"/>282</text:p>
          </table:table-cell>
          <table:table-cell office:value-type="float" office:value="182681.36692" table:style-name="ce38">
            <text:p><text:s text:c="3"/>182 68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262.682855" table:style-name="ce38">
            <text:p><text:s text:c="3"/>2 2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803.51809" table:style-name="ce38">
            <text:p><text:s text:c="3"/>1 80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7.4" table:style-name="ce38">
            <text:p><text:s text:c="4"/>58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5.59" table:style-name="ce38">
            <text:p><text:s text:c="4"/>25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8" table:style-name="ce38">
            <text:p><text:s text:c="4"/>38</text:p>
          </table:table-cell>
          <table:table-cell office:value-type="float" office:value="1333.937226" table:style-name="ce38">
            <text:p><text:s text:c="3"/>1 33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5211.275991000002" table:style-name="ce38">
            <text:p><text:s text:c="3"/>45 21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97.3" table:style-name="ce38">
            <text:p><text:s text:c="4"/>197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16345.081899999999" table:style-name="ce38">
            <text:p><text:s text:c="3"/>16 34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5.3125" table:style-name="ce38">
            <text:p><text:s text:c="4"/>17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04" table:style-name="ce38">
            <text:p><text:s text:c="4"/>504</text:p>
          </table:table-cell>
          <table:table-cell office:value-type="float" office:value="1069586.3082059999" table:style-name="ce38">
            <text:p><text:s text:c="2"/>1 069 58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82.72604999999999" table:style-name="ce38">
            <text:p><text:s text:c="4"/>4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891223.74632399995" table:style-name="ce38">
            <text:p><text:s text:c="3"/>891 22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25.263749999998" table:style-name="ce38">
            <text:p><text:s text:c="3"/>16 6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836.886262" table:style-name="ce38">
            <text:p><text:s text:c="3"/>3 83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828.424609999998" table:style-name="ce38">
            <text:p><text:s text:c="3"/>23 8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6" table:style-name="ce38">
            <text:p><text:s text:c="4"/>16</text:p>
          </table:table-cell>
          <table:table-cell office:value-type="float" office:value="3534.0217299999999" table:style-name="ce38">
            <text:p><text:s text:c="3"/>3 53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32.2265299999999" table:style-name="ce38">
            <text:p><text:s text:c="3"/>3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25745.00294999999" table:style-name="ce38">
            <text:p><text:s text:c="3"/>125 7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4505.83180299999" table:style-name="ce38">
            <text:p><text:s text:c="3"/>104 5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8039.575268000001" table:style-name="ce38">
            <text:p><text:s text:c="3"/>58 04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767.2442449999999" table:style-name="ce38">
            <text:p><text:s text:c="3"/>3 7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41.31177000000002" table:style-name="ce38">
            <text:p><text:s text:c="4"/>94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26.36200000000002" table:style-name="ce38">
            <text:p><text:s text:c="4"/>4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17.619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0590.352850000003" table:style-name="ce38">
            <text:p><text:s text:c="3"/>40 59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4" table:style-name="ce38">
            <text:p><text:s text:c="4"/>124</text:p>
          </table:table-cell>
          <table:table-cell office:value-type="float" office:value="227031.052509" table:style-name="ce38">
            <text:p><text:s text:c="3"/>227 03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3293.976639" table:style-name="ce38">
            <text:p><text:s text:c="3"/>213 29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74.9547299999999" table:style-name="ce38">
            <text:p><text:s text:c="3"/>3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9.068100000000001" table:style-name="ce38">
            <text:p><text:s text:c="4"/>6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709.0780400000003" table:style-name="ce38">
            <text:p><text:s text:c="3"/>7 7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83.6967599999998" table:style-name="ce38">
            <text:p><text:s text:c="3"/>6 08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567.6846999999998" table:style-name="ce38">
            <text:p><text:s text:c="3"/>2 5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320.24764" table:style-name="ce38">
            <text:p><text:s text:c="3"/>1 32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90.51442" table:style-name="ce38">
            <text:p><text:s text:c="3"/>1 6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9" table:style-name="ce38">
            <text:p><text:s text:c="4"/>59</text:p>
          </table:table-cell>
          <table:table-cell office:value-type="float" office:value="5810.8098879999998" table:style-name="ce38">
            <text:p><text:s text:c="3"/>5 8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07.6" table:style-name="ce38">
            <text:p><text:s text:c="4"/>8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12.088888" table:style-name="ce38">
            <text:p><text:s text:c="4"/>2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0901.085763999999" table:style-name="ce38">
            <text:p><text:s text:c="3"/>10 9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086.2895239999998" table:style-name="ce38">
            <text:p><text:s text:c="3"/>7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2.5" table:style-name="ce38">
            <text:p><text:s text:c="4"/>2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4年03月20日編製" table:formula="of:=['20211-01-01'.V34]" table:style-name="ce201">
            <text:p>中華民國114年03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4年03月20日編製" table:formula="of:=['20211-01-01'.V34]" table:style-name="ce201">
            <text:p>中華民國114年03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2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1-01-02.$A$1:20211-01-02.$AT$33" table:base-cell-address="20211-01-02.$A$1"/>
        </table:named-expressions>
      </table:table>
      <table:table table:name="20211-01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1">
            <text:p>編製機關</text:p>
          </table:table-cell>
          <table:covered-table-cell/>
          <table:table-cell office:value-type="string" table:number-columns-spanned="2" table:number-rows-spanned="1" table:style-name="ce487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7"/>
          <table:covered-table-cell table:number-columns-repeated="17"/>
          <table:table-cell office:value-type="string" table:number-columns-spanned="2" table:number-rows-spanned="1" table:style-name="ce488">
            <text:p>表 <text:s text:c="3"/>號</text:p>
          </table:table-cell>
          <table:covered-table-cell/>
          <table:table-cell office:value-type="string" table:number-columns-spanned="2" table:number-rows-spanned="1" table:style-name="ce489">
            <text:p>20211-01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4年02月底" table:formula="of:=['20211-01-01'.H5]" table:number-columns-spanned="13" table:number-rows-spanned="1" table:style-name="ce308">
            <text:p>中華民國114年0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3">
            <text:p>行　　　業　　　別</text:p>
          </table:table-cell>
          <table:covered-table-cell/>
          <table:table-cell office:value-type="string" table:number-columns-spanned="2" table:number-rows-spanned="2" table:style-name="ce494">
            <text:p>總　　計</text:p>
          </table:table-cell>
          <table:covered-table-cell/>
          <table:table-cell office:value-type="string" table:number-columns-spanned="2" table:number-rows-spanned="2" table:style-name="ce495">
            <text:p>一百萬元以下</text:p>
          </table:table-cell>
          <table:covered-table-cell/>
          <table:table-cell office:value-type="string" table:number-columns-spanned="2" table:number-rows-spanned="1" table:style-name="ce490">
            <text:p>一百萬元以上</text:p>
          </table:table-cell>
          <table:covered-table-cell/>
          <table:table-cell office:value-type="string" table:number-columns-spanned="2" table:number-rows-spanned="1" table:style-name="ce490">
            <text:p>五百萬元以上</text:p>
          </table:table-cell>
          <table:covered-table-cell/>
          <table:table-cell office:value-type="string" table:number-columns-spanned="2" table:number-rows-spanned="1" table:style-name="ce490">
            <text:p>一千萬元以上</text:p>
          </table:table-cell>
          <table:covered-table-cell/>
          <table:table-cell office:value-type="string" table:number-columns-spanned="2" table:number-rows-spanned="1" table:style-name="ce490">
            <text:p>二千萬元以上</text:p>
          </table:table-cell>
          <table:covered-table-cell/>
          <table:table-cell office:value-type="string" table:number-columns-spanned="2" table:number-rows-spanned="1" table:style-name="ce490">
            <text:p>三千萬元以上</text:p>
          </table:table-cell>
          <table:covered-table-cell/>
          <table:table-cell office:value-type="string" table:number-columns-spanned="2" table:number-rows-spanned="1" table:style-name="ce490">
            <text:p>四千萬元以上</text:p>
          </table:table-cell>
          <table:covered-table-cell/>
          <table:table-cell office:value-type="string" table:number-columns-spanned="2" table:number-rows-spanned="1" table:style-name="ce490">
            <text:p>五千萬元以上</text:p>
          </table:table-cell>
          <table:covered-table-cell/>
          <table:table-cell office:value-type="string" table:number-columns-spanned="2" table:number-rows-spanned="1" table:style-name="ce490">
            <text:p>一億元以上</text:p>
          </table:table-cell>
          <table:covered-table-cell/>
          <table:table-cell office:value-type="string" table:number-columns-spanned="2" table:number-rows-spanned="2" table:style-name="ce496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未滿五百萬元</text:p>
          </table:table-cell>
          <table:covered-table-cell/>
          <table:table-cell office:value-type="string" table:number-columns-spanned="2" table:number-rows-spanned="1" table:style-name="ce492">
            <text:p>未滿一千萬元</text:p>
          </table:table-cell>
          <table:covered-table-cell/>
          <table:table-cell office:value-type="string" table:number-columns-spanned="2" table:number-rows-spanned="1" table:style-name="ce492">
            <text:p>未滿二千萬元</text:p>
          </table:table-cell>
          <table:covered-table-cell/>
          <table:table-cell office:value-type="string" table:number-columns-spanned="2" table:number-rows-spanned="1" table:style-name="ce492">
            <text:p>未滿三千萬元</text:p>
          </table:table-cell>
          <table:covered-table-cell/>
          <table:table-cell office:value-type="string" table:number-columns-spanned="2" table:number-rows-spanned="1" table:style-name="ce492">
            <text:p>未滿四千萬元</text:p>
          </table:table-cell>
          <table:covered-table-cell/>
          <table:table-cell office:value-type="string" table:number-columns-spanned="2" table:number-rows-spanned="1" table:style-name="ce492">
            <text:p>未滿五千萬元</text:p>
          </table:table-cell>
          <table:covered-table-cell/>
          <table:table-cell office:value-type="string" table:number-columns-spanned="2" table:number-rows-spanned="1" table:style-name="ce492">
            <text:p>未滿一億元</text:p>
          </table:table-cell>
          <table:covered-table-cell/>
          <table:table-cell office:value-type="string" table:number-columns-spanned="2" table:number-rows-spanned="1" table:style-name="ce49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3308" table:style-name="ce57">
            <text:p><text:s text:c="3"/>793 308</text:p>
          </table:table-cell>
          <table:table-cell office:value-type="float" office:value="29667408.900899" table:style-name="ce57">
            <text:p><text:s text:c="2"/>29 667 409</text:p>
          </table:table-cell>
          <table:table-cell office:value-type="float" office:value="175461" table:style-name="ce57">
            <text:p><text:s text:c="3"/>175 461</text:p>
          </table:table-cell>
          <table:table-cell office:value-type="float" office:value="60166.160322000003" table:style-name="ce57">
            <text:p><text:s text:c="3"/>60 166</text:p>
          </table:table-cell>
          <table:table-cell office:value-type="float" office:value="291067" table:style-name="ce57">
            <text:p><text:s text:c="3"/>291 067</text:p>
          </table:table-cell>
          <table:table-cell office:value-type="float" office:value="509202.66652199998" table:style-name="ce57">
            <text:p><text:s text:c="3"/>509 203</text:p>
          </table:table-cell>
          <table:table-cell office:value-type="float" office:value="144144" table:style-name="ce57">
            <text:p><text:s text:c="3"/>144 144</text:p>
          </table:table-cell>
          <table:table-cell office:value-type="float" office:value="813663.13100699999" table:style-name="ce57">
            <text:p><text:s text:c="3"/>813 663</text:p>
          </table:table-cell>
          <table:table-cell office:value-type="float" office:value="80905" table:style-name="ce57">
            <text:p><text:s text:c="3"/>80 905</text:p>
          </table:table-cell>
          <table:table-cell office:value-type="float" office:value="972577.02704199997" table:style-name="ce57">
            <text:p><text:s text:c="3"/>972 577</text:p>
          </table:table-cell>
          <table:table-cell office:value-type="float" office:value="45084" table:style-name="ce57">
            <text:p><text:s text:c="3"/>45 084</text:p>
          </table:table-cell>
          <table:table-cell office:value-type="float" office:value="1086742.9040709999" table:style-name="ce57">
            <text:p><text:s text:c="2"/>1 086 743</text:p>
          </table:table-cell>
          <table:table-cell office:value-type="float" office:value="9598" table:style-name="ce57">
            <text:p><text:s text:c="3"/>9 598</text:p>
          </table:table-cell>
          <table:table-cell office:value-type="float" office:value="313187.95064900001" table:style-name="ce57">
            <text:p><text:s text:c="3"/>313 188</text:p>
          </table:table-cell>
          <table:table-cell office:value-type="float" office:value="5339" table:style-name="ce57">
            <text:p><text:s text:c="3"/>5 339</text:p>
          </table:table-cell>
          <table:table-cell office:value-type="float" office:value="228720.649576" table:style-name="ce57">
            <text:p><text:s text:c="3"/>228 721</text:p>
          </table:table-cell>
          <table:table-cell office:value-type="float" office:value="17844" table:style-name="ce57">
            <text:p><text:s text:c="3"/>17 844</text:p>
          </table:table-cell>
          <table:table-cell office:value-type="float" office:value="1171525.5392990001" table:style-name="ce57">
            <text:p><text:s text:c="2"/>1 171 526</text:p>
          </table:table-cell>
          <table:table-cell office:value-type="float" office:value="18182" table:style-name="ce57">
            <text:p><text:s text:c="3"/>18 182</text:p>
          </table:table-cell>
          <table:table-cell office:value-type="float" office:value="3659207.6739940001" table:style-name="ce57">
            <text:p><text:s text:c="2"/>3 659 208</text:p>
          </table:table-cell>
          <table:table-cell office:value-type="float" office:value="5684" table:style-name="ce57">
            <text:p><text:s text:c="3"/>5 684</text:p>
          </table:table-cell>
          <table:table-cell office:value-type="float" office:value="20852415.198417" table:style-name="ce57">
            <text:p><text:s text:c="2"/>20 852 4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145" table:style-name="ce57">
            <text:p><text:s text:c="3"/>20 145</text:p>
          </table:table-cell>
          <table:table-cell office:value-type="float" office:value="735827.73271400004" table:style-name="ce57">
            <text:p><text:s text:c="3"/>735 828</text:p>
          </table:table-cell>
          <table:table-cell office:value-type="float" office:value="4210" table:style-name="ce57">
            <text:p><text:s text:c="3"/>4 210</text:p>
          </table:table-cell>
          <table:table-cell office:value-type="float" office:value="1385.6584459999999" table:style-name="ce57">
            <text:p><text:s text:c="3"/>1 386</text:p>
          </table:table-cell>
          <table:table-cell office:value-type="float" office:value="7118" table:style-name="ce57">
            <text:p><text:s text:c="3"/>7 118</text:p>
          </table:table-cell>
          <table:table-cell office:value-type="float" office:value="13031.671981" table:style-name="ce57">
            <text:p><text:s text:c="3"/>13 032</text:p>
          </table:table-cell>
          <table:table-cell office:value-type="float" office:value="3517" table:style-name="ce57">
            <text:p><text:s text:c="3"/>3 517</text:p>
          </table:table-cell>
          <table:table-cell office:value-type="float" office:value="20204.130397000001" table:style-name="ce57">
            <text:p><text:s text:c="3"/>20 204</text:p>
          </table:table-cell>
          <table:table-cell office:value-type="float" office:value="2347" table:style-name="ce57">
            <text:p><text:s text:c="3"/>2 347</text:p>
          </table:table-cell>
          <table:table-cell office:value-type="float" office:value="28244.121016000001" table:style-name="ce57">
            <text:p><text:s text:c="3"/>28 244</text:p>
          </table:table-cell>
          <table:table-cell office:value-type="float" office:value="1237" table:style-name="ce57">
            <text:p><text:s text:c="3"/>1 237</text:p>
          </table:table-cell>
          <table:table-cell office:value-type="float" office:value="29564.447538" table:style-name="ce57">
            <text:p><text:s text:c="3"/>29 564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9144.4394589999993" table:style-name="ce57">
            <text:p><text:s text:c="3"/>9 144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687.9014100000004" table:style-name="ce57">
            <text:p><text:s text:c="3"/>6 688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33355.448285999999" table:style-name="ce57">
            <text:p><text:s text:c="3"/>33 355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115290.718811" table:style-name="ce57">
            <text:p><text:s text:c="3"/>115 291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478919.19536999997" table:style-name="ce57">
            <text:p><text:s text:c="3"/>478 9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79" table:style-name="ce57">
            <text:p><text:s text:c="3"/>4 379</text:p>
          </table:table-cell>
          <table:table-cell office:value-type="float" office:value="370563.25655300001" table:style-name="ce57">
            <text:p><text:s text:c="3"/>370 563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147.16721799999999" table:style-name="ce57">
            <text:p><text:s text:c="4"/>147</text:p>
          </table:table-cell>
          <table:table-cell office:value-type="float" office:value="1345" table:style-name="ce57">
            <text:p><text:s text:c="3"/>1 345</text:p>
          </table:table-cell>
          <table:table-cell office:value-type="float" office:value="2911.4378879999999" table:style-name="ce57">
            <text:p><text:s text:c="3"/>2 911</text:p>
          </table:table-cell>
          <table:table-cell office:value-type="float" office:value="806" table:style-name="ce57">
            <text:p><text:s text:c="4"/>806</text:p>
          </table:table-cell>
          <table:table-cell office:value-type="float" office:value="4542.4848959999999" table:style-name="ce57">
            <text:p><text:s text:c="3"/>4 542</text:p>
          </table:table-cell>
          <table:table-cell office:value-type="float" office:value="715" table:style-name="ce57">
            <text:p><text:s text:c="4"/>715</text:p>
          </table:table-cell>
          <table:table-cell office:value-type="float" office:value="8530.9428329999992" table:style-name="ce57">
            <text:p><text:s text:c="3"/>8 531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12743.827139999999" table:style-name="ce57">
            <text:p><text:s text:c="3"/>12 744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09.88" table:style-name="ce57">
            <text:p><text:s text:c="3"/>2 910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37.5500000000002" table:style-name="ce57">
            <text:p><text:s text:c="3"/>2 338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12356.547167999999" table:style-name="ce57">
            <text:p><text:s text:c="3"/>12 357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9589.593420000001" table:style-name="ce57">
            <text:p><text:s text:c="3"/>29 59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94493.82598999998" table:style-name="ce57">
            <text:p><text:s text:c="3"/>294 4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701" table:style-name="ce57">
            <text:p><text:s text:c="3"/>202 701</text:p>
          </table:table-cell>
          <table:table-cell office:value-type="float" office:value="8569647.0375500005" table:style-name="ce57">
            <text:p><text:s text:c="2"/>8 569 647</text:p>
          </table:table-cell>
          <table:table-cell office:value-type="float" office:value="31489" table:style-name="ce57">
            <text:p><text:s text:c="3"/>31 489</text:p>
          </table:table-cell>
          <table:table-cell office:value-type="float" office:value="11618.947985000001" table:style-name="ce57">
            <text:p><text:s text:c="3"/>11 619</text:p>
          </table:table-cell>
          <table:table-cell office:value-type="float" office:value="72708" table:style-name="ce57">
            <text:p><text:s text:c="3"/>72 708</text:p>
          </table:table-cell>
          <table:table-cell office:value-type="float" office:value="128541.849009" table:style-name="ce57">
            <text:p><text:s text:c="3"/>128 542</text:p>
          </table:table-cell>
          <table:table-cell office:value-type="float" office:value="43992" table:style-name="ce57">
            <text:p><text:s text:c="3"/>43 992</text:p>
          </table:table-cell>
          <table:table-cell office:value-type="float" office:value="246153.603917" table:style-name="ce57">
            <text:p><text:s text:c="3"/>246 154</text:p>
          </table:table-cell>
          <table:table-cell office:value-type="float" office:value="23728" table:style-name="ce57">
            <text:p><text:s text:c="3"/>23 728</text:p>
          </table:table-cell>
          <table:table-cell office:value-type="float" office:value="285999.72253999999" table:style-name="ce57">
            <text:p><text:s text:c="3"/>286 000</text:p>
          </table:table-cell>
          <table:table-cell office:value-type="float" office:value="12618" table:style-name="ce57">
            <text:p><text:s text:c="3"/>12 618</text:p>
          </table:table-cell>
          <table:table-cell office:value-type="float" office:value="302429.37917500001" table:style-name="ce57">
            <text:p><text:s text:c="3"/>302 429</text:p>
          </table:table-cell>
          <table:table-cell office:value-type="float" office:value="2799" table:style-name="ce57">
            <text:p><text:s text:c="3"/>2 799</text:p>
          </table:table-cell>
          <table:table-cell office:value-type="float" office:value="92284.144587000003" table:style-name="ce57">
            <text:p><text:s text:c="3"/>92 284</text:p>
          </table:table-cell>
          <table:table-cell office:value-type="float" office:value="1575" table:style-name="ce57">
            <text:p><text:s text:c="3"/>1 575</text:p>
          </table:table-cell>
          <table:table-cell office:value-type="float" office:value="67984.300872000007" table:style-name="ce57">
            <text:p><text:s text:c="3"/>67 984</text:p>
          </table:table-cell>
          <table:table-cell office:value-type="float" office:value="5788" table:style-name="ce57">
            <text:p><text:s text:c="3"/>5 788</text:p>
          </table:table-cell>
          <table:table-cell office:value-type="float" office:value="384309.28337600001" table:style-name="ce57">
            <text:p><text:s text:c="3"/>384 309</text:p>
          </table:table-cell>
          <table:table-cell office:value-type="float" office:value="6039" table:style-name="ce57">
            <text:p><text:s text:c="3"/>6 039</text:p>
          </table:table-cell>
          <table:table-cell office:value-type="float" office:value="1249206.809929" table:style-name="ce57">
            <text:p><text:s text:c="2"/>1 249 207</text:p>
          </table:table-cell>
          <table:table-cell office:value-type="float" office:value="1965" table:style-name="ce57">
            <text:p><text:s text:c="3"/>1 965</text:p>
          </table:table-cell>
          <table:table-cell office:value-type="float" office:value="5801118.9961599996" table:style-name="ce57">
            <text:p><text:s text:c="2"/>5 801 1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479" table:style-name="ce57">
            <text:p><text:s text:c="3"/>20 479</text:p>
          </table:table-cell>
          <table:table-cell office:value-type="float" office:value="489864.31500300003" table:style-name="ce57">
            <text:p><text:s text:c="3"/>489 864</text:p>
          </table:table-cell>
          <table:table-cell office:value-type="float" office:value="4606" table:style-name="ce57">
            <text:p><text:s text:c="3"/>4 606</text:p>
          </table:table-cell>
          <table:table-cell office:value-type="float" office:value="1633.274621" table:style-name="ce57">
            <text:p><text:s text:c="3"/>1 633</text:p>
          </table:table-cell>
          <table:table-cell office:value-type="float" office:value="7680" table:style-name="ce57">
            <text:p><text:s text:c="3"/>7 680</text:p>
          </table:table-cell>
          <table:table-cell office:value-type="float" office:value="13598.506643999999" table:style-name="ce57">
            <text:p><text:s text:c="3"/>13 599</text:p>
          </table:table-cell>
          <table:table-cell office:value-type="float" office:value="3644" table:style-name="ce57">
            <text:p><text:s text:c="3"/>3 644</text:p>
          </table:table-cell>
          <table:table-cell office:value-type="float" office:value="20919.724707000001" table:style-name="ce57">
            <text:p><text:s text:c="3"/>20 920</text:p>
          </table:table-cell>
          <table:table-cell office:value-type="float" office:value="2098" table:style-name="ce57">
            <text:p><text:s text:c="3"/>2 098</text:p>
          </table:table-cell>
          <table:table-cell office:value-type="float" office:value="25675.437838000002" table:style-name="ce57">
            <text:p><text:s text:c="3"/>25 675</text:p>
          </table:table-cell>
          <table:table-cell office:value-type="float" office:value="1172" table:style-name="ce57">
            <text:p><text:s text:c="3"/>1 172</text:p>
          </table:table-cell>
          <table:table-cell office:value-type="float" office:value="28483.917232" table:style-name="ce57">
            <text:p><text:s text:c="3"/>28 484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6432.1787350000004" table:style-name="ce57">
            <text:p><text:s text:c="3"/>6 432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49.6958800000002" table:style-name="ce57">
            <text:p><text:s text:c="3"/>5 050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28864.093380999999" table:style-name="ce57">
            <text:p><text:s text:c="3"/>28 864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86138.558799999999" table:style-name="ce57">
            <text:p><text:s text:c="3"/>86 139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73068.927165" table:style-name="ce57">
            <text:p><text:s text:c="3"/>273 0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09" table:style-name="ce57">
            <text:p><text:s text:c="3"/>1 809</text:p>
          </table:table-cell>
          <table:table-cell office:value-type="float" office:value="54397.792419999998" table:style-name="ce57">
            <text:p><text:s text:c="3"/>54 398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131.844323" table:style-name="ce57">
            <text:p><text:s text:c="4"/>132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1277.175279" table:style-name="ce57">
            <text:p><text:s text:c="3"/>1 277</text:p>
          </table:table-cell>
          <table:table-cell office:value-type="float" office:value="292" table:style-name="ce57">
            <text:p><text:s text:c="4"/>292</text:p>
          </table:table-cell>
          <table:table-cell office:value-type="float" office:value="1683.3856880000001" table:style-name="ce57">
            <text:p><text:s text:c="3"/>1 683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2010.73649" table:style-name="ce57">
            <text:p><text:s text:c="3"/>2 011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746.6594599999999" table:style-name="ce57">
            <text:p><text:s text:c="3"/>2 74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4.02099999999996" table:style-name="ce57">
            <text:p><text:s text:c="4"/>63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8.82416999999998" table:style-name="ce57">
            <text:p><text:s text:c="4"/>34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377.7135199999998" table:style-name="ce57">
            <text:p><text:s text:c="3"/>3 37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6220.06637" table:style-name="ce57">
            <text:p><text:s text:c="3"/>16 22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967.366119999999" table:style-name="ce57">
            <text:p><text:s text:c="3"/>25 9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57">
            <text:p><text:s text:c="4"/>28</text:p>
          </table:table-cell>
          <table:table-cell office:value-type="float" office:value="54415.181049999999" table:style-name="ce57">
            <text:p><text:s text:c="3"/>54 4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37" table:style-name="ce57">
            <text:p><text:s text:c="3"/>8 937</text:p>
          </table:table-cell>
          <table:table-cell office:value-type="float" office:value="395642.17366899998" table:style-name="ce57">
            <text:p><text:s text:c="3"/>395 642</text:p>
          </table:table-cell>
          <table:table-cell office:value-type="float" office:value="835" table:style-name="ce57">
            <text:p><text:s text:c="4"/>835</text:p>
          </table:table-cell>
          <table:table-cell office:value-type="float" office:value="317.86151100000001" table:style-name="ce57">
            <text:p><text:s text:c="4"/>318</text:p>
          </table:table-cell>
          <table:table-cell office:value-type="float" office:value="2592" table:style-name="ce57">
            <text:p><text:s text:c="3"/>2 592</text:p>
          </table:table-cell>
          <table:table-cell office:value-type="float" office:value="4701.2741919999999" table:style-name="ce57">
            <text:p><text:s text:c="3"/>4 701</text:p>
          </table:table-cell>
          <table:table-cell office:value-type="float" office:value="2631" table:style-name="ce57">
            <text:p><text:s text:c="3"/>2 631</text:p>
          </table:table-cell>
          <table:table-cell office:value-type="float" office:value="14590.991212000001" table:style-name="ce57">
            <text:p><text:s text:c="3"/>14 591</text:p>
          </table:table-cell>
          <table:table-cell office:value-type="float" office:value="1235" table:style-name="ce57">
            <text:p><text:s text:c="3"/>1 235</text:p>
          </table:table-cell>
          <table:table-cell office:value-type="float" office:value="15216.537417" table:style-name="ce57">
            <text:p><text:s text:c="3"/>15 217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17829.272280000001" table:style-name="ce57">
            <text:p><text:s text:c="3"/>17 829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503.9899679999999" table:style-name="ce57">
            <text:p><text:s text:c="3"/>4 504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532.4929659999998" table:style-name="ce57">
            <text:p><text:s text:c="3"/>3 532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20717.864083" table:style-name="ce57">
            <text:p><text:s text:c="3"/>20 718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55147.54105" table:style-name="ce57">
            <text:p><text:s text:c="3"/>55 148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9084.34899" table:style-name="ce57">
            <text:p><text:s text:c="3"/>259 0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3" table:style-name="ce57">
            <text:p><text:s text:c="3"/>5 093</text:p>
          </table:table-cell>
          <table:table-cell office:value-type="float" office:value="89017.356090000001" table:style-name="ce57">
            <text:p><text:s text:c="3"/>89 017</text:p>
          </table:table-cell>
          <table:table-cell office:value-type="float" office:value="1188" table:style-name="ce57">
            <text:p><text:s text:c="3"/>1 188</text:p>
          </table:table-cell>
          <table:table-cell office:value-type="float" office:value="435.46409799999998" table:style-name="ce57">
            <text:p><text:s text:c="4"/>435</text:p>
          </table:table-cell>
          <table:table-cell office:value-type="float" office:value="1804" table:style-name="ce57">
            <text:p><text:s text:c="3"/>1 804</text:p>
          </table:table-cell>
          <table:table-cell office:value-type="float" office:value="3043.9045609999998" table:style-name="ce57">
            <text:p><text:s text:c="3"/>3 044</text:p>
          </table:table-cell>
          <table:table-cell office:value-type="float" office:value="1050" table:style-name="ce57">
            <text:p><text:s text:c="3"/>1 050</text:p>
          </table:table-cell>
          <table:table-cell office:value-type="float" office:value="5818.0385809999998" table:style-name="ce57">
            <text:p><text:s text:c="3"/>5 818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5937.2673999999997" table:style-name="ce57">
            <text:p><text:s text:c="3"/>5 937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6293.2280000000001" table:style-name="ce57">
            <text:p><text:s text:c="3"/>6 29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764.816" table:style-name="ce57">
            <text:p><text:s text:c="3"/>1 76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92.10799999999995" table:style-name="ce57">
            <text:p><text:s text:c="4"/>892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7089.1158400000004" table:style-name="ce57">
            <text:p><text:s text:c="3"/>7 08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6726.582490000001" table:style-name="ce57">
            <text:p><text:s text:c="3"/>16 72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1016.831120000003" table:style-name="ce57">
            <text:p><text:s text:c="3"/>41 0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26" table:style-name="ce57">
            <text:p><text:s text:c="3"/>1 926</text:p>
          </table:table-cell>
          <table:table-cell office:value-type="float" office:value="35233.862573999999" table:style-name="ce57">
            <text:p><text:s text:c="3"/>35 234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118.01572299999999" table:style-name="ce57">
            <text:p><text:s text:c="4"/>118</text:p>
          </table:table-cell>
          <table:table-cell office:value-type="float" office:value="680" table:style-name="ce57">
            <text:p><text:s text:c="4"/>680</text:p>
          </table:table-cell>
          <table:table-cell office:value-type="float" office:value="1198.635311" table:style-name="ce57">
            <text:p><text:s text:c="3"/>1 199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2657.1669999999999" table:style-name="ce57">
            <text:p><text:s text:c="3"/>2 657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2263.7962400000001" table:style-name="ce57">
            <text:p><text:s text:c="3"/>2 264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2934.1509999999998" table:style-name="ce57">
            <text:p><text:s text:c="3"/>2 93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16.16800000000001" table:style-name="ce57">
            <text:p><text:s text:c="4"/>61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2.16999999999996" table:style-name="ce57">
            <text:p><text:s text:c="4"/>55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729.59825" table:style-name="ce57">
            <text:p><text:s text:c="3"/>3 73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784.9605499999998" table:style-name="ce57">
            <text:p><text:s text:c="3"/>6 78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379.200500000001" table:style-name="ce57">
            <text:p><text:s text:c="3"/>14 3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49" table:style-name="ce57">
            <text:p><text:s text:c="3"/>3 649</text:p>
          </table:table-cell>
          <table:table-cell office:value-type="float" office:value="45084.145336000001" table:style-name="ce57">
            <text:p><text:s text:c="3"/>45 084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191.83566500000001" table:style-name="ce57">
            <text:p><text:s text:c="4"/>192</text:p>
          </table:table-cell>
          <table:table-cell office:value-type="float" office:value="1273" table:style-name="ce57">
            <text:p><text:s text:c="3"/>1 273</text:p>
          </table:table-cell>
          <table:table-cell office:value-type="float" office:value="2346.7345719999998" table:style-name="ce57">
            <text:p><text:s text:c="3"/>2 347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5211.3165730000001" table:style-name="ce57">
            <text:p><text:s text:c="3"/>5 211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5940.0129999999999" table:style-name="ce57">
            <text:p><text:s text:c="3"/>5 940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5350.5088390000001" table:style-name="ce57">
            <text:p><text:s text:c="3"/>5 351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39.071177" table:style-name="ce57">
            <text:p><text:s text:c="3"/>1 439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9.4480000000001" table:style-name="ce57">
            <text:p><text:s text:c="3"/>1 049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5006.38" table:style-name="ce57">
            <text:p><text:s text:c="3"/>5 006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806.043460000001" table:style-name="ce57">
            <text:p><text:s text:c="3"/>10 80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742.7940500000004" table:style-name="ce57">
            <text:p><text:s text:c="3"/>7 7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0" table:style-name="ce57">
            <text:p><text:s text:c="3"/>2 990</text:p>
          </table:table-cell>
          <table:table-cell office:value-type="float" office:value="55912.436809999999" table:style-name="ce57">
            <text:p><text:s text:c="3"/>55 912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34.76560900000001" table:style-name="ce57">
            <text:p><text:s text:c="4"/>135</text:p>
          </table:table-cell>
          <table:table-cell office:value-type="float" office:value="1165" table:style-name="ce57">
            <text:p><text:s text:c="3"/>1 165</text:p>
          </table:table-cell>
          <table:table-cell office:value-type="float" office:value="2063.9299000000001" table:style-name="ce57">
            <text:p><text:s text:c="3"/>2 064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836.2836649999999" table:style-name="ce57">
            <text:p><text:s text:c="3"/>3 836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4609.77898" table:style-name="ce57">
            <text:p><text:s text:c="3"/>4 610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1.10592" table:style-name="ce57">
            <text:p><text:s text:c="3"/>4 391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18.4599989999999" table:style-name="ce57">
            <text:p><text:s text:c="3"/>1 31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64.29" table:style-name="ce57">
            <text:p><text:s text:c="4"/>864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549.2498599999999" table:style-name="ce57">
            <text:p><text:s text:c="3"/>5 549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8188.197459999999" table:style-name="ce57">
            <text:p><text:s text:c="3"/>18 18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4956.375416999999" table:style-name="ce57">
            <text:p><text:s text:c="3"/>14 9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51" table:style-name="ce57">
            <text:p><text:s text:c="3"/>10 851</text:p>
          </table:table-cell>
          <table:table-cell office:value-type="float" office:value="101954.971481" table:style-name="ce57">
            <text:p><text:s text:c="3"/>101 955</text:p>
          </table:table-cell>
          <table:table-cell office:value-type="float" office:value="2263" table:style-name="ce57">
            <text:p><text:s text:c="3"/>2 263</text:p>
          </table:table-cell>
          <table:table-cell office:value-type="float" office:value="802.19904799999995" table:style-name="ce57">
            <text:p><text:s text:c="4"/>802</text:p>
          </table:table-cell>
          <table:table-cell office:value-type="float" office:value="4930" table:style-name="ce57">
            <text:p><text:s text:c="3"/>4 930</text:p>
          </table:table-cell>
          <table:table-cell office:value-type="float" office:value="8257.5111940000006" table:style-name="ce57">
            <text:p><text:s text:c="3"/>8 258</text:p>
          </table:table-cell>
          <table:table-cell office:value-type="float" office:value="1933" table:style-name="ce57">
            <text:p><text:s text:c="3"/>1 933</text:p>
          </table:table-cell>
          <table:table-cell office:value-type="float" office:value="10700.296665" table:style-name="ce57">
            <text:p><text:s text:c="3"/>10 700</text:p>
          </table:table-cell>
          <table:table-cell office:value-type="float" office:value="899" table:style-name="ce57">
            <text:p><text:s text:c="4"/>899</text:p>
          </table:table-cell>
          <table:table-cell office:value-type="float" office:value="10691.889698000001" table:style-name="ce57">
            <text:p><text:s text:c="3"/>10 692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9676.6763219999993" table:style-name="ce57">
            <text:p><text:s text:c="3"/>9 677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74.6619999999998" table:style-name="ce57">
            <text:p><text:s text:c="3"/>2 87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699.5600099999999" table:style-name="ce57">
            <text:p><text:s text:c="3"/>1 700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752.0949700000001" table:style-name="ce57">
            <text:p><text:s text:c="3"/>9 752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4525.419723999999" table:style-name="ce57">
            <text:p><text:s text:c="3"/>24 52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2974.66185" table:style-name="ce57">
            <text:p><text:s text:c="3"/>22 9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57">
            <text:p><text:s text:c="4"/>306</text:p>
          </table:table-cell>
          <table:table-cell office:value-type="float" office:value="23781.393812999999" table:style-name="ce57">
            <text:p><text:s text:c="3"/>23 78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43.91" table:style-name="ce57">
            <text:p><text:s text:c="4"/>144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3.4" table:style-name="ce57">
            <text:p><text:s text:c="4"/>40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56.95000000000005" table:style-name="ce57">
            <text:p><text:s text:c="4"/>55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87.68" table:style-name="ce57">
            <text:p><text:s text:c="4"/>28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9" table:style-name="ce57">
            <text:p><text:s text:c="3"/>1 19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098.055503" table:style-name="ce57">
            <text:p><text:s text:c="3"/>3 09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190.889149999999" table:style-name="ce57">
            <text:p><text:s text:c="3"/>17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4" table:style-name="ce57">
            <text:p><text:s text:c="3"/>8 744</text:p>
          </table:table-cell>
          <table:table-cell office:value-type="float" office:value="658556.12738199998" table:style-name="ce57">
            <text:p><text:s text:c="3"/>658 556</text:p>
          </table:table-cell>
          <table:table-cell office:value-type="float" office:value="991" table:style-name="ce57">
            <text:p><text:s text:c="4"/>991</text:p>
          </table:table-cell>
          <table:table-cell office:value-type="float" office:value="378.06482399999999" table:style-name="ce57">
            <text:p><text:s text:c="4"/>378</text:p>
          </table:table-cell>
          <table:table-cell office:value-type="float" office:value="2810" table:style-name="ce57">
            <text:p><text:s text:c="3"/>2 810</text:p>
          </table:table-cell>
          <table:table-cell office:value-type="float" office:value="4992.7760179999996" table:style-name="ce57">
            <text:p><text:s text:c="3"/>4 993</text:p>
          </table:table-cell>
          <table:table-cell office:value-type="float" office:value="2114" table:style-name="ce57">
            <text:p><text:s text:c="3"/>2 114</text:p>
          </table:table-cell>
          <table:table-cell office:value-type="float" office:value="11911.391051000001" table:style-name="ce57">
            <text:p><text:s text:c="3"/>11 911</text:p>
          </table:table-cell>
          <table:table-cell office:value-type="float" office:value="1102" table:style-name="ce57">
            <text:p><text:s text:c="3"/>1 102</text:p>
          </table:table-cell>
          <table:table-cell office:value-type="float" office:value="13284.723153000001" table:style-name="ce57">
            <text:p><text:s text:c="3"/>13 285</text:p>
          </table:table-cell>
          <table:table-cell office:value-type="float" office:value="616" table:style-name="ce57">
            <text:p><text:s text:c="4"/>616</text:p>
          </table:table-cell>
          <table:table-cell office:value-type="float" office:value="14761.993359" table:style-name="ce57">
            <text:p><text:s text:c="3"/>14 762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908.3763660000004" table:style-name="ce57">
            <text:p><text:s text:c="3"/>4 908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188.3666499999999" table:style-name="ce57">
            <text:p><text:s text:c="3"/>3 188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23335.947704999999" table:style-name="ce57">
            <text:p><text:s text:c="3"/>23 336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77939.916637999995" table:style-name="ce57">
            <text:p><text:s text:c="3"/>77 940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503854.57161799999" table:style-name="ce57">
            <text:p><text:s text:c="3"/>503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1" table:style-name="ce57">
            <text:p><text:s text:c="3"/>7 211</text:p>
          </table:table-cell>
          <table:table-cell office:value-type="float" office:value="229995.918546" table:style-name="ce57">
            <text:p><text:s text:c="3"/>229 996</text:p>
          </table:table-cell>
          <table:table-cell office:value-type="float" office:value="1495" table:style-name="ce57">
            <text:p><text:s text:c="3"/>1 495</text:p>
          </table:table-cell>
          <table:table-cell office:value-type="float" office:value="491.63572099999999" table:style-name="ce57">
            <text:p><text:s text:c="4"/>492</text:p>
          </table:table-cell>
          <table:table-cell office:value-type="float" office:value="2450" table:style-name="ce57">
            <text:p><text:s text:c="3"/>2 450</text:p>
          </table:table-cell>
          <table:table-cell office:value-type="float" office:value="4227.6324100000002" table:style-name="ce57">
            <text:p><text:s text:c="3"/>4 228</text:p>
          </table:table-cell>
          <table:table-cell office:value-type="float" office:value="1393" table:style-name="ce57">
            <text:p><text:s text:c="3"/>1 393</text:p>
          </table:table-cell>
          <table:table-cell office:value-type="float" office:value="7797.0249709999998" table:style-name="ce57">
            <text:p><text:s text:c="3"/>7 797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9501.9900579999994" table:style-name="ce57">
            <text:p><text:s text:c="3"/>9 502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8936.9626769999995" table:style-name="ce57">
            <text:p><text:s text:c="3"/>8 937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3843.7031040000002" table:style-name="ce57">
            <text:p><text:s text:c="3"/>3 844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53.787139" table:style-name="ce57">
            <text:p><text:s text:c="3"/>3 454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12906.485477" table:style-name="ce57">
            <text:p><text:s text:c="3"/>12 906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52570.512674999998" table:style-name="ce57">
            <text:p><text:s text:c="3"/>52 571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6266.184314" table:style-name="ce57">
            <text:p><text:s text:c="3"/>126 2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7" table:style-name="ce57">
            <text:p><text:s text:c="4"/>217</text:p>
          </table:table-cell>
          <table:table-cell office:value-type="float" office:value="57263.942880000002" table:style-name="ce57">
            <text:p><text:s text:c="3"/>57 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61.24" table:style-name="ce57">
            <text:p><text:s text:c="4"/>61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89.6374" table:style-name="ce57">
            <text:p><text:s text:c="4"/>9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71.1" table:style-name="ce57">
            <text:p><text:s text:c="4"/>37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74.33999999999997" table:style-name="ce57">
            <text:p><text:s text:c="4"/>27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633.77954" table:style-name="ce57">
            <text:p><text:s text:c="3"/>1 63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9542.0274599999993" table:style-name="ce57">
            <text:p><text:s text:c="3"/>9 54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4699.188479999997" table:style-name="ce57">
            <text:p><text:s text:c="3"/>44 6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5" table:style-name="ce57">
            <text:p><text:s text:c="3"/>1 715</text:p>
          </table:table-cell>
          <table:table-cell office:value-type="float" office:value="67379.650561999995" table:style-name="ce57">
            <text:p><text:s text:c="3"/>67 380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65.217000999999996" table:style-name="ce57">
            <text:p><text:s text:c="4"/>65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1015.6905" table:style-name="ce57">
            <text:p><text:s text:c="3"/>1 016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2423.1660999999999" table:style-name="ce57">
            <text:p><text:s text:c="3"/>2 423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2891.6987600000002" table:style-name="ce57">
            <text:p><text:s text:c="3"/>2 892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2969.4089990000002" table:style-name="ce57">
            <text:p><text:s text:c="3"/>2 9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3.49" table:style-name="ce57">
            <text:p><text:s text:c="4"/>56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96.24416" table:style-name="ce57">
            <text:p><text:s text:c="3"/>1 096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569.18" table:style-name="ce57">
            <text:p><text:s text:c="3"/>4 56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1051.158862" table:style-name="ce57">
            <text:p><text:s text:c="3"/>11 051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40734.396180000003" table:style-name="ce57">
            <text:p><text:s text:c="3"/>40 7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14" table:style-name="ce57">
            <text:p><text:s text:c="3"/>8 714</text:p>
          </table:table-cell>
          <table:table-cell office:value-type="float" office:value="221335.81935000001" table:style-name="ce57">
            <text:p><text:s text:c="3"/>221 336</text:p>
          </table:table-cell>
          <table:table-cell office:value-type="float" office:value="945" table:style-name="ce57">
            <text:p><text:s text:c="4"/>945</text:p>
          </table:table-cell>
          <table:table-cell office:value-type="float" office:value="394.42577699999998" table:style-name="ce57">
            <text:p><text:s text:c="4"/>394</text:p>
          </table:table-cell>
          <table:table-cell office:value-type="float" office:value="3057" table:style-name="ce57">
            <text:p><text:s text:c="3"/>3 057</text:p>
          </table:table-cell>
          <table:table-cell office:value-type="float" office:value="5448.5231530000001" table:style-name="ce57">
            <text:p><text:s text:c="3"/>5 449</text:p>
          </table:table-cell>
          <table:table-cell office:value-type="float" office:value="2216" table:style-name="ce57">
            <text:p><text:s text:c="3"/>2 216</text:p>
          </table:table-cell>
          <table:table-cell office:value-type="float" office:value="12316.100568" table:style-name="ce57">
            <text:p><text:s text:c="3"/>12 316</text:p>
          </table:table-cell>
          <table:table-cell office:value-type="float" office:value="1092" table:style-name="ce57">
            <text:p><text:s text:c="3"/>1 092</text:p>
          </table:table-cell>
          <table:table-cell office:value-type="float" office:value="13265.415058" table:style-name="ce57">
            <text:p><text:s text:c="3"/>13 265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14036.72827" table:style-name="ce57">
            <text:p><text:s text:c="3"/>14 037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980.2848000000004" table:style-name="ce57">
            <text:p><text:s text:c="3"/>4 980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503.7375900000002" table:style-name="ce57">
            <text:p><text:s text:c="3"/>3 504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6397.753573999998" table:style-name="ce57">
            <text:p><text:s text:c="3"/>16 398</text:p>
          </table:table-cell>
          <table:table-cell office:value-type="float" office:value="267" table:style-name="ce57">
            <text:p><text:s text:c="4"/>267</text:p>
          </table:table-cell>
          <table:table-cell office:value-type="float" office:value="53772.100250000003" table:style-name="ce57">
            <text:p><text:s text:c="3"/>53 772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97220.750310000003" table:style-name="ce57">
            <text:p><text:s text:c="3"/>97 2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0" table:style-name="ce57">
            <text:p><text:s text:c="3"/>3 650</text:p>
          </table:table-cell>
          <table:table-cell office:value-type="float" office:value="191417.60798900001" table:style-name="ce57">
            <text:p><text:s text:c="3"/>191 418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204.57802799999999" table:style-name="ce57">
            <text:p><text:s text:c="4"/>205</text:p>
          </table:table-cell>
          <table:table-cell office:value-type="float" office:value="1228" table:style-name="ce57">
            <text:p><text:s text:c="3"/>1 228</text:p>
          </table:table-cell>
          <table:table-cell office:value-type="float" office:value="2232.449063" table:style-name="ce57">
            <text:p><text:s text:c="3"/>2 232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3947.74" table:style-name="ce57">
            <text:p><text:s text:c="3"/>3 948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5333.857" table:style-name="ce57">
            <text:p><text:s text:c="3"/>5 334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7970.7885850000002" table:style-name="ce57">
            <text:p><text:s text:c="3"/>7 971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104.3667599999999" table:style-name="ce57">
            <text:p><text:s text:c="3"/>2 10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56.31232" table:style-name="ce57">
            <text:p><text:s text:c="3"/>2 156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8751.6132679999992" table:style-name="ce57">
            <text:p><text:s text:c="3"/>8 752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24703.62369" table:style-name="ce57">
            <text:p><text:s text:c="3"/>24 70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012.27927500001" table:style-name="ce57">
            <text:p><text:s text:c="3"/>134 0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4" table:style-name="ce57">
            <text:p><text:s text:c="3"/>8 044</text:p>
          </table:table-cell>
          <table:table-cell office:value-type="float" office:value="586195.929779" table:style-name="ce57">
            <text:p><text:s text:c="3"/>586 196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353.316599" table:style-name="ce57">
            <text:p><text:s text:c="4"/>353</text:p>
          </table:table-cell>
          <table:table-cell office:value-type="float" office:value="2600" table:style-name="ce57">
            <text:p><text:s text:c="3"/>2 600</text:p>
          </table:table-cell>
          <table:table-cell office:value-type="float" office:value="4762.0888889999997" table:style-name="ce57">
            <text:p><text:s text:c="3"/>4 762</text:p>
          </table:table-cell>
          <table:table-cell office:value-type="float" office:value="1742" table:style-name="ce57">
            <text:p><text:s text:c="3"/>1 742</text:p>
          </table:table-cell>
          <table:table-cell office:value-type="float" office:value="9911.7537530000009" table:style-name="ce57">
            <text:p><text:s text:c="3"/>9 912</text:p>
          </table:table-cell>
          <table:table-cell office:value-type="float" office:value="1106" table:style-name="ce57">
            <text:p><text:s text:c="3"/>1 106</text:p>
          </table:table-cell>
          <table:table-cell office:value-type="float" office:value="13280.624706000001" table:style-name="ce57">
            <text:p><text:s text:c="3"/>13 281</text:p>
          </table:table-cell>
          <table:table-cell office:value-type="float" office:value="632" table:style-name="ce57">
            <text:p><text:s text:c="4"/>632</text:p>
          </table:table-cell>
          <table:table-cell office:value-type="float" office:value="15051.980249" table:style-name="ce57">
            <text:p><text:s text:c="3"/>15 052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5386.7784529999999" table:style-name="ce57">
            <text:p><text:s text:c="3"/>5 387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48.7274699999998" table:style-name="ce57">
            <text:p><text:s text:c="3"/>3 849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23237.511259999999" table:style-name="ce57">
            <text:p><text:s text:c="3"/>23 238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9236.3321" table:style-name="ce57">
            <text:p><text:s text:c="3"/>69 236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41126.81630000001" table:style-name="ce57">
            <text:p><text:s text:c="3"/>441 1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17" table:style-name="ce57">
            <text:p><text:s text:c="3"/>32 617</text:p>
          </table:table-cell>
          <table:table-cell office:value-type="float" office:value="849113.67822799995" table:style-name="ce57">
            <text:p><text:s text:c="3"/>849 114</text:p>
          </table:table-cell>
          <table:table-cell office:value-type="float" office:value="4240" table:style-name="ce57">
            <text:p><text:s text:c="3"/>4 240</text:p>
          </table:table-cell>
          <table:table-cell office:value-type="float" office:value="1669.2066460000001" table:style-name="ce57">
            <text:p><text:s text:c="3"/>1 669</text:p>
          </table:table-cell>
          <table:table-cell office:value-type="float" office:value="12219" table:style-name="ce57">
            <text:p><text:s text:c="3"/>12 219</text:p>
          </table:table-cell>
          <table:table-cell office:value-type="float" office:value="21801.621356" table:style-name="ce57">
            <text:p><text:s text:c="3"/>21 802</text:p>
          </table:table-cell>
          <table:table-cell office:value-type="float" office:value="8131" table:style-name="ce57">
            <text:p><text:s text:c="3"/>8 131</text:p>
          </table:table-cell>
          <table:table-cell office:value-type="float" office:value="45140.074724999999" table:style-name="ce57">
            <text:p><text:s text:c="3"/>45 140</text:p>
          </table:table-cell>
          <table:table-cell office:value-type="float" office:value="3743" table:style-name="ce57">
            <text:p><text:s text:c="3"/>3 743</text:p>
          </table:table-cell>
          <table:table-cell office:value-type="float" office:value="45351.310163000002" table:style-name="ce57">
            <text:p><text:s text:c="3"/>45 351</text:p>
          </table:table-cell>
          <table:table-cell office:value-type="float" office:value="1889" table:style-name="ce57">
            <text:p><text:s text:c="3"/>1 889</text:p>
          </table:table-cell>
          <table:table-cell office:value-type="float" office:value="44824.222241000003" table:style-name="ce57">
            <text:p><text:s text:c="3"/>44 824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14419.284106999999" table:style-name="ce57">
            <text:p><text:s text:c="3"/>14 419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1110.254730000001" table:style-name="ce57">
            <text:p><text:s text:c="3"/>11 110</text:p>
          </table:table-cell>
          <table:table-cell office:value-type="float" office:value="871" table:style-name="ce57">
            <text:p><text:s text:c="4"/>871</text:p>
          </table:table-cell>
          <table:table-cell office:value-type="float" office:value="57975.640023" table:style-name="ce57">
            <text:p><text:s text:c="3"/>57 976</text:p>
          </table:table-cell>
          <table:table-cell office:value-type="float" office:value="692" table:style-name="ce57">
            <text:p><text:s text:c="4"/>692</text:p>
          </table:table-cell>
          <table:table-cell office:value-type="float" office:value="134423.19052" table:style-name="ce57">
            <text:p><text:s text:c="3"/>134 423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72398.87371700001" table:style-name="ce57">
            <text:p><text:s text:c="3"/>472 3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9" table:style-name="ce57">
            <text:p><text:s text:c="3"/>5 159</text:p>
          </table:table-cell>
          <table:table-cell office:value-type="float" office:value="805998.82842499996" table:style-name="ce57">
            <text:p><text:s text:c="3"/>805 999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255.21115599999999" table:style-name="ce57">
            <text:p><text:s text:c="4"/>255</text:p>
          </table:table-cell>
          <table:table-cell office:value-type="float" office:value="1576" table:style-name="ce57">
            <text:p><text:s text:c="3"/>1 576</text:p>
          </table:table-cell>
          <table:table-cell office:value-type="float" office:value="2860.8344959999999" table:style-name="ce57">
            <text:p><text:s text:c="3"/>2 861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5210.2294689999999" table:style-name="ce57">
            <text:p><text:s text:c="3"/>5 210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8629.7899570000009" table:style-name="ce57">
            <text:p><text:s text:c="3"/>8 630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8541.5545770000008" table:style-name="ce57">
            <text:p><text:s text:c="3"/>8 542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254.6643899999999" table:style-name="ce57">
            <text:p><text:s text:c="3"/>3 255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48.3486699999999" table:style-name="ce57">
            <text:p><text:s text:c="3"/>2 748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14139.754586999999" table:style-name="ce57">
            <text:p><text:s text:c="3"/>14 140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6237.480974000006" table:style-name="ce57">
            <text:p><text:s text:c="3"/>76 237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84120.96014900005" table:style-name="ce57">
            <text:p><text:s text:c="3"/>684 1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14" table:style-name="ce57">
            <text:p><text:s text:c="3"/>24 014</text:p>
          </table:table-cell>
          <table:table-cell office:value-type="float" office:value="2138601.660466" table:style-name="ce57">
            <text:p><text:s text:c="2"/>2 138 602</text:p>
          </table:table-cell>
          <table:table-cell office:value-type="float" office:value="3476" table:style-name="ce57">
            <text:p><text:s text:c="3"/>3 476</text:p>
          </table:table-cell>
          <table:table-cell office:value-type="float" office:value="1229.2456950000001" table:style-name="ce57">
            <text:p><text:s text:c="3"/>1 229</text:p>
          </table:table-cell>
          <table:table-cell office:value-type="float" office:value="8131" table:style-name="ce57">
            <text:p><text:s text:c="3"/>8 131</text:p>
          </table:table-cell>
          <table:table-cell office:value-type="float" office:value="14227.460574000001" table:style-name="ce57">
            <text:p><text:s text:c="3"/>14 227</text:p>
          </table:table-cell>
          <table:table-cell office:value-type="float" office:value="4888" table:style-name="ce57">
            <text:p><text:s text:c="3"/>4 888</text:p>
          </table:table-cell>
          <table:table-cell office:value-type="float" office:value="27475.935771" table:style-name="ce57">
            <text:p><text:s text:c="3"/>27 476</text:p>
          </table:table-cell>
          <table:table-cell office:value-type="float" office:value="3028" table:style-name="ce57">
            <text:p><text:s text:c="3"/>3 028</text:p>
          </table:table-cell>
          <table:table-cell office:value-type="float" office:value="36116.744733" table:style-name="ce57">
            <text:p><text:s text:c="3"/>36 117</text:p>
          </table:table-cell>
          <table:table-cell office:value-type="float" office:value="1587" table:style-name="ce57">
            <text:p><text:s text:c="3"/>1 587</text:p>
          </table:table-cell>
          <table:table-cell office:value-type="float" office:value="37773.091288000003" table:style-name="ce57">
            <text:p><text:s text:c="3"/>37 773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12097.034446" table:style-name="ce57">
            <text:p><text:s text:c="3"/>12 097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8806.4649590000008" table:style-name="ce57">
            <text:p><text:s text:c="3"/>8 806</text:p>
          </table:table-cell>
          <table:table-cell office:value-type="float" office:value="798" table:style-name="ce57">
            <text:p><text:s text:c="4"/>798</text:p>
          </table:table-cell>
          <table:table-cell office:value-type="float" office:value="52758.839313999997" table:style-name="ce57">
            <text:p><text:s text:c="3"/>52 759</text:p>
          </table:table-cell>
          <table:table-cell office:value-type="float" office:value="1062" table:style-name="ce57">
            <text:p><text:s text:c="3"/>1 062</text:p>
          </table:table-cell>
          <table:table-cell office:value-type="float" office:value="231364.449376" table:style-name="ce57">
            <text:p><text:s text:c="3"/>231 364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716752.3943099999" table:style-name="ce57">
            <text:p><text:s text:c="2"/>1 716 7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898" table:style-name="ce57">
            <text:p><text:s text:c="3"/>4 898</text:p>
          </table:table-cell>
          <table:table-cell office:value-type="float" office:value="189020.464377" table:style-name="ce57">
            <text:p><text:s text:c="3"/>189 020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187.80971400000001" table:style-name="ce57">
            <text:p><text:s text:c="4"/>188</text:p>
          </table:table-cell>
          <table:table-cell office:value-type="float" office:value="1521" table:style-name="ce57">
            <text:p><text:s text:c="3"/>1 521</text:p>
          </table:table-cell>
          <table:table-cell office:value-type="float" office:value="2663.5238639999998" table:style-name="ce57">
            <text:p><text:s text:c="3"/>2 664</text:p>
          </table:table-cell>
          <table:table-cell office:value-type="float" office:value="1325" table:style-name="ce57">
            <text:p><text:s text:c="3"/>1 325</text:p>
          </table:table-cell>
          <table:table-cell office:value-type="float" office:value="7246.481119" table:style-name="ce57">
            <text:p><text:s text:c="3"/>7 246</text:p>
          </table:table-cell>
          <table:table-cell office:value-type="float" office:value="739" table:style-name="ce57">
            <text:p><text:s text:c="4"/>739</text:p>
          </table:table-cell>
          <table:table-cell office:value-type="float" office:value="8722.8613380000006" table:style-name="ce57">
            <text:p><text:s text:c="3"/>8 723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8069.3897900000002" table:style-name="ce57">
            <text:p><text:s text:c="3"/>8 069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49.55852" table:style-name="ce57">
            <text:p><text:s text:c="3"/>2 45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23.50926" table:style-name="ce57">
            <text:p><text:s text:c="3"/>2 02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845.9057119999998" table:style-name="ce57">
            <text:p><text:s text:c="3"/>9 84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2584.10742" table:style-name="ce57">
            <text:p><text:s text:c="3"/>32 584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15227.31763999999" table:style-name="ce57">
            <text:p><text:s text:c="3"/>115 2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58" table:style-name="ce57">
            <text:p><text:s text:c="3"/>7 358</text:p>
          </table:table-cell>
          <table:table-cell office:value-type="float" office:value="366679.74789200001" table:style-name="ce57">
            <text:p><text:s text:c="3"/>366 680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437.70673599999998" table:style-name="ce57">
            <text:p><text:s text:c="4"/>438</text:p>
          </table:table-cell>
          <table:table-cell office:value-type="float" office:value="2525" table:style-name="ce57">
            <text:p><text:s text:c="3"/>2 525</text:p>
          </table:table-cell>
          <table:table-cell office:value-type="float" office:value="4496.6590029999998" table:style-name="ce57">
            <text:p><text:s text:c="3"/>4 497</text:p>
          </table:table-cell>
          <table:table-cell office:value-type="float" office:value="1546" table:style-name="ce57">
            <text:p><text:s text:c="3"/>1 546</text:p>
          </table:table-cell>
          <table:table-cell office:value-type="float" office:value="8666.28298" table:style-name="ce57">
            <text:p><text:s text:c="3"/>8 666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11560.386395" table:style-name="ce57">
            <text:p><text:s text:c="3"/>11 560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2141.205527" table:style-name="ce57">
            <text:p><text:s text:c="3"/>12 141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016.9995600000002" table:style-name="ce57">
            <text:p><text:s text:c="3"/>3 01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699.0106000000001" table:style-name="ce57">
            <text:p><text:s text:c="3"/>2 699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15978.051390000001" table:style-name="ce57">
            <text:p><text:s text:c="3"/>15 978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42489.456351000001" table:style-name="ce57">
            <text:p><text:s text:c="3"/>42 48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65193.98934999999" table:style-name="ce57">
            <text:p><text:s text:c="3"/>265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1" table:style-name="ce57">
            <text:p><text:s text:c="3"/>2 591</text:p>
          </table:table-cell>
          <table:table-cell office:value-type="float" office:value="80795.635458000004" table:style-name="ce57">
            <text:p><text:s text:c="3"/>80 796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22.541989" table:style-name="ce57">
            <text:p><text:s text:c="4"/>123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1711.8482240000001" table:style-name="ce57">
            <text:p><text:s text:c="3"/>1 712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3301.4144030000002" table:style-name="ce57">
            <text:p><text:s text:c="3"/>3 301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3818.6887999999999" table:style-name="ce57">
            <text:p><text:s text:c="3"/>3 819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4159.4040000000005" table:style-name="ce57">
            <text:p><text:s text:c="3"/>4 159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22.1331" table:style-name="ce57">
            <text:p><text:s text:c="3"/>1 22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0.13555599999995" table:style-name="ce57">
            <text:p><text:s text:c="4"/>87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6042.7701900000002" table:style-name="ce57">
            <text:p><text:s text:c="3"/>6 04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5238.796536" table:style-name="ce57">
            <text:p><text:s text:c="3"/>15 23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4307.90266" table:style-name="ce57">
            <text:p><text:s text:c="3"/>44 3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639" table:style-name="ce57">
            <text:p><text:s text:c="3"/>6 639</text:p>
          </table:table-cell>
          <table:table-cell office:value-type="float" office:value="222610.28630899999" table:style-name="ce57">
            <text:p><text:s text:c="3"/>222 610</text:p>
          </table:table-cell>
          <table:table-cell office:value-type="float" office:value="1283" table:style-name="ce57">
            <text:p><text:s text:c="3"/>1 283</text:p>
          </table:table-cell>
          <table:table-cell office:value-type="float" office:value="479.361627" table:style-name="ce57">
            <text:p><text:s text:c="4"/>479</text:p>
          </table:table-cell>
          <table:table-cell office:value-type="float" office:value="2588" table:style-name="ce57">
            <text:p><text:s text:c="3"/>2 588</text:p>
          </table:table-cell>
          <table:table-cell office:value-type="float" office:value="4553.4418779999996" table:style-name="ce57">
            <text:p><text:s text:c="3"/>4 553</text:p>
          </table:table-cell>
          <table:table-cell office:value-type="float" office:value="1063" table:style-name="ce57">
            <text:p><text:s text:c="3"/>1 063</text:p>
          </table:table-cell>
          <table:table-cell office:value-type="float" office:value="6074.7518190000001" table:style-name="ce57">
            <text:p><text:s text:c="3"/>6 075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8161.6543650000003" table:style-name="ce57">
            <text:p><text:s text:c="3"/>8 162</text:p>
          </table:table-cell>
          <table:table-cell office:value-type="float" office:value="467" table:style-name="ce57">
            <text:p><text:s text:c="4"/>467</text:p>
          </table:table-cell>
          <table:table-cell office:value-type="float" office:value="11506.20974" table:style-name="ce57">
            <text:p><text:s text:c="3"/>11 506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19.9088700000002" table:style-name="ce57">
            <text:p><text:s text:c="3"/>2 920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31.5421200000001" table:style-name="ce57">
            <text:p><text:s text:c="3"/>1 732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9820.0959299999995" table:style-name="ce57">
            <text:p><text:s text:c="3"/>9 820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42616.322249999997" table:style-name="ce57">
            <text:p><text:s text:c="3"/>42 61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34746.99771" table:style-name="ce57">
            <text:p><text:s text:c="3"/>134 7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91" table:style-name="ce57">
            <text:p><text:s text:c="3"/>2 691</text:p>
          </table:table-cell>
          <table:table-cell office:value-type="float" office:value="22975.200586999999" table:style-name="ce57">
            <text:p><text:s text:c="3"/>22 975</text:p>
          </table:table-cell>
          <table:table-cell office:value-type="float" office:value="614" table:style-name="ce57">
            <text:p><text:s text:c="4"/>614</text:p>
          </table:table-cell>
          <table:table-cell office:value-type="float" office:value="222.86345800000001" table:style-name="ce57">
            <text:p><text:s text:c="4"/>223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1929.5401999999999" table:style-name="ce57">
            <text:p><text:s text:c="3"/>1 930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2726.4961199999998" table:style-name="ce57">
            <text:p><text:s text:c="3"/>2 726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2631.4602599999998" table:style-name="ce57">
            <text:p><text:s text:c="3"/>2 63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2368.2799" table:style-name="ce57">
            <text:p><text:s text:c="3"/>2 368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798.18" table:style-name="ce57">
            <text:p><text:s text:c="4"/>79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8.923" table:style-name="ce57">
            <text:p><text:s text:c="4"/>65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02.2611689999999" table:style-name="ce57">
            <text:p><text:s text:c="3"/>3 602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182.5989799999998" table:style-name="ce57">
            <text:p><text:s text:c="3"/>5 183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854.5974999999999" table:style-name="ce57">
            <text:p><text:s text:c="3"/>2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95" table:style-name="ce57">
            <text:p><text:s text:c="3"/>6 795</text:p>
          </table:table-cell>
          <table:table-cell office:value-type="float" office:value="158996.44761900001" table:style-name="ce57">
            <text:p><text:s text:c="3"/>158 996</text:p>
          </table:table-cell>
          <table:table-cell office:value-type="float" office:value="1586" table:style-name="ce57">
            <text:p><text:s text:c="3"/>1 586</text:p>
          </table:table-cell>
          <table:table-cell office:value-type="float" office:value="541.17759699999999" table:style-name="ce57">
            <text:p><text:s text:c="4"/>541</text:p>
          </table:table-cell>
          <table:table-cell office:value-type="float" office:value="2587" table:style-name="ce57">
            <text:p><text:s text:c="3"/>2 587</text:p>
          </table:table-cell>
          <table:table-cell office:value-type="float" office:value="4413.7902679999997" table:style-name="ce57">
            <text:p><text:s text:c="3"/>4 414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6235.6636269999999" table:style-name="ce57">
            <text:p><text:s text:c="3"/>6 236</text:p>
          </table:table-cell>
          <table:table-cell office:value-type="float" office:value="616" table:style-name="ce57">
            <text:p><text:s text:c="4"/>616</text:p>
          </table:table-cell>
          <table:table-cell office:value-type="float" office:value="7462.6845309999999" table:style-name="ce57">
            <text:p><text:s text:c="3"/>7 463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7454.6676109999999" table:style-name="ce57">
            <text:p><text:s text:c="3"/>7 455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93.1145449999999" table:style-name="ce57">
            <text:p><text:s text:c="3"/>2 593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51.553142" table:style-name="ce57">
            <text:p><text:s text:c="3"/>1 852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1761.109801000001" table:style-name="ce57">
            <text:p><text:s text:c="3"/>11 761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49947.122241999998" table:style-name="ce57">
            <text:p><text:s text:c="3"/>49 947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6735.564255000005" table:style-name="ce57">
            <text:p><text:s text:c="3"/>66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76" table:style-name="ce57">
            <text:p><text:s text:c="3"/>15 576</text:p>
          </table:table-cell>
          <table:table-cell office:value-type="float" office:value="377406.46345500002" table:style-name="ce57">
            <text:p><text:s text:c="3"/>377 406</text:p>
          </table:table-cell>
          <table:table-cell office:value-type="float" office:value="2036" table:style-name="ce57">
            <text:p><text:s text:c="3"/>2 036</text:p>
          </table:table-cell>
          <table:table-cell office:value-type="float" office:value="809.61165900000003" table:style-name="ce57">
            <text:p><text:s text:c="4"/>810</text:p>
          </table:table-cell>
          <table:table-cell office:value-type="float" office:value="5885" table:style-name="ce57">
            <text:p><text:s text:c="3"/>5 885</text:p>
          </table:table-cell>
          <table:table-cell office:value-type="float" office:value="10502.947459999999" table:style-name="ce57">
            <text:p><text:s text:c="3"/>10 503</text:p>
          </table:table-cell>
          <table:table-cell office:value-type="float" office:value="3580" table:style-name="ce57">
            <text:p><text:s text:c="3"/>3 580</text:p>
          </table:table-cell>
          <table:table-cell office:value-type="float" office:value="19823.855950000001" table:style-name="ce57">
            <text:p><text:s text:c="3"/>19 824</text:p>
          </table:table-cell>
          <table:table-cell office:value-type="float" office:value="1892" table:style-name="ce57">
            <text:p><text:s text:c="3"/>1 892</text:p>
          </table:table-cell>
          <table:table-cell office:value-type="float" office:value="22648.8262" table:style-name="ce57">
            <text:p><text:s text:c="3"/>22 649</text:p>
          </table:table-cell>
          <table:table-cell office:value-type="float" office:value="968" table:style-name="ce57">
            <text:p><text:s text:c="4"/>968</text:p>
          </table:table-cell>
          <table:table-cell office:value-type="float" office:value="23140.973309000001" table:style-name="ce57">
            <text:p><text:s text:c="3"/>23 141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7580.8806869999999" table:style-name="ce57">
            <text:p><text:s text:c="3"/>7 58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27.3684800000001" table:style-name="ce57">
            <text:p><text:s text:c="3"/>3 627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26094.474532" table:style-name="ce57">
            <text:p><text:s text:c="3"/>26 094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82572.188198000003" table:style-name="ce57">
            <text:p><text:s text:c="3"/>82 572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80605.33697999999" table:style-name="ce57">
            <text:p><text:s text:c="3"/>180 6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703" table:style-name="ce57">
            <text:p><text:s text:c="3"/>8 703</text:p>
          </table:table-cell>
          <table:table-cell office:value-type="float" office:value="1693533.4284870001" table:style-name="ce57">
            <text:p><text:s text:c="2"/>1 693 533</text:p>
          </table:table-cell>
          <table:table-cell office:value-type="float" office:value="1466" table:style-name="ce57">
            <text:p><text:s text:c="3"/>1 466</text:p>
          </table:table-cell>
          <table:table-cell office:value-type="float" office:value="421.05401899999998" table:style-name="ce57">
            <text:p><text:s text:c="4"/>421</text:p>
          </table:table-cell>
          <table:table-cell office:value-type="float" office:value="2754" table:style-name="ce57">
            <text:p><text:s text:c="3"/>2 754</text:p>
          </table:table-cell>
          <table:table-cell office:value-type="float" office:value="5031.8564880000004" table:style-name="ce57">
            <text:p><text:s text:c="3"/>5 032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7388.6341179999999" table:style-name="ce57">
            <text:p><text:s text:c="3"/>7 389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14014.476511000001" table:style-name="ce57">
            <text:p><text:s text:c="3"/>14 014</text:p>
          </table:table-cell>
          <table:table-cell office:value-type="float" office:value="561" table:style-name="ce57">
            <text:p><text:s text:c="4"/>561</text:p>
          </table:table-cell>
          <table:table-cell office:value-type="float" office:value="13258.107586" table:style-name="ce57">
            <text:p><text:s text:c="3"/>13 258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6536.1114260000004" table:style-name="ce57">
            <text:p><text:s text:c="3"/>6 536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38.4318199999998" table:style-name="ce57">
            <text:p><text:s text:c="3"/>5 138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25919.319941000002" table:style-name="ce57">
            <text:p><text:s text:c="3"/>25 919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102269.21264699999" table:style-name="ce57">
            <text:p><text:s text:c="3"/>102 269</text:p>
          </table:table-cell>
          <table:table-cell office:value-type="float" office:value="290" table:style-name="ce57">
            <text:p><text:s text:c="4"/>290</text:p>
          </table:table-cell>
          <table:table-cell office:value-type="float" office:value="1513556.2239310001" table:style-name="ce57">
            <text:p><text:s text:c="2"/>1 513 5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3" table:style-name="ce57">
            <text:p><text:s text:c="3"/>3 473</text:p>
          </table:table-cell>
          <table:table-cell office:value-type="float" office:value="199739.637938" table:style-name="ce57">
            <text:p><text:s text:c="3"/>199 740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245.56877600000001" table:style-name="ce57">
            <text:p><text:s text:c="4"/>246</text:p>
          </table:table-cell>
          <table:table-cell office:value-type="float" office:value="1358" table:style-name="ce57">
            <text:p><text:s text:c="3"/>1 358</text:p>
          </table:table-cell>
          <table:table-cell office:value-type="float" office:value="2366.0340620000002" table:style-name="ce57">
            <text:p><text:s text:c="3"/>2 366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4327.4992480000001" table:style-name="ce57">
            <text:p><text:s text:c="3"/>4 327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4170.1700559999999" table:style-name="ce57">
            <text:p><text:s text:c="3"/>4 170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719.6700099999998" table:style-name="ce57">
            <text:p><text:s text:c="3"/>3 720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36.9436860000001" table:style-name="ce57">
            <text:p><text:s text:c="3"/>1 43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25.67552999999998" table:style-name="ce57">
            <text:p><text:s text:c="4"/>626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414.14" table:style-name="ce57">
            <text:p><text:s text:c="3"/>3 414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7027.6323199999997" table:style-name="ce57">
            <text:p><text:s text:c="3"/>7 028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406.30424999999" table:style-name="ce57">
            <text:p><text:s text:c="3"/>172 4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5022" table:style-name="ce57">
            <text:p><text:s text:c="3"/>125 022</text:p>
          </table:table-cell>
          <table:table-cell office:value-type="float" office:value="1545896.8109830001" table:style-name="ce57">
            <text:p><text:s text:c="2"/>1 545 897</text:p>
          </table:table-cell>
          <table:table-cell office:value-type="float" office:value="27803" table:style-name="ce57">
            <text:p><text:s text:c="3"/>27 803</text:p>
          </table:table-cell>
          <table:table-cell office:value-type="float" office:value="9719.1277279999995" table:style-name="ce57">
            <text:p><text:s text:c="3"/>9 719</text:p>
          </table:table-cell>
          <table:table-cell office:value-type="float" office:value="54157" table:style-name="ce57">
            <text:p><text:s text:c="3"/>54 157</text:p>
          </table:table-cell>
          <table:table-cell office:value-type="float" office:value="96535.025989999995" table:style-name="ce57">
            <text:p><text:s text:c="3"/>96 535</text:p>
          </table:table-cell>
          <table:table-cell office:value-type="float" office:value="20968" table:style-name="ce57">
            <text:p><text:s text:c="3"/>20 968</text:p>
          </table:table-cell>
          <table:table-cell office:value-type="float" office:value="116170.057374" table:style-name="ce57">
            <text:p><text:s text:c="3"/>116 170</text:p>
          </table:table-cell>
          <table:table-cell office:value-type="float" office:value="11631" table:style-name="ce57">
            <text:p><text:s text:c="3"/>11 631</text:p>
          </table:table-cell>
          <table:table-cell office:value-type="float" office:value="135377.27002200001" table:style-name="ce57">
            <text:p><text:s text:c="3"/>135 377</text:p>
          </table:table-cell>
          <table:table-cell office:value-type="float" office:value="5251" table:style-name="ce57">
            <text:p><text:s text:c="3"/>5 251</text:p>
          </table:table-cell>
          <table:table-cell office:value-type="float" office:value="124622.055452" table:style-name="ce57">
            <text:p><text:s text:c="3"/>124 622</text:p>
          </table:table-cell>
          <table:table-cell office:value-type="float" office:value="1075" table:style-name="ce57">
            <text:p><text:s text:c="3"/>1 075</text:p>
          </table:table-cell>
          <table:table-cell office:value-type="float" office:value="34775.94053" table:style-name="ce57">
            <text:p><text:s text:c="3"/>34 776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18601.505423999999" table:style-name="ce57">
            <text:p><text:s text:c="3"/>18 602</text:p>
          </table:table-cell>
          <table:table-cell office:value-type="float" office:value="1633" table:style-name="ce57">
            <text:p><text:s text:c="3"/>1 633</text:p>
          </table:table-cell>
          <table:table-cell office:value-type="float" office:value="104744.00857200001" table:style-name="ce57">
            <text:p><text:s text:c="3"/>104 744</text:p>
          </table:table-cell>
          <table:table-cell office:value-type="float" office:value="1728" table:style-name="ce57">
            <text:p><text:s text:c="3"/>1 728</text:p>
          </table:table-cell>
          <table:table-cell office:value-type="float" office:value="307489.31231000001" table:style-name="ce57">
            <text:p><text:s text:c="3"/>307 489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597862.50758099998" table:style-name="ce57">
            <text:p><text:s text:c="3"/>597 8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2600" table:style-name="ce57">
            <text:p><text:s text:c="3"/>92 600</text:p>
          </table:table-cell>
          <table:table-cell office:value-type="float" office:value="1070863.370295" table:style-name="ce57">
            <text:p><text:s text:c="2"/>1 070 863</text:p>
          </table:table-cell>
          <table:table-cell office:value-type="float" office:value="22244" table:style-name="ce57">
            <text:p><text:s text:c="3"/>22 244</text:p>
          </table:table-cell>
          <table:table-cell office:value-type="float" office:value="7911.8337659999997" table:style-name="ce57">
            <text:p><text:s text:c="3"/>7 912</text:p>
          </table:table-cell>
          <table:table-cell office:value-type="float" office:value="36462" table:style-name="ce57">
            <text:p><text:s text:c="3"/>36 462</text:p>
          </table:table-cell>
          <table:table-cell office:value-type="float" office:value="61107.132548000001" table:style-name="ce57">
            <text:p><text:s text:c="3"/>61 107</text:p>
          </table:table-cell>
          <table:table-cell office:value-type="float" office:value="21282" table:style-name="ce57">
            <text:p><text:s text:c="3"/>21 282</text:p>
          </table:table-cell>
          <table:table-cell office:value-type="float" office:value="116269.90648400001" table:style-name="ce57">
            <text:p><text:s text:c="3"/>116 270</text:p>
          </table:table-cell>
          <table:table-cell office:value-type="float" office:value="7420" table:style-name="ce57">
            <text:p><text:s text:c="3"/>7 420</text:p>
          </table:table-cell>
          <table:table-cell office:value-type="float" office:value="87704.330753999995" table:style-name="ce57">
            <text:p><text:s text:c="3"/>87 704</text:p>
          </table:table-cell>
          <table:table-cell office:value-type="float" office:value="2853" table:style-name="ce57">
            <text:p><text:s text:c="3"/>2 853</text:p>
          </table:table-cell>
          <table:table-cell office:value-type="float" office:value="67203.755766999995" table:style-name="ce57">
            <text:p><text:s text:c="3"/>67 204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17771.752202" table:style-name="ce57">
            <text:p><text:s text:c="3"/>17 772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11757.740992999999" table:style-name="ce57">
            <text:p><text:s text:c="3"/>11 758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53868.358577999999" table:style-name="ce57">
            <text:p><text:s text:c="3"/>53 868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104710.900826" table:style-name="ce57">
            <text:p><text:s text:c="3"/>104 711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542557.65837700001" table:style-name="ce57">
            <text:p><text:s text:c="3"/>542 5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933" table:style-name="ce57">
            <text:p><text:s text:c="3"/>16 933</text:p>
          </table:table-cell>
          <table:table-cell office:value-type="float" office:value="1110855.752352" table:style-name="ce57">
            <text:p><text:s text:c="2"/>1 110 856</text:p>
          </table:table-cell>
          <table:table-cell office:value-type="float" office:value="2069" table:style-name="ce57">
            <text:p><text:s text:c="3"/>2 069</text:p>
          </table:table-cell>
          <table:table-cell office:value-type="float" office:value="673.86297500000001" table:style-name="ce57">
            <text:p><text:s text:c="4"/>674</text:p>
          </table:table-cell>
          <table:table-cell office:value-type="float" office:value="4285" table:style-name="ce57">
            <text:p><text:s text:c="3"/>4 285</text:p>
          </table:table-cell>
          <table:table-cell office:value-type="float" office:value="8942.7507320000004" table:style-name="ce57">
            <text:p><text:s text:c="3"/>8 943</text:p>
          </table:table-cell>
          <table:table-cell office:value-type="float" office:value="4267" table:style-name="ce57">
            <text:p><text:s text:c="3"/>4 267</text:p>
          </table:table-cell>
          <table:table-cell office:value-type="float" office:value="25747.394776000001" table:style-name="ce57">
            <text:p><text:s text:c="3"/>25 747</text:p>
          </table:table-cell>
          <table:table-cell office:value-type="float" office:value="2098" table:style-name="ce57">
            <text:p><text:s text:c="3"/>2 098</text:p>
          </table:table-cell>
          <table:table-cell office:value-type="float" office:value="25588.328182000001" table:style-name="ce57">
            <text:p><text:s text:c="3"/>25 588</text:p>
          </table:table-cell>
          <table:table-cell office:value-type="float" office:value="2126" table:style-name="ce57">
            <text:p><text:s text:c="3"/>2 126</text:p>
          </table:table-cell>
          <table:table-cell office:value-type="float" office:value="52893.106385999999" table:style-name="ce57">
            <text:p><text:s text:c="3"/>52 893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21624.579795000001" table:style-name="ce57">
            <text:p><text:s text:c="3"/>21 62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30.3440929999997" table:style-name="ce57">
            <text:p><text:s text:c="3"/>4 930</text:p>
          </table:table-cell>
          <table:table-cell office:value-type="float" office:value="582" table:style-name="ce57">
            <text:p><text:s text:c="4"/>582</text:p>
          </table:table-cell>
          <table:table-cell office:value-type="float" office:value="35163.209905000003" table:style-name="ce57">
            <text:p><text:s text:c="3"/>35 163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88495.426915000004" table:style-name="ce57">
            <text:p><text:s text:c="3"/>88 495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846796.748593" table:style-name="ce57">
            <text:p><text:s text:c="3"/>846 7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309" table:style-name="ce57">
            <text:p><text:s text:c="3"/>8 309</text:p>
          </table:table-cell>
          <table:table-cell office:value-type="float" office:value="66135.569743999993" table:style-name="ce57">
            <text:p><text:s text:c="3"/>66 136</text:p>
          </table:table-cell>
          <table:table-cell office:value-type="float" office:value="2526" table:style-name="ce57">
            <text:p><text:s text:c="3"/>2 526</text:p>
          </table:table-cell>
          <table:table-cell office:value-type="float" office:value="883.37356199999999" table:style-name="ce57">
            <text:p><text:s text:c="4"/>883</text:p>
          </table:table-cell>
          <table:table-cell office:value-type="float" office:value="3129" table:style-name="ce57">
            <text:p><text:s text:c="3"/>3 129</text:p>
          </table:table-cell>
          <table:table-cell office:value-type="float" office:value="5761.8058259999998" table:style-name="ce57">
            <text:p><text:s text:c="3"/>5 762</text:p>
          </table:table-cell>
          <table:table-cell office:value-type="float" office:value="1455" table:style-name="ce57">
            <text:p><text:s text:c="3"/>1 455</text:p>
          </table:table-cell>
          <table:table-cell office:value-type="float" office:value="8450.4986489999992" table:style-name="ce57">
            <text:p><text:s text:c="3"/>8 450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7725.4064969999999" table:style-name="ce57">
            <text:p><text:s text:c="3"/>7 725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7347.5044189999999" table:style-name="ce57">
            <text:p><text:s text:c="3"/>7 348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03.5798709999999" table:style-name="ce57">
            <text:p><text:s text:c="3"/>1 60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6052.7233800000004" table:style-name="ce57">
            <text:p><text:s text:c="3"/>6 05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3707.332109999999" table:style-name="ce57">
            <text:p><text:s text:c="3"/>13 70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8826" table:style-name="ce57">
            <text:p><text:s text:c="3"/>28 826</text:p>
          </table:table-cell>
          <table:table-cell office:value-type="float" office:value="477603.65071000002" table:style-name="ce57">
            <text:p><text:s text:c="3"/>477 604</text:p>
          </table:table-cell>
          <table:table-cell office:value-type="float" office:value="9430" table:style-name="ce57">
            <text:p><text:s text:c="3"/>9 430</text:p>
          </table:table-cell>
          <table:table-cell office:value-type="float" office:value="2986.4722860000002" table:style-name="ce57">
            <text:p><text:s text:c="3"/>2 986</text:p>
          </table:table-cell>
          <table:table-cell office:value-type="float" office:value="11131" table:style-name="ce57">
            <text:p><text:s text:c="3"/>11 131</text:p>
          </table:table-cell>
          <table:table-cell office:value-type="float" office:value="18668.537398" table:style-name="ce57">
            <text:p><text:s text:c="3"/>18 669</text:p>
          </table:table-cell>
          <table:table-cell office:value-type="float" office:value="4180" table:style-name="ce57">
            <text:p><text:s text:c="3"/>4 180</text:p>
          </table:table-cell>
          <table:table-cell office:value-type="float" office:value="23479.261341000001" table:style-name="ce57">
            <text:p><text:s text:c="3"/>23 479</text:p>
          </table:table-cell>
          <table:table-cell office:value-type="float" office:value="2054" table:style-name="ce57">
            <text:p><text:s text:c="3"/>2 054</text:p>
          </table:table-cell>
          <table:table-cell office:value-type="float" office:value="24116.820456000001" table:style-name="ce57">
            <text:p><text:s text:c="3"/>24 117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18767.816906" table:style-name="ce57">
            <text:p><text:s text:c="3"/>18 768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185.3566090000004" table:style-name="ce57">
            <text:p><text:s text:c="3"/>7 185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4617.2271129999999" table:style-name="ce57">
            <text:p><text:s text:c="3"/>4 617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26372.040712999999" table:style-name="ce57">
            <text:p><text:s text:c="3"/>26 372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76724.271322000001" table:style-name="ce57">
            <text:p><text:s text:c="3"/>76 724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74685.84656600002" table:style-name="ce57">
            <text:p><text:s text:c="3"/>274 6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7771" table:style-name="ce57">
            <text:p><text:s text:c="3"/>67 771</text:p>
          </table:table-cell>
          <table:table-cell office:value-type="float" office:value="9899469.2297610007" table:style-name="ce57">
            <text:p><text:s text:c="2"/>9 899 469</text:p>
          </table:table-cell>
          <table:table-cell office:value-type="float" office:value="13488" table:style-name="ce57">
            <text:p><text:s text:c="3"/>13 488</text:p>
          </table:table-cell>
          <table:table-cell office:value-type="float" office:value="4186.9564469999996" table:style-name="ce57">
            <text:p><text:s text:c="3"/>4 187</text:p>
          </table:table-cell>
          <table:table-cell office:value-type="float" office:value="18023" table:style-name="ce57">
            <text:p><text:s text:c="3"/>18 023</text:p>
          </table:table-cell>
          <table:table-cell office:value-type="float" office:value="33051.069731000003" table:style-name="ce57">
            <text:p><text:s text:c="3"/>33 051</text:p>
          </table:table-cell>
          <table:table-cell office:value-type="float" office:value="9474" table:style-name="ce57">
            <text:p><text:s text:c="3"/>9 474</text:p>
          </table:table-cell>
          <table:table-cell office:value-type="float" office:value="57555.705609999997" table:style-name="ce57">
            <text:p><text:s text:c="3"/>57 556</text:p>
          </table:table-cell>
          <table:table-cell office:value-type="float" office:value="9218" table:style-name="ce57">
            <text:p><text:s text:c="3"/>9 218</text:p>
          </table:table-cell>
          <table:table-cell office:value-type="float" office:value="116147.250514" table:style-name="ce57">
            <text:p><text:s text:c="3"/>116 147</text:p>
          </table:table-cell>
          <table:table-cell office:value-type="float" office:value="7584" table:style-name="ce57">
            <text:p><text:s text:c="3"/>7 584</text:p>
          </table:table-cell>
          <table:table-cell office:value-type="float" office:value="187838.99179900001" table:style-name="ce57">
            <text:p><text:s text:c="3"/>187 839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35354.201039" table:style-name="ce57">
            <text:p><text:s text:c="3"/>35 354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35964.816404999998" table:style-name="ce57">
            <text:p><text:s text:c="3"/>35 965</text:p>
          </table:table-cell>
          <table:table-cell office:value-type="float" office:value="3170" table:style-name="ce57">
            <text:p><text:s text:c="3"/>3 170</text:p>
          </table:table-cell>
          <table:table-cell office:value-type="float" office:value="212793.10051300001" table:style-name="ce57">
            <text:p><text:s text:c="3"/>212 793</text:p>
          </table:table-cell>
          <table:table-cell office:value-type="float" office:value="3708" table:style-name="ce57">
            <text:p><text:s text:c="3"/>3 708</text:p>
          </table:table-cell>
          <table:table-cell office:value-type="float" office:value="766105.04882899998" table:style-name="ce57">
            <text:p><text:s text:c="3"/>766 105</text:p>
          </table:table-cell>
          <table:table-cell office:value-type="float" office:value="1231" table:style-name="ce57">
            <text:p><text:s text:c="3"/>1 231</text:p>
          </table:table-cell>
          <table:table-cell office:value-type="float" office:value="8450472.0888739992" table:style-name="ce57">
            <text:p><text:s text:c="2"/>8 450 4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231" table:style-name="ce57">
            <text:p><text:s text:c="3"/>41 231</text:p>
          </table:table-cell>
          <table:table-cell office:value-type="float" office:value="1634195.506725" table:style-name="ce57">
            <text:p><text:s text:c="2"/>1 634 196</text:p>
          </table:table-cell>
          <table:table-cell office:value-type="float" office:value="6259" table:style-name="ce57">
            <text:p><text:s text:c="3"/>6 259</text:p>
          </table:table-cell>
          <table:table-cell office:value-type="float" office:value="2322.2990159999999" table:style-name="ce57">
            <text:p><text:s text:c="3"/>2 322</text:p>
          </table:table-cell>
          <table:table-cell office:value-type="float" office:value="10886" table:style-name="ce57">
            <text:p><text:s text:c="3"/>10 886</text:p>
          </table:table-cell>
          <table:table-cell office:value-type="float" office:value="19467.474226999999" table:style-name="ce57">
            <text:p><text:s text:c="3"/>19 467</text:p>
          </table:table-cell>
          <table:table-cell office:value-type="float" office:value="5635" table:style-name="ce57">
            <text:p><text:s text:c="3"/>5 635</text:p>
          </table:table-cell>
          <table:table-cell office:value-type="float" office:value="32792.543755999999" table:style-name="ce57">
            <text:p><text:s text:c="3"/>32 793</text:p>
          </table:table-cell>
          <table:table-cell office:value-type="float" office:value="6982" table:style-name="ce57">
            <text:p><text:s text:c="3"/>6 982</text:p>
          </table:table-cell>
          <table:table-cell office:value-type="float" office:value="86519.555970999994" table:style-name="ce57">
            <text:p><text:s text:c="3"/>86 520</text:p>
          </table:table-cell>
          <table:table-cell office:value-type="float" office:value="5404" table:style-name="ce57">
            <text:p><text:s text:c="3"/>5 404</text:p>
          </table:table-cell>
          <table:table-cell office:value-type="float" office:value="130654.553634" table:style-name="ce57">
            <text:p><text:s text:c="3"/>130 655</text:p>
          </table:table-cell>
          <table:table-cell office:value-type="float" office:value="1117" table:style-name="ce57">
            <text:p><text:s text:c="3"/>1 117</text:p>
          </table:table-cell>
          <table:table-cell office:value-type="float" office:value="36468.715156999999" table:style-name="ce57">
            <text:p><text:s text:c="3"/>36 469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19647.218591000001" table:style-name="ce57">
            <text:p><text:s text:c="3"/>19 647</text:p>
          </table:table-cell>
          <table:table-cell office:value-type="float" office:value="2042" table:style-name="ce57">
            <text:p><text:s text:c="3"/>2 042</text:p>
          </table:table-cell>
          <table:table-cell office:value-type="float" office:value="132167.669776" table:style-name="ce57">
            <text:p><text:s text:c="3"/>132 168</text:p>
          </table:table-cell>
          <table:table-cell office:value-type="float" office:value="1980" table:style-name="ce57">
            <text:p><text:s text:c="3"/>1 980</text:p>
          </table:table-cell>
          <table:table-cell office:value-type="float" office:value="389231.81296900002" table:style-name="ce57">
            <text:p><text:s text:c="3"/>389 232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784923.66362799995" table:style-name="ce57">
            <text:p><text:s text:c="3"/>784 9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9788" table:style-name="ce57">
            <text:p><text:s text:c="3"/>109 788</text:p>
          </table:table-cell>
          <table:table-cell office:value-type="float" office:value="1470169.103194" table:style-name="ce57">
            <text:p><text:s text:c="2"/>1 470 169</text:p>
          </table:table-cell>
          <table:table-cell office:value-type="float" office:value="36427" table:style-name="ce57">
            <text:p><text:s text:c="3"/>36 427</text:p>
          </table:table-cell>
          <table:table-cell office:value-type="float" office:value="11846.640574999999" table:style-name="ce57">
            <text:p><text:s text:c="3"/>11 847</text:p>
          </table:table-cell>
          <table:table-cell office:value-type="float" office:value="43766" table:style-name="ce57">
            <text:p><text:s text:c="3"/>43 766</text:p>
          </table:table-cell>
          <table:table-cell office:value-type="float" office:value="72818.097102" table:style-name="ce57">
            <text:p><text:s text:c="3"/>72 818</text:p>
          </table:table-cell>
          <table:table-cell office:value-type="float" office:value="14044" table:style-name="ce57">
            <text:p><text:s text:c="3"/>14 044</text:p>
          </table:table-cell>
          <table:table-cell office:value-type="float" office:value="79496.465263999999" table:style-name="ce57">
            <text:p><text:s text:c="3"/>79 496</text:p>
          </table:table-cell>
          <table:table-cell office:value-type="float" office:value="7350" table:style-name="ce57">
            <text:p><text:s text:c="3"/>7 350</text:p>
          </table:table-cell>
          <table:table-cell office:value-type="float" office:value="87138.920333999995" table:style-name="ce57">
            <text:p><text:s text:c="3"/>87 139</text:p>
          </table:table-cell>
          <table:table-cell office:value-type="float" office:value="3701" table:style-name="ce57">
            <text:p><text:s text:c="3"/>3 701</text:p>
          </table:table-cell>
          <table:table-cell office:value-type="float" office:value="88728.394174000001" table:style-name="ce57">
            <text:p><text:s text:c="3"/>88 728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29170.162187000002" table:style-name="ce57">
            <text:p><text:s text:c="3"/>29 170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17139.798794999999" table:style-name="ce57">
            <text:p><text:s text:c="3"/>17 140</text:p>
          </table:table-cell>
          <table:table-cell office:value-type="float" office:value="1387" table:style-name="ce57">
            <text:p><text:s text:c="3"/>1 387</text:p>
          </table:table-cell>
          <table:table-cell office:value-type="float" office:value="90923.736541999999" table:style-name="ce57">
            <text:p><text:s text:c="3"/>90 924</text:p>
          </table:table-cell>
          <table:table-cell office:value-type="float" office:value="1385" table:style-name="ce57">
            <text:p><text:s text:c="3"/>1 385</text:p>
          </table:table-cell>
          <table:table-cell office:value-type="float" office:value="285126.95278400002" table:style-name="ce57">
            <text:p><text:s text:c="3"/>285 127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707779.93543700001" table:style-name="ce57">
            <text:p><text:s text:c="3"/>707 7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403" table:style-name="ce57">
            <text:p><text:s text:c="3"/>25 403</text:p>
          </table:table-cell>
          <table:table-cell office:value-type="float" office:value="390039.87261199998" table:style-name="ce57">
            <text:p><text:s text:c="3"/>390 040</text:p>
          </table:table-cell>
          <table:table-cell office:value-type="float" office:value="6033" table:style-name="ce57">
            <text:p><text:s text:c="3"/>6 033</text:p>
          </table:table-cell>
          <table:table-cell office:value-type="float" office:value="1989.6313459999999" table:style-name="ce57">
            <text:p><text:s text:c="3"/>1 990</text:p>
          </table:table-cell>
          <table:table-cell office:value-type="float" office:value="8324" table:style-name="ce57">
            <text:p><text:s text:c="3"/>8 324</text:p>
          </table:table-cell>
          <table:table-cell office:value-type="float" office:value="15292.634995" table:style-name="ce57">
            <text:p><text:s text:c="3"/>15 293</text:p>
          </table:table-cell>
          <table:table-cell office:value-type="float" office:value="6505" table:style-name="ce57">
            <text:p><text:s text:c="3"/>6 505</text:p>
          </table:table-cell>
          <table:table-cell office:value-type="float" office:value="37746.159460000003" table:style-name="ce57">
            <text:p><text:s text:c="3"/>37 746</text:p>
          </table:table-cell>
          <table:table-cell office:value-type="float" office:value="2269" table:style-name="ce57">
            <text:p><text:s text:c="3"/>2 269</text:p>
          </table:table-cell>
          <table:table-cell office:value-type="float" office:value="26554.244647" table:style-name="ce57">
            <text:p><text:s text:c="3"/>26 554</text:p>
          </table:table-cell>
          <table:table-cell office:value-type="float" office:value="718" table:style-name="ce57">
            <text:p><text:s text:c="4"/>718</text:p>
          </table:table-cell>
          <table:table-cell office:value-type="float" office:value="17074.627561000001" table:style-name="ce57">
            <text:p><text:s text:c="3"/>17 075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8365.6779320000005" table:style-name="ce57">
            <text:p><text:s text:c="3"/>8 366</text:p>
          </table:table-cell>
          <table:table-cell office:value-type="float" office:value="653" table:style-name="ce57">
            <text:p><text:s text:c="4"/>653</text:p>
          </table:table-cell>
          <table:table-cell office:value-type="float" office:value="26369.532210000001" table:style-name="ce57">
            <text:p><text:s text:c="3"/>26 370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19639.52389" table:style-name="ce57">
            <text:p><text:s text:c="3"/>19 640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48207.846051" table:style-name="ce57">
            <text:p><text:s text:c="3"/>48 208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88799.99452000001" table:style-name="ce57">
            <text:p><text:s text:c="3"/>188 8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02" table:style-name="ce57">
            <text:p><text:s text:c="4"/>502</text:p>
          </table:table-cell>
          <table:table-cell office:value-type="float" office:value="1874.7183399999999" table:style-name="ce57">
            <text:p><text:s text:c="3"/>1 875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66.732553999999993" table:style-name="ce57">
            <text:p><text:s text:c="4"/>67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332.76522999999997" table:style-name="ce57">
            <text:p><text:s text:c="4"/>333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9.64053000000001" table:style-name="ce57">
            <text:p><text:s text:c="4"/>41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57">
            <text:p><text:s text:c="4"/>60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94" table:style-name="ce57">
            <text:p><text:s text:c="3"/>3 694</text:p>
          </table:table-cell>
          <table:table-cell office:value-type="float" office:value="85149.801452" table:style-name="ce57">
            <text:p><text:s text:c="3"/>85 150</text:p>
          </table:table-cell>
          <table:table-cell office:value-type="float" office:value="1311" table:style-name="ce57">
            <text:p><text:s text:c="3"/>1 311</text:p>
          </table:table-cell>
          <table:table-cell office:value-type="float" office:value="403.411697" table:style-name="ce57">
            <text:p><text:s text:c="4"/>403</text:p>
          </table:table-cell>
          <table:table-cell office:value-type="float" office:value="1289" table:style-name="ce57">
            <text:p><text:s text:c="3"/>1 289</text:p>
          </table:table-cell>
          <table:table-cell office:value-type="float" office:value="2272.397332" table:style-name="ce57">
            <text:p><text:s text:c="3"/>2 272</text:p>
          </table:table-cell>
          <table:table-cell office:value-type="float" office:value="463" table:style-name="ce57">
            <text:p><text:s text:c="4"/>463</text:p>
          </table:table-cell>
          <table:table-cell office:value-type="float" office:value="2721.1360850000001" table:style-name="ce57">
            <text:p><text:s text:c="3"/>2 721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3266.8627550000001" table:style-name="ce57">
            <text:p><text:s text:c="3"/>3 267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811.595883" table:style-name="ce57">
            <text:p><text:s text:c="3"/>3 812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11.47659" table:style-name="ce57">
            <text:p><text:s text:c="3"/>1 111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7.18499999999995" table:style-name="ce57">
            <text:p><text:s text:c="4"/>517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064.37201" table:style-name="ce57">
            <text:p><text:s text:c="3"/>4 064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4855.79615" table:style-name="ce57">
            <text:p><text:s text:c="3"/>14 856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2125.567949999997" table:style-name="ce57">
            <text:p><text:s text:c="3"/>52 1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60" table:style-name="ce57">
            <text:p><text:s text:c="3"/>14 360</text:p>
          </table:table-cell>
          <table:table-cell office:value-type="float" office:value="165959.651449" table:style-name="ce57">
            <text:p><text:s text:c="3"/>165 960</text:p>
          </table:table-cell>
          <table:table-cell office:value-type="float" office:value="4449" table:style-name="ce57">
            <text:p><text:s text:c="3"/>4 449</text:p>
          </table:table-cell>
          <table:table-cell office:value-type="float" office:value="1614.6255530000001" table:style-name="ce57">
            <text:p><text:s text:c="3"/>1 615</text:p>
          </table:table-cell>
          <table:table-cell office:value-type="float" office:value="5635" table:style-name="ce57">
            <text:p><text:s text:c="3"/>5 635</text:p>
          </table:table-cell>
          <table:table-cell office:value-type="float" office:value="9374.7439570000006" table:style-name="ce57">
            <text:p><text:s text:c="3"/>9 375</text:p>
          </table:table-cell>
          <table:table-cell office:value-type="float" office:value="2226" table:style-name="ce57">
            <text:p><text:s text:c="3"/>2 226</text:p>
          </table:table-cell>
          <table:table-cell office:value-type="float" office:value="12526.068058999999" table:style-name="ce57">
            <text:p><text:s text:c="3"/>12 526</text:p>
          </table:table-cell>
          <table:table-cell office:value-type="float" office:value="1177" table:style-name="ce57">
            <text:p><text:s text:c="3"/>1 177</text:p>
          </table:table-cell>
          <table:table-cell office:value-type="float" office:value="13820.167464" table:style-name="ce57">
            <text:p><text:s text:c="3"/>13 820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9846.2476150000002" table:style-name="ce57">
            <text:p><text:s text:c="3"/>9 846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75.7525999999998" table:style-name="ce57">
            <text:p><text:s text:c="3"/>2 776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35.1218899999999" table:style-name="ce57">
            <text:p><text:s text:c="3"/>2 235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656.1701799999992" table:style-name="ce57">
            <text:p><text:s text:c="3"/>9 656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24883.676561" table:style-name="ce57">
            <text:p><text:s text:c="3"/>24 884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79227.077569999994" table:style-name="ce57">
            <text:p><text:s text:c="3"/>79 2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408" table:style-name="ce57">
            <text:p><text:s text:c="3"/>19 408</text:p>
          </table:table-cell>
          <table:table-cell office:value-type="float" office:value="179612.52004" table:style-name="ce57">
            <text:p><text:s text:c="3"/>179 613</text:p>
          </table:table-cell>
          <table:table-cell office:value-type="float" office:value="4941" table:style-name="ce57">
            <text:p><text:s text:c="3"/>4 941</text:p>
          </table:table-cell>
          <table:table-cell office:value-type="float" office:value="1740.8463730000001" table:style-name="ce57">
            <text:p><text:s text:c="3"/>1 741</text:p>
          </table:table-cell>
          <table:table-cell office:value-type="float" office:value="8491" table:style-name="ce57">
            <text:p><text:s text:c="3"/>8 491</text:p>
          </table:table-cell>
          <table:table-cell office:value-type="float" office:value="13649.082026" table:style-name="ce57">
            <text:p><text:s text:c="3"/>13 649</text:p>
          </table:table-cell>
          <table:table-cell office:value-type="float" office:value="3170" table:style-name="ce57">
            <text:p><text:s text:c="3"/>3 170</text:p>
          </table:table-cell>
          <table:table-cell office:value-type="float" office:value="17525.941042999999" table:style-name="ce57">
            <text:p><text:s text:c="3"/>17 526</text:p>
          </table:table-cell>
          <table:table-cell office:value-type="float" office:value="1450" table:style-name="ce57">
            <text:p><text:s text:c="3"/>1 450</text:p>
          </table:table-cell>
          <table:table-cell office:value-type="float" office:value="17322.302489999998" table:style-name="ce57">
            <text:p><text:s text:c="3"/>17 322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15951.783025999999" table:style-name="ce57">
            <text:p><text:s text:c="3"/>15 95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4636.8309529999997" table:style-name="ce57">
            <text:p><text:s text:c="3"/>4 637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26.9994000000002" table:style-name="ce57">
            <text:p><text:s text:c="3"/>2 827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6725.886469000001" table:style-name="ce57">
            <text:p><text:s text:c="3"/>16 726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5807.330040000001" table:style-name="ce57">
            <text:p><text:s text:c="3"/>35 807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3425.518219999998" table:style-name="ce57">
            <text:p><text:s text:c="3"/>53 42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4年03月20日編製" table:formula="of:=['20211-01-01'.V34]" table:style-name="ce201">
            <text:p>中華民國114年03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文號:主統法字第1130300381號，配合調整公務統計報表為新表號；舊表號為2491-00-03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number-rows-repeated="2" table:style-name="ro6">
          <table:table-cell table:style-name="ce62"/>
          <table:table-cell table:style-name="ce216"/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9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3.$A$1:20211-01-03.$X$66" table:base-cell-address="20211-01-03.$A$1"/>
        </table:named-expressions>
      </table:table>
      <table:table table:name="20211-01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3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4年02月底" table:formula="of:=['20211-01-01'.H5]" table:number-columns-spanned="7" table:number-rows-spanned="1" table:style-name="ce308">
            <text:p>中華民國114年02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7">
            <text:p>縣 市 別</text:p>
          </table:table-cell>
          <table:covered-table-cell/>
          <table:table-cell office:value-type="string" table:number-columns-spanned="2" table:number-rows-spanned="2" table:style-name="ce498">
            <text:p>總　　　　計</text:p>
          </table:table-cell>
          <table:covered-table-cell/>
          <table:table-cell office:value-type="string" table:number-columns-spanned="2" table:number-rows-spanned="2" table:style-name="ce499">
            <text:p>無　限　公　司</text:p>
          </table:table-cell>
          <table:covered-table-cell/>
          <table:table-cell office:value-type="string" table:number-columns-spanned="2" table:number-rows-spanned="2" table:style-name="ce499">
            <text:p>兩　合　公　司</text:p>
          </table:table-cell>
          <table:covered-table-cell/>
          <table:table-cell office:value-type="string" table:number-columns-spanned="2" table:number-rows-spanned="2" table:style-name="ce499">
            <text:p>有　限　公　司</text:p>
          </table:table-cell>
          <table:covered-table-cell/>
          <table:table-cell office:value-type="string" table:number-columns-spanned="2" table:number-rows-spanned="2" table:style-name="ce499">
            <text:p>股份有限公司</text:p>
          </table:table-cell>
          <table:covered-table-cell/>
          <table:table-cell office:value-type="string" table:number-columns-spanned="2" table:number-rows-spanned="2" table:style-name="ce500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2">
            <text:p>外國公司</text:p>
            <text:p>(在臺辦事處)</text:p>
          </table:table-cell>
          <table:table-cell office:value-type="string" table:number-columns-spanned="1" table:number-rows-spanned="2" table:style-name="ce50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93308" table:style-name="ce81">
            <text:p><text:s text:c="3"/>793 308</text:p>
          </table:table-cell>
          <table:table-cell office:value-type="float" office:value="29667408.900899" table:style-name="ce81">
            <text:p><text:s text:c="2"/>29 667 40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4993" table:style-name="ce81">
            <text:p><text:s text:c="3"/>594 993</text:p>
          </table:table-cell>
          <table:table-cell office:value-type="float" office:value="3136265.1530169998" table:style-name="ce81">
            <text:p><text:s text:c="2"/>3 136 265</text:p>
          </table:table-cell>
          <table:table-cell office:value-type="float" office:value="192694" table:style-name="ce81">
            <text:p><text:s text:c="3"/>192 694</text:p>
          </table:table-cell>
          <table:table-cell office:value-type="float" office:value="26278602.336768001" table:style-name="ce81">
            <text:p><text:s text:c="2"/>26 278 602</text:p>
          </table:table-cell>
          <table:table-cell office:value-type="float" office:value="5565" table:style-name="ce81">
            <text:p><text:s text:c="3"/>5 565</text:p>
          </table:table-cell>
          <table:table-cell office:value-type="float" office:value="246222.52128700001" table:style-name="ce81">
            <text:p><text:s text:c="3"/>246 223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6254.0726269999996" table:style-name="ce81">
            <text:p><text:s text:c="3"/>6 254</text:p>
          </table:table-cell>
          <table:table-cell office:value-type="float" office:value="4716" table:style-name="ce81">
            <text:p><text:s text:c="3"/>4 716</text:p>
          </table:table-cell>
          <table:table-cell office:value-type="float" office:value="84" table:style-name="ce81">
            <text:p><text:s text:c="4"/>8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791479" table:style-name="ce81">
            <text:p><text:s text:c="3"/>791 479</text:p>
          </table:table-cell>
          <table:table-cell office:value-type="float" office:value="29638603.737971" table:style-name="ce81">
            <text:p><text:s text:c="2"/>29 638 60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3559" table:style-name="ce81">
            <text:p><text:s text:c="3"/>593 559</text:p>
          </table:table-cell>
          <table:table-cell office:value-type="float" office:value="3127017.299139" table:style-name="ce81">
            <text:p><text:s text:c="2"/>3 127 017</text:p>
          </table:table-cell>
          <table:table-cell office:value-type="float" office:value="192299" table:style-name="ce81">
            <text:p><text:s text:c="3"/>192 299</text:p>
          </table:table-cell>
          <table:table-cell office:value-type="float" office:value="26259045.027718" table:style-name="ce81">
            <text:p><text:s text:c="2"/>26 259 045</text:p>
          </table:table-cell>
          <table:table-cell office:value-type="float" office:value="5565" table:style-name="ce81">
            <text:p><text:s text:c="3"/>5 565</text:p>
          </table:table-cell>
          <table:table-cell office:value-type="float" office:value="246222.52128700001" table:style-name="ce81">
            <text:p><text:s text:c="3"/>246 223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6254.0726269999996" table:style-name="ce81">
            <text:p><text:s text:c="3"/>6 254</text:p>
          </table:table-cell>
          <table:table-cell office:value-type="float" office:value="4716" table:style-name="ce81">
            <text:p><text:s text:c="3"/>4 716</text:p>
          </table:table-cell>
          <table:table-cell office:value-type="float" office:value="84" table:style-name="ce81">
            <text:p><text:s text:c="4"/>8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152175" table:style-name="ce81">
            <text:p><text:s text:c="3"/>152 175</text:p>
          </table:table-cell>
          <table:table-cell office:value-type="float" office:value="2823359.7477620002" table:style-name="ce81">
            <text:p><text:s text:c="2"/>2 823 36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751" table:style-name="ce81">
            <text:p><text:s text:c="3"/>119 751</text:p>
          </table:table-cell>
          <table:table-cell office:value-type="float" office:value="548801.20194699999" table:style-name="ce81">
            <text:p><text:s text:c="3"/>548 801</text:p>
          </table:table-cell>
          <table:table-cell office:value-type="float" office:value="31780" table:style-name="ce81">
            <text:p><text:s text:c="3"/>31 780</text:p>
          </table:table-cell>
          <table:table-cell office:value-type="float" office:value="2257094.037726" table:style-name="ce81">
            <text:p><text:s text:c="2"/>2 257 094</text:p>
          </table:table-cell>
          <table:table-cell office:value-type="float" office:value="637" table:style-name="ce81">
            <text:p><text:s text:c="4"/>637</text:p>
          </table:table-cell>
          <table:table-cell office:value-type="float" office:value="17420.258088999999" table:style-name="ce81">
            <text:p><text:s text:c="3"/>17 42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380" table:style-name="ce81">
            <text:p><text:s text:c="4"/>380</text:p>
          </table:table-cell>
          <table:table-cell office:value-type="float" office:value="22" table:style-name="ce81">
            <text:p><text:s text:c="4"/>2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180731" table:style-name="ce81">
            <text:p><text:s text:c="3"/>180 731</text:p>
          </table:table-cell>
          <table:table-cell office:value-type="float" office:value="15443058.977604" table:style-name="ce81">
            <text:p><text:s text:c="2"/>15 443 0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6838" table:style-name="ce81">
            <text:p><text:s text:c="3"/>116 838</text:p>
          </table:table-cell>
          <table:table-cell office:value-type="float" office:value="825474.87424000003" table:style-name="ce81">
            <text:p><text:s text:c="3"/>825 475</text:p>
          </table:table-cell>
          <table:table-cell office:value-type="float" office:value="60214" table:style-name="ce81">
            <text:p><text:s text:c="3"/>60 214</text:p>
          </table:table-cell>
          <table:table-cell office:value-type="float" office:value="14437929.729228999" table:style-name="ce81">
            <text:p><text:s text:c="2"/>14 437 930</text:p>
          </table:table-cell>
          <table:table-cell office:value-type="float" office:value="3649" table:style-name="ce81">
            <text:p><text:s text:c="3"/>3 649</text:p>
          </table:table-cell>
          <table:table-cell office:value-type="float" office:value="173621.19150799999" table:style-name="ce81">
            <text:p><text:s text:c="3"/>173 62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6032.5726269999996" table:style-name="ce81">
            <text:p><text:s text:c="3"/>6 033</text:p>
          </table:table-cell>
          <table:table-cell office:value-type="float" office:value="3010" table:style-name="ce81">
            <text:p><text:s text:c="3"/>3 010</text:p>
          </table:table-cell>
          <table:table-cell office:value-type="float" office:value="28" table:style-name="ce81">
            <text:p><text:s text:c="4"/>28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73301" table:style-name="ce81">
            <text:p><text:s text:c="3"/>73 301</text:p>
          </table:table-cell>
          <table:table-cell office:value-type="float" office:value="1769622.491746" table:style-name="ce81">
            <text:p><text:s text:c="2"/>1 769 6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254" table:style-name="ce81">
            <text:p><text:s text:c="3"/>57 254</text:p>
          </table:table-cell>
          <table:table-cell office:value-type="float" office:value="286026.79171100003" table:style-name="ce81">
            <text:p><text:s text:c="3"/>286 027</text:p>
          </table:table-cell>
          <table:table-cell office:value-type="float" office:value="15835" table:style-name="ce81">
            <text:p><text:s text:c="3"/>15 835</text:p>
          </table:table-cell>
          <table:table-cell office:value-type="float" office:value="1471838.2943869999" table:style-name="ce81">
            <text:p><text:s text:c="2"/>1 471 838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1716.405648" table:style-name="ce81">
            <text:p><text:s text:c="3"/>11 7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163" table:style-name="ce81">
            <text:p><text:s text:c="4"/>163</text:p>
          </table:table-cell>
          <table:table-cell office:value-type="float" office:value="12" table:style-name="ce81">
            <text:p><text:s text:c="4"/>1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122100" table:style-name="ce81">
            <text:p><text:s text:c="3"/>122 100</text:p>
          </table:table-cell>
          <table:table-cell office:value-type="float" office:value="2281819.6762370002" table:style-name="ce81">
            <text:p><text:s text:c="2"/>2 281 8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4032" table:style-name="ce81">
            <text:p><text:s text:c="3"/>94 032</text:p>
          </table:table-cell>
          <table:table-cell office:value-type="float" office:value="420540.78018" table:style-name="ce81">
            <text:p><text:s text:c="3"/>420 541</text:p>
          </table:table-cell>
          <table:table-cell office:value-type="float" office:value="27613" table:style-name="ce81">
            <text:p><text:s text:c="3"/>27 613</text:p>
          </table:table-cell>
          <table:table-cell office:value-type="float" office:value="1847890.7173289999" table:style-name="ce81">
            <text:p><text:s text:c="2"/>1 847 891</text:p>
          </table:table-cell>
          <table:table-cell office:value-type="float" office:value="454" table:style-name="ce81">
            <text:p><text:s text:c="4"/>454</text:p>
          </table:table-cell>
          <table:table-cell office:value-type="float" office:value="13386.371528" table:style-name="ce81">
            <text:p><text:s text:c="3"/>13 3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9" table:style-name="ce81">
            <text:p><text:s text:c="4"/>549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46050" table:style-name="ce81">
            <text:p><text:s text:c="3"/>46 050</text:p>
          </table:table-cell>
          <table:table-cell office:value-type="float" office:value="1168250.1095380001" table:style-name="ce81">
            <text:p><text:s text:c="2"/>1 168 2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511" table:style-name="ce81">
            <text:p><text:s text:c="3"/>35 511</text:p>
          </table:table-cell>
          <table:table-cell office:value-type="float" office:value="186033.54423999999" table:style-name="ce81">
            <text:p><text:s text:c="3"/>186 034</text:p>
          </table:table-cell>
          <table:table-cell office:value-type="float" office:value="10460" table:style-name="ce81">
            <text:p><text:s text:c="3"/>10 460</text:p>
          </table:table-cell>
          <table:table-cell office:value-type="float" office:value="980522.93498999998" table:style-name="ce81">
            <text:p><text:s text:c="3"/>980 523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693.630308" table:style-name="ce81">
            <text:p><text:s text:c="3"/>1 6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88787" table:style-name="ce81">
            <text:p><text:s text:c="3"/>88 787</text:p>
          </table:table-cell>
          <table:table-cell office:value-type="float" office:value="2379566.8209950002" table:style-name="ce81">
            <text:p><text:s text:c="2"/>2 379 56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1034" table:style-name="ce81">
            <text:p><text:s text:c="3"/>71 034</text:p>
          </table:table-cell>
          <table:table-cell office:value-type="float" office:value="343997.219499" table:style-name="ce81">
            <text:p><text:s text:c="3"/>343 997</text:p>
          </table:table-cell>
          <table:table-cell office:value-type="float" office:value="17538" table:style-name="ce81">
            <text:p><text:s text:c="3"/>17 538</text:p>
          </table:table-cell>
          <table:table-cell office:value-type="float" office:value="2018036.3957549999" table:style-name="ce81">
            <text:p><text:s text:c="2"/>2 018 036</text:p>
          </table:table-cell>
          <table:table-cell office:value-type="float" office:value="211" table:style-name="ce81">
            <text:p><text:s text:c="4"/>211</text:p>
          </table:table-cell>
          <table:table-cell office:value-type="float" office:value="17430.455741000002" table:style-name="ce81">
            <text:p><text:s text:c="3"/>17 4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58" table:style-name="ce81">
            <text:p><text:s text:c="4"/>258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7682" table:style-name="ce81">
            <text:p><text:s text:c="3"/>7 682</text:p>
          </table:table-cell>
          <table:table-cell office:value-type="float" office:value="112931.79325" table:style-name="ce81">
            <text:p><text:s text:c="3"/>112 93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132" table:style-name="ce81">
            <text:p><text:s text:c="3"/>6 132</text:p>
          </table:table-cell>
          <table:table-cell office:value-type="float" office:value="35030.673627999997" table:style-name="ce81">
            <text:p><text:s text:c="3"/>35 031</text:p>
          </table:table-cell>
          <table:table-cell office:value-type="float" office:value="1538" table:style-name="ce81">
            <text:p><text:s text:c="3"/>1 538</text:p>
          </table:table-cell>
          <table:table-cell office:value-type="float" office:value="77774.239621999994" table:style-name="ce81">
            <text:p><text:s text:c="3"/>77 77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16533" table:style-name="ce81">
            <text:p><text:s text:c="3"/>16 533</text:p>
          </table:table-cell>
          <table:table-cell office:value-type="float" office:value="717203.27705999999" table:style-name="ce81">
            <text:p><text:s text:c="3"/>717 2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93" table:style-name="ce81">
            <text:p><text:s text:c="3"/>11 693</text:p>
          </table:table-cell>
          <table:table-cell office:value-type="float" office:value="61312.672080999997" table:style-name="ce81">
            <text:p><text:s text:c="3"/>61 313</text:p>
          </table:table-cell>
          <table:table-cell office:value-type="float" office:value="4686" table:style-name="ce81">
            <text:p><text:s text:c="3"/>4 686</text:p>
          </table:table-cell>
          <table:table-cell office:value-type="float" office:value="652535.01439400006" table:style-name="ce81">
            <text:p><text:s text:c="3"/>652 535</text:p>
          </table:table-cell>
          <table:table-cell office:value-type="float" office:value="152" table:style-name="ce81">
            <text:p><text:s text:c="4"/>152</text:p>
          </table:table-cell>
          <table:table-cell office:value-type="float" office:value="3310.0905849999999" table:style-name="ce81">
            <text:p><text:s text:c="3"/>3 31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8959" table:style-name="ce81">
            <text:p><text:s text:c="3"/>8 959</text:p>
          </table:table-cell>
          <table:table-cell office:value-type="float" office:value="281150.47913499997" table:style-name="ce81">
            <text:p><text:s text:c="3"/>281 1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892" table:style-name="ce81">
            <text:p><text:s text:c="3"/>6 892</text:p>
          </table:table-cell>
          <table:table-cell office:value-type="float" office:value="34445.029588999998" table:style-name="ce81">
            <text:p><text:s text:c="3"/>34 445</text:p>
          </table:table-cell>
          <table:table-cell office:value-type="float" office:value="2056" table:style-name="ce81">
            <text:p><text:s text:c="3"/>2 056</text:p>
          </table:table-cell>
          <table:table-cell office:value-type="float" office:value="245630.22564600001" table:style-name="ce81">
            <text:p><text:s text:c="3"/>245 63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075.2239" table:style-name="ce81">
            <text:p><text:s text:c="3"/>1 0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30778" table:style-name="ce81">
            <text:p><text:s text:c="3"/>30 778</text:p>
          </table:table-cell>
          <table:table-cell office:value-type="float" office:value="682590.07010000001" table:style-name="ce81">
            <text:p><text:s text:c="3"/>682 59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00" table:style-name="ce81">
            <text:p><text:s text:c="3"/>23 800</text:p>
          </table:table-cell>
          <table:table-cell office:value-type="float" office:value="107625.88447200001" table:style-name="ce81">
            <text:p><text:s text:c="3"/>107 626</text:p>
          </table:table-cell>
          <table:table-cell office:value-type="float" office:value="6942" table:style-name="ce81">
            <text:p><text:s text:c="3"/>6 942</text:p>
          </table:table-cell>
          <table:table-cell office:value-type="float" office:value="573772.16562800005" table:style-name="ce81">
            <text:p><text:s text:c="3"/>573 772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170" table:style-name="ce81">
            <text:p><text:s text:c="3"/>1 17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6460" table:style-name="ce81">
            <text:p><text:s text:c="3"/>6 460</text:p>
          </table:table-cell>
          <table:table-cell office:value-type="float" office:value="133907.33149400001" table:style-name="ce81">
            <text:p><text:s text:c="3"/>133 9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92" table:style-name="ce81">
            <text:p><text:s text:c="3"/>4 992</text:p>
          </table:table-cell>
          <table:table-cell office:value-type="float" office:value="23418.86779" table:style-name="ce81">
            <text:p><text:s text:c="3"/>23 419</text:p>
          </table:table-cell>
          <table:table-cell office:value-type="float" office:value="1464" table:style-name="ce81">
            <text:p><text:s text:c="3"/>1 464</text:p>
          </table:table-cell>
          <table:table-cell office:value-type="float" office:value="110425.048704" table:style-name="ce81">
            <text:p><text:s text:c="3"/>110 42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3.414999999999999" table:style-name="ce81">
            <text:p><text:s text:c="4"/>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8829" table:style-name="ce81">
            <text:p><text:s text:c="3"/>8 829</text:p>
          </table:table-cell>
          <table:table-cell office:value-type="float" office:value="303897.49602000002" table:style-name="ce81">
            <text:p><text:s text:c="3"/>303 89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199" table:style-name="ce81">
            <text:p><text:s text:c="3"/>7 199</text:p>
          </table:table-cell>
          <table:table-cell office:value-type="float" office:value="42410.549438000002" table:style-name="ce81">
            <text:p><text:s text:c="3"/>42 411</text:p>
          </table:table-cell>
          <table:table-cell office:value-type="float" office:value="1617" table:style-name="ce81">
            <text:p><text:s text:c="3"/>1 617</text:p>
          </table:table-cell>
          <table:table-cell office:value-type="float" office:value="258168.46977" table:style-name="ce81">
            <text:p><text:s text:c="3"/>258 16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317.2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5761" table:style-name="ce81">
            <text:p><text:s text:c="3"/>5 761</text:p>
          </table:table-cell>
          <table:table-cell office:value-type="float" office:value="88308.989799999996" table:style-name="ce81">
            <text:p><text:s text:c="3"/>88 3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12" table:style-name="ce81">
            <text:p><text:s text:c="3"/>4 512</text:p>
          </table:table-cell>
          <table:table-cell office:value-type="float" office:value="22205.433859000001" table:style-name="ce81">
            <text:p><text:s text:c="3"/>22 205</text:p>
          </table:table-cell>
          <table:table-cell office:value-type="float" office:value="1240" table:style-name="ce81">
            <text:p><text:s text:c="3"/>1 240</text:p>
          </table:table-cell>
          <table:table-cell office:value-type="float" office:value="66078.805940999999" table:style-name="ce81">
            <text:p><text:s text:c="3"/>66 07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9258" table:style-name="ce81">
            <text:p><text:s text:c="3"/>9 258</text:p>
          </table:table-cell>
          <table:table-cell office:value-type="float" office:value="129453.082627" table:style-name="ce81">
            <text:p><text:s text:c="3"/>129 4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649" table:style-name="ce81">
            <text:p><text:s text:c="3"/>7 649</text:p>
          </table:table-cell>
          <table:table-cell office:value-type="float" office:value="36645.302862999997" table:style-name="ce81">
            <text:p><text:s text:c="3"/>36 645</text:p>
          </table:table-cell>
          <table:table-cell office:value-type="float" office:value="1606" table:style-name="ce81">
            <text:p><text:s text:c="3"/>1 606</text:p>
          </table:table-cell>
          <table:table-cell office:value-type="float" office:value="92778.179764" table:style-name="ce81">
            <text:p><text:s text:c="3"/>92 77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9.6" table:style-name="ce81">
            <text:p><text:s text:c="4"/>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892" table:style-name="ce81">
            <text:p><text:s text:c="3"/>1 892</text:p>
          </table:table-cell>
          <table:table-cell office:value-type="float" office:value="21606.484477999998" table:style-name="ce81">
            <text:p><text:s text:c="3"/>21 6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38" table:style-name="ce81">
            <text:p><text:s text:c="3"/>1 538</text:p>
          </table:table-cell>
          <table:table-cell office:value-type="float" office:value="8248.1933680000002" table:style-name="ce81">
            <text:p><text:s text:c="3"/>8 248</text:p>
          </table:table-cell>
          <table:table-cell office:value-type="float" office:value="351" table:style-name="ce81">
            <text:p><text:s text:c="4"/>351</text:p>
          </table:table-cell>
          <table:table-cell office:value-type="float" office:value="13318.20111" table:style-name="ce81">
            <text:p><text:s text:c="3"/>13 31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4236" table:style-name="ce81">
            <text:p><text:s text:c="3"/>4 236</text:p>
          </table:table-cell>
          <table:table-cell office:value-type="float" office:value="81054.617719000002" table:style-name="ce81">
            <text:p><text:s text:c="3"/>81 0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61" table:style-name="ce81">
            <text:p><text:s text:c="3"/>3 261</text:p>
          </table:table-cell>
          <table:table-cell office:value-type="float" office:value="16863.069648000001" table:style-name="ce81">
            <text:p><text:s text:c="3"/>16 863</text:p>
          </table:table-cell>
          <table:table-cell office:value-type="float" office:value="972" table:style-name="ce81">
            <text:p><text:s text:c="4"/>972</text:p>
          </table:table-cell>
          <table:table-cell office:value-type="float" office:value="64181.440264999997" table:style-name="ce81">
            <text:p><text:s text:c="3"/>64 18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.107806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1196" table:style-name="ce81">
            <text:p><text:s text:c="3"/>1 196</text:p>
          </table:table-cell>
          <table:table-cell office:value-type="float" office:value="15956.497160999999" table:style-name="ce81">
            <text:p><text:s text:c="3"/>15 9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58" table:style-name="ce81">
            <text:p><text:s text:c="4"/>958</text:p>
          </table:table-cell>
          <table:table-cell office:value-type="float" office:value="5713.503326" table:style-name="ce81">
            <text:p><text:s text:c="3"/>5 714</text:p>
          </table:table-cell>
          <table:table-cell office:value-type="float" office:value="238" table:style-name="ce81">
            <text:p><text:s text:c="4"/>238</text:p>
          </table:table-cell>
          <table:table-cell office:value-type="float" office:value="10242.993834999999" table:style-name="ce81">
            <text:p><text:s text:c="3"/>10 2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6631" table:style-name="ce81">
            <text:p><text:s text:c="3"/>6 631</text:p>
          </table:table-cell>
          <table:table-cell office:value-type="float" office:value="86047.441726999998" table:style-name="ce81">
            <text:p><text:s text:c="3"/>86 0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46" table:style-name="ce81">
            <text:p><text:s text:c="3"/>5 546</text:p>
          </table:table-cell>
          <table:table-cell office:value-type="float" office:value="19955.799718999999" table:style-name="ce81">
            <text:p><text:s text:c="3"/>19 956</text:p>
          </table:table-cell>
          <table:table-cell office:value-type="float" office:value="1081" table:style-name="ce81">
            <text:p><text:s text:c="3"/>1 081</text:p>
          </table:table-cell>
          <table:table-cell office:value-type="float" office:value="66085.642007999995" table:style-name="ce81">
            <text:p><text:s text:c="3"/>66 08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14331" table:style-name="ce81">
            <text:p><text:s text:c="3"/>14 331</text:p>
          </table:table-cell>
          <table:table-cell office:value-type="float" office:value="1030059.0465769999" table:style-name="ce81">
            <text:p><text:s text:c="2"/>1 030 0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24" table:style-name="ce81">
            <text:p><text:s text:c="3"/>10 324</text:p>
          </table:table-cell>
          <table:table-cell office:value-type="float" office:value="60539.551950000001" table:style-name="ce81">
            <text:p><text:s text:c="3"/>60 540</text:p>
          </table:table-cell>
          <table:table-cell office:value-type="float" office:value="3928" table:style-name="ce81">
            <text:p><text:s text:c="3"/>3 928</text:p>
          </table:table-cell>
          <table:table-cell office:value-type="float" office:value="967743.29026499996" table:style-name="ce81">
            <text:p><text:s text:c="3"/>967 743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1766.2043619999999" table:style-name="ce81">
            <text:p><text:s text:c="3"/>1 7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5789" table:style-name="ce81">
            <text:p><text:s text:c="3"/>5 789</text:p>
          </table:table-cell>
          <table:table-cell office:value-type="float" office:value="88759.306941000003" table:style-name="ce81">
            <text:p><text:s text:c="3"/>88 7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43" table:style-name="ce81">
            <text:p><text:s text:c="3"/>4 643</text:p>
          </table:table-cell>
          <table:table-cell office:value-type="float" office:value="41728.355591" table:style-name="ce81">
            <text:p><text:s text:c="3"/>41 728</text:p>
          </table:table-cell>
          <table:table-cell office:value-type="float" office:value="1140" table:style-name="ce81">
            <text:p><text:s text:c="3"/>1 140</text:p>
          </table:table-cell>
          <table:table-cell office:value-type="float" office:value="46999.201350000003" table:style-name="ce81">
            <text:p><text:s text:c="3"/>46 99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1829" table:style-name="ce81">
            <text:p><text:s text:c="3"/>1 829</text:p>
          </table:table-cell>
          <table:table-cell office:value-type="float" office:value="28805.162928000002" table:style-name="ce81">
            <text:p><text:s text:c="3"/>28 8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34" table:style-name="ce81">
            <text:p><text:s text:c="3"/>1 434</text:p>
          </table:table-cell>
          <table:table-cell office:value-type="float" office:value="9247.8538779999999" table:style-name="ce81">
            <text:p><text:s text:c="3"/>9 248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19557.30905" table:style-name="ce81">
            <text:p><text:s text:c="3"/>19 5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567" table:style-name="ce81">
            <text:p><text:s text:c="3"/>1 567</text:p>
          </table:table-cell>
          <table:table-cell office:value-type="float" office:value="26101.563728000001" table:style-name="ce81">
            <text:p><text:s text:c="3"/>26 1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25" table:style-name="ce81">
            <text:p><text:s text:c="3"/>1 225</text:p>
          </table:table-cell>
          <table:table-cell office:value-type="float" office:value="7896.1838779999998" table:style-name="ce81">
            <text:p><text:s text:c="3"/>7 896</text:p>
          </table:table-cell>
          <table:table-cell office:value-type="float" office:value="342" table:style-name="ce81">
            <text:p><text:s text:c="4"/>342</text:p>
          </table:table-cell>
          <table:table-cell office:value-type="float" office:value="18205.379850000001" table:style-name="ce81">
            <text:p><text:s text:c="3"/>18 2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62" table:style-name="ce81">
            <text:p><text:s text:c="4"/>262</text:p>
          </table:table-cell>
          <table:table-cell office:value-type="float" office:value="2703.5992000000001" table:style-name="ce81">
            <text:p><text:s text:c="3"/>2 7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9" table:style-name="ce81">
            <text:p><text:s text:c="4"/>209</text:p>
          </table:table-cell>
          <table:table-cell office:value-type="float" office:value="1351.67" table:style-name="ce81">
            <text:p><text:s text:c="3"/>1 352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351.9292" table:style-name="ce81">
            <text:p><text:s text:c="3"/>1 3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4年03月20日編製" table:formula="of:=['20211-01-01'.V34]" table:style-name="ce202">
            <text:p>中華民國114年03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0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文號:主統法字第1130300381號，配合調整公務統計報表為新表號；舊表號為2491-00-04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4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04.$A$1:20211-01-04.$R$43" table:base-cell-address="20211-01-04.$A$1"/>
        </table:named-expressions>
      </table:table>
      <table:table table:name="20211-01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4年02月底" table:formula="of:=['20211-01-01'.H5]" table:number-columns-spanned="7" table:number-rows-spanned="1" table:style-name="ce308">
            <text:p>中華民國114年02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行 <text:s/>業 <text:s/>別</text:p>
          </table:table-cell>
          <table:covered-table-cell/>
          <table:table-cell office:value-type="string" table:number-columns-spanned="2" table:number-rows-spanned="2" table:style-name="ce498">
            <text:p>總　　　　計</text:p>
          </table:table-cell>
          <table:covered-table-cell/>
          <table:table-cell office:value-type="string" table:number-columns-spanned="2" table:number-rows-spanned="2" table:style-name="ce499">
            <text:p>無　限　公　司</text:p>
          </table:table-cell>
          <table:covered-table-cell/>
          <table:table-cell office:value-type="string" table:number-columns-spanned="2" table:number-rows-spanned="2" table:style-name="ce499">
            <text:p>兩　合　公　司</text:p>
          </table:table-cell>
          <table:covered-table-cell/>
          <table:table-cell office:value-type="string" table:number-columns-spanned="2" table:number-rows-spanned="2" table:style-name="ce499">
            <text:p>有　限　公　司</text:p>
          </table:table-cell>
          <table:covered-table-cell/>
          <table:table-cell office:value-type="string" table:number-columns-spanned="2" table:number-rows-spanned="2" table:style-name="ce499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2">
            <text:p>外國公司</text:p>
            <text:p>(在臺辦事處)</text:p>
          </table:table-cell>
          <table:table-cell office:value-type="string" table:number-columns-spanned="1" table:number-rows-spanned="2" table:style-name="ce50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93308" table:style-name="ce81">
            <text:p><text:s text:c="3"/>793 308</text:p>
          </table:table-cell>
          <table:table-cell office:value-type="float" office:value="29667408.900899" table:style-name="ce81">
            <text:p><text:s text:c="2"/>29 667 40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4993" table:style-name="ce81">
            <text:p><text:s text:c="3"/>594 993</text:p>
          </table:table-cell>
          <table:table-cell office:value-type="float" office:value="3136265.1530169998" table:style-name="ce81">
            <text:p><text:s text:c="2"/>3 136 265</text:p>
          </table:table-cell>
          <table:table-cell office:value-type="float" office:value="192694" table:style-name="ce81">
            <text:p><text:s text:c="3"/>192 694</text:p>
          </table:table-cell>
          <table:table-cell office:value-type="float" office:value="26278602.336768001" table:style-name="ce81">
            <text:p><text:s text:c="2"/>26 278 602</text:p>
          </table:table-cell>
          <table:table-cell office:value-type="float" office:value="5565" table:style-name="ce81">
            <text:p><text:s text:c="3"/>5 565</text:p>
          </table:table-cell>
          <table:table-cell office:value-type="float" office:value="246222.52128700001" table:style-name="ce81">
            <text:p><text:s text:c="3"/>246 223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6254.0726269999996" table:style-name="ce81">
            <text:p><text:s text:c="3"/>6 254</text:p>
          </table:table-cell>
          <table:table-cell office:value-type="float" office:value="4716" table:style-name="ce81">
            <text:p><text:s text:c="3"/>4 716</text:p>
          </table:table-cell>
          <table:table-cell office:value-type="float" office:value="84" table:style-name="ce81">
            <text:p><text:s text:c="4"/>8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145" table:style-name="ce81">
            <text:p><text:s text:c="3"/>20 145</text:p>
          </table:table-cell>
          <table:table-cell office:value-type="float" office:value="735827.73271400004" table:style-name="ce81">
            <text:p><text:s text:c="3"/>735 82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786" table:style-name="ce81">
            <text:p><text:s text:c="3"/>13 786</text:p>
          </table:table-cell>
          <table:table-cell office:value-type="float" office:value="66956.360203000004" table:style-name="ce81">
            <text:p><text:s text:c="3"/>66 956</text:p>
          </table:table-cell>
          <table:table-cell office:value-type="float" office:value="6321" table:style-name="ce81">
            <text:p><text:s text:c="3"/>6 321</text:p>
          </table:table-cell>
          <table:table-cell office:value-type="float" office:value="667979.73062799999" table:style-name="ce81">
            <text:p><text:s text:c="3"/>667 980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874.96188299999994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79" table:style-name="ce81">
            <text:p><text:s text:c="3"/>4 379</text:p>
          </table:table-cell>
          <table:table-cell office:value-type="float" office:value="370563.25655300001" table:style-name="ce81">
            <text:p><text:s text:c="3"/>370 5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31" table:style-name="ce81">
            <text:p><text:s text:c="3"/>3 031</text:p>
          </table:table-cell>
          <table:table-cell office:value-type="float" office:value="29607.219720000001" table:style-name="ce81">
            <text:p><text:s text:c="3"/>29 607</text:p>
          </table:table-cell>
          <table:table-cell office:value-type="float" office:value="1334" table:style-name="ce81">
            <text:p><text:s text:c="3"/>1 334</text:p>
          </table:table-cell>
          <table:table-cell office:value-type="float" office:value="338610.886833" table:style-name="ce81">
            <text:p><text:s text:c="3"/>338 61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701" table:style-name="ce81">
            <text:p><text:s text:c="3"/>202 701</text:p>
          </table:table-cell>
          <table:table-cell office:value-type="float" office:value="8569647.0375500005" table:style-name="ce81">
            <text:p><text:s text:c="2"/>8 569 6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629" table:style-name="ce81">
            <text:p><text:s text:c="3"/>142 629</text:p>
          </table:table-cell>
          <table:table-cell office:value-type="float" office:value="708216.62915199995" table:style-name="ce81">
            <text:p><text:s text:c="3"/>708 217</text:p>
          </table:table-cell>
          <table:table-cell office:value-type="float" office:value="58979" table:style-name="ce81">
            <text:p><text:s text:c="3"/>58 979</text:p>
          </table:table-cell>
          <table:table-cell office:value-type="float" office:value="7803257.336379" table:style-name="ce81">
            <text:p><text:s text:c="2"/>7 803 257</text:p>
          </table:table-cell>
          <table:table-cell office:value-type="float" office:value="1087" table:style-name="ce81">
            <text:p><text:s text:c="3"/>1 087</text:p>
          </table:table-cell>
          <table:table-cell office:value-type="float" office:value="58142.422018999998" table:style-name="ce81">
            <text:p><text:s text:c="3"/>58 14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200" table:style-name="ce81">
            <text:p><text:s text:c="4"/>200</text:p>
          </table:table-cell>
          <table:table-cell office:value-type="float" office:value="29" table:style-name="ce81">
            <text:p><text:s text:c="4"/>29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479" table:style-name="ce81">
            <text:p><text:s text:c="3"/>20 479</text:p>
          </table:table-cell>
          <table:table-cell office:value-type="float" office:value="489864.31500300003" table:style-name="ce81">
            <text:p><text:s text:c="3"/>489 8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144" table:style-name="ce81">
            <text:p><text:s text:c="3"/>15 144</text:p>
          </table:table-cell>
          <table:table-cell office:value-type="float" office:value="65912.500211000006" table:style-name="ce81">
            <text:p><text:s text:c="3"/>65 913</text:p>
          </table:table-cell>
          <table:table-cell office:value-type="float" office:value="5273" table:style-name="ce81">
            <text:p><text:s text:c="3"/>5 273</text:p>
          </table:table-cell>
          <table:table-cell office:value-type="float" office:value="421614.66677700001" table:style-name="ce81">
            <text:p><text:s text:c="3"/>421 615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2336.9980150000001" table:style-name="ce81">
            <text:p><text:s text:c="3"/>2 3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09" table:style-name="ce81">
            <text:p><text:s text:c="3"/>1 809</text:p>
          </table:table-cell>
          <table:table-cell office:value-type="float" office:value="54397.792419999998" table:style-name="ce81">
            <text:p><text:s text:c="3"/>54 3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15" table:style-name="ce81">
            <text:p><text:s text:c="3"/>1 115</text:p>
          </table:table-cell>
          <table:table-cell office:value-type="float" office:value="4265.9822819999999" table:style-name="ce81">
            <text:p><text:s text:c="3"/>4 266</text:p>
          </table:table-cell>
          <table:table-cell office:value-type="float" office:value="683" table:style-name="ce81">
            <text:p><text:s text:c="4"/>683</text:p>
          </table:table-cell>
          <table:table-cell office:value-type="float" office:value="49946.010137999998" table:style-name="ce81">
            <text:p><text:s text:c="3"/>49 94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85.8" table:style-name="ce81">
            <text:p><text:s text:c="4"/>1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4307.981050000002" table:style-name="ce81">
            <text:p><text:s text:c="3"/>54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37" table:style-name="ce81">
            <text:p><text:s text:c="3"/>8 937</text:p>
          </table:table-cell>
          <table:table-cell office:value-type="float" office:value="395642.17366899998" table:style-name="ce81">
            <text:p><text:s text:c="3"/>395 6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77" table:style-name="ce81">
            <text:p><text:s text:c="3"/>5 677</text:p>
          </table:table-cell>
          <table:table-cell office:value-type="float" office:value="33132.438005999997" table:style-name="ce81">
            <text:p><text:s text:c="3"/>33 132</text:p>
          </table:table-cell>
          <table:table-cell office:value-type="float" office:value="3233" table:style-name="ce81">
            <text:p><text:s text:c="3"/>3 233</text:p>
          </table:table-cell>
          <table:table-cell office:value-type="float" office:value="361045.10546300001" table:style-name="ce81">
            <text:p><text:s text:c="3"/>361 045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464.6302000000001" table:style-name="ce81">
            <text:p><text:s text:c="3"/>1 4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3" table:style-name="ce81">
            <text:p><text:s text:c="3"/>5 093</text:p>
          </table:table-cell>
          <table:table-cell office:value-type="float" office:value="89017.356090000001" table:style-name="ce81">
            <text:p><text:s text:c="3"/>89 0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14" table:style-name="ce81">
            <text:p><text:s text:c="3"/>4 014</text:p>
          </table:table-cell>
          <table:table-cell office:value-type="float" office:value="16595.348781000001" table:style-name="ce81">
            <text:p><text:s text:c="3"/>16 595</text:p>
          </table:table-cell>
          <table:table-cell office:value-type="float" office:value="1048" table:style-name="ce81">
            <text:p><text:s text:c="3"/>1 048</text:p>
          </table:table-cell>
          <table:table-cell office:value-type="float" office:value="70227.560108999998" table:style-name="ce81">
            <text:p><text:s text:c="3"/>70 228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4.4472000000001" table:style-name="ce81">
            <text:p><text:s text:c="3"/>2 1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26" table:style-name="ce81">
            <text:p><text:s text:c="3"/>1 926</text:p>
          </table:table-cell>
          <table:table-cell office:value-type="float" office:value="35233.862573999999" table:style-name="ce81">
            <text:p><text:s text:c="3"/>35 2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3" table:style-name="ce81">
            <text:p><text:s text:c="3"/>1 393</text:p>
          </table:table-cell>
          <table:table-cell office:value-type="float" office:value="6988.9242000000004" table:style-name="ce81">
            <text:p><text:s text:c="3"/>6 989</text:p>
          </table:table-cell>
          <table:table-cell office:value-type="float" office:value="516" table:style-name="ce81">
            <text:p><text:s text:c="4"/>516</text:p>
          </table:table-cell>
          <table:table-cell office:value-type="float" office:value="27199.821540000001" table:style-name="ce81">
            <text:p><text:s text:c="3"/>27 20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45.1168339999999" table:style-name="ce81">
            <text:p><text:s text:c="3"/>1 0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49" table:style-name="ce81">
            <text:p><text:s text:c="3"/>3 649</text:p>
          </table:table-cell>
          <table:table-cell office:value-type="float" office:value="45084.145336000001" table:style-name="ce81">
            <text:p><text:s text:c="3"/>45 0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83" table:style-name="ce81">
            <text:p><text:s text:c="3"/>2 683</text:p>
          </table:table-cell>
          <table:table-cell office:value-type="float" office:value="13569.632449000001" table:style-name="ce81">
            <text:p><text:s text:c="3"/>13 570</text:p>
          </table:table-cell>
          <table:table-cell office:value-type="float" office:value="960" table:style-name="ce81">
            <text:p><text:s text:c="4"/>960</text:p>
          </table:table-cell>
          <table:table-cell office:value-type="float" office:value="31448.212887000002" table:style-name="ce81">
            <text:p><text:s text:c="3"/>31 44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0" table:style-name="ce81">
            <text:p><text:s text:c="3"/>2 990</text:p>
          </table:table-cell>
          <table:table-cell office:value-type="float" office:value="55912.436809999999" table:style-name="ce81">
            <text:p><text:s text:c="3"/>55 9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5" table:style-name="ce81">
            <text:p><text:s text:c="3"/>2 155</text:p>
          </table:table-cell>
          <table:table-cell office:value-type="float" office:value="12527.7775" table:style-name="ce81">
            <text:p><text:s text:c="3"/>12 528</text:p>
          </table:table-cell>
          <table:table-cell office:value-type="float" office:value="827" table:style-name="ce81">
            <text:p><text:s text:c="4"/>827</text:p>
          </table:table-cell>
          <table:table-cell office:value-type="float" office:value="43337.409310000003" table:style-name="ce81">
            <text:p><text:s text:c="3"/>43 33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51" table:style-name="ce81">
            <text:p><text:s text:c="3"/>10 851</text:p>
          </table:table-cell>
          <table:table-cell office:value-type="float" office:value="101954.971481" table:style-name="ce81">
            <text:p><text:s text:c="3"/>101 9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12" table:style-name="ce81">
            <text:p><text:s text:c="3"/>8 812</text:p>
          </table:table-cell>
          <table:table-cell office:value-type="float" office:value="29289.761460000002" table:style-name="ce81">
            <text:p><text:s text:c="3"/>29 290</text:p>
          </table:table-cell>
          <table:table-cell office:value-type="float" office:value="2010" table:style-name="ce81">
            <text:p><text:s text:c="3"/>2 010</text:p>
          </table:table-cell>
          <table:table-cell office:value-type="float" office:value="72394.265014999997" table:style-name="ce81">
            <text:p><text:s text:c="3"/>72 394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270.94500599999998" table:style-name="ce81">
            <text:p><text:s text:c="4"/>2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781.393812999999" table:style-name="ce81">
            <text:p><text:s text:c="3"/>23 7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096.32816" table:style-name="ce81">
            <text:p><text:s text:c="3"/>1 096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22685.065653000001" table:style-name="ce81">
            <text:p><text:s text:c="3"/>22 6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4" table:style-name="ce81">
            <text:p><text:s text:c="3"/>8 744</text:p>
          </table:table-cell>
          <table:table-cell office:value-type="float" office:value="658556.12738199998" table:style-name="ce81">
            <text:p><text:s text:c="3"/>658 5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32" table:style-name="ce81">
            <text:p><text:s text:c="3"/>5 432</text:p>
          </table:table-cell>
          <table:table-cell office:value-type="float" office:value="32787.755978000001" table:style-name="ce81">
            <text:p><text:s text:c="3"/>32 788</text:p>
          </table:table-cell>
          <table:table-cell office:value-type="float" office:value="3273" table:style-name="ce81">
            <text:p><text:s text:c="3"/>3 273</text:p>
          </table:table-cell>
          <table:table-cell office:value-type="float" office:value="625130.72534200002" table:style-name="ce81">
            <text:p><text:s text:c="3"/>625 131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37.64606200000003" table:style-name="ce81">
            <text:p><text:s text:c="4"/>6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1" table:style-name="ce81">
            <text:p><text:s text:c="3"/>7 211</text:p>
          </table:table-cell>
          <table:table-cell office:value-type="float" office:value="229995.918546" table:style-name="ce81">
            <text:p><text:s text:c="3"/>229 9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6" table:style-name="ce81">
            <text:p><text:s text:c="3"/>4 936</text:p>
          </table:table-cell>
          <table:table-cell office:value-type="float" office:value="20620.420838999999" table:style-name="ce81">
            <text:p><text:s text:c="3"/>20 620</text:p>
          </table:table-cell>
          <table:table-cell office:value-type="float" office:value="2227" table:style-name="ce81">
            <text:p><text:s text:c="3"/>2 227</text:p>
          </table:table-cell>
          <table:table-cell office:value-type="float" office:value="196188.75409" table:style-name="ce81">
            <text:p><text:s text:c="3"/>196 189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13186.743617" table:style-name="ce81">
            <text:p><text:s text:c="3"/>13 1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7" table:style-name="ce81">
            <text:p><text:s text:c="4"/>217</text:p>
          </table:table-cell>
          <table:table-cell office:value-type="float" office:value="57263.942880000002" table:style-name="ce81">
            <text:p><text:s text:c="3"/>57 2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42.38" table:style-name="ce81">
            <text:p><text:s text:c="4"/>542</text:p>
          </table:table-cell>
          <table:table-cell office:value-type="float" office:value="162" table:style-name="ce81">
            <text:p><text:s text:c="4"/>162</text:p>
          </table:table-cell>
          <table:table-cell office:value-type="float" office:value="56671.362880000001" table:style-name="ce81">
            <text:p><text:s text:c="3"/>56 67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0.2" table:style-name="ce81">
            <text:p><text:s text:c="4"/>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5" table:style-name="ce81">
            <text:p><text:s text:c="3"/>1 715</text:p>
          </table:table-cell>
          <table:table-cell office:value-type="float" office:value="67379.650561999995" table:style-name="ce81">
            <text:p><text:s text:c="3"/>67 3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0" table:style-name="ce81">
            <text:p><text:s text:c="3"/>1 160</text:p>
          </table:table-cell>
          <table:table-cell office:value-type="float" office:value="7412.5707519999996" table:style-name="ce81">
            <text:p><text:s text:c="3"/>7 413</text:p>
          </table:table-cell>
          <table:table-cell office:value-type="float" office:value="552" table:style-name="ce81">
            <text:p><text:s text:c="4"/>552</text:p>
          </table:table-cell>
          <table:table-cell office:value-type="float" office:value="59947.644809999998" table:style-name="ce81">
            <text:p><text:s text:c="3"/>59 94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14" table:style-name="ce81">
            <text:p><text:s text:c="3"/>8 714</text:p>
          </table:table-cell>
          <table:table-cell office:value-type="float" office:value="221335.81935000001" table:style-name="ce81">
            <text:p><text:s text:c="3"/>221 3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81" table:style-name="ce81">
            <text:p><text:s text:c="3"/>5 981</text:p>
          </table:table-cell>
          <table:table-cell office:value-type="float" office:value="33121.631382" table:style-name="ce81">
            <text:p><text:s text:c="3"/>33 122</text:p>
          </table:table-cell>
          <table:table-cell office:value-type="float" office:value="2698" table:style-name="ce81">
            <text:p><text:s text:c="3"/>2 698</text:p>
          </table:table-cell>
          <table:table-cell office:value-type="float" office:value="186779.40393900001" table:style-name="ce81">
            <text:p><text:s text:c="3"/>186 779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434.7840289999999" table:style-name="ce81">
            <text:p><text:s text:c="3"/>1 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0" table:style-name="ce81">
            <text:p><text:s text:c="3"/>3 650</text:p>
          </table:table-cell>
          <table:table-cell office:value-type="float" office:value="191417.60798900001" table:style-name="ce81">
            <text:p><text:s text:c="3"/>191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65" table:style-name="ce81">
            <text:p><text:s text:c="3"/>2 565</text:p>
          </table:table-cell>
          <table:table-cell office:value-type="float" office:value="15954.209424000001" table:style-name="ce81">
            <text:p><text:s text:c="3"/>15 954</text:p>
          </table:table-cell>
          <table:table-cell office:value-type="float" office:value="1075" table:style-name="ce81">
            <text:p><text:s text:c="3"/>1 075</text:p>
          </table:table-cell>
          <table:table-cell office:value-type="float" office:value="175422.048565" table:style-name="ce81">
            <text:p><text:s text:c="3"/>175 42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3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4" table:style-name="ce81">
            <text:p><text:s text:c="3"/>8 044</text:p>
          </table:table-cell>
          <table:table-cell office:value-type="float" office:value="586195.929779" table:style-name="ce81">
            <text:p><text:s text:c="3"/>586 1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61" table:style-name="ce81">
            <text:p><text:s text:c="3"/>5 761</text:p>
          </table:table-cell>
          <table:table-cell office:value-type="float" office:value="41122.520193999997" table:style-name="ce81">
            <text:p><text:s text:c="3"/>41 123</text:p>
          </table:table-cell>
          <table:table-cell office:value-type="float" office:value="2264" table:style-name="ce81">
            <text:p><text:s text:c="3"/>2 264</text:p>
          </table:table-cell>
          <table:table-cell office:value-type="float" office:value="541655.55958500004" table:style-name="ce81">
            <text:p><text:s text:c="3"/>541 65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17" table:style-name="ce81">
            <text:p><text:s text:c="3"/>32 617</text:p>
          </table:table-cell>
          <table:table-cell office:value-type="float" office:value="849113.67822799995" table:style-name="ce81">
            <text:p><text:s text:c="3"/>849 1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35" table:style-name="ce81">
            <text:p><text:s text:c="3"/>23 835</text:p>
          </table:table-cell>
          <table:table-cell office:value-type="float" office:value="121308.713986" table:style-name="ce81">
            <text:p><text:s text:c="3"/>121 309</text:p>
          </table:table-cell>
          <table:table-cell office:value-type="float" office:value="8729" table:style-name="ce81">
            <text:p><text:s text:c="3"/>8 729</text:p>
          </table:table-cell>
          <table:table-cell office:value-type="float" office:value="725900.63727800001" table:style-name="ce81">
            <text:p><text:s text:c="3"/>725 901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904.3269640000001" table:style-name="ce81">
            <text:p><text:s text:c="3"/>1 9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9" table:style-name="ce81">
            <text:p><text:s text:c="3"/>5 159</text:p>
          </table:table-cell>
          <table:table-cell office:value-type="float" office:value="805998.82842499996" table:style-name="ce81">
            <text:p><text:s text:c="3"/>805 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47" table:style-name="ce81">
            <text:p><text:s text:c="3"/>2 947</text:p>
          </table:table-cell>
          <table:table-cell office:value-type="float" office:value="16924.042896999999" table:style-name="ce81">
            <text:p><text:s text:c="3"/>16 924</text:p>
          </table:table-cell>
          <table:table-cell office:value-type="float" office:value="2082" table:style-name="ce81">
            <text:p><text:s text:c="3"/>2 082</text:p>
          </table:table-cell>
          <table:table-cell office:value-type="float" office:value="785825.691383" table:style-name="ce81">
            <text:p><text:s text:c="3"/>785 826</text:p>
          </table:table-cell>
          <table:table-cell office:value-type="float" office:value="130" table:style-name="ce81">
            <text:p><text:s text:c="4"/>130</text:p>
          </table:table-cell>
          <table:table-cell office:value-type="float" office:value="3249.094145" table:style-name="ce81">
            <text:p><text:s text:c="3"/>3 2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14" table:style-name="ce81">
            <text:p><text:s text:c="3"/>24 014</text:p>
          </table:table-cell>
          <table:table-cell office:value-type="float" office:value="2138601.660466" table:style-name="ce81">
            <text:p><text:s text:c="2"/>2 138 6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114" table:style-name="ce81">
            <text:p><text:s text:c="3"/>15 114</text:p>
          </table:table-cell>
          <table:table-cell office:value-type="float" office:value="73422.407808999997" table:style-name="ce81">
            <text:p><text:s text:c="3"/>73 422</text:p>
          </table:table-cell>
          <table:table-cell office:value-type="float" office:value="8651" table:style-name="ce81">
            <text:p><text:s text:c="3"/>8 651</text:p>
          </table:table-cell>
          <table:table-cell office:value-type="float" office:value="2057326.7474499999" table:style-name="ce81">
            <text:p><text:s text:c="2"/>2 057 327</text:p>
          </table:table-cell>
          <table:table-cell office:value-type="float" office:value="247" table:style-name="ce81">
            <text:p><text:s text:c="4"/>247</text:p>
          </table:table-cell>
          <table:table-cell office:value-type="float" office:value="7837.5052070000002" table:style-name="ce81">
            <text:p><text:s text:c="3"/>7 83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898" table:style-name="ce81">
            <text:p><text:s text:c="3"/>4 898</text:p>
          </table:table-cell>
          <table:table-cell office:value-type="float" office:value="189020.464377" table:style-name="ce81">
            <text:p><text:s text:c="3"/>189 0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08" table:style-name="ce81">
            <text:p><text:s text:c="3"/>3 208</text:p>
          </table:table-cell>
          <table:table-cell office:value-type="float" office:value="18188.218322000001" table:style-name="ce81">
            <text:p><text:s text:c="3"/>18 188</text:p>
          </table:table-cell>
          <table:table-cell office:value-type="float" office:value="1648" table:style-name="ce81">
            <text:p><text:s text:c="3"/>1 648</text:p>
          </table:table-cell>
          <table:table-cell office:value-type="float" office:value="170361.148636" table:style-name="ce81">
            <text:p><text:s text:c="3"/>170 361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471.097419" table:style-name="ce81">
            <text:p><text:s text:c="4"/>4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58" table:style-name="ce81">
            <text:p><text:s text:c="3"/>7 358</text:p>
          </table:table-cell>
          <table:table-cell office:value-type="float" office:value="366679.74789200001" table:style-name="ce81">
            <text:p><text:s text:c="3"/>366 6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27" table:style-name="ce81">
            <text:p><text:s text:c="3"/>5 127</text:p>
          </table:table-cell>
          <table:table-cell office:value-type="float" office:value="27521.181851000001" table:style-name="ce81">
            <text:p><text:s text:c="3"/>27 521</text:p>
          </table:table-cell>
          <table:table-cell office:value-type="float" office:value="2187" table:style-name="ce81">
            <text:p><text:s text:c="3"/>2 187</text:p>
          </table:table-cell>
          <table:table-cell office:value-type="float" office:value="330239.14591600001" table:style-name="ce81">
            <text:p><text:s text:c="3"/>330 239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919.4201250000006" table:style-name="ce81">
            <text:p><text:s text:c="3"/>8 9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1" table:style-name="ce81">
            <text:p><text:s text:c="3"/>2 591</text:p>
          </table:table-cell>
          <table:table-cell office:value-type="float" office:value="80795.635458000004" table:style-name="ce81">
            <text:p><text:s text:c="3"/>80 7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1" table:style-name="ce81">
            <text:p><text:s text:c="3"/>1 831</text:p>
          </table:table-cell>
          <table:table-cell office:value-type="float" office:value="10335.595237" table:style-name="ce81">
            <text:p><text:s text:c="3"/>10 336</text:p>
          </table:table-cell>
          <table:table-cell office:value-type="float" office:value="748" table:style-name="ce81">
            <text:p><text:s text:c="4"/>748</text:p>
          </table:table-cell>
          <table:table-cell office:value-type="float" office:value="70041.340221000006" table:style-name="ce81">
            <text:p><text:s text:c="3"/>70 04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639" table:style-name="ce81">
            <text:p><text:s text:c="3"/>6 639</text:p>
          </table:table-cell>
          <table:table-cell office:value-type="float" office:value="222610.28630899999" table:style-name="ce81">
            <text:p><text:s text:c="3"/>222 6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06" table:style-name="ce81">
            <text:p><text:s text:c="3"/>5 006</text:p>
          </table:table-cell>
          <table:table-cell office:value-type="float" office:value="22519.381026999999" table:style-name="ce81">
            <text:p><text:s text:c="3"/>22 519</text:p>
          </table:table-cell>
          <table:table-cell office:value-type="float" office:value="1574" table:style-name="ce81">
            <text:p><text:s text:c="3"/>1 574</text:p>
          </table:table-cell>
          <table:table-cell office:value-type="float" office:value="198916.292495" table:style-name="ce81">
            <text:p><text:s text:c="3"/>198 916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1174.612787" table:style-name="ce81">
            <text:p><text:s text:c="3"/>1 1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91" table:style-name="ce81">
            <text:p><text:s text:c="3"/>2 691</text:p>
          </table:table-cell>
          <table:table-cell office:value-type="float" office:value="22975.200586999999" table:style-name="ce81">
            <text:p><text:s text:c="3"/>22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15" table:style-name="ce81">
            <text:p><text:s text:c="3"/>2 215</text:p>
          </table:table-cell>
          <table:table-cell office:value-type="float" office:value="9058.7071579999993" table:style-name="ce81">
            <text:p><text:s text:c="3"/>9 059</text:p>
          </table:table-cell>
          <table:table-cell office:value-type="float" office:value="468" table:style-name="ce81">
            <text:p><text:s text:c="4"/>468</text:p>
          </table:table-cell>
          <table:table-cell office:value-type="float" office:value="13829.693429000001" table:style-name="ce81">
            <text:p><text:s text:c="3"/>13 83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95" table:style-name="ce81">
            <text:p><text:s text:c="3"/>6 795</text:p>
          </table:table-cell>
          <table:table-cell office:value-type="float" office:value="158996.44761900001" table:style-name="ce81">
            <text:p><text:s text:c="3"/>158 9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86" table:style-name="ce81">
            <text:p><text:s text:c="3"/>4 986</text:p>
          </table:table-cell>
          <table:table-cell office:value-type="float" office:value="19645.024818999998" table:style-name="ce81">
            <text:p><text:s text:c="3"/>19 645</text:p>
          </table:table-cell>
          <table:table-cell office:value-type="float" office:value="1750" table:style-name="ce81">
            <text:p><text:s text:c="3"/>1 750</text:p>
          </table:table-cell>
          <table:table-cell office:value-type="float" office:value="135788.73422099999" table:style-name="ce81">
            <text:p><text:s text:c="3"/>135 789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3562.6885790000001" table:style-name="ce81">
            <text:p><text:s text:c="3"/>3 5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76" table:style-name="ce81">
            <text:p><text:s text:c="3"/>15 576</text:p>
          </table:table-cell>
          <table:table-cell office:value-type="float" office:value="377406.46345500002" table:style-name="ce81">
            <text:p><text:s text:c="3"/>377 4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03" table:style-name="ce81">
            <text:p><text:s text:c="3"/>11 303</text:p>
          </table:table-cell>
          <table:table-cell office:value-type="float" office:value="54245.974428000001" table:style-name="ce81">
            <text:p><text:s text:c="3"/>54 246</text:p>
          </table:table-cell>
          <table:table-cell office:value-type="float" office:value="4183" table:style-name="ce81">
            <text:p><text:s text:c="3"/>4 183</text:p>
          </table:table-cell>
          <table:table-cell office:value-type="float" office:value="319026.30819700001" table:style-name="ce81">
            <text:p><text:s text:c="3"/>319 026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4123.6808300000002" table:style-name="ce81">
            <text:p><text:s text:c="3"/>4 12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703" table:style-name="ce81">
            <text:p><text:s text:c="3"/>8 703</text:p>
          </table:table-cell>
          <table:table-cell office:value-type="float" office:value="1693533.4284870001" table:style-name="ce81">
            <text:p><text:s text:c="2"/>1 693 5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29" table:style-name="ce81">
            <text:p><text:s text:c="3"/>5 029</text:p>
          </table:table-cell>
          <table:table-cell office:value-type="float" office:value="41448.115967999998" table:style-name="ce81">
            <text:p><text:s text:c="3"/>41 448</text:p>
          </table:table-cell>
          <table:table-cell office:value-type="float" office:value="3636" table:style-name="ce81">
            <text:p><text:s text:c="3"/>3 636</text:p>
          </table:table-cell>
          <table:table-cell office:value-type="float" office:value="1651071.27516" table:style-name="ce81">
            <text:p><text:s text:c="2"/>1 651 071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14.037359" table:style-name="ce81">
            <text:p><text:s text:c="3"/>1 0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3" table:style-name="ce81">
            <text:p><text:s text:c="3"/>3 473</text:p>
          </table:table-cell>
          <table:table-cell office:value-type="float" office:value="199739.637938" table:style-name="ce81">
            <text:p><text:s text:c="3"/>199 7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1" table:style-name="ce81">
            <text:p><text:s text:c="3"/>2 981</text:p>
          </table:table-cell>
          <table:table-cell office:value-type="float" office:value="15838.011514" table:style-name="ce81">
            <text:p><text:s text:c="3"/>15 838</text:p>
          </table:table-cell>
          <table:table-cell office:value-type="float" office:value="487" table:style-name="ce81">
            <text:p><text:s text:c="4"/>487</text:p>
          </table:table-cell>
          <table:table-cell office:value-type="float" office:value="183873.62642399999" table:style-name="ce81">
            <text:p><text:s text:c="3"/>183 87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5022" table:style-name="ce81">
            <text:p><text:s text:c="3"/>125 022</text:p>
          </table:table-cell>
          <table:table-cell office:value-type="float" office:value="1545896.8109830001" table:style-name="ce81">
            <text:p><text:s text:c="2"/>1 545 8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8144" table:style-name="ce81">
            <text:p><text:s text:c="3"/>108 144</text:p>
          </table:table-cell>
          <table:table-cell office:value-type="float" office:value="506247.55988299998" table:style-name="ce81">
            <text:p><text:s text:c="3"/>506 248</text:p>
          </table:table-cell>
          <table:table-cell office:value-type="float" office:value="16483" table:style-name="ce81">
            <text:p><text:s text:c="3"/>16 483</text:p>
          </table:table-cell>
          <table:table-cell office:value-type="float" office:value="1008144.197861" table:style-name="ce81">
            <text:p><text:s text:c="2"/>1 008 144</text:p>
          </table:table-cell>
          <table:table-cell office:value-type="float" office:value="394" table:style-name="ce81">
            <text:p><text:s text:c="4"/>394</text:p>
          </table:table-cell>
          <table:table-cell office:value-type="float" office:value="31498.903418000002" table:style-name="ce81">
            <text:p><text:s text:c="3"/>31 4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2600" table:style-name="ce81">
            <text:p><text:s text:c="3"/>92 600</text:p>
          </table:table-cell>
          <table:table-cell office:value-type="float" office:value="1070863.370295" table:style-name="ce81">
            <text:p><text:s text:c="2"/>1 070 86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8660" table:style-name="ce81">
            <text:p><text:s text:c="3"/>78 660</text:p>
          </table:table-cell>
          <table:table-cell office:value-type="float" office:value="287329.81100699998" table:style-name="ce81">
            <text:p><text:s text:c="3"/>287 330</text:p>
          </table:table-cell>
          <table:table-cell office:value-type="float" office:value="13032" table:style-name="ce81">
            <text:p><text:s text:c="3"/>13 032</text:p>
          </table:table-cell>
          <table:table-cell office:value-type="float" office:value="773230.16694200004" table:style-name="ce81">
            <text:p><text:s text:c="3"/>773 230</text:p>
          </table:table-cell>
          <table:table-cell office:value-type="float" office:value="893" table:style-name="ce81">
            <text:p><text:s text:c="4"/>893</text:p>
          </table:table-cell>
          <table:table-cell office:value-type="float" office:value="10087.564598999999" table:style-name="ce81">
            <text:p><text:s text:c="3"/>10 08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933" table:style-name="ce81">
            <text:p><text:s text:c="3"/>16 933</text:p>
          </table:table-cell>
          <table:table-cell office:value-type="float" office:value="1110855.752352" table:style-name="ce81">
            <text:p><text:s text:c="2"/>1 110 8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317" table:style-name="ce81">
            <text:p><text:s text:c="3"/>11 317</text:p>
          </table:table-cell>
          <table:table-cell office:value-type="float" office:value="106721.100465" table:style-name="ce81">
            <text:p><text:s text:c="3"/>106 721</text:p>
          </table:table-cell>
          <table:table-cell office:value-type="float" office:value="5442" table:style-name="ce81">
            <text:p><text:s text:c="3"/>5 442</text:p>
          </table:table-cell>
          <table:table-cell office:value-type="float" office:value="995061.09045200003" table:style-name="ce81">
            <text:p><text:s text:c="3"/>995 061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9015.4542349999992" table:style-name="ce81">
            <text:p><text:s text:c="3"/>9 01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309" table:style-name="ce81">
            <text:p><text:s text:c="3"/>8 309</text:p>
          </table:table-cell>
          <table:table-cell office:value-type="float" office:value="66135.569743999993" table:style-name="ce81">
            <text:p><text:s text:c="3"/>66 1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83" table:style-name="ce81">
            <text:p><text:s text:c="3"/>6 683</text:p>
          </table:table-cell>
          <table:table-cell office:value-type="float" office:value="22766.87125" table:style-name="ce81">
            <text:p><text:s text:c="3"/>22 767</text:p>
          </table:table-cell>
          <table:table-cell office:value-type="float" office:value="1613" table:style-name="ce81">
            <text:p><text:s text:c="3"/>1 613</text:p>
          </table:table-cell>
          <table:table-cell office:value-type="float" office:value="43057.819214000003" table:style-name="ce81">
            <text:p><text:s text:c="3"/>43 05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10.87927999999999" table:style-name="ce81">
            <text:p><text:s text:c="4"/>3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8826" table:style-name="ce81">
            <text:p><text:s text:c="3"/>28 826</text:p>
          </table:table-cell>
          <table:table-cell office:value-type="float" office:value="477603.65071000002" table:style-name="ce81">
            <text:p><text:s text:c="3"/>477 6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282" table:style-name="ce81">
            <text:p><text:s text:c="3"/>21 282</text:p>
          </table:table-cell>
          <table:table-cell office:value-type="float" office:value="59714.590988999997" table:style-name="ce81">
            <text:p><text:s text:c="3"/>59 715</text:p>
          </table:table-cell>
          <table:table-cell office:value-type="float" office:value="6980" table:style-name="ce81">
            <text:p><text:s text:c="3"/>6 980</text:p>
          </table:table-cell>
          <table:table-cell office:value-type="float" office:value="398506.06245700002" table:style-name="ce81">
            <text:p><text:s text:c="3"/>398 506</text:p>
          </table:table-cell>
          <table:table-cell office:value-type="float" office:value="564" table:style-name="ce81">
            <text:p><text:s text:c="4"/>564</text:p>
          </table:table-cell>
          <table:table-cell office:value-type="float" office:value="19382.997264000001" table:style-name="ce81">
            <text:p><text:s text:c="3"/>19 3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7771" table:style-name="ce81">
            <text:p><text:s text:c="3"/>67 771</text:p>
          </table:table-cell>
          <table:table-cell office:value-type="float" office:value="9899469.2297610007" table:style-name="ce81">
            <text:p><text:s text:c="2"/>9 899 4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010" table:style-name="ce81">
            <text:p><text:s text:c="3"/>40 010</text:p>
          </table:table-cell>
          <table:table-cell office:value-type="float" office:value="559321.29956700001" table:style-name="ce81">
            <text:p><text:s text:c="3"/>559 321</text:p>
          </table:table-cell>
          <table:table-cell office:value-type="float" office:value="27047" table:style-name="ce81">
            <text:p><text:s text:c="3"/>27 047</text:p>
          </table:table-cell>
          <table:table-cell office:value-type="float" office:value="9254912.0657250006" table:style-name="ce81">
            <text:p><text:s text:c="2"/>9 254 912</text:p>
          </table:table-cell>
          <table:table-cell office:value-type="float" office:value="710" table:style-name="ce81">
            <text:p><text:s text:c="4"/>710</text:p>
          </table:table-cell>
          <table:table-cell office:value-type="float" office:value="79325.269409999994" table:style-name="ce81">
            <text:p><text:s text:c="3"/>79 32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67" table:style-name="ce81">
            <text:p><text:s text:c="4"/>167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231" table:style-name="ce81">
            <text:p><text:s text:c="3"/>41 231</text:p>
          </table:table-cell>
          <table:table-cell office:value-type="float" office:value="1634195.506725" table:style-name="ce81">
            <text:p><text:s text:c="2"/>1 634 19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194" table:style-name="ce81">
            <text:p><text:s text:c="3"/>26 194</text:p>
          </table:table-cell>
          <table:table-cell office:value-type="float" office:value="289016.24648999999" table:style-name="ce81">
            <text:p><text:s text:c="3"/>289 016</text:p>
          </table:table-cell>
          <table:table-cell office:value-type="float" office:value="14676" table:style-name="ce81">
            <text:p><text:s text:c="3"/>14 676</text:p>
          </table:table-cell>
          <table:table-cell office:value-type="float" office:value="1325315.423642" table:style-name="ce81">
            <text:p><text:s text:c="2"/>1 325 315</text:p>
          </table:table-cell>
          <table:table-cell office:value-type="float" office:value="360" table:style-name="ce81">
            <text:p><text:s text:c="4"/>360</text:p>
          </table:table-cell>
          <table:table-cell office:value-type="float" office:value="19863.686592999999" table:style-name="ce81">
            <text:p><text:s text:c="3"/>19 8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9788" table:style-name="ce81">
            <text:p><text:s text:c="3"/>109 788</text:p>
          </table:table-cell>
          <table:table-cell office:value-type="float" office:value="1470169.103194" table:style-name="ce81">
            <text:p><text:s text:c="2"/>1 470 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5443" table:style-name="ce81">
            <text:p><text:s text:c="3"/>85 443</text:p>
          </table:table-cell>
          <table:table-cell office:value-type="float" office:value="249603.521347" table:style-name="ce81">
            <text:p><text:s text:c="3"/>249 604</text:p>
          </table:table-cell>
          <table:table-cell office:value-type="float" office:value="23464" table:style-name="ce81">
            <text:p><text:s text:c="3"/>23 464</text:p>
          </table:table-cell>
          <table:table-cell office:value-type="float" office:value="1213613.6384000001" table:style-name="ce81">
            <text:p><text:s text:c="2"/>1 213 614</text:p>
          </table:table-cell>
          <table:table-cell office:value-type="float" office:value="876" table:style-name="ce81">
            <text:p><text:s text:c="4"/>876</text:p>
          </table:table-cell>
          <table:table-cell office:value-type="float" office:value="6900.7434469999998" table:style-name="ce81">
            <text:p><text:s text:c="3"/>6 90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1.2" table:style-name="ce81">
            <text:p><text:s text:c="4"/>51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403" table:style-name="ce81">
            <text:p><text:s text:c="3"/>25 403</text:p>
          </table:table-cell>
          <table:table-cell office:value-type="float" office:value="390039.87261199998" table:style-name="ce81">
            <text:p><text:s text:c="3"/>390 0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548" table:style-name="ce81">
            <text:p><text:s text:c="3"/>20 548</text:p>
          </table:table-cell>
          <table:table-cell office:value-type="float" office:value="90562.647404999996" table:style-name="ce81">
            <text:p><text:s text:c="3"/>90 563</text:p>
          </table:table-cell>
          <table:table-cell office:value-type="float" office:value="4731" table:style-name="ce81">
            <text:p><text:s text:c="3"/>4 731</text:p>
          </table:table-cell>
          <table:table-cell office:value-type="float" office:value="298428.85181099997" table:style-name="ce81">
            <text:p><text:s text:c="3"/>298 429</text:p>
          </table:table-cell>
          <table:table-cell office:value-type="float" office:value="123" table:style-name="ce81">
            <text:p><text:s text:c="4"/>123</text:p>
          </table:table-cell>
          <table:table-cell office:value-type="float" office:value="1047.1733959999999" table:style-name="ce81">
            <text:p><text:s text:c="3"/>1 0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8" table:style-name="ce81">
            <text:p><text:s text:c="3"/>1 14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02" table:style-name="ce81">
            <text:p><text:s text:c="4"/>502</text:p>
          </table:table-cell>
          <table:table-cell office:value-type="float" office:value="1874.7183399999999" table:style-name="ce81">
            <text:p><text:s text:c="3"/>1 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18" table:style-name="ce81">
            <text:p><text:s text:c="4"/>418</text:p>
          </table:table-cell>
          <table:table-cell office:value-type="float" office:value="1011.707554" table:style-name="ce81">
            <text:p><text:s text:c="3"/>1 012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862.61078599999996" table:style-name="ce81">
            <text:p><text:s text:c="4"/>86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94" table:style-name="ce81">
            <text:p><text:s text:c="3"/>3 694</text:p>
          </table:table-cell>
          <table:table-cell office:value-type="float" office:value="85149.801452" table:style-name="ce81">
            <text:p><text:s text:c="3"/>85 1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35" table:style-name="ce81">
            <text:p><text:s text:c="3"/>2 835</text:p>
          </table:table-cell>
          <table:table-cell office:value-type="float" office:value="9076.9354179999991" table:style-name="ce81">
            <text:p><text:s text:c="3"/>9 077</text:p>
          </table:table-cell>
          <table:table-cell office:value-type="float" office:value="845" table:style-name="ce81">
            <text:p><text:s text:c="4"/>845</text:p>
          </table:table-cell>
          <table:table-cell office:value-type="float" office:value="75984.916033999994" table:style-name="ce81">
            <text:p><text:s text:c="3"/>75 98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7.9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60" table:style-name="ce81">
            <text:p><text:s text:c="3"/>14 360</text:p>
          </table:table-cell>
          <table:table-cell office:value-type="float" office:value="165959.651449" table:style-name="ce81">
            <text:p><text:s text:c="3"/>165 9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40" table:style-name="ce81">
            <text:p><text:s text:c="3"/>11 440</text:p>
          </table:table-cell>
          <table:table-cell office:value-type="float" office:value="43081.059726" table:style-name="ce81">
            <text:p><text:s text:c="3"/>43 081</text:p>
          </table:table-cell>
          <table:table-cell office:value-type="float" office:value="2768" table:style-name="ce81">
            <text:p><text:s text:c="3"/>2 768</text:p>
          </table:table-cell>
          <table:table-cell office:value-type="float" office:value="118956.262496" table:style-name="ce81">
            <text:p><text:s text:c="3"/>118 956</text:p>
          </table:table-cell>
          <table:table-cell office:value-type="float" office:value="151" table:style-name="ce81">
            <text:p><text:s text:c="4"/>151</text:p>
          </table:table-cell>
          <table:table-cell office:value-type="float" office:value="3911.8292270000002" table:style-name="ce81">
            <text:p><text:s text:c="3"/>3 9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408" table:style-name="ce81">
            <text:p><text:s text:c="3"/>19 408</text:p>
          </table:table-cell>
          <table:table-cell office:value-type="float" office:value="179612.52004" table:style-name="ce81">
            <text:p><text:s text:c="3"/>179 6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510" table:style-name="ce81">
            <text:p><text:s text:c="3"/>14 510</text:p>
          </table:table-cell>
          <table:table-cell office:value-type="float" office:value="49514.215359000002" table:style-name="ce81">
            <text:p><text:s text:c="3"/>49 514</text:p>
          </table:table-cell>
          <table:table-cell office:value-type="float" office:value="4767" table:style-name="ce81">
            <text:p><text:s text:c="3"/>4 767</text:p>
          </table:table-cell>
          <table:table-cell office:value-type="float" office:value="127695.375524" table:style-name="ce81">
            <text:p><text:s text:c="3"/>127 695</text:p>
          </table:table-cell>
          <table:table-cell office:value-type="float" office:value="127" table:style-name="ce81">
            <text:p><text:s text:c="4"/>127</text:p>
          </table:table-cell>
          <table:table-cell office:value-type="float" office:value="2385.0991570000001" table:style-name="ce81">
            <text:p><text:s text:c="3"/>2 3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83" table:style-name="ce81">
            <text:p><text:s text:c="3"/>2 883</text:p>
          </table:table-cell>
          <table:table-cell office:value-type="float" office:value="44" table:style-name="ce81">
            <text:p><text:s text:c="4"/>44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4年03月20日編製" table:formula="of:=['20211-01-01'.V34]" table:style-name="ce202">
            <text:p>中華民國114年03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文號:主統法字第1130300381號，配合調整公務統計報表為新表號；舊表號為2491-00-05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2" table:style-name="ro21">
          <table:table-cell table:style-name="ce61"/>
          <table:table-cell table:style-name="ce216"/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4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5.$A$1:20211-01-05.$R$66" table:base-cell-address="20211-01-05.$A$1"/>
        </table:named-expressions>
      </table:table>
      <table:table table:name="20211-01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3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0211-01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5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8">
            <text:p>中華民國114年02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87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新 <text:s/>設 <text:s/>立</text:p>
          </table:table-cell>
          <table:covered-table-cell/>
          <table:table-cell office:value-type="string" table:number-columns-spanned="2" table:number-rows-spanned="1" table:style-name="ce505">
            <text:p>解散、撤銷及廢止</text:p>
          </table:table-cell>
          <table:covered-table-cell/>
          <table:table-cell office:value-type="string" table:number-columns-spanned="2" table:number-rows-spanned="1" table:style-name="ce505">
            <text:p>增 　　　資</text:p>
          </table:table-cell>
          <table:covered-table-cell/>
          <table:table-cell office:value-type="string" table:number-columns-spanned="2" table:number-rows-spanned="1" table:style-name="ce505">
            <text:p>減　　　資</text:p>
          </table:table-cell>
          <table:covered-table-cell/>
          <table:table-cell office:value-type="string" table:number-columns-spanned="2" table:number-rows-spanned="1" table:style-name="ce506">
            <text:p>行 業 變 動</text:p>
          </table:table-cell>
          <table:covered-table-cell/>
          <table:table-cell office:value-type="string" table:number-columns-spanned="2" table:number-rows-spanned="1" table:style-name="ce505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2285" table:style-name="ce81">
            <text:p><text:s text:c="3"/>792 285</text:p>
          </table:table-cell>
          <table:table-cell office:value-type="float" office:value="29624241.077397" table:style-name="ce81">
            <text:p><text:s text:c="2"/>29 624 241</text:p>
          </table:table-cell>
          <table:table-cell office:value-type="float" office:value="3152" table:style-name="ce81">
            <text:p><text:s text:c="3"/>3 152</text:p>
          </table:table-cell>
          <table:table-cell office:value-type="float" office:value="8991.5694829999993" table:style-name="ce81">
            <text:p><text:s text:c="3"/>8 992</text:p>
          </table:table-cell>
          <table:table-cell office:value-type="float" office:value="2130" table:style-name="ce81">
            <text:p><text:s text:c="3"/>2 130</text:p>
          </table:table-cell>
          <table:table-cell office:value-type="float" office:value="8027.8041620000004" table:style-name="ce81">
            <text:p><text:s text:c="3"/>8 028</text:p>
          </table:table-cell>
          <table:table-cell office:value-type="float" office:value="2025" table:style-name="ce81">
            <text:p><text:s text:c="3"/>2 025</text:p>
          </table:table-cell>
          <table:table-cell office:value-type="float" office:value="70983.158947999997" table:style-name="ce81">
            <text:p><text:s text:c="3"/>70 983</text:p>
          </table:table-cell>
          <table:table-cell office:value-type="float" office:value="203" table:style-name="ce81">
            <text:p><text:s text:c="4"/>203</text:p>
          </table:table-cell>
          <table:table-cell office:value-type="float" office:value="14841.299628000001" table:style-name="ce81">
            <text:p><text:s text:c="3"/>14 8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3937.801138999999" table:style-name="ce81">
            <text:p>- <text:s/>13 938</text:p>
          </table:table-cell>
          <table:table-cell office:value-type="float" office:value="793308" table:style-name="ce81">
            <text:p><text:s text:c="3"/>793 308</text:p>
          </table:table-cell>
          <table:table-cell office:value-type="float" office:value="29667408.900899" table:style-name="ce81">
            <text:p><text:s text:c="2"/>29 667 4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108" table:style-name="ce81">
            <text:p><text:s text:c="3"/>20 108</text:p>
          </table:table-cell>
          <table:table-cell office:value-type="float" office:value="730046.65557099995" table:style-name="ce81">
            <text:p><text:s text:c="3"/>730 047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92.991" table:style-name="ce81">
            <text:p><text:s text:c="4"/>93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6.01499999999999" table:style-name="ce81">
            <text:p><text:s text:c="4"/>136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2801.464935" table:style-name="ce81">
            <text:p><text:s text:c="3"/>2 80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2.198291999999995" table:style-name="ce81">
            <text:p><text:s text:c="4"/>8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948.4575" table:style-name="ce81">
            <text:p><text:s text:c="3"/>2 94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56.37700000000001" table:style-name="ce81">
            <text:p><text:s text:c="4"/>156</text:p>
          </table:table-cell>
          <table:table-cell office:value-type="float" office:value="20145" table:style-name="ce81">
            <text:p><text:s text:c="3"/>20 145</text:p>
          </table:table-cell>
          <table:table-cell office:value-type="float" office:value="735827.73271400004" table:style-name="ce81">
            <text:p><text:s text:c="3"/>735 8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74" table:style-name="ce81">
            <text:p><text:s text:c="3"/>4 374</text:p>
          </table:table-cell>
          <table:table-cell office:value-type="float" office:value="370155.58655299997" table:style-name="ce81">
            <text:p><text:s text:c="3"/>370 15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2" table:style-name="ce81">
            <text:p><text:s text:c="4"/>4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47.1" table:style-name="ce81">
            <text:p><text:s text:c="4"/>24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266.2" table:style-name="ce81">
            <text:p><text:s text:c="4"/>26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2.51" table:style-name="ce81">
            <text:p><text:s text:c="4"/>2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49.15" table:style-name="ce81">
            <text:p><text:s text:c="4"/>249</text:p>
          </table:table-cell>
          <table:table-cell office:value-type="float" office:value="0" table:style-name="ce81">
            <text:p>-</text:p>
          </table:table-cell>
          <table:table-cell office:value-type="float" office:value="120.73" table:style-name="ce81">
            <text:p><text:s text:c="4"/>121</text:p>
          </table:table-cell>
          <table:table-cell office:value-type="float" office:value="4379" table:style-name="ce81">
            <text:p><text:s text:c="3"/>4 379</text:p>
          </table:table-cell>
          <table:table-cell office:value-type="float" office:value="370563.25655300001" table:style-name="ce81">
            <text:p><text:s text:c="3"/>370 5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702" table:style-name="ce81">
            <text:p><text:s text:c="3"/>202 702</text:p>
          </table:table-cell>
          <table:table-cell office:value-type="float" office:value="8569827.4328920003" table:style-name="ce81">
            <text:p><text:s text:c="2"/>8 569 827</text:p>
          </table:table-cell>
          <table:table-cell office:value-type="float" office:value="460" table:style-name="ce81">
            <text:p><text:s text:c="4"/>460</text:p>
          </table:table-cell>
          <table:table-cell office:value-type="float" office:value="1112.2370350000001" table:style-name="ce81">
            <text:p><text:s text:c="3"/>1 112</text:p>
          </table:table-cell>
          <table:table-cell office:value-type="float" office:value="417" table:style-name="ce81">
            <text:p><text:s text:c="4"/>417</text:p>
          </table:table-cell>
          <table:table-cell office:value-type="float" office:value="2114.0497879999998" table:style-name="ce81">
            <text:p><text:s text:c="3"/>2 114</text:p>
          </table:table-cell>
          <table:table-cell office:value-type="float" office:value="428" table:style-name="ce81">
            <text:p><text:s text:c="4"/>428</text:p>
          </table:table-cell>
          <table:table-cell office:value-type="float" office:value="12661.627162999999" table:style-name="ce81">
            <text:p><text:s text:c="3"/>12 662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2529.93489" table:style-name="ce81">
            <text:p><text:s text:c="3"/>2 530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395.09760799999998" table:style-name="ce81">
            <text:p><text:s text:c="4"/>395</text:p>
          </table:table-cell>
          <table:table-cell office:value-type="float" office:value="-109" table:style-name="ce81">
            <text:p>- <text:s text:c="2"/>109</text:p>
          </table:table-cell>
          <table:table-cell office:value-type="float" office:value="-9705.3724700000002" table:style-name="ce81">
            <text:p>- <text:s/>9 705</text:p>
          </table:table-cell>
          <table:table-cell office:value-type="float" office:value="202701" table:style-name="ce81">
            <text:p><text:s text:c="3"/>202 701</text:p>
          </table:table-cell>
          <table:table-cell office:value-type="float" office:value="8569647.0375500005" table:style-name="ce81">
            <text:p><text:s text:c="2"/>8 569 6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472" table:style-name="ce81">
            <text:p><text:s text:c="3"/>20 472</text:p>
          </table:table-cell>
          <table:table-cell office:value-type="float" office:value="486679.253577" table:style-name="ce81">
            <text:p><text:s text:c="3"/>486 679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144.53733399999999" table:style-name="ce81">
            <text:p><text:s text:c="4"/>145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187.188288" table:style-name="ce81">
            <text:p><text:s text:c="4"/>187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3374.1731799999998" table:style-name="ce81">
            <text:p><text:s text:c="3"/>3 37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2.140799999999999" table:style-name="ce81">
            <text:p><text:s text:c="4"/>2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6.32" table:style-name="ce81">
            <text:p><text:s text:c="4"/>26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150.63999999999999" table:style-name="ce81">
            <text:p>- <text:s text:c="2"/>151</text:p>
          </table:table-cell>
          <table:table-cell office:value-type="float" office:value="20479" table:style-name="ce81">
            <text:p><text:s text:c="3"/>20 479</text:p>
          </table:table-cell>
          <table:table-cell office:value-type="float" office:value="489864.31500300003" table:style-name="ce81">
            <text:p><text:s text:c="3"/>489 86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11" table:style-name="ce81">
            <text:p><text:s text:c="3"/>1 811</text:p>
          </table:table-cell>
          <table:table-cell office:value-type="float" office:value="56656.48515" table:style-name="ce81">
            <text:p><text:s text:c="3"/>56 65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.5" table:style-name="ce81">
            <text:p><text:s text:c="4"/>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.62" table:style-name="ce81">
            <text:p><text:s text:c="4"/>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89.95613" table:style-name="ce81">
            <text:p><text:s text:c="4"/>19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6" table:style-name="ce81">
            <text:p><text:s text:c="4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84.328860000000006" table:style-name="ce81">
            <text:p>- <text:s text:c="2"/>8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362.6" table:style-name="ce81">
            <text:p>- <text:s/>2 363</text:p>
          </table:table-cell>
          <table:table-cell office:value-type="float" office:value="1809" table:style-name="ce81">
            <text:p><text:s text:c="3"/>1 809</text:p>
          </table:table-cell>
          <table:table-cell office:value-type="float" office:value="54397.792419999998" table:style-name="ce81">
            <text:p><text:s text:c="3"/>54 39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59" table:style-name="ce81">
            <text:p><text:s text:c="3"/>8 959</text:p>
          </table:table-cell>
          <table:table-cell office:value-type="float" office:value="395885.63816899998" table:style-name="ce81">
            <text:p><text:s text:c="3"/>395 88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.3" table:style-name="ce81">
            <text:p><text:s text:c="4"/>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73.150000000000006" table:style-name="ce81">
            <text:p><text:s text:c="4"/>7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6.005499999999998" table:style-name="ce81">
            <text:p><text:s text:c="4"/>7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4.54" table:style-name="ce81">
            <text:p><text:s text:c="4"/>3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6.1" table:style-name="ce81">
            <text:p><text:s text:c="4"/>116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-334.18" table:style-name="ce81">
            <text:p>- <text:s text:c="2"/>334</text:p>
          </table:table-cell>
          <table:table-cell office:value-type="float" office:value="8937" table:style-name="ce81">
            <text:p><text:s text:c="3"/>8 937</text:p>
          </table:table-cell>
          <table:table-cell office:value-type="float" office:value="395642.17366899998" table:style-name="ce81">
            <text:p><text:s text:c="3"/>395 6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7" table:style-name="ce81">
            <text:p><text:s text:c="3"/>5 097</text:p>
          </table:table-cell>
          <table:table-cell office:value-type="float" office:value="88946.806089999998" table:style-name="ce81">
            <text:p><text:s text:c="3"/>88 94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.95" table:style-name="ce81">
            <text:p><text:s text:c="4"/>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9.799999999999997" table:style-name="ce81">
            <text:p><text:s text:c="4"/>4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7.5" table:style-name="ce81">
            <text:p><text:s text:c="4"/>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0" table:style-name="ce81">
            <text:p>-</text:p>
          </table:table-cell>
          <table:table-cell office:value-type="float" office:value="22.9" table:style-name="ce81">
            <text:p><text:s text:c="4"/>23</text:p>
          </table:table-cell>
          <table:table-cell office:value-type="float" office:value="5093" table:style-name="ce81">
            <text:p><text:s text:c="3"/>5 093</text:p>
          </table:table-cell>
          <table:table-cell office:value-type="float" office:value="89017.356090000001" table:style-name="ce81">
            <text:p><text:s text:c="3"/>89 0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29" table:style-name="ce81">
            <text:p><text:s text:c="3"/>1 929</text:p>
          </table:table-cell>
          <table:table-cell office:value-type="float" office:value="35267.012574" table:style-name="ce81">
            <text:p><text:s text:c="3"/>35 26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.6" table:style-name="ce81">
            <text:p><text:s text:c="4"/>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7.95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38" table:style-name="ce81">
            <text:p>- <text:s text:c="2"/>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1926" table:style-name="ce81">
            <text:p><text:s text:c="3"/>1 926</text:p>
          </table:table-cell>
          <table:table-cell office:value-type="float" office:value="35233.862573999999" table:style-name="ce81">
            <text:p><text:s text:c="3"/>35 2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53" table:style-name="ce81">
            <text:p><text:s text:c="3"/>3 653</text:p>
          </table:table-cell>
          <table:table-cell office:value-type="float" office:value="45021.145336000001" table:style-name="ce81">
            <text:p><text:s text:c="3"/>45 02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.2" table:style-name="ce81">
            <text:p><text:s text:c="4"/>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9.5" table:style-name="ce81">
            <text:p><text:s text:c="4"/>1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5.7" table:style-name="ce81">
            <text:p><text:s text:c="4"/>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.2" table:style-name="ce81">
            <text:p>- <text:s text:c="2"/>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6.2" table:style-name="ce81">
            <text:p>- <text:s text:c="2"/>6</text:p>
          </table:table-cell>
          <table:table-cell office:value-type="float" office:value="3649" table:style-name="ce81">
            <text:p><text:s text:c="3"/>3 649</text:p>
          </table:table-cell>
          <table:table-cell office:value-type="float" office:value="45084.145336000001" table:style-name="ce81">
            <text:p><text:s text:c="3"/>45 0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2" table:style-name="ce81">
            <text:p><text:s text:c="3"/>2 992</text:p>
          </table:table-cell>
          <table:table-cell office:value-type="float" office:value="56053.045698000002" table:style-name="ce81">
            <text:p><text:s text:c="3"/>56 05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35" table:style-name="ce81">
            <text:p><text:s text:c="4"/>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9.2" table:style-name="ce81">
            <text:p><text:s text:c="4"/>1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8.06" table:style-name="ce81">
            <text:p><text:s text:c="4"/>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158.25888800000001" table:style-name="ce81">
            <text:p>- <text:s text:c="2"/>15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1.56" table:style-name="ce81">
            <text:p>- <text:s text:c="2"/>12</text:p>
          </table:table-cell>
          <table:table-cell office:value-type="float" office:value="2990" table:style-name="ce81">
            <text:p><text:s text:c="3"/>2 990</text:p>
          </table:table-cell>
          <table:table-cell office:value-type="float" office:value="55912.436809999999" table:style-name="ce81">
            <text:p><text:s text:c="3"/>55 9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55" table:style-name="ce81">
            <text:p><text:s text:c="3"/>10 855</text:p>
          </table:table-cell>
          <table:table-cell office:value-type="float" office:value="101965.532314" table:style-name="ce81">
            <text:p><text:s text:c="3"/>101 966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26.61" table:style-name="ce81">
            <text:p><text:s text:c="4"/>2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76.2" table:style-name="ce81">
            <text:p><text:s text:c="4"/>7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71.2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8.35" table:style-name="ce81">
            <text:p><text:s text:c="4"/>3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8.829166999999998" table:style-name="ce81">
            <text:p><text:s text:c="4"/>5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52.65" table:style-name="ce81">
            <text:p>- <text:s text:c="2"/>53</text:p>
          </table:table-cell>
          <table:table-cell office:value-type="float" office:value="10851" table:style-name="ce81">
            <text:p><text:s text:c="3"/>10 851</text:p>
          </table:table-cell>
          <table:table-cell office:value-type="float" office:value="101954.971481" table:style-name="ce81">
            <text:p><text:s text:c="3"/>101 95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528.193813000002" table:style-name="ce81">
            <text:p><text:s text:c="3"/>23 5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office:value-type="float" office:value="0" table:style-name="ce81">
            <text:p>-</text:p>
          </table:table-cell>
          <table:table-cell office:value-type="float" office:value="53.2" table:style-name="ce81">
            <text:p><text:s text:c="4"/>53</text:p>
          </table:table-cell>
          <table:table-cell office:value-type="float" office:value="306" table:style-name="ce81">
            <text:p><text:s text:c="4"/>306</text:p>
          </table:table-cell>
          <table:table-cell office:value-type="float" office:value="23781.393812999999" table:style-name="ce81">
            <text:p><text:s text:c="3"/>23 7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9" table:style-name="ce81">
            <text:p><text:s text:c="3"/>8 749</text:p>
          </table:table-cell>
          <table:table-cell office:value-type="float" office:value="656137.54705199995" table:style-name="ce81">
            <text:p><text:s text:c="3"/>656 13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08.39919999999999" table:style-name="ce81">
            <text:p><text:s text:c="4"/>10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32" table:style-name="ce81">
            <text:p><text:s text:c="4"/>432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3146.5978" table:style-name="ce81">
            <text:p><text:s text:c="3"/>3 14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.6756700000000002" table:style-name="ce81">
            <text:p><text:s text:c="4"/>6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14.51748000000001" table:style-name="ce81">
            <text:p>- <text:s text:c="2"/>11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84.22352000000001" table:style-name="ce81">
            <text:p>- <text:s text:c="2"/>284</text:p>
          </table:table-cell>
          <table:table-cell office:value-type="float" office:value="8744" table:style-name="ce81">
            <text:p><text:s text:c="3"/>8 744</text:p>
          </table:table-cell>
          <table:table-cell office:value-type="float" office:value="658556.12738199998" table:style-name="ce81">
            <text:p><text:s text:c="3"/>658 5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3" table:style-name="ce81">
            <text:p><text:s text:c="3"/>7 213</text:p>
          </table:table-cell>
          <table:table-cell office:value-type="float" office:value="230243.31497199999" table:style-name="ce81">
            <text:p><text:s text:c="3"/>230 243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23.42" table:style-name="ce81">
            <text:p><text:s text:c="4"/>123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55.47" table:style-name="ce81">
            <text:p><text:s text:c="4"/>55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389.94662399999999" table:style-name="ce81">
            <text:p><text:s text:c="4"/>39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1.071999999999999" table:style-name="ce81">
            <text:p><text:s text:c="4"/>3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433.55504999999999" table:style-name="ce81">
            <text:p>- <text:s text:c="2"/>43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40.666" table:style-name="ce81">
            <text:p>- <text:s text:c="2"/>241</text:p>
          </table:table-cell>
          <table:table-cell office:value-type="float" office:value="7211" table:style-name="ce81">
            <text:p><text:s text:c="3"/>7 211</text:p>
          </table:table-cell>
          <table:table-cell office:value-type="float" office:value="229995.918546" table:style-name="ce81">
            <text:p><text:s text:c="3"/>229 9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6" table:style-name="ce81">
            <text:p><text:s text:c="4"/>216</text:p>
          </table:table-cell>
          <table:table-cell office:value-type="float" office:value="57006.904880000002" table:style-name="ce81">
            <text:p><text:s text:c="3"/>57 0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78.03800000000001" table:style-name="ce81">
            <text:p><text:s text:c="4"/>17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0" table:style-name="ce81">
            <text:p>-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217" table:style-name="ce81">
            <text:p><text:s text:c="4"/>217</text:p>
          </table:table-cell>
          <table:table-cell office:value-type="float" office:value="57263.942880000002" table:style-name="ce81">
            <text:p><text:s text:c="3"/>57 26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6" table:style-name="ce81">
            <text:p><text:s text:c="3"/>1 716</text:p>
          </table:table-cell>
          <table:table-cell office:value-type="float" office:value="67382.450561999998" table:style-name="ce81">
            <text:p><text:s text:c="3"/>67 3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15" table:style-name="ce81">
            <text:p><text:s text:c="3"/>1 715</text:p>
          </table:table-cell>
          <table:table-cell office:value-type="float" office:value="67379.650561999995" table:style-name="ce81">
            <text:p><text:s text:c="3"/>67 3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23" table:style-name="ce81">
            <text:p><text:s text:c="3"/>8 723</text:p>
          </table:table-cell>
          <table:table-cell office:value-type="float" office:value="221256.00935000001" table:style-name="ce81">
            <text:p><text:s text:c="3"/>221 25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.55" table:style-name="ce81">
            <text:p><text:s text:c="4"/>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6.1" table:style-name="ce81">
            <text:p><text:s text:c="4"/>3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89.75" table:style-name="ce81">
            <text:p><text:s text:c="4"/>9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4.6" table:style-name="ce81">
            <text:p><text:s text:c="4"/>5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67.150000000000006" table:style-name="ce81">
            <text:p><text:s text:c="4"/>67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8.06" table:style-name="ce81">
            <text:p><text:s text:c="4"/>8</text:p>
          </table:table-cell>
          <table:table-cell office:value-type="float" office:value="8714" table:style-name="ce81">
            <text:p><text:s text:c="3"/>8 714</text:p>
          </table:table-cell>
          <table:table-cell office:value-type="float" office:value="221335.81935000001" table:style-name="ce81">
            <text:p><text:s text:c="3"/>221 3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8" table:style-name="ce81">
            <text:p><text:s text:c="3"/>3 648</text:p>
          </table:table-cell>
          <table:table-cell office:value-type="float" office:value="191341.97257099999" table:style-name="ce81">
            <text:p><text:s text:c="3"/>191 34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9.201999999999998" table:style-name="ce81">
            <text:p><text:s text:c="4"/>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7.458888000000002" table:style-name="ce81">
            <text:p><text:s text:c="4"/>4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3.025469999999999" table:style-name="ce81">
            <text:p>- <text:s text:c="2"/>43</text:p>
          </table:table-cell>
          <table:table-cell office:value-type="float" office:value="3650" table:style-name="ce81">
            <text:p><text:s text:c="3"/>3 650</text:p>
          </table:table-cell>
          <table:table-cell office:value-type="float" office:value="191417.60798900001" table:style-name="ce81">
            <text:p><text:s text:c="3"/>191 41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39" table:style-name="ce81">
            <text:p><text:s text:c="3"/>8 039</text:p>
          </table:table-cell>
          <table:table-cell office:value-type="float" office:value="586254.91501899995" table:style-name="ce81">
            <text:p><text:s text:c="3"/>586 255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3.75" table:style-name="ce81">
            <text:p><text:s text:c="4"/>3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88.75" table:style-name="ce81">
            <text:p><text:s text:c="4"/>8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70.078999999999994" table:style-name="ce81">
            <text:p><text:s text:c="4"/>7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3.36524" table:style-name="ce81">
            <text:p><text:s text:c="4"/>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77.698999999999998" table:style-name="ce81">
            <text:p>- <text:s text:c="2"/>78</text:p>
          </table:table-cell>
          <table:table-cell office:value-type="float" office:value="8044" table:style-name="ce81">
            <text:p><text:s text:c="3"/>8 044</text:p>
          </table:table-cell>
          <table:table-cell office:value-type="float" office:value="586195.929779" table:style-name="ce81">
            <text:p><text:s text:c="3"/>586 1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15" table:style-name="ce81">
            <text:p><text:s text:c="3"/>32 615</text:p>
          </table:table-cell>
          <table:table-cell office:value-type="float" office:value="846809.70381800004" table:style-name="ce81">
            <text:p><text:s text:c="3"/>846 810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65.33" table:style-name="ce81">
            <text:p><text:s text:c="4"/>165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91.40499999999997" table:style-name="ce81">
            <text:p><text:s text:c="4"/>291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928.27243999999996" table:style-name="ce81">
            <text:p><text:s text:c="4"/>92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5" table:style-name="ce81">
            <text:p><text:s text:c="4"/>2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600.7674999999999" table:style-name="ce81">
            <text:p><text:s text:c="3"/>1 601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79.490530000000007" table:style-name="ce81">
            <text:p>- <text:s text:c="2"/>79</text:p>
          </table:table-cell>
          <table:table-cell office:value-type="float" office:value="32617" table:style-name="ce81">
            <text:p><text:s text:c="3"/>32 617</text:p>
          </table:table-cell>
          <table:table-cell office:value-type="float" office:value="849113.67822799995" table:style-name="ce81">
            <text:p><text:s text:c="3"/>849 1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810186.20205700002" table:style-name="ce81">
            <text:p><text:s text:c="3"/>810 186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93.2" table:style-name="ce81">
            <text:p><text:s text:c="4"/>19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7.316499999999998" table:style-name="ce81">
            <text:p><text:s text:c="4"/>3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71.63607000000002" table:style-name="ce81">
            <text:p><text:s text:c="4"/>47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000" table:style-name="ce81">
            <text:p><text:s text:c="3"/>2 00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9.15047799999999" table:style-name="ce81">
            <text:p><text:s text:c="4"/>15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974.0436800000002" table:style-name="ce81">
            <text:p>- <text:s/>2 974</text:p>
          </table:table-cell>
          <table:table-cell office:value-type="float" office:value="5159" table:style-name="ce81">
            <text:p><text:s text:c="3"/>5 159</text:p>
          </table:table-cell>
          <table:table-cell office:value-type="float" office:value="805998.82842499996" table:style-name="ce81">
            <text:p><text:s text:c="3"/>805 9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13" table:style-name="ce81">
            <text:p><text:s text:c="3"/>24 013</text:p>
          </table:table-cell>
          <table:table-cell office:value-type="float" office:value="2140521.007861" table:style-name="ce81">
            <text:p><text:s text:c="2"/>2 140 521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79.36" table:style-name="ce81">
            <text:p><text:s text:c="4"/>79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321.72800000000001" table:style-name="ce81">
            <text:p><text:s text:c="4"/>322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1949.5217620000001" table:style-name="ce81">
            <text:p><text:s text:c="3"/>1 95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2.349980000000002" table:style-name="ce81">
            <text:p><text:s text:c="4"/>72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-1164.354777" table:style-name="ce81">
            <text:p>- <text:s/>1 164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-2389.7964000000002" table:style-name="ce81">
            <text:p>- <text:s/>2 390</text:p>
          </table:table-cell>
          <table:table-cell office:value-type="float" office:value="24014" table:style-name="ce81">
            <text:p><text:s text:c="3"/>24 014</text:p>
          </table:table-cell>
          <table:table-cell office:value-type="float" office:value="2138601.660466" table:style-name="ce81">
            <text:p><text:s text:c="2"/>2 138 60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12" table:style-name="ce81">
            <text:p><text:s text:c="3"/>4 912</text:p>
          </table:table-cell>
          <table:table-cell office:value-type="float" office:value="189788.33029700001" table:style-name="ce81">
            <text:p><text:s text:c="3"/>189 78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40.9" table:style-name="ce81">
            <text:p><text:s text:c="4"/>14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3.45" table:style-name="ce81">
            <text:p><text:s text:c="4"/>4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46.34" table:style-name="ce81">
            <text:p><text:s text:c="4"/>14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20.16" table:style-name="ce81">
            <text:p>- <text:s text:c="2"/>420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19.91592" table:style-name="ce81">
            <text:p>- <text:s text:c="2"/>120</text:p>
          </table:table-cell>
          <table:table-cell office:value-type="float" office:value="4898" table:style-name="ce81">
            <text:p><text:s text:c="3"/>4 898</text:p>
          </table:table-cell>
          <table:table-cell office:value-type="float" office:value="189020.464377" table:style-name="ce81">
            <text:p><text:s text:c="3"/>189 0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1" table:style-name="ce81">
            <text:p><text:s text:c="3"/>7 361</text:p>
          </table:table-cell>
          <table:table-cell office:value-type="float" office:value="367016.96169099997" table:style-name="ce81">
            <text:p><text:s text:c="3"/>367 017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0.552500999999999" table:style-name="ce81">
            <text:p><text:s text:c="4"/>21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102.2" table:style-name="ce81">
            <text:p><text:s text:c="4"/>102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75.25952000000001" table:style-name="ce81">
            <text:p><text:s text:c="4"/>17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539.80861000000004" table:style-name="ce81">
            <text:p>- <text:s text:c="2"/>54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12.98278999999999" table:style-name="ce81">
            <text:p><text:s text:c="4"/>113</text:p>
          </table:table-cell>
          <table:table-cell office:value-type="float" office:value="7358" table:style-name="ce81">
            <text:p><text:s text:c="3"/>7 358</text:p>
          </table:table-cell>
          <table:table-cell office:value-type="float" office:value="366679.74789200001" table:style-name="ce81">
            <text:p><text:s text:c="3"/>366 6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3" table:style-name="ce81">
            <text:p><text:s text:c="3"/>2 593</text:p>
          </table:table-cell>
          <table:table-cell office:value-type="float" office:value="80191.877848000004" table:style-name="ce81">
            <text:p><text:s text:c="3"/>80 19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.6" table:style-name="ce81">
            <text:p><text:s text:c="4"/>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.9009999999999998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4.05861000000004" table:style-name="ce81">
            <text:p><text:s text:c="4"/>584</text:p>
          </table:table-cell>
          <table:table-cell office:value-type="float" office:value="0" table:style-name="ce81">
            <text:p>-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591" table:style-name="ce81">
            <text:p><text:s text:c="3"/>2 591</text:p>
          </table:table-cell>
          <table:table-cell office:value-type="float" office:value="80795.635458000004" table:style-name="ce81">
            <text:p><text:s text:c="3"/>80 7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620" table:style-name="ce81">
            <text:p><text:s text:c="3"/>6 620</text:p>
          </table:table-cell>
          <table:table-cell office:value-type="float" office:value="222270.64330900001" table:style-name="ce81">
            <text:p><text:s text:c="3"/>222 27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78.102999999999994" table:style-name="ce81">
            <text:p><text:s text:c="4"/>7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6.46" table:style-name="ce81">
            <text:p><text:s text:c="4"/>3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20.86574999999999" table:style-name="ce81">
            <text:p><text:s text:c="4"/>4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7.5" table:style-name="ce81">
            <text:p><text:s text:c="4"/>3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60.36574999999999" table:style-name="ce81">
            <text:p>- <text:s text:c="2"/>160</text:p>
          </table:table-cell>
          <table:table-cell office:value-type="float" office:value="6639" table:style-name="ce81">
            <text:p><text:s text:c="3"/>6 639</text:p>
          </table:table-cell>
          <table:table-cell office:value-type="float" office:value="222610.28630899999" table:style-name="ce81">
            <text:p><text:s text:c="3"/>222 6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91" table:style-name="ce81">
            <text:p><text:s text:c="3"/>2 691</text:p>
          </table:table-cell>
          <table:table-cell office:value-type="float" office:value="22954.170587000001" table:style-name="ce81">
            <text:p><text:s text:c="3"/>22 95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4.6" table:style-name="ce81">
            <text:p><text:s text:c="4"/>1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7.25" table:style-name="ce81">
            <text:p><text:s text:c="4"/>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32" table:style-name="ce81">
            <text:p><text:s text:c="4"/>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2691" table:style-name="ce81">
            <text:p><text:s text:c="3"/>2 691</text:p>
          </table:table-cell>
          <table:table-cell office:value-type="float" office:value="22975.200586999999" table:style-name="ce81">
            <text:p><text:s text:c="3"/>22 9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77" table:style-name="ce81">
            <text:p><text:s text:c="3"/>6 777</text:p>
          </table:table-cell>
          <table:table-cell office:value-type="float" office:value="158617.01407199999" table:style-name="ce81">
            <text:p><text:s text:c="3"/>158 617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45.854999999999997" table:style-name="ce81">
            <text:p><text:s text:c="4"/>4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3.860999999999997" table:style-name="ce81">
            <text:p><text:s text:c="4"/>54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323.75777699999998" table:style-name="ce81">
            <text:p><text:s text:c="4"/>32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9012000000000002" table:style-name="ce81">
            <text:p><text:s text:c="4"/>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49.521970000000003" table:style-name="ce81">
            <text:p><text:s text:c="4"/>5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1.061" table:style-name="ce81">
            <text:p><text:s text:c="4"/>21</text:p>
          </table:table-cell>
          <table:table-cell office:value-type="float" office:value="6795" table:style-name="ce81">
            <text:p><text:s text:c="3"/>6 795</text:p>
          </table:table-cell>
          <table:table-cell office:value-type="float" office:value="158996.44761900001" table:style-name="ce81">
            <text:p><text:s text:c="3"/>158 9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72" table:style-name="ce81">
            <text:p><text:s text:c="3"/>15 572</text:p>
          </table:table-cell>
          <table:table-cell office:value-type="float" office:value="377430.11317500001" table:style-name="ce81">
            <text:p><text:s text:c="3"/>377 430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1.91" table:style-name="ce81">
            <text:p><text:s text:c="4"/>2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67.099999999999994" table:style-name="ce81">
            <text:p><text:s text:c="4"/>6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25.45560999999998" table:style-name="ce81">
            <text:p><text:s text:c="4"/>4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4.5" table:style-name="ce81">
            <text:p><text:s text:c="4"/>1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74.10466000000002" table:style-name="ce81">
            <text:p><text:s text:c="4"/>274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-663.51999000000001" table:style-name="ce81">
            <text:p>- <text:s text:c="2"/>664</text:p>
          </table:table-cell>
          <table:table-cell office:value-type="float" office:value="15576" table:style-name="ce81">
            <text:p><text:s text:c="3"/>15 576</text:p>
          </table:table-cell>
          <table:table-cell office:value-type="float" office:value="377406.46345500002" table:style-name="ce81">
            <text:p><text:s text:c="3"/>377 4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671" table:style-name="ce81">
            <text:p><text:s text:c="3"/>8 671</text:p>
          </table:table-cell>
          <table:table-cell office:value-type="float" office:value="1690172.3893599999" table:style-name="ce81">
            <text:p><text:s text:c="2"/>1 690 172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80.33" table:style-name="ce81">
            <text:p><text:s text:c="4"/>80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75.2" table:style-name="ce81">
            <text:p><text:s text:c="4"/>75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6611.9259970000003" table:style-name="ce81">
            <text:p><text:s text:c="3"/>6 61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241.1" table:style-name="ce81">
            <text:p><text:s text:c="3"/>3 24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.0831299999999997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-20" table:style-name="ce81">
            <text:p>- <text:s text:c="2"/>20</text:p>
          </table:table-cell>
          <table:table-cell office:value-type="float" office:value="8703" table:style-name="ce81">
            <text:p><text:s text:c="3"/>8 703</text:p>
          </table:table-cell>
          <table:table-cell office:value-type="float" office:value="1693533.4284870001" table:style-name="ce81">
            <text:p><text:s text:c="2"/>1 693 5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3" table:style-name="ce81">
            <text:p><text:s text:c="3"/>3 473</text:p>
          </table:table-cell>
          <table:table-cell office:value-type="float" office:value="199712.44455799999" table:style-name="ce81">
            <text:p><text:s text:c="3"/>199 71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9.81" table:style-name="ce81">
            <text:p><text:s text:c="4"/>4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61.8" table:style-name="ce81">
            <text:p><text:s text:c="4"/>6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13.98338" table:style-name="ce81">
            <text:p><text:s text:c="4"/>1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.5" table:style-name="ce81">
            <text:p><text:s text:c="4"/>4</text:p>
          </table:table-cell>
          <table:table-cell office:value-type="float" office:value="3473" table:style-name="ce81">
            <text:p><text:s text:c="3"/>3 473</text:p>
          </table:table-cell>
          <table:table-cell office:value-type="float" office:value="199739.637938" table:style-name="ce81">
            <text:p><text:s text:c="3"/>199 7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4762" table:style-name="ce81">
            <text:p><text:s text:c="3"/>124 762</text:p>
          </table:table-cell>
          <table:table-cell office:value-type="float" office:value="1538460.0682369999" table:style-name="ce81">
            <text:p><text:s text:c="2"/>1 538 460</text:p>
          </table:table-cell>
          <table:table-cell office:value-type="float" office:value="512" table:style-name="ce81">
            <text:p><text:s text:c="4"/>512</text:p>
          </table:table-cell>
          <table:table-cell office:value-type="float" office:value="1611.1426489999999" table:style-name="ce81">
            <text:p><text:s text:c="3"/>1 611</text:p>
          </table:table-cell>
          <table:table-cell office:value-type="float" office:value="241" table:style-name="ce81">
            <text:p><text:s text:c="4"/>241</text:p>
          </table:table-cell>
          <table:table-cell office:value-type="float" office:value="746.90899999999999" table:style-name="ce81">
            <text:p><text:s text:c="4"/>747</text:p>
          </table:table-cell>
          <table:table-cell office:value-type="float" office:value="276" table:style-name="ce81">
            <text:p><text:s text:c="4"/>276</text:p>
          </table:table-cell>
          <table:table-cell office:value-type="float" office:value="11615.504417" table:style-name="ce81">
            <text:p><text:s text:c="3"/>11 61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965.2511199999999" table:style-name="ce81">
            <text:p><text:s text:c="3"/>1 965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98.3245" table:style-name="ce81">
            <text:p><text:s text:c="4"/>198</text:p>
          </table:table-cell>
          <table:table-cell office:value-type="float" office:value="-30" table:style-name="ce81">
            <text:p>- <text:s text:c="2"/>30</text:p>
          </table:table-cell>
          <table:table-cell office:value-type="float" office:value="-3276.0686999999998" table:style-name="ce81">
            <text:p>- <text:s/>3 276</text:p>
          </table:table-cell>
          <table:table-cell office:value-type="float" office:value="125022" table:style-name="ce81">
            <text:p><text:s text:c="3"/>125 022</text:p>
          </table:table-cell>
          <table:table-cell office:value-type="float" office:value="1545896.8109830001" table:style-name="ce81">
            <text:p><text:s text:c="2"/>1 545 8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2740" table:style-name="ce81">
            <text:p><text:s text:c="3"/>92 740</text:p>
          </table:table-cell>
          <table:table-cell office:value-type="float" office:value="1076165.2911489999" table:style-name="ce81">
            <text:p><text:s text:c="2"/>1 076 165</text:p>
          </table:table-cell>
          <table:table-cell office:value-type="float" office:value="238" table:style-name="ce81">
            <text:p><text:s text:c="4"/>238</text:p>
          </table:table-cell>
          <table:table-cell office:value-type="float" office:value="255.920376" table:style-name="ce81">
            <text:p><text:s text:c="4"/>256</text:p>
          </table:table-cell>
          <table:table-cell office:value-type="float" office:value="338" table:style-name="ce81">
            <text:p><text:s text:c="4"/>338</text:p>
          </table:table-cell>
          <table:table-cell office:value-type="float" office:value="1038.8535300000001" table:style-name="ce81">
            <text:p><text:s text:c="3"/>1 039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1765.9860000000001" table:style-name="ce81">
            <text:p><text:s text:c="3"/>1 76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71.195520000000002" table:style-name="ce81">
            <text:p><text:s text:c="4"/>71</text:p>
          </table:table-cell>
          <table:table-cell office:value-type="float" office:value="-99" table:style-name="ce81">
            <text:p>- <text:s text:c="2"/>99</text:p>
          </table:table-cell>
          <table:table-cell office:value-type="float" office:value="-1464.8325199999999" table:style-name="ce81">
            <text:p>- <text:s/>1 465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-4748.9456600000003" table:style-name="ce81">
            <text:p>- <text:s/>4 749</text:p>
          </table:table-cell>
          <table:table-cell office:value-type="float" office:value="92600" table:style-name="ce81">
            <text:p><text:s text:c="3"/>92 600</text:p>
          </table:table-cell>
          <table:table-cell office:value-type="float" office:value="1070863.370295" table:style-name="ce81">
            <text:p><text:s text:c="2"/>1 070 8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923" table:style-name="ce81">
            <text:p><text:s text:c="3"/>16 923</text:p>
          </table:table-cell>
          <table:table-cell office:value-type="float" office:value="1109902.3311429999" table:style-name="ce81">
            <text:p><text:s text:c="2"/>1 109 902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39.75999899999999" table:style-name="ce81">
            <text:p><text:s text:c="4"/>140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91.15" table:style-name="ce81">
            <text:p><text:s text:c="4"/>91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302.32281999999998" table:style-name="ce81">
            <text:p><text:s text:c="4"/>30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5" table:style-name="ce81">
            <text:p><text:s text:c="4"/>6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1711.3578199999999" table:style-name="ce81">
            <text:p>- <text:s/>1 71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319.3462100000002" table:style-name="ce81">
            <text:p><text:s text:c="3"/>2 319</text:p>
          </table:table-cell>
          <table:table-cell office:value-type="float" office:value="16933" table:style-name="ce81">
            <text:p><text:s text:c="3"/>16 933</text:p>
          </table:table-cell>
          <table:table-cell office:value-type="float" office:value="1110855.752352" table:style-name="ce81">
            <text:p><text:s text:c="2"/>1 110 8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313" table:style-name="ce81">
            <text:p><text:s text:c="3"/>8 313</text:p>
          </table:table-cell>
          <table:table-cell office:value-type="float" office:value="66355.523365000001" table:style-name="ce81">
            <text:p><text:s text:c="3"/>66 356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115.529888" table:style-name="ce81">
            <text:p><text:s text:c="4"/>116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98.376079" table:style-name="ce81">
            <text:p><text:s text:c="4"/>198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75.762569999999997" table:style-name="ce81">
            <text:p><text:s text:c="4"/>7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0.05" table:style-name="ce81">
            <text:p><text:s text:c="4"/>30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-206.22" table:style-name="ce81">
            <text:p>- <text:s text:c="2"/>20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3.4" table:style-name="ce81">
            <text:p><text:s text:c="4"/>23</text:p>
          </table:table-cell>
          <table:table-cell office:value-type="float" office:value="8309" table:style-name="ce81">
            <text:p><text:s text:c="3"/>8 309</text:p>
          </table:table-cell>
          <table:table-cell office:value-type="float" office:value="66135.569743999993" table:style-name="ce81">
            <text:p><text:s text:c="3"/>66 1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影音及資通訊業</text:p>
          </table:table-cell>
          <table:table-cell table:style-name="ce56"/>
          <table:table-cell office:value-type="float" office:value="28757" table:style-name="ce81">
            <text:p><text:s text:c="3"/>28 757</text:p>
          </table:table-cell>
          <table:table-cell office:value-type="float" office:value="476499.11079800001" table:style-name="ce81">
            <text:p><text:s text:c="3"/>476 499</text:p>
          </table:table-cell>
          <table:table-cell office:value-type="float" office:value="181" table:style-name="ce81">
            <text:p><text:s text:c="4"/>181</text:p>
          </table:table-cell>
          <table:table-cell office:value-type="float" office:value="246.92676" table:style-name="ce81">
            <text:p><text:s text:c="4"/>247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63.80788799999999" table:style-name="ce81">
            <text:p><text:s text:c="4"/>164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2207.26224" table:style-name="ce81">
            <text:p><text:s text:c="3"/>2 20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5.5" table:style-name="ce81">
            <text:p><text:s text:c="4"/>66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440.96" table:style-name="ce81">
            <text:p>- <text:s text:c="2"/>441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679.38120000000004" table:style-name="ce81">
            <text:p>- <text:s text:c="2"/>679</text:p>
          </table:table-cell>
          <table:table-cell office:value-type="float" office:value="28826" table:style-name="ce81">
            <text:p><text:s text:c="3"/>28 826</text:p>
          </table:table-cell>
          <table:table-cell office:value-type="float" office:value="477603.65071000002" table:style-name="ce81">
            <text:p><text:s text:c="3"/>477 6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7447" table:style-name="ce81">
            <text:p><text:s text:c="3"/>67 447</text:p>
          </table:table-cell>
          <table:table-cell office:value-type="float" office:value="9882036.1537389997" table:style-name="ce81">
            <text:p><text:s text:c="2"/>9 882 036</text:p>
          </table:table-cell>
          <table:table-cell office:value-type="float" office:value="474" table:style-name="ce81">
            <text:p><text:s text:c="4"/>474</text:p>
          </table:table-cell>
          <table:table-cell office:value-type="float" office:value="2832.5826200000001" table:style-name="ce81">
            <text:p><text:s text:c="3"/>2 833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417.29031900000001" table:style-name="ce81">
            <text:p><text:s text:c="4"/>417</text:p>
          </table:table-cell>
          <table:table-cell office:value-type="float" office:value="288" table:style-name="ce81">
            <text:p><text:s text:c="4"/>288</text:p>
          </table:table-cell>
          <table:table-cell office:value-type="float" office:value="16028.373731" table:style-name="ce81">
            <text:p><text:s text:c="3"/>16 028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1532.33087" table:style-name="ce81">
            <text:p><text:s text:c="3"/>1 53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90.01307199999997" table:style-name="ce81">
            <text:p><text:s text:c="4"/>690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-168.272212" table:style-name="ce81">
            <text:p>- <text:s text:c="2"/>168</text:p>
          </table:table-cell>
          <table:table-cell office:value-type="float" office:value="67771" table:style-name="ce81">
            <text:p><text:s text:c="3"/>67 771</text:p>
          </table:table-cell>
          <table:table-cell office:value-type="float" office:value="9899469.2297610007" table:style-name="ce81">
            <text:p><text:s text:c="2"/>9 899 4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177" table:style-name="ce81">
            <text:p><text:s text:c="3"/>41 177</text:p>
          </table:table-cell>
          <table:table-cell office:value-type="float" office:value="1627329.7840239999" table:style-name="ce81">
            <text:p><text:s text:c="2"/>1 627 330</text:p>
          </table:table-cell>
          <table:table-cell office:value-type="float" office:value="152" table:style-name="ce81">
            <text:p><text:s text:c="4"/>152</text:p>
          </table:table-cell>
          <table:table-cell office:value-type="float" office:value="796.03835100000003" table:style-name="ce81">
            <text:p><text:s text:c="4"/>796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551.06100000000004" table:style-name="ce81">
            <text:p><text:s text:c="4"/>551</text:p>
          </table:table-cell>
          <table:table-cell office:value-type="float" office:value="107" table:style-name="ce81">
            <text:p><text:s text:c="4"/>107</text:p>
          </table:table-cell>
          <table:table-cell office:value-type="float" office:value="8993.9924200000005" table:style-name="ce81">
            <text:p><text:s text:c="3"/>8 994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2215.924" table:style-name="ce81">
            <text:p><text:s text:c="3"/>2 2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86.08313000000001" table:style-name="ce81">
            <text:p>- <text:s text:c="2"/>186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28.760059999999999" table:style-name="ce81">
            <text:p><text:s text:c="4"/>29</text:p>
          </table:table-cell>
          <table:table-cell office:value-type="float" office:value="41231" table:style-name="ce81">
            <text:p><text:s text:c="3"/>41 231</text:p>
          </table:table-cell>
          <table:table-cell office:value-type="float" office:value="1634195.506725" table:style-name="ce81">
            <text:p><text:s text:c="2"/>1 634 1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9471" table:style-name="ce81">
            <text:p><text:s text:c="3"/>109 471</text:p>
          </table:table-cell>
          <table:table-cell office:value-type="float" office:value="1465813.523915" table:style-name="ce81">
            <text:p><text:s text:c="2"/>1 465 814</text:p>
          </table:table-cell>
          <table:table-cell office:value-type="float" office:value="687" table:style-name="ce81">
            <text:p><text:s text:c="4"/>687</text:p>
          </table:table-cell>
          <table:table-cell office:value-type="float" office:value="1121.883245" table:style-name="ce81">
            <text:p><text:s text:c="3"/>1 122</text:p>
          </table:table-cell>
          <table:table-cell office:value-type="float" office:value="417" table:style-name="ce81">
            <text:p><text:s text:c="4"/>417</text:p>
          </table:table-cell>
          <table:table-cell office:value-type="float" office:value="1653.913558" table:style-name="ce81">
            <text:p><text:s text:c="3"/>1 654</text:p>
          </table:table-cell>
          <table:table-cell office:value-type="float" office:value="375" table:style-name="ce81">
            <text:p><text:s text:c="4"/>375</text:p>
          </table:table-cell>
          <table:table-cell office:value-type="float" office:value="5757.5713249999999" table:style-name="ce81">
            <text:p><text:s text:c="3"/>5 758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2050.891936" table:style-name="ce81">
            <text:p><text:s text:c="3"/>2 051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163.06148999999999" table:style-name="ce81">
            <text:p>- <text:s text:c="2"/>163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343.9916929999999" table:style-name="ce81">
            <text:p><text:s text:c="3"/>1 344</text:p>
          </table:table-cell>
          <table:table-cell office:value-type="float" office:value="109788" table:style-name="ce81">
            <text:p><text:s text:c="3"/>109 788</text:p>
          </table:table-cell>
          <table:table-cell office:value-type="float" office:value="1470169.103194" table:style-name="ce81">
            <text:p><text:s text:c="2"/>1 470 1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5339" table:style-name="ce81">
            <text:p><text:s text:c="3"/>25 339</text:p>
          </table:table-cell>
          <table:table-cell office:value-type="float" office:value="389405.11502199998" table:style-name="ce81">
            <text:p><text:s text:c="3"/>389 405</text:p>
          </table:table-cell>
          <table:table-cell office:value-type="float" office:value="127" table:style-name="ce81">
            <text:p><text:s text:c="4"/>127</text:p>
          </table:table-cell>
          <table:table-cell office:value-type="float" office:value="288.71075999999999" table:style-name="ce81">
            <text:p><text:s text:c="4"/>289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225.22800000000001" table:style-name="ce81">
            <text:p><text:s text:c="4"/>225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1397.35583" table:style-name="ce81">
            <text:p><text:s text:c="3"/>1 39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4.46299999999999" table:style-name="ce81">
            <text:p><text:s text:c="4"/>244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-308.74099999999999" table:style-name="ce81">
            <text:p>- <text:s text:c="2"/>309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272.87700000000001" table:style-name="ce81">
            <text:p>- <text:s text:c="2"/>273</text:p>
          </table:table-cell>
          <table:table-cell office:value-type="float" office:value="25403" table:style-name="ce81">
            <text:p><text:s text:c="3"/>25 403</text:p>
          </table:table-cell>
          <table:table-cell office:value-type="float" office:value="390039.87261199998" table:style-name="ce81">
            <text:p><text:s text:c="3"/>390 0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94" table:style-name="ce81">
            <text:p><text:s text:c="4"/>494</text:p>
          </table:table-cell>
          <table:table-cell office:value-type="float" office:value="1863.35834" table:style-name="ce81">
            <text:p><text:s text:c="3"/>1 86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.86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.6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2" table:style-name="ce81">
            <text:p><text:s text:c="4"/>502</text:p>
          </table:table-cell>
          <table:table-cell office:value-type="float" office:value="1874.7183399999999" table:style-name="ce81">
            <text:p><text:s text:c="3"/>1 8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680" table:style-name="ce81">
            <text:p><text:s text:c="3"/>3 680</text:p>
          </table:table-cell>
          <table:table-cell office:value-type="float" office:value="84942.182862000001" table:style-name="ce81">
            <text:p><text:s text:c="3"/>84 94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18.3" table:style-name="ce81">
            <text:p><text:s text:c="4"/>11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8.6" table:style-name="ce81">
            <text:p><text:s text:c="4"/>2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0.8995" table:style-name="ce81">
            <text:p><text:s text:c="4"/>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8.400149999999996" table:style-name="ce81">
            <text:p><text:s text:c="4"/>8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.23106" table:style-name="ce81">
            <text:p>- <text:s text:c="2"/>1</text:p>
          </table:table-cell>
          <table:table-cell office:value-type="float" office:value="3694" table:style-name="ce81">
            <text:p><text:s text:c="3"/>3 694</text:p>
          </table:table-cell>
          <table:table-cell office:value-type="float" office:value="85149.801452" table:style-name="ce81">
            <text:p><text:s text:c="3"/>85 15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365" table:style-name="ce81">
            <text:p><text:s text:c="3"/>14 365</text:p>
          </table:table-cell>
          <table:table-cell office:value-type="float" office:value="164899.963449" table:style-name="ce81">
            <text:p><text:s text:c="3"/>164 900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89.346800000000002" table:style-name="ce81">
            <text:p><text:s text:c="4"/>89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85.53" table:style-name="ce81">
            <text:p><text:s text:c="4"/>186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374.31" table:style-name="ce81">
            <text:p><text:s text:c="4"/>37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4.3" table:style-name="ce81">
            <text:p><text:s text:c="4"/>124</text:p>
          </table:table-cell>
          <table:table-cell office:value-type="float" office:value="0" table:style-name="ce81">
            <text:p>-</text:p>
          </table:table-cell>
          <table:table-cell office:value-type="float" office:value="307.57" table:style-name="ce81">
            <text:p><text:s text:c="4"/>308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598.2912" table:style-name="ce81">
            <text:p><text:s text:c="4"/>598</text:p>
          </table:table-cell>
          <table:table-cell office:value-type="float" office:value="14360" table:style-name="ce81">
            <text:p><text:s text:c="3"/>14 360</text:p>
          </table:table-cell>
          <table:table-cell office:value-type="float" office:value="165959.651449" table:style-name="ce81">
            <text:p><text:s text:c="3"/>165 9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429" table:style-name="ce81">
            <text:p><text:s text:c="3"/>19 429</text:p>
          </table:table-cell>
          <table:table-cell office:value-type="float" office:value="180381.91242000001" table:style-name="ce81">
            <text:p><text:s text:c="3"/>180 3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92.82" table:style-name="ce81">
            <text:p><text:s text:c="4"/>9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9.9" table:style-name="ce81">
            <text:p><text:s text:c="4"/>6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60" table:style-name="ce81">
            <text:p><text:s text:c="4"/>660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416.42338000000001" table:style-name="ce81">
            <text:p>- <text:s text:c="2"/>416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339.95100000000002" table:style-name="ce81">
            <text:p><text:s text:c="4"/>340</text:p>
          </table:table-cell>
          <table:table-cell office:value-type="float" office:value="19408" table:style-name="ce81">
            <text:p><text:s text:c="3"/>19 408</text:p>
          </table:table-cell>
          <table:table-cell office:value-type="float" office:value="179612.52004" table:style-name="ce81">
            <text:p><text:s text:c="3"/>179 613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4年03月20日編製" table:formula="of:=['20211-01-01'.V34]" table:number-columns-spanned="2" table:number-rows-spanned="1" table:style-name="ce366">
            <text:p>中華民國114年03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6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文號:主統法字第1130300381號，配合調整公務統計報表為新表號；舊表號為2491-00-06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table:style-name="ce216"/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style-name="ce216"/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34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211-01-06.$A$1:20211-01-06.$R$67" table:base-cell-address="20211-01-06.$A$1"/>
          <table:named-expression table:name="倉庫" table:expression="of:=[.#REF!]" table:base-cell-address="20211-01-01.$A$1"/>
        </table:named-expressions>
      </table:table>
      <table:table table:name="20211-01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6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4年02月" table:formula="of:=['20211-01-06'.G5]" table:number-columns-spanned="6" table:number-rows-spanned="1" table:style-name="ce399">
            <text:p>中華民國114年02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11">
            <text:p>上 月 底</text:p>
          </table:table-cell>
          <table:covered-table-cell/>
          <table:table-cell office:value-type="string" table:number-columns-spanned="12" table:number-rows-spanned="1" table:style-name="ce51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3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4">
            <text:p>新 <text:s/>設 <text:s/>立</text:p>
          </table:table-cell>
          <table:covered-table-cell/>
          <table:table-cell office:value-type="string" table:number-columns-spanned="2" table:number-rows-spanned="1" table:style-name="ce515">
            <text:p>解散、撤銷及廢止</text:p>
          </table:table-cell>
          <table:covered-table-cell/>
          <table:table-cell office:value-type="string" table:number-columns-spanned="2" table:number-rows-spanned="1" table:style-name="ce515">
            <text:p>增 　　　資</text:p>
          </table:table-cell>
          <table:covered-table-cell/>
          <table:table-cell office:value-type="string" table:number-columns-spanned="2" table:number-rows-spanned="1" table:style-name="ce515">
            <text:p>減　　　資</text:p>
          </table:table-cell>
          <table:covered-table-cell/>
          <table:table-cell office:value-type="string" table:number-columns-spanned="2" table:number-rows-spanned="1" table:style-name="ce516">
            <text:p>行 業 變 動</text:p>
          </table:table-cell>
          <table:covered-table-cell/>
          <table:table-cell office:value-type="string" table:number-columns-spanned="2" table:number-rows-spanned="1" table:style-name="ce51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7">
            <text:p>總計</text:p>
          </table:table-cell>
          <table:covered-table-cell/>
          <table:table-cell office:value-type="float" office:value="792285" table:style-name="ce38">
            <text:p><text:s text:c="3"/>792 285</text:p>
          </table:table-cell>
          <table:table-cell office:value-type="float" office:value="29624241.077397" table:style-name="ce38">
            <text:p><text:s text:c="2"/>29 624 241</text:p>
          </table:table-cell>
          <table:table-cell office:value-type="float" office:value="3152" table:style-name="ce38">
            <text:p><text:s text:c="3"/>3 152</text:p>
          </table:table-cell>
          <table:table-cell office:value-type="float" office:value="8991.5694829999993" table:style-name="ce38">
            <text:p><text:s text:c="3"/>8 992</text:p>
          </table:table-cell>
          <table:table-cell office:value-type="float" office:value="2130" table:style-name="ce38">
            <text:p><text:s text:c="3"/>2 130</text:p>
          </table:table-cell>
          <table:table-cell office:value-type="float" office:value="8027.8041620000004" table:style-name="ce38">
            <text:p><text:s text:c="3"/>8 028</text:p>
          </table:table-cell>
          <table:table-cell office:value-type="float" office:value="2025" table:style-name="ce38">
            <text:p><text:s text:c="3"/>2 025</text:p>
          </table:table-cell>
          <table:table-cell office:value-type="float" office:value="70983.158947999997" table:style-name="ce38">
            <text:p><text:s text:c="3"/>70 983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841.299628000001" table:style-name="ce38">
            <text:p><text:s text:c="3"/>14 8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3937.801138999999" table:style-name="ce38">
            <text:p>- <text:s/>13 938</text:p>
          </table:table-cell>
          <table:table-cell office:value-type="float" office:value="793308" table:style-name="ce38">
            <text:p><text:s text:c="3"/>793 308</text:p>
          </table:table-cell>
          <table:table-cell office:value-type="float" office:value="29667408.900899" table:style-name="ce38">
            <text:p><text:s text:c="2"/>29 667 40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790454" table:style-name="ce38">
            <text:p><text:s text:c="3"/>790 454</text:p>
          </table:table-cell>
          <table:table-cell office:value-type="float" office:value="29595481.153969001" table:style-name="ce38">
            <text:p><text:s text:c="2"/>29 595 481</text:p>
          </table:table-cell>
          <table:table-cell office:value-type="float" office:value="3147" table:style-name="ce38">
            <text:p><text:s text:c="3"/>3 147</text:p>
          </table:table-cell>
          <table:table-cell office:value-type="float" office:value="8977.769483" table:style-name="ce38">
            <text:p><text:s text:c="3"/>8 978</text:p>
          </table:table-cell>
          <table:table-cell office:value-type="float" office:value="2123" table:style-name="ce38">
            <text:p><text:s text:c="3"/>2 123</text:p>
          </table:table-cell>
          <table:table-cell office:value-type="float" office:value="8016.204162" table:style-name="ce38">
            <text:p><text:s text:c="3"/>8 016</text:p>
          </table:table-cell>
          <table:table-cell office:value-type="float" office:value="2018" table:style-name="ce38">
            <text:p><text:s text:c="3"/>2 018</text:p>
          </table:table-cell>
          <table:table-cell office:value-type="float" office:value="70940.414447999996" table:style-name="ce38">
            <text:p><text:s text:c="3"/>70 940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841.299628000001" table:style-name="ce38">
            <text:p><text:s text:c="3"/>14 8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3938.096138999999" table:style-name="ce38">
            <text:p>- <text:s/>13 938</text:p>
          </table:table-cell>
          <table:table-cell office:value-type="float" office:value="791479" table:style-name="ce38">
            <text:p><text:s text:c="3"/>791 479</text:p>
          </table:table-cell>
          <table:table-cell office:value-type="float" office:value="29638603.737971" table:style-name="ce38">
            <text:p><text:s text:c="2"/>29 638 60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152122" table:style-name="ce38">
            <text:p><text:s text:c="3"/>152 122</text:p>
          </table:table-cell>
          <table:table-cell office:value-type="float" office:value="2812391.5358290002" table:style-name="ce38">
            <text:p><text:s text:c="2"/>2 812 392</text:p>
          </table:table-cell>
          <table:table-cell office:value-type="float" office:value="514" table:style-name="ce38">
            <text:p><text:s text:c="4"/>514</text:p>
          </table:table-cell>
          <table:table-cell office:value-type="float" office:value="1039.975193" table:style-name="ce38">
            <text:p><text:s text:c="3"/>1 040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1695.5567960000001" table:style-name="ce38">
            <text:p><text:s text:c="3"/>1 696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13345.805098000001" table:style-name="ce38">
            <text:p><text:s text:c="3"/>13 34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172.68174" table:style-name="ce38">
            <text:p><text:s text:c="3"/>1 1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-549.32982200000004" table:style-name="ce38">
            <text:p>- <text:s text:c="2"/>549</text:p>
          </table:table-cell>
          <table:table-cell office:value-type="float" office:value="152175" table:style-name="ce38">
            <text:p><text:s text:c="3"/>152 175</text:p>
          </table:table-cell>
          <table:table-cell office:value-type="float" office:value="2823359.7477620002" table:style-name="ce38">
            <text:p><text:s text:c="2"/>2 823 3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180651" table:style-name="ce38">
            <text:p><text:s text:c="3"/>180 651</text:p>
          </table:table-cell>
          <table:table-cell office:value-type="float" office:value="15426438.595896" table:style-name="ce38">
            <text:p><text:s text:c="2"/>15 426 439</text:p>
          </table:table-cell>
          <table:table-cell office:value-type="float" office:value="688" table:style-name="ce38">
            <text:p><text:s text:c="4"/>688</text:p>
          </table:table-cell>
          <table:table-cell office:value-type="float" office:value="2815.734226" table:style-name="ce38">
            <text:p><text:s text:c="3"/>2 816</text:p>
          </table:table-cell>
          <table:table-cell office:value-type="float" office:value="527" table:style-name="ce38">
            <text:p><text:s text:c="4"/>527</text:p>
          </table:table-cell>
          <table:table-cell office:value-type="float" office:value="2481.2127569999998" table:style-name="ce38">
            <text:p><text:s text:c="3"/>2 481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35145.154061000001" table:style-name="ce38">
            <text:p><text:s text:c="3"/>35 145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7210.49658" table:style-name="ce38">
            <text:p><text:s text:c="3"/>7 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1" table:style-name="ce38">
            <text:p>- <text:s text:c="2"/>81</text:p>
          </table:table-cell>
          <table:table-cell office:value-type="float" office:value="-11648.797242000001" table:style-name="ce38">
            <text:p>- <text:s/>11 649</text:p>
          </table:table-cell>
          <table:table-cell office:value-type="float" office:value="180731" table:style-name="ce38">
            <text:p><text:s text:c="3"/>180 731</text:p>
          </table:table-cell>
          <table:table-cell office:value-type="float" office:value="15443058.977604" table:style-name="ce38">
            <text:p><text:s text:c="2"/>15 443 05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73172" table:style-name="ce38">
            <text:p><text:s text:c="3"/>73 172</text:p>
          </table:table-cell>
          <table:table-cell office:value-type="float" office:value="1766010.766995" table:style-name="ce38">
            <text:p><text:s text:c="2"/>1 766 011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756.67615000000001" table:style-name="ce38">
            <text:p><text:s text:c="4"/>757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704.64116999999999" table:style-name="ce38">
            <text:p><text:s text:c="4"/>705</text:p>
          </table:table-cell>
          <table:table-cell office:value-type="float" office:value="159" table:style-name="ce38">
            <text:p><text:s text:c="4"/>159</text:p>
          </table:table-cell>
          <table:table-cell office:value-type="float" office:value="3779.020066" table:style-name="ce38">
            <text:p><text:s text:c="3"/>3 77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86.51842999999997" table:style-name="ce38">
            <text:p><text:s text:c="4"/>5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67.18813499999999" table:style-name="ce38">
            <text:p><text:s text:c="4"/>367</text:p>
          </table:table-cell>
          <table:table-cell office:value-type="float" office:value="73301" table:style-name="ce38">
            <text:p><text:s text:c="3"/>73 301</text:p>
          </table:table-cell>
          <table:table-cell office:value-type="float" office:value="1769622.491746" table:style-name="ce38">
            <text:p><text:s text:c="2"/>1 769 62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121842" table:style-name="ce38">
            <text:p><text:s text:c="3"/>121 842</text:p>
          </table:table-cell>
          <table:table-cell office:value-type="float" office:value="2278535.7411290002" table:style-name="ce38">
            <text:p><text:s text:c="2"/>2 278 536</text:p>
          </table:table-cell>
          <table:table-cell office:value-type="float" office:value="556" table:style-name="ce38">
            <text:p><text:s text:c="4"/>556</text:p>
          </table:table-cell>
          <table:table-cell office:value-type="float" office:value="1925.703638" table:style-name="ce38">
            <text:p><text:s text:c="3"/>1 926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647.98107900000002" table:style-name="ce38">
            <text:p><text:s text:c="4"/>648</text:p>
          </table:table-cell>
          <table:table-cell office:value-type="float" office:value="269" table:style-name="ce38">
            <text:p><text:s text:c="4"/>269</text:p>
          </table:table-cell>
          <table:table-cell office:value-type="float" office:value="2441.6895490000002" table:style-name="ce38">
            <text:p><text:s text:c="3"/>2 442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470.36497600000001" table:style-name="ce38">
            <text:p><text:s text:c="4"/>4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4.887976000000002" table:style-name="ce38">
            <text:p><text:s text:c="4"/>35</text:p>
          </table:table-cell>
          <table:table-cell office:value-type="float" office:value="122100" table:style-name="ce38">
            <text:p><text:s text:c="3"/>122 100</text:p>
          </table:table-cell>
          <table:table-cell office:value-type="float" office:value="2281819.6762370002" table:style-name="ce38">
            <text:p><text:s text:c="2"/>2 281 8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45945" table:style-name="ce38">
            <text:p><text:s text:c="3"/>45 945</text:p>
          </table:table-cell>
          <table:table-cell office:value-type="float" office:value="1163687.969731" table:style-name="ce38">
            <text:p><text:s text:c="2"/>1 163 688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278.14760000000001" table:style-name="ce38">
            <text:p><text:s text:c="4"/>278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204.886" table:style-name="ce38">
            <text:p><text:s text:c="4"/>205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3297.4299500000002" table:style-name="ce38">
            <text:p><text:s text:c="3"/>3 29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67.43243000000001" table:style-name="ce38">
            <text:p><text:s text:c="4"/>3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558.8806870000001" table:style-name="ce38">
            <text:p><text:s text:c="3"/>1 559</text:p>
          </table:table-cell>
          <table:table-cell office:value-type="float" office:value="46050" table:style-name="ce38">
            <text:p><text:s text:c="3"/>46 050</text:p>
          </table:table-cell>
          <table:table-cell office:value-type="float" office:value="1168250.1095380001" table:style-name="ce38">
            <text:p><text:s text:c="2"/>1 168 25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<text:s text:c="4"/>高雄市</text:p>
          </table:table-cell>
          <table:covered-table-cell/>
          <table:table-cell office:value-type="float" office:value="88604" table:style-name="ce38">
            <text:p><text:s text:c="3"/>88 604</text:p>
          </table:table-cell>
          <table:table-cell office:value-type="float" office:value="2375503.276666" table:style-name="ce38">
            <text:p><text:s text:c="2"/>2 375 503</text:p>
          </table:table-cell>
          <table:table-cell office:value-type="float" office:value="383" table:style-name="ce38">
            <text:p><text:s text:c="4"/>383</text:p>
          </table:table-cell>
          <table:table-cell office:value-type="float" office:value="620.47908800000005" table:style-name="ce38">
            <text:p><text:s text:c="4"/>620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790.86" table:style-name="ce38">
            <text:p><text:s text:c="4"/>791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3488.2578560000002" table:style-name="ce38">
            <text:p><text:s text:c="3"/>3 48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471.11" table:style-name="ce38">
            <text:p><text:s text:c="3"/>2 4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216.7773849999999" table:style-name="ce38">
            <text:p><text:s text:c="3"/>3 217</text:p>
          </table:table-cell>
          <table:table-cell office:value-type="float" office:value="88787" table:style-name="ce38">
            <text:p><text:s text:c="3"/>88 787</text:p>
          </table:table-cell>
          <table:table-cell office:value-type="float" office:value="2379566.8209950002" table:style-name="ce38">
            <text:p><text:s text:c="2"/>2 379 56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7665" table:style-name="ce38">
            <text:p><text:s text:c="3"/>7 665</text:p>
          </table:table-cell>
          <table:table-cell office:value-type="float" office:value="112294.716749" table:style-name="ce38">
            <text:p><text:s text:c="3"/>112 29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7.308887999999996" table:style-name="ce38">
            <text:p><text:s text:c="4"/>7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29.15" table:style-name="ce38">
            <text:p><text:s text:c="4"/>129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685.55411000000004" table:style-name="ce38">
            <text:p><text:s text:c="4"/>68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3.5" table:style-name="ce38">
            <text:p><text:s text:c="4"/>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6.863503000000001" table:style-name="ce38">
            <text:p><text:s text:c="4"/>57</text:p>
          </table:table-cell>
          <table:table-cell office:value-type="float" office:value="7682" table:style-name="ce38">
            <text:p><text:s text:c="3"/>7 682</text:p>
          </table:table-cell>
          <table:table-cell office:value-type="float" office:value="112931.79325" table:style-name="ce38">
            <text:p><text:s text:c="3"/>112 93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16493" table:style-name="ce38">
            <text:p><text:s text:c="3"/>16 493</text:p>
          </table:table-cell>
          <table:table-cell office:value-type="float" office:value="721479.51611600001" table:style-name="ce38">
            <text:p><text:s text:c="3"/>721 480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339.25888800000001" table:style-name="ce38">
            <text:p><text:s text:c="4"/>339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461.40800000000002" table:style-name="ce38">
            <text:p><text:s text:c="4"/>461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536.656516" table:style-name="ce38">
            <text:p><text:s text:c="3"/>2 53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90.7619999999999" table:style-name="ce38">
            <text:p><text:s text:c="3"/>1 8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4799.9844599999997" table:style-name="ce38">
            <text:p>- <text:s/>4 800</text:p>
          </table:table-cell>
          <table:table-cell office:value-type="float" office:value="16533" table:style-name="ce38">
            <text:p><text:s text:c="3"/>16 533</text:p>
          </table:table-cell>
          <table:table-cell office:value-type="float" office:value="717203.27705999999" table:style-name="ce38">
            <text:p><text:s text:c="3"/>717 20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8937" table:style-name="ce38">
            <text:p><text:s text:c="3"/>8 937</text:p>
          </table:table-cell>
          <table:table-cell office:value-type="float" office:value="281105.86191500002" table:style-name="ce38">
            <text:p><text:s text:c="3"/>281 106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15.7" table:style-name="ce38">
            <text:p><text:s text:c="4"/>216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3.14" table:style-name="ce38">
            <text:p><text:s text:c="4"/>8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29.20400000000001" table:style-name="ce38">
            <text:p><text:s text:c="4"/>32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9.431" table:style-name="ce38">
            <text:p><text:s text:c="4"/>1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07.71578" table:style-name="ce38">
            <text:p>- <text:s text:c="2"/>308</text:p>
          </table:table-cell>
          <table:table-cell office:value-type="float" office:value="8959" table:style-name="ce38">
            <text:p><text:s text:c="3"/>8 959</text:p>
          </table:table-cell>
          <table:table-cell office:value-type="float" office:value="281150.47913499997" table:style-name="ce38">
            <text:p><text:s text:c="3"/>281 15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30731" table:style-name="ce38">
            <text:p><text:s text:c="3"/>30 731</text:p>
          </table:table-cell>
          <table:table-cell office:value-type="float" office:value="681958.08544699999" table:style-name="ce38">
            <text:p><text:s text:c="3"/>681 958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269.83446099999998" table:style-name="ce38">
            <text:p><text:s text:c="4"/>270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120.06" table:style-name="ce38">
            <text:p><text:s text:c="4"/>120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686.23640699999999" table:style-name="ce38">
            <text:p><text:s text:c="4"/>68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4.539" table:style-name="ce38">
            <text:p><text:s text:c="4"/>1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79.487215000000006" table:style-name="ce38">
            <text:p>- <text:s text:c="2"/>79</text:p>
          </table:table-cell>
          <table:table-cell office:value-type="float" office:value="30778" table:style-name="ce38">
            <text:p><text:s text:c="3"/>30 778</text:p>
          </table:table-cell>
          <table:table-cell office:value-type="float" office:value="682590.07010000001" table:style-name="ce38">
            <text:p><text:s text:c="3"/>682 59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6445" table:style-name="ce38">
            <text:p><text:s text:c="3"/>6 445</text:p>
          </table:table-cell>
          <table:table-cell office:value-type="float" office:value="133539.86439900001" table:style-name="ce38">
            <text:p><text:s text:c="3"/>133 54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01.271351" table:style-name="ce38">
            <text:p><text:s text:c="4"/>10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9.084999999999994" table:style-name="ce38">
            <text:p><text:s text:c="4"/>7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21.15" table:style-name="ce38">
            <text:p><text:s text:c="4"/>1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487499999999998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7.37949399999999" table:style-name="ce38">
            <text:p><text:s text:c="4"/>227</text:p>
          </table:table-cell>
          <table:table-cell office:value-type="float" office:value="6460" table:style-name="ce38">
            <text:p><text:s text:c="3"/>6 460</text:p>
          </table:table-cell>
          <table:table-cell office:value-type="float" office:value="133907.33149400001" table:style-name="ce38">
            <text:p><text:s text:c="3"/>133 90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8821" table:style-name="ce38">
            <text:p><text:s text:c="3"/>8 821</text:p>
          </table:table-cell>
          <table:table-cell office:value-type="float" office:value="303371.77448999998" table:style-name="ce38">
            <text:p><text:s text:c="3"/>303 37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03.955" table:style-name="ce38">
            <text:p><text:s text:c="4"/>10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5.83" table:style-name="ce38">
            <text:p><text:s text:c="4"/>4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18.01452999999998" table:style-name="ce38">
            <text:p><text:s text:c="4"/>41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.5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83.081999999999994" table:style-name="ce38">
            <text:p><text:s text:c="4"/>83</text:p>
          </table:table-cell>
          <table:table-cell office:value-type="float" office:value="8829" table:style-name="ce38">
            <text:p><text:s text:c="3"/>8 829</text:p>
          </table:table-cell>
          <table:table-cell office:value-type="float" office:value="303897.49602000002" table:style-name="ce38">
            <text:p><text:s text:c="3"/>303 89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5754" table:style-name="ce38">
            <text:p><text:s text:c="3"/>5 754</text:p>
          </table:table-cell>
          <table:table-cell office:value-type="float" office:value="88323.6348" table:style-name="ce38">
            <text:p><text:s text:c="3"/>88 32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8.84" table:style-name="ce38">
            <text:p><text:s text:c="4"/>1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0.55" table:style-name="ce38">
            <text:p><text:s text:c="4"/>2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95.76" table:style-name="ce38">
            <text:p><text:s text:c="4"/>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08.69499999999999" table:style-name="ce38">
            <text:p>- <text:s text:c="2"/>109</text:p>
          </table:table-cell>
          <table:table-cell office:value-type="float" office:value="5761" table:style-name="ce38">
            <text:p><text:s text:c="3"/>5 761</text:p>
          </table:table-cell>
          <table:table-cell office:value-type="float" office:value="88308.989799999996" table:style-name="ce38">
            <text:p><text:s text:c="3"/>88 30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9250" table:style-name="ce38">
            <text:p><text:s text:c="3"/>9 250</text:p>
          </table:table-cell>
          <table:table-cell office:value-type="float" office:value="129153.257287" table:style-name="ce38">
            <text:p><text:s text:c="3"/>129 153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95.25" table:style-name="ce38">
            <text:p><text:s text:c="4"/>9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3.77" table:style-name="ce38">
            <text:p><text:s text:c="4"/>6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68.02983" table:style-name="ce38">
            <text:p><text:s text:c="4"/>46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5.46649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174.21799999999999" table:style-name="ce38">
            <text:p>- <text:s text:c="2"/>174</text:p>
          </table:table-cell>
          <table:table-cell office:value-type="float" office:value="9258" table:style-name="ce38">
            <text:p><text:s text:c="3"/>9 258</text:p>
          </table:table-cell>
          <table:table-cell office:value-type="float" office:value="129453.082627" table:style-name="ce38">
            <text:p><text:s text:c="3"/>129 45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885" table:style-name="ce38">
            <text:p><text:s text:c="3"/>1 885</text:p>
          </table:table-cell>
          <table:table-cell office:value-type="float" office:value="20137.434477999999" table:style-name="ce38">
            <text:p><text:s text:c="3"/>20 13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.88" table:style-name="ce38">
            <text:p><text:s text:c="4"/>1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74.67" table:style-name="ce38">
            <text:p><text:s text:c="3"/>1 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7.5" table:style-name="ce38">
            <text:p>- <text:s text:c="2"/>18</text:p>
          </table:table-cell>
          <table:table-cell office:value-type="float" office:value="1892" table:style-name="ce38">
            <text:p><text:s text:c="3"/>1 892</text:p>
          </table:table-cell>
          <table:table-cell office:value-type="float" office:value="21606.484477999998" table:style-name="ce38">
            <text:p><text:s text:c="3"/>21 60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4226" table:style-name="ce38">
            <text:p><text:s text:c="3"/>4 226</text:p>
          </table:table-cell>
          <table:table-cell office:value-type="float" office:value="83625.817819000004" table:style-name="ce38">
            <text:p><text:s text:c="3"/>83 62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.63" table:style-name="ce38">
            <text:p><text:s text:c="4"/>1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5.6" table:style-name="ce38">
            <text:p><text:s text:c="4"/>2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87.73" table:style-name="ce38">
            <text:p><text:s text:c="4"/>1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750.9600999999998" table:style-name="ce38">
            <text:p>- <text:s/>2 751</text:p>
          </table:table-cell>
          <table:table-cell office:value-type="float" office:value="4236" table:style-name="ce38">
            <text:p><text:s text:c="3"/>4 236</text:p>
          </table:table-cell>
          <table:table-cell office:value-type="float" office:value="81054.617719000002" table:style-name="ce38">
            <text:p><text:s text:c="3"/>81 05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1191" table:style-name="ce38">
            <text:p><text:s text:c="3"/>1 191</text:p>
          </table:table-cell>
          <table:table-cell office:value-type="float" office:value="15932.143161" table:style-name="ce38">
            <text:p><text:s text:c="3"/>15 93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5.92" table:style-name="ce38">
            <text:p><text:s text:c="4"/>1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266" table:style-name="ce38">
            <text:p><text:s text:c="4"/>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3" table:style-name="ce38">
            <text:p><text:s text:c="4"/>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0.6" table:style-name="ce38">
            <text:p>- <text:s text:c="2"/>1</text:p>
          </table:table-cell>
          <table:table-cell office:value-type="float" office:value="1196" table:style-name="ce38">
            <text:p><text:s text:c="3"/>1 196</text:p>
          </table:table-cell>
          <table:table-cell office:value-type="float" office:value="15956.497160999999" table:style-name="ce38">
            <text:p><text:s text:c="3"/>15 95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6624" table:style-name="ce38">
            <text:p><text:s text:c="3"/>6 624</text:p>
          </table:table-cell>
          <table:table-cell office:value-type="float" office:value="86009.957588999998" table:style-name="ce38">
            <text:p><text:s text:c="3"/>86 01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7.01" table:style-name="ce38">
            <text:p><text:s text:c="4"/>3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7.3" table:style-name="ce38">
            <text:p><text:s text:c="4"/>4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9.55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.565861999999999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.79" table:style-name="ce38">
            <text:p><text:s text:c="4"/>2</text:p>
          </table:table-cell>
          <table:table-cell office:value-type="float" office:value="6631" table:style-name="ce38">
            <text:p><text:s text:c="3"/>6 631</text:p>
          </table:table-cell>
          <table:table-cell office:value-type="float" office:value="86047.441726999998" table:style-name="ce38">
            <text:p><text:s text:c="3"/>86 04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14305" table:style-name="ce38">
            <text:p><text:s text:c="3"/>14 305</text:p>
          </table:table-cell>
          <table:table-cell office:value-type="float" office:value="1028438.697082" table:style-name="ce38">
            <text:p><text:s text:c="2"/>1 028 439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93.59200000000001" table:style-name="ce38">
            <text:p><text:s text:c="4"/>194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361.00736000000001" table:style-name="ce38">
            <text:p><text:s text:c="4"/>361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1161.1024749999999" table:style-name="ce38">
            <text:p><text:s text:c="3"/>1 1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07.68236999999999" table:style-name="ce38">
            <text:p><text:s text:c="4"/>3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34.34474999999998" table:style-name="ce38">
            <text:p><text:s text:c="4"/>934</text:p>
          </table:table-cell>
          <table:table-cell office:value-type="float" office:value="14331" table:style-name="ce38">
            <text:p><text:s text:c="3"/>14 331</text:p>
          </table:table-cell>
          <table:table-cell office:value-type="float" office:value="1030059.0465769999" table:style-name="ce38">
            <text:p><text:s text:c="2"/>1 030 05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5791" table:style-name="ce38">
            <text:p><text:s text:c="3"/>5 791</text:p>
          </table:table-cell>
          <table:table-cell office:value-type="float" office:value="87542.506391000003" table:style-name="ce38">
            <text:p><text:s text:c="3"/>87 54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1.603000000000002" table:style-name="ce38">
            <text:p><text:s text:c="4"/>4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9.9" table:style-name="ce38">
            <text:p><text:s text:c="4"/>5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07.0999999999999" table:style-name="ce38">
            <text:p><text:s text:c="3"/>1 2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17.99755" table:style-name="ce38">
            <text:p><text:s text:c="4"/>18</text:p>
          </table:table-cell>
          <table:table-cell office:value-type="float" office:value="5789" table:style-name="ce38">
            <text:p><text:s text:c="3"/>5 789</text:p>
          </table:table-cell>
          <table:table-cell office:value-type="float" office:value="88759.306941000003" table:style-name="ce38">
            <text:p><text:s text:c="3"/>88 75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1831" table:style-name="ce38">
            <text:p><text:s text:c="3"/>1 831</text:p>
          </table:table-cell>
          <table:table-cell office:value-type="float" office:value="28759.923427999998" table:style-name="ce38">
            <text:p><text:s text:c="3"/>28 76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3.8" table:style-name="ce38">
            <text:p><text:s text:c="4"/>1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1.6" table:style-name="ce38">
            <text:p><text:s text:c="4"/>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2.744500000000002" table:style-name="ce38">
            <text:p><text:s text:c="4"/>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9499999999999998" table:style-name="ce38">
            <text:p><text:s text:c="4"/>0</text:p>
          </table:table-cell>
          <table:table-cell office:value-type="float" office:value="1829" table:style-name="ce38">
            <text:p><text:s text:c="3"/>1 829</text:p>
          </table:table-cell>
          <table:table-cell office:value-type="float" office:value="28805.162928000002" table:style-name="ce38">
            <text:p><text:s text:c="3"/>28 80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568" table:style-name="ce38">
            <text:p><text:s text:c="3"/>1 568</text:p>
          </table:table-cell>
          <table:table-cell office:value-type="float" office:value="26076.824228000001" table:style-name="ce38">
            <text:p><text:s text:c="3"/>26 07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3.8" table:style-name="ce38">
            <text:p><text:s text:c="4"/>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.644500000000001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9499999999999998" table:style-name="ce38">
            <text:p><text:s text:c="4"/>0</text:p>
          </table:table-cell>
          <table:table-cell office:value-type="float" office:value="1567" table:style-name="ce38">
            <text:p><text:s text:c="3"/>1 567</text:p>
          </table:table-cell>
          <table:table-cell office:value-type="float" office:value="26101.563728000001" table:style-name="ce38">
            <text:p><text:s text:c="3"/>26 10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63" table:style-name="ce38">
            <text:p><text:s text:c="4"/>263</text:p>
          </table:table-cell>
          <table:table-cell office:value-type="float" office:value="2683.0992000000001" table:style-name="ce38">
            <text:p><text:s text:c="3"/>2 6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.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2703.5992000000001" table:style-name="ce38">
            <text:p><text:s text:c="3"/>2 704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4年03月20日編製" table:formula="of:=['20211-01-01'.V34]" table:number-columns-spanned="2" table:number-rows-spanned="1" table:style-name="ce388">
            <text:p>中華民國114年03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89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7。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90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0211-01-07.$A$1:20211-01-07.$R$42" table:base-cell-address="20211-01-07.$A$1"/>
          <table:named-expression table:name="倉庫" table:expression="of:=[.#REF!]" table:base-cell-address="20211-01-01.$A$1"/>
        </table:named-expressions>
      </table:table>
      <table:table table:name="20211-01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6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4年02月" table:formula="of:=['20211-01-06'.G5]" table:number-columns-spanned="5" table:number-rows-spanned="1" table:style-name="ce399">
            <text:p>中華民國114年02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11">
            <text:p>上 月 底</text:p>
          </table:table-cell>
          <table:covered-table-cell/>
          <table:table-cell office:value-type="string" table:number-columns-spanned="12" table:number-rows-spanned="1" table:style-name="ce51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3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1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4">
            <text:p>新 <text:s/>設 <text:s/>立</text:p>
          </table:table-cell>
          <table:covered-table-cell/>
          <table:table-cell office:value-type="string" table:number-columns-spanned="2" table:number-rows-spanned="1" table:style-name="ce515">
            <text:p>解散、撤銷及廢止</text:p>
          </table:table-cell>
          <table:covered-table-cell/>
          <table:table-cell office:value-type="string" table:number-columns-spanned="2" table:number-rows-spanned="1" table:style-name="ce515">
            <text:p>增 　　　資</text:p>
          </table:table-cell>
          <table:covered-table-cell/>
          <table:table-cell office:value-type="string" table:number-columns-spanned="2" table:number-rows-spanned="1" table:style-name="ce515">
            <text:p>減　　　資</text:p>
          </table:table-cell>
          <table:covered-table-cell/>
          <table:table-cell office:value-type="string" table:number-columns-spanned="2" table:number-rows-spanned="1" table:style-name="ce516">
            <text:p>行 業 變 動</text:p>
          </table:table-cell>
          <table:covered-table-cell/>
          <table:table-cell office:value-type="string" table:number-columns-spanned="2" table:number-rows-spanned="1" table:style-name="ce51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92285" table:style-name="ce38">
            <text:p><text:s text:c="3"/>792 285</text:p>
          </table:table-cell>
          <table:table-cell office:value-type="float" office:value="29624241.077397" table:style-name="ce38">
            <text:p><text:s text:c="2"/>29 624 241</text:p>
          </table:table-cell>
          <table:table-cell office:value-type="float" office:value="3152" table:style-name="ce38">
            <text:p><text:s text:c="3"/>3 152</text:p>
          </table:table-cell>
          <table:table-cell office:value-type="float" office:value="8991.5694829999993" table:style-name="ce38">
            <text:p><text:s text:c="3"/>8 992</text:p>
          </table:table-cell>
          <table:table-cell office:value-type="float" office:value="2130" table:style-name="ce38">
            <text:p><text:s text:c="3"/>2 130</text:p>
          </table:table-cell>
          <table:table-cell office:value-type="float" office:value="8027.8041620000004" table:style-name="ce38">
            <text:p><text:s text:c="3"/>8 028</text:p>
          </table:table-cell>
          <table:table-cell office:value-type="float" office:value="2025" table:style-name="ce38">
            <text:p><text:s text:c="3"/>2 025</text:p>
          </table:table-cell>
          <table:table-cell office:value-type="float" office:value="70983.158947999997" table:style-name="ce38">
            <text:p><text:s text:c="3"/>70 983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841.299628000001" table:style-name="ce38">
            <text:p><text:s text:c="3"/>14 8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3937.801138999999" table:style-name="ce38">
            <text:p>- <text:s/>13 938</text:p>
          </table:table-cell>
          <table:table-cell office:value-type="float" office:value="793308" table:style-name="ce38">
            <text:p><text:s text:c="3"/>793 308</text:p>
          </table:table-cell>
          <table:table-cell office:value-type="float" office:value="29667408.900899" table:style-name="ce38">
            <text:p><text:s text:c="2"/>29 667 40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經濟部商業發展署</text:p>
          </table:table-cell>
          <table:covered-table-cell/>
          <table:table-cell office:value-type="float" office:value="139269" table:style-name="ce38">
            <text:p><text:s text:c="3"/>139 269</text:p>
          </table:table-cell>
          <table:table-cell office:value-type="float" office:value="20639576.293191001" table:style-name="ce38">
            <text:p><text:s text:c="2"/>20 639 576</text:p>
          </table:table-cell>
          <table:table-cell office:value-type="float" office:value="558" table:style-name="ce38">
            <text:p><text:s text:c="4"/>558</text:p>
          </table:table-cell>
          <table:table-cell office:value-type="float" office:value="2197.2410880000002" table:style-name="ce38">
            <text:p><text:s text:c="3"/>2 197</text:p>
          </table:table-cell>
          <table:table-cell office:value-type="float" office:value="328" table:style-name="ce38">
            <text:p><text:s text:c="4"/>328</text:p>
          </table:table-cell>
          <table:table-cell office:value-type="float" office:value="1363.32636" table:style-name="ce38">
            <text:p><text:s text:c="3"/>1 363</text:p>
          </table:table-cell>
          <table:table-cell office:value-type="float" office:value="483" table:style-name="ce38">
            <text:p><text:s text:c="4"/>483</text:p>
          </table:table-cell>
          <table:table-cell office:value-type="float" office:value="51817.946053" table:style-name="ce38">
            <text:p><text:s text:c="3"/>51 818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5907.9524419999998" table:style-name="ce38">
            <text:p><text:s text:c="3"/>5 9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-8989.7590779999991" table:style-name="ce38">
            <text:p>- <text:s/>8 990</text:p>
          </table:table-cell>
          <table:table-cell office:value-type="float" office:value="139518" table:style-name="ce38">
            <text:p><text:s text:c="3"/>139 518</text:p>
          </table:table-cell>
          <table:table-cell office:value-type="float" office:value="20677330.442451999" table:style-name="ce38">
            <text:p><text:s text:c="2"/>20 677 33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0761" table:style-name="ce38">
            <text:p><text:s text:c="3"/>150 761</text:p>
          </table:table-cell>
          <table:table-cell office:value-type="float" office:value="1461174.079562" table:style-name="ce38">
            <text:p><text:s text:c="2"/>1 461 174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987.97519299999999" table:style-name="ce38">
            <text:p><text:s text:c="4"/>988</text:p>
          </table:table-cell>
          <table:table-cell office:value-type="float" office:value="478" table:style-name="ce38">
            <text:p><text:s text:c="4"/>478</text:p>
          </table:table-cell>
          <table:table-cell office:value-type="float" office:value="1691.5567960000001" table:style-name="ce38">
            <text:p><text:s text:c="3"/>1 692</text:p>
          </table:table-cell>
          <table:table-cell office:value-type="float" office:value="306" table:style-name="ce38">
            <text:p><text:s text:c="4"/>306</text:p>
          </table:table-cell>
          <table:table-cell office:value-type="float" office:value="2947.8444180000001" table:style-name="ce38">
            <text:p><text:s text:c="3"/>2 94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78.7165" table:style-name="ce38">
            <text:p><text:s text:c="4"/>4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3062.697862" table:style-name="ce38">
            <text:p>- <text:s/>3 063</text:p>
          </table:table-cell>
          <table:table-cell office:value-type="float" office:value="150802" table:style-name="ce38">
            <text:p><text:s text:c="3"/>150 802</text:p>
          </table:table-cell>
          <table:table-cell office:value-type="float" office:value="1459876.928015" table:style-name="ce38">
            <text:p><text:s text:c="2"/>1 459 87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4353" table:style-name="ce38">
            <text:p><text:s text:c="3"/>174 353</text:p>
          </table:table-cell>
          <table:table-cell office:value-type="float" office:value="2706214.862251" table:style-name="ce38">
            <text:p><text:s text:c="2"/>2 706 215</text:p>
          </table:table-cell>
          <table:table-cell office:value-type="float" office:value="667" table:style-name="ce38">
            <text:p><text:s text:c="4"/>667</text:p>
          </table:table-cell>
          <table:table-cell office:value-type="float" office:value="2228.984226" table:style-name="ce38">
            <text:p><text:s text:c="3"/>2 229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2450.9127570000001" table:style-name="ce38">
            <text:p><text:s text:c="3"/>2 451</text:p>
          </table:table-cell>
          <table:table-cell office:value-type="float" office:value="496" table:style-name="ce38">
            <text:p><text:s text:c="4"/>496</text:p>
          </table:table-cell>
          <table:table-cell office:value-type="float" office:value="7939.570984" table:style-name="ce38">
            <text:p><text:s text:c="3"/>7 940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4864.25389" table:style-name="ce38">
            <text:p><text:s text:c="3"/>4 8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1" table:style-name="ce38">
            <text:p>- <text:s text:c="2"/>81</text:p>
          </table:table-cell>
          <table:table-cell office:value-type="float" office:value="-896.99422200000004" table:style-name="ce38">
            <text:p>- <text:s text:c="2"/>897</text:p>
          </table:table-cell>
          <table:table-cell office:value-type="float" office:value="174429" table:style-name="ce38">
            <text:p><text:s text:c="3"/>174 429</text:p>
          </table:table-cell>
          <table:table-cell office:value-type="float" office:value="2708171.2565919999" table:style-name="ce38">
            <text:p><text:s text:c="2"/>2 708 17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2494" table:style-name="ce38">
            <text:p><text:s text:c="3"/>72 494</text:p>
          </table:table-cell>
          <table:table-cell office:value-type="float" office:value="769125.29575100006" table:style-name="ce38">
            <text:p><text:s text:c="3"/>769 125</text:p>
          </table:table-cell>
          <table:table-cell office:value-type="float" office:value="307" table:style-name="ce38">
            <text:p><text:s text:c="4"/>307</text:p>
          </table:table-cell>
          <table:table-cell office:value-type="float" office:value="750.13864999999998" table:style-name="ce38">
            <text:p><text:s text:c="4"/>750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704.64116999999999" table:style-name="ce38">
            <text:p><text:s text:c="4"/>705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2399.1891660000001" table:style-name="ce38">
            <text:p><text:s text:c="3"/>2 39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64.49543" table:style-name="ce38">
            <text:p><text:s text:c="4"/>3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688.11920499999997" table:style-name="ce38">
            <text:p>- <text:s text:c="2"/>688</text:p>
          </table:table-cell>
          <table:table-cell office:value-type="float" office:value="72616" table:style-name="ce38">
            <text:p><text:s text:c="3"/>72 616</text:p>
          </table:table-cell>
          <table:table-cell office:value-type="float" office:value="770517.36776199995" table:style-name="ce38">
            <text:p><text:s text:c="3"/>770 51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0753" table:style-name="ce38">
            <text:p><text:s text:c="3"/>120 753</text:p>
          </table:table-cell>
          <table:table-cell office:value-type="float" office:value="1067532.0046300001" table:style-name="ce38">
            <text:p><text:s text:c="2"/>1 067 532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1925.603638" table:style-name="ce38">
            <text:p><text:s text:c="3"/>1 926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646.98107900000002" table:style-name="ce38">
            <text:p><text:s text:c="4"/>647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1895.7995490000001" table:style-name="ce38">
            <text:p><text:s text:c="3"/>1 896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441.374976" table:style-name="ce38">
            <text:p><text:s text:c="4"/>4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-405.65202399999998" table:style-name="ce38">
            <text:p>- <text:s text:c="2"/>406</text:p>
          </table:table-cell>
          <table:table-cell office:value-type="float" office:value="121011" table:style-name="ce38">
            <text:p><text:s text:c="3"/>121 011</text:p>
          </table:table-cell>
          <table:table-cell office:value-type="float" office:value="1069859.399738" table:style-name="ce38">
            <text:p><text:s text:c="2"/>1 069 85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5494" table:style-name="ce38">
            <text:p><text:s text:c="3"/>45 494</text:p>
          </table:table-cell>
          <table:table-cell office:value-type="float" office:value="485454.401701" table:style-name="ce38">
            <text:p><text:s text:c="3"/>485 454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277.14760000000001" table:style-name="ce38">
            <text:p><text:s text:c="4"/>277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204.886" table:style-name="ce38">
            <text:p><text:s text:c="4"/>205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1691.06853" table:style-name="ce38">
            <text:p><text:s text:c="3"/>1 69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12.5" table:style-name="ce38">
            <text:p><text:s text:c="4"/>3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92.016812999999999" table:style-name="ce38">
            <text:p>- <text:s text:c="2"/>92</text:p>
          </table:table-cell>
          <table:table-cell office:value-type="float" office:value="45598" table:style-name="ce38">
            <text:p><text:s text:c="3"/>45 598</text:p>
          </table:table-cell>
          <table:table-cell office:value-type="float" office:value="486813.21501799999" table:style-name="ce38">
            <text:p><text:s text:c="3"/>486 81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7524" table:style-name="ce38">
            <text:p><text:s text:c="3"/>87 524</text:p>
          </table:table-cell>
          <table:table-cell office:value-type="float" office:value="817017.86113099998" table:style-name="ce38">
            <text:p><text:s text:c="3"/>817 018</text:p>
          </table:table-cell>
          <table:table-cell office:value-type="float" office:value="383" table:style-name="ce38">
            <text:p><text:s text:c="4"/>383</text:p>
          </table:table-cell>
          <table:table-cell office:value-type="float" office:value="620.47908800000005" table:style-name="ce38">
            <text:p><text:s text:c="4"/>620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790.86" table:style-name="ce38">
            <text:p><text:s text:c="4"/>791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1725.3934059999999" table:style-name="ce38">
            <text:p><text:s text:c="3"/>1 72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451.0500000000002" table:style-name="ce38">
            <text:p><text:s text:c="3"/>2 4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735.357285" table:style-name="ce38">
            <text:p><text:s text:c="3"/>1 735</text:p>
          </table:table-cell>
          <table:table-cell office:value-type="float" office:value="87707" table:style-name="ce38">
            <text:p><text:s text:c="3"/>87 707</text:p>
          </table:table-cell>
          <table:table-cell office:value-type="float" office:value="817857.18091" table:style-name="ce38">
            <text:p><text:s text:c="3"/>817 85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3" table:style-name="ce38">
            <text:p><text:s text:c="4"/>653</text:p>
          </table:table-cell>
          <table:table-cell office:value-type="float" office:value="254443.851322" table:style-name="ce38">
            <text:p><text:s text:c="3"/>254 4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1.263450000000006" table:style-name="ce38">
            <text:p><text:s text:c="4"/>7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430.7892899999999" table:style-name="ce38">
            <text:p>- <text:s/>1 431</text:p>
          </table:table-cell>
          <table:table-cell office:value-type="float" office:value="648" table:style-name="ce38">
            <text:p><text:s text:c="4"/>648</text:p>
          </table:table-cell>
          <table:table-cell office:value-type="float" office:value="253064.32548199999" table:style-name="ce38">
            <text:p><text:s text:c="3"/>253 06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07" table:style-name="ce38">
            <text:p><text:s text:c="4"/>507</text:p>
          </table:table-cell>
          <table:table-cell office:value-type="float" office:value="1069317.6591340001" table:style-name="ce38">
            <text:p><text:s text:c="2"/>1 069 3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4.63999999999999" table:style-name="ce38">
            <text:p><text:s text:c="4"/>13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27.17539199999999" table:style-name="ce38">
            <text:p><text:s text:c="4"/>42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9563899999999999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6.929929999999999" table:style-name="ce38">
            <text:p>- <text:s text:c="2"/>27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1069586.3082059999" table:style-name="ce38">
            <text:p><text:s text:c="2"/>1 069 58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5" table:style-name="ce38">
            <text:p><text:s text:c="4"/>175</text:p>
          </table:table-cell>
          <table:table-cell office:value-type="float" office:value="104523.943803" table:style-name="ce38">
            <text:p><text:s text:c="3"/>104 5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7.087999999999994" table:style-name="ce38">
            <text:p><text:s text:c="4"/>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85.2" table:style-name="ce38">
            <text:p>- <text:s text:c="2"/>85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04505.83180299999" table:style-name="ce38">
            <text:p><text:s text:c="3"/>104 50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4" table:style-name="ce38">
            <text:p><text:s text:c="4"/>124</text:p>
          </table:table-cell>
          <table:table-cell office:value-type="float" office:value="227031.052509" table:style-name="ce38">
            <text:p><text:s text:c="3"/>227 0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227031.052509" table:style-name="ce38">
            <text:p><text:s text:c="3"/>227 03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農業部農業科技園區管理中心</text:p>
          </table:table-cell>
          <table:covered-table-cell/>
          <table:table-cell office:value-type="float" office:value="77" table:style-name="ce38">
            <text:p><text:s text:c="4"/>77</text:p>
          </table:table-cell>
          <table:table-cell office:value-type="float" office:value="6122.8767600000001" table:style-name="ce38">
            <text:p><text:s text:c="3"/>6 1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82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083.6967599999998" table:style-name="ce38">
            <text:p><text:s text:c="3"/>6 08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8" table:style-name="ce38">
            <text:p><text:s text:c="4"/>58</text:p>
          </table:table-cell>
          <table:table-cell office:value-type="float" office:value="5805.8098879999998" table:style-name="ce38">
            <text:p><text:s text:c="3"/>5 8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5810.8098879999998" table:style-name="ce38">
            <text:p><text:s text:c="3"/>5 81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3" table:style-name="ce38">
            <text:p><text:s text:c="4"/>43</text:p>
          </table:table-cell>
          <table:table-cell office:value-type="float" office:value="10901.085763999999" table:style-name="ce38">
            <text:p><text:s text:c="3"/>10 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0901.085763999999" table:style-name="ce38">
            <text:p><text:s text:c="3"/>10 901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4年03月20日編製" table:formula="of:=['20211-01-01'.V34]" table:number-columns-spanned="2" table:number-rows-spanned="1" table:style-name="ce388">
            <text:p>中華民國114年03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89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8。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90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1-01-08.$A$1:20211-01-08.$R$32" table:base-cell-address="20211-01-08.$A$1"/>
          <table:named-expression table:name="倉庫" table:expression="of:=[.#REF!]" table:base-cell-address="20211-01-01.$A$1"/>
        </table:named-expressions>
      </table:table>
      <table:table table:name="20211-01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8">
            <text:p>20211-01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9">
            <text:p>20211-01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2月" table:formula="of:=['20211-01-06'.G5]" table:number-columns-spanned="9" table:number-rows-spanned="1" table:style-name="ce265">
            <text:p>中華民國114年0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4年02月" table:formula="of:=[.H5]" table:number-columns-spanned="12" table:number-rows-spanned="1" table:style-name="ce266">
            <text:p>中華民國114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61">
            <text:p>總 <text:s text:c="3"/>計</text:p>
          </table:table-cell>
          <table:covered-table-cell/>
          <table:table-cell office:value-type="string" table:number-columns-spanned="2" table:number-rows-spanned="2" table:style-name="ce462">
            <text:p>農、林、漁、牧業</text:p>
          </table:table-cell>
          <table:covered-table-cell/>
          <table:table-cell office:value-type="string" table:number-columns-spanned="2" table:number-rows-spanned="2" table:style-name="ce463">
            <text:p>礦業及土石採取業</text:p>
          </table:table-cell>
          <table:covered-table-cell/>
          <table:table-cell office:value-type="string" table:number-columns-spanned="2" table:number-rows-spanned="2" table:style-name="ce463">
            <text:p>製造業</text:p>
          </table:table-cell>
          <table:covered-table-cell/>
          <table:table-cell office:value-type="string" table:number-columns-spanned="2" table:number-rows-spanned="2" table:style-name="ce464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72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3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影音及資通訊業</text:p>
          </table:table-cell>
          <table:covered-table-cell/>
          <table:table-cell office:value-type="string" table:number-columns-spanned="2" table:number-rows-spanned="2" table:style-name="ce463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7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2">
            <text:p>其他服務業</text:p>
          </table:table-cell>
          <table:covered-table-cell/>
          <table:table-cell office:value-type="string" table:number-columns-spanned="2" table:number-rows-spanned="2" table:style-name="ce47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社會工作服務業</text:p>
          </table:table-cell>
          <table:covered-table-cell/>
          <table:table-cell office:value-type="string" table:number-columns-spanned="2" table:number-rows-spanned="1" table:style-name="ce4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3152" table:style-name="ce23">
            <text:p><text:s text:c="3"/>3 152</text:p>
          </table:table-cell>
          <table:table-cell office:value-type="float" office:value="8991.5694829999993" table:style-name="ce23">
            <text:p><text:s text:c="3"/>8 99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92.991" table:style-name="ce23">
            <text:p><text:s text:c="4"/>9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2" table:style-name="ce23">
            <text:p><text:s text:c="4"/>41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1112.2370350000001" table:style-name="ce23">
            <text:p><text:s text:c="3"/>1 11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0.33" table:style-name="ce23">
            <text:p><text:s text:c="4"/>8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.81" table:style-name="ce23">
            <text:p><text:s text:c="4"/>40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1611.1426489999999" table:style-name="ce23">
            <text:p><text:s text:c="3"/>1 611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55.920376" table:style-name="ce23">
            <text:p><text:s text:c="4"/>25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39.75999899999999" table:style-name="ce23">
            <text:p><text:s text:c="4"/>14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15.529888" table:style-name="ce23">
            <text:p><text:s text:c="4"/>116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246.92676" table:style-name="ce23">
            <text:p><text:s text:c="4"/>247</text:p>
          </table:table-cell>
          <table:table-cell office:value-type="float" office:value="474" table:style-name="ce23">
            <text:p><text:s text:c="4"/>474</text:p>
          </table:table-cell>
          <table:table-cell office:value-type="float" office:value="2832.5826200000001" table:style-name="ce23">
            <text:p><text:s text:c="3"/>2 83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96.03835100000003" table:style-name="ce23">
            <text:p><text:s text:c="4"/>796</text:p>
          </table:table-cell>
          <table:table-cell office:value-type="float" office:value="687" table:style-name="ce23">
            <text:p><text:s text:c="4"/>687</text:p>
          </table:table-cell>
          <table:table-cell office:value-type="float" office:value="1121.883245" table:style-name="ce23">
            <text:p><text:s text:c="3"/>1 12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88.71075999999999" table:style-name="ce23">
            <text:p><text:s text:c="4"/>2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18.3" table:style-name="ce23">
            <text:p><text:s text:c="4"/>11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89.346800000000002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3147" table:style-name="ce23">
            <text:p><text:s text:c="3"/>3 147</text:p>
          </table:table-cell>
          <table:table-cell office:value-type="float" office:value="8977.769483" table:style-name="ce23">
            <text:p><text:s text:c="3"/>8 97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92.991" table:style-name="ce23">
            <text:p><text:s text:c="4"/>9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2" table:style-name="ce23">
            <text:p><text:s text:c="4"/>41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1112.2370350000001" table:style-name="ce23">
            <text:p><text:s text:c="3"/>1 11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0.33" table:style-name="ce23">
            <text:p><text:s text:c="4"/>8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.81" table:style-name="ce23">
            <text:p><text:s text:c="4"/>40</text:p>
          </table:table-cell>
          <table:table-cell office:value-type="float" office:value="511" table:style-name="ce23">
            <text:p><text:s text:c="4"/>511</text:p>
          </table:table-cell>
          <table:table-cell office:value-type="float" office:value="1607.542649" table:style-name="ce23">
            <text:p><text:s text:c="3"/>1 608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255.82037600000001" table:style-name="ce23">
            <text:p><text:s text:c="4"/>25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37.75999899999999" table:style-name="ce23">
            <text:p><text:s text:c="4"/>13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15.529888" table:style-name="ce23">
            <text:p><text:s text:c="4"/>116</text:p>
          </table:table-cell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246.92676" table:style-name="ce23">
            <text:p><text:s text:c="4"/>247</text:p>
          </table:table-cell>
          <table:table-cell office:value-type="float" office:value="474" table:style-name="ce23">
            <text:p><text:s text:c="4"/>474</text:p>
          </table:table-cell>
          <table:table-cell office:value-type="float" office:value="2832.5826200000001" table:style-name="ce23">
            <text:p><text:s text:c="3"/>2 83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96.03835100000003" table:style-name="ce23">
            <text:p><text:s text:c="4"/>796</text:p>
          </table:table-cell>
          <table:table-cell office:value-type="float" office:value="685" table:style-name="ce23">
            <text:p><text:s text:c="4"/>685</text:p>
          </table:table-cell>
          <table:table-cell office:value-type="float" office:value="1113.7832450000001" table:style-name="ce23">
            <text:p><text:s text:c="3"/>1 11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88.71075999999999" table:style-name="ce23">
            <text:p><text:s text:c="4"/>2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18.3" table:style-name="ce23">
            <text:p><text:s text:c="4"/>11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89.346800000000002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514" table:style-name="ce23">
            <text:p><text:s text:c="4"/>514</text:p>
          </table:table-cell>
          <table:table-cell office:value-type="float" office:value="1039.975193" table:style-name="ce23">
            <text:p><text:s text:c="3"/>1 04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18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50.74094700000001" table:style-name="ce23">
            <text:p><text:s text:c="4"/>15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2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44.45480000000001" table:style-name="ce23">
            <text:p><text:s text:c="4"/>14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0.499000000000002" table:style-name="ce23">
            <text:p><text:s text:c="4"/>4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808888" table:style-name="ce23">
            <text:p><text:s text:c="4"/>13</text:p>
          </table:table-cell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80.211110000000005" table:style-name="ce23">
            <text:p><text:s text:c="4"/>8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22.76079999999999" table:style-name="ce23">
            <text:p><text:s text:c="4"/>22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9.204999999999998" table:style-name="ce23">
            <text:p><text:s text:c="4"/>69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47.10888800000001" table:style-name="ce23">
            <text:p><text:s text:c="4"/>14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6.505760000000002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0.1" table:style-name="ce23">
            <text:p><text:s text:c="4"/>6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688" table:style-name="ce23">
            <text:p><text:s text:c="4"/>688</text:p>
          </table:table-cell>
          <table:table-cell office:value-type="float" office:value="2815.734226" table:style-name="ce23">
            <text:p><text:s text:c="3"/>2 8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76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55.778088" table:style-name="ce23">
            <text:p><text:s text:c="4"/>25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692.29" table:style-name="ce23">
            <text:p><text:s text:c="4"/>69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6.21" table:style-name="ce23">
            <text:p><text:s text:c="4"/>46</text:p>
          </table:table-cell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60" table:style-name="ce23">
            <text:p><text:s text:c="4"/>60</text:p>
          </table:table-cell>
          <table:table-cell office:value-type="float" office:value="81.899649999999994" table:style-name="ce23">
            <text:p><text:s text:c="4"/>82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859.43982000000005" table:style-name="ce23">
            <text:p><text:s text:c="4"/>85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36.22" table:style-name="ce23">
            <text:p><text:s text:c="4"/>336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322.98666800000001" table:style-name="ce23">
            <text:p><text:s text:c="4"/>32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9.150000000000006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2.70000000000000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308" table:style-name="ce23">
            <text:p><text:s text:c="4"/>308</text:p>
          </table:table-cell>
          <table:table-cell office:value-type="float" office:value="756.67615000000001" table:style-name="ce23">
            <text:p><text:s text:c="4"/>75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750999999999999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82.995000000000005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3.235" table:style-name="ce23">
            <text:p><text:s text:c="4"/>12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.382999999999999" table:style-name="ce23">
            <text:p><text:s text:c="4"/>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" table:style-name="ce23">
            <text:p><text:s text:c="4"/>4</text:p>
          </table:table-cell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2.851000000000001" table:style-name="ce23">
            <text:p><text:s text:c="4"/>1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76.84764999999999" table:style-name="ce23">
            <text:p><text:s text:c="4"/>17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5.438" table:style-name="ce23">
            <text:p><text:s text:c="4"/>10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6.1755" table:style-name="ce23">
            <text:p><text:s text:c="4"/>12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3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556" table:style-name="ce23">
            <text:p><text:s text:c="4"/>556</text:p>
          </table:table-cell>
          <table:table-cell office:value-type="float" office:value="1925.703638" table:style-name="ce23">
            <text:p><text:s text:c="3"/>1 9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40.97" table:style-name="ce23">
            <text:p><text:s text:c="4"/>14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1" table:style-name="ce23">
            <text:p><text:s text:c="4"/>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12.81398799999999" table:style-name="ce23">
            <text:p><text:s text:c="4"/>21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8.27" table:style-name="ce23">
            <text:p><text:s text:c="4"/>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7" table:style-name="ce23">
            <text:p><text:s text:c="4"/>6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3.1" table:style-name="ce23">
            <text:p><text:s text:c="4"/>43</text:p>
          </table:table-cell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41.115000000000002" table:style-name="ce23">
            <text:p><text:s text:c="4"/>4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958.16965000000005" table:style-name="ce23">
            <text:p><text:s text:c="4"/>95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0.900000000000006" table:style-name="ce23">
            <text:p><text:s text:c="4"/>8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95.47499999999999" table:style-name="ce23">
            <text:p><text:s text:c="4"/>19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4.13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0.700000000000003" table:style-name="ce23">
            <text:p><text:s text:c="4"/>4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170" table:style-name="ce23">
            <text:p><text:s text:c="4"/>170</text:p>
          </table:table-cell>
          <table:table-cell office:value-type="float" office:value="278.14760000000001" table:style-name="ce23">
            <text:p><text:s text:c="4"/>27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.3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8.81" table:style-name="ce23">
            <text:p><text:s text:c="4"/>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2.05" table:style-name="ce23">
            <text:p><text:s text:c="4"/>4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.3125999999999998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4.480000000000000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0.849999999999994" table:style-name="ce23">
            <text:p><text:s text:c="4"/>7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404" table:style-name="ce23">
            <text:p><text:s text:c="4"/>1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8.906000000000006" table:style-name="ce23">
            <text:p><text:s text:c="4"/>7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324999999999999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383" table:style-name="ce23">
            <text:p><text:s text:c="4"/>383</text:p>
          </table:table-cell>
          <table:table-cell office:value-type="float" office:value="620.47908800000005" table:style-name="ce23">
            <text:p><text:s text:c="4"/>6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3.02000000000001" table:style-name="ce23">
            <text:p><text:s text:c="4"/>16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23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36.32060000000001" table:style-name="ce23">
            <text:p><text:s text:c="4"/>13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0.71" table:style-name="ce23">
            <text:p><text:s text:c="4"/>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1599989999999991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109999999999999" table:style-name="ce23">
            <text:p><text:s text:c="4"/>3</text:p>
          </table:table-cell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4.91" table:style-name="ce23">
            <text:p><text:s text:c="4"/>15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46.9795" table:style-name="ce23">
            <text:p><text:s text:c="4"/>14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5.67" table:style-name="ce23">
            <text:p><text:s text:c="4"/>4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46.111189000000003" table:style-name="ce23">
            <text:p><text:s text:c="4"/>4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1.6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467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77.308887999999996" table:style-name="ce23">
            <text:p><text:s text:c="4"/>7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98888000000000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339.25888800000001" table:style-name="ce23">
            <text:p><text:s text:c="4"/>3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38888000000000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4.04499999999999" table:style-name="ce23">
            <text:p><text:s text:c="4"/>15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7.025000000000006" table:style-name="ce23">
            <text:p><text:s text:c="4"/>7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2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215.7" table:style-name="ce23">
            <text:p><text:s text:c="4"/>2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5.82" table:style-name="ce23">
            <text:p><text:s text:c="4"/>1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28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100" table:style-name="ce23">
            <text:p><text:s text:c="4"/>100</text:p>
          </table:table-cell>
          <table:table-cell office:value-type="float" office:value="269.83446099999998" table:style-name="ce23">
            <text:p><text:s text:c="4"/>27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2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2.698260999999999" table:style-name="ce23">
            <text:p><text:s text:c="4"/>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287999999999997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.578200000000002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0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01.271351" table:style-name="ce23">
            <text:p><text:s text:c="4"/>10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8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2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51351000000000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03.955" table:style-name="ce23">
            <text:p><text:s text:c="4"/>1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4.799999999999997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2.3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.9050000000000000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8.84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95.25" table:style-name="ce23">
            <text:p><text:s text:c="4"/>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.35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3.88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7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7.6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5.9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37.01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2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93.59200000000001" table:style-name="ce23">
            <text:p><text:s text:c="4"/>1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.38" table:style-name="ce23">
            <text:p><text:s text:c="4"/>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5.152000000000001" table:style-name="ce23">
            <text:p><text:s text:c="4"/>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9.059999999999999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1.603000000000002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03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4年03月20日編製" table:formula="of:=['20211-01-01'.V34]" table:style-name="ce201">
            <text:p>中華民國114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3月20日編製" table:formula="of:=['20211-01-01'.V34]" table:style-name="ce201">
            <text:p>中華民國114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5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09.$A$1:20211-01-09.$AT$43" table:base-cell-address="20211-01-09.$A$1"/>
        </table:named-expressions>
      </table:table>
      <table:table table:name="20211-01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8">
            <text:p>20211-01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9">
            <text:p>20211-01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2月" table:formula="of:=['20211-01-06'.G5]" table:number-columns-spanned="9" table:number-rows-spanned="1" table:style-name="ce265">
            <text:p>中華民國114年0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4年02月" table:formula="of:=[.H5]" table:number-columns-spanned="12" table:number-rows-spanned="1" table:style-name="ce266">
            <text:p>中華民國114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61">
            <text:p>總 <text:s text:c="3"/>計</text:p>
          </table:table-cell>
          <table:covered-table-cell/>
          <table:table-cell office:value-type="string" table:number-columns-spanned="2" table:number-rows-spanned="2" table:style-name="ce462">
            <text:p>農、林、漁、牧業</text:p>
          </table:table-cell>
          <table:covered-table-cell/>
          <table:table-cell office:value-type="string" table:number-columns-spanned="2" table:number-rows-spanned="2" table:style-name="ce463">
            <text:p>礦業及土石採取業</text:p>
          </table:table-cell>
          <table:covered-table-cell/>
          <table:table-cell office:value-type="string" table:number-columns-spanned="2" table:number-rows-spanned="2" table:style-name="ce463">
            <text:p>製造業</text:p>
          </table:table-cell>
          <table:covered-table-cell/>
          <table:table-cell office:value-type="string" table:number-columns-spanned="2" table:number-rows-spanned="2" table:style-name="ce464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72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3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影音及資通訊業</text:p>
          </table:table-cell>
          <table:covered-table-cell/>
          <table:table-cell office:value-type="string" table:number-columns-spanned="2" table:number-rows-spanned="2" table:style-name="ce463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7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2">
            <text:p>其他服務業</text:p>
          </table:table-cell>
          <table:covered-table-cell/>
          <table:table-cell office:value-type="string" table:number-columns-spanned="2" table:number-rows-spanned="2" table:style-name="ce47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社會工作服務業</text:p>
          </table:table-cell>
          <table:covered-table-cell/>
          <table:table-cell office:value-type="string" table:number-columns-spanned="2" table:number-rows-spanned="1" table:style-name="ce4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130" table:style-name="ce23">
            <text:p><text:s text:c="3"/>2 130</text:p>
          </table:table-cell>
          <table:table-cell office:value-type="float" office:value="8027.8041620000004" table:style-name="ce23">
            <text:p><text:s text:c="3"/>8 02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6.01499999999999" table:style-name="ce23">
            <text:p><text:s text:c="4"/>13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7.1" table:style-name="ce23">
            <text:p><text:s text:c="4"/>247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114.0497879999998" table:style-name="ce23">
            <text:p><text:s text:c="3"/>2 11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5.2" table:style-name="ce23">
            <text:p><text:s text:c="4"/>7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1.8" table:style-name="ce23">
            <text:p><text:s text:c="4"/>62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746.90899999999999" table:style-name="ce23">
            <text:p><text:s text:c="4"/>747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1038.8535300000001" table:style-name="ce23">
            <text:p><text:s text:c="3"/>1 03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1.15" table:style-name="ce23">
            <text:p><text:s text:c="4"/>9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98.376079" table:style-name="ce23">
            <text:p><text:s text:c="4"/>198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163.80788799999999" table:style-name="ce23">
            <text:p><text:s text:c="4"/>164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417.29031900000001" table:style-name="ce23">
            <text:p><text:s text:c="4"/>417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551.06100000000004" table:style-name="ce23">
            <text:p><text:s text:c="4"/>551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1653.913558" table:style-name="ce23">
            <text:p><text:s text:c="3"/>1 65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25.22800000000001" table:style-name="ce23">
            <text:p><text:s text:c="4"/>2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5.53" table:style-name="ce23">
            <text:p><text:s text:c="4"/>18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92.82" table:style-name="ce23">
            <text:p><text:s text:c="4"/>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2123" table:style-name="ce23">
            <text:p><text:s text:c="3"/>2 123</text:p>
          </table:table-cell>
          <table:table-cell office:value-type="float" office:value="8016.204162" table:style-name="ce23">
            <text:p><text:s text:c="3"/>8 01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5.41499999999999" table:style-name="ce23">
            <text:p><text:s text:c="4"/>13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7.1" table:style-name="ce23">
            <text:p><text:s text:c="4"/>247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114.0497879999998" table:style-name="ce23">
            <text:p><text:s text:c="3"/>2 11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5.2" table:style-name="ce23">
            <text:p><text:s text:c="4"/>7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1.8" table:style-name="ce23">
            <text:p><text:s text:c="4"/>62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743.90899999999999" table:style-name="ce23">
            <text:p><text:s text:c="4"/>744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1038.65353" table:style-name="ce23">
            <text:p><text:s text:c="3"/>1 03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1.15" table:style-name="ce23">
            <text:p><text:s text:c="4"/>9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98.376079" table:style-name="ce23">
            <text:p><text:s text:c="4"/>198</text:p>
          </table:table-cell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161.107888" table:style-name="ce23">
            <text:p><text:s text:c="4"/>161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417.29031900000001" table:style-name="ce23">
            <text:p><text:s text:c="4"/>417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551.06100000000004" table:style-name="ce23">
            <text:p><text:s text:c="4"/>551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1653.8135580000001" table:style-name="ce23">
            <text:p><text:s text:c="3"/>1 65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25.22800000000001" table:style-name="ce23">
            <text:p><text:s text:c="4"/>2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5.53" table:style-name="ce23">
            <text:p><text:s text:c="4"/>18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87.82" table:style-name="ce23">
            <text:p><text:s text:c="4"/>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488" table:style-name="ce23">
            <text:p><text:s text:c="4"/>488</text:p>
          </table:table-cell>
          <table:table-cell office:value-type="float" office:value="1695.5567960000001" table:style-name="ce23">
            <text:p><text:s text:c="3"/>1 6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770.99099999999999" table:style-name="ce23">
            <text:p><text:s text:c="4"/>77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94.20500000000001" table:style-name="ce23">
            <text:p><text:s text:c="4"/>19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32.4015" table:style-name="ce23">
            <text:p><text:s text:c="4"/>1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3.799999999999997" table:style-name="ce23">
            <text:p><text:s text:c="4"/>34</text:p>
          </table:table-cell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0.79988799999999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1.316519999999997" table:style-name="ce23">
            <text:p><text:s text:c="4"/>8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73" table:style-name="ce23">
            <text:p><text:s text:c="4"/>29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62.47288800000001" table:style-name="ce23">
            <text:p><text:s text:c="4"/>26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210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7.23" table:style-name="ce23">
            <text:p><text:s text:c="4"/>8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5.2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527" table:style-name="ce23">
            <text:p><text:s text:c="4"/>527</text:p>
          </table:table-cell>
          <table:table-cell office:value-type="float" office:value="2481.2127569999998" table:style-name="ce23">
            <text:p><text:s text:c="3"/>2 4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9.3" table:style-name="ce23">
            <text:p><text:s text:c="4"/>23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31.44828799999999" table:style-name="ce23">
            <text:p><text:s text:c="4"/>2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2.5" table:style-name="ce23">
            <text:p><text:s text:c="4"/>14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443.08" table:style-name="ce23">
            <text:p><text:s text:c="4"/>44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55" table:style-name="ce23">
            <text:p><text:s text:c="4"/>1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7.89" table:style-name="ce23">
            <text:p><text:s text:c="4"/>18</text:p>
          </table:table-cell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95.84" table:style-name="ce23">
            <text:p><text:s text:c="4"/>9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07.053799" table:style-name="ce23">
            <text:p><text:s text:c="4"/>20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3.65499999999997" table:style-name="ce23">
            <text:p><text:s text:c="4"/>29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90.66566999999998" table:style-name="ce23">
            <text:p><text:s text:c="4"/>59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0.56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2.75" table:style-name="ce23">
            <text:p><text:s text:c="4"/>5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.82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704.64116999999999" table:style-name="ce23">
            <text:p><text:s text:c="4"/>7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93.25" table:style-name="ce23">
            <text:p><text:s text:c="4"/>2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30.22" table:style-name="ce23">
            <text:p><text:s text:c="4"/>13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7.63617" table:style-name="ce23">
            <text:p><text:s text:c="4"/>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260000000000002" table:style-name="ce23">
            <text:p><text:s text:c="4"/>20</text:p>
          </table:table-cell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7.85" table:style-name="ce23">
            <text:p><text:s text:c="4"/>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4.33" table:style-name="ce23">
            <text:p><text:s text:c="4"/>4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725000000000001" table:style-name="ce23">
            <text:p><text:s text:c="4"/>3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9.26" table:style-name="ce23">
            <text:p><text:s text:c="4"/>9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313" table:style-name="ce23">
            <text:p><text:s text:c="4"/>313</text:p>
          </table:table-cell>
          <table:table-cell office:value-type="float" office:value="647.98107900000002" table:style-name="ce23">
            <text:p><text:s text:c="4"/>64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38.37" table:style-name="ce23">
            <text:p><text:s text:c="4"/>23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7.084000000000003" table:style-name="ce23">
            <text:p><text:s text:c="4"/>3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83.71" table:style-name="ce23">
            <text:p><text:s text:c="4"/>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66079" table:style-name="ce23">
            <text:p><text:s text:c="4"/>4</text:p>
          </table:table-cell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.008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.43" table:style-name="ce23">
            <text:p><text:s text:c="4"/>2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4.045000000000002" table:style-name="ce23">
            <text:p><text:s text:c="4"/>9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5.317999999999998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5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204.886" table:style-name="ce23">
            <text:p><text:s text:c="4"/>20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2.11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4.400000000000006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110000000000001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.305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227" table:style-name="ce23">
            <text:p><text:s text:c="4"/>227</text:p>
          </table:table-cell>
          <table:table-cell office:value-type="float" office:value="790.86" table:style-name="ce23">
            <text:p><text:s text:c="4"/>79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03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35.07" table:style-name="ce23">
            <text:p><text:s text:c="4"/>1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41.91" table:style-name="ce23">
            <text:p><text:s text:c="4"/>14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51.99" table:style-name="ce23">
            <text:p><text:s text:c="4"/>1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" table:style-name="ce23">
            <text:p><text:s text:c="4"/>40</text:p>
          </table:table-cell>
          <table:table-cell office:value-type="string" table:number-columns-spanned="2" table:number-rows-spanned="1" table:style-name="ce230">
            <text:p>　　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6.36" table:style-name="ce23">
            <text:p><text:s text:c="4"/>1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29.15" table:style-name="ce23">
            <text:p><text:s text:c="4"/>1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461.40800000000002" table:style-name="ce23">
            <text:p><text:s text:c="4"/>4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77999999999999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6.69" table:style-name="ce23">
            <text:p><text:s text:c="4"/>3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3.3" table:style-name="ce23">
            <text:p><text:s text:c="4"/>3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9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83.14" table:style-name="ce23">
            <text:p><text:s text:c="4"/>8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6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89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55" table:style-name="ce23">
            <text:p><text:s text:c="4"/>55</text:p>
          </table:table-cell>
          <table:table-cell office:value-type="float" office:value="120.06" table:style-name="ce23">
            <text:p><text:s text:c="4"/>1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2.25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6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79.084999999999994" table:style-name="ce23">
            <text:p><text:s text:c="4"/>7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82999999999999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5" table:style-name="ce23">
            <text:p><text:s text:c="4"/>23</text:p>
          </table:table-cell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2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45.83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3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0.5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05000000000000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63.77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6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26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04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60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47.3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61.00736000000001" table:style-name="ce23">
            <text:p><text:s text:c="4"/>3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7.86150000000001" table:style-name="ce23">
            <text:p><text:s text:c="4"/>2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65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585859999999997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9.4" table:style-name="ce23">
            <text:p><text:s text:c="4"/>59</text:p>
          </table:table-cell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1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9.9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4年03月20日編製" table:formula="of:=['20211-01-01'.V34]" table:style-name="ce201">
            <text:p>中華民國114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3月20日編製" table:formula="of:=['20211-01-01'.V34]" table:style-name="ce201">
            <text:p>中華民國114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6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10.$A$1:20211-01-10.$AT$43" table:base-cell-address="20211-01-10.$A$1"/>
        </table:named-expressions>
      </table:table>
      <table:table table:name="20211-90-01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8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19">
            <text:p>20211-90-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4">
            <text:p>外國公司在臺分公司與在臺辦事處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4年02月底" table:formula="of:=CONCATENATE(['20211-01-06'.G5];&quot;底&quot;)" table:number-columns-spanned="3" table:number-rows-spanned="1" table:style-name="ce308">
            <text:p>中華民國114年02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20"/>
          <table:covered-table-cell table:number-columns-repeated="2"/>
          <table:table-cell office:value-type="string" table:number-columns-spanned="1" table:number-rows-spanned="2" table:style-name="ce503">
            <text:p>外國公司</text:p>
            <text:p>(在臺分公司)</text:p>
          </table:table-cell>
          <table:table-cell office:value-type="string" table:number-columns-spanned="3" table:number-rows-spanned="2" table:style-name="ce521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總計</text:p>
          </table:table-cell>
          <table:covered-table-cell table:number-columns-repeated="2"/>
          <table:table-cell office:value-type="float" office:value="5565" table:style-name="ce155">
            <text:p><text:s text:c="3"/>5 565</text:p>
          </table:table-cell>
          <table:table-cell table:number-columns-repeated="2" table:style-name="ce155"/>
          <table:table-cell office:value-type="float" office:value="4716" table:style-name="ce155">
            <text:p><text:s text:c="3"/>4 7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1百萬元以下</text:p>
          </table:table-cell>
          <table:covered-table-cell table:number-columns-repeated="2"/>
          <table:table-cell office:value-type="float" office:value="1508" table:style-name="ce155">
            <text:p><text:s text:c="3"/>1 50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1百萬元~</text:p>
          </table:table-cell>
          <table:covered-table-cell table:number-columns-repeated="2"/>
          <table:table-cell office:value-type="float" office:value="1586" table:style-name="ce155">
            <text:p><text:s text:c="3"/>1 58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5百萬元~</text:p>
          </table:table-cell>
          <table:covered-table-cell table:number-columns-repeated="2"/>
          <table:table-cell office:value-type="float" office:value="1109" table:style-name="ce155">
            <text:p><text:s text:c="3"/>1 10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10百萬元~</text:p>
          </table:table-cell>
          <table:covered-table-cell table:number-columns-repeated="2"/>
          <table:table-cell office:value-type="float" office:value="468" table:style-name="ce155">
            <text:p><text:s text:c="4"/>46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20百萬元~</text:p>
          </table:table-cell>
          <table:covered-table-cell table:number-columns-repeated="2"/>
          <table:table-cell office:value-type="float" office:value="285" table:style-name="ce155">
            <text:p><text:s text:c="4"/>28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30百萬元~</text:p>
          </table:table-cell>
          <table:covered-table-cell table:number-columns-repeated="2"/>
          <table:table-cell office:value-type="float" office:value="85" table:style-name="ce155">
            <text:p><text:s text:c="4"/>8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40百萬元~</text:p>
          </table:table-cell>
          <table:covered-table-cell table:number-columns-repeated="2"/>
          <table:table-cell office:value-type="float" office:value="42" table:style-name="ce155">
            <text:p><text:s text:c="4"/>4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50百萬元~</text:p>
          </table:table-cell>
          <table:covered-table-cell table:number-columns-repeated="2"/>
          <table:table-cell office:value-type="float" office:value="63" table:style-name="ce155">
            <text:p><text:s text:c="4"/>63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60百萬元~</text:p>
          </table:table-cell>
          <table:covered-table-cell table:number-columns-repeated="2"/>
          <table:table-cell office:value-type="float" office:value="107" table:style-name="ce155">
            <text:p><text:s text:c="4"/>107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100百萬元~</text:p>
          </table:table-cell>
          <table:covered-table-cell table:number-columns-repeated="2"/>
          <table:table-cell office:value-type="float" office:value="75" table:style-name="ce155">
            <text:p><text:s text:c="4"/>7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150百萬元~</text:p>
          </table:table-cell>
          <table:covered-table-cell table:number-columns-repeated="2"/>
          <table:table-cell office:value-type="float" office:value="35" table:style-name="ce155">
            <text:p><text:s text:c="4"/>3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200百萬元~</text:p>
          </table:table-cell>
          <table:covered-table-cell table:number-columns-repeated="2"/>
          <table:table-cell office:value-type="float" office:value="202" table:style-name="ce155">
            <text:p><text:s text:c="4"/>20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17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按行業別分</text:p>
          </table:table-cell>
          <table:covered-table-cell table:number-columns-repeated="2"/>
          <table:table-cell office:value-type="float" office:value="5565" table:style-name="ce155">
            <text:p><text:s text:c="3"/>5 565</text:p>
          </table:table-cell>
          <table:table-cell table:number-columns-repeated="2" table:style-name="ce155"/>
          <table:table-cell office:value-type="float" office:value="4716" table:style-name="ce155">
            <text:p><text:s text:c="3"/>4 7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農、林、漁、牧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11" table:style-name="ce155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製造業</text:p>
          </table:table-cell>
          <table:covered-table-cell table:number-columns-repeated="2"/>
          <table:table-cell office:value-type="float" office:value="1087" table:style-name="ce155">
            <text:p><text:s text:c="3"/>1 087</text:p>
          </table:table-cell>
          <table:table-cell table:number-columns-repeated="2" table:style-name="ce155"/>
          <table:table-cell office:value-type="float" office:value="200" table:style-name="ce155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營建工程業</text:p>
          </table:table-cell>
          <table:covered-table-cell table:number-columns-repeated="2"/>
          <table:table-cell office:value-type="float" office:value="394" table:style-name="ce155">
            <text:p><text:s text:c="4"/>394</text:p>
          </table:table-cell>
          <table:table-cell table:number-columns-repeated="2" table:style-name="ce155"/>
          <table:table-cell office:value-type="float" office:value="34" table:style-name="ce155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批發及零售業</text:p>
          </table:table-cell>
          <table:covered-table-cell table:number-columns-repeated="2"/>
          <table:table-cell office:value-type="float" office:value="893" table:style-name="ce155">
            <text:p><text:s text:c="4"/>893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運輸及倉儲業</text:p>
          </table:table-cell>
          <table:covered-table-cell table:number-columns-repeated="2"/>
          <table:table-cell office:value-type="float" office:value="157" table:style-name="ce155">
            <text:p><text:s text:c="4"/>157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住宿及餐飲業</text:p>
          </table:table-cell>
          <table:covered-table-cell table:number-columns-repeated="2"/>
          <table:table-cell office:value-type="float" office:value="13" table:style-name="ce155">
            <text:p><text:s text:c="4"/>13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出版影音及資通訊業</text:p>
          </table:table-cell>
          <table:covered-table-cell table:number-columns-repeated="2"/>
          <table:table-cell office:value-type="float" office:value="563" table:style-name="ce155">
            <text:p><text:s text:c="4"/>563</text:p>
          </table:table-cell>
          <table:table-cell table:number-columns-repeated="2" table:style-name="ce155"/>
          <table:table-cell office:value-type="float" office:value="81" table:style-name="ce155">
            <text:p><text:s text:c="4"/>8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金融及保險業</text:p>
          </table:table-cell>
          <table:covered-table-cell table:number-columns-repeated="2"/>
          <table:table-cell office:value-type="float" office:value="710" table:style-name="ce155">
            <text:p><text:s text:c="4"/>710</text:p>
          </table:table-cell>
          <table:table-cell table:number-columns-repeated="2" table:style-name="ce155"/>
          <table:table-cell office:value-type="float" office:value="167" table:style-name="ce155">
            <text:p><text:s text:c="4"/>16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不動產業</text:p>
          </table:table-cell>
          <table:covered-table-cell table:number-columns-repeated="2"/>
          <table:table-cell office:value-type="float" office:value="360" table:style-name="ce155">
            <text:p><text:s text:c="4"/>360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專業、科學及技術服務業</text:p>
          </table:table-cell>
          <table:covered-table-cell table:number-columns-repeated="2"/>
          <table:table-cell office:value-type="float" office:value="875" table:style-name="ce155">
            <text:p><text:s text:c="4"/>875</text:p>
          </table:table-cell>
          <table:table-cell table:number-columns-repeated="2" table:style-name="ce155"/>
          <table:table-cell office:value-type="float" office:value="96" table:style-name="ce155">
            <text:p><text:s text:c="4"/>9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支援服務業</text:p>
          </table:table-cell>
          <table:covered-table-cell table:number-columns-repeated="2"/>
          <table:table-cell office:value-type="float" office:value="123" table:style-name="ce155">
            <text:p><text:s text:c="4"/>123</text:p>
          </table:table-cell>
          <table:table-cell table:number-columns-repeated="2" table:style-name="ce155"/>
          <table:table-cell office:value-type="float" office:value="1148" table:style-name="ce155">
            <text:p><text:s text:c="3"/>1 14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藝術、娛樂及休閒服務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7">
            <text:p>      其他服務業</text:p>
          </table:table-cell>
          <table:covered-table-cell table:number-columns-repeated="2"/>
          <table:table-cell office:value-type="float" office:value="151" table:style-name="ce155">
            <text:p><text:s text:c="4"/>151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未分類</text:p>
          </table:table-cell>
          <table:covered-table-cell table:number-columns-repeated="2"/>
          <table:table-cell office:value-type="float" office:value="129" table:style-name="ce155">
            <text:p><text:s text:c="4"/>129</text:p>
          </table:table-cell>
          <table:table-cell table:number-columns-repeated="2" table:style-name="ce155"/>
          <table:table-cell office:value-type="float" office:value="2883" table:style-name="ce155">
            <text:p><text:s text:c="3"/>2 8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商業發展署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外國公司(在臺辦事處)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0">
            <text:p>3.依行政院主計總處文號:主統法字第1130300381號，配合調整公務統計報表為新表號；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1">
            <text:p><text:s text:c="2"/>舊表號為2491-01-03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5">
            <text:p><text:s/></text:p>
          </table:table-cell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table:style-name="ce215"/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4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20211-90-01.$A$1:20211-90-01.$G$53" table:base-cell-address="20211-90-01.$A$1"/>
          <table:named-expression table:name="倉庫" table:expression="of:=[.#REF!]" table:base-cell-address="20211-01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33">
            <text:p>公司登記現有家數及實收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35">
            <text:p>中華民國114年02月底</text:p>
            <text:p>February,2025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37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實收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9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2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9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52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93308" table:style-name="ce178">
            <text:p><text:s text:c="3"/>793 3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8487" table:style-name="ce178">
            <text:p><text:s text:c="3"/>538 487</text:p>
          </table:table-cell>
          <table:table-cell office:value-type="float" office:value="67.878680159534497" table:style-name="ce179">
            <text:p>67.88<text:s/></text:p>
          </table:table-cell>
          <table:table-cell office:value-type="float" office:value="254821" table:style-name="ce178">
            <text:p><text:s text:c="3"/>254 821</text:p>
          </table:table-cell>
          <table:table-cell office:value-type="float" office:value="32.121319840465397" table:style-name="ce179">
            <text:p>32.12<text:s/></text:p>
          </table:table-cell>
          <table:table-cell office:value-type="float" office:value="29667408.900899" table:style-name="ce180">
            <text:p><text:s text:c="2"/>29 667 40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032010.271481" table:style-name="ce180">
            <text:p><text:s text:c="2"/>25 032 010</text:p>
          </table:table-cell>
          <table:table-cell office:value-type="float" office:value="84.3754517123417" table:style-name="ce179">
            <text:p>84.38<text:s/></text:p>
          </table:table-cell>
          <table:table-cell office:value-type="float" office:value="4635398.6294179996" table:style-name="ce180">
            <text:p><text:s text:c="2"/>4 635 399</text:p>
          </table:table-cell>
          <table:table-cell office:value-type="float" office:value="15.6245482876582" table:style-name="ce179">
            <text:p>15.6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91479" table:style-name="ce178">
            <text:p><text:s text:c="3"/>791 47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7161" table:style-name="ce178">
            <text:p><text:s text:c="3"/>537 161</text:p>
          </table:table-cell>
          <table:table-cell office:value-type="float" office:value="67.868004078440407" table:style-name="ce179">
            <text:p>67.87<text:s/></text:p>
          </table:table-cell>
          <table:table-cell office:value-type="float" office:value="254318" table:style-name="ce178">
            <text:p><text:s text:c="3"/>254 318</text:p>
          </table:table-cell>
          <table:table-cell office:value-type="float" office:value="32.131995921559501" table:style-name="ce179">
            <text:p>32.13<text:s/></text:p>
          </table:table-cell>
          <table:table-cell office:value-type="float" office:value="29638603.737971" table:style-name="ce180">
            <text:p><text:s text:c="2"/>29 638 60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011130.893840998" table:style-name="ce180">
            <text:p><text:s text:c="2"/>25 011 131</text:p>
          </table:table-cell>
          <table:table-cell office:value-type="float" office:value="84.387007954083899" table:style-name="ce179">
            <text:p>84.39<text:s/></text:p>
          </table:table-cell>
          <table:table-cell office:value-type="float" office:value="4627472.8441300001" table:style-name="ce180">
            <text:p><text:s text:c="2"/>4 627 473</text:p>
          </table:table-cell>
          <table:table-cell office:value-type="float" office:value="15.612992045916" table:style-name="ce179">
            <text:p>15.6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2175" table:style-name="ce178">
            <text:p><text:s text:c="3"/>152 17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799" table:style-name="ce178">
            <text:p><text:s text:c="3"/>103 799</text:p>
          </table:table-cell>
          <table:table-cell office:value-type="float" office:value="68.210284212255601" table:style-name="ce179">
            <text:p>68.21<text:s/></text:p>
          </table:table-cell>
          <table:table-cell office:value-type="float" office:value="48376" table:style-name="ce178">
            <text:p><text:s text:c="3"/>48 376</text:p>
          </table:table-cell>
          <table:table-cell office:value-type="float" office:value="31.789715787744299" table:style-name="ce179">
            <text:p>31.79<text:s/></text:p>
          </table:table-cell>
          <table:table-cell office:value-type="float" office:value="2823359.7477620002" table:style-name="ce180">
            <text:p><text:s text:c="2"/>2 823 36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311201.5235279999" table:style-name="ce180">
            <text:p><text:s text:c="2"/>2 311 202</text:p>
          </table:table-cell>
          <table:table-cell office:value-type="float" office:value="81.859972869558106" table:style-name="ce179">
            <text:p>81.86<text:s/></text:p>
          </table:table-cell>
          <table:table-cell office:value-type="float" office:value="512158.22423400002" table:style-name="ce180">
            <text:p><text:s text:c="3"/>512 158</text:p>
          </table:table-cell>
          <table:table-cell office:value-type="float" office:value="18.140027130441801" table:style-name="ce179">
            <text:p>18.1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0731" table:style-name="ce178">
            <text:p><text:s text:c="3"/>180 73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1515" table:style-name="ce178">
            <text:p><text:s text:c="3"/>121 515</text:p>
          </table:table-cell>
          <table:table-cell office:value-type="float" office:value="67.235283376952395" table:style-name="ce179">
            <text:p>67.24<text:s/></text:p>
          </table:table-cell>
          <table:table-cell office:value-type="float" office:value="59216" table:style-name="ce178">
            <text:p><text:s text:c="3"/>59 216</text:p>
          </table:table-cell>
          <table:table-cell office:value-type="float" office:value="32.764716623047498" table:style-name="ce179">
            <text:p>32.76<text:s/></text:p>
          </table:table-cell>
          <table:table-cell office:value-type="float" office:value="15443058.977604" table:style-name="ce180">
            <text:p><text:s text:c="2"/>15 443 0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909367.924075" table:style-name="ce180">
            <text:p><text:s text:c="2"/>12 909 368</text:p>
          </table:table-cell>
          <table:table-cell office:value-type="float" office:value="83.593334343905298" table:style-name="ce179">
            <text:p>83.59<text:s/></text:p>
          </table:table-cell>
          <table:table-cell office:value-type="float" office:value="2533691.0535289999" table:style-name="ce180">
            <text:p><text:s text:c="2"/>2 533 691</text:p>
          </table:table-cell>
          <table:table-cell office:value-type="float" office:value="16.406665656094599" table:style-name="ce179">
            <text:p>16.4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3301" table:style-name="ce178">
            <text:p><text:s text:c="3"/>73 30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9936" table:style-name="ce178">
            <text:p><text:s text:c="3"/>49 936</text:p>
          </table:table-cell>
          <table:table-cell office:value-type="float" office:value="68.124582202152695" table:style-name="ce179">
            <text:p>68.12<text:s/></text:p>
          </table:table-cell>
          <table:table-cell office:value-type="float" office:value="23365" table:style-name="ce178">
            <text:p><text:s text:c="3"/>23 365</text:p>
          </table:table-cell>
          <table:table-cell office:value-type="float" office:value="31.875417797847199" table:style-name="ce179">
            <text:p>31.88<text:s/></text:p>
          </table:table-cell>
          <table:table-cell office:value-type="float" office:value="1769622.491746" table:style-name="ce180">
            <text:p><text:s text:c="2"/>1 769 62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44788.395553" table:style-name="ce180">
            <text:p><text:s text:c="2"/>1 544 788</text:p>
          </table:table-cell>
          <table:table-cell office:value-type="float" office:value="87.294798905320903" table:style-name="ce179">
            <text:p>87.29<text:s/></text:p>
          </table:table-cell>
          <table:table-cell office:value-type="float" office:value="224834.096193" table:style-name="ce180">
            <text:p><text:s text:c="3"/>224 834</text:p>
          </table:table-cell>
          <table:table-cell office:value-type="float" office:value="12.705201094678999" table:style-name="ce179">
            <text:p>12.7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2100" table:style-name="ce178">
            <text:p><text:s text:c="3"/>122 10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1967" table:style-name="ce178">
            <text:p><text:s text:c="3"/>81 967</text:p>
          </table:table-cell>
          <table:table-cell office:value-type="float" office:value="67.131040131040095" table:style-name="ce179">
            <text:p>67.13<text:s/></text:p>
          </table:table-cell>
          <table:table-cell office:value-type="float" office:value="40133" table:style-name="ce178">
            <text:p><text:s text:c="3"/>40 133</text:p>
          </table:table-cell>
          <table:table-cell office:value-type="float" office:value="32.868959868959799" table:style-name="ce179">
            <text:p>32.87<text:s/></text:p>
          </table:table-cell>
          <table:table-cell office:value-type="float" office:value="2281819.6762370002" table:style-name="ce180">
            <text:p><text:s text:c="2"/>2 281 82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15316.782621" table:style-name="ce180">
            <text:p><text:s text:c="2"/>1 915 317</text:p>
          </table:table-cell>
          <table:table-cell office:value-type="float" office:value="83.938130719408605" table:style-name="ce179">
            <text:p>83.94<text:s/></text:p>
          </table:table-cell>
          <table:table-cell office:value-type="float" office:value="366502.89361600002" table:style-name="ce180">
            <text:p><text:s text:c="3"/>366 503</text:p>
          </table:table-cell>
          <table:table-cell office:value-type="float" office:value="16.061869280591299" table:style-name="ce179">
            <text:p>16.0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6050" table:style-name="ce178">
            <text:p><text:s text:c="3"/>46 05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1458" table:style-name="ce178">
            <text:p><text:s text:c="3"/>31 458</text:p>
          </table:table-cell>
          <table:table-cell office:value-type="float" office:value="68.312703583061804" table:style-name="ce179">
            <text:p>68.31<text:s/></text:p>
          </table:table-cell>
          <table:table-cell office:value-type="float" office:value="14592" table:style-name="ce178">
            <text:p><text:s text:c="3"/>14 592</text:p>
          </table:table-cell>
          <table:table-cell office:value-type="float" office:value="31.6872964169381" table:style-name="ce179">
            <text:p>31.69<text:s/></text:p>
          </table:table-cell>
          <table:table-cell office:value-type="float" office:value="1168250.1095380001" table:style-name="ce180">
            <text:p><text:s text:c="2"/>1 168 25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49897.00329499994" table:style-name="ce180">
            <text:p><text:s text:c="3"/>949 897</text:p>
          </table:table-cell>
          <table:table-cell office:value-type="float" office:value="81.309387051600496" table:style-name="ce179">
            <text:p>81.31<text:s/></text:p>
          </table:table-cell>
          <table:table-cell office:value-type="float" office:value="218353.10624299999" table:style-name="ce180">
            <text:p><text:s text:c="3"/>218 353</text:p>
          </table:table-cell>
          <table:table-cell office:value-type="float" office:value="18.690612948399401" table:style-name="ce179">
            <text:p>18.6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8787" table:style-name="ce178">
            <text:p><text:s text:c="3"/>88 78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367" table:style-name="ce178">
            <text:p><text:s text:c="3"/>60 367</text:p>
          </table:table-cell>
          <table:table-cell office:value-type="float" office:value="67.990809465349599" table:style-name="ce179">
            <text:p>67.99<text:s/></text:p>
          </table:table-cell>
          <table:table-cell office:value-type="float" office:value="28420" table:style-name="ce178">
            <text:p><text:s text:c="3"/>28 420</text:p>
          </table:table-cell>
          <table:table-cell office:value-type="float" office:value="32.009190534650301" table:style-name="ce179">
            <text:p>32.01<text:s/></text:p>
          </table:table-cell>
          <table:table-cell office:value-type="float" office:value="2379566.8209950002" table:style-name="ce180">
            <text:p><text:s text:c="2"/>2 379 56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75934.79367" table:style-name="ce180">
            <text:p><text:s text:c="2"/>2 075 935</text:p>
          </table:table-cell>
          <table:table-cell office:value-type="float" office:value="87.240029376521605" table:style-name="ce179">
            <text:p>87.24<text:s/></text:p>
          </table:table-cell>
          <table:table-cell office:value-type="float" office:value="303632.02732499997" table:style-name="ce180">
            <text:p><text:s text:c="3"/>303 632</text:p>
          </table:table-cell>
          <table:table-cell office:value-type="float" office:value="12.759970623478299" table:style-name="ce179">
            <text:p>12.7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682" table:style-name="ce178">
            <text:p><text:s text:c="3"/>7 68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87" table:style-name="ce178">
            <text:p><text:s text:c="3"/>5 387</text:p>
          </table:table-cell>
          <table:table-cell office:value-type="float" office:value="70.124967456391502" table:style-name="ce179">
            <text:p>70.12<text:s/></text:p>
          </table:table-cell>
          <table:table-cell office:value-type="float" office:value="2295" table:style-name="ce178">
            <text:p><text:s text:c="3"/>2 295</text:p>
          </table:table-cell>
          <table:table-cell office:value-type="float" office:value="29.875032543608398" table:style-name="ce179">
            <text:p>29.88<text:s/></text:p>
          </table:table-cell>
          <table:table-cell office:value-type="float" office:value="112931.79325" table:style-name="ce180">
            <text:p><text:s text:c="3"/>112 93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6905.796082999994" table:style-name="ce180">
            <text:p><text:s text:c="3"/>86 906</text:p>
          </table:table-cell>
          <table:table-cell office:value-type="float" office:value="76.954233685649896" table:style-name="ce179">
            <text:p>76.95<text:s/></text:p>
          </table:table-cell>
          <table:table-cell office:value-type="float" office:value="26025.997167000001" table:style-name="ce180">
            <text:p><text:s text:c="3"/>26 026</text:p>
          </table:table-cell>
          <table:table-cell office:value-type="float" office:value="23.045766314350001" table:style-name="ce179">
            <text:p>23.0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533" table:style-name="ce178">
            <text:p><text:s text:c="3"/>16 53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506" table:style-name="ce178">
            <text:p><text:s text:c="3"/>11 506</text:p>
          </table:table-cell>
          <table:table-cell office:value-type="float" office:value="69.594145043246797" table:style-name="ce179">
            <text:p>69.59<text:s/></text:p>
          </table:table-cell>
          <table:table-cell office:value-type="float" office:value="5027" table:style-name="ce178">
            <text:p><text:s text:c="3"/>5 027</text:p>
          </table:table-cell>
          <table:table-cell office:value-type="float" office:value="30.4058549567531" table:style-name="ce179">
            <text:p>30.41<text:s/></text:p>
          </table:table-cell>
          <table:table-cell office:value-type="float" office:value="717203.27705999999" table:style-name="ce180">
            <text:p><text:s text:c="3"/>717 20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3255.95036799996" table:style-name="ce180">
            <text:p><text:s text:c="3"/>633 256</text:p>
          </table:table-cell>
          <table:table-cell office:value-type="float" office:value="88.295183614313402" table:style-name="ce179">
            <text:p>88.30<text:s/></text:p>
          </table:table-cell>
          <table:table-cell office:value-type="float" office:value="83947.326692000002" table:style-name="ce180">
            <text:p><text:s text:c="3"/>83 947</text:p>
          </table:table-cell>
          <table:table-cell office:value-type="float" office:value="11.704816385686501" table:style-name="ce179">
            <text:p>11.7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8959" table:style-name="ce178">
            <text:p><text:s text:c="3"/>8 9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64" table:style-name="ce178">
            <text:p><text:s text:c="3"/>6 264</text:p>
          </table:table-cell>
          <table:table-cell office:value-type="float" office:value="69.918517691706597" table:style-name="ce179">
            <text:p>69.92<text:s/></text:p>
          </table:table-cell>
          <table:table-cell office:value-type="float" office:value="2695" table:style-name="ce178">
            <text:p><text:s text:c="3"/>2 695</text:p>
          </table:table-cell>
          <table:table-cell office:value-type="float" office:value="30.0814823082933" table:style-name="ce179">
            <text:p>30.08<text:s/></text:p>
          </table:table-cell>
          <table:table-cell office:value-type="float" office:value="281150.47913499997" table:style-name="ce180">
            <text:p><text:s text:c="3"/>281 15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0086.51835" table:style-name="ce180">
            <text:p><text:s text:c="3"/>240 087</text:p>
          </table:table-cell>
          <table:table-cell office:value-type="float" office:value="85.394312358513702" table:style-name="ce179">
            <text:p>85.39<text:s/></text:p>
          </table:table-cell>
          <table:table-cell office:value-type="float" office:value="41063.960785000003" table:style-name="ce180">
            <text:p><text:s text:c="3"/>41 064</text:p>
          </table:table-cell>
          <table:table-cell office:value-type="float" office:value="14.605687641486201" table:style-name="ce179">
            <text:p>14.6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778" table:style-name="ce178">
            <text:p><text:s text:c="3"/>30 77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059" table:style-name="ce178">
            <text:p><text:s text:c="3"/>21 059</text:p>
          </table:table-cell>
          <table:table-cell office:value-type="float" office:value="68.422249658847207" table:style-name="ce179">
            <text:p>68.42<text:s/></text:p>
          </table:table-cell>
          <table:table-cell office:value-type="float" office:value="9719" table:style-name="ce178">
            <text:p><text:s text:c="3"/>9 719</text:p>
          </table:table-cell>
          <table:table-cell office:value-type="float" office:value="31.577750341152701" table:style-name="ce179">
            <text:p>31.58<text:s/></text:p>
          </table:table-cell>
          <table:table-cell office:value-type="float" office:value="682590.07010000001" table:style-name="ce180">
            <text:p><text:s text:c="3"/>682 59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8047.96217800002" table:style-name="ce180">
            <text:p><text:s text:c="3"/>578 048</text:p>
          </table:table-cell>
          <table:table-cell office:value-type="float" office:value="84.684496229679297" table:style-name="ce179">
            <text:p>84.68<text:s/></text:p>
          </table:table-cell>
          <table:table-cell office:value-type="float" office:value="104542.107922" table:style-name="ce180">
            <text:p><text:s text:c="3"/>104 542</text:p>
          </table:table-cell>
          <table:table-cell office:value-type="float" office:value="15.3155037703206" table:style-name="ce179">
            <text:p>15.3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460" table:style-name="ce178">
            <text:p><text:s text:c="3"/>6 46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332" table:style-name="ce178">
            <text:p><text:s text:c="3"/>4 332</text:p>
          </table:table-cell>
          <table:table-cell office:value-type="float" office:value="67.058823529411697" table:style-name="ce179">
            <text:p>67.06<text:s/></text:p>
          </table:table-cell>
          <table:table-cell office:value-type="float" office:value="2128" table:style-name="ce178">
            <text:p><text:s text:c="3"/>2 128</text:p>
          </table:table-cell>
          <table:table-cell office:value-type="float" office:value="32.941176470588204" table:style-name="ce179">
            <text:p>32.94<text:s/></text:p>
          </table:table-cell>
          <table:table-cell office:value-type="float" office:value="133907.33149400001" table:style-name="ce180">
            <text:p><text:s text:c="3"/>133 90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6925.64886099999" table:style-name="ce180">
            <text:p><text:s text:c="3"/>116 926</text:p>
          </table:table-cell>
          <table:table-cell office:value-type="float" office:value="87.318332429198605" table:style-name="ce179">
            <text:p>87.32<text:s/></text:p>
          </table:table-cell>
          <table:table-cell office:value-type="float" office:value="16981.682633" table:style-name="ce180">
            <text:p><text:s text:c="3"/>16 982</text:p>
          </table:table-cell>
          <table:table-cell office:value-type="float" office:value="12.6816675708013" table:style-name="ce179">
            <text:p>12.6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829" table:style-name="ce178">
            <text:p><text:s text:c="3"/>8 82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93" table:style-name="ce178">
            <text:p><text:s text:c="3"/>6 193</text:p>
          </table:table-cell>
          <table:table-cell office:value-type="float" office:value="70.143844149960302" table:style-name="ce179">
            <text:p>70.14<text:s/></text:p>
          </table:table-cell>
          <table:table-cell office:value-type="float" office:value="2636" table:style-name="ce178">
            <text:p><text:s text:c="3"/>2 636</text:p>
          </table:table-cell>
          <table:table-cell office:value-type="float" office:value="29.856155850039599" table:style-name="ce179">
            <text:p>29.86<text:s/></text:p>
          </table:table-cell>
          <table:table-cell office:value-type="float" office:value="303897.49602000002" table:style-name="ce180">
            <text:p><text:s text:c="3"/>303 89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1682.53416899999" table:style-name="ce180">
            <text:p><text:s text:c="3"/>281 683</text:p>
          </table:table-cell>
          <table:table-cell office:value-type="float" office:value="92.689981937351007" table:style-name="ce179">
            <text:p>92.69<text:s/></text:p>
          </table:table-cell>
          <table:table-cell office:value-type="float" office:value="22214.961851" table:style-name="ce180">
            <text:p><text:s text:c="3"/>22 215</text:p>
          </table:table-cell>
          <table:table-cell office:value-type="float" office:value="7.3100180626489903" table:style-name="ce179">
            <text:p>7.3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761" table:style-name="ce178">
            <text:p><text:s text:c="3"/>5 76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86" table:style-name="ce178">
            <text:p><text:s text:c="3"/>3 986</text:p>
          </table:table-cell>
          <table:table-cell office:value-type="float" office:value="69.189376844297797" table:style-name="ce179">
            <text:p>69.19<text:s/></text:p>
          </table:table-cell>
          <table:table-cell office:value-type="float" office:value="1775" table:style-name="ce178">
            <text:p><text:s text:c="3"/>1 775</text:p>
          </table:table-cell>
          <table:table-cell office:value-type="float" office:value="30.8106231557021" table:style-name="ce179">
            <text:p>30.81<text:s/></text:p>
          </table:table-cell>
          <table:table-cell office:value-type="float" office:value="88308.989799999996" table:style-name="ce180">
            <text:p><text:s text:c="3"/>88 30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345.022834999996" table:style-name="ce180">
            <text:p><text:s text:c="3"/>73 345</text:p>
          </table:table-cell>
          <table:table-cell office:value-type="float" office:value="83.054990212332797" table:style-name="ce179">
            <text:p>83.05<text:s/></text:p>
          </table:table-cell>
          <table:table-cell office:value-type="float" office:value="14963.966965" table:style-name="ce180">
            <text:p><text:s text:c="3"/>14 964</text:p>
          </table:table-cell>
          <table:table-cell office:value-type="float" office:value="16.9450097876671" table:style-name="ce179">
            <text:p>16.9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258" table:style-name="ce178">
            <text:p><text:s text:c="3"/>9 25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53" table:style-name="ce178">
            <text:p><text:s text:c="3"/>6 253</text:p>
          </table:table-cell>
          <table:table-cell office:value-type="float" office:value="67.541585655649101" table:style-name="ce179">
            <text:p>67.54<text:s/></text:p>
          </table:table-cell>
          <table:table-cell office:value-type="float" office:value="3005" table:style-name="ce178">
            <text:p><text:s text:c="3"/>3 005</text:p>
          </table:table-cell>
          <table:table-cell office:value-type="float" office:value="32.4584143443508" table:style-name="ce179">
            <text:p>32.46<text:s/></text:p>
          </table:table-cell>
          <table:table-cell office:value-type="float" office:value="129453.082627" table:style-name="ce180">
            <text:p><text:s text:c="3"/>129 45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2291.590941" table:style-name="ce180">
            <text:p><text:s text:c="3"/>102 292</text:p>
          </table:table-cell>
          <table:table-cell office:value-type="float" office:value="79.018273543734793" table:style-name="ce179">
            <text:p>79.02<text:s/></text:p>
          </table:table-cell>
          <table:table-cell office:value-type="float" office:value="27161.491686000001" table:style-name="ce180">
            <text:p><text:s text:c="3"/>27 161</text:p>
          </table:table-cell>
          <table:table-cell office:value-type="float" office:value="20.9817264562651" table:style-name="ce179">
            <text:p>20.9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892" table:style-name="ce178">
            <text:p><text:s text:c="3"/>1 89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34" table:style-name="ce178">
            <text:p><text:s text:c="3"/>1 234</text:p>
          </table:table-cell>
          <table:table-cell office:value-type="float" office:value="65.221987315010495" table:style-name="ce179">
            <text:p>65.22<text:s/></text:p>
          </table:table-cell>
          <table:table-cell office:value-type="float" office:value="658" table:style-name="ce178">
            <text:p><text:s text:c="4"/>658</text:p>
          </table:table-cell>
          <table:table-cell office:value-type="float" office:value="34.778012684989399" table:style-name="ce179">
            <text:p>34.78<text:s/></text:p>
          </table:table-cell>
          <table:table-cell office:value-type="float" office:value="21606.484477999998" table:style-name="ce180">
            <text:p><text:s text:c="3"/>21 6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6891.649922000001" table:style-name="ce180">
            <text:p><text:s text:c="3"/>16 892</text:p>
          </table:table-cell>
          <table:table-cell office:value-type="float" office:value="78.1786131806833" table:style-name="ce179">
            <text:p>78.18<text:s/></text:p>
          </table:table-cell>
          <table:table-cell office:value-type="float" office:value="4714.8345559999998" table:style-name="ce180">
            <text:p><text:s text:c="3"/>4 715</text:p>
          </table:table-cell>
          <table:table-cell office:value-type="float" office:value="21.821386819316601" table:style-name="ce179">
            <text:p>21.8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236" table:style-name="ce178">
            <text:p><text:s text:c="3"/>4 23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39" table:style-name="ce178">
            <text:p><text:s text:c="3"/>2 839</text:p>
          </table:table-cell>
          <table:table-cell office:value-type="float" office:value="67.020774315391805" table:style-name="ce179">
            <text:p>67.02<text:s/></text:p>
          </table:table-cell>
          <table:table-cell office:value-type="float" office:value="1397" table:style-name="ce178">
            <text:p><text:s text:c="3"/>1 397</text:p>
          </table:table-cell>
          <table:table-cell office:value-type="float" office:value="32.979225684608103" table:style-name="ce179">
            <text:p>32.98<text:s/></text:p>
          </table:table-cell>
          <table:table-cell office:value-type="float" office:value="81054.617719000002" table:style-name="ce180">
            <text:p><text:s text:c="3"/>81 05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8678.222343000001" table:style-name="ce180">
            <text:p><text:s text:c="3"/>68 678</text:p>
          </table:table-cell>
          <table:table-cell office:value-type="float" office:value="84.730795450906299" table:style-name="ce179">
            <text:p>84.73<text:s/></text:p>
          </table:table-cell>
          <table:table-cell office:value-type="float" office:value="12376.395376" table:style-name="ce180">
            <text:p><text:s text:c="3"/>12 376</text:p>
          </table:table-cell>
          <table:table-cell office:value-type="float" office:value="15.269204549093599" table:style-name="ce179">
            <text:p>15.2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196" table:style-name="ce178">
            <text:p><text:s text:c="3"/>1 19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85" table:style-name="ce178">
            <text:p><text:s text:c="4"/>785</text:p>
          </table:table-cell>
          <table:table-cell office:value-type="float" office:value="65.635451505016704" table:style-name="ce179">
            <text:p>65.64<text:s/></text:p>
          </table:table-cell>
          <table:table-cell office:value-type="float" office:value="411" table:style-name="ce178">
            <text:p><text:s text:c="4"/>411</text:p>
          </table:table-cell>
          <table:table-cell office:value-type="float" office:value="34.364548494983197" table:style-name="ce179">
            <text:p>34.36<text:s/></text:p>
          </table:table-cell>
          <table:table-cell office:value-type="float" office:value="15956.497160999999" table:style-name="ce180">
            <text:p><text:s text:c="3"/>15 95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960.830792999999" table:style-name="ce180">
            <text:p><text:s text:c="3"/>12 961</text:p>
          </table:table-cell>
          <table:table-cell office:value-type="float" office:value="81.226040165495405" table:style-name="ce179">
            <text:p>81.23<text:s/></text:p>
          </table:table-cell>
          <table:table-cell office:value-type="float" office:value="2995.6663680000001" table:style-name="ce180">
            <text:p><text:s text:c="3"/>2 996</text:p>
          </table:table-cell>
          <table:table-cell office:value-type="float" office:value="18.773959834504499" table:style-name="ce179">
            <text:p>18.7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631" table:style-name="ce178">
            <text:p><text:s text:c="3"/>6 63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45" table:style-name="ce178">
            <text:p><text:s text:c="3"/>4 445</text:p>
          </table:table-cell>
          <table:table-cell office:value-type="float" office:value="67.0336299200723" table:style-name="ce179">
            <text:p>67.03<text:s/></text:p>
          </table:table-cell>
          <table:table-cell office:value-type="float" office:value="2186" table:style-name="ce178">
            <text:p><text:s text:c="3"/>2 186</text:p>
          </table:table-cell>
          <table:table-cell office:value-type="float" office:value="32.9663700799276" table:style-name="ce179">
            <text:p>32.97<text:s/></text:p>
          </table:table-cell>
          <table:table-cell office:value-type="float" office:value="86047.441726999998" table:style-name="ce180">
            <text:p><text:s text:c="3"/>86 04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124.400985" table:style-name="ce180">
            <text:p><text:s text:c="3"/>73 124</text:p>
          </table:table-cell>
          <table:table-cell office:value-type="float" office:value="84.981493368506506" table:style-name="ce179">
            <text:p>84.98<text:s/></text:p>
          </table:table-cell>
          <table:table-cell office:value-type="float" office:value="12923.040741999999" table:style-name="ce180">
            <text:p><text:s text:c="3"/>12 923</text:p>
          </table:table-cell>
          <table:table-cell office:value-type="float" office:value="15.0185066314934" table:style-name="ce179">
            <text:p>15.0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331" table:style-name="ce178">
            <text:p><text:s text:c="3"/>14 33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001" table:style-name="ce178">
            <text:p><text:s text:c="3"/>10 001</text:p>
          </table:table-cell>
          <table:table-cell office:value-type="float" office:value="69.785779080315393" table:style-name="ce179">
            <text:p>69.79<text:s/></text:p>
          </table:table-cell>
          <table:table-cell office:value-type="float" office:value="4330" table:style-name="ce178">
            <text:p><text:s text:c="3"/>4 330</text:p>
          </table:table-cell>
          <table:table-cell office:value-type="float" office:value="30.2142209196845" table:style-name="ce179">
            <text:p>30.21<text:s/></text:p>
          </table:table-cell>
          <table:table-cell office:value-type="float" office:value="1030059.0465769999" table:style-name="ce180">
            <text:p><text:s text:c="2"/>1 030 0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58287.004098" table:style-name="ce180">
            <text:p><text:s text:c="3"/>958 287</text:p>
          </table:table-cell>
          <table:table-cell office:value-type="float" office:value="93.032239975222097" table:style-name="ce179">
            <text:p>93.03<text:s/></text:p>
          </table:table-cell>
          <table:table-cell office:value-type="float" office:value="71772.042478999996" table:style-name="ce180">
            <text:p><text:s text:c="3"/>71 772</text:p>
          </table:table-cell>
          <table:table-cell office:value-type="float" office:value="6.9677600247778404" table:style-name="ce179">
            <text:p>6.9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789" table:style-name="ce178">
            <text:p><text:s text:c="3"/>5 7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835" table:style-name="ce178">
            <text:p><text:s text:c="3"/>3 835</text:p>
          </table:table-cell>
          <table:table-cell office:value-type="float" office:value="66.246329245119995" table:style-name="ce179">
            <text:p>66.25<text:s/></text:p>
          </table:table-cell>
          <table:table-cell office:value-type="float" office:value="1954" table:style-name="ce178">
            <text:p><text:s text:c="3"/>1 954</text:p>
          </table:table-cell>
          <table:table-cell office:value-type="float" office:value="33.753670754879899" table:style-name="ce179">
            <text:p>33.75<text:s/></text:p>
          </table:table-cell>
          <table:table-cell office:value-type="float" office:value="88759.306941000003" table:style-name="ce180">
            <text:p><text:s text:c="3"/>88 7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141.339173" table:style-name="ce180">
            <text:p><text:s text:c="3"/>62 141</text:p>
          </table:table-cell>
          <table:table-cell office:value-type="float" office:value="70.011068489196802" table:style-name="ce179">
            <text:p>70.01<text:s/></text:p>
          </table:table-cell>
          <table:table-cell office:value-type="float" office:value="26617.967767999999" table:style-name="ce180">
            <text:p><text:s text:c="3"/>26 618</text:p>
          </table:table-cell>
          <table:table-cell office:value-type="float" office:value="29.988931510803098" table:style-name="ce179">
            <text:p>29.9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7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829" table:style-name="ce178">
            <text:p><text:s text:c="3"/>1 82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26" table:style-name="ce178">
            <text:p><text:s text:c="3"/>1 326</text:p>
          </table:table-cell>
          <table:table-cell office:value-type="float" office:value="72.498633132859396" table:style-name="ce179">
            <text:p>72.50<text:s/></text:p>
          </table:table-cell>
          <table:table-cell office:value-type="float" office:value="503" table:style-name="ce178">
            <text:p><text:s text:c="4"/>503</text:p>
          </table:table-cell>
          <table:table-cell office:value-type="float" office:value="27.501366867140501" table:style-name="ce179">
            <text:p>27.50<text:s/></text:p>
          </table:table-cell>
          <table:table-cell office:value-type="float" office:value="28805.162928000002" table:style-name="ce180">
            <text:p><text:s text:c="3"/>28 80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879.377639999999" table:style-name="ce180">
            <text:p><text:s text:c="3"/>20 879</text:p>
          </table:table-cell>
          <table:table-cell office:value-type="float" office:value="72.484844790460201" table:style-name="ce179">
            <text:p>72.48<text:s/></text:p>
          </table:table-cell>
          <table:table-cell office:value-type="float" office:value="7925.785288" table:style-name="ce180">
            <text:p><text:s text:c="3"/>7 926</text:p>
          </table:table-cell>
          <table:table-cell office:value-type="float" office:value="27.515155209539699" table:style-name="ce179">
            <text:p>27.5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54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67" table:style-name="ce178">
            <text:p><text:s text:c="3"/>1 56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27" table:style-name="ce178">
            <text:p><text:s text:c="3"/>1 127</text:p>
          </table:table-cell>
          <table:table-cell office:value-type="float" office:value="71.920867900446694" table:style-name="ce179">
            <text:p>71.92<text:s/></text:p>
          </table:table-cell>
          <table:table-cell office:value-type="float" office:value="440" table:style-name="ce178">
            <text:p><text:s text:c="4"/>440</text:p>
          </table:table-cell>
          <table:table-cell office:value-type="float" office:value="28.079132099553199" table:style-name="ce179">
            <text:p>28.08<text:s/></text:p>
          </table:table-cell>
          <table:table-cell office:value-type="float" office:value="26101.563728000001" table:style-name="ce180">
            <text:p><text:s text:c="3"/>26 10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780.94544" table:style-name="ce180">
            <text:p><text:s text:c="3"/>18 781</text:p>
          </table:table-cell>
          <table:table-cell office:value-type="float" office:value="71.953334427442996" table:style-name="ce179">
            <text:p>71.95<text:s/></text:p>
          </table:table-cell>
          <table:table-cell office:value-type="float" office:value="7320.6182879999997" table:style-name="ce180">
            <text:p><text:s text:c="3"/>7 321</text:p>
          </table:table-cell>
          <table:table-cell office:value-type="float" office:value="28.046665572556901" table:style-name="ce179">
            <text:p>28.0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55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62" table:style-name="ce178">
            <text:p><text:s text:c="4"/>26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9" table:style-name="ce178">
            <text:p><text:s text:c="4"/>199</text:p>
          </table:table-cell>
          <table:table-cell office:value-type="float" office:value="75.954198473282403" table:style-name="ce179">
            <text:p>75.95<text:s/></text:p>
          </table:table-cell>
          <table:table-cell office:value-type="float" office:value="63" table:style-name="ce178">
            <text:p><text:s text:c="4"/>63</text:p>
          </table:table-cell>
          <table:table-cell office:value-type="float" office:value="24.045801526717501" table:style-name="ce179">
            <text:p>24.05<text:s/></text:p>
          </table:table-cell>
          <table:table-cell office:value-type="float" office:value="2703.5992000000001" table:style-name="ce180">
            <text:p><text:s text:c="3"/>2 70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98.4322000000002" table:style-name="ce180">
            <text:p><text:s text:c="3"/>2 098</text:p>
          </table:table-cell>
          <table:table-cell office:value-type="float" office:value="77.616245780809507" table:style-name="ce179">
            <text:p>77.62<text:s/></text:p>
          </table:table-cell>
          <table:table-cell office:value-type="float" office:value="605.16700000000003" table:style-name="ce180">
            <text:p><text:s text:c="4"/>605</text:p>
          </table:table-cell>
          <table:table-cell office:value-type="float" office:value="22.383754219190401" table:style-name="ce179">
            <text:p>22.38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0211-01-01.$A$1"/>
          <table:named-expression table:name="_PPAG" table:expression="of:=[.#REF!]" table:base-cell-address="20211-01-01.$A$1"/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0211-01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1-01-01.$A$1"/>
        <table:named-expression table:name="_PPAG" table:expression="of:=[.#REF!]" table:base-cell-address="20211-01-01.$A$1"/>
        <table:named-expression table:name="_PPAG1" table:expression="of:=[.#REF!]" table:base-cell-address="20211-01-01.$A$1"/>
        <table:named-expression table:name="MSUP" table:expression="of:=[.#REF!]" table:base-cell-address="20211-01-01.$A$1"/>
        <table:named-expression table:name="倉庫" table:expression="of:=[.#REF!]" table:base-cell-address="2021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5-03-24T01:56:18Z</dc:date>
    <meta:print-date>2016-11-16T07:56:44Z</meta:print-date>
  </office:meta>
</office:document-meta>
</file>