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4年02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2月" table:formula="of:=['20212-01-03'.K5]" table:number-columns-spanned="8" table:number-rows-spanned="1" table:style-name="ce154">
            <text:p><text:s text:c="3"/>中華民國 114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2月" table:formula="of:=['20212-01-03'.K5]" table:number-columns-spanned="8" table:number-rows-spanned="1" table:style-name="ce154">
            <text:p><text:s text:c="3"/>中華民國 114年0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87709" table:style-name="ce24">
            <text:p><text:s text:c="3"/>987 709</text:p>
          </table:table-cell>
          <table:table-cell office:value-type="float" office:value="202530654" table:style-name="ce24">
            <text:p><text:s text:c="2"/>202 530 654</text:p>
          </table:table-cell>
          <table:table-cell office:value-type="float" office:value="11803" table:style-name="ce24">
            <text:p><text:s text:c="3"/>11 803</text:p>
          </table:table-cell>
          <table:table-cell office:value-type="float" office:value="3824646" table:style-name="ce24">
            <text:p><text:s text:c="2"/>3 824 646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1169933" table:style-name="ce24">
            <text:p><text:s text:c="2"/>1 169 933</text:p>
          </table:table-cell>
          <table:table-cell office:value-type="float" office:value="55101" table:style-name="ce24">
            <text:p><text:s text:c="3"/>55 101</text:p>
          </table:table-cell>
          <table:table-cell office:value-type="float" office:value="15279327" table:style-name="ce24">
            <text:p><text:s text:c="2"/>15 279 327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541937" table:style-name="ce24">
            <text:p><text:s text:c="3"/>541 937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1875281" table:style-name="ce24">
            <text:p><text:s text:c="2"/>1 875 281</text:p>
          </table:table-cell>
          <table:table-cell office:value-type="float" office:value="100373" table:style-name="ce24">
            <text:p><text:s text:c="3"/>100 373</text:p>
          </table:table-cell>
          <table:table-cell office:value-type="float" office:value="44333552" table:style-name="ce24">
            <text:p><text:s text:c="2"/>44 333 552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825" table:style-name="ce24">
            <text:p><text:s text:c="3"/>515 825</text:p>
          </table:table-cell>
          <table:table-cell office:value-type="float" office:value="85153141" table:style-name="ce24">
            <text:p><text:s text:c="2"/>85 153 141</text:p>
          </table:table-cell>
          <table:table-cell office:value-type="float" office:value="25858" table:style-name="ce24">
            <text:p><text:s text:c="3"/>25 858</text:p>
          </table:table-cell>
          <table:table-cell office:value-type="float" office:value="5987291" table:style-name="ce24">
            <text:p><text:s text:c="2"/>5 987 291</text:p>
          </table:table-cell>
          <table:table-cell office:value-type="float" office:value="105805" table:style-name="ce24">
            <text:p><text:s text:c="3"/>105 805</text:p>
          </table:table-cell>
          <table:table-cell office:value-type="float" office:value="14096334" table:style-name="ce24">
            <text:p><text:s text:c="2"/>14 096 334</text:p>
          </table:table-cell>
          <table:table-cell office:value-type="float" office:value="6858" table:style-name="ce24">
            <text:p><text:s text:c="3"/>6 858</text:p>
          </table:table-cell>
          <table:table-cell office:value-type="float" office:value="1845884" table:style-name="ce24">
            <text:p><text:s text:c="2"/>1 845 884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4731986" table:style-name="ce24">
            <text:p><text:s text:c="2"/>4 731 986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1143210" table:style-name="ce24">
            <text:p><text:s text:c="2"/>1 143 210</text:p>
          </table:table-cell>
          <table:table-cell office:value-type="float" office:value="20850" table:style-name="ce24">
            <text:p><text:s text:c="3"/>20 850</text:p>
          </table:table-cell>
          <table:table-cell office:value-type="float" office:value="4566867" table:style-name="ce24">
            <text:p><text:s text:c="2"/>4 566 86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938" table:style-name="ce24">
            <text:p><text:s text:c="3"/>29 938</text:p>
          </table:table-cell>
          <table:table-cell office:value-type="float" office:value="7315377" table:style-name="ce24">
            <text:p><text:s text:c="2"/>7 315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7" table:style-name="ce24">
            <text:p><text:s text:c="3"/>2 457</text:p>
          </table:table-cell>
          <table:table-cell office:value-type="float" office:value="353290" table:style-name="ce24">
            <text:p><text:s text:c="3"/>35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75" table:style-name="ce24">
            <text:p><text:s text:c="3"/>25 575</text:p>
          </table:table-cell>
          <table:table-cell office:value-type="float" office:value="3364906" table:style-name="ce24">
            <text:p><text:s text:c="2"/>3 364 906</text:p>
          </table:table-cell>
          <table:table-cell office:value-type="float" office:value="72529" table:style-name="ce24">
            <text:p><text:s text:c="3"/>72 529</text:p>
          </table:table-cell>
          <table:table-cell office:value-type="float" office:value="6947693" table:style-name="ce24">
            <text:p><text:s text:c="2"/>6 947 69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8795" table:style-name="ce24">
            <text:p><text:s text:c="3"/>968 795</text:p>
          </table:table-cell>
          <table:table-cell office:value-type="float" office:value="200316760" table:style-name="ce24">
            <text:p><text:s text:c="2"/>200 316 760</text:p>
          </table:table-cell>
          <table:table-cell office:value-type="float" office:value="11722" table:style-name="ce24">
            <text:p><text:s text:c="3"/>11 722</text:p>
          </table:table-cell>
          <table:table-cell office:value-type="float" office:value="3802261" table:style-name="ce24">
            <text:p><text:s text:c="2"/>3 802 26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1157533" table:style-name="ce24">
            <text:p><text:s text:c="2"/>1 157 533</text:p>
          </table:table-cell>
          <table:table-cell office:value-type="float" office:value="54931" table:style-name="ce24">
            <text:p><text:s text:c="3"/>54 931</text:p>
          </table:table-cell>
          <table:table-cell office:value-type="float" office:value="15195281" table:style-name="ce24">
            <text:p><text:s text:c="2"/>15 195 281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531337" table:style-name="ce24">
            <text:p><text:s text:c="3"/>531 337</text:p>
          </table:table-cell>
          <table:table-cell office:value-type="float" office:value="4012" table:style-name="ce24">
            <text:p><text:s text:c="3"/>4 012</text:p>
          </table:table-cell>
          <table:table-cell office:value-type="float" office:value="1856334" table:style-name="ce24">
            <text:p><text:s text:c="2"/>1 856 334</text:p>
          </table:table-cell>
          <table:table-cell office:value-type="float" office:value="99803" table:style-name="ce24">
            <text:p><text:s text:c="3"/>99 803</text:p>
          </table:table-cell>
          <table:table-cell office:value-type="float" office:value="43906074" table:style-name="ce24">
            <text:p><text:s text:c="2"/>43 906 07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9765" table:style-name="ce24">
            <text:p><text:s text:c="3"/>499 765</text:p>
          </table:table-cell>
          <table:table-cell office:value-type="float" office:value="84394538" table:style-name="ce24">
            <text:p><text:s text:c="2"/>84 394 538</text:p>
          </table:table-cell>
          <table:table-cell office:value-type="float" office:value="25745" table:style-name="ce24">
            <text:p><text:s text:c="3"/>25 745</text:p>
          </table:table-cell>
          <table:table-cell office:value-type="float" office:value="5659246" table:style-name="ce24">
            <text:p><text:s text:c="2"/>5 659 246</text:p>
          </table:table-cell>
          <table:table-cell office:value-type="float" office:value="104922" table:style-name="ce24">
            <text:p><text:s text:c="3"/>104 922</text:p>
          </table:table-cell>
          <table:table-cell office:value-type="float" office:value="13974422" table:style-name="ce24">
            <text:p><text:s text:c="2"/>13 974 422</text:p>
          </table:table-cell>
          <table:table-cell office:value-type="float" office:value="6815" table:style-name="ce24">
            <text:p><text:s text:c="3"/>6 815</text:p>
          </table:table-cell>
          <table:table-cell office:value-type="float" office:value="1837599" table:style-name="ce24">
            <text:p><text:s text:c="2"/>1 837 599</text:p>
          </table:table-cell>
          <table:table-cell office:value-type="float" office:value="3237" table:style-name="ce24">
            <text:p><text:s text:c="3"/>3 237</text:p>
          </table:table-cell>
          <table:table-cell office:value-type="float" office:value="4716386" table:style-name="ce24">
            <text:p><text:s text:c="2"/>4 716 386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1130690" table:style-name="ce24">
            <text:p><text:s text:c="2"/>1 130 690</text:p>
          </table:table-cell>
          <table:table-cell office:value-type="float" office:value="20736" table:style-name="ce24">
            <text:p><text:s text:c="3"/>20 736</text:p>
          </table:table-cell>
          <table:table-cell office:value-type="float" office:value="4542044" table:style-name="ce24">
            <text:p><text:s text:c="2"/>4 542 044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651" table:style-name="ce24">
            <text:p><text:s text:c="3"/>29 651</text:p>
          </table:table-cell>
          <table:table-cell office:value-type="float" office:value="7012420" table:style-name="ce24">
            <text:p><text:s text:c="2"/>7 012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352890" table:style-name="ce24">
            <text:p><text:s text:c="3"/>35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34" table:style-name="ce24">
            <text:p><text:s text:c="3"/>25 334</text:p>
          </table:table-cell>
          <table:table-cell office:value-type="float" office:value="3330788" table:style-name="ce24">
            <text:p><text:s text:c="2"/>3 330 788</text:p>
          </table:table-cell>
          <table:table-cell office:value-type="float" office:value="72227" table:style-name="ce24">
            <text:p><text:s text:c="3"/>72 227</text:p>
          </table:table-cell>
          <table:table-cell office:value-type="float" office:value="6916918" table:style-name="ce24">
            <text:p><text:s text:c="2"/>6 916 9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9659" table:style-name="ce24">
            <text:p><text:s text:c="3"/>149 659</text:p>
          </table:table-cell>
          <table:table-cell office:value-type="float" office:value="27596631" table:style-name="ce24">
            <text:p><text:s text:c="2"/>27 596 631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205741" table:style-name="ce24">
            <text:p><text:s text:c="3"/>205 74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5850" table:style-name="ce24">
            <text:p><text:s text:c="3"/>75 850</text:p>
          </table:table-cell>
          <table:table-cell office:value-type="float" office:value="7104" table:style-name="ce24">
            <text:p><text:s text:c="3"/>7 104</text:p>
          </table:table-cell>
          <table:table-cell office:value-type="float" office:value="1780923" table:style-name="ce24">
            <text:p><text:s text:c="2"/>1 780 92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75889" table:style-name="ce24">
            <text:p><text:s text:c="3"/>175 889</text:p>
          </table:table-cell>
          <table:table-cell office:value-type="float" office:value="14754" table:style-name="ce24">
            <text:p><text:s text:c="3"/>14 754</text:p>
          </table:table-cell>
          <table:table-cell office:value-type="float" office:value="5099278" table:style-name="ce24">
            <text:p><text:s text:c="2"/>5 099 278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454" table:style-name="ce24">
            <text:p><text:s text:c="3"/>80 454</text:p>
          </table:table-cell>
          <table:table-cell office:value-type="float" office:value="12580424" table:style-name="ce24">
            <text:p><text:s text:c="2"/>12 580 424</text:p>
          </table:table-cell>
          <table:table-cell office:value-type="float" office:value="9791" table:style-name="ce24">
            <text:p><text:s text:c="3"/>9 791</text:p>
          </table:table-cell>
          <table:table-cell office:value-type="float" office:value="636771" table:style-name="ce24">
            <text:p><text:s text:c="3"/>636 771</text:p>
          </table:table-cell>
          <table:table-cell office:value-type="float" office:value="14071" table:style-name="ce24">
            <text:p><text:s text:c="3"/>14 071</text:p>
          </table:table-cell>
          <table:table-cell office:value-type="float" office:value="2072201" table:style-name="ce24">
            <text:p><text:s text:c="2"/>2 072 201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366346" table:style-name="ce24">
            <text:p><text:s text:c="3"/>366 34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530237" table:style-name="ce24">
            <text:p><text:s text:c="2"/>1 530 23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4054" table:style-name="ce24">
            <text:p><text:s text:c="3"/>84 054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773638" table:style-name="ce24">
            <text:p><text:s text:c="3"/>773 638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55" table:style-name="ce24">
            <text:p><text:s text:c="3"/>3 155</text:p>
          </table:table-cell>
          <table:table-cell office:value-type="float" office:value="710338" table:style-name="ce24">
            <text:p><text:s text:c="3"/>710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3309" table:style-name="ce24">
            <text:p><text:s text:c="3"/>53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439849" table:style-name="ce24">
            <text:p><text:s text:c="3"/>439 849</text:p>
          </table:table-cell>
          <table:table-cell office:value-type="float" office:value="9882" table:style-name="ce24">
            <text:p><text:s text:c="3"/>9 882</text:p>
          </table:table-cell>
          <table:table-cell office:value-type="float" office:value="1001824" table:style-name="ce24">
            <text:p><text:s text:c="2"/>1 001 8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05" table:style-name="ce24">
            <text:p><text:s text:c="3"/>62 005</text:p>
          </table:table-cell>
          <table:table-cell office:value-type="float" office:value="12536215" table:style-name="ce24">
            <text:p><text:s text:c="2"/>12 536 21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5878" table:style-name="ce24">
            <text:p><text:s text:c="3"/>65 8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226113" table:style-name="ce24">
            <text:p><text:s text:c="3"/>226 1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323" table:style-name="ce24">
            <text:p><text:s text:c="3"/>36 323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1013662" table:style-name="ce24">
            <text:p><text:s text:c="2"/>1 013 662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29971" table:style-name="ce24">
            <text:p><text:s text:c="3"/>29 971</text:p>
          </table:table-cell>
          <table:table-cell office:value-type="float" office:value="6321340" table:style-name="ce24">
            <text:p><text:s text:c="2"/>6 321 340</text:p>
          </table:table-cell>
          <table:table-cell office:value-type="float" office:value="5008" table:style-name="ce24">
            <text:p><text:s text:c="3"/>5 008</text:p>
          </table:table-cell>
          <table:table-cell office:value-type="float" office:value="220204" table:style-name="ce24">
            <text:p><text:s text:c="3"/>220 204</text:p>
          </table:table-cell>
          <table:table-cell office:value-type="float" office:value="9932" table:style-name="ce24">
            <text:p><text:s text:c="3"/>9 932</text:p>
          </table:table-cell>
          <table:table-cell office:value-type="float" office:value="1766784" table:style-name="ce24">
            <text:p><text:s text:c="2"/>1 766 784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267079" table:style-name="ce24">
            <text:p><text:s text:c="3"/>267 079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460798" table:style-name="ce24">
            <text:p><text:s text:c="3"/>460 798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1431" table:style-name="ce24">
            <text:p><text:s text:c="3"/>51 431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577870" table:style-name="ce24">
            <text:p><text:s text:c="3"/>577 870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73" table:style-name="ce24">
            <text:p><text:s text:c="3"/>1 373</text:p>
          </table:table-cell>
          <table:table-cell office:value-type="float" office:value="324777" table:style-name="ce24">
            <text:p><text:s text:c="3"/>324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44082" table:style-name="ce24">
            <text:p><text:s text:c="3"/>44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385185" table:style-name="ce24">
            <text:p><text:s text:c="3"/>385 185</text:p>
          </table:table-cell>
          <table:table-cell office:value-type="float" office:value="5387" table:style-name="ce24">
            <text:p><text:s text:c="3"/>5 387</text:p>
          </table:table-cell>
          <table:table-cell office:value-type="float" office:value="768195" table:style-name="ce24">
            <text:p><text:s text:c="3"/>768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8647" table:style-name="ce24">
            <text:p><text:s text:c="3"/>68 647</text:p>
          </table:table-cell>
          <table:table-cell office:value-type="float" office:value="16180308" table:style-name="ce24">
            <text:p><text:s text:c="2"/>16 180 308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153930" table:style-name="ce24">
            <text:p><text:s text:c="3"/>153 9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28" table:style-name="ce24">
            <text:p><text:s text:c="3"/>8 628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1020422" table:style-name="ce24">
            <text:p><text:s text:c="2"/>1 020 42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999" table:style-name="ce24">
            <text:p><text:s text:c="3"/>9 99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12936" table:style-name="ce24">
            <text:p><text:s text:c="3"/>112 936</text:p>
          </table:table-cell>
          <table:table-cell office:value-type="float" office:value="8670" table:style-name="ce24">
            <text:p><text:s text:c="3"/>8 670</text:p>
          </table:table-cell>
          <table:table-cell office:value-type="float" office:value="3424455" table:style-name="ce24">
            <text:p><text:s text:c="2"/>3 424 45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4006" table:style-name="ce24">
            <text:p><text:s text:c="3"/>34 006</text:p>
          </table:table-cell>
          <table:table-cell office:value-type="float" office:value="6903726" table:style-name="ce24">
            <text:p><text:s text:c="2"/>6 903 726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368105" table:style-name="ce24">
            <text:p><text:s text:c="3"/>368 105</text:p>
          </table:table-cell>
          <table:table-cell office:value-type="float" office:value="9438" table:style-name="ce24">
            <text:p><text:s text:c="3"/>9 438</text:p>
          </table:table-cell>
          <table:table-cell office:value-type="float" office:value="1394585" table:style-name="ce24">
            <text:p><text:s text:c="2"/>1 394 585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20941" table:style-name="ce24">
            <text:p><text:s text:c="3"/>120 94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544803" table:style-name="ce24">
            <text:p><text:s text:c="3"/>544 803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57117" table:style-name="ce24">
            <text:p><text:s text:c="3"/>157 117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347045" table:style-name="ce24">
            <text:p><text:s text:c="3"/>347 04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89" table:style-name="ce24">
            <text:p><text:s text:c="3"/>2 189</text:p>
          </table:table-cell>
          <table:table-cell office:value-type="float" office:value="662479" table:style-name="ce24">
            <text:p><text:s text:c="3"/>662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4712" table:style-name="ce24">
            <text:p><text:s text:c="3"/>34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286384" table:style-name="ce24">
            <text:p><text:s text:c="3"/>286 384</text:p>
          </table:table-cell>
          <table:table-cell office:value-type="float" office:value="4924" table:style-name="ce24">
            <text:p><text:s text:c="3"/>4 924</text:p>
          </table:table-cell>
          <table:table-cell office:value-type="float" office:value="630042" table:style-name="ce24">
            <text:p><text:s text:c="3"/>630 0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6663" table:style-name="ce24">
            <text:p><text:s text:c="3"/>136 663</text:p>
          </table:table-cell>
          <table:table-cell office:value-type="float" office:value="26098719" table:style-name="ce24">
            <text:p><text:s text:c="2"/>26 098 719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257792" table:style-name="ce24">
            <text:p><text:s text:c="3"/>257 79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14672" table:style-name="ce24">
            <text:p><text:s text:c="3"/>14 672</text:p>
          </table:table-cell>
          <table:table-cell office:value-type="float" office:value="3214711" table:style-name="ce24">
            <text:p><text:s text:c="2"/>3 214 71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4557" table:style-name="ce24">
            <text:p><text:s text:c="3"/>24 557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213562" table:style-name="ce24">
            <text:p><text:s text:c="3"/>213 562</text:p>
          </table:table-cell>
          <table:table-cell office:value-type="float" office:value="13536" table:style-name="ce24">
            <text:p><text:s text:c="3"/>13 536</text:p>
          </table:table-cell>
          <table:table-cell office:value-type="float" office:value="4707551" table:style-name="ce24">
            <text:p><text:s text:c="2"/>4 707 55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712" table:style-name="ce24">
            <text:p><text:s text:c="3"/>70 712</text:p>
          </table:table-cell>
          <table:table-cell office:value-type="float" office:value="11291629" table:style-name="ce24">
            <text:p><text:s text:c="2"/>11 291 62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732297" table:style-name="ce24">
            <text:p><text:s text:c="3"/>732 297</text:p>
          </table:table-cell>
          <table:table-cell office:value-type="float" office:value="13112" table:style-name="ce24">
            <text:p><text:s text:c="3"/>13 112</text:p>
          </table:table-cell>
          <table:table-cell office:value-type="float" office:value="1907986" table:style-name="ce24">
            <text:p><text:s text:c="2"/>1 907 986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204910" table:style-name="ce24">
            <text:p><text:s text:c="3"/>204 91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473784" table:style-name="ce24">
            <text:p><text:s text:c="3"/>473 78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62260" table:style-name="ce24">
            <text:p><text:s text:c="3"/>162 260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654941" table:style-name="ce24">
            <text:p><text:s text:c="3"/>654 94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24" table:style-name="ce24">
            <text:p><text:s text:c="3"/>4 124</text:p>
          </table:table-cell>
          <table:table-cell office:value-type="float" office:value="876713" table:style-name="ce24">
            <text:p><text:s text:c="3"/>876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7290" table:style-name="ce24">
            <text:p><text:s text:c="3"/>37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318928" table:style-name="ce24">
            <text:p><text:s text:c="3"/>318 928</text:p>
          </table:table-cell>
          <table:table-cell office:value-type="float" office:value="9189" table:style-name="ce24">
            <text:p><text:s text:c="3"/>9 189</text:p>
          </table:table-cell>
          <table:table-cell office:value-type="float" office:value="912102" table:style-name="ce24">
            <text:p><text:s text:c="3"/>912 1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81" table:style-name="ce24">
            <text:p><text:s text:c="3"/>79 281</text:p>
          </table:table-cell>
          <table:table-cell office:value-type="float" office:value="16768791" table:style-name="ce24">
            <text:p><text:s text:c="2"/>16 768 791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282298" table:style-name="ce24">
            <text:p><text:s text:c="3"/>282 29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485" table:style-name="ce24">
            <text:p><text:s text:c="3"/>65 485</text:p>
          </table:table-cell>
          <table:table-cell office:value-type="float" office:value="4981" table:style-name="ce24">
            <text:p><text:s text:c="3"/>4 981</text:p>
          </table:table-cell>
          <table:table-cell office:value-type="float" office:value="1824654" table:style-name="ce24">
            <text:p><text:s text:c="2"/>1 824 65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9887" table:style-name="ce24">
            <text:p><text:s text:c="3"/>109 88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33521" table:style-name="ce24">
            <text:p><text:s text:c="3"/>133 521</text:p>
          </table:table-cell>
          <table:table-cell office:value-type="float" office:value="8833" table:style-name="ce24">
            <text:p><text:s text:c="3"/>8 833</text:p>
          </table:table-cell>
          <table:table-cell office:value-type="float" office:value="3861474" table:style-name="ce24">
            <text:p><text:s text:c="2"/>3 861 474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742" table:style-name="ce24">
            <text:p><text:s text:c="3"/>39 742</text:p>
          </table:table-cell>
          <table:table-cell office:value-type="float" office:value="6938793" table:style-name="ce24">
            <text:p><text:s text:c="2"/>6 938 793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79902" table:style-name="ce24">
            <text:p><text:s text:c="3"/>179 902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1120123" table:style-name="ce24">
            <text:p><text:s text:c="2"/>1 120 123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10637" table:style-name="ce24">
            <text:p><text:s text:c="3"/>110 637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9357" table:style-name="ce24">
            <text:p><text:s text:c="3"/>279 357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09262" table:style-name="ce24">
            <text:p><text:s text:c="3"/>109 262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397854" table:style-name="ce24">
            <text:p><text:s text:c="3"/>397 854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86" table:style-name="ce24">
            <text:p><text:s text:c="3"/>2 486</text:p>
          </table:table-cell>
          <table:table-cell office:value-type="float" office:value="477910" table:style-name="ce24">
            <text:p><text:s text:c="3"/>477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4736" table:style-name="ce24">
            <text:p><text:s text:c="3"/>34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262227" table:style-name="ce24">
            <text:p><text:s text:c="3"/>262 227</text:p>
          </table:table-cell>
          <table:table-cell office:value-type="float" office:value="6123" table:style-name="ce24">
            <text:p><text:s text:c="3"/>6 123</text:p>
          </table:table-cell>
          <table:table-cell office:value-type="float" office:value="580672" table:style-name="ce24">
            <text:p><text:s text:c="3"/>580 6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390" table:style-name="ce24">
            <text:p><text:s text:c="3"/>136 390</text:p>
          </table:table-cell>
          <table:table-cell office:value-type="float" office:value="29563149" table:style-name="ce24">
            <text:p><text:s text:c="2"/>29 563 149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324351" table:style-name="ce24">
            <text:p><text:s text:c="3"/>324 351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81417" table:style-name="ce24">
            <text:p><text:s text:c="3"/>181 417</text:p>
          </table:table-cell>
          <table:table-cell office:value-type="float" office:value="3798" table:style-name="ce24">
            <text:p><text:s text:c="3"/>3 798</text:p>
          </table:table-cell>
          <table:table-cell office:value-type="float" office:value="1402208" table:style-name="ce24">
            <text:p><text:s text:c="2"/>1 402 20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0140" table:style-name="ce24">
            <text:p><text:s text:c="3"/>60 140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305094" table:style-name="ce24">
            <text:p><text:s text:c="3"/>305 094</text:p>
          </table:table-cell>
          <table:table-cell office:value-type="float" office:value="14519" table:style-name="ce24">
            <text:p><text:s text:c="3"/>14 519</text:p>
          </table:table-cell>
          <table:table-cell office:value-type="float" office:value="6961784" table:style-name="ce24">
            <text:p><text:s text:c="2"/>6 961 784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24" table:style-name="ce24">
            <text:p><text:s text:c="3"/>74 724</text:p>
          </table:table-cell>
          <table:table-cell office:value-type="float" office:value="13907652" table:style-name="ce24">
            <text:p><text:s text:c="2"/>13 907 65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788888" table:style-name="ce24">
            <text:p><text:s text:c="3"/>788 888</text:p>
          </table:table-cell>
          <table:table-cell office:value-type="float" office:value="14782" table:style-name="ce24">
            <text:p><text:s text:c="3"/>14 782</text:p>
          </table:table-cell>
          <table:table-cell office:value-type="float" office:value="1585280" table:style-name="ce24">
            <text:p><text:s text:c="2"/>1 585 280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344442" table:style-name="ce24">
            <text:p><text:s text:c="3"/>344 442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38289" table:style-name="ce24">
            <text:p><text:s text:c="3"/>538 28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16613" table:style-name="ce24">
            <text:p><text:s text:c="3"/>116 613</text:p>
          </table:table-cell>
          <table:table-cell office:value-type="float" office:value="3141" table:style-name="ce24">
            <text:p><text:s text:c="3"/>3 141</text:p>
          </table:table-cell>
          <table:table-cell office:value-type="float" office:value="679979" table:style-name="ce24">
            <text:p><text:s text:c="3"/>679 979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65" table:style-name="ce24">
            <text:p><text:s text:c="3"/>5 265</text:p>
          </table:table-cell>
          <table:table-cell office:value-type="float" office:value="1086455" table:style-name="ce24">
            <text:p><text:s text:c="2"/>1 086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40357" table:style-name="ce24">
            <text:p><text:s text:c="3"/>40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240233" table:style-name="ce24">
            <text:p><text:s text:c="3"/>240 233</text:p>
          </table:table-cell>
          <table:table-cell office:value-type="float" office:value="11005" table:style-name="ce24">
            <text:p><text:s text:c="3"/>11 005</text:p>
          </table:table-cell>
          <table:table-cell office:value-type="float" office:value="999965" table:style-name="ce24">
            <text:p><text:s text:c="3"/>999 9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21" table:style-name="ce24">
            <text:p><text:s text:c="3"/>27 921</text:p>
          </table:table-cell>
          <table:table-cell office:value-type="float" office:value="6246891" table:style-name="ce24">
            <text:p><text:s text:c="2"/>6 246 891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05067" table:style-name="ce24">
            <text:p><text:s text:c="3"/>205 067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3857" table:style-name="ce24">
            <text:p><text:s text:c="3"/>113 857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437221" table:style-name="ce24">
            <text:p><text:s text:c="3"/>437 2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699" table:style-name="ce24">
            <text:p><text:s text:c="3"/>49 699</text:p>
          </table:table-cell>
          <table:table-cell office:value-type="float" office:value="3551" table:style-name="ce24">
            <text:p><text:s text:c="3"/>3 551</text:p>
          </table:table-cell>
          <table:table-cell office:value-type="float" office:value="1706810" table:style-name="ce24">
            <text:p><text:s text:c="2"/>1 706 81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90" table:style-name="ce24">
            <text:p><text:s text:c="3"/>13 390</text:p>
          </table:table-cell>
          <table:table-cell office:value-type="float" office:value="2167705" table:style-name="ce24">
            <text:p><text:s text:c="2"/>2 167 70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494" table:style-name="ce24">
            <text:p><text:s text:c="3"/>156 494</text:p>
          </table:table-cell>
          <table:table-cell office:value-type="float" office:value="3431" table:style-name="ce24">
            <text:p><text:s text:c="3"/>3 431</text:p>
          </table:table-cell>
          <table:table-cell office:value-type="float" office:value="475140" table:style-name="ce24">
            <text:p><text:s text:c="3"/>475 14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953" table:style-name="ce24">
            <text:p><text:s text:c="3"/>35 95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792" table:style-name="ce24">
            <text:p><text:s text:c="3"/>50 79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69606" table:style-name="ce24">
            <text:p><text:s text:c="3"/>69 606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41371" table:style-name="ce24">
            <text:p><text:s text:c="3"/>141 37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72" table:style-name="ce24">
            <text:p><text:s text:c="3"/>1 072</text:p>
          </table:table-cell>
          <table:table-cell office:value-type="float" office:value="273920" table:style-name="ce24">
            <text:p><text:s text:c="3"/>27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150" table:style-name="ce24">
            <text:p><text:s text:c="3"/>18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126936" table:style-name="ce24">
            <text:p><text:s text:c="3"/>126 936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214319" table:style-name="ce24">
            <text:p><text:s text:c="3"/>214 3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432" table:style-name="ce24">
            <text:p><text:s text:c="3"/>20 432</text:p>
          </table:table-cell>
          <table:table-cell office:value-type="float" office:value="4120024" table:style-name="ce24">
            <text:p><text:s text:c="2"/>4 120 02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84288" table:style-name="ce24">
            <text:p><text:s text:c="3"/>84 28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8028" table:style-name="ce24">
            <text:p><text:s text:c="3"/>18 028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254331" table:style-name="ce24">
            <text:p><text:s text:c="3"/>254 3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2591" table:style-name="ce24">
            <text:p><text:s text:c="3"/>2 591</text:p>
          </table:table-cell>
          <table:table-cell office:value-type="float" office:value="1016448" table:style-name="ce24">
            <text:p><text:s text:c="2"/>1 016 448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72" table:style-name="ce24">
            <text:p><text:s text:c="3"/>9 172</text:p>
          </table:table-cell>
          <table:table-cell office:value-type="float" office:value="1574257" table:style-name="ce24">
            <text:p><text:s text:c="2"/>1 574 25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47" table:style-name="ce24">
            <text:p><text:s text:c="3"/>2 947</text:p>
          </table:table-cell>
          <table:table-cell office:value-type="float" office:value="373086" table:style-name="ce24">
            <text:p><text:s text:c="3"/>373 08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785" table:style-name="ce24">
            <text:p><text:s text:c="3"/>26 78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7909" table:style-name="ce24">
            <text:p><text:s text:c="3"/>37 90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493" table:style-name="ce24">
            <text:p><text:s text:c="3"/>34 49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7252" table:style-name="ce24">
            <text:p><text:s text:c="3"/>67 252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193417" table:style-name="ce24">
            <text:p><text:s text:c="3"/>193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516" table:style-name="ce24">
            <text:p><text:s text:c="3"/>20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7292" table:style-name="ce24">
            <text:p><text:s text:c="3"/>77 292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185778" table:style-name="ce24">
            <text:p><text:s text:c="3"/>185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50455" table:style-name="ce24">
            <text:p><text:s text:c="2"/>5 350 455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37040" table:style-name="ce24">
            <text:p><text:s text:c="3"/>137 04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3405" table:style-name="ce24">
            <text:p><text:s text:c="3"/>33 405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414477" table:style-name="ce24">
            <text:p><text:s text:c="3"/>414 47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28458" table:style-name="ce24">
            <text:p><text:s text:c="3"/>128 458</text:p>
          </table:table-cell>
          <table:table-cell office:value-type="float" office:value="3497" table:style-name="ce24">
            <text:p><text:s text:c="3"/>3 497</text:p>
          </table:table-cell>
          <table:table-cell office:value-type="float" office:value="1653485" table:style-name="ce24">
            <text:p><text:s text:c="2"/>1 653 485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57" table:style-name="ce24">
            <text:p><text:s text:c="3"/>17 157</text:p>
          </table:table-cell>
          <table:table-cell office:value-type="float" office:value="1805905" table:style-name="ce24">
            <text:p><text:s text:c="2"/>1 805 90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79604" table:style-name="ce24">
            <text:p><text:s text:c="3"/>179 604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283017" table:style-name="ce24">
            <text:p><text:s text:c="3"/>283 01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192" table:style-name="ce24">
            <text:p><text:s text:c="3"/>20 19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430" table:style-name="ce24">
            <text:p><text:s text:c="3"/>50 43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46130" table:style-name="ce24">
            <text:p><text:s text:c="3"/>46 13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3591" table:style-name="ce24">
            <text:p><text:s text:c="3"/>73 591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16" table:style-name="ce24">
            <text:p><text:s text:c="3"/>1 016</text:p>
          </table:table-cell>
          <table:table-cell office:value-type="float" office:value="204224" table:style-name="ce24">
            <text:p><text:s text:c="3"/>204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43510" table:style-name="ce24">
            <text:p><text:s text:c="3"/>143 510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154995" table:style-name="ce24">
            <text:p><text:s text:c="3"/>154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213" table:style-name="ce24">
            <text:p><text:s text:c="3"/>44 213</text:p>
          </table:table-cell>
          <table:table-cell office:value-type="float" office:value="10264928" table:style-name="ce24">
            <text:p><text:s text:c="2"/>10 264 928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350878" table:style-name="ce24">
            <text:p><text:s text:c="3"/>350 87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614" table:style-name="ce24">
            <text:p><text:s text:c="3"/>19 614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2097758" table:style-name="ce24">
            <text:p><text:s text:c="2"/>2 097 75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1353" table:style-name="ce24">
            <text:p><text:s text:c="3"/>61 35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02400" table:style-name="ce24">
            <text:p><text:s text:c="3"/>102 400</text:p>
          </table:table-cell>
          <table:table-cell office:value-type="float" office:value="4785" table:style-name="ce24">
            <text:p><text:s text:c="3"/>4 785</text:p>
          </table:table-cell>
          <table:table-cell office:value-type="float" office:value="1994644" table:style-name="ce24">
            <text:p><text:s text:c="2"/>1 994 644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593" table:style-name="ce24">
            <text:p><text:s text:c="3"/>22 593</text:p>
          </table:table-cell>
          <table:table-cell office:value-type="float" office:value="3965711" table:style-name="ce24">
            <text:p><text:s text:c="2"/>3 965 711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60153" table:style-name="ce24">
            <text:p><text:s text:c="3"/>260 153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371985" table:style-name="ce24">
            <text:p><text:s text:c="3"/>371 98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7257" table:style-name="ce24">
            <text:p><text:s text:c="3"/>37 25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720" table:style-name="ce24">
            <text:p><text:s text:c="3"/>168 7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99" table:style-name="ce24">
            <text:p><text:s text:c="3"/>38 299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122620" table:style-name="ce24">
            <text:p><text:s text:c="3"/>122 62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95" table:style-name="ce24">
            <text:p><text:s text:c="3"/>1 195</text:p>
          </table:table-cell>
          <table:table-cell office:value-type="float" office:value="261880" table:style-name="ce24">
            <text:p><text:s text:c="3"/>26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647" table:style-name="ce24">
            <text:p><text:s text:c="3"/>9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01935" table:style-name="ce24">
            <text:p><text:s text:c="3"/>101 935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300073" table:style-name="ce24">
            <text:p><text:s text:c="3"/>300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69" table:style-name="ce24">
            <text:p><text:s text:c="3"/>31 469</text:p>
          </table:table-cell>
          <table:table-cell office:value-type="float" office:value="6245754" table:style-name="ce24">
            <text:p><text:s text:c="2"/>6 245 754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376507" table:style-name="ce24">
            <text:p><text:s text:c="3"/>376 50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2014" table:style-name="ce24">
            <text:p><text:s text:c="3"/>82 014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404634" table:style-name="ce24">
            <text:p><text:s text:c="3"/>404 63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41168" table:style-name="ce24">
            <text:p><text:s text:c="3"/>41 168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1388039" table:style-name="ce24">
            <text:p><text:s text:c="2"/>1 388 03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85" table:style-name="ce24">
            <text:p><text:s text:c="3"/>17 385</text:p>
          </table:table-cell>
          <table:table-cell office:value-type="float" office:value="2328415" table:style-name="ce24">
            <text:p><text:s text:c="2"/>2 328 415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42855" table:style-name="ce24">
            <text:p><text:s text:c="3"/>342 855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364817" table:style-name="ce24">
            <text:p><text:s text:c="3"/>364 81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63709" table:style-name="ce24">
            <text:p><text:s text:c="3"/>63 70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14" table:style-name="ce24">
            <text:p><text:s text:c="3"/>16 21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1474" table:style-name="ce24">
            <text:p><text:s text:c="3"/>71 47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4" table:style-name="ce24">
            <text:p><text:s text:c="4"/>904</text:p>
          </table:table-cell>
          <table:table-cell office:value-type="float" office:value="283894" table:style-name="ce24">
            <text:p><text:s text:c="3"/>283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29140" table:style-name="ce24">
            <text:p><text:s text:c="3"/>229 140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39006" table:style-name="ce24">
            <text:p><text:s text:c="3"/>139 0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54" table:style-name="ce24">
            <text:p><text:s text:c="3"/>26 054</text:p>
          </table:table-cell>
          <table:table-cell office:value-type="float" office:value="8114716" table:style-name="ce24">
            <text:p><text:s text:c="2"/>8 114 716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306825" table:style-name="ce24">
            <text:p><text:s text:c="3"/>306 82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654960" table:style-name="ce24">
            <text:p><text:s text:c="3"/>654 96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69828" table:style-name="ce24">
            <text:p><text:s text:c="3"/>69 82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8915" table:style-name="ce24">
            <text:p><text:s text:c="3"/>98 915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2610308" table:style-name="ce24">
            <text:p><text:s text:c="2"/>2 610 308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36" table:style-name="ce24">
            <text:p><text:s text:c="3"/>14 236</text:p>
          </table:table-cell>
          <table:table-cell office:value-type="float" office:value="3051232" table:style-name="ce24">
            <text:p><text:s text:c="2"/>3 051 232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335768" table:style-name="ce24">
            <text:p><text:s text:c="3"/>335 768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307604" table:style-name="ce24">
            <text:p><text:s text:c="3"/>307 60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786" table:style-name="ce24">
            <text:p><text:s text:c="3"/>74 7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96002" table:style-name="ce24">
            <text:p><text:s text:c="3"/>96 00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215449" table:style-name="ce24">
            <text:p><text:s text:c="3"/>215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701" table:style-name="ce24">
            <text:p><text:s text:c="3"/>6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59233" table:style-name="ce24">
            <text:p><text:s text:c="3"/>59 233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131495" table:style-name="ce24">
            <text:p><text:s text:c="3"/>131 4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53" table:style-name="ce24">
            <text:p><text:s text:c="3"/>20 553</text:p>
          </table:table-cell>
          <table:table-cell office:value-type="float" office:value="4244215" table:style-name="ce24">
            <text:p><text:s text:c="2"/>4 244 215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37014" table:style-name="ce24">
            <text:p><text:s text:c="3"/>137 01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488" table:style-name="ce24">
            <text:p><text:s text:c="3"/>12 488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346365" table:style-name="ce24">
            <text:p><text:s text:c="3"/>346 36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6649" table:style-name="ce24">
            <text:p><text:s text:c="3"/>46 6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4161" table:style-name="ce24">
            <text:p><text:s text:c="3"/>44 161</text:p>
          </table:table-cell>
          <table:table-cell office:value-type="float" office:value="2521" table:style-name="ce24">
            <text:p><text:s text:c="3"/>2 521</text:p>
          </table:table-cell>
          <table:table-cell office:value-type="float" office:value="1401104" table:style-name="ce24">
            <text:p><text:s text:c="2"/>1 401 104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71" table:style-name="ce24">
            <text:p><text:s text:c="3"/>10 971</text:p>
          </table:table-cell>
          <table:table-cell office:value-type="float" office:value="1612719" table:style-name="ce24">
            <text:p><text:s text:c="2"/>1 612 71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4051" table:style-name="ce24">
            <text:p><text:s text:c="3"/>44 051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29236" table:style-name="ce24">
            <text:p><text:s text:c="3"/>129 2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0532" table:style-name="ce24">
            <text:p><text:s text:c="3"/>20 5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262" table:style-name="ce24">
            <text:p><text:s text:c="3"/>11 26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9208" table:style-name="ce24">
            <text:p><text:s text:c="3"/>49 208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83907" table:style-name="ce24">
            <text:p><text:s text:c="3"/>183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77" table:style-name="ce24">
            <text:p><text:s text:c="3"/>3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0611" table:style-name="ce24">
            <text:p><text:s text:c="3"/>40 611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04219" table:style-name="ce24">
            <text:p><text:s text:c="3"/>104 2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915" table:style-name="ce24">
            <text:p><text:s text:c="3"/>35 915</text:p>
          </table:table-cell>
          <table:table-cell office:value-type="float" office:value="7416410" table:style-name="ce24">
            <text:p><text:s text:c="2"/>7 416 410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311819" table:style-name="ce24">
            <text:p><text:s text:c="3"/>311 81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9181" table:style-name="ce24">
            <text:p><text:s text:c="3"/>119 181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241730" table:style-name="ce24">
            <text:p><text:s text:c="3"/>241 73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7935" table:style-name="ce24">
            <text:p><text:s text:c="3"/>37 93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54525" table:style-name="ce24">
            <text:p><text:s text:c="3"/>154 525</text:p>
          </table:table-cell>
          <table:table-cell office:value-type="float" office:value="4643" table:style-name="ce24">
            <text:p><text:s text:c="3"/>4 643</text:p>
          </table:table-cell>
          <table:table-cell office:value-type="float" office:value="2106450" table:style-name="ce24">
            <text:p><text:s text:c="2"/>2 106 450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25" table:style-name="ce24">
            <text:p><text:s text:c="3"/>18 725</text:p>
          </table:table-cell>
          <table:table-cell office:value-type="float" office:value="2998911" table:style-name="ce24">
            <text:p><text:s text:c="2"/>2 998 9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99324" table:style-name="ce24">
            <text:p><text:s text:c="3"/>199 324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324182" table:style-name="ce24">
            <text:p><text:s text:c="3"/>324 18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600" table:style-name="ce24">
            <text:p><text:s text:c="3"/>48 6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369" table:style-name="ce24">
            <text:p><text:s text:c="3"/>29 36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02302" table:style-name="ce24">
            <text:p><text:s text:c="3"/>102 30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31" table:style-name="ce24">
            <text:p><text:s text:c="3"/>1 231</text:p>
          </table:table-cell>
          <table:table-cell office:value-type="float" office:value="302868" table:style-name="ce24">
            <text:p><text:s text:c="3"/>30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7" table:style-name="ce24">
            <text:p><text:s text:c="3"/>1 487</text:p>
          </table:table-cell>
          <table:table-cell office:value-type="float" office:value="155685" table:style-name="ce24">
            <text:p><text:s text:c="3"/>155 685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183018" table:style-name="ce24">
            <text:p><text:s text:c="3"/>183 0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8" table:style-name="ce24">
            <text:p><text:s text:c="3"/>19 208</text:p>
          </table:table-cell>
          <table:table-cell office:value-type="float" office:value="2824747" table:style-name="ce24">
            <text:p><text:s text:c="2"/>2 824 747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69958" table:style-name="ce24">
            <text:p><text:s text:c="3"/>169 95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3669" table:style-name="ce24">
            <text:p><text:s text:c="3"/>93 669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91142" table:style-name="ce24">
            <text:p><text:s text:c="3"/>191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988" table:style-name="ce24">
            <text:p><text:s text:c="3"/>30 988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643159" table:style-name="ce24">
            <text:p><text:s text:c="3"/>643 15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52" table:style-name="ce24">
            <text:p><text:s text:c="3"/>9 252</text:p>
          </table:table-cell>
          <table:table-cell office:value-type="float" office:value="826784" table:style-name="ce24">
            <text:p><text:s text:c="3"/>826 78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8969" table:style-name="ce24">
            <text:p><text:s text:c="3"/>58 969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236988" table:style-name="ce24">
            <text:p><text:s text:c="3"/>236 9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205" table:style-name="ce24">
            <text:p><text:s text:c="3"/>12 2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399" table:style-name="ce24">
            <text:p><text:s text:c="3"/>32 3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707" table:style-name="ce24">
            <text:p><text:s text:c="3"/>30 70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2985" table:style-name="ce24">
            <text:p><text:s text:c="3"/>32 98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49" table:style-name="ce24">
            <text:p><text:s text:c="4"/>749</text:p>
          </table:table-cell>
          <table:table-cell office:value-type="float" office:value="275884" table:style-name="ce24">
            <text:p><text:s text:c="3"/>275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0984" table:style-name="ce24">
            <text:p><text:s text:c="3"/>80 984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103688" table:style-name="ce24">
            <text:p><text:s text:c="3"/>103 6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49" table:style-name="ce24">
            <text:p><text:s text:c="3"/>20 549</text:p>
          </table:table-cell>
          <table:table-cell office:value-type="float" office:value="5173816" table:style-name="ce24">
            <text:p><text:s text:c="2"/>5 173 81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12931" table:style-name="ce24">
            <text:p><text:s text:c="3"/>212 93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1148" table:style-name="ce24">
            <text:p><text:s text:c="3"/>131 148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04033" table:style-name="ce24">
            <text:p><text:s text:c="3"/>104 0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40" table:style-name="ce24">
            <text:p><text:s text:c="3"/>7 6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1701" table:style-name="ce24">
            <text:p><text:s text:c="3"/>91 701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1713327" table:style-name="ce24">
            <text:p><text:s text:c="2"/>1 713 327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72" table:style-name="ce24">
            <text:p><text:s text:c="3"/>9 772</text:p>
          </table:table-cell>
          <table:table-cell office:value-type="float" office:value="1581944" table:style-name="ce24">
            <text:p><text:s text:c="2"/>1 581 94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70987" table:style-name="ce24">
            <text:p><text:s text:c="3"/>370 987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314523" table:style-name="ce24">
            <text:p><text:s text:c="3"/>314 52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146" table:style-name="ce24">
            <text:p><text:s text:c="3"/>22 1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5859" table:style-name="ce24">
            <text:p><text:s text:c="3"/>35 85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82592" table:style-name="ce24">
            <text:p><text:s text:c="3"/>82 592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51" table:style-name="ce24">
            <text:p><text:s text:c="4"/>651</text:p>
          </table:table-cell>
          <table:table-cell office:value-type="float" office:value="252564" table:style-name="ce24">
            <text:p><text:s text:c="3"/>252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39" table:style-name="ce24">
            <text:p><text:s text:c="3"/>4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84354" table:style-name="ce24">
            <text:p><text:s text:c="3"/>84 354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09650" table:style-name="ce24">
            <text:p><text:s text:c="3"/>109 6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70" table:style-name="ce24">
            <text:p><text:s text:c="3"/>7 470</text:p>
          </table:table-cell>
          <table:table-cell office:value-type="float" office:value="1229732" table:style-name="ce24">
            <text:p><text:s text:c="2"/>1 229 73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644" table:style-name="ce24">
            <text:p><text:s text:c="3"/>17 6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4966" table:style-name="ce24">
            <text:p><text:s text:c="3"/>64 9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284" table:style-name="ce24">
            <text:p><text:s text:c="3"/>18 284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225162" table:style-name="ce24">
            <text:p><text:s text:c="3"/>225 162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02" table:style-name="ce24">
            <text:p><text:s text:c="3"/>3 202</text:p>
          </table:table-cell>
          <table:table-cell office:value-type="float" office:value="395894" table:style-name="ce24">
            <text:p><text:s text:c="3"/>395 89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102960" table:style-name="ce24">
            <text:p><text:s text:c="3"/>102 9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145" table:style-name="ce24">
            <text:p><text:s text:c="3"/>13 1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014" table:style-name="ce24">
            <text:p><text:s text:c="3"/>25 01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734" table:style-name="ce24">
            <text:p><text:s text:c="3"/>23 734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66558" table:style-name="ce24">
            <text:p><text:s text:c="3"/>66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124049" table:style-name="ce24">
            <text:p><text:s text:c="3"/>124 049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8456" table:style-name="ce24">
            <text:p><text:s text:c="3"/>28 4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67" table:style-name="ce24">
            <text:p><text:s text:c="3"/>13 367</text:p>
          </table:table-cell>
          <table:table-cell office:value-type="float" office:value="3017491" table:style-name="ce24">
            <text:p><text:s text:c="2"/>3 017 49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608" table:style-name="ce24">
            <text:p><text:s text:c="3"/>102 6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2458" table:style-name="ce24">
            <text:p><text:s text:c="3"/>72 4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03" table:style-name="ce24">
            <text:p><text:s text:c="3"/>6 703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757563" table:style-name="ce24">
            <text:p><text:s text:c="3"/>757 563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40" table:style-name="ce24">
            <text:p><text:s text:c="3"/>6 340</text:p>
          </table:table-cell>
          <table:table-cell office:value-type="float" office:value="976654" table:style-name="ce24">
            <text:p><text:s text:c="3"/>976 654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448715" table:style-name="ce24">
            <text:p><text:s text:c="3"/>448 715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17619" table:style-name="ce24">
            <text:p><text:s text:c="3"/>217 61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5231" table:style-name="ce24">
            <text:p><text:s text:c="3"/>25 2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240" table:style-name="ce24">
            <text:p><text:s text:c="3"/>37 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50190" table:style-name="ce24">
            <text:p><text:s text:c="3"/>50 19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22963" table:style-name="ce24">
            <text:p><text:s text:c="3"/>122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9454" table:style-name="ce24">
            <text:p><text:s text:c="3"/>59 454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123191" table:style-name="ce24">
            <text:p><text:s text:c="3"/>123 1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41" table:style-name="ce24">
            <text:p><text:s text:c="3"/>21 441</text:p>
          </table:table-cell>
          <table:table-cell office:value-type="float" office:value="3829176" table:style-name="ce24">
            <text:p><text:s text:c="2"/>3 829 17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547" table:style-name="ce24">
            <text:p><text:s text:c="3"/>18 5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72" table:style-name="ce24">
            <text:p><text:s text:c="3"/>12 472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56684" table:style-name="ce24">
            <text:p><text:s text:c="3"/>256 6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458" table:style-name="ce24">
            <text:p><text:s text:c="3"/>39 458</text:p>
          </table:table-cell>
          <table:table-cell office:value-type="float" office:value="2089" table:style-name="ce24">
            <text:p><text:s text:c="3"/>2 089</text:p>
          </table:table-cell>
          <table:table-cell office:value-type="float" office:value="794928" table:style-name="ce24">
            <text:p><text:s text:c="3"/>794 92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46" table:style-name="ce24">
            <text:p><text:s text:c="3"/>9 946</text:p>
          </table:table-cell>
          <table:table-cell office:value-type="float" office:value="1642111" table:style-name="ce24">
            <text:p><text:s text:c="2"/>1 642 11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5841" table:style-name="ce24">
            <text:p><text:s text:c="3"/>55 841</text:p>
          </table:table-cell>
          <table:table-cell office:value-type="float" office:value="3419" table:style-name="ce24">
            <text:p><text:s text:c="3"/>3 419</text:p>
          </table:table-cell>
          <table:table-cell office:value-type="float" office:value="384562" table:style-name="ce24">
            <text:p><text:s text:c="3"/>384 56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1505" table:style-name="ce24">
            <text:p><text:s text:c="3"/>41 50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9571" table:style-name="ce24">
            <text:p><text:s text:c="3"/>69 57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9584" table:style-name="ce24">
            <text:p><text:s text:c="3"/>29 58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96324" table:style-name="ce24">
            <text:p><text:s text:c="3"/>96 32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09" table:style-name="ce24">
            <text:p><text:s text:c="4"/>609</text:p>
          </table:table-cell>
          <table:table-cell office:value-type="float" office:value="154727" table:style-name="ce24">
            <text:p><text:s text:c="3"/>154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706" table:style-name="ce24">
            <text:p><text:s text:c="3"/>11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63064" table:style-name="ce24">
            <text:p><text:s text:c="3"/>63 064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157193" table:style-name="ce24">
            <text:p><text:s text:c="3"/>157 1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45" table:style-name="ce24">
            <text:p><text:s text:c="3"/>14 345</text:p>
          </table:table-cell>
          <table:table-cell office:value-type="float" office:value="3494594" table:style-name="ce24">
            <text:p><text:s text:c="2"/>3 494 59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1145" table:style-name="ce24">
            <text:p><text:s text:c="3"/>81 1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85492" table:style-name="ce24">
            <text:p><text:s text:c="3"/>185 49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351" table:style-name="ce24">
            <text:p><text:s text:c="3"/>41 351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826443" table:style-name="ce24">
            <text:p><text:s text:c="3"/>826 44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015" table:style-name="ce24">
            <text:p><text:s text:c="3"/>8 015</text:p>
          </table:table-cell>
          <table:table-cell office:value-type="float" office:value="1522732" table:style-name="ce24">
            <text:p><text:s text:c="2"/>1 522 73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3842" table:style-name="ce24">
            <text:p><text:s text:c="3"/>93 842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241744" table:style-name="ce24">
            <text:p><text:s text:c="3"/>241 74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307" table:style-name="ce24">
            <text:p><text:s text:c="3"/>22 30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57" table:style-name="ce24">
            <text:p><text:s text:c="3"/>68 357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44676" table:style-name="ce24">
            <text:p><text:s text:c="3"/>44 67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1072" table:style-name="ce24">
            <text:p><text:s text:c="3"/>101 07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81492" table:style-name="ce24">
            <text:p><text:s text:c="3"/>81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53" table:style-name="ce24">
            <text:p><text:s text:c="3"/>4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1734" table:style-name="ce24">
            <text:p><text:s text:c="3"/>51 734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89037" table:style-name="ce24">
            <text:p><text:s text:c="3"/>89 0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8914" table:style-name="ce24">
            <text:p><text:s text:c="3"/>18 914</text:p>
          </table:table-cell>
          <table:table-cell office:value-type="float" office:value="2213894" table:style-name="ce24">
            <text:p><text:s text:c="2"/>2 213 89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385" table:style-name="ce24">
            <text:p><text:s text:c="3"/>22 3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4046" table:style-name="ce24">
            <text:p><text:s text:c="3"/>84 0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427478" table:style-name="ce24">
            <text:p><text:s text:c="3"/>427 47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060" table:style-name="ce24">
            <text:p><text:s text:c="3"/>16 060</text:p>
          </table:table-cell>
          <table:table-cell office:value-type="float" office:value="758602" table:style-name="ce24">
            <text:p><text:s text:c="3"/>758 60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28045" table:style-name="ce24">
            <text:p><text:s text:c="3"/>328 045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21913" table:style-name="ce24">
            <text:p><text:s text:c="3"/>121 9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285" table:style-name="ce24">
            <text:p><text:s text:c="3"/>8 28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823" table:style-name="ce24">
            <text:p><text:s text:c="3"/>24 82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302957" table:style-name="ce24">
            <text:p><text:s text:c="3"/>302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4118" table:style-name="ce24">
            <text:p><text:s text:c="3"/>34 11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0775" table:style-name="ce24">
            <text:p><text:s text:c="3"/>30 7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907" table:style-name="ce24">
            <text:p><text:s text:c="3"/>17 907</text:p>
          </table:table-cell>
          <table:table-cell office:value-type="float" office:value="1843906" table:style-name="ce24">
            <text:p><text:s text:c="2"/>1 843 90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80" table:style-name="ce24">
            <text:p><text:s text:c="3"/>15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74" table:style-name="ce24">
            <text:p><text:s text:c="3"/>67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97" table:style-name="ce24">
            <text:p><text:s text:c="3"/>11 897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93011" table:style-name="ce24">
            <text:p><text:s text:c="3"/>393 01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727" table:style-name="ce24">
            <text:p><text:s text:c="3"/>15 727</text:p>
          </table:table-cell>
          <table:table-cell office:value-type="float" office:value="681494" table:style-name="ce24">
            <text:p><text:s text:c="3"/>681 49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32095" table:style-name="ce24">
            <text:p><text:s text:c="3"/>232 09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90105" table:style-name="ce24">
            <text:p><text:s text:c="3"/>90 1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25" table:style-name="ce24">
            <text:p><text:s text:c="3"/>7 12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458" table:style-name="ce24">
            <text:p><text:s text:c="3"/>14 45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60264" table:style-name="ce24">
            <text:p><text:s text:c="3"/>260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0005" table:style-name="ce24">
            <text:p><text:s text:c="3"/>20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07" table:style-name="ce108">
            <text:p><text:s text:c="3"/>1 007</text:p>
          </table:table-cell>
          <table:table-cell office:value-type="float" office:value="369988" table:style-name="ce109">
            <text:p><text:s text:c="3"/>369 988</text:p>
          </table:table-cell>
          <table:table-cell office:value-type="float" office:value="35" table:style-name="ce109">
            <text:p><text:s text:c="4"/>35</text:p>
          </table:table-cell>
          <table:table-cell office:value-type="float" office:value="6605" table:style-name="ce109">
            <text:p><text:s text:c="3"/>6 6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57" table:style-name="ce109">
            <text:p><text:s text:c="4"/>57</text:p>
          </table:table-cell>
          <table:table-cell office:value-type="float" office:value="34467" table:style-name="ce109">
            <text:p><text:s text:c="3"/>34 46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3" table:style-name="ce108">
            <text:p><text:s text:c="4"/>333</text:p>
          </table:table-cell>
          <table:table-cell office:value-type="float" office:value="77108" table:style-name="ce109">
            <text:p><text:s text:c="3"/>77 10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950" table:style-name="ce109">
            <text:p><text:s text:c="3"/>95 950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1808" table:style-name="ce109">
            <text:p><text:s text:c="3"/>31 80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10365" table:style-name="ce109">
            <text:p><text:s text:c="3"/>10 3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1" table:style-name="ce108">
            <text:p><text:s text:c="4"/>81</text:p>
          </table:table-cell>
          <table:table-cell office:value-type="float" office:value="42693" table:style-name="ce109">
            <text:p><text:s text:c="3"/>42 6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7" table:style-name="ce109">
            <text:p><text:s text:c="4"/>137</text:p>
          </table:table-cell>
          <table:table-cell office:value-type="float" office:value="24600" table:style-name="ce109">
            <text:p><text:s text:c="3"/>24 6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3月20日編製" table:formula="of:=[.P34]" table:style-name="ce114">
            <text:p>中華民國114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3月20日編製" table:formula="of:=[.P34]" table:style-name="ce114">
            <text:p>中華民國114年3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2月" table:formula="of:=['20212-01-01'.H5]" table:number-columns-spanned="3" table:number-rows-spanned="1" table:style-name="ce213">
            <text:p><text:s text:c="3"/>中華民國 114年02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86991" table:style-name="ce24">
            <text:p><text:s text:c="3"/>986 991</text:p>
          </table:table-cell>
          <table:table-cell office:value-type="float" office:value="202099905" table:style-name="ce24">
            <text:p><text:s text:c="2"/>202 099 905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681573" table:style-name="ce24">
            <text:p><text:s text:c="3"/>681 573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591472" table:style-name="ce24">
            <text:p><text:s text:c="3"/>591 47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66020" table:style-name="ce24">
            <text:p><text:s text:c="3"/>366 0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840" table:style-name="ce24">
            <text:p><text:s text:c="3"/>30 84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1631" table:style-name="ce24">
            <text:p><text:s text:c="3"/>71 63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7184" table:style-name="ce24">
            <text:p><text:s text:c="3"/>67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987709" table:style-name="ce24">
            <text:p><text:s text:c="3"/>987 709</text:p>
          </table:table-cell>
          <table:table-cell office:value-type="float" office:value="202530654" table:style-name="ce24">
            <text:p><text:s text:c="2"/>202 530 6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777" table:style-name="ce24">
            <text:p><text:s text:c="3"/>11 777</text:p>
          </table:table-cell>
          <table:table-cell office:value-type="float" office:value="3827961" table:style-name="ce24">
            <text:p><text:s text:c="2"/>3 827 96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513" table:style-name="ce24">
            <text:p><text:s text:c="3"/>10 5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428" table:style-name="ce24">
            <text:p><text:s text:c="3"/>14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03" table:style-name="ce24">
            <text:p><text:s text:c="3"/>11 803</text:p>
          </table:table-cell>
          <table:table-cell office:value-type="float" office:value="3824646" table:style-name="ce24">
            <text:p><text:s text:c="2"/>3 824 64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66" table:style-name="ce24">
            <text:p><text:s text:c="3"/>1 966</text:p>
          </table:table-cell>
          <table:table-cell office:value-type="float" office:value="1167083" table:style-name="ce24">
            <text:p><text:s text:c="2"/>1 167 0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1169933" table:style-name="ce24">
            <text:p><text:s text:c="2"/>1 169 9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25" table:style-name="ce24">
            <text:p><text:s text:c="3"/>55 125</text:p>
          </table:table-cell>
          <table:table-cell office:value-type="float" office:value="15242008" table:style-name="ce24">
            <text:p><text:s text:c="2"/>15 242 00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684" table:style-name="ce24">
            <text:p><text:s text:c="3"/>20 68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2981" table:style-name="ce24">
            <text:p><text:s text:c="3"/>32 98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908" table:style-name="ce24">
            <text:p><text:s text:c="3"/>48 9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55101" table:style-name="ce24">
            <text:p><text:s text:c="3"/>55 101</text:p>
          </table:table-cell>
          <table:table-cell office:value-type="float" office:value="15279327" table:style-name="ce24">
            <text:p><text:s text:c="2"/>15 279 32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93" table:style-name="ce24">
            <text:p><text:s text:c="4"/>993</text:p>
          </table:table-cell>
          <table:table-cell office:value-type="float" office:value="537867" table:style-name="ce24">
            <text:p><text:s text:c="3"/>537 86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541937" table:style-name="ce24">
            <text:p><text:s text:c="3"/>541 93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22" table:style-name="ce24">
            <text:p><text:s text:c="3"/>4 022</text:p>
          </table:table-cell>
          <table:table-cell office:value-type="float" office:value="1864406" table:style-name="ce24">
            <text:p><text:s text:c="2"/>1 864 4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90" table:style-name="ce24">
            <text:p><text:s text:c="3"/>9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1875281" table:style-name="ce24">
            <text:p><text:s text:c="2"/>1 875 28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9947" table:style-name="ce24">
            <text:p><text:s text:c="3"/>99 947</text:p>
          </table:table-cell>
          <table:table-cell office:value-type="float" office:value="44161831" table:style-name="ce24">
            <text:p><text:s text:c="2"/>44 161 831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48771" table:style-name="ce24">
            <text:p><text:s text:c="3"/>148 77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76009" table:style-name="ce24">
            <text:p><text:s text:c="3"/>76 00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7151" table:style-name="ce24">
            <text:p><text:s text:c="3"/>97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092" table:style-name="ce24">
            <text:p><text:s text:c="3"/>8 09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992" table:style-name="ce24">
            <text:p><text:s text:c="3"/>7 99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00373" table:style-name="ce24">
            <text:p><text:s text:c="3"/>100 373</text:p>
          </table:table-cell>
          <table:table-cell office:value-type="float" office:value="44333552" table:style-name="ce24">
            <text:p><text:s text:c="2"/>44 333 55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842" table:style-name="ce24">
            <text:p><text:s text:c="3"/>515 842</text:p>
          </table:table-cell>
          <table:table-cell office:value-type="float" office:value="85034732" table:style-name="ce24">
            <text:p><text:s text:c="2"/>85 034 732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263793" table:style-name="ce24">
            <text:p><text:s text:c="3"/>263 793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274476" table:style-name="ce24">
            <text:p><text:s text:c="3"/>274 476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0841" table:style-name="ce24">
            <text:p><text:s text:c="3"/>140 8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99" table:style-name="ce24">
            <text:p><text:s text:c="3"/>9 69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7093" table:style-name="ce24">
            <text:p><text:s text:c="3"/>27 09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7593" table:style-name="ce24">
            <text:p><text:s text:c="3"/>27 5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375" table:style-name="ce24">
            <text:p>- <text:s/>4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515825" table:style-name="ce24">
            <text:p><text:s text:c="3"/>515 825</text:p>
          </table:table-cell>
          <table:table-cell office:value-type="float" office:value="85153141" table:style-name="ce24">
            <text:p><text:s text:c="2"/>85 153 14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55" table:style-name="ce24">
            <text:p><text:s text:c="3"/>25 855</text:p>
          </table:table-cell>
          <table:table-cell office:value-type="float" office:value="5982661" table:style-name="ce24">
            <text:p><text:s text:c="2"/>5 982 66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506" table:style-name="ce24">
            <text:p><text:s text:c="3"/>5 50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858" table:style-name="ce24">
            <text:p><text:s text:c="3"/>25 858</text:p>
          </table:table-cell>
          <table:table-cell office:value-type="float" office:value="5987291" table:style-name="ce24">
            <text:p><text:s text:c="2"/>5 987 2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725" table:style-name="ce24">
            <text:p><text:s text:c="3"/>105 725</text:p>
          </table:table-cell>
          <table:table-cell office:value-type="float" office:value="14097154" table:style-name="ce24">
            <text:p><text:s text:c="2"/>14 097 154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100061" table:style-name="ce24">
            <text:p><text:s text:c="3"/>100 061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02478" table:style-name="ce24">
            <text:p><text:s text:c="3"/>102 47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662" table:style-name="ce24">
            <text:p><text:s text:c="3"/>20 6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50" table:style-name="ce24">
            <text:p><text:s text:c="3"/>20 5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50" table:style-name="ce24">
            <text:p>- <text:s/>2 350</text:p>
          </table:table-cell>
          <table:table-cell office:value-type="float" office:value="105805" table:style-name="ce24">
            <text:p><text:s text:c="3"/>105 805</text:p>
          </table:table-cell>
          <table:table-cell office:value-type="float" office:value="14096334" table:style-name="ce24">
            <text:p><text:s text:c="2"/>14 096 33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41" table:style-name="ce24">
            <text:p><text:s text:c="3"/>6 841</text:p>
          </table:table-cell>
          <table:table-cell office:value-type="float" office:value="1844165" table:style-name="ce24">
            <text:p><text:s text:c="2"/>1 844 16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58" table:style-name="ce24">
            <text:p><text:s text:c="3"/>6 858</text:p>
          </table:table-cell>
          <table:table-cell office:value-type="float" office:value="1845884" table:style-name="ce24">
            <text:p><text:s text:c="2"/>1 845 8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240" table:style-name="ce24">
            <text:p><text:s text:c="3"/>3 240</text:p>
          </table:table-cell>
          <table:table-cell office:value-type="float" office:value="4731202" table:style-name="ce24">
            <text:p><text:s text:c="2"/>4 731 20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4731986" table:style-name="ce24">
            <text:p><text:s text:c="2"/>4 731 9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499" table:style-name="ce24">
            <text:p><text:s text:c="3"/>4 499</text:p>
          </table:table-cell>
          <table:table-cell office:value-type="float" office:value="1143089" table:style-name="ce24">
            <text:p><text:s text:c="2"/>1 143 0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61" table:style-name="ce24">
            <text:p><text:s text:c="3"/>4 66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1143210" table:style-name="ce24">
            <text:p><text:s text:c="2"/>1 143 2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794" table:style-name="ce24">
            <text:p><text:s text:c="3"/>20 794</text:p>
          </table:table-cell>
          <table:table-cell office:value-type="float" office:value="4554709" table:style-name="ce24">
            <text:p><text:s text:c="2"/>4 554 70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748" table:style-name="ce24">
            <text:p><text:s text:c="3"/>20 74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087" table:style-name="ce24">
            <text:p><text:s text:c="3"/>15 0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17" table:style-name="ce24">
            <text:p><text:s text:c="3"/>6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80" table:style-name="ce24">
            <text:p>- <text:s text:c="2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850" table:style-name="ce24">
            <text:p><text:s text:c="3"/>20 850</text:p>
          </table:table-cell>
          <table:table-cell office:value-type="float" office:value="4566867" table:style-name="ce24">
            <text:p><text:s text:c="2"/>4 566 86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911" table:style-name="ce24">
            <text:p><text:s text:c="3"/>29 911</text:p>
          </table:table-cell>
          <table:table-cell office:value-type="float" office:value="7279908" table:style-name="ce24">
            <text:p><text:s text:c="2"/>7 279 90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117" table:style-name="ce24">
            <text:p><text:s text:c="3"/>31 11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795" table:style-name="ce24">
            <text:p><text:s text:c="3"/>22 79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88" table:style-name="ce24">
            <text:p><text:s text:c="3"/>26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939" table:style-name="ce24">
            <text:p><text:s text:c="3"/>21 93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939" table:style-name="ce24">
            <text:p><text:s text:c="3"/>21 939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938" table:style-name="ce24">
            <text:p><text:s text:c="3"/>29 938</text:p>
          </table:table-cell>
          <table:table-cell office:value-type="float" office:value="7315377" table:style-name="ce24">
            <text:p><text:s text:c="2"/>7 315 377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443" table:style-name="ce24">
            <text:p><text:s text:c="3"/>2 443</text:p>
          </table:table-cell>
          <table:table-cell office:value-type="float" office:value="350967" table:style-name="ce24">
            <text:p><text:s text:c="3"/>350 96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7" table:style-name="ce24">
            <text:p><text:s text:c="3"/>2 457</text:p>
          </table:table-cell>
          <table:table-cell office:value-type="float" office:value="353290" table:style-name="ce24">
            <text:p><text:s text:c="3"/>353 29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568" table:style-name="ce24">
            <text:p><text:s text:c="3"/>25 568</text:p>
          </table:table-cell>
          <table:table-cell office:value-type="float" office:value="3355955" table:style-name="ce24">
            <text:p><text:s text:c="2"/>3 355 95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744" table:style-name="ce24">
            <text:p><text:s text:c="3"/>18 74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2307" table:style-name="ce24">
            <text:p><text:s text:c="3"/>12 3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5575" table:style-name="ce24">
            <text:p><text:s text:c="3"/>25 575</text:p>
          </table:table-cell>
          <table:table-cell office:value-type="float" office:value="3364906" table:style-name="ce24">
            <text:p><text:s text:c="2"/>3 364 9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443" table:style-name="ce108">
            <text:p><text:s text:c="3"/>72 443</text:p>
          </table:table-cell>
          <table:table-cell office:value-type="float" office:value="6924209" table:style-name="ce109">
            <text:p><text:s text:c="2"/>6 924 209</text:p>
          </table:table-cell>
          <table:table-cell office:value-type="float" office:value="325" table:style-name="ce109">
            <text:p><text:s text:c="4"/>325</text:p>
          </table:table-cell>
          <table:table-cell office:value-type="float" office:value="39472" table:style-name="ce109">
            <text:p><text:s text:c="3"/>39 472</text:p>
          </table:table-cell>
          <table:table-cell office:value-type="float" office:value="241" table:style-name="ce109">
            <text:p><text:s text:c="4"/>241</text:p>
          </table:table-cell>
          <table:table-cell office:value-type="float" office:value="22948" table:style-name="ce109">
            <text:p><text:s text:c="3"/>22 948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7266" table:style-name="ce109">
            <text:p><text:s text:c="3"/>7 266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1406" table:style-name="ce109">
            <text:p><text:s text:c="3"/>1 406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649" table:style-name="ce109">
            <text:p><text:s text:c="4"/>649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-519" table:style-name="ce109">
            <text:p>- <text:s text:c="2"/>519</text:p>
          </table:table-cell>
          <table:table-cell office:value-type="float" office:value="-2" table:style-name="ce109">
            <text:p>- <text:s text:c="2"/>2</text:p>
          </table:table-cell>
          <table:table-cell office:value-type="float" office:value="-294" table:style-name="ce109">
            <text:p>- <text:s text:c="2"/>294</text:p>
          </table:table-cell>
          <table:table-cell office:value-type="float" office:value="72529" table:style-name="ce109">
            <text:p><text:s text:c="3"/>72 529</text:p>
          </table:table-cell>
          <table:table-cell office:value-type="float" office:value="6947693" table:style-name="ce109">
            <text:p><text:s text:c="2"/>6 947 69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3月20日編製" table:formula="of:=['20212-01-01'.P34]" table:style-name="ce115">
            <text:p>中華民國114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2月" table:formula="of:=['20212-01-03'.K5]" table:style-name="ce117">
            <text:p><text:s text:c="3"/>中華民國 114年02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86991" table:style-name="ce24">
            <text:p><text:s text:c="3"/>986 991</text:p>
          </table:table-cell>
          <table:table-cell office:value-type="float" office:value="202099905" table:style-name="ce24">
            <text:p><text:s text:c="2"/>202 099 905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681573" table:style-name="ce24">
            <text:p><text:s text:c="3"/>681 573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591472" table:style-name="ce24">
            <text:p><text:s text:c="3"/>591 47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66020" table:style-name="ce24">
            <text:p><text:s text:c="3"/>366 0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840" table:style-name="ce24">
            <text:p><text:s text:c="3"/>30 84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1631" table:style-name="ce24">
            <text:p><text:s text:c="3"/>71 63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7184" table:style-name="ce24">
            <text:p><text:s text:c="3"/>67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987709" table:style-name="ce24">
            <text:p><text:s text:c="3"/>987 709</text:p>
          </table:table-cell>
          <table:table-cell office:value-type="float" office:value="202530654" table:style-name="ce24">
            <text:p><text:s text:c="2"/>202 530 6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8011" table:style-name="ce24">
            <text:p><text:s text:c="3"/>968 011</text:p>
          </table:table-cell>
          <table:table-cell office:value-type="float" office:value="199884285" table:style-name="ce24">
            <text:p><text:s text:c="2"/>199 884 285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678553" table:style-name="ce24">
            <text:p><text:s text:c="3"/>678 553</text:p>
          </table:table-cell>
          <table:table-cell office:value-type="float" office:value="3533" table:style-name="ce24">
            <text:p><text:s text:c="3"/>3 533</text:p>
          </table:table-cell>
          <table:table-cell office:value-type="float" office:value="587526" table:style-name="ce24">
            <text:p><text:s text:c="3"/>587 526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66020" table:style-name="ce24">
            <text:p><text:s text:c="3"/>366 0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850" table:style-name="ce24">
            <text:p><text:s text:c="3"/>29 85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1201" table:style-name="ce24">
            <text:p><text:s text:c="3"/>71 20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6944" table:style-name="ce24">
            <text:p><text:s text:c="3"/>66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968795" table:style-name="ce24">
            <text:p><text:s text:c="3"/>968 795</text:p>
          </table:table-cell>
          <table:table-cell office:value-type="float" office:value="200316760" table:style-name="ce24">
            <text:p><text:s text:c="2"/>200 316 76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49503" table:style-name="ce24">
            <text:p><text:s text:c="3"/>149 503</text:p>
          </table:table-cell>
          <table:table-cell office:value-type="float" office:value="27526089" table:style-name="ce24">
            <text:p><text:s text:c="2"/>27 526 089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07300" table:style-name="ce24">
            <text:p><text:s text:c="3"/>107 300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80074" table:style-name="ce24">
            <text:p><text:s text:c="3"/>80 07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1225" table:style-name="ce24">
            <text:p><text:s text:c="3"/>3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927" table:style-name="ce24">
            <text:p><text:s text:c="3"/>22 92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816" table:style-name="ce24">
            <text:p><text:s text:c="3"/>10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49659" table:style-name="ce24">
            <text:p><text:s text:c="3"/>149 659</text:p>
          </table:table-cell>
          <table:table-cell office:value-type="float" office:value="27596631" table:style-name="ce24">
            <text:p><text:s text:c="2"/>27 596 63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011" table:style-name="ce24">
            <text:p><text:s text:c="3"/>62 011</text:p>
          </table:table-cell>
          <table:table-cell office:value-type="float" office:value="12531513" table:style-name="ce24">
            <text:p><text:s text:c="2"/>12 531 51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1548" table:style-name="ce24">
            <text:p><text:s text:c="3"/>51 54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56338" table:style-name="ce24">
            <text:p><text:s text:c="3"/>56 33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380" table:style-name="ce24">
            <text:p><text:s text:c="3"/>20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78" table:style-name="ce24">
            <text:p><text:s text:c="3"/>6 17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8829" table:style-name="ce24">
            <text:p><text:s text:c="3"/>18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62005" table:style-name="ce24">
            <text:p><text:s text:c="3"/>62 005</text:p>
          </table:table-cell>
          <table:table-cell office:value-type="float" office:value="12536215" table:style-name="ce24">
            <text:p><text:s text:c="2"/>12 536 2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8539" table:style-name="ce24">
            <text:p><text:s text:c="3"/>68 539</text:p>
          </table:table-cell>
          <table:table-cell office:value-type="float" office:value="16125420" table:style-name="ce24">
            <text:p><text:s text:c="2"/>16 125 42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7790" table:style-name="ce24">
            <text:p><text:s text:c="3"/>67 79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4157" table:style-name="ce24">
            <text:p><text:s text:c="3"/>54 15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5790" table:style-name="ce24">
            <text:p><text:s text:c="3"/>45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260" table:style-name="ce24">
            <text:p><text:s text:c="3"/>8 2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445" table:style-name="ce24">
            <text:p><text:s text:c="3"/>10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160" table:style-name="ce24">
            <text:p>- <text:s/>2 160</text:p>
          </table:table-cell>
          <table:table-cell office:value-type="float" office:value="68647" table:style-name="ce24">
            <text:p><text:s text:c="3"/>68 647</text:p>
          </table:table-cell>
          <table:table-cell office:value-type="float" office:value="16180308" table:style-name="ce24">
            <text:p><text:s text:c="2"/>16 180 3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6473" table:style-name="ce24">
            <text:p><text:s text:c="3"/>136 473</text:p>
          </table:table-cell>
          <table:table-cell office:value-type="float" office:value="26012836" table:style-name="ce24">
            <text:p><text:s text:c="2"/>26 012 836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107392" table:style-name="ce24">
            <text:p><text:s text:c="3"/>107 392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75316" table:style-name="ce24">
            <text:p><text:s text:c="3"/>75 3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267" table:style-name="ce24">
            <text:p><text:s text:c="3"/>48 2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51" table:style-name="ce24">
            <text:p><text:s text:c="3"/>3 45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348" table:style-name="ce24">
            <text:p><text:s text:c="3"/>14 3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06" table:style-name="ce24">
            <text:p><text:s text:c="3"/>5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0" table:style-name="ce24">
            <text:p>- <text:s text:c="2"/>350</text:p>
          </table:table-cell>
          <table:table-cell office:value-type="float" office:value="136663" table:style-name="ce24">
            <text:p><text:s text:c="3"/>136 663</text:p>
          </table:table-cell>
          <table:table-cell office:value-type="float" office:value="26098719" table:style-name="ce24">
            <text:p><text:s text:c="2"/>26 098 7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30" table:style-name="ce24">
            <text:p><text:s text:c="3"/>79 230</text:p>
          </table:table-cell>
          <table:table-cell office:value-type="float" office:value="16732171" table:style-name="ce24">
            <text:p><text:s text:c="2"/>16 732 171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51602" table:style-name="ce24">
            <text:p><text:s text:c="3"/>51 602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9226" table:style-name="ce24">
            <text:p><text:s text:c="3"/>59 22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145" table:style-name="ce24">
            <text:p><text:s text:c="3"/>43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281" table:style-name="ce24">
            <text:p><text:s text:c="3"/>79 281</text:p>
          </table:table-cell>
          <table:table-cell office:value-type="float" office:value="16768791" table:style-name="ce24">
            <text:p><text:s text:c="2"/>16 768 791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318" table:style-name="ce24">
            <text:p><text:s text:c="3"/>136 318</text:p>
          </table:table-cell>
          <table:table-cell office:value-type="float" office:value="29531562" table:style-name="ce24">
            <text:p><text:s text:c="2"/>29 531 562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77406" table:style-name="ce24">
            <text:p><text:s text:c="3"/>77 40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86289" table:style-name="ce24">
            <text:p><text:s text:c="3"/>86 28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9667" table:style-name="ce24">
            <text:p><text:s text:c="3"/>39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54" table:style-name="ce24">
            <text:p><text:s text:c="3"/>2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136390" table:style-name="ce24">
            <text:p><text:s text:c="3"/>136 390</text:p>
          </table:table-cell>
          <table:table-cell office:value-type="float" office:value="29563149" table:style-name="ce24">
            <text:p><text:s text:c="2"/>29 563 1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14" table:style-name="ce24">
            <text:p><text:s text:c="3"/>27 914</text:p>
          </table:table-cell>
          <table:table-cell office:value-type="float" office:value="6243600" table:style-name="ce24">
            <text:p><text:s text:c="2"/>6 243 6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856" table:style-name="ce24">
            <text:p><text:s text:c="3"/>14 85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257" table:style-name="ce24">
            <text:p><text:s text:c="3"/>15 2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21" table:style-name="ce24">
            <text:p><text:s text:c="3"/>27 921</text:p>
          </table:table-cell>
          <table:table-cell office:value-type="float" office:value="6246891" table:style-name="ce24">
            <text:p><text:s text:c="2"/>6 246 8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403" table:style-name="ce24">
            <text:p><text:s text:c="3"/>20 403</text:p>
          </table:table-cell>
          <table:table-cell office:value-type="float" office:value="4104281" table:style-name="ce24">
            <text:p><text:s text:c="2"/>4 104 28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805" table:style-name="ce24">
            <text:p><text:s text:c="3"/>15 80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343" table:style-name="ce24">
            <text:p><text:s text:c="3"/>12 3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32" table:style-name="ce24">
            <text:p><text:s text:c="3"/>20 432</text:p>
          </table:table-cell>
          <table:table-cell office:value-type="float" office:value="4120024" table:style-name="ce24">
            <text:p><text:s text:c="2"/>4 120 02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44" table:style-name="ce24">
            <text:p><text:s text:c="3"/>33 244</text:p>
          </table:table-cell>
          <table:table-cell office:value-type="float" office:value="5346453" table:style-name="ce24">
            <text:p><text:s text:c="2"/>5 346 45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090" table:style-name="ce24">
            <text:p><text:s text:c="3"/>14 09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2875" table:style-name="ce24">
            <text:p><text:s text:c="3"/>12 8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13" table:style-name="ce24">
            <text:p><text:s text:c="3"/>33 213</text:p>
          </table:table-cell>
          <table:table-cell office:value-type="float" office:value="5350455" table:style-name="ce24">
            <text:p><text:s text:c="2"/>5 350 4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173" table:style-name="ce24">
            <text:p><text:s text:c="3"/>44 173</text:p>
          </table:table-cell>
          <table:table-cell office:value-type="float" office:value="10228113" table:style-name="ce24">
            <text:p><text:s text:c="2"/>10 228 11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0187" table:style-name="ce24">
            <text:p><text:s text:c="3"/>30 187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9506" table:style-name="ce24">
            <text:p><text:s text:c="3"/>19 50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885" table:style-name="ce24">
            <text:p><text:s text:c="3"/>35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80" table:style-name="ce24">
            <text:p><text:s text:c="3"/>1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213" table:style-name="ce24">
            <text:p><text:s text:c="3"/>44 213</text:p>
          </table:table-cell>
          <table:table-cell office:value-type="float" office:value="10264928" table:style-name="ce24">
            <text:p><text:s text:c="2"/>10 264 92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62" table:style-name="ce24">
            <text:p><text:s text:c="3"/>31 462</text:p>
          </table:table-cell>
          <table:table-cell office:value-type="float" office:value="6245754" table:style-name="ce24">
            <text:p><text:s text:c="2"/>6 245 75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927" table:style-name="ce24">
            <text:p><text:s text:c="3"/>9 92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365" table:style-name="ce24">
            <text:p><text:s text:c="3"/>15 3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38" table:style-name="ce24">
            <text:p><text:s text:c="3"/>10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469" table:style-name="ce24">
            <text:p><text:s text:c="3"/>31 469</text:p>
          </table:table-cell>
          <table:table-cell office:value-type="float" office:value="6245754" table:style-name="ce24">
            <text:p><text:s text:c="2"/>6 245 7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66" table:style-name="ce24">
            <text:p><text:s text:c="3"/>26 066</text:p>
          </table:table-cell>
          <table:table-cell office:value-type="float" office:value="8108488" table:style-name="ce24">
            <text:p><text:s text:c="2"/>8 108 48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775" table:style-name="ce24">
            <text:p><text:s text:c="3"/>18 77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4221" table:style-name="ce24">
            <text:p><text:s text:c="3"/>34 22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46" table:style-name="ce24">
            <text:p><text:s text:c="3"/>21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26054" table:style-name="ce24">
            <text:p><text:s text:c="3"/>26 054</text:p>
          </table:table-cell>
          <table:table-cell office:value-type="float" office:value="8114716" table:style-name="ce24">
            <text:p><text:s text:c="2"/>8 114 7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40" table:style-name="ce24">
            <text:p><text:s text:c="3"/>20 540</text:p>
          </table:table-cell>
          <table:table-cell office:value-type="float" office:value="4229502" table:style-name="ce24">
            <text:p><text:s text:c="2"/>4 229 50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192" table:style-name="ce24">
            <text:p><text:s text:c="3"/>13 19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621" table:style-name="ce24">
            <text:p><text:s text:c="3"/>8 62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942" table:style-name="ce24">
            <text:p><text:s text:c="3"/>12 9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53" table:style-name="ce24">
            <text:p><text:s text:c="3"/>20 553</text:p>
          </table:table-cell>
          <table:table-cell office:value-type="float" office:value="4244215" table:style-name="ce24">
            <text:p><text:s text:c="2"/>4 244 2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821" table:style-name="ce24">
            <text:p><text:s text:c="3"/>35 821</text:p>
          </table:table-cell>
          <table:table-cell office:value-type="float" office:value="7381600" table:style-name="ce24">
            <text:p><text:s text:c="2"/>7 381 60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3826" table:style-name="ce24">
            <text:p><text:s text:c="3"/>33 82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409" table:style-name="ce24">
            <text:p><text:s text:c="3"/>11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5915" table:style-name="ce24">
            <text:p><text:s text:c="3"/>35 915</text:p>
          </table:table-cell>
          <table:table-cell office:value-type="float" office:value="7416410" table:style-name="ce24">
            <text:p><text:s text:c="2"/>7 416 41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09" table:style-name="ce24">
            <text:p><text:s text:c="3"/>19 209</text:p>
          </table:table-cell>
          <table:table-cell office:value-type="float" office:value="2817409" table:style-name="ce24">
            <text:p><text:s text:c="2"/>2 817 409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181" table:style-name="ce24">
            <text:p><text:s text:c="3"/>9 18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08" table:style-name="ce24">
            <text:p><text:s text:c="3"/>19 208</text:p>
          </table:table-cell>
          <table:table-cell office:value-type="float" office:value="2824747" table:style-name="ce24">
            <text:p><text:s text:c="2"/>2 824 7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43" table:style-name="ce24">
            <text:p><text:s text:c="3"/>20 543</text:p>
          </table:table-cell>
          <table:table-cell office:value-type="float" office:value="5180187" table:style-name="ce24">
            <text:p><text:s text:c="2"/>5 180 18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995" table:style-name="ce24">
            <text:p><text:s text:c="3"/>12 99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4720" table:style-name="ce24">
            <text:p><text:s text:c="3"/>14 7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2" table:style-name="ce24">
            <text:p><text:s text:c="3"/>12 8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22" table:style-name="ce24">
            <text:p><text:s text:c="3"/>18 8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0549" table:style-name="ce24">
            <text:p><text:s text:c="3"/>20 549</text:p>
          </table:table-cell>
          <table:table-cell office:value-type="float" office:value="5173816" table:style-name="ce24">
            <text:p><text:s text:c="2"/>5 173 8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3" table:style-name="ce24">
            <text:p><text:s text:c="3"/>7 463</text:p>
          </table:table-cell>
          <table:table-cell office:value-type="float" office:value="1227224" table:style-name="ce24">
            <text:p><text:s text:c="2"/>1 227 22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65" table:style-name="ce24">
            <text:p><text:s text:c="3"/>4 06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1229732" table:style-name="ce24">
            <text:p><text:s text:c="2"/>1 229 7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49" table:style-name="ce24">
            <text:p><text:s text:c="3"/>13 349</text:p>
          </table:table-cell>
          <table:table-cell office:value-type="float" office:value="3010441" table:style-name="ce24">
            <text:p><text:s text:c="2"/>3 010 44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676" table:style-name="ce24">
            <text:p><text:s text:c="3"/>10 67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04" table:style-name="ce24">
            <text:p><text:s text:c="3"/>6 9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67" table:style-name="ce24">
            <text:p><text:s text:c="3"/>13 367</text:p>
          </table:table-cell>
          <table:table-cell office:value-type="float" office:value="3017491" table:style-name="ce24">
            <text:p><text:s text:c="2"/>3 017 49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15" table:style-name="ce24">
            <text:p><text:s text:c="3"/>21 415</text:p>
          </table:table-cell>
          <table:table-cell office:value-type="float" office:value="3820484" table:style-name="ce24">
            <text:p><text:s text:c="2"/>3 820 48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743" table:style-name="ce24">
            <text:p><text:s text:c="3"/>14 74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41" table:style-name="ce24">
            <text:p><text:s text:c="3"/>21 441</text:p>
          </table:table-cell>
          <table:table-cell office:value-type="float" office:value="3829176" table:style-name="ce24">
            <text:p><text:s text:c="2"/>3 829 17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35" table:style-name="ce24">
            <text:p><text:s text:c="3"/>14 335</text:p>
          </table:table-cell>
          <table:table-cell office:value-type="float" office:value="3481160" table:style-name="ce24">
            <text:p><text:s text:c="2"/>3 481 16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197" table:style-name="ce24">
            <text:p><text:s text:c="3"/>13 19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271" table:style-name="ce24">
            <text:p><text:s text:c="3"/>6 2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17" table:style-name="ce24">
            <text:p><text:s text:c="3"/>6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45" table:style-name="ce24">
            <text:p><text:s text:c="3"/>14 345</text:p>
          </table:table-cell>
          <table:table-cell office:value-type="float" office:value="3494594" table:style-name="ce24">
            <text:p><text:s text:c="2"/>3 494 5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8980" table:style-name="ce24">
            <text:p><text:s text:c="3"/>18 980</text:p>
          </table:table-cell>
          <table:table-cell office:value-type="float" office:value="2215620" table:style-name="ce24">
            <text:p><text:s text:c="2"/>2 215 6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946" table:style-name="ce24">
            <text:p><text:s text:c="3"/>3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14" table:style-name="ce24">
            <text:p><text:s text:c="3"/>18 914</text:p>
          </table:table-cell>
          <table:table-cell office:value-type="float" office:value="2213894" table:style-name="ce24">
            <text:p><text:s text:c="2"/>2 213 8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971" table:style-name="ce24">
            <text:p><text:s text:c="3"/>17 971</text:p>
          </table:table-cell>
          <table:table-cell office:value-type="float" office:value="1844842" table:style-name="ce24">
            <text:p><text:s text:c="2"/>1 844 84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07" table:style-name="ce24">
            <text:p><text:s text:c="3"/>17 907</text:p>
          </table:table-cell>
          <table:table-cell office:value-type="float" office:value="1843906" table:style-name="ce24">
            <text:p><text:s text:c="2"/>1 843 9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09" table:style-name="ce108">
            <text:p><text:s text:c="3"/>1 009</text:p>
          </table:table-cell>
          <table:table-cell office:value-type="float" office:value="370778" table:style-name="ce109">
            <text:p><text:s text:c="3"/>370 778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890" table:style-name="ce109">
            <text:p><text:s text:c="4"/>8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7" table:style-name="ce109">
            <text:p><text:s text:c="3"/>1 007</text:p>
          </table:table-cell>
          <table:table-cell office:value-type="float" office:value="369988" table:style-name="ce109">
            <text:p><text:s text:c="3"/>369 9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3月20日編製" table:formula="of:=['20212-01-01'.P34]" table:style-name="ce115">
            <text:p>中華民國114年3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2月" table:formula="of:=['20212-01-03'.K5]" table:number-columns-spanned="11" table:number-rows-spanned="1" table:style-name="ce179">
            <text:p><text:s text:c="3"/>中華民國 114年02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2月" table:formula="of:=['20212-01-03'.K5]" table:number-columns-spanned="12" table:number-rows-spanned="1" table:style-name="ce154">
            <text:p><text:s text:c="3"/>中華民國 114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335" table:style-name="ce24">
            <text:p><text:s text:c="3"/>4 335</text:p>
          </table:table-cell>
          <table:table-cell office:value-type="float" office:value="681573" table:style-name="ce24">
            <text:p><text:s text:c="3"/>681 57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513" table:style-name="ce24">
            <text:p><text:s text:c="3"/>10 5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684" table:style-name="ce24">
            <text:p><text:s text:c="3"/>20 6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48771" table:style-name="ce24">
            <text:p><text:s text:c="3"/>148 771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263793" table:style-name="ce24">
            <text:p><text:s text:c="3"/>263 79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506" table:style-name="ce24">
            <text:p><text:s text:c="3"/>5 506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100061" table:style-name="ce24">
            <text:p><text:s text:c="3"/>100 061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61" table:style-name="ce24">
            <text:p><text:s text:c="3"/>4 66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748" table:style-name="ce24">
            <text:p><text:s text:c="3"/>20 74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1117" table:style-name="ce24">
            <text:p><text:s text:c="3"/>31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744" table:style-name="ce24">
            <text:p><text:s text:c="3"/>18 74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39472" table:style-name="ce24">
            <text:p><text:s text:c="3"/>39 472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315" table:style-name="ce24">
            <text:p><text:s text:c="3"/>4 315</text:p>
          </table:table-cell>
          <table:table-cell office:value-type="float" office:value="678553" table:style-name="ce24">
            <text:p><text:s text:c="3"/>678 55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413" table:style-name="ce24">
            <text:p><text:s text:c="3"/>10 4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684" table:style-name="ce24">
            <text:p><text:s text:c="3"/>20 6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48131" table:style-name="ce24">
            <text:p><text:s text:c="3"/>148 131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262363" table:style-name="ce24">
            <text:p><text:s text:c="3"/>262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306" table:style-name="ce24">
            <text:p><text:s text:c="3"/>5 306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99661" table:style-name="ce24">
            <text:p><text:s text:c="3"/>99 661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661" table:style-name="ce24">
            <text:p><text:s text:c="3"/>4 66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648" table:style-name="ce24">
            <text:p><text:s text:c="3"/>20 64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1067" table:style-name="ce24">
            <text:p><text:s text:c="3"/>31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39" table:style-name="ce24">
            <text:p><text:s text:c="3"/>4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744" table:style-name="ce24">
            <text:p><text:s text:c="3"/>18 744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39372" table:style-name="ce24">
            <text:p><text:s text:c="3"/>39 37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655" table:style-name="ce24">
            <text:p><text:s text:c="4"/>655</text:p>
          </table:table-cell>
          <table:table-cell office:value-type="float" office:value="107300" table:style-name="ce24">
            <text:p><text:s text:c="3"/>107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8915" table:style-name="ce24">
            <text:p><text:s text:c="3"/>18 915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2728" table:style-name="ce24">
            <text:p><text:s text:c="3"/>42 7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8550" table:style-name="ce24">
            <text:p><text:s text:c="3"/>18 550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51" table:style-name="ce24">
            <text:p><text:s text:c="3"/>1 5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80" table:style-name="ce24">
            <text:p><text:s text:c="3"/>6 1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51548" table:style-name="ce24">
            <text:p><text:s text:c="3"/>51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4882" table:style-name="ce24">
            <text:p><text:s text:c="3"/>24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525" table:style-name="ce24">
            <text:p><text:s text:c="3"/>9 525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26" table:style-name="ce24">
            <text:p><text:s text:c="3"/>2 7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70" table:style-name="ce24">
            <text:p><text:s text:c="3"/>3 3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67790" table:style-name="ce24">
            <text:p><text:s text:c="3"/>67 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750" table:style-name="ce24">
            <text:p><text:s text:c="3"/>11 75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7350" table:style-name="ce24">
            <text:p><text:s text:c="3"/>27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258" table:style-name="ce24">
            <text:p><text:s text:c="3"/>11 258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97" table:style-name="ce24">
            <text:p><text:s text:c="3"/>2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39" table:style-name="ce24">
            <text:p><text:s text:c="3"/>5 43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669" table:style-name="ce24">
            <text:p><text:s text:c="4"/>669</text:p>
          </table:table-cell>
          <table:table-cell office:value-type="float" office:value="107392" table:style-name="ce24">
            <text:p><text:s text:c="3"/>107 3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4753" table:style-name="ce24">
            <text:p><text:s text:c="3"/>24 75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41829" table:style-name="ce24">
            <text:p><text:s text:c="3"/>41 8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576" table:style-name="ce24">
            <text:p><text:s text:c="3"/>12 576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58" table:style-name="ce24">
            <text:p><text:s text:c="3"/>4 5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84" table:style-name="ce24">
            <text:p><text:s text:c="3"/>5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742" table:style-name="ce24">
            <text:p><text:s text:c="3"/>8 74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1602" table:style-name="ce24">
            <text:p><text:s text:c="3"/>51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167" table:style-name="ce24">
            <text:p><text:s text:c="3"/>15 167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9889" table:style-name="ce24">
            <text:p><text:s text:c="3"/>19 8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17" table:style-name="ce24">
            <text:p><text:s text:c="3"/>6 317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20" table:style-name="ce24">
            <text:p><text:s text:c="3"/>2 1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77406" table:style-name="ce24">
            <text:p><text:s text:c="3"/>77 4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9192" table:style-name="ce24">
            <text:p><text:s text:c="3"/>19 19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4121" table:style-name="ce24">
            <text:p><text:s text:c="3"/>34 1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647" table:style-name="ce24">
            <text:p><text:s text:c="3"/>5 647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66" table:style-name="ce24">
            <text:p><text:s text:c="3"/>4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45" table:style-name="ce24">
            <text:p><text:s text:c="3"/>4 2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4856" table:style-name="ce24">
            <text:p><text:s text:c="3"/>14 8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53" table:style-name="ce24">
            <text:p><text:s text:c="3"/>3 453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8" table:style-name="ce24">
            <text:p><text:s text:c="3"/>1 03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5805" table:style-name="ce24">
            <text:p><text:s text:c="3"/>15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76" table:style-name="ce24">
            <text:p><text:s text:c="3"/>5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710" table:style-name="ce24">
            <text:p><text:s text:c="3"/>4 71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0" table:style-name="ce24">
            <text:p><text:s text:c="3"/>1 2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4090" table:style-name="ce24">
            <text:p><text:s text:c="3"/>14 0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79" table:style-name="ce24">
            <text:p><text:s text:c="3"/>6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3" table:style-name="ce24">
            <text:p><text:s text:c="3"/>1 23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3" table:style-name="ce24">
            <text:p><text:s text:c="4"/>95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30187" table:style-name="ce24">
            <text:p><text:s text:c="3"/>30 1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833" table:style-name="ce24">
            <text:p><text:s text:c="3"/>7 83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567" table:style-name="ce24">
            <text:p><text:s text:c="3"/>10 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5" table:style-name="ce24">
            <text:p><text:s text:c="3"/>3 295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8" table:style-name="ce24">
            <text:p><text:s text:c="3"/>1 55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927" table:style-name="ce24">
            <text:p><text:s text:c="3"/>9 9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02" table:style-name="ce24">
            <text:p><text:s text:c="3"/>1 702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8775" table:style-name="ce24">
            <text:p><text:s text:c="3"/>18 7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58" table:style-name="ce24">
            <text:p><text:s text:c="3"/>4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78" table:style-name="ce24">
            <text:p><text:s text:c="3"/>1 778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192" table:style-name="ce24">
            <text:p><text:s text:c="3"/>13 1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6" table:style-name="ce24">
            <text:p><text:s text:c="3"/>1 36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33826" table:style-name="ce24">
            <text:p><text:s text:c="3"/>33 8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853" table:style-name="ce24">
            <text:p><text:s text:c="3"/>11 85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857" table:style-name="ce24">
            <text:p><text:s text:c="3"/>8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50" table:style-name="ce24">
            <text:p><text:s text:c="3"/>3 950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88" table:style-name="ce24">
            <text:p><text:s text:c="3"/>6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5" table:style-name="ce24">
            <text:p><text:s text:c="4"/>7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181" table:style-name="ce24">
            <text:p><text:s text:c="3"/>9 1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9" table:style-name="ce24">
            <text:p><text:s text:c="3"/>1 38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2995" table:style-name="ce24">
            <text:p><text:s text:c="3"/>12 9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33" table:style-name="ce24">
            <text:p><text:s text:c="3"/>2 83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065" table:style-name="ce24">
            <text:p><text:s text:c="3"/>4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676" table:style-name="ce24">
            <text:p><text:s text:c="3"/>10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68" table:style-name="ce24">
            <text:p><text:s text:c="3"/>1 768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0" table:style-name="ce24">
            <text:p><text:s text:c="3"/>1 1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743" table:style-name="ce24">
            <text:p><text:s text:c="3"/>14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434" table:style-name="ce24">
            <text:p><text:s text:c="3"/>4 43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69" table:style-name="ce24">
            <text:p><text:s text:c="3"/>5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05" table:style-name="ce24">
            <text:p><text:s text:c="3"/>2 405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9" table:style-name="ce24">
            <text:p><text:s text:c="4"/>82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3197" table:style-name="ce24">
            <text:p><text:s text:c="3"/>13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801" table:style-name="ce24">
            <text:p><text:s text:c="3"/>4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16" table:style-name="ce24">
            <text:p><text:s text:c="3"/>5 016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108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3月20日編製" table:formula="of:=['20212-01-01'.P34]" table:style-name="ce114">
            <text:p>中華民國114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3月20日編製" table:formula="of:=['20212-01-01'.P34]" table:style-name="ce114">
            <text:p>中華民國114年3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2月" table:formula="of:=['20212-01-03'.K5]" table:number-columns-spanned="11" table:number-rows-spanned="1" table:style-name="ce179">
            <text:p><text:s text:c="3"/>中華民國 114年02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2月" table:formula="of:=['20212-01-03'.K5]" table:number-columns-spanned="8" table:number-rows-spanned="1" table:style-name="ce154">
            <text:p><text:s text:c="3"/>中華民國 114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620" table:style-name="ce24">
            <text:p><text:s text:c="3"/>3 620</text:p>
          </table:table-cell>
          <table:table-cell office:value-type="float" office:value="591472" table:style-name="ce24">
            <text:p><text:s text:c="3"/>591 47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428" table:style-name="ce24">
            <text:p><text:s text:c="3"/>14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2981" table:style-name="ce24">
            <text:p><text:s text:c="3"/>32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76009" table:style-name="ce24">
            <text:p><text:s text:c="3"/>76 009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274476" table:style-name="ce24">
            <text:p><text:s text:c="3"/>274 47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02478" table:style-name="ce24">
            <text:p><text:s text:c="3"/>102 478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087" table:style-name="ce24">
            <text:p><text:s text:c="3"/>15 08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795" table:style-name="ce24">
            <text:p><text:s text:c="3"/>22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2307" table:style-name="ce24">
            <text:p><text:s text:c="3"/>12 30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2948" table:style-name="ce24">
            <text:p><text:s text:c="3"/>22 94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533" table:style-name="ce24">
            <text:p><text:s text:c="3"/>3 533</text:p>
          </table:table-cell>
          <table:table-cell office:value-type="float" office:value="587526" table:style-name="ce24">
            <text:p><text:s text:c="3"/>587 52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428" table:style-name="ce24">
            <text:p><text:s text:c="3"/>14 4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2981" table:style-name="ce24">
            <text:p><text:s text:c="3"/>32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75779" table:style-name="ce24">
            <text:p><text:s text:c="3"/>75 779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271720" table:style-name="ce24">
            <text:p><text:s text:c="3"/>271 7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46" table:style-name="ce24">
            <text:p><text:s text:c="3"/>4 04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02268" table:style-name="ce24">
            <text:p><text:s text:c="3"/>102 26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766" table:style-name="ce24">
            <text:p><text:s text:c="3"/>4 7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087" table:style-name="ce24">
            <text:p><text:s text:c="3"/>15 087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2545" table:style-name="ce24">
            <text:p><text:s text:c="3"/>2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207" table:style-name="ce24">
            <text:p><text:s text:c="3"/>12 207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748" table:style-name="ce24">
            <text:p><text:s text:c="3"/>22 7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80074" table:style-name="ce24">
            <text:p><text:s text:c="3"/>80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237" table:style-name="ce24">
            <text:p><text:s text:c="3"/>7 237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1318" table:style-name="ce24">
            <text:p><text:s text:c="3"/>41 3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6131" table:style-name="ce24">
            <text:p><text:s text:c="3"/>16 131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30" table:style-name="ce24">
            <text:p><text:s text:c="3"/>3 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56338" table:style-name="ce24">
            <text:p><text:s text:c="3"/>56 3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1445" table:style-name="ce24">
            <text:p><text:s text:c="3"/>31 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195" table:style-name="ce24">
            <text:p><text:s text:c="3"/>10 195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54157" table:style-name="ce24">
            <text:p><text:s text:c="3"/>54 1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650" table:style-name="ce24">
            <text:p><text:s text:c="3"/>7 65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5300" table:style-name="ce24">
            <text:p><text:s text:c="3"/>2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705" table:style-name="ce24">
            <text:p><text:s text:c="3"/>8 705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5" table:style-name="ce24">
            <text:p><text:s text:c="4"/>86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76" table:style-name="ce24">
            <text:p><text:s text:c="3"/>5 0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75316" table:style-name="ce24">
            <text:p><text:s text:c="3"/>75 3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278" table:style-name="ce24">
            <text:p><text:s text:c="3"/>11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818" table:style-name="ce24">
            <text:p><text:s text:c="3"/>6 818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5000" table:style-name="ce24">
            <text:p><text:s text:c="3"/>3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114" table:style-name="ce24">
            <text:p><text:s text:c="3"/>11 114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38" table:style-name="ce24">
            <text:p><text:s text:c="3"/>3 3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59226" table:style-name="ce24">
            <text:p><text:s text:c="3"/>59 2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2307" table:style-name="ce24">
            <text:p><text:s text:c="3"/>22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2129" table:style-name="ce24">
            <text:p><text:s text:c="3"/>22 129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19" table:style-name="ce24">
            <text:p><text:s text:c="3"/>1 1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465" table:style-name="ce24">
            <text:p><text:s text:c="4"/>465</text:p>
          </table:table-cell>
          <table:table-cell office:value-type="float" office:value="86289" table:style-name="ce24">
            <text:p><text:s text:c="3"/>86 2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060" table:style-name="ce24">
            <text:p><text:s text:c="3"/>15 06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0513" table:style-name="ce24">
            <text:p><text:s text:c="3"/>50 5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541" table:style-name="ce24">
            <text:p><text:s text:c="3"/>10 541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498" table:style-name="ce24">
            <text:p><text:s text:c="3"/>2 4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5257" table:style-name="ce24">
            <text:p><text:s text:c="3"/>15 2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444" table:style-name="ce24">
            <text:p><text:s text:c="3"/>4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049" table:style-name="ce24">
            <text:p><text:s text:c="3"/>4 049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" table:style-name="ce24">
            <text:p><text:s text:c="4"/>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343" table:style-name="ce24">
            <text:p><text:s text:c="3"/>12 3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86" table:style-name="ce24">
            <text:p><text:s text:c="3"/>4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76" table:style-name="ce24">
            <text:p><text:s text:c="3"/>1 876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4" table:style-name="ce24">
            <text:p><text:s text:c="4"/>5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2875" table:style-name="ce24">
            <text:p><text:s text:c="3"/>12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715" table:style-name="ce24">
            <text:p><text:s text:c="3"/>4 7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41" table:style-name="ce24">
            <text:p><text:s text:c="3"/>1 141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7" table:style-name="ce24">
            <text:p><text:s text:c="4"/>34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19506" table:style-name="ce24">
            <text:p><text:s text:c="3"/>19 5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545" table:style-name="ce24">
            <text:p><text:s text:c="3"/>8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3" table:style-name="ce24">
            <text:p><text:s text:c="3"/>1 733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8" table:style-name="ce24">
            <text:p><text:s text:c="4"/>9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5365" table:style-name="ce24">
            <text:p><text:s text:c="3"/>15 3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5" table:style-name="ce24">
            <text:p><text:s text:c="4"/>585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" table:style-name="ce24">
            <text:p><text:s text:c="4"/>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34221" table:style-name="ce24">
            <text:p><text:s text:c="3"/>34 2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1" table:style-name="ce24">
            <text:p><text:s text:c="3"/>3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282" table:style-name="ce24">
            <text:p><text:s text:c="3"/>14 2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20" table:style-name="ce24">
            <text:p><text:s text:c="3"/>1 62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5" table:style-name="ce24">
            <text:p><text:s text:c="4"/>6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621" table:style-name="ce24">
            <text:p><text:s text:c="3"/>8 6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6" table:style-name="ce24">
            <text:p><text:s text:c="4"/>76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788" table:style-name="ce24">
            <text:p><text:s text:c="3"/>7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6" table:style-name="ce24">
            <text:p><text:s text:c="4"/>966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20" table:style-name="ce24">
            <text:p><text:s text:c="3"/>1 420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4720" table:style-name="ce24">
            <text:p><text:s text:c="3"/>14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021" table:style-name="ce24">
            <text:p><text:s text:c="3"/>5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59" table:style-name="ce24">
            <text:p><text:s text:c="3"/>2 359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904" table:style-name="ce24">
            <text:p><text:s text:c="3"/>6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3" table:style-name="ce24">
            <text:p><text:s text:c="3"/>1 423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6" table:style-name="ce24">
            <text:p><text:s text:c="4"/>5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8470" table:style-name="ce24">
            <text:p><text:s text:c="3"/>8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41" table:style-name="ce24">
            <text:p><text:s text:c="3"/>2 341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271" table:style-name="ce24">
            <text:p><text:s text:c="3"/>6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60" table:style-name="ce24">
            <text:p><text:s text:c="3"/>1 96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0" table:style-name="ce24">
            <text:p><text:s text:c="3"/>1 0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3946" table:style-name="ce24">
            <text:p><text:s text:c="3"/>3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890" table:style-name="ce109">
            <text:p><text:s text:c="4"/>8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650" table:style-name="ce109">
            <text:p><text:s text:c="4"/>6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3月20日編製" table:formula="of:=['20212-01-01'.P34]" table:style-name="ce114">
            <text:p>中華民國114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3月20日編製" table:formula="of:=['20212-01-01'.P34]" table:style-name="ce114">
            <text:p>中華民國114年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4年02月底" table:formula="of:=CONCATENATE(['20212-01-03'.K5];&quot;底&quot;)" table:number-columns-spanned="13" table:number-rows-spanned="1" table:style-name="ce256">
            <text:p><text:s text:c="3"/>中華民國 114年02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87709" table:style-name="ce101">
            <text:p>987 709<text:s/></text:p>
          </table:table-cell>
          <table:table-cell office:value-type="float" office:value="202530654" table:style-name="ce102">
            <text:p>202 530 654<text:s/></text:p>
          </table:table-cell>
          <table:table-cell office:value-type="float" office:value="197670" table:style-name="ce103">
            <text:p>197 670<text:s/></text:p>
          </table:table-cell>
          <table:table-cell office:value-type="float" office:value="787769" table:style-name="ce102">
            <text:p><text:s/>787 769<text:s/></text:p>
          </table:table-cell>
          <table:table-cell office:value-type="float" office:value="191156" table:style-name="ce103">
            <text:p>191 156<text:s/></text:p>
          </table:table-cell>
          <table:table-cell office:value-type="float" office:value="4424023" table:style-name="ce102">
            <text:p>4 424 023<text:s/></text:p>
          </table:table-cell>
          <table:table-cell office:value-type="float" office:value="100589" table:style-name="ce103">
            <text:p>100 589<text:s/></text:p>
          </table:table-cell>
          <table:table-cell office:value-type="float" office:value="5693241" table:style-name="ce102">
            <text:p>5 693 241<text:s/></text:p>
          </table:table-cell>
          <table:table-cell office:value-type="float" office:value="441335" table:style-name="ce103">
            <text:p>441 335<text:s/></text:p>
          </table:table-cell>
          <table:table-cell office:value-type="float" office:value="80972323" table:style-name="ce102">
            <text:p>80 972 323<text:s/></text:p>
          </table:table-cell>
          <table:table-cell office:value-type="float" office:value="11885" table:style-name="ce103">
            <text:p>11 885<text:s/></text:p>
          </table:table-cell>
          <table:table-cell office:value-type="float" office:value="6782116" table:style-name="ce102">
            <text:p>6 782 116<text:s/></text:p>
          </table:table-cell>
          <table:table-cell office:value-type="float" office:value="39482" table:style-name="ce103">
            <text:p>39 482<text:s/></text:p>
          </table:table-cell>
          <table:table-cell office:value-type="float" office:value="62039910" table:style-name="ce102">
            <text:p>62 039 910<text:s/></text:p>
          </table:table-cell>
          <table:table-cell office:value-type="float" office:value="4468" table:style-name="ce103">
            <text:p>4 468<text:s/></text:p>
          </table:table-cell>
          <table:table-cell office:value-type="float" office:value="24648719" table:style-name="ce102">
            <text:p>24 648 719<text:s/></text:p>
          </table:table-cell>
          <table:table-cell office:value-type="float" office:value="1103" table:style-name="ce103">
            <text:p>1 103<text:s/></text:p>
          </table:table-cell>
          <table:table-cell office:value-type="float" office:value="14506064" table:style-name="ce102">
            <text:p>14 506 06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76489" table:style-name="ce102">
            <text:p>2 676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803" table:style-name="ce104">
            <text:p>11 803<text:s/></text:p>
          </table:table-cell>
          <table:table-cell office:value-type="float" office:value="3824646" table:style-name="ce100">
            <text:p>3 824 646<text:s/></text:p>
          </table:table-cell>
          <table:table-cell office:value-type="float" office:value="1209" table:style-name="ce99">
            <text:p>1 209<text:s/></text:p>
          </table:table-cell>
          <table:table-cell office:value-type="float" office:value="4705" table:style-name="ce100">
            <text:p><text:s/>4 705<text:s/></text:p>
          </table:table-cell>
          <table:table-cell office:value-type="float" office:value="1317" table:style-name="ce99">
            <text:p>1 317<text:s/></text:p>
          </table:table-cell>
          <table:table-cell office:value-type="float" office:value="27041" table:style-name="ce100">
            <text:p><text:s/>27 041<text:s/></text:p>
          </table:table-cell>
          <table:table-cell office:value-type="float" office:value="1151" table:style-name="ce99">
            <text:p>1 151<text:s/></text:p>
          </table:table-cell>
          <table:table-cell office:value-type="float" office:value="64892" table:style-name="ce100">
            <text:p><text:s/>64 892<text:s/></text:p>
          </table:table-cell>
          <table:table-cell office:value-type="float" office:value="7152" table:style-name="ce99">
            <text:p>7 152<text:s/></text:p>
          </table:table-cell>
          <table:table-cell office:value-type="float" office:value="1320613" table:style-name="ce100">
            <text:p>1 320 613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8864" table:style-name="ce100">
            <text:p><text:s/>108 864<text:s/></text:p>
          </table:table-cell>
          <table:table-cell office:value-type="float" office:value="629" table:style-name="ce99">
            <text:p><text:s/>629<text:s/></text:p>
          </table:table-cell>
          <table:table-cell office:value-type="float" office:value="1083218" table:style-name="ce100">
            <text:p>1 083 218<text:s/></text:p>
          </table:table-cell>
          <table:table-cell office:value-type="float" office:value="121" table:style-name="ce99">
            <text:p><text:s/>121<text:s/></text:p>
          </table:table-cell>
          <table:table-cell office:value-type="float" office:value="697063" table:style-name="ce100">
            <text:p><text:s/>697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7250" table:style-name="ce100">
            <text:p><text:s/>457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74" table:style-name="ce104">
            <text:p>1 974<text:s/></text:p>
          </table:table-cell>
          <table:table-cell office:value-type="float" office:value="1169933" table:style-name="ce100">
            <text:p>1 169 933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1" table:style-name="ce99">
            <text:p><text:s/>291<text:s/></text:p>
          </table:table-cell>
          <table:table-cell office:value-type="float" office:value="7781" table:style-name="ce100">
            <text:p><text:s/>7 78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38" table:style-name="ce100">
            <text:p><text:s/>6 138<text:s/></text:p>
          </table:table-cell>
          <table:table-cell office:value-type="float" office:value="1078" table:style-name="ce99">
            <text:p>1 078<text:s/></text:p>
          </table:table-cell>
          <table:table-cell office:value-type="float" office:value="218956" table:style-name="ce100">
            <text:p><text:s/>218 956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9870" table:style-name="ce100">
            <text:p><text:s/>39 870<text:s/></text:p>
          </table:table-cell>
          <table:table-cell office:value-type="float" office:value="214" table:style-name="ce99">
            <text:p><text:s/>214<text:s/></text:p>
          </table:table-cell>
          <table:table-cell office:value-type="float" office:value="357449" table:style-name="ce100">
            <text:p><text:s/>357 449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3695" table:style-name="ce100">
            <text:p><text:s/>293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01" table:style-name="ce104">
            <text:p>55 101<text:s/></text:p>
          </table:table-cell>
          <table:table-cell office:value-type="float" office:value="15279327" table:style-name="ce100">
            <text:p>15 279 327<text:s/></text:p>
          </table:table-cell>
          <table:table-cell office:value-type="float" office:value="12127" table:style-name="ce99">
            <text:p>12 127<text:s/></text:p>
          </table:table-cell>
          <table:table-cell office:value-type="float" office:value="49850" table:style-name="ce100">
            <text:p><text:s/>49 850<text:s/></text:p>
          </table:table-cell>
          <table:table-cell office:value-type="float" office:value="13870" table:style-name="ce99">
            <text:p>13 870<text:s/></text:p>
          </table:table-cell>
          <table:table-cell office:value-type="float" office:value="343396" table:style-name="ce100">
            <text:p><text:s/>343 396<text:s/></text:p>
          </table:table-cell>
          <table:table-cell office:value-type="float" office:value="3819" table:style-name="ce99">
            <text:p>3 819<text:s/></text:p>
          </table:table-cell>
          <table:table-cell office:value-type="float" office:value="223065" table:style-name="ce100">
            <text:p><text:s/>223 065<text:s/></text:p>
          </table:table-cell>
          <table:table-cell office:value-type="float" office:value="20488" table:style-name="ce99">
            <text:p>20 488<text:s/></text:p>
          </table:table-cell>
          <table:table-cell office:value-type="float" office:value="3921784" table:style-name="ce100">
            <text:p>3 921 784<text:s/></text:p>
          </table:table-cell>
          <table:table-cell office:value-type="float" office:value="1324" table:style-name="ce99">
            <text:p>1 324<text:s/></text:p>
          </table:table-cell>
          <table:table-cell office:value-type="float" office:value="729638" table:style-name="ce100">
            <text:p><text:s/>729 638<text:s/></text:p>
          </table:table-cell>
          <table:table-cell office:value-type="float" office:value="2754" table:style-name="ce99">
            <text:p>2 754<text:s/></text:p>
          </table:table-cell>
          <table:table-cell office:value-type="float" office:value="4677171" table:style-name="ce100">
            <text:p>4 677 171<text:s/></text:p>
          </table:table-cell>
          <table:table-cell office:value-type="float" office:value="569" table:style-name="ce99">
            <text:p><text:s/>569<text:s/></text:p>
          </table:table-cell>
          <table:table-cell office:value-type="float" office:value="3142001" table:style-name="ce100">
            <text:p>3 142 001<text:s/></text:p>
          </table:table-cell>
          <table:table-cell office:value-type="float" office:value="146" table:style-name="ce99">
            <text:p><text:s/>146<text:s/></text:p>
          </table:table-cell>
          <table:table-cell office:value-type="float" office:value="1850423" table:style-name="ce100">
            <text:p>1 850 4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99" table:style-name="ce104">
            <text:p><text:s/>999<text:s/></text:p>
          </table:table-cell>
          <table:table-cell office:value-type="float" office:value="541937" table:style-name="ce100">
            <text:p><text:s/>541 93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77" table:style-name="ce100">
            <text:p><text:s text:c="2"/>777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470" table:style-name="ce100">
            <text:p><text:s/>1 470<text:s/></text:p>
          </table:table-cell>
          <table:table-cell office:value-type="float" office:value="781" table:style-name="ce99">
            <text:p><text:s/>781<text:s/></text:p>
          </table:table-cell>
          <table:table-cell office:value-type="float" office:value="150066" table:style-name="ce100">
            <text:p><text:s/>150 066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191325" table:style-name="ce100">
            <text:p><text:s/>191 32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30" table:style-name="ce104">
            <text:p>4 030<text:s/></text:p>
          </table:table-cell>
          <table:table-cell office:value-type="float" office:value="1875281" table:style-name="ce100">
            <text:p>1 875 281<text:s/></text:p>
          </table:table-cell>
          <table:table-cell office:value-type="float" office:value="304" table:style-name="ce99">
            <text:p><text:s/>304<text:s/></text:p>
          </table:table-cell>
          <table:table-cell office:value-type="float" office:value="1305" table:style-name="ce100">
            <text:p><text:s/>1 305<text:s/></text:p>
          </table:table-cell>
          <table:table-cell office:value-type="float" office:value="468" table:style-name="ce99">
            <text:p><text:s/>468<text:s/></text:p>
          </table:table-cell>
          <table:table-cell office:value-type="float" office:value="10528" table:style-name="ce100">
            <text:p><text:s/>10 528<text:s/></text:p>
          </table:table-cell>
          <table:table-cell office:value-type="float" office:value="330" table:style-name="ce99">
            <text:p><text:s/>330<text:s/></text:p>
          </table:table-cell>
          <table:table-cell office:value-type="float" office:value="18438" table:style-name="ce100">
            <text:p><text:s/>18 438<text:s/></text:p>
          </table:table-cell>
          <table:table-cell office:value-type="float" office:value="2385" table:style-name="ce99">
            <text:p>2 385<text:s/></text:p>
          </table:table-cell>
          <table:table-cell office:value-type="float" office:value="477582" table:style-name="ce100">
            <text:p><text:s/>477 582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669" table:style-name="ce100">
            <text:p><text:s/>33 669<text:s/></text:p>
          </table:table-cell>
          <table:table-cell office:value-type="float" office:value="358" table:style-name="ce99">
            <text:p><text:s/>358<text:s/></text:p>
          </table:table-cell>
          <table:table-cell office:value-type="float" office:value="568174" table:style-name="ce100">
            <text:p><text:s/>568 174<text:s/></text:p>
          </table:table-cell>
          <table:table-cell office:value-type="float" office:value="108" table:style-name="ce99">
            <text:p><text:s/>108<text:s/></text:p>
          </table:table-cell>
          <table:table-cell office:value-type="float" office:value="559985" table:style-name="ce100">
            <text:p><text:s/>559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0373" table:style-name="ce104">
            <text:p>100 373<text:s/></text:p>
          </table:table-cell>
          <table:table-cell office:value-type="float" office:value="44333552" table:style-name="ce100">
            <text:p>44 333 552<text:s/></text:p>
          </table:table-cell>
          <table:table-cell office:value-type="float" office:value="2284" table:style-name="ce99">
            <text:p>2 284<text:s/></text:p>
          </table:table-cell>
          <table:table-cell office:value-type="float" office:value="10696" table:style-name="ce100">
            <text:p><text:s/>10 696<text:s/></text:p>
          </table:table-cell>
          <table:table-cell office:value-type="float" office:value="5494" table:style-name="ce99">
            <text:p>5 494<text:s/></text:p>
          </table:table-cell>
          <table:table-cell office:value-type="float" office:value="143538" table:style-name="ce100">
            <text:p><text:s/>143 538<text:s/></text:p>
          </table:table-cell>
          <table:table-cell office:value-type="float" office:value="4100" table:style-name="ce99">
            <text:p>4 100<text:s/></text:p>
          </table:table-cell>
          <table:table-cell office:value-type="float" office:value="232416" table:style-name="ce100">
            <text:p><text:s/>232 416<text:s/></text:p>
          </table:table-cell>
          <table:table-cell office:value-type="float" office:value="72504" table:style-name="ce99">
            <text:p>72 504<text:s/></text:p>
          </table:table-cell>
          <table:table-cell office:value-type="float" office:value="14616134" table:style-name="ce100">
            <text:p>14 616 134<text:s/></text:p>
          </table:table-cell>
          <table:table-cell office:value-type="float" office:value="2510" table:style-name="ce99">
            <text:p>2 510<text:s/></text:p>
          </table:table-cell>
          <table:table-cell office:value-type="float" office:value="1469302" table:style-name="ce100">
            <text:p>1 469 302<text:s/></text:p>
          </table:table-cell>
          <table:table-cell office:value-type="float" office:value="12251" table:style-name="ce99">
            <text:p>12 251<text:s/></text:p>
          </table:table-cell>
          <table:table-cell office:value-type="float" office:value="18594204" table:style-name="ce100">
            <text:p>18 594 204<text:s/></text:p>
          </table:table-cell>
          <table:table-cell office:value-type="float" office:value="963" table:style-name="ce99">
            <text:p><text:s/>963<text:s/></text:p>
          </table:table-cell>
          <table:table-cell office:value-type="float" office:value="5439788" table:style-name="ce100">
            <text:p>5 439 788<text:s/></text:p>
          </table:table-cell>
          <table:table-cell office:value-type="float" office:value="260" table:style-name="ce99">
            <text:p><text:s/>260<text:s/></text:p>
          </table:table-cell>
          <table:table-cell office:value-type="float" office:value="3408474" table:style-name="ce100">
            <text:p>3 408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825" table:style-name="ce104">
            <text:p>515 825<text:s/></text:p>
          </table:table-cell>
          <table:table-cell office:value-type="float" office:value="85153141" table:style-name="ce100">
            <text:p>85 153 141<text:s/></text:p>
          </table:table-cell>
          <table:table-cell office:value-type="float" office:value="129682" table:style-name="ce99">
            <text:p>129 682<text:s/></text:p>
          </table:table-cell>
          <table:table-cell office:value-type="float" office:value="525486" table:style-name="ce100">
            <text:p><text:s/>525 486<text:s/></text:p>
          </table:table-cell>
          <table:table-cell office:value-type="float" office:value="104664" table:style-name="ce99">
            <text:p>104 664<text:s/></text:p>
          </table:table-cell>
          <table:table-cell office:value-type="float" office:value="2331897" table:style-name="ce100">
            <text:p>2 331 897<text:s/></text:p>
          </table:table-cell>
          <table:table-cell office:value-type="float" office:value="51333" table:style-name="ce99">
            <text:p>51 333<text:s/></text:p>
          </table:table-cell>
          <table:table-cell office:value-type="float" office:value="2909035" table:style-name="ce100">
            <text:p>2 909 035<text:s/></text:p>
          </table:table-cell>
          <table:table-cell office:value-type="float" office:value="207554" table:style-name="ce99">
            <text:p>207 554<text:s/></text:p>
          </table:table-cell>
          <table:table-cell office:value-type="float" office:value="37971225" table:style-name="ce100">
            <text:p>37 971 225<text:s/></text:p>
          </table:table-cell>
          <table:table-cell office:value-type="float" office:value="5318" table:style-name="ce99">
            <text:p>5 318<text:s/></text:p>
          </table:table-cell>
          <table:table-cell office:value-type="float" office:value="2987284" table:style-name="ce100">
            <text:p>2 987 284<text:s/></text:p>
          </table:table-cell>
          <table:table-cell office:value-type="float" office:value="15113" table:style-name="ce99">
            <text:p>15 113<text:s/></text:p>
          </table:table-cell>
          <table:table-cell office:value-type="float" office:value="23961140" table:style-name="ce100">
            <text:p>23 961 140<text:s/></text:p>
          </table:table-cell>
          <table:table-cell office:value-type="float" office:value="1811" table:style-name="ce99">
            <text:p>1 811<text:s/></text:p>
          </table:table-cell>
          <table:table-cell office:value-type="float" office:value="9865106" table:style-name="ce100">
            <text:p>9 865 106<text:s/></text:p>
          </table:table-cell>
          <table:table-cell office:value-type="float" office:value="348" table:style-name="ce99">
            <text:p><text:s/>348<text:s/></text:p>
          </table:table-cell>
          <table:table-cell office:value-type="float" office:value="4443079" table:style-name="ce100">
            <text:p>4 443 0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58" table:style-name="ce104">
            <text:p>25 858<text:s/></text:p>
          </table:table-cell>
          <table:table-cell office:value-type="float" office:value="5987291" table:style-name="ce100">
            <text:p>5 987 291<text:s/></text:p>
          </table:table-cell>
          <table:table-cell office:value-type="float" office:value="713" table:style-name="ce99">
            <text:p><text:s/>713<text:s/></text:p>
          </table:table-cell>
          <table:table-cell office:value-type="float" office:value="2890" table:style-name="ce100">
            <text:p><text:s/>2 890<text:s/></text:p>
          </table:table-cell>
          <table:table-cell office:value-type="float" office:value="20932" table:style-name="ce99">
            <text:p>20 932<text:s/></text:p>
          </table:table-cell>
          <table:table-cell office:value-type="float" office:value="631382" table:style-name="ce100">
            <text:p><text:s/>631 382<text:s/></text:p>
          </table:table-cell>
          <table:table-cell office:value-type="float" office:value="488" table:style-name="ce99">
            <text:p><text:s/>488<text:s/></text:p>
          </table:table-cell>
          <table:table-cell office:value-type="float" office:value="28588" table:style-name="ce100">
            <text:p><text:s/>28 588<text:s/></text:p>
          </table:table-cell>
          <table:table-cell office:value-type="float" office:value="2362" table:style-name="ce99">
            <text:p>2 362<text:s/></text:p>
          </table:table-cell>
          <table:table-cell office:value-type="float" office:value="453277" table:style-name="ce100">
            <text:p><text:s/>453 277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489" table:style-name="ce100">
            <text:p><text:s/>137 489<text:s/></text:p>
          </table:table-cell>
          <table:table-cell office:value-type="float" office:value="766" table:style-name="ce99">
            <text:p><text:s/>766<text:s/></text:p>
          </table:table-cell>
          <table:table-cell office:value-type="float" office:value="1422146" table:style-name="ce100">
            <text:p>1 422 146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306829" table:style-name="ce100">
            <text:p>1 306 8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805" table:style-name="ce104">
            <text:p>105 805<text:s/></text:p>
          </table:table-cell>
          <table:table-cell office:value-type="float" office:value="14096334" table:style-name="ce100">
            <text:p>14 096 334<text:s/></text:p>
          </table:table-cell>
          <table:table-cell office:value-type="float" office:value="15756" table:style-name="ce99">
            <text:p>15 756<text:s/></text:p>
          </table:table-cell>
          <table:table-cell office:value-type="float" office:value="63359" table:style-name="ce100">
            <text:p><text:s/>63 359<text:s/></text:p>
          </table:table-cell>
          <table:table-cell office:value-type="float" office:value="17245" table:style-name="ce99">
            <text:p>17 245<text:s/></text:p>
          </table:table-cell>
          <table:table-cell office:value-type="float" office:value="349399" table:style-name="ce100">
            <text:p><text:s/>349 399<text:s/></text:p>
          </table:table-cell>
          <table:table-cell office:value-type="float" office:value="17827" table:style-name="ce99">
            <text:p>17 827<text:s/></text:p>
          </table:table-cell>
          <table:table-cell office:value-type="float" office:value="1011442" table:style-name="ce100">
            <text:p>1 011 442<text:s/></text:p>
          </table:table-cell>
          <table:table-cell office:value-type="float" office:value="52688" table:style-name="ce99">
            <text:p>52 688<text:s/></text:p>
          </table:table-cell>
          <table:table-cell office:value-type="float" office:value="8656759" table:style-name="ce100">
            <text:p>8 656 759<text:s/></text:p>
          </table:table-cell>
          <table:table-cell office:value-type="float" office:value="571" table:style-name="ce99">
            <text:p><text:s/>571<text:s/></text:p>
          </table:table-cell>
          <table:table-cell office:value-type="float" office:value="338549" table:style-name="ce100">
            <text:p><text:s/>338 549<text:s/></text:p>
          </table:table-cell>
          <table:table-cell office:value-type="float" office:value="1552" table:style-name="ce99">
            <text:p>1 552<text:s/></text:p>
          </table:table-cell>
          <table:table-cell office:value-type="float" office:value="2391107" table:style-name="ce100">
            <text:p>2 391 107<text:s/></text:p>
          </table:table-cell>
          <table:table-cell office:value-type="float" office:value="130" table:style-name="ce99">
            <text:p><text:s/>130<text:s/></text:p>
          </table:table-cell>
          <table:table-cell office:value-type="float" office:value="713232" table:style-name="ce100">
            <text:p><text:s/>713 23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02488" table:style-name="ce100">
            <text:p><text:s/>502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858" table:style-name="ce104">
            <text:p>6 858<text:s/></text:p>
          </table:table-cell>
          <table:table-cell office:value-type="float" office:value="1845884" table:style-name="ce100">
            <text:p>1 845 884<text:s/></text:p>
          </table:table-cell>
          <table:table-cell office:value-type="float" office:value="441" table:style-name="ce99">
            <text:p><text:s/>441<text:s/></text:p>
          </table:table-cell>
          <table:table-cell office:value-type="float" office:value="1827" table:style-name="ce100">
            <text:p><text:s/>1 827<text:s/></text:p>
          </table:table-cell>
          <table:table-cell office:value-type="float" office:value="874" table:style-name="ce99">
            <text:p><text:s/>874<text:s/></text:p>
          </table:table-cell>
          <table:table-cell office:value-type="float" office:value="17473" table:style-name="ce100">
            <text:p><text:s/>17 473<text:s/></text:p>
          </table:table-cell>
          <table:table-cell office:value-type="float" office:value="743" table:style-name="ce99">
            <text:p><text:s/>743<text:s/></text:p>
          </table:table-cell>
          <table:table-cell office:value-type="float" office:value="41569" table:style-name="ce100">
            <text:p><text:s/>41 569<text:s/></text:p>
          </table:table-cell>
          <table:table-cell office:value-type="float" office:value="4255" table:style-name="ce99">
            <text:p>4 255<text:s/></text:p>
          </table:table-cell>
          <table:table-cell office:value-type="float" office:value="906736" table:style-name="ce100">
            <text:p><text:s/>906 736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612" table:style-name="ce100">
            <text:p><text:s/>102 612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484064" table:style-name="ce100">
            <text:p><text:s/>484 0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46" table:style-name="ce104">
            <text:p>3 246<text:s/></text:p>
          </table:table-cell>
          <table:table-cell office:value-type="float" office:value="4731986" table:style-name="ce100">
            <text:p>4 731 986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196" table:style-name="ce100">
            <text:p><text:s text:c="2"/>196<text:s/></text:p>
          </table:table-cell>
          <table:table-cell office:value-type="float" office:value="249" table:style-name="ce99">
            <text:p><text:s/>249<text:s/></text:p>
          </table:table-cell>
          <table:table-cell office:value-type="float" office:value="6300" table:style-name="ce100">
            <text:p><text:s/>6 300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4811" table:style-name="ce100">
            <text:p><text:s/>4 811<text:s/></text:p>
          </table:table-cell>
          <table:table-cell office:value-type="float" office:value="716" table:style-name="ce99">
            <text:p><text:s/>716<text:s/></text:p>
          </table:table-cell>
          <table:table-cell office:value-type="float" office:value="134637" table:style-name="ce100">
            <text:p><text:s/>134 637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7" table:style-name="ce99">
            <text:p>2 107<text:s/></text:p>
          </table:table-cell>
          <table:table-cell office:value-type="float" office:value="3164157" table:style-name="ce100">
            <text:p>3 164 1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88" table:style-name="ce104">
            <text:p>4 488<text:s/></text:p>
          </table:table-cell>
          <table:table-cell office:value-type="float" office:value="1143210" table:style-name="ce100">
            <text:p>1 143 210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818" table:style-name="ce100">
            <text:p><text:s text:c="2"/>818<text:s/></text:p>
          </table:table-cell>
          <table:table-cell office:value-type="float" office:value="515" table:style-name="ce99">
            <text:p><text:s/>515<text:s/></text:p>
          </table:table-cell>
          <table:table-cell office:value-type="float" office:value="11120" table:style-name="ce100">
            <text:p><text:s/>11 120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20373" table:style-name="ce100">
            <text:p><text:s/>20 373<text:s/></text:p>
          </table:table-cell>
          <table:table-cell office:value-type="float" office:value="3202" table:style-name="ce99">
            <text:p>3 202<text:s/></text:p>
          </table:table-cell>
          <table:table-cell office:value-type="float" office:value="611591" table:style-name="ce100">
            <text:p><text:s/>611 591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8096" table:style-name="ce100">
            <text:p><text:s/>38 096<text:s/></text:p>
          </table:table-cell>
          <table:table-cell office:value-type="float" office:value="118" table:style-name="ce99">
            <text:p><text:s/>118<text:s/></text:p>
          </table:table-cell>
          <table:table-cell office:value-type="float" office:value="195020" table:style-name="ce100">
            <text:p><text:s/>195 020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138923" table:style-name="ce100">
            <text:p><text:s/>138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850" table:style-name="ce104">
            <text:p>20 850<text:s/></text:p>
          </table:table-cell>
          <table:table-cell office:value-type="float" office:value="4566867" table:style-name="ce100">
            <text:p>4 566 867<text:s/></text:p>
          </table:table-cell>
          <table:table-cell office:value-type="float" office:value="2723" table:style-name="ce99">
            <text:p>2 723<text:s/></text:p>
          </table:table-cell>
          <table:table-cell office:value-type="float" office:value="10673" table:style-name="ce100">
            <text:p><text:s/>10 673<text:s/></text:p>
          </table:table-cell>
          <table:table-cell office:value-type="float" office:value="2828" table:style-name="ce99">
            <text:p>2 828<text:s/></text:p>
          </table:table-cell>
          <table:table-cell office:value-type="float" office:value="61917" table:style-name="ce100">
            <text:p><text:s/>61 917<text:s/></text:p>
          </table:table-cell>
          <table:table-cell office:value-type="float" office:value="2148" table:style-name="ce99">
            <text:p>2 148<text:s/></text:p>
          </table:table-cell>
          <table:table-cell office:value-type="float" office:value="118956" table:style-name="ce100">
            <text:p><text:s/>118 956<text:s/></text:p>
          </table:table-cell>
          <table:table-cell office:value-type="float" office:value="11842" table:style-name="ce99">
            <text:p>11 842<text:s/></text:p>
          </table:table-cell>
          <table:table-cell office:value-type="float" office:value="2172854" table:style-name="ce100">
            <text:p>2 172 854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166924" table:style-name="ce100">
            <text:p><text:s/>166 924<text:s/></text:p>
          </table:table-cell>
          <table:table-cell office:value-type="float" office:value="921" table:style-name="ce99">
            <text:p><text:s/>921<text:s/></text:p>
          </table:table-cell>
          <table:table-cell office:value-type="float" office:value="1387820" table:style-name="ce100">
            <text:p>1 387 820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3274" table:style-name="ce100">
            <text:p><text:s/>433 27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4449" table:style-name="ce100">
            <text:p><text:s/>214 4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938" table:style-name="ce104">
            <text:p>29 938<text:s/></text:p>
          </table:table-cell>
          <table:table-cell office:value-type="float" office:value="7315377" table:style-name="ce100">
            <text:p>7 315 377<text:s/></text:p>
          </table:table-cell>
          <table:table-cell office:value-type="float" office:value="3323" table:style-name="ce99">
            <text:p>3 323<text:s/></text:p>
          </table:table-cell>
          <table:table-cell office:value-type="float" office:value="13639" table:style-name="ce100">
            <text:p><text:s/>13 639<text:s/></text:p>
          </table:table-cell>
          <table:table-cell office:value-type="float" office:value="6128" table:style-name="ce99">
            <text:p>6 128<text:s/></text:p>
          </table:table-cell>
          <table:table-cell office:value-type="float" office:value="153124" table:style-name="ce100">
            <text:p><text:s/>153 124<text:s/></text:p>
          </table:table-cell>
          <table:table-cell office:value-type="float" office:value="3230" table:style-name="ce99">
            <text:p>3 230<text:s/></text:p>
          </table:table-cell>
          <table:table-cell office:value-type="float" office:value="180958" table:style-name="ce100">
            <text:p><text:s/>180 958<text:s/></text:p>
          </table:table-cell>
          <table:table-cell office:value-type="float" office:value="15327" table:style-name="ce99">
            <text:p>15 327<text:s/></text:p>
          </table:table-cell>
          <table:table-cell office:value-type="float" office:value="2906146" table:style-name="ce100">
            <text:p>2 906 146<text:s/></text:p>
          </table:table-cell>
          <table:table-cell office:value-type="float" office:value="408" table:style-name="ce99">
            <text:p><text:s/>408<text:s/></text:p>
          </table:table-cell>
          <table:table-cell office:value-type="float" office:value="236453" table:style-name="ce100">
            <text:p><text:s/>236 453<text:s/></text:p>
          </table:table-cell>
          <table:table-cell office:value-type="float" office:value="1244" table:style-name="ce99">
            <text:p>1 244<text:s/></text:p>
          </table:table-cell>
          <table:table-cell office:value-type="float" office:value="1957672" table:style-name="ce100">
            <text:p>1 957 672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1290640" table:style-name="ce100">
            <text:p>1 290 640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526745" table:style-name="ce100">
            <text:p><text:s/>526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457" table:style-name="ce104">
            <text:p>2 457<text:s/></text:p>
          </table:table-cell>
          <table:table-cell office:value-type="float" office:value="353290" table:style-name="ce100">
            <text:p><text:s/>353 290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402" table:style-name="ce100">
            <text:p><text:s text:c="2"/>402<text:s/></text:p>
          </table:table-cell>
          <table:table-cell office:value-type="float" office:value="282" table:style-name="ce99">
            <text:p><text:s/>282<text:s/></text:p>
          </table:table-cell>
          <table:table-cell office:value-type="float" office:value="5035" table:style-name="ce100">
            <text:p><text:s/>5 035<text:s/></text:p>
          </table:table-cell>
          <table:table-cell office:value-type="float" office:value="535" table:style-name="ce99">
            <text:p><text:s/>535<text:s/></text:p>
          </table:table-cell>
          <table:table-cell office:value-type="float" office:value="29062" table:style-name="ce100">
            <text:p><text:s/>29 062<text:s/></text:p>
          </table:table-cell>
          <table:table-cell office:value-type="float" office:value="1502" table:style-name="ce99">
            <text:p>1 502<text:s/></text:p>
          </table:table-cell>
          <table:table-cell office:value-type="float" office:value="258566" table:style-name="ce100">
            <text:p><text:s/>258 566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35740" table:style-name="ce100">
            <text:p><text:s/>35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575" table:style-name="ce104">
            <text:p>25 575<text:s/></text:p>
          </table:table-cell>
          <table:table-cell office:value-type="float" office:value="3364906" table:style-name="ce100">
            <text:p>3 364 906<text:s/></text:p>
          </table:table-cell>
          <table:table-cell office:value-type="float" office:value="3541" table:style-name="ce99">
            <text:p>3 541<text:s/></text:p>
          </table:table-cell>
          <table:table-cell office:value-type="float" office:value="13601" table:style-name="ce100">
            <text:p><text:s/>13 601<text:s/></text:p>
          </table:table-cell>
          <table:table-cell office:value-type="float" office:value="3775" table:style-name="ce99">
            <text:p>3 775<text:s/></text:p>
          </table:table-cell>
          <table:table-cell office:value-type="float" office:value="69168" table:style-name="ce100">
            <text:p><text:s/>69 168<text:s/></text:p>
          </table:table-cell>
          <table:table-cell office:value-type="float" office:value="5674" table:style-name="ce99">
            <text:p>5 674<text:s/></text:p>
          </table:table-cell>
          <table:table-cell office:value-type="float" office:value="312825" table:style-name="ce100">
            <text:p><text:s/>312 825<text:s/></text:p>
          </table:table-cell>
          <table:table-cell office:value-type="float" office:value="12054" table:style-name="ce99">
            <text:p>12 054<text:s/></text:p>
          </table:table-cell>
          <table:table-cell office:value-type="float" office:value="1941587" table:style-name="ce100">
            <text:p>1 941 587<text:s/></text:p>
          </table:table-cell>
          <table:table-cell office:value-type="float" office:value="216" table:style-name="ce99">
            <text:p><text:s/>216<text:s/></text:p>
          </table:table-cell>
          <table:table-cell office:value-type="float" office:value="117576" table:style-name="ce100">
            <text:p><text:s/>117 576<text:s/></text:p>
          </table:table-cell>
          <table:table-cell office:value-type="float" office:value="272" table:style-name="ce99">
            <text:p><text:s/>272<text:s/></text:p>
          </table:table-cell>
          <table:table-cell office:value-type="float" office:value="448189" table:style-name="ce100">
            <text:p><text:s/>448 18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69460" table:style-name="ce100">
            <text:p><text:s/>169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529" table:style-name="ce105">
            <text:p>72 529<text:s/></text:p>
          </table:table-cell>
          <table:table-cell office:value-type="float" office:value="6947693" table:style-name="ce106">
            <text:p>6 947 693<text:s/></text:p>
          </table:table-cell>
          <table:table-cell office:value-type="float" office:value="25058" table:style-name="ce107">
            <text:p>25 058<text:s/></text:p>
          </table:table-cell>
          <table:table-cell office:value-type="float" office:value="87466" table:style-name="ce106">
            <text:p><text:s/>87 466<text:s/></text:p>
          </table:table-cell>
          <table:table-cell office:value-type="float" office:value="12190" table:style-name="ce107">
            <text:p>12 190<text:s/></text:p>
          </table:table-cell>
          <table:table-cell office:value-type="float" office:value="254146" table:style-name="ce106">
            <text:p><text:s/>254 146<text:s/></text:p>
          </table:table-cell>
          <table:table-cell office:value-type="float" office:value="8638" table:style-name="ce107">
            <text:p>8 638<text:s/></text:p>
          </table:table-cell>
          <table:table-cell office:value-type="float" office:value="489204" table:style-name="ce106">
            <text:p><text:s/>489 204<text:s/></text:p>
          </table:table-cell>
          <table:table-cell office:value-type="float" office:value="25445" table:style-name="ce107">
            <text:p>25 445<text:s/></text:p>
          </table:table-cell>
          <table:table-cell office:value-type="float" office:value="4253810" table:style-name="ce106">
            <text:p>4 253 810<text:s/></text:p>
          </table:table-cell>
          <table:table-cell office:value-type="float" office:value="376" table:style-name="ce107">
            <text:p><text:s/>376<text:s/></text:p>
          </table:table-cell>
          <table:table-cell office:value-type="float" office:value="228371" table:style-name="ce106">
            <text:p><text:s/>228 371<text:s/></text:p>
          </table:table-cell>
          <table:table-cell office:value-type="float" office:value="759" table:style-name="ce107">
            <text:p><text:s/>759<text:s/></text:p>
          </table:table-cell>
          <table:table-cell office:value-type="float" office:value="1121314" table:style-name="ce106">
            <text:p>1 121 314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5-03-24T06:07:16Z</dc:date>
    <meta:print-date>2023-12-22T07:42:20Z</meta:print-date>
    <meta:user-defined meta:name="WorkbookGuid">0e9118e3-801f-43c8-ade2-a2d51e81beec</meta:user-defined>
  </office:meta>
</office:document-meta>
</file>